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9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1" table:formula="of:=[.E7]+[.E8]" table:style-name="ce11">
            <text:p>36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1" table:style-name="ce13">
            <text:p>3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080101:11835</text:p>
          </table:table-cell>
          <table:table-cell office:value-type="float" office:value="45687.65" table:style-name="ce16">
            <text:p>45687,65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7:080101:9418</text:p>
          </table:table-cell>
          <table:table-cell office:value-type="float" office:value="1217400.99" table:style-name="ce16">
            <text:p>1217400,99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100101:507</text:p>
          </table:table-cell>
          <table:table-cell office:value-type="float" office:value="574450.79" table:style-name="ce16">
            <text:p>574450,79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150101:2068</text:p>
          </table:table-cell>
          <table:table-cell office:value-type="float" office:value="7965008.8099999996" table:style-name="ce16">
            <text:p>7965008,81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240201:16</text:p>
          </table:table-cell>
          <table:table-cell office:value-type="float" office:value="450805.32" table:style-name="ce16">
            <text:p>450805,3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8:050101:117</text:p>
          </table:table-cell>
          <table:table-cell office:value-type="float" office:value="919951.56" table:style-name="ce16">
            <text:p>919951,56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30102:5431</text:p>
          </table:table-cell>
          <table:table-cell office:value-type="float" office:value="537588.07999999996" table:style-name="ce16">
            <text:p>537588,08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30701:1727</text:p>
          </table:table-cell>
          <table:table-cell office:value-type="float" office:value="10739980.109999999" table:style-name="ce16">
            <text:p>10739980,11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40103:3893</text:p>
          </table:table-cell>
          <table:table-cell office:value-type="float" office:value="15525977.42" table:style-name="ce16">
            <text:p>15525977,4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041001:214</text:p>
          </table:table-cell>
          <table:table-cell office:value-type="float" office:value="696984.27" table:style-name="ce16">
            <text:p>696984,27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41901:1089</text:p>
          </table:table-cell>
          <table:table-cell office:value-type="float" office:value="3426316.06" table:style-name="ce16">
            <text:p>3426316,06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7:010463:327</text:p>
          </table:table-cell>
          <table:table-cell office:value-type="float" office:value="808806.47" table:style-name="ce16">
            <text:p>808806,47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09:2126</text:p>
          </table:table-cell>
          <table:table-cell office:value-type="float" office:value="1549424.52" table:style-name="ce16">
            <text:p>1549424,5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51:6493</text:p>
          </table:table-cell>
          <table:table-cell office:value-type="float" office:value="98537.04" table:style-name="ce16">
            <text:p>98537,04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51:7356</text:p>
          </table:table-cell>
          <table:table-cell office:value-type="float" office:value="137024.51" table:style-name="ce16">
            <text:p>137024,51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9:010110:32087</text:p>
          </table:table-cell>
          <table:table-cell office:value-type="float" office:value="1634505.42" table:style-name="ce16">
            <text:p>1634505,4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9:010110:32088</text:p>
          </table:table-cell>
          <table:table-cell office:value-type="float" office:value="8344882.6699999999" table:style-name="ce16">
            <text:p>8344882,67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9:010110:32089</text:p>
          </table:table-cell>
          <table:table-cell office:value-type="float" office:value="10906502.32" table:style-name="ce16">
            <text:p>10906502,3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10:32090</text:p>
          </table:table-cell>
          <table:table-cell office:value-type="float" office:value="7264787.7000000002" table:style-name="ce16">
            <text:p>7264787,7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9:010110:32093</text:p>
          </table:table-cell>
          <table:table-cell office:value-type="float" office:value="5282698.53" table:style-name="ce16">
            <text:p>5282698,53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9:010112:19585</text:p>
          </table:table-cell>
          <table:table-cell office:value-type="float" office:value="4668788.4800000004" table:style-name="ce16">
            <text:p>4668788,48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9:010112:19586</text:p>
          </table:table-cell>
          <table:table-cell office:value-type="float" office:value="2975402.22" table:style-name="ce16">
            <text:p>2975402,2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12:19587</text:p>
          </table:table-cell>
          <table:table-cell office:value-type="float" office:value="14735325.279999999" table:style-name="ce16">
            <text:p>14735325,28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09:13460</text:p>
          </table:table-cell>
          <table:table-cell office:value-type="float" office:value="90342.95" table:style-name="ce16">
            <text:p>90342,95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10:13918</text:p>
          </table:table-cell>
          <table:table-cell office:value-type="float" office:value="1515213.99" table:style-name="ce16">
            <text:p>1515213,99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401:1822</text:p>
          </table:table-cell>
          <table:table-cell office:value-type="float" office:value="1718809.66" table:style-name="ce16">
            <text:p>1718809,66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3:010150:1571</text:p>
          </table:table-cell>
          <table:table-cell office:value-type="float" office:value="703960.14" table:style-name="ce16">
            <text:p>703960,14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3:050501:602</text:p>
          </table:table-cell>
          <table:table-cell office:value-type="float" office:value="1745743.59" table:style-name="ce16">
            <text:p>1745743,59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3:070113:756</text:p>
          </table:table-cell>
          <table:table-cell office:value-type="float" office:value="1873496.8" table:style-name="ce16">
            <text:p>1873496,8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47:7198</text:p>
          </table:table-cell>
          <table:table-cell office:value-type="float" office:value="2901064.8" table:style-name="ce16">
            <text:p>2901064,8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47:7199</text:p>
          </table:table-cell>
          <table:table-cell office:value-type="float" office:value="2724752.63" table:style-name="ce16">
            <text:p>2724752,63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30103:3359</text:p>
          </table:table-cell>
          <table:table-cell office:value-type="float" office:value="2098304.5099999998" table:style-name="ce16">
            <text:p>2098304,51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40104:3064</text:p>
          </table:table-cell>
          <table:table-cell office:value-type="float" office:value="1292500.6399999999" table:style-name="ce16">
            <text:p>1292500,64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40104:3065</text:p>
          </table:table-cell>
          <table:table-cell office:value-type="float" office:value="2160808.62" table:style-name="ce16">
            <text:p>2160808,62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3:010123:3254</text:p>
          </table:table-cell>
          <table:table-cell office:value-type="float" office:value="2915946.39" table:style-name="ce16">
            <text:p>2915946,39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3:050301:1768</text:p>
          </table:table-cell>
          <table:table-cell office:value-type="float" office:value="2547810.58" table:style-name="ce16">
            <text:p>2547810,5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3:050301:1769</text:p>
          </table:table-cell>
          <table:table-cell office:value-type="float" office:value="597371.56999999995" table:style-name="ce16">
            <text:p>597371,5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10101:4245</text:p>
          </table:table-cell>
          <table:table-cell office:value-type="float" office:value="2216913.9300000002" table:style-name="ce16">
            <text:p>2216913,9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10104:8549</text:p>
          </table:table-cell>
          <table:table-cell office:value-type="float" office:value="2360009.98" table:style-name="ce16">
            <text:p>2360009,9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10105:24202</text:p>
          </table:table-cell>
          <table:table-cell office:value-type="float" office:value="2274788.73" table:style-name="ce16">
            <text:p>2274788,7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10105:24225</text:p>
          </table:table-cell>
          <table:table-cell office:value-type="float" office:value="1671578.24" table:style-name="ce16">
            <text:p>1671578,2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3:070201:718</text:p>
          </table:table-cell>
          <table:table-cell office:value-type="float" office:value="10912324.140000001" table:style-name="ce16">
            <text:p>10912324,1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4:010105:24223</text:p>
          </table:table-cell>
          <table:table-cell office:value-type="float" office:value="5662453.6299999999" table:style-name="ce16">
            <text:p>5662453,6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10105:24224</text:p>
          </table:table-cell>
          <table:table-cell office:value-type="float" office:value="12829.52" table:style-name="ce16">
            <text:p>12829,5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10105:7950</text:p>
          </table:table-cell>
          <table:table-cell office:value-type="float" office:value="3650618.73" table:style-name="ce16">
            <text:p>3650618,7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10108:5259</text:p>
          </table:table-cell>
          <table:table-cell office:value-type="float" office:value="1411245.93" table:style-name="ce16">
            <text:p>1411245,9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4:020101:3346</text:p>
          </table:table-cell>
          <table:table-cell office:value-type="float" office:value="1199540.94" table:style-name="ce16">
            <text:p>1199540,9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4:020101:3406</text:p>
          </table:table-cell>
          <table:table-cell office:value-type="float" office:value="172451.72" table:style-name="ce16">
            <text:p>172451,7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2:010102:2859</text:p>
          </table:table-cell>
          <table:table-cell office:value-type="float" office:value="1969704.17" table:style-name="ce16">
            <text:p>1969704,1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2:010104:2878</text:p>
          </table:table-cell>
          <table:table-cell office:value-type="float" office:value="2381073.25" table:style-name="ce16">
            <text:p>2381073,2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2:010104:2879</text:p>
          </table:table-cell>
          <table:table-cell office:value-type="float" office:value="920995.73" table:style-name="ce16">
            <text:p>920995,7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2:010105:4794</text:p>
          </table:table-cell>
          <table:table-cell office:value-type="float" office:value="1299539.8999999999" table:style-name="ce16">
            <text:p>1299539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11:9161</text:p>
          </table:table-cell>
          <table:table-cell office:value-type="float" office:value="2997274.76" table:style-name="ce16">
            <text:p>2997274,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4:010111:9796</text:p>
          </table:table-cell>
          <table:table-cell office:value-type="float" office:value="2588758.83" table:style-name="ce16">
            <text:p>2588758,8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4:010111:9797</text:p>
          </table:table-cell>
          <table:table-cell office:value-type="float" office:value="1624589.04" table:style-name="ce16">
            <text:p>1624589,0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4:040103:5185</text:p>
          </table:table-cell>
          <table:table-cell office:value-type="float" office:value="2475870.66" table:style-name="ce16">
            <text:p>2475870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10102:3623</text:p>
          </table:table-cell>
          <table:table-cell office:value-type="float" office:value="4802705.25" table:style-name="ce16">
            <text:p>4802705,2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5:020104:6161</text:p>
          </table:table-cell>
          <table:table-cell office:value-type="float" office:value="2267279.4700000002" table:style-name="ce16">
            <text:p>2267279,4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5:030102:316</text:p>
          </table:table-cell>
          <table:table-cell office:value-type="float" office:value="1328690.83" table:style-name="ce16">
            <text:p>1328690,8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01:4504</text:p>
          </table:table-cell>
          <table:table-cell office:value-type="float" office:value="68908.69" table:style-name="ce16">
            <text:p>68908,6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01:4505</text:p>
          </table:table-cell>
          <table:table-cell office:value-type="float" office:value="68355.210000000006" table:style-name="ce16">
            <text:p>68355,2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01:4506</text:p>
          </table:table-cell>
          <table:table-cell office:value-type="float" office:value="61713.41" table:style-name="ce16">
            <text:p>61713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09:30169</text:p>
          </table:table-cell>
          <table:table-cell office:value-type="float" office:value="585695.30000000005" table:style-name="ce16">
            <text:p>585695,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10:20718</text:p>
          </table:table-cell>
          <table:table-cell office:value-type="float" office:value="1480349.66" table:style-name="ce16">
            <text:p>1480349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13:28747</text:p>
          </table:table-cell>
          <table:table-cell office:value-type="float" office:value="101626.5" table:style-name="ce16">
            <text:p>101626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0:010101:4383</text:p>
          </table:table-cell>
          <table:table-cell office:value-type="float" office:value="1103543.4099999999" table:style-name="ce16">
            <text:p>1103543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40103:6222</text:p>
          </table:table-cell>
          <table:table-cell office:value-type="float" office:value="2356453.58" table:style-name="ce16">
            <text:p>2356453,5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70101:2127</text:p>
          </table:table-cell>
          <table:table-cell office:value-type="float" office:value="18005351.879999999" table:style-name="ce16">
            <text:p>18005351,8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70101:8294</text:p>
          </table:table-cell>
          <table:table-cell office:value-type="float" office:value="173163.23" table:style-name="ce16">
            <text:p>173163,2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70101:8295</text:p>
          </table:table-cell>
          <table:table-cell office:value-type="float" office:value="704070.27" table:style-name="ce16">
            <text:p>704070,2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70101:8296</text:p>
          </table:table-cell>
          <table:table-cell office:value-type="float" office:value="253084.72" table:style-name="ce16">
            <text:p>253084,7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70101:8297</text:p>
          </table:table-cell>
          <table:table-cell office:value-type="float" office:value="389141.54" table:style-name="ce16">
            <text:p>389141,5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70101:8298</text:p>
          </table:table-cell>
          <table:table-cell office:value-type="float" office:value="842981.43" table:style-name="ce16">
            <text:p>842981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8:080101:465</text:p>
          </table:table-cell>
          <table:table-cell office:value-type="float" office:value="2334201.02" table:style-name="ce16">
            <text:p>2334201,0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8:120101:2719</text:p>
          </table:table-cell>
          <table:table-cell office:value-type="float" office:value="501322.43" table:style-name="ce16">
            <text:p>501322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8:120301:827</text:p>
          </table:table-cell>
          <table:table-cell office:value-type="float" office:value="4120587.41" table:style-name="ce16">
            <text:p>4120587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8:120501:16</text:p>
          </table:table-cell>
          <table:table-cell office:value-type="float" office:value="488492.69" table:style-name="ce16">
            <text:p>488492,6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9:010101:159</text:p>
          </table:table-cell>
          <table:table-cell office:value-type="float" office:value="4762667.2" table:style-name="ce16">
            <text:p>4762667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080101:758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90101:1907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90201:1308</text:p>
          </table:table-cell>
          <table:table-cell office:value-type="float" office:value="2206206.88" table:style-name="ce16">
            <text:p>2206206,8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51:7357</text:p>
          </table:table-cell>
          <table:table-cell office:value-type="float" office:value="209444.31" table:style-name="ce16">
            <text:p>209444,3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20111:2107</text:p>
          </table:table-cell>
          <table:table-cell office:value-type="float" office:value="2178317.96" table:style-name="ce16">
            <text:p>2178317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20111:2108</text:p>
          </table:table-cell>
          <table:table-cell office:value-type="float" office:value="2244550.46" table:style-name="ce16">
            <text:p>2244550,4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30103:1270</text:p>
          </table:table-cell>
          <table:table-cell office:value-type="float" office:value="183919.17" table:style-name="ce16">
            <text:p>183919,1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9:010103:13940</text:p>
          </table:table-cell>
          <table:table-cell office:value-type="float" office:value="14421830.130000001" table:style-name="ce16">
            <text:p>14421830,1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9:010103:32035</text:p>
          </table:table-cell>
          <table:table-cell office:value-type="float" office:value="50507658.509999998" table:style-name="ce16">
            <text:p>50507658,5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3:32036</text:p>
          </table:table-cell>
          <table:table-cell office:value-type="float" office:value="8206563.8200000003" table:style-name="ce16">
            <text:p>8206563,8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3:32037</text:p>
          </table:table-cell>
          <table:table-cell office:value-type="float" office:value="67364039.879999995" table:style-name="ce16">
            <text:p>67364039,8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9:010112:19588</text:p>
          </table:table-cell>
          <table:table-cell office:value-type="float" office:value="17600124.309999999" table:style-name="ce16">
            <text:p>17600124,3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9:010113:26967</text:p>
          </table:table-cell>
          <table:table-cell office:value-type="float" office:value="1364521.05" table:style-name="ce16">
            <text:p>1364521,0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9:010113:28748</text:p>
          </table:table-cell>
          <table:table-cell office:value-type="float" office:value="71266654.769999996" table:style-name="ce16">
            <text:p>71266654,7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9:010113:28749</text:p>
          </table:table-cell>
          <table:table-cell office:value-type="float" office:value="17892811.399999999" table:style-name="ce16">
            <text:p>17892811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9:010113:28750</text:p>
          </table:table-cell>
          <table:table-cell office:value-type="float" office:value="87290955.299999997" table:style-name="ce16">
            <text:p>87290955,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9:010113:28751</text:p>
          </table:table-cell>
          <table:table-cell office:value-type="float" office:value="25131449.760000002" table:style-name="ce16">
            <text:p>25131449,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13:28752</text:p>
          </table:table-cell>
          <table:table-cell office:value-type="float" office:value="17949255.600000001" table:style-name="ce16">
            <text:p>17949255,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9:010113:28753</text:p>
          </table:table-cell>
          <table:table-cell office:value-type="float" office:value="23743375.5" table:style-name="ce16">
            <text:p>23743375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170102:1060</text:p>
          </table:table-cell>
          <table:table-cell office:value-type="float" office:value="95414.87" table:style-name="ce16">
            <text:p>95414,8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2:010104:866</text:p>
          </table:table-cell>
          <table:table-cell office:value-type="float" office:value="874322.55" table:style-name="ce16">
            <text:p>874322,5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2:010109:1419</text:p>
          </table:table-cell>
          <table:table-cell office:value-type="float" office:value="754110.09" table:style-name="ce16">
            <text:p>754110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2:110102:80</text:p>
          </table:table-cell>
          <table:table-cell office:value-type="float" office:value="1969254" table:style-name="ce16">
            <text:p>196925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9:010101:2942</text:p>
          </table:table-cell>
          <table:table-cell office:value-type="float" office:value="14032878.58" table:style-name="ce16">
            <text:p>14032878,5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9:010102:446</text:p>
          </table:table-cell>
          <table:table-cell office:value-type="float" office:value="2756363.96" table:style-name="ce16">
            <text:p>2756363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9:110101:1463</text:p>
          </table:table-cell>
          <table:table-cell office:value-type="float" office:value="462629.66" table:style-name="ce16">
            <text:p>462629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9:170201:899</text:p>
          </table:table-cell>
          <table:table-cell office:value-type="float" office:value="2216757.36" table:style-name="ce16">
            <text:p>2216757,3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030101:922</text:p>
          </table:table-cell>
          <table:table-cell office:value-type="float" office:value="14913.07" table:style-name="ce16">
            <text:p>14913,0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080101:648</text:p>
          </table:table-cell>
          <table:table-cell office:value-type="float" office:value="11100532.68" table:style-name="ce16">
            <text:p>11100532,6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100102:3684</text:p>
          </table:table-cell>
          <table:table-cell office:value-type="float" office:value="14362693.57" table:style-name="ce16">
            <text:p>14362693,5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100103:2156</text:p>
          </table:table-cell>
          <table:table-cell office:value-type="float" office:value="8049687.5300000003" table:style-name="ce16">
            <text:p>8049687,5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131001:890</text:p>
          </table:table-cell>
          <table:table-cell office:value-type="float" office:value="5253596.54" table:style-name="ce16">
            <text:p>5253596,5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131201:519</text:p>
          </table:table-cell>
          <table:table-cell office:value-type="float" office:value="46609.4" table:style-name="ce16">
            <text:p>46609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131801:1330</text:p>
          </table:table-cell>
          <table:table-cell office:value-type="float" office:value="1678398.87" table:style-name="ce16">
            <text:p>1678398,8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9:010103:32038</text:p>
          </table:table-cell>
          <table:table-cell office:value-type="float" office:value="21390955.829999998" table:style-name="ce16">
            <text:p>21390955,8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9:010103:32039</text:p>
          </table:table-cell>
          <table:table-cell office:value-type="float" office:value="13055896.98" table:style-name="ce16">
            <text:p>13055896,9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9:010103:32040</text:p>
          </table:table-cell>
          <table:table-cell office:value-type="float" office:value="28529146.309999999" table:style-name="ce16">
            <text:p>28529146,3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9:010103:32041</text:p>
          </table:table-cell>
          <table:table-cell office:value-type="float" office:value="32778712.780000001" table:style-name="ce16">
            <text:p>32778712,7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9:010105:18926</text:p>
          </table:table-cell>
          <table:table-cell office:value-type="float" office:value="138022.16" table:style-name="ce16">
            <text:p>138022,1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05:18927</text:p>
          </table:table-cell>
          <table:table-cell office:value-type="float" office:value="20965088.66" table:style-name="ce16">
            <text:p>20965088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6:1813</text:p>
          </table:table-cell>
          <table:table-cell office:value-type="float" office:value="16772555.76" table:style-name="ce16">
            <text:p>16772555,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13:28754</text:p>
          </table:table-cell>
          <table:table-cell office:value-type="float" office:value="27396202.5" table:style-name="ce16">
            <text:p>27396202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9:010113:28755</text:p>
          </table:table-cell>
          <table:table-cell office:value-type="float" office:value="23779903.77" table:style-name="ce16">
            <text:p>23779903,7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13:4184</text:p>
          </table:table-cell>
          <table:table-cell office:value-type="float" office:value="27795.66" table:style-name="ce16">
            <text:p>27795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9:010115:1480</text:p>
          </table:table-cell>
          <table:table-cell office:value-type="float" office:value="35824380.840000004" table:style-name="ce16">
            <text:p>35824380,8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9:010116:9858</text:p>
          </table:table-cell>
          <table:table-cell office:value-type="float" office:value="32799693.899999999" table:style-name="ce16">
            <text:p>32799693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1:010110:1474</text:p>
          </table:table-cell>
          <table:table-cell office:value-type="float" office:value="71639.64" table:style-name="ce16">
            <text:p>71639,6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1:010110:1477</text:p>
          </table:table-cell>
          <table:table-cell office:value-type="float" office:value="7915972.8700000001" table:style-name="ce16">
            <text:p>7915972,8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1:010113:10960</text:p>
          </table:table-cell>
          <table:table-cell office:value-type="float" office:value="213547.92" table:style-name="ce16">
            <text:p>213547,9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30101:3692</text:p>
          </table:table-cell>
          <table:table-cell office:value-type="float" office:value="1228915.45" table:style-name="ce16">
            <text:p>1228915,4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60301:8358</text:p>
          </table:table-cell>
          <table:table-cell office:value-type="float" office:value="52595.21" table:style-name="ce16">
            <text:p>52595,2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60301:8359</text:p>
          </table:table-cell>
          <table:table-cell office:value-type="float" office:value="4032926.75" table:style-name="ce16">
            <text:p>4032926,7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60301:8360</text:p>
          </table:table-cell>
          <table:table-cell office:value-type="float" office:value="1210797.99" table:style-name="ce16">
            <text:p>1210797,9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70701:443</text:p>
          </table:table-cell>
          <table:table-cell office:value-type="float" office:value="551195.02" table:style-name="ce16">
            <text:p>551195,0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13:3813</text:p>
          </table:table-cell>
          <table:table-cell office:value-type="float" office:value="13278428.789999999" table:style-name="ce16">
            <text:p>13278428,7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16:1134</text:p>
          </table:table-cell>
          <table:table-cell office:value-type="float" office:value="205729.49" table:style-name="ce16">
            <text:p>205729,4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3:010101:3839</text:p>
          </table:table-cell>
          <table:table-cell office:value-type="float" office:value="568828.99" table:style-name="ce16">
            <text:p>568828,9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010102:15273</text:p>
          </table:table-cell>
          <table:table-cell office:value-type="float" office:value="1658646" table:style-name="ce16">
            <text:p>165864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5:050102:2497</text:p>
          </table:table-cell>
          <table:table-cell office:value-type="float" office:value="927770.67" table:style-name="ce16">
            <text:p>927770,6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5:050102:2498</text:p>
          </table:table-cell>
          <table:table-cell office:value-type="float" office:value="1323287.29" table:style-name="ce16">
            <text:p>1323287,2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5:100101:2205</text:p>
          </table:table-cell>
          <table:table-cell office:value-type="float" office:value="1326311.4099999999" table:style-name="ce16">
            <text:p>1326311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5:160101:5034</text:p>
          </table:table-cell>
          <table:table-cell office:value-type="float" office:value="1588640.83" table:style-name="ce16">
            <text:p>1588640,8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0:010104:5802</text:p>
          </table:table-cell>
          <table:table-cell office:value-type="float" office:value="198058.75" table:style-name="ce16">
            <text:p>198058,7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0:010105:184</text:p>
          </table:table-cell>
          <table:table-cell office:value-type="float" office:value="934469.59" table:style-name="ce16">
            <text:p>934469,5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1:010111:4644</text:p>
          </table:table-cell>
          <table:table-cell office:value-type="float" office:value="2265725.02" table:style-name="ce16">
            <text:p>2265725,0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1:010113:10959</text:p>
          </table:table-cell>
          <table:table-cell office:value-type="float" office:value="2608243.81" table:style-name="ce16">
            <text:p>2608243,8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1:010113:10962</text:p>
          </table:table-cell>
          <table:table-cell office:value-type="float" office:value="1045326.35" table:style-name="ce16">
            <text:p>1045326,3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1:010113:10963</text:p>
          </table:table-cell>
          <table:table-cell office:value-type="float" office:value="605713.27" table:style-name="ce16">
            <text:p>605713,2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2:120102:419</text:p>
          </table:table-cell>
          <table:table-cell office:value-type="float" office:value="45522.8" table:style-name="ce16">
            <text:p>45522,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2:170101:858</text:p>
          </table:table-cell>
          <table:table-cell office:value-type="float" office:value="2689419.45" table:style-name="ce16">
            <text:p>2689419,4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10101:3838</text:p>
          </table:table-cell>
          <table:table-cell office:value-type="float" office:value="13786040.18" table:style-name="ce16">
            <text:p>13786040,1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030501:957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030802:783</text:p>
          </table:table-cell>
          <table:table-cell office:value-type="float" office:value="429959.09" table:style-name="ce16">
            <text:p>429959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100101:2144</text:p>
          </table:table-cell>
          <table:table-cell office:value-type="float" office:value="497670.09" table:style-name="ce16">
            <text:p>497670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4:010102:10279</text:p>
          </table:table-cell>
          <table:table-cell office:value-type="float" office:value="721319.61" table:style-name="ce16">
            <text:p>721319,6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130301:800</text:p>
          </table:table-cell>
          <table:table-cell office:value-type="float" office:value="2488452.46" table:style-name="ce16">
            <text:p>2488452,4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130301:802</text:p>
          </table:table-cell>
          <table:table-cell office:value-type="float" office:value="103627.27" table:style-name="ce16">
            <text:p>103627,2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160501:1582</text:p>
          </table:table-cell>
          <table:table-cell office:value-type="float" office:value="146036.4" table:style-name="ce16">
            <text:p>146036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170301:279</text:p>
          </table:table-cell>
          <table:table-cell office:value-type="float" office:value="1195189.04" table:style-name="ce16">
            <text:p>1195189,0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200101:1791</text:p>
          </table:table-cell>
          <table:table-cell office:value-type="float" office:value="1150986.5" table:style-name="ce16">
            <text:p>1150986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1:210102:1868</text:p>
          </table:table-cell>
          <table:table-cell office:value-type="float" office:value="193743.52" table:style-name="ce16">
            <text:p>193743,5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32201:4792</text:p>
          </table:table-cell>
          <table:table-cell office:value-type="float" office:value="4122272.58" table:style-name="ce16">
            <text:p>4122272,5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32401:4765</text:p>
          </table:table-cell>
          <table:table-cell office:value-type="float" office:value="86927.96" table:style-name="ce16">
            <text:p>86927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70201:720</text:p>
          </table:table-cell>
          <table:table-cell office:value-type="float" office:value="581070.69999999995" table:style-name="ce16">
            <text:p>581070,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71101:833</text:p>
          </table:table-cell>
          <table:table-cell office:value-type="float" office:value="5435510.5300000003" table:style-name="ce16">
            <text:p>5435510,5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71801:11</text:p>
          </table:table-cell>
          <table:table-cell office:value-type="float" office:value="1039917.43" table:style-name="ce16">
            <text:p>1039917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72401:689</text:p>
          </table:table-cell>
          <table:table-cell office:value-type="float" office:value="126951.33" table:style-name="ce16">
            <text:p>126951,3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72401:690</text:p>
          </table:table-cell>
          <table:table-cell office:value-type="float" office:value="366965.6" table:style-name="ce16">
            <text:p>366965,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08:4846</text:p>
          </table:table-cell>
          <table:table-cell office:value-type="float" office:value="59658.2" table:style-name="ce16">
            <text:p>59658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9:010108:4847</text:p>
          </table:table-cell>
          <table:table-cell office:value-type="float" office:value="46602.559999999998" table:style-name="ce16">
            <text:p>46602,5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9:010109:30162</text:p>
          </table:table-cell>
          <table:table-cell office:value-type="float" office:value="6556713.25" table:style-name="ce16">
            <text:p>6556713,2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9:010109:30163</text:p>
          </table:table-cell>
          <table:table-cell office:value-type="float" office:value="6868407.5999999996" table:style-name="ce16">
            <text:p>6868407,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9:010109:30164</text:p>
          </table:table-cell>
          <table:table-cell office:value-type="float" office:value="16341689.390000001" table:style-name="ce16">
            <text:p>16341689,3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9:010109:30165</text:p>
          </table:table-cell>
          <table:table-cell office:value-type="float" office:value="33518274.350000001" table:style-name="ce16">
            <text:p>33518274,3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09:30166</text:p>
          </table:table-cell>
          <table:table-cell office:value-type="float" office:value="12256284.380000001" table:style-name="ce16">
            <text:p>12256284,3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9:30167</text:p>
          </table:table-cell>
          <table:table-cell office:value-type="float" office:value="2835790" table:style-name="ce16">
            <text:p>283579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00000:2372</text:p>
          </table:table-cell>
          <table:table-cell office:value-type="float" office:value="2472172.4300000002" table:style-name="ce16">
            <text:p>2472172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101:1584</text:p>
          </table:table-cell>
          <table:table-cell office:value-type="float" office:value="1375555.23" table:style-name="ce16">
            <text:p>1375555,2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106:14602</text:p>
          </table:table-cell>
          <table:table-cell office:value-type="float" office:value="1285116.18" table:style-name="ce16">
            <text:p>1285116,1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50801:3716</text:p>
          </table:table-cell>
          <table:table-cell office:value-type="float" office:value="147527.32999999999" table:style-name="ce16">
            <text:p>147527,3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70101:8293</text:p>
          </table:table-cell>
          <table:table-cell office:value-type="float" office:value="1231965.8500000001" table:style-name="ce16">
            <text:p>1231965,8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5:180101:4318</text:p>
          </table:table-cell>
          <table:table-cell office:value-type="float" office:value="1093049.27" table:style-name="ce16">
            <text:p>1093049,2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7:020102:4372</text:p>
          </table:table-cell>
          <table:table-cell office:value-type="float" office:value="2182488.5" table:style-name="ce16">
            <text:p>2182488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106:11408</text:p>
          </table:table-cell>
          <table:table-cell office:value-type="float" office:value="2075269" table:style-name="ce16">
            <text:p>207526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107:12449</text:p>
          </table:table-cell>
          <table:table-cell office:value-type="float" office:value="2916422.08" table:style-name="ce16">
            <text:p>2916422,0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01:11621</text:p>
          </table:table-cell>
          <table:table-cell office:value-type="float" office:value="2028675.41" table:style-name="ce16">
            <text:p>2028675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01:13024</text:p>
          </table:table-cell>
          <table:table-cell office:value-type="float" office:value="3062573.59" table:style-name="ce16">
            <text:p>3062573,5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01:27022</text:p>
          </table:table-cell>
          <table:table-cell office:value-type="float" office:value="2859935.4" table:style-name="ce16">
            <text:p>2859935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01:27907</text:p>
          </table:table-cell>
          <table:table-cell office:value-type="float" office:value="3511738.45" table:style-name="ce16">
            <text:p>3511738,4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70101:8299</text:p>
          </table:table-cell>
          <table:table-cell office:value-type="float" office:value="207415.29" table:style-name="ce16">
            <text:p>207415,2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70101:8300</text:p>
          </table:table-cell>
          <table:table-cell office:value-type="float" office:value="43766.53" table:style-name="ce16">
            <text:p>43766,5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70101:8301</text:p>
          </table:table-cell>
          <table:table-cell office:value-type="float" office:value="30446.28" table:style-name="ce16">
            <text:p>30446,2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70101:8302</text:p>
          </table:table-cell>
          <table:table-cell office:value-type="float" office:value="293996.90999999997" table:style-name="ce16">
            <text:p>293996,9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70101:8303</text:p>
          </table:table-cell>
          <table:table-cell office:value-type="float" office:value="32349.17" table:style-name="ce16">
            <text:p>32349,1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70101:8304</text:p>
          </table:table-cell>
          <table:table-cell office:value-type="float" office:value="275919.43" table:style-name="ce16">
            <text:p>275919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90103:1517</text:p>
          </table:table-cell>
          <table:table-cell office:value-type="float" office:value="890186.58" table:style-name="ce16">
            <text:p>890186,5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6:3567</text:p>
          </table:table-cell>
          <table:table-cell office:value-type="float" office:value="176143.49" table:style-name="ce16">
            <text:p>176143,4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09:1869</text:p>
          </table:table-cell>
          <table:table-cell office:value-type="float" office:value="5937160.0999999996" table:style-name="ce16">
            <text:p>5937160,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9:2298</text:p>
          </table:table-cell>
          <table:table-cell office:value-type="float" office:value="4765627.6900000004" table:style-name="ce16">
            <text:p>4765627,6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10:1901</text:p>
          </table:table-cell>
          <table:table-cell office:value-type="float" office:value="2220991.6800000002" table:style-name="ce16">
            <text:p>2220991,6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10:2708</text:p>
          </table:table-cell>
          <table:table-cell office:value-type="float" office:value="473334.93" table:style-name="ce16">
            <text:p>473334,9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0:010102:356</text:p>
          </table:table-cell>
          <table:table-cell office:value-type="float" office:value="444015.81" table:style-name="ce16">
            <text:p>444015,8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20101:2946</text:p>
          </table:table-cell>
          <table:table-cell office:value-type="float" office:value="1058004.43" table:style-name="ce16">
            <text:p>1058004,4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20101:3454</text:p>
          </table:table-cell>
          <table:table-cell office:value-type="float" office:value="2394012.08" table:style-name="ce16">
            <text:p>2394012,0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220101:1365</text:p>
          </table:table-cell>
          <table:table-cell office:value-type="float" office:value="2658407.7400000002" table:style-name="ce16">
            <text:p>2658407,7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5:010105:9391</text:p>
          </table:table-cell>
          <table:table-cell office:value-type="float" office:value="2572871.75" table:style-name="ce16">
            <text:p>2572871,7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201:33678</text:p>
          </table:table-cell>
          <table:table-cell office:value-type="float" office:value="3400156.57" table:style-name="ce16">
            <text:p>3400156,5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201:33679</text:p>
          </table:table-cell>
          <table:table-cell office:value-type="float" office:value="1187484.3999999999" table:style-name="ce16">
            <text:p>1187484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202:5423</text:p>
          </table:table-cell>
          <table:table-cell office:value-type="float" office:value="3405232.47" table:style-name="ce16">
            <text:p>3405232,4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17:13413</text:p>
          </table:table-cell>
          <table:table-cell office:value-type="float" office:value="4692803.22" table:style-name="ce16">
            <text:p>4692803,2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17:22015</text:p>
          </table:table-cell>
          <table:table-cell office:value-type="float" office:value="2365693.92" table:style-name="ce16">
            <text:p>2365693,9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17:9719</text:p>
          </table:table-cell>
          <table:table-cell office:value-type="float" office:value="3608641.96" table:style-name="ce16">
            <text:p>3608641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20:6935</text:p>
          </table:table-cell>
          <table:table-cell office:value-type="float" office:value="1341321.06" table:style-name="ce16">
            <text:p>1341321,0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28:1908</text:p>
          </table:table-cell>
          <table:table-cell office:value-type="float" office:value="2254100.9" table:style-name="ce16">
            <text:p>2254100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35:6726</text:p>
          </table:table-cell>
          <table:table-cell office:value-type="float" office:value="3190649.61" table:style-name="ce16">
            <text:p>3190649,6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4:3617</text:p>
          </table:table-cell>
          <table:table-cell office:value-type="float" office:value="2169116.19" table:style-name="ce16">
            <text:p>2169116,1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44:3618</text:p>
          </table:table-cell>
          <table:table-cell office:value-type="float" office:value="2825277.8" table:style-name="ce16">
            <text:p>2825277,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46:4877</text:p>
          </table:table-cell>
          <table:table-cell office:value-type="float" office:value="973101.23" table:style-name="ce16">
            <text:p>973101,2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47:2039</text:p>
          </table:table-cell>
          <table:table-cell office:value-type="float" office:value="1456215.13" table:style-name="ce16">
            <text:p>1456215,1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47:4556</text:p>
          </table:table-cell>
          <table:table-cell office:value-type="float" office:value="2391222.44" table:style-name="ce16">
            <text:p>2391222,4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09:30185</text:p>
          </table:table-cell>
          <table:table-cell office:value-type="float" office:value="33740229.420000002" table:style-name="ce16">
            <text:p>33740229,4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9:010109:30186</text:p>
          </table:table-cell>
          <table:table-cell office:value-type="float" office:value="7656633" table:style-name="ce16">
            <text:p>765663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9:010109:30187</text:p>
          </table:table-cell>
          <table:table-cell office:value-type="float" office:value="10018746.9" table:style-name="ce16">
            <text:p>10018746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9:010109:30188</text:p>
          </table:table-cell>
          <table:table-cell office:value-type="float" office:value="17108321.07" table:style-name="ce16">
            <text:p>17108321,0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9:010109:30189</text:p>
          </table:table-cell>
          <table:table-cell office:value-type="float" office:value="33896197.869999997" table:style-name="ce16">
            <text:p>33896197,8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9:010109:30190</text:p>
          </table:table-cell>
          <table:table-cell office:value-type="float" office:value="19544264.68" table:style-name="ce16">
            <text:p>19544264,6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09:30191</text:p>
          </table:table-cell>
          <table:table-cell office:value-type="float" office:value="5249047.29" table:style-name="ce16">
            <text:p>5249047,2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10:12172</text:p>
          </table:table-cell>
          <table:table-cell office:value-type="float" office:value="2691929.02" table:style-name="ce16">
            <text:p>2691929,0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4:020104:55</text:p>
          </table:table-cell>
          <table:table-cell office:value-type="float" office:value="41843315.859999999" table:style-name="ce16">
            <text:p>41843315,8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030501:1627</text:p>
          </table:table-cell>
          <table:table-cell office:value-type="float" office:value="44691.09" table:style-name="ce16">
            <text:p>44691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040101:7300</text:p>
          </table:table-cell>
          <table:table-cell office:value-type="float" office:value="554283.99" table:style-name="ce16">
            <text:p>554283,9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050101:5359</text:p>
          </table:table-cell>
          <table:table-cell office:value-type="float" office:value="116119.71" table:style-name="ce16">
            <text:p>116119,7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70201:194</text:p>
          </table:table-cell>
          <table:table-cell office:value-type="float" office:value="506334.82" table:style-name="ce16">
            <text:p>506334,8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90101:3285</text:p>
          </table:table-cell>
          <table:table-cell office:value-type="float" office:value="54291.85" table:style-name="ce16">
            <text:p>54291,8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5:8765</text:p>
          </table:table-cell>
          <table:table-cell office:value-type="float" office:value="2666963.77" table:style-name="ce16">
            <text:p>2666963,7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08:7146</text:p>
          </table:table-cell>
          <table:table-cell office:value-type="float" office:value="223284.84" table:style-name="ce16">
            <text:p>223284,8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08:7147</text:p>
          </table:table-cell>
          <table:table-cell office:value-type="float" office:value="850392.2" table:style-name="ce16">
            <text:p>850392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09:8496</text:p>
          </table:table-cell>
          <table:table-cell office:value-type="float" office:value="3105884.41" table:style-name="ce16">
            <text:p>3105884,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10:2409</text:p>
          </table:table-cell>
          <table:table-cell office:value-type="float" office:value="2837363.92" table:style-name="ce16">
            <text:p>2837363,9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3:000000:1446</text:p>
          </table:table-cell>
          <table:table-cell office:value-type="float" office:value="1677893.54" table:style-name="ce16">
            <text:p>1677893,5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3:000000:1447</text:p>
          </table:table-cell>
          <table:table-cell office:value-type="float" office:value="971412.05" table:style-name="ce16">
            <text:p>971412,0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1:211101:1266</text:p>
          </table:table-cell>
          <table:table-cell office:value-type="float" office:value="116895.22" table:style-name="ce16">
            <text:p>116895,2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1:211401:3280</text:p>
          </table:table-cell>
          <table:table-cell office:value-type="float" office:value="1564080.01" table:style-name="ce16">
            <text:p>1564080,0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1:211501:1245</text:p>
          </table:table-cell>
          <table:table-cell office:value-type="float" office:value="2546051.2599999998" table:style-name="ce16">
            <text:p>2546051,2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1:220101:2397</text:p>
          </table:table-cell>
          <table:table-cell office:value-type="float" office:value="6303184.1200000001" table:style-name="ce16">
            <text:p>6303184,1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1:220301:9270</text:p>
          </table:table-cell>
          <table:table-cell office:value-type="float" office:value="3958263.31" table:style-name="ce16">
            <text:p>3958263,3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1:220301:9271</text:p>
          </table:table-cell>
          <table:table-cell office:value-type="float" office:value="3958263.31" table:style-name="ce16">
            <text:p>3958263,3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16:9544</text:p>
          </table:table-cell>
          <table:table-cell office:value-type="float" office:value="161015.59" table:style-name="ce16">
            <text:p>161015,5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20:6893</text:p>
          </table:table-cell>
          <table:table-cell office:value-type="float" office:value="354764.51" table:style-name="ce16">
            <text:p>354764,5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23:3848</text:p>
          </table:table-cell>
          <table:table-cell office:value-type="float" office:value="8001.95" table:style-name="ce16">
            <text:p>8001,9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23:3849</text:p>
          </table:table-cell>
          <table:table-cell office:value-type="float" office:value="2205783.77" table:style-name="ce16">
            <text:p>2205783,7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28:2147</text:p>
          </table:table-cell>
          <table:table-cell office:value-type="float" office:value="20410557.899999999" table:style-name="ce16">
            <text:p>20410557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7:607</text:p>
          </table:table-cell>
          <table:table-cell office:value-type="float" office:value="543002.76" table:style-name="ce16">
            <text:p>543002,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180102:5484</text:p>
          </table:table-cell>
          <table:table-cell office:value-type="float" office:value="1958009.09" table:style-name="ce16">
            <text:p>1958009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80102:5485</text:p>
          </table:table-cell>
          <table:table-cell office:value-type="float" office:value="2172226.91" table:style-name="ce16">
            <text:p>2172226,9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90401:114</text:p>
          </table:table-cell>
          <table:table-cell office:value-type="float" office:value="4371344.1100000003" table:style-name="ce16">
            <text:p>4371344,1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91001:566</text:p>
          </table:table-cell>
          <table:table-cell office:value-type="float" office:value="1967933.4" table:style-name="ce16">
            <text:p>1967933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200801:2081</text:p>
          </table:table-cell>
          <table:table-cell office:value-type="float" office:value="16791436.510000002" table:style-name="ce16">
            <text:p>16791436,5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201301:468</text:p>
          </table:table-cell>
          <table:table-cell office:value-type="float" office:value="2844353.07" table:style-name="ce16">
            <text:p>2844353,0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240101:7178</text:p>
          </table:table-cell>
          <table:table-cell office:value-type="float" office:value="83844.84" table:style-name="ce16">
            <text:p>83844,8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00000:9716</text:p>
          </table:table-cell>
          <table:table-cell office:value-type="float" office:value="2320790.2400000002" table:style-name="ce16">
            <text:p>2320790,2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10401:7772</text:p>
          </table:table-cell>
          <table:table-cell office:value-type="float" office:value="1407043.42" table:style-name="ce16">
            <text:p>1407043,4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10401:7773</text:p>
          </table:table-cell>
          <table:table-cell office:value-type="float" office:value="1043339.14" table:style-name="ce16">
            <text:p>1043339,1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10801:6343</text:p>
          </table:table-cell>
          <table:table-cell office:value-type="float" office:value="210172.56" table:style-name="ce16">
            <text:p>210172,5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30102:5430</text:p>
          </table:table-cell>
          <table:table-cell office:value-type="float" office:value="538716.28" table:style-name="ce16">
            <text:p>538716,2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9:010109:30168</text:p>
          </table:table-cell>
          <table:table-cell office:value-type="float" office:value="8470504.7300000004" table:style-name="ce16">
            <text:p>8470504,7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9:010109:30170</text:p>
          </table:table-cell>
          <table:table-cell office:value-type="float" office:value="2416093.08" table:style-name="ce16">
            <text:p>2416093,0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9:010109:30171</text:p>
          </table:table-cell>
          <table:table-cell office:value-type="float" office:value="8376923.6600000001" table:style-name="ce16">
            <text:p>8376923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9:010109:30172</text:p>
          </table:table-cell>
          <table:table-cell office:value-type="float" office:value="4888901.96" table:style-name="ce16">
            <text:p>4888901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9:010109:30173</text:p>
          </table:table-cell>
          <table:table-cell office:value-type="float" office:value="5847398.9800000004" table:style-name="ce16">
            <text:p>5847398,9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9:010109:30174</text:p>
          </table:table-cell>
          <table:table-cell office:value-type="float" office:value="4925767.2300000004" table:style-name="ce16">
            <text:p>4925767,2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9:010109:30175</text:p>
          </table:table-cell>
          <table:table-cell office:value-type="float" office:value="123757498.73999999" table:style-name="ce16">
            <text:p>123757498,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9:010109:30176</text:p>
          </table:table-cell>
          <table:table-cell office:value-type="float" office:value="6147992.7199999997" table:style-name="ce16">
            <text:p>6147992,7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4:110101:2386</text:p>
          </table:table-cell>
          <table:table-cell office:value-type="float" office:value="72793.009999999995" table:style-name="ce16">
            <text:p>72793,0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4:110101:2387</text:p>
          </table:table-cell>
          <table:table-cell office:value-type="float" office:value="61073.09" table:style-name="ce16">
            <text:p>61073,0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4:130101:9867</text:p>
          </table:table-cell>
          <table:table-cell office:value-type="float" office:value="302215.48" table:style-name="ce16">
            <text:p>302215,4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5:010132:2075</text:p>
          </table:table-cell>
          <table:table-cell office:value-type="float" office:value="49431.85" table:style-name="ce16">
            <text:p>49431,8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5:010134:1609</text:p>
          </table:table-cell>
          <table:table-cell office:value-type="float" office:value="47375.5" table:style-name="ce16">
            <text:p>47375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020118:390</text:p>
          </table:table-cell>
          <table:table-cell office:value-type="float" office:value="1958145.7" table:style-name="ce16">
            <text:p>1958145,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5:070201:816</text:p>
          </table:table-cell>
          <table:table-cell office:value-type="float" office:value="334945.37" table:style-name="ce16">
            <text:p>334945,3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1:010103:61</text:p>
          </table:table-cell>
          <table:table-cell office:value-type="float" office:value="208062.49" table:style-name="ce16">
            <text:p>208062,4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1:020101:2186</text:p>
          </table:table-cell>
          <table:table-cell office:value-type="float" office:value="6939070.9199999999" table:style-name="ce16">
            <text:p>6939070,9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1:020401:1340</text:p>
          </table:table-cell>
          <table:table-cell office:value-type="float" office:value="927885.57" table:style-name="ce16">
            <text:p>927885,5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1:031501:1469</text:p>
          </table:table-cell>
          <table:table-cell office:value-type="float" office:value="62433.96" table:style-name="ce16">
            <text:p>62433,9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50101:2528</text:p>
          </table:table-cell>
          <table:table-cell office:value-type="float" office:value="110550.91" table:style-name="ce16">
            <text:p>110550,9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220401:1327</text:p>
          </table:table-cell>
          <table:table-cell office:value-type="float" office:value="1987900.04" table:style-name="ce16">
            <text:p>1987900,0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220401:24</text:p>
          </table:table-cell>
          <table:table-cell office:value-type="float" office:value="677833.22" table:style-name="ce16">
            <text:p>677833,2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230102:3459</text:p>
          </table:table-cell>
          <table:table-cell office:value-type="float" office:value="236973.2" table:style-name="ce16">
            <text:p>236973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240101:7174</text:p>
          </table:table-cell>
          <table:table-cell office:value-type="float" office:value="34161.160000000003" table:style-name="ce16">
            <text:p>34161,1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240101:7175</text:p>
          </table:table-cell>
          <table:table-cell office:value-type="float" office:value="57036.94" table:style-name="ce16">
            <text:p>57036,9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240101:7176</text:p>
          </table:table-cell>
          <table:table-cell office:value-type="float" office:value="26386.99" table:style-name="ce16">
            <text:p>26386,9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1:240101:7177</text:p>
          </table:table-cell>
          <table:table-cell office:value-type="float" office:value="35880.54" table:style-name="ce16">
            <text:p>35880,5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3:050102:1283</text:p>
          </table:table-cell>
          <table:table-cell office:value-type="float" office:value="101068.17" table:style-name="ce16">
            <text:p>101068,1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3:060301:344</text:p>
          </table:table-cell>
          <table:table-cell office:value-type="float" office:value="242957.11" table:style-name="ce16">
            <text:p>242957,1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3:080102:1610</text:p>
          </table:table-cell>
          <table:table-cell office:value-type="float" office:value="35647.19" table:style-name="ce16">
            <text:p>35647,1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3:090102:869</text:p>
          </table:table-cell>
          <table:table-cell office:value-type="float" office:value="379528.01" table:style-name="ce16">
            <text:p>379528,0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3:110201:372</text:p>
          </table:table-cell>
          <table:table-cell office:value-type="float" office:value="688467.85" table:style-name="ce16">
            <text:p>688467,8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4:010102:13417</text:p>
          </table:table-cell>
          <table:table-cell office:value-type="float" office:value="69340.63" table:style-name="ce16">
            <text:p>69340,6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4:010104:2648</text:p>
          </table:table-cell>
          <table:table-cell office:value-type="float" office:value="648994.49" table:style-name="ce16">
            <text:p>648994,4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9:010109:30177</text:p>
          </table:table-cell>
          <table:table-cell office:value-type="float" office:value="46112781.189999998" table:style-name="ce16">
            <text:p>46112781,1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09:30178</text:p>
          </table:table-cell>
          <table:table-cell office:value-type="float" office:value="16148735.74" table:style-name="ce16">
            <text:p>16148735,7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09:30179</text:p>
          </table:table-cell>
          <table:table-cell office:value-type="float" office:value="12393560.98" table:style-name="ce16">
            <text:p>12393560,9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09:30180</text:p>
          </table:table-cell>
          <table:table-cell office:value-type="float" office:value="3811301.76" table:style-name="ce16">
            <text:p>3811301,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9:010109:30181</text:p>
          </table:table-cell>
          <table:table-cell office:value-type="float" office:value="15900122.4" table:style-name="ce16">
            <text:p>15900122,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9:010109:30182</text:p>
          </table:table-cell>
          <table:table-cell office:value-type="float" office:value="9900006.1999999993" table:style-name="ce16">
            <text:p>9900006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9:010109:30183</text:p>
          </table:table-cell>
          <table:table-cell office:value-type="float" office:value="4667710.34" table:style-name="ce16">
            <text:p>4667710,3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9:010109:30184</text:p>
          </table:table-cell>
          <table:table-cell office:value-type="float" office:value="6575266.4800000004" table:style-name="ce16">
            <text:p>6575266,4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12:1406</text:p>
          </table:table-cell>
          <table:table-cell office:value-type="float" office:value="5204807.78" table:style-name="ce16">
            <text:p>5204807,7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12:1439</text:p>
          </table:table-cell>
          <table:table-cell office:value-type="float" office:value="2831953.67" table:style-name="ce16">
            <text:p>2831953,6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15:5561</text:p>
          </table:table-cell>
          <table:table-cell office:value-type="float" office:value="16149133.52" table:style-name="ce16">
            <text:p>16149133,5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16:11178</text:p>
          </table:table-cell>
          <table:table-cell office:value-type="float" office:value="39263.800000000003" table:style-name="ce16">
            <text:p>39263,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4:110101:4442</text:p>
          </table:table-cell>
          <table:table-cell office:value-type="float" office:value="148692.54999999999" table:style-name="ce16">
            <text:p>148692,5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30102:23</text:p>
          </table:table-cell>
          <table:table-cell office:value-type="float" office:value="384417.2" table:style-name="ce16">
            <text:p>384417,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30701:557</text:p>
          </table:table-cell>
          <table:table-cell office:value-type="float" office:value="4486192.37" table:style-name="ce16">
            <text:p>4486192,3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40102:1567</text:p>
          </table:table-cell>
          <table:table-cell office:value-type="float" office:value="6046950.7400000002" table:style-name="ce16">
            <text:p>6046950,7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40301:5365</text:p>
          </table:table-cell>
          <table:table-cell office:value-type="float" office:value="345725.74" table:style-name="ce16">
            <text:p>345725,7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51001:1152</text:p>
          </table:table-cell>
          <table:table-cell office:value-type="float" office:value="989719.85" table:style-name="ce16">
            <text:p>989719,8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7:010355:109</text:p>
          </table:table-cell>
          <table:table-cell office:value-type="float" office:value="1443148.26" table:style-name="ce16">
            <text:p>1443148,2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7:010939:2248</text:p>
          </table:table-cell>
          <table:table-cell office:value-type="float" office:value="1473621.98" table:style-name="ce16">
            <text:p>1473621,9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7:010939:2249</text:p>
          </table:table-cell>
          <table:table-cell office:value-type="float" office:value="625171.66" table:style-name="ce16">
            <text:p>625171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06:596</text:p>
          </table:table-cell>
          <table:table-cell office:value-type="float" office:value="1817439.02" table:style-name="ce16">
            <text:p>1817439,0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20:2989</text:p>
          </table:table-cell>
          <table:table-cell office:value-type="float" office:value="2132414.9900000002" table:style-name="ce16">
            <text:p>2132414,9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21:3054</text:p>
          </table:table-cell>
          <table:table-cell office:value-type="float" office:value="5386352.1799999997" table:style-name="ce16">
            <text:p>5386352,1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2:4155</text:p>
          </table:table-cell>
          <table:table-cell office:value-type="float" office:value="2649859.2400000002" table:style-name="ce16">
            <text:p>2649859,2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5:8944</text:p>
          </table:table-cell>
          <table:table-cell office:value-type="float" office:value="829392.1" table:style-name="ce16">
            <text:p>829392,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26:1941</text:p>
          </table:table-cell>
          <table:table-cell office:value-type="float" office:value="1767793.93" table:style-name="ce16">
            <text:p>1767793,93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1:7146</text:p>
          </table:table-cell>
          <table:table-cell office:value-type="float" office:value="547573.27" table:style-name="ce16">
            <text:p>547573,2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5:080101:1612</text:p>
          </table:table-cell>
          <table:table-cell office:value-type="float" office:value="700774.07" table:style-name="ce16">
            <text:p>700774,0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5:160105:473</text:p>
          </table:table-cell>
          <table:table-cell office:value-type="float" office:value="38314.65" table:style-name="ce16">
            <text:p>38314,6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5:190301:814</text:p>
          </table:table-cell>
          <table:table-cell office:value-type="float" office:value="470354.9" table:style-name="ce16">
            <text:p>470354,9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5:200401:1759</text:p>
          </table:table-cell>
          <table:table-cell office:value-type="float" office:value="450644.71" table:style-name="ce16">
            <text:p>450644,7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6:050401:938</text:p>
          </table:table-cell>
          <table:table-cell office:value-type="float" office:value="328893.5" table:style-name="ce16">
            <text:p>328893,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7:030101:2911</text:p>
          </table:table-cell>
          <table:table-cell office:value-type="float" office:value="45179.66" table:style-name="ce16">
            <text:p>45179,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40904:6476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44]+1" table:style-name="ce14">
            <text:p>2</text:p>
          </table:table-cell>
          <table:table-cell office:value-type="string" table:style-name="ce23">
            <text:p>90:15:060102:2320</text:p>
          </table:table-cell>
          <table:table-cell office:value-type="string" table:style-name="ce19">
            <text:p>30.03.2022</text:p>
          </table:table-cell>
          <table:table-cell office:value-type="string" table:style-name="ce16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45]+1" table:style-name="ce14">
            <text:p>3</text:p>
          </table:table-cell>
          <table:table-cell office:value-type="string" table:style-name="ce23">
            <text:p>90:18:010136:226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46]+1" table:style-name="ce14">
            <text:p>4</text:p>
          </table:table-cell>
          <table:table-cell office:value-type="string" table:style-name="ce23">
            <text:p>90:18:010151:649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47]+1" table:style-name="ce14">
            <text:p>5</text:p>
          </table:table-cell>
          <table:table-cell office:value-type="string" table:style-name="ce23">
            <text:p>90:22:010309:131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48]+1" table:style-name="ce14">
            <text:p>6</text:p>
          </table:table-cell>
          <table:table-cell office:value-type="string" table:style-name="ce23">
            <text:p>90:08:080101:21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49]+1" table:style-name="ce14">
            <text:p>7</text:p>
          </table:table-cell>
          <table:table-cell office:value-type="string" table:style-name="ce23">
            <text:p>90:12:090801:635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50]+1" table:style-name="ce14">
            <text:p>8</text:p>
          </table:table-cell>
          <table:table-cell office:value-type="string" table:style-name="ce23">
            <text:p>90:12:090801:637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51]+1" table:style-name="ce14">
            <text:p>9</text:p>
          </table:table-cell>
          <table:table-cell office:value-type="string" table:style-name="ce23">
            <text:p>90:12:090801:699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52]+1" table:style-name="ce14">
            <text:p>10</text:p>
          </table:table-cell>
          <table:table-cell office:value-type="string" table:style-name="ce23">
            <text:p>90:02:010104:34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53]+1" table:style-name="ce14">
            <text:p>11</text:p>
          </table:table-cell>
          <table:table-cell office:value-type="string" table:style-name="ce23">
            <text:p>90:02:100301:53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54]+1" table:style-name="ce14">
            <text:p>12</text:p>
          </table:table-cell>
          <table:table-cell office:value-type="string" table:style-name="ce23">
            <text:p>90:12:131601:17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55]+1" table:style-name="ce14">
            <text:p>13</text:p>
          </table:table-cell>
          <table:table-cell office:value-type="string" table:style-name="ce23">
            <text:p>90:19:010103:9715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56]+1" table:style-name="ce14">
            <text:p>14</text:p>
          </table:table-cell>
          <table:table-cell office:value-type="string" table:style-name="ce23">
            <text:p>90:22:010103:998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57]+1" table:style-name="ce14">
            <text:p>15</text:p>
          </table:table-cell>
          <table:table-cell office:value-type="string" table:style-name="ce23">
            <text:p>90:21:010117:178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58]+1" table:style-name="ce14">
            <text:p>16</text:p>
          </table:table-cell>
          <table:table-cell office:value-type="string" table:style-name="ce23">
            <text:p>90:22:010104:663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59]+1" table:style-name="ce14">
            <text:p>17</text:p>
          </table:table-cell>
          <table:table-cell office:value-type="string" table:style-name="ce23">
            <text:p>90:22:010106:3566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60]+1" table:style-name="ce14">
            <text:p>18</text:p>
          </table:table-cell>
          <table:table-cell office:value-type="string" table:style-name="ce23">
            <text:p>90:25:060103:253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61]+1" table:style-name="ce14">
            <text:p>19</text:p>
          </table:table-cell>
          <table:table-cell office:value-type="string" table:style-name="ce23">
            <text:p>90:25:060201:3881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62]+1" table:style-name="ce14">
            <text:p>20</text:p>
          </table:table-cell>
          <table:table-cell office:value-type="string" table:style-name="ce23">
            <text:p>90:22:010106:86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63]+1" table:style-name="ce14">
            <text:p>21</text:p>
          </table:table-cell>
          <table:table-cell office:value-type="string" table:style-name="ce23">
            <text:p>90:22:010108:1302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64]+1" table:style-name="ce14">
            <text:p>22</text:p>
          </table:table-cell>
          <table:table-cell office:value-type="string" table:style-name="ce23">
            <text:p>90:12:090301:18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65]+1" table:style-name="ce14">
            <text:p>23</text:p>
          </table:table-cell>
          <table:table-cell office:value-type="string" table:style-name="ce23">
            <text:p>90:04:030101:133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66]+1" table:style-name="ce14">
            <text:p>24</text:p>
          </table:table-cell>
          <table:table-cell office:value-type="string" table:style-name="ce23">
            <text:p>90:22:010307:638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67]+1" table:style-name="ce14">
            <text:p>25</text:p>
          </table:table-cell>
          <table:table-cell office:value-type="string" table:style-name="ce23">
            <text:p>90:01:070101:296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68]+1" table:style-name="ce14">
            <text:p>26</text:p>
          </table:table-cell>
          <table:table-cell office:value-type="string" table:style-name="ce23">
            <text:p>90:22:010215:5384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9]+1" table:style-name="ce14">
            <text:p>27</text:p>
          </table:table-cell>
          <table:table-cell office:value-type="string" table:style-name="ce23">
            <text:p>90:22:010215:5507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0]+1" table:style-name="ce14">
            <text:p>28</text:p>
          </table:table-cell>
          <table:table-cell office:value-type="string" table:style-name="ce23">
            <text:p>90:14:070101:1046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71]+1" table:style-name="ce14">
            <text:p>29</text:p>
          </table:table-cell>
          <table:table-cell office:value-type="string" table:style-name="ce23">
            <text:p>90:15:030103:220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72]+1" table:style-name="ce14">
            <text:p>30</text:p>
          </table:table-cell>
          <table:table-cell office:value-type="string" table:style-name="ce23">
            <text:p>90:22:010222:6912</text:p>
          </table:table-cell>
          <table:table-cell office:value-type="string" table:style-name="ce19">
            <text:p>30.03.2022</text:p>
          </table:table-cell>
          <table:table-cell office:value-type="string" table:style-name="ce20">
            <text:p>29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5B7AB611424A7BF981DB7BF91C918C873D68E69F7F8A719686EEF9CC12E718882A67377D4EB275E03B508DDB379592D8575BF485E9653D41D4BB41EC2712B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30:10Z</dc:date>
    <meta:print-date>2021-01-19T14:00:54Z</meta:print-date>
  </office:meta>
</office:document-meta>
</file>