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58</text:p>
          </table:table-cell>
          <table:table-cell table:number-columns-repeated="2" table:style-name="ce5"/>
          <table:table-cell office:value-type="date" office:date-value="2022-04-04T00:00:00" table:style-name="ce6">
            <text:p>04.04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74" table:formula="of:=[.E7]+[.E8]" table:style-name="ce11">
            <text:p>37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8" table:style-name="ce13">
            <text:p>34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" table:style-name="ce13">
            <text:p>2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05:160701:54</text:p>
          </table:table-cell>
          <table:table-cell office:value-type="float" office:value="1145014.18" table:style-name="ce16">
            <text:p>1145014,18</text:p>
          </table:table-cell>
          <table:table-cell office:value-type="string" table:style-name="ce19">
            <text:p>29.03.2022</text:p>
          </table:table-cell>
          <table:table-cell office:value-type="string" table:style-name="ce16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05:160701:70</text:p>
          </table:table-cell>
          <table:table-cell office:value-type="float" office:value="36838" table:style-name="ce16">
            <text:p>36838</text:p>
          </table:table-cell>
          <table:table-cell office:value-type="string" table:style-name="ce19">
            <text:p>29.03.2022</text:p>
          </table:table-cell>
          <table:table-cell office:value-type="string" table:style-name="ce16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05:160701:76</text:p>
          </table:table-cell>
          <table:table-cell office:value-type="float" office:value="6230159.8200000003" table:style-name="ce16">
            <text:p>6230159,82</text:p>
          </table:table-cell>
          <table:table-cell office:value-type="string" table:style-name="ce19">
            <text:p>29.03.2022</text:p>
          </table:table-cell>
          <table:table-cell office:value-type="string" table:style-name="ce16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05:160701:77</text:p>
          </table:table-cell>
          <table:table-cell office:value-type="float" office:value="5397938.96" table:style-name="ce16">
            <text:p>5397938,96</text:p>
          </table:table-cell>
          <table:table-cell office:value-type="string" table:style-name="ce19">
            <text:p>29.03.2022</text:p>
          </table:table-cell>
          <table:table-cell office:value-type="string" table:style-name="ce16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05:160703:52</text:p>
          </table:table-cell>
          <table:table-cell office:value-type="float" office:value="2518464.9700000002" table:style-name="ce16">
            <text:p>2518464,97</text:p>
          </table:table-cell>
          <table:table-cell office:value-type="string" table:style-name="ce19">
            <text:p>29.03.2022</text:p>
          </table:table-cell>
          <table:table-cell office:value-type="string" table:style-name="ce16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05:160703:53</text:p>
          </table:table-cell>
          <table:table-cell office:value-type="float" office:value="2518464.9700000002" table:style-name="ce16">
            <text:p>2518464,97</text:p>
          </table:table-cell>
          <table:table-cell office:value-type="string" table:style-name="ce19">
            <text:p>29.03.2022</text:p>
          </table:table-cell>
          <table:table-cell office:value-type="string" table:style-name="ce16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05:160703:54</text:p>
          </table:table-cell>
          <table:table-cell office:value-type="float" office:value="2518464.9700000002" table:style-name="ce16">
            <text:p>2518464,97</text:p>
          </table:table-cell>
          <table:table-cell office:value-type="string" table:style-name="ce19">
            <text:p>29.03.2022</text:p>
          </table:table-cell>
          <table:table-cell office:value-type="string" table:style-name="ce16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05:160703:55</text:p>
          </table:table-cell>
          <table:table-cell office:value-type="float" office:value="7345522.8300000001" table:style-name="ce16">
            <text:p>7345522,83</text:p>
          </table:table-cell>
          <table:table-cell office:value-type="string" table:style-name="ce19">
            <text:p>29.03.2022</text:p>
          </table:table-cell>
          <table:table-cell office:value-type="string" table:style-name="ce16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05:160703:56</text:p>
          </table:table-cell>
          <table:table-cell office:value-type="float" office:value="2518464.9700000002" table:style-name="ce16">
            <text:p>2518464,97</text:p>
          </table:table-cell>
          <table:table-cell office:value-type="string" table:style-name="ce19">
            <text:p>29.03.2022</text:p>
          </table:table-cell>
          <table:table-cell office:value-type="string" table:style-name="ce16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05:160703:58</text:p>
          </table:table-cell>
          <table:table-cell office:value-type="float" office:value="2518464.9700000002" table:style-name="ce16">
            <text:p>2518464,97</text:p>
          </table:table-cell>
          <table:table-cell office:value-type="string" table:style-name="ce19">
            <text:p>29.03.2022</text:p>
          </table:table-cell>
          <table:table-cell office:value-type="string" table:style-name="ce16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05:160703:65</text:p>
          </table:table-cell>
          <table:table-cell office:value-type="float" office:value="2518464.9700000002" table:style-name="ce16">
            <text:p>2518464,97</text:p>
          </table:table-cell>
          <table:table-cell office:value-type="string" table:style-name="ce19">
            <text:p>29.03.2022</text:p>
          </table:table-cell>
          <table:table-cell office:value-type="string" table:style-name="ce16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11:160901:3265</text:p>
          </table:table-cell>
          <table:table-cell office:value-type="float" office:value="4216322.1500000004" table:style-name="ce16">
            <text:p>4216322,15</text:p>
          </table:table-cell>
          <table:table-cell office:value-type="string" table:style-name="ce19">
            <text:p>29.03.2022</text:p>
          </table:table-cell>
          <table:table-cell office:value-type="string" table:style-name="ce16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11:170301:277</text:p>
          </table:table-cell>
          <table:table-cell office:value-type="float" office:value="589500.68000000005" table:style-name="ce16">
            <text:p>589500,68</text:p>
          </table:table-cell>
          <table:table-cell office:value-type="string" table:style-name="ce19">
            <text:p>29.03.2022</text:p>
          </table:table-cell>
          <table:table-cell office:value-type="string" table:style-name="ce16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11:190101:3153</text:p>
          </table:table-cell>
          <table:table-cell office:value-type="float" office:value="13594977.18" table:style-name="ce16">
            <text:p>13594977,18</text:p>
          </table:table-cell>
          <table:table-cell office:value-type="string" table:style-name="ce19">
            <text:p>29.03.2022</text:p>
          </table:table-cell>
          <table:table-cell office:value-type="string" table:style-name="ce16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11:211101:1264</text:p>
          </table:table-cell>
          <table:table-cell office:value-type="float" office:value="1645882.75" table:style-name="ce16">
            <text:p>1645882,75</text:p>
          </table:table-cell>
          <table:table-cell office:value-type="string" table:style-name="ce19">
            <text:p>29.03.2022</text:p>
          </table:table-cell>
          <table:table-cell office:value-type="string" table:style-name="ce16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12:190103:1407</text:p>
          </table:table-cell>
          <table:table-cell office:value-type="float" office:value="885081.59" table:style-name="ce16">
            <text:p>885081,59</text:p>
          </table:table-cell>
          <table:table-cell office:value-type="string" table:style-name="ce19">
            <text:p>29.03.2022</text:p>
          </table:table-cell>
          <table:table-cell office:value-type="string" table:style-name="ce16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12:190401:101</text:p>
          </table:table-cell>
          <table:table-cell office:value-type="float" office:value="1090605.3500000001" table:style-name="ce16">
            <text:p>1090605,35</text:p>
          </table:table-cell>
          <table:table-cell office:value-type="string" table:style-name="ce19">
            <text:p>29.03.2022</text:p>
          </table:table-cell>
          <table:table-cell office:value-type="string" table:style-name="ce16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12:190501:1522</text:p>
          </table:table-cell>
          <table:table-cell office:value-type="float" office:value="1039908.92" table:style-name="ce16">
            <text:p>1039908,92</text:p>
          </table:table-cell>
          <table:table-cell office:value-type="string" table:style-name="ce19">
            <text:p>29.03.2022</text:p>
          </table:table-cell>
          <table:table-cell office:value-type="string" table:style-name="ce16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12:200702:1909</text:p>
          </table:table-cell>
          <table:table-cell office:value-type="float" office:value="4530869.29" table:style-name="ce16">
            <text:p>4530869,29</text:p>
          </table:table-cell>
          <table:table-cell office:value-type="string" table:style-name="ce19">
            <text:p>29.03.2022</text:p>
          </table:table-cell>
          <table:table-cell office:value-type="string" table:style-name="ce16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12:200801:2075</text:p>
          </table:table-cell>
          <table:table-cell office:value-type="float" office:value="16914532.68" table:style-name="ce16">
            <text:p>16914532,68</text:p>
          </table:table-cell>
          <table:table-cell office:value-type="string" table:style-name="ce19">
            <text:p>29.03.2022</text:p>
          </table:table-cell>
          <table:table-cell office:value-type="string" table:style-name="ce16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12:200801:2076</text:p>
          </table:table-cell>
          <table:table-cell office:value-type="float" office:value="32292392.390000001" table:style-name="ce16">
            <text:p>32292392,39</text:p>
          </table:table-cell>
          <table:table-cell office:value-type="string" table:style-name="ce19">
            <text:p>29.03.2022</text:p>
          </table:table-cell>
          <table:table-cell office:value-type="string" table:style-name="ce16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19:010110:32086</text:p>
          </table:table-cell>
          <table:table-cell office:value-type="float" office:value="408736.36" table:style-name="ce16">
            <text:p>408736,36</text:p>
          </table:table-cell>
          <table:table-cell office:value-type="string" table:style-name="ce19">
            <text:p>29.03.2022</text:p>
          </table:table-cell>
          <table:table-cell office:value-type="string" table:style-name="ce16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19:010112:19361</text:p>
          </table:table-cell>
          <table:table-cell office:value-type="float" office:value="1617427.42" table:style-name="ce16">
            <text:p>1617427,42</text:p>
          </table:table-cell>
          <table:table-cell office:value-type="string" table:style-name="ce19">
            <text:p>29.03.2022</text:p>
          </table:table-cell>
          <table:table-cell office:value-type="string" table:style-name="ce16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20:010102:2846</text:p>
          </table:table-cell>
          <table:table-cell office:value-type="float" office:value="2881272.83" table:style-name="ce16">
            <text:p>2881272,83</text:p>
          </table:table-cell>
          <table:table-cell office:value-type="string" table:style-name="ce19">
            <text:p>29.03.2022</text:p>
          </table:table-cell>
          <table:table-cell office:value-type="string" table:style-name="ce16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20:010112:57</text:p>
          </table:table-cell>
          <table:table-cell office:value-type="float" office:value="1441559.25" table:style-name="ce16">
            <text:p>1441559,25</text:p>
          </table:table-cell>
          <table:table-cell office:value-type="string" table:style-name="ce19">
            <text:p>29.03.2022</text:p>
          </table:table-cell>
          <table:table-cell office:value-type="string" table:style-name="ce16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20:010118:95</text:p>
          </table:table-cell>
          <table:table-cell office:value-type="float" office:value="471579.7" table:style-name="ce16">
            <text:p>471579,7</text:p>
          </table:table-cell>
          <table:table-cell office:value-type="string" table:style-name="ce19">
            <text:p>29.03.2022</text:p>
          </table:table-cell>
          <table:table-cell office:value-type="string" table:style-name="ce16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22:000000:2864</text:p>
          </table:table-cell>
          <table:table-cell office:value-type="float" office:value="3497589.73" table:style-name="ce16">
            <text:p>3497589,73</text:p>
          </table:table-cell>
          <table:table-cell office:value-type="string" table:style-name="ce19">
            <text:p>29.03.2022</text:p>
          </table:table-cell>
          <table:table-cell office:value-type="string" table:style-name="ce16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22:010102:1098</text:p>
          </table:table-cell>
          <table:table-cell office:value-type="float" office:value="776051.43" table:style-name="ce16">
            <text:p>776051,43</text:p>
          </table:table-cell>
          <table:table-cell office:value-type="string" table:style-name="ce19">
            <text:p>29.03.2022</text:p>
          </table:table-cell>
          <table:table-cell office:value-type="string" table:style-name="ce16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24:020101:3352</text:p>
          </table:table-cell>
          <table:table-cell office:value-type="float" office:value="1194024.2" table:style-name="ce16">
            <text:p>1194024,2</text:p>
          </table:table-cell>
          <table:table-cell office:value-type="string" table:style-name="ce19">
            <text:p>29.03.2022</text:p>
          </table:table-cell>
          <table:table-cell office:value-type="string" table:style-name="ce16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24:020101:3382</text:p>
          </table:table-cell>
          <table:table-cell office:value-type="float" office:value="273471.59999999998" table:style-name="ce16">
            <text:p>273471,6</text:p>
          </table:table-cell>
          <table:table-cell office:value-type="string" table:style-name="ce19">
            <text:p>29.03.2022</text:p>
          </table:table-cell>
          <table:table-cell office:value-type="string" table:style-name="ce16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24:020101:3384</text:p>
          </table:table-cell>
          <table:table-cell office:value-type="float" office:value="3021885.38" table:style-name="ce16">
            <text:p>3021885,38</text:p>
          </table:table-cell>
          <table:table-cell office:value-type="string" table:style-name="ce19">
            <text:p>29.03.2022</text:p>
          </table:table-cell>
          <table:table-cell office:value-type="string" table:style-name="ce16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24:020101:3389</text:p>
          </table:table-cell>
          <table:table-cell office:value-type="float" office:value="8653879.6999999993" table:style-name="ce16">
            <text:p>8653879,7</text:p>
          </table:table-cell>
          <table:table-cell office:value-type="string" table:style-name="ce19">
            <text:p>29.03.2022</text:p>
          </table:table-cell>
          <table:table-cell office:value-type="string" table:style-name="ce16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24:020101:3544</text:p>
          </table:table-cell>
          <table:table-cell office:value-type="float" office:value="4022080.09" table:style-name="ce16">
            <text:p>4022080,09</text:p>
          </table:table-cell>
          <table:table-cell office:value-type="string" table:style-name="ce19">
            <text:p>29.03.2022</text:p>
          </table:table-cell>
          <table:table-cell office:value-type="string" table:style-name="ce16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24:020101:5426</text:p>
          </table:table-cell>
          <table:table-cell office:value-type="float" office:value="563593.5" table:style-name="ce16">
            <text:p>563593,5</text:p>
          </table:table-cell>
          <table:table-cell office:value-type="string" table:style-name="ce19">
            <text:p>29.03.2022</text:p>
          </table:table-cell>
          <table:table-cell office:value-type="string" table:style-name="ce16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15:010103:7829</text:p>
          </table:table-cell>
          <table:table-cell office:value-type="float" office:value="1945233.28" table:style-name="ce16">
            <text:p>1945233,28</text:p>
          </table:table-cell>
          <table:table-cell office:value-type="string" table:style-name="ce19">
            <text:p>29.03.2022</text:p>
          </table:table-cell>
          <table:table-cell office:value-type="string" table:style-name="ce16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15:010109:3465</text:p>
          </table:table-cell>
          <table:table-cell office:value-type="float" office:value="254906.23" table:style-name="ce16">
            <text:p>254906,23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15:020101:4532</text:p>
          </table:table-cell>
          <table:table-cell office:value-type="float" office:value="1033117.63" table:style-name="ce16">
            <text:p>1033117,63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16:010108:2587</text:p>
          </table:table-cell>
          <table:table-cell office:value-type="float" office:value="654279.14" table:style-name="ce16">
            <text:p>654279,14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17:010229:742</text:p>
          </table:table-cell>
          <table:table-cell office:value-type="float" office:value="1368922.29" table:style-name="ce16">
            <text:p>1368922,29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17:010459:998</text:p>
          </table:table-cell>
          <table:table-cell office:value-type="float" office:value="1918222.7" table:style-name="ce16">
            <text:p>1918222,7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24:020101:6269</text:p>
          </table:table-cell>
          <table:table-cell office:value-type="float" office:value="519023.57" table:style-name="ce16">
            <text:p>519023,57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24:040102:15837</text:p>
          </table:table-cell>
          <table:table-cell office:value-type="float" office:value="1462978.9" table:style-name="ce16">
            <text:p>1462978,9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25:010110:1069</text:p>
          </table:table-cell>
          <table:table-cell office:value-type="float" office:value="154346.07999999999" table:style-name="ce16">
            <text:p>154346,08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25:010121:1402</text:p>
          </table:table-cell>
          <table:table-cell office:value-type="float" office:value="2835631.73" table:style-name="ce16">
            <text:p>2835631,73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25:010121:9831</text:p>
          </table:table-cell>
          <table:table-cell office:value-type="float" office:value="2106155.33" table:style-name="ce16">
            <text:p>2106155,33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25:010121:9832</text:p>
          </table:table-cell>
          <table:table-cell office:value-type="float" office:value="4059341.85" table:style-name="ce16">
            <text:p>4059341,85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25:030501:2131</text:p>
          </table:table-cell>
          <table:table-cell office:value-type="float" office:value="3336607.33" table:style-name="ce16">
            <text:p>3336607,33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22:010104:3250</text:p>
          </table:table-cell>
          <table:table-cell office:value-type="float" office:value="728240.13" table:style-name="ce16">
            <text:p>728240,13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22:010104:4588</text:p>
          </table:table-cell>
          <table:table-cell office:value-type="float" office:value="56244.89" table:style-name="ce16">
            <text:p>56244,89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22:010109:230</text:p>
          </table:table-cell>
          <table:table-cell office:value-type="float" office:value="877749.97" table:style-name="ce16">
            <text:p>877749,97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22:010109:231</text:p>
          </table:table-cell>
          <table:table-cell office:value-type="float" office:value="647924.06000000006" table:style-name="ce16">
            <text:p>647924,06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22:010109:234</text:p>
          </table:table-cell>
          <table:table-cell office:value-type="float" office:value="183101.47" table:style-name="ce16">
            <text:p>183101,47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22:010109:235</text:p>
          </table:table-cell>
          <table:table-cell office:value-type="float" office:value="6241480.25" table:style-name="ce16">
            <text:p>6241480,25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22:010109:236</text:p>
          </table:table-cell>
          <table:table-cell office:value-type="float" office:value="50712.95" table:style-name="ce16">
            <text:p>50712,95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22:010109:247</text:p>
          </table:table-cell>
          <table:table-cell office:value-type="float" office:value="277725.92" table:style-name="ce16">
            <text:p>277725,92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24:020101:5497</text:p>
          </table:table-cell>
          <table:table-cell office:value-type="float" office:value="423322.81" table:style-name="ce16">
            <text:p>423322,81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24:030101:7791</text:p>
          </table:table-cell>
          <table:table-cell office:value-type="float" office:value="58687.13" table:style-name="ce16">
            <text:p>58687,13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24:030101:7792</text:p>
          </table:table-cell>
          <table:table-cell office:value-type="float" office:value="52487.88" table:style-name="ce16">
            <text:p>52487,88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24:030101:7793</text:p>
          </table:table-cell>
          <table:table-cell office:value-type="float" office:value="62410.64" table:style-name="ce16">
            <text:p>62410,64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24:030101:7794</text:p>
          </table:table-cell>
          <table:table-cell office:value-type="float" office:value="110230.26" table:style-name="ce16">
            <text:p>110230,26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24:030102:7139</text:p>
          </table:table-cell>
          <table:table-cell office:value-type="float" office:value="919165.66" table:style-name="ce16">
            <text:p>919165,66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18:010101:837</text:p>
          </table:table-cell>
          <table:table-cell office:value-type="float" office:value="521724.82" table:style-name="ce16">
            <text:p>521724,82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18:010127:2062</text:p>
          </table:table-cell>
          <table:table-cell office:value-type="float" office:value="1520091.31" table:style-name="ce16">
            <text:p>1520091,31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18:010134:5617</text:p>
          </table:table-cell>
          <table:table-cell office:value-type="float" office:value="2562310" table:style-name="ce16">
            <text:p>2562310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18:010141:3894</text:p>
          </table:table-cell>
          <table:table-cell office:value-type="float" office:value="2801806.96" table:style-name="ce16">
            <text:p>2801806,96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18:010143:1131</text:p>
          </table:table-cell>
          <table:table-cell office:value-type="float" office:value="1508135.61" table:style-name="ce16">
            <text:p>1508135,61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25:080101:4772</text:p>
          </table:table-cell>
          <table:table-cell office:value-type="float" office:value="2606716.59" table:style-name="ce16">
            <text:p>2606716,59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05:160701:78</text:p>
          </table:table-cell>
          <table:table-cell office:value-type="float" office:value="3497217.8" table:style-name="ce16">
            <text:p>3497217,8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05:160703:100</text:p>
          </table:table-cell>
          <table:table-cell office:value-type="float" office:value="7345522.8300000001" table:style-name="ce16">
            <text:p>7345522,83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05:160703:103</text:p>
          </table:table-cell>
          <table:table-cell office:value-type="float" office:value="7345522.8300000001" table:style-name="ce16">
            <text:p>7345522,83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05:160703:104</text:p>
          </table:table-cell>
          <table:table-cell office:value-type="float" office:value="2518464.9700000002" table:style-name="ce16">
            <text:p>2518464,97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05:160703:105</text:p>
          </table:table-cell>
          <table:table-cell office:value-type="float" office:value="2518464.9700000002" table:style-name="ce16">
            <text:p>2518464,97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05:160703:106</text:p>
          </table:table-cell>
          <table:table-cell office:value-type="float" office:value="2518464.9700000002" table:style-name="ce16">
            <text:p>2518464,97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05:160703:107</text:p>
          </table:table-cell>
          <table:table-cell office:value-type="float" office:value="2518464.9700000002" table:style-name="ce16">
            <text:p>2518464,97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05:160703:67</text:p>
          </table:table-cell>
          <table:table-cell office:value-type="float" office:value="2518464.9700000002" table:style-name="ce16">
            <text:p>2518464,97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05:160703:68</text:p>
          </table:table-cell>
          <table:table-cell office:value-type="float" office:value="1911696.16" table:style-name="ce16">
            <text:p>1911696,16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05:160703:70</text:p>
          </table:table-cell>
          <table:table-cell office:value-type="float" office:value="7345522.8300000001" table:style-name="ce16">
            <text:p>7345522,83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05:190101:554</text:p>
          </table:table-cell>
          <table:table-cell office:value-type="float" office:value="963352.53" table:style-name="ce16">
            <text:p>963352,53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07:100101:1399</text:p>
          </table:table-cell>
          <table:table-cell office:value-type="float" office:value="82764.56" table:style-name="ce16">
            <text:p>82764,56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07:230101:3845</text:p>
          </table:table-cell>
          <table:table-cell office:value-type="float" office:value="101511.26" table:style-name="ce16">
            <text:p>101511,26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11:211101:1265</text:p>
          </table:table-cell>
          <table:table-cell office:value-type="float" office:value="2895312.32" table:style-name="ce16">
            <text:p>2895312,32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11:211401:3278</text:p>
          </table:table-cell>
          <table:table-cell office:value-type="float" office:value="351219.44" table:style-name="ce16">
            <text:p>351219,44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11:220101:1838</text:p>
          </table:table-cell>
          <table:table-cell office:value-type="float" office:value="1879035.14" table:style-name="ce16">
            <text:p>1879035,14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11:220102:5053</text:p>
          </table:table-cell>
          <table:table-cell office:value-type="float" office:value="13692242.109999999" table:style-name="ce16">
            <text:p>13692242,11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11:220102:5054</text:p>
          </table:table-cell>
          <table:table-cell office:value-type="float" office:value="6096463.6299999999" table:style-name="ce16">
            <text:p>6096463,63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11:220301:9269</text:p>
          </table:table-cell>
          <table:table-cell office:value-type="float" office:value="5951931.0800000001" table:style-name="ce16">
            <text:p>5951931,08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12:200801:2077</text:p>
          </table:table-cell>
          <table:table-cell office:value-type="float" office:value="32319072.969999999" table:style-name="ce16">
            <text:p>32319072,97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12:200801:2078</text:p>
          </table:table-cell>
          <table:table-cell office:value-type="float" office:value="4273864.3499999996" table:style-name="ce16">
            <text:p>4273864,35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12:200801:2079</text:p>
          </table:table-cell>
          <table:table-cell office:value-type="float" office:value="4277024.33" table:style-name="ce16">
            <text:p>4277024,33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12:200801:2080</text:p>
          </table:table-cell>
          <table:table-cell office:value-type="float" office:value="4273864.3499999996" table:style-name="ce16">
            <text:p>4273864,35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13:080201:1231</text:p>
          </table:table-cell>
          <table:table-cell office:value-type="float" office:value="562262.6" table:style-name="ce16">
            <text:p>562262,6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14:020201:1359</text:p>
          </table:table-cell>
          <table:table-cell office:value-type="float" office:value="4170368.64" table:style-name="ce16">
            <text:p>4170368,64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05:160703:108</text:p>
          </table:table-cell>
          <table:table-cell office:value-type="float" office:value="2518464.9700000002" table:style-name="ce16">
            <text:p>2518464,97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05:160703:109</text:p>
          </table:table-cell>
          <table:table-cell office:value-type="float" office:value="2518464.9700000002" table:style-name="ce16">
            <text:p>2518464,97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05:160703:110</text:p>
          </table:table-cell>
          <table:table-cell office:value-type="float" office:value="2518464.9700000002" table:style-name="ce16">
            <text:p>2518464,97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05:160703:111</text:p>
          </table:table-cell>
          <table:table-cell office:value-type="float" office:value="2518464.9700000002" table:style-name="ce16">
            <text:p>2518464,97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05:160703:112</text:p>
          </table:table-cell>
          <table:table-cell office:value-type="float" office:value="2518464.9700000002" table:style-name="ce16">
            <text:p>2518464,97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05:160703:115</text:p>
          </table:table-cell>
          <table:table-cell office:value-type="float" office:value="2518464.9700000002" table:style-name="ce16">
            <text:p>2518464,97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05:160703:117</text:p>
          </table:table-cell>
          <table:table-cell office:value-type="float" office:value="7345522.8300000001" table:style-name="ce16">
            <text:p>7345522,83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07:230102:3321</text:p>
          </table:table-cell>
          <table:table-cell office:value-type="float" office:value="185388.18" table:style-name="ce16">
            <text:p>185388,18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07:240201:1457</text:p>
          </table:table-cell>
          <table:table-cell office:value-type="float" office:value="535759.4" table:style-name="ce16">
            <text:p>535759,4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07:240201:1903</text:p>
          </table:table-cell>
          <table:table-cell office:value-type="float" office:value="53396797.880000003" table:style-name="ce16">
            <text:p>53396797,88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08:010102:3570</text:p>
          </table:table-cell>
          <table:table-cell office:value-type="float" office:value="26931.15" table:style-name="ce16">
            <text:p>26931,15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08:010102:3571</text:p>
          </table:table-cell>
          <table:table-cell office:value-type="float" office:value="34142.1" table:style-name="ce16">
            <text:p>34142,1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11:220401:1325</text:p>
          </table:table-cell>
          <table:table-cell office:value-type="float" office:value="1493329.3" table:style-name="ce16">
            <text:p>1493329,3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11:220401:1326</text:p>
          </table:table-cell>
          <table:table-cell office:value-type="float" office:value="1856329.16" table:style-name="ce16">
            <text:p>1856329,16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11:240101:2153</text:p>
          </table:table-cell>
          <table:table-cell office:value-type="float" office:value="130391.93" table:style-name="ce16">
            <text:p>130391,93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11:240101:7172</text:p>
          </table:table-cell>
          <table:table-cell office:value-type="float" office:value="24482.19" table:style-name="ce16">
            <text:p>24482,19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11:240101:7173</text:p>
          </table:table-cell>
          <table:table-cell office:value-type="float" office:value="69945.429999999993" table:style-name="ce16">
            <text:p>69945,43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11:240301:3476</text:p>
          </table:table-cell>
          <table:table-cell office:value-type="float" office:value="10568159.68" table:style-name="ce16">
            <text:p>10568159,68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14:060101:6213</text:p>
          </table:table-cell>
          <table:table-cell office:value-type="float" office:value="3017495.95" table:style-name="ce16">
            <text:p>3017495,95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14:090101:8429</text:p>
          </table:table-cell>
          <table:table-cell office:value-type="float" office:value="698060.28" table:style-name="ce16">
            <text:p>698060,28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14:090101:8430</text:p>
          </table:table-cell>
          <table:table-cell office:value-type="float" office:value="757310.95" table:style-name="ce16">
            <text:p>757310,95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14:090501:2469</text:p>
          </table:table-cell>
          <table:table-cell office:value-type="float" office:value="1887305.13" table:style-name="ce16">
            <text:p>1887305,13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15:010105:9390</text:p>
          </table:table-cell>
          <table:table-cell office:value-type="float" office:value="159170.04999999999" table:style-name="ce16">
            <text:p>159170,05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15:010107:23</text:p>
          </table:table-cell>
          <table:table-cell office:value-type="float" office:value="5787032.3200000003" table:style-name="ce16">
            <text:p>5787032,32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15:010109:667</text:p>
          </table:table-cell>
          <table:table-cell office:value-type="float" office:value="1515755.7" table:style-name="ce16">
            <text:p>1515755,7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22:010109:408</text:p>
          </table:table-cell>
          <table:table-cell office:value-type="float" office:value="4256868.0599999996" table:style-name="ce16">
            <text:p>4256868,06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22:010109:804</text:p>
          </table:table-cell>
          <table:table-cell office:value-type="float" office:value="21063584.300000001" table:style-name="ce16">
            <text:p>21063584,3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22:010109:810</text:p>
          </table:table-cell>
          <table:table-cell office:value-type="float" office:value="395497.17" table:style-name="ce16">
            <text:p>395497,17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22:010109:812</text:p>
          </table:table-cell>
          <table:table-cell office:value-type="float" office:value="2718832.65" table:style-name="ce16">
            <text:p>2718832,65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22:010202:1529</text:p>
          </table:table-cell>
          <table:table-cell office:value-type="float" office:value="63958.23" table:style-name="ce16">
            <text:p>63958,23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22:010202:1740</text:p>
          </table:table-cell>
          <table:table-cell office:value-type="float" office:value="617654.74" table:style-name="ce16">
            <text:p>617654,74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22:010203:5952</text:p>
          </table:table-cell>
          <table:table-cell office:value-type="float" office:value="294906.90000000002" table:style-name="ce16">
            <text:p>294906,9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24:040102:5558</text:p>
          </table:table-cell>
          <table:table-cell office:value-type="float" office:value="152695.81" table:style-name="ce16">
            <text:p>152695,81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24:040102:6749</text:p>
          </table:table-cell>
          <table:table-cell office:value-type="float" office:value="70057.070000000007" table:style-name="ce16">
            <text:p>70057,07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24:040103:5182</text:p>
          </table:table-cell>
          <table:table-cell office:value-type="float" office:value="4046371.33" table:style-name="ce16">
            <text:p>4046371,33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24:060101:8266</text:p>
          </table:table-cell>
          <table:table-cell office:value-type="float" office:value="918715.14" table:style-name="ce16">
            <text:p>918715,14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24:060101:8267</text:p>
          </table:table-cell>
          <table:table-cell office:value-type="float" office:value="772834.25" table:style-name="ce16">
            <text:p>772834,25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24:060101:8270</text:p>
          </table:table-cell>
          <table:table-cell office:value-type="float" office:value="4721951.28" table:style-name="ce16">
            <text:p>4721951,28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24:060301:8352</text:p>
          </table:table-cell>
          <table:table-cell office:value-type="float" office:value="3909163.22" table:style-name="ce16">
            <text:p>3909163,22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02:010104:2877</text:p>
          </table:table-cell>
          <table:table-cell office:value-type="float" office:value="1111763.56" table:style-name="ce16">
            <text:p>1111763,56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03:010101:3837</text:p>
          </table:table-cell>
          <table:table-cell office:value-type="float" office:value="618467.37" table:style-name="ce16">
            <text:p>618467,37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03:020101:1440</text:p>
          </table:table-cell>
          <table:table-cell office:value-type="float" office:value="792145.57" table:style-name="ce16">
            <text:p>792145,57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04:030101:1898</text:p>
          </table:table-cell>
          <table:table-cell office:value-type="float" office:value="1092535.8500000001" table:style-name="ce16">
            <text:p>1092535,85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05:010114:754</text:p>
          </table:table-cell>
          <table:table-cell office:value-type="float" office:value="1764537.89" table:style-name="ce16">
            <text:p>1764537,89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09:010101:5174</text:p>
          </table:table-cell>
          <table:table-cell office:value-type="float" office:value="1977545.5" table:style-name="ce16">
            <text:p>1977545,5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18:010143:2534</text:p>
          </table:table-cell>
          <table:table-cell office:value-type="float" office:value="2853896.55" table:style-name="ce16">
            <text:p>2853896,55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18:010143:713</text:p>
          </table:table-cell>
          <table:table-cell office:value-type="float" office:value="2219110.2999999998" table:style-name="ce16">
            <text:p>2219110,3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18:010144:2815</text:p>
          </table:table-cell>
          <table:table-cell office:value-type="float" office:value="2768686.43" table:style-name="ce16">
            <text:p>2768686,43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18:010145:2225</text:p>
          </table:table-cell>
          <table:table-cell office:value-type="float" office:value="1627226.11" table:style-name="ce16">
            <text:p>1627226,11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18:010146:4876</text:p>
          </table:table-cell>
          <table:table-cell office:value-type="float" office:value="2613013.13" table:style-name="ce16">
            <text:p>2613013,13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18:010147:7197</text:p>
          </table:table-cell>
          <table:table-cell office:value-type="float" office:value="3042547" table:style-name="ce16">
            <text:p>3042547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18:010155:5097</text:p>
          </table:table-cell>
          <table:table-cell office:value-type="float" office:value="1549603.9" table:style-name="ce16">
            <text:p>1549603,9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05:160703:120</text:p>
          </table:table-cell>
          <table:table-cell office:value-type="float" office:value="2518464.9700000002" table:style-name="ce16">
            <text:p>2518464,97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05:160703:121</text:p>
          </table:table-cell>
          <table:table-cell office:value-type="float" office:value="2518464.9700000002" table:style-name="ce16">
            <text:p>2518464,97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05:160703:122</text:p>
          </table:table-cell>
          <table:table-cell office:value-type="float" office:value="2518464.9700000002" table:style-name="ce16">
            <text:p>2518464,97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05:160703:123</text:p>
          </table:table-cell>
          <table:table-cell office:value-type="float" office:value="2518464.9700000002" table:style-name="ce16">
            <text:p>2518464,97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05:160703:124</text:p>
          </table:table-cell>
          <table:table-cell office:value-type="float" office:value="7345522.8300000001" table:style-name="ce16">
            <text:p>7345522,83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05:160703:125</text:p>
          </table:table-cell>
          <table:table-cell office:value-type="float" office:value="7345522.8300000001" table:style-name="ce16">
            <text:p>7345522,83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05:160703:126</text:p>
          </table:table-cell>
          <table:table-cell office:value-type="float" office:value="7345522.8300000001" table:style-name="ce16">
            <text:p>7345522,83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08:010102:3572</text:p>
          </table:table-cell>
          <table:table-cell office:value-type="float" office:value="69656.740000000005" table:style-name="ce16">
            <text:p>69656,74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08:010102:3573</text:p>
          </table:table-cell>
          <table:table-cell office:value-type="float" office:value="6853.29" table:style-name="ce16">
            <text:p>6853,29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08:010102:3574</text:p>
          </table:table-cell>
          <table:table-cell office:value-type="float" office:value="47524.43" table:style-name="ce16">
            <text:p>47524,43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08:010102:6104</text:p>
          </table:table-cell>
          <table:table-cell office:value-type="float" office:value="386829.86" table:style-name="ce16">
            <text:p>386829,86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08:010102:6105</text:p>
          </table:table-cell>
          <table:table-cell office:value-type="float" office:value="546775.82999999996" table:style-name="ce16">
            <text:p>546775,83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08:010102:6106</text:p>
          </table:table-cell>
          <table:table-cell office:value-type="float" office:value="546775.82999999996" table:style-name="ce16">
            <text:p>546775,83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08:010102:6107</text:p>
          </table:table-cell>
          <table:table-cell office:value-type="float" office:value="322103.69" table:style-name="ce16">
            <text:p>322103,69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12:010102:2994</text:p>
          </table:table-cell>
          <table:table-cell office:value-type="float" office:value="5155903.1900000004" table:style-name="ce16">
            <text:p>5155903,19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12:010104:4887</text:p>
          </table:table-cell>
          <table:table-cell office:value-type="float" office:value="1933020" table:style-name="ce16">
            <text:p>1933020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12:010401:7766</text:p>
          </table:table-cell>
          <table:table-cell office:value-type="float" office:value="1179940" table:style-name="ce16">
            <text:p>1179940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12:010401:7767</text:p>
          </table:table-cell>
          <table:table-cell office:value-type="float" office:value="1233284.3" table:style-name="ce16">
            <text:p>1233284,3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12:020401:1923</text:p>
          </table:table-cell>
          <table:table-cell office:value-type="float" office:value="8315235.8600000003" table:style-name="ce16">
            <text:p>8315235,86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15:040101:4183</text:p>
          </table:table-cell>
          <table:table-cell office:value-type="float" office:value="5277098.59" table:style-name="ce16">
            <text:p>5277098,59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15:060402:3540</text:p>
          </table:table-cell>
          <table:table-cell office:value-type="float" office:value="1942777.15" table:style-name="ce16">
            <text:p>1942777,15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17:010214:669</text:p>
          </table:table-cell>
          <table:table-cell office:value-type="float" office:value="323347.96000000002" table:style-name="ce16">
            <text:p>323347,96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17:010214:670</text:p>
          </table:table-cell>
          <table:table-cell office:value-type="float" office:value="183463.74" table:style-name="ce16">
            <text:p>183463,74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17:011252:920</text:p>
          </table:table-cell>
          <table:table-cell office:value-type="float" office:value="3748920.42" table:style-name="ce16">
            <text:p>3748920,42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18:010116:905</text:p>
          </table:table-cell>
          <table:table-cell office:value-type="float" office:value="1437784.09" table:style-name="ce16">
            <text:p>1437784,09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22:010214:1793</text:p>
          </table:table-cell>
          <table:table-cell office:value-type="float" office:value="1565383.49" table:style-name="ce16">
            <text:p>1565383,49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24:060301:8353</text:p>
          </table:table-cell>
          <table:table-cell office:value-type="float" office:value="1128944.29" table:style-name="ce16">
            <text:p>1128944,29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24:060301:8354</text:p>
          </table:table-cell>
          <table:table-cell office:value-type="float" office:value="90198.05" table:style-name="ce16">
            <text:p>90198,05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24:060301:8357</text:p>
          </table:table-cell>
          <table:table-cell office:value-type="float" office:value="1287751.8500000001" table:style-name="ce16">
            <text:p>1287751,85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25:000000:381</text:p>
          </table:table-cell>
          <table:table-cell office:value-type="float" office:value="331157248.55000001" table:style-name="ce16">
            <text:p>331157248,6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25:010104:6291</text:p>
          </table:table-cell>
          <table:table-cell office:value-type="float" office:value="24583.02" table:style-name="ce16">
            <text:p>24583,02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25:010104:6292</text:p>
          </table:table-cell>
          <table:table-cell office:value-type="float" office:value="24520.13" table:style-name="ce16">
            <text:p>24520,13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25:030501:1330</text:p>
          </table:table-cell>
          <table:table-cell office:value-type="float" office:value="10678114.039999999" table:style-name="ce16">
            <text:p>10678114,04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09:030101:2297</text:p>
          </table:table-cell>
          <table:table-cell office:value-type="float" office:value="844266.28" table:style-name="ce16">
            <text:p>844266,28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11:130101:5074</text:p>
          </table:table-cell>
          <table:table-cell office:value-type="float" office:value="1151936.71" table:style-name="ce16">
            <text:p>1151936,71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11:190101:3154</text:p>
          </table:table-cell>
          <table:table-cell office:value-type="float" office:value="1148217.18" table:style-name="ce16">
            <text:p>1148217,18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11:190101:3155</text:p>
          </table:table-cell>
          <table:table-cell office:value-type="float" office:value="1146263.3799999999" table:style-name="ce16">
            <text:p>1146263,38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11:190101:3156</text:p>
          </table:table-cell>
          <table:table-cell office:value-type="float" office:value="967988.23" table:style-name="ce16">
            <text:p>967988,23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11:190101:3157</text:p>
          </table:table-cell>
          <table:table-cell office:value-type="float" office:value="966023.2" table:style-name="ce16">
            <text:p>966023,2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18:030103:3358</text:p>
          </table:table-cell>
          <table:table-cell office:value-type="float" office:value="1967368.25" table:style-name="ce16">
            <text:p>1967368,25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19:010107:2665</text:p>
          </table:table-cell>
          <table:table-cell office:value-type="float" office:value="172204.31" table:style-name="ce16">
            <text:p>172204,31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19:010109:30159</text:p>
          </table:table-cell>
          <table:table-cell office:value-type="float" office:value="1636199.05" table:style-name="ce16">
            <text:p>1636199,05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19:010113:28746</text:p>
          </table:table-cell>
          <table:table-cell office:value-type="float" office:value="2482785.06" table:style-name="ce16">
            <text:p>2482785,06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20:010105:1508</text:p>
          </table:table-cell>
          <table:table-cell office:value-type="float" office:value="1398655.9" table:style-name="ce16">
            <text:p>1398655,9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21:010113:10958</text:p>
          </table:table-cell>
          <table:table-cell office:value-type="float" office:value="2182441.7599999998" table:style-name="ce16">
            <text:p>2182441,76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22:010308:7143</text:p>
          </table:table-cell>
          <table:table-cell office:value-type="float" office:value="2713416.56" table:style-name="ce16">
            <text:p>2713416,56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22:010308:7144</text:p>
          </table:table-cell>
          <table:table-cell office:value-type="float" office:value="864257.29" table:style-name="ce16">
            <text:p>864257,29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22:010308:7145</text:p>
          </table:table-cell>
          <table:table-cell office:value-type="float" office:value="745819.81" table:style-name="ce16">
            <text:p>745819,81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22:010309:9243</text:p>
          </table:table-cell>
          <table:table-cell office:value-type="float" office:value="869770.11" table:style-name="ce16">
            <text:p>869770,11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24:010103:3209</text:p>
          </table:table-cell>
          <table:table-cell office:value-type="float" office:value="2160726.33" table:style-name="ce16">
            <text:p>2160726,33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24:010105:24221</text:p>
          </table:table-cell>
          <table:table-cell office:value-type="float" office:value="3074096.17" table:style-name="ce16">
            <text:p>3074096,17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24:020101:6268</text:p>
          </table:table-cell>
          <table:table-cell office:value-type="float" office:value="1589765.11" table:style-name="ce16">
            <text:p>1589765,11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22:010216:11177</text:p>
          </table:table-cell>
          <table:table-cell office:value-type="float" office:value="67818.13" table:style-name="ce16">
            <text:p>67818,13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22:010217:22014</text:p>
          </table:table-cell>
          <table:table-cell office:value-type="float" office:value="64886.12" table:style-name="ce16">
            <text:p>64886,12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22:010217:2636</text:p>
          </table:table-cell>
          <table:table-cell office:value-type="float" office:value="346286001.45999998" table:style-name="ce16">
            <text:p>346286001,5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22:010219:4496</text:p>
          </table:table-cell>
          <table:table-cell office:value-type="float" office:value="551888.21" table:style-name="ce16">
            <text:p>551888,21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22:010223:3844</text:p>
          </table:table-cell>
          <table:table-cell office:value-type="float" office:value="63161.09" table:style-name="ce16">
            <text:p>63161,09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22:010223:3846</text:p>
          </table:table-cell>
          <table:table-cell office:value-type="float" office:value="29366.36" table:style-name="ce16">
            <text:p>29366,36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22:010223:3847</text:p>
          </table:table-cell>
          <table:table-cell office:value-type="float" office:value="173827.96" table:style-name="ce16">
            <text:p>173827,96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22:010224:2555</text:p>
          </table:table-cell>
          <table:table-cell office:value-type="float" office:value="2027826.12" table:style-name="ce16">
            <text:p>2027826,12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25:050501:140</text:p>
          </table:table-cell>
          <table:table-cell office:value-type="float" office:value="49178.71" table:style-name="ce16">
            <text:p>49178,71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11:190101:3158</text:p>
          </table:table-cell>
          <table:table-cell office:value-type="float" office:value="1296451.8999999999" table:style-name="ce16">
            <text:p>1296451,9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11:190101:3159</text:p>
          </table:table-cell>
          <table:table-cell office:value-type="float" office:value="993518.59" table:style-name="ce16">
            <text:p>993518,59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11:190101:3160</text:p>
          </table:table-cell>
          <table:table-cell office:value-type="float" office:value="966023.2" table:style-name="ce16">
            <text:p>966023,2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11:190101:3161</text:p>
          </table:table-cell>
          <table:table-cell office:value-type="float" office:value="64198.93" table:style-name="ce16">
            <text:p>64198,93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11:190101:3162</text:p>
          </table:table-cell>
          <table:table-cell office:value-type="float" office:value="97903.37" table:style-name="ce16">
            <text:p>97903,37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22:010101:5605</text:p>
          </table:table-cell>
          <table:table-cell office:value-type="float" office:value="3373529.95" table:style-name="ce16">
            <text:p>3373529,95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22:010103:8067</text:p>
          </table:table-cell>
          <table:table-cell office:value-type="float" office:value="3039811.07" table:style-name="ce16">
            <text:p>3039811,07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22:010105:8603</text:p>
          </table:table-cell>
          <table:table-cell office:value-type="float" office:value="2130361.58" table:style-name="ce16">
            <text:p>2130361,58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22:010106:1434</text:p>
          </table:table-cell>
          <table:table-cell office:value-type="float" office:value="54634.38" table:style-name="ce16">
            <text:p>54634,38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22:010107:8729</text:p>
          </table:table-cell>
          <table:table-cell office:value-type="float" office:value="3586494.53" table:style-name="ce16">
            <text:p>3586494,53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22:010107:9520</text:p>
          </table:table-cell>
          <table:table-cell office:value-type="float" office:value="3802805.09" table:style-name="ce16">
            <text:p>3802805,09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11:190101:3168</text:p>
          </table:table-cell>
          <table:table-cell office:value-type="float" office:value="967988.23" table:style-name="ce16">
            <text:p>967988,23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12:010103:6057</text:p>
          </table:table-cell>
          <table:table-cell office:value-type="float" office:value="1805632.76" table:style-name="ce16">
            <text:p>1805632,76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12:100102:3680</text:p>
          </table:table-cell>
          <table:table-cell office:value-type="float" office:value="2141333.1" table:style-name="ce16">
            <text:p>2141333,1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12:132101:774</text:p>
          </table:table-cell>
          <table:table-cell office:value-type="float" office:value="546985.73" table:style-name="ce16">
            <text:p>546985,73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12:132101:775</text:p>
          </table:table-cell>
          <table:table-cell office:value-type="float" office:value="879735.38" table:style-name="ce16">
            <text:p>879735,38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14:010101:6305</text:p>
          </table:table-cell>
          <table:table-cell office:value-type="float" office:value="2392892.81" table:style-name="ce16">
            <text:p>2392892,81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19:010109:30157</text:p>
          </table:table-cell>
          <table:table-cell office:value-type="float" office:value="713402.93" table:style-name="ce16">
            <text:p>713402,93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19:010109:30158</text:p>
          </table:table-cell>
          <table:table-cell office:value-type="float" office:value="106487.43" table:style-name="ce16">
            <text:p>106487,43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19:010109:30160</text:p>
          </table:table-cell>
          <table:table-cell office:value-type="float" office:value="183562" table:style-name="ce16">
            <text:p>183562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19:010109:30161</text:p>
          </table:table-cell>
          <table:table-cell office:value-type="float" office:value="1623570.17" table:style-name="ce16">
            <text:p>1623570,17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19:010110:32082</text:p>
          </table:table-cell>
          <table:table-cell office:value-type="float" office:value="120848.9" table:style-name="ce16">
            <text:p>120848,9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19:010110:32083</text:p>
          </table:table-cell>
          <table:table-cell office:value-type="float" office:value="854640.42" table:style-name="ce16">
            <text:p>854640,42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19:010110:32084</text:p>
          </table:table-cell>
          <table:table-cell office:value-type="float" office:value="40384.51" table:style-name="ce16">
            <text:p>40384,51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19:010110:32085</text:p>
          </table:table-cell>
          <table:table-cell office:value-type="float" office:value="419846.48" table:style-name="ce16">
            <text:p>419846,48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05:160703:157</text:p>
          </table:table-cell>
          <table:table-cell office:value-type="float" office:value="1623479.24" table:style-name="ce16">
            <text:p>1623479,24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05:160703:16</text:p>
          </table:table-cell>
          <table:table-cell office:value-type="float" office:value="2518464.9700000002" table:style-name="ce16">
            <text:p>2518464,97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05:160703:17</text:p>
          </table:table-cell>
          <table:table-cell office:value-type="float" office:value="7345522.8300000001" table:style-name="ce16">
            <text:p>7345522,83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05:160703:207</text:p>
          </table:table-cell>
          <table:table-cell office:value-type="float" office:value="1385936.8" table:style-name="ce16">
            <text:p>1385936,8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05:160703:22</text:p>
          </table:table-cell>
          <table:table-cell office:value-type="float" office:value="7345522.8300000001" table:style-name="ce16">
            <text:p>7345522,83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05:160703:23</text:p>
          </table:table-cell>
          <table:table-cell office:value-type="float" office:value="7345522.8300000001" table:style-name="ce16">
            <text:p>7345522,83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05:160703:29</text:p>
          </table:table-cell>
          <table:table-cell office:value-type="float" office:value="2518464.9700000002" table:style-name="ce16">
            <text:p>2518464,97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08:010102:6108</text:p>
          </table:table-cell>
          <table:table-cell office:value-type="float" office:value="234595.74" table:style-name="ce16">
            <text:p>234595,74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08:100101:1900</text:p>
          </table:table-cell>
          <table:table-cell office:value-type="float" office:value="15651.53" table:style-name="ce16">
            <text:p>15651,53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08:130301:31</text:p>
          </table:table-cell>
          <table:table-cell office:value-type="float" office:value="493297.05" table:style-name="ce16">
            <text:p>493297,05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09:010101:2944</text:p>
          </table:table-cell>
          <table:table-cell office:value-type="float" office:value="161525.13" table:style-name="ce16">
            <text:p>161525,13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09:010101:2946</text:p>
          </table:table-cell>
          <table:table-cell office:value-type="float" office:value="93149.53" table:style-name="ce16">
            <text:p>93149,53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10:010108:416</text:p>
          </table:table-cell>
          <table:table-cell office:value-type="float" office:value="84583.19" table:style-name="ce16">
            <text:p>84583,19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10:010108:417</text:p>
          </table:table-cell>
          <table:table-cell office:value-type="float" office:value="48008.37" table:style-name="ce16">
            <text:p>48008,37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05:160703:44</text:p>
          </table:table-cell>
          <table:table-cell office:value-type="float" office:value="2518464.9700000002" table:style-name="ce16">
            <text:p>2518464,97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05:160703:45</text:p>
          </table:table-cell>
          <table:table-cell office:value-type="float" office:value="2518464.9700000002" table:style-name="ce16">
            <text:p>2518464,97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05:160703:46</text:p>
          </table:table-cell>
          <table:table-cell office:value-type="float" office:value="2518464.9700000002" table:style-name="ce16">
            <text:p>2518464,97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05:160703:48</text:p>
          </table:table-cell>
          <table:table-cell office:value-type="float" office:value="2518464.9700000002" table:style-name="ce16">
            <text:p>2518464,97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05:160703:49</text:p>
          </table:table-cell>
          <table:table-cell office:value-type="float" office:value="2518464.9700000002" table:style-name="ce16">
            <text:p>2518464,97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05:160703:50</text:p>
          </table:table-cell>
          <table:table-cell office:value-type="float" office:value="2518464.9700000002" table:style-name="ce16">
            <text:p>2518464,97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05:160703:51</text:p>
          </table:table-cell>
          <table:table-cell office:value-type="float" office:value="2518464.9700000002" table:style-name="ce16">
            <text:p>2518464,97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12:030101:6994</text:p>
          </table:table-cell>
          <table:table-cell office:value-type="float" office:value="38021.99" table:style-name="ce16">
            <text:p>38021,99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12:030101:6996</text:p>
          </table:table-cell>
          <table:table-cell office:value-type="float" office:value="2404038.19" table:style-name="ce16">
            <text:p>2404038,19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12:030102:5429</text:p>
          </table:table-cell>
          <table:table-cell office:value-type="float" office:value="1937832.93" table:style-name="ce16">
            <text:p>1937832,93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12:030701:2112</text:p>
          </table:table-cell>
          <table:table-cell office:value-type="float" office:value="791653.4" table:style-name="ce16">
            <text:p>791653,4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12:040103:3892</text:p>
          </table:table-cell>
          <table:table-cell office:value-type="float" office:value="226802.47" table:style-name="ce16">
            <text:p>226802,47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23:040101:2324</text:p>
          </table:table-cell>
          <table:table-cell office:value-type="float" office:value="107768.05" table:style-name="ce16">
            <text:p>107768,05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23:070121:366</text:p>
          </table:table-cell>
          <table:table-cell office:value-type="float" office:value="5369431.75" table:style-name="ce16">
            <text:p>5369431,75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24:010110:1549</text:p>
          </table:table-cell>
          <table:table-cell office:value-type="float" office:value="143095.46" table:style-name="ce16">
            <text:p>143095,46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24:010110:450</text:p>
          </table:table-cell>
          <table:table-cell office:value-type="float" office:value="727469.74" table:style-name="ce16">
            <text:p>727469,74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24:010110:5992</text:p>
          </table:table-cell>
          <table:table-cell office:value-type="float" office:value="622170.06999999995" table:style-name="ce16">
            <text:p>622170,07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18:010136:201</text:p>
          </table:table-cell>
          <table:table-cell office:value-type="float" office:value="155080.60999999999" table:style-name="ce16">
            <text:p>155080,61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18:010136:2279</text:p>
          </table:table-cell>
          <table:table-cell office:value-type="float" office:value="2201960.4" table:style-name="ce16">
            <text:p>2201960,4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18:010155:2723</text:p>
          </table:table-cell>
          <table:table-cell office:value-type="float" office:value="2416139.88" table:style-name="ce16">
            <text:p>2416139,88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18:020104:20</text:p>
          </table:table-cell>
          <table:table-cell office:value-type="float" office:value="16834611.57" table:style-name="ce16">
            <text:p>16834611,57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18:020114:1367</text:p>
          </table:table-cell>
          <table:table-cell office:value-type="float" office:value="4564850.8099999996" table:style-name="ce16">
            <text:p>4564850,81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18:020114:1368</text:p>
          </table:table-cell>
          <table:table-cell office:value-type="float" office:value="4610159.51" table:style-name="ce16">
            <text:p>4610159,51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01:100501:1622</text:p>
          </table:table-cell>
          <table:table-cell office:value-type="float" office:value="860096.83" table:style-name="ce16">
            <text:p>860096,83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01:100601:1214</text:p>
          </table:table-cell>
          <table:table-cell office:value-type="float" office:value="5149756.84" table:style-name="ce16">
            <text:p>5149756,84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01:110601:1033</text:p>
          </table:table-cell>
          <table:table-cell office:value-type="float" office:value="3057661.89" table:style-name="ce16">
            <text:p>3057661,89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01:130201:3085</text:p>
          </table:table-cell>
          <table:table-cell office:value-type="float" office:value="501208.28" table:style-name="ce16">
            <text:p>501208,28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02:010101:2586</text:p>
          </table:table-cell>
          <table:table-cell office:value-type="float" office:value="781229.93" table:style-name="ce16">
            <text:p>781229,93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02:010101:2587</text:p>
          </table:table-cell>
          <table:table-cell office:value-type="float" office:value="640517.81000000006" table:style-name="ce16">
            <text:p>640517,81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02:010106:2867</text:p>
          </table:table-cell>
          <table:table-cell office:value-type="float" office:value="1257553.08" table:style-name="ce16">
            <text:p>1257553,08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05:160703:31</text:p>
          </table:table-cell>
          <table:table-cell office:value-type="float" office:value="2518464.9700000002" table:style-name="ce16">
            <text:p>2518464,97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05:160703:35</text:p>
          </table:table-cell>
          <table:table-cell office:value-type="float" office:value="2518464.9700000002" table:style-name="ce16">
            <text:p>2518464,97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05:160703:37</text:p>
          </table:table-cell>
          <table:table-cell office:value-type="float" office:value="2518464.9700000002" table:style-name="ce16">
            <text:p>2518464,97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05:160703:39</text:p>
          </table:table-cell>
          <table:table-cell office:value-type="float" office:value="2518464.9700000002" table:style-name="ce16">
            <text:p>2518464,97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05:160703:41</text:p>
          </table:table-cell>
          <table:table-cell office:value-type="float" office:value="7345522.8300000001" table:style-name="ce16">
            <text:p>7345522,83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05:160703:42</text:p>
          </table:table-cell>
          <table:table-cell office:value-type="float" office:value="2518464.9700000002" table:style-name="ce16">
            <text:p>2518464,97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05:160703:43</text:p>
          </table:table-cell>
          <table:table-cell office:value-type="float" office:value="2518464.9700000002" table:style-name="ce16">
            <text:p>2518464,97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10:010113:47</text:p>
          </table:table-cell>
          <table:table-cell office:value-type="float" office:value="2230933.3199999998" table:style-name="ce16">
            <text:p>2230933,32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10:050101:1230</text:p>
          </table:table-cell>
          <table:table-cell office:value-type="float" office:value="490276.14" table:style-name="ce16">
            <text:p>490276,14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11:010101:1878</text:p>
          </table:table-cell>
          <table:table-cell office:value-type="float" office:value="1669624.35" table:style-name="ce16">
            <text:p>1669624,35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11:010102:3523</text:p>
          </table:table-cell>
          <table:table-cell office:value-type="float" office:value="22690687.41" table:style-name="ce16">
            <text:p>22690687,41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11:040101:1421</text:p>
          </table:table-cell>
          <table:table-cell office:value-type="float" office:value="1441709.93" table:style-name="ce16">
            <text:p>1441709,93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01:010102:8911</text:p>
          </table:table-cell>
          <table:table-cell office:value-type="float" office:value="168715.79" table:style-name="ce16">
            <text:p>168715,79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01:010105:433</text:p>
          </table:table-cell>
          <table:table-cell office:value-type="float" office:value="25925.88" table:style-name="ce16">
            <text:p>25925,88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01:020501:944</text:p>
          </table:table-cell>
          <table:table-cell office:value-type="float" office:value="3166436.88" table:style-name="ce16">
            <text:p>3166436,88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01:030801:2014</text:p>
          </table:table-cell>
          <table:table-cell office:value-type="float" office:value="2883506.6" table:style-name="ce16">
            <text:p>2883506,6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01:031501:1779</text:p>
          </table:table-cell>
          <table:table-cell office:value-type="float" office:value="6437424.7199999997" table:style-name="ce16">
            <text:p>6437424,72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01:070301:574</text:p>
          </table:table-cell>
          <table:table-cell office:value-type="float" office:value="606452.47999999998" table:style-name="ce16">
            <text:p>606452,48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01:071101:1840</text:p>
          </table:table-cell>
          <table:table-cell office:value-type="float" office:value="203020.91" table:style-name="ce16">
            <text:p>203020,91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11:070101:1432</text:p>
          </table:table-cell>
          <table:table-cell office:value-type="float" office:value="1227121.6100000001" table:style-name="ce16">
            <text:p>1227121,61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11:070101:1433</text:p>
          </table:table-cell>
          <table:table-cell office:value-type="float" office:value="135693.01" table:style-name="ce16">
            <text:p>135693,01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11:070101:1435</text:p>
          </table:table-cell>
          <table:table-cell office:value-type="float" office:value="136101.73000000001" table:style-name="ce16">
            <text:p>136101,73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11:150301:1219</text:p>
          </table:table-cell>
          <table:table-cell office:value-type="float" office:value="1249304.94" table:style-name="ce16">
            <text:p>1249304,94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11:150301:2204</text:p>
          </table:table-cell>
          <table:table-cell office:value-type="float" office:value="4401931.78" table:style-name="ce16">
            <text:p>4401931,78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11:160101:4564</text:p>
          </table:table-cell>
          <table:table-cell office:value-type="float" office:value="449403.93" table:style-name="ce16">
            <text:p>449403,93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11:160601:275</text:p>
          </table:table-cell>
          <table:table-cell office:value-type="float" office:value="5470196.2699999996" table:style-name="ce16">
            <text:p>5470196,27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12:040301:2341</text:p>
          </table:table-cell>
          <table:table-cell office:value-type="float" office:value="2012625" table:style-name="ce16">
            <text:p>2012625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12:041601:1283</text:p>
          </table:table-cell>
          <table:table-cell office:value-type="float" office:value="3586324.66" table:style-name="ce16">
            <text:p>3586324,66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12:041801:837</text:p>
          </table:table-cell>
          <table:table-cell office:value-type="float" office:value="3736367.78" table:style-name="ce16">
            <text:p>3736367,78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12:070301:480</text:p>
          </table:table-cell>
          <table:table-cell office:value-type="float" office:value="458249.65" table:style-name="ce16">
            <text:p>458249,65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12:090102:3918</text:p>
          </table:table-cell>
          <table:table-cell office:value-type="float" office:value="2546341.4700000002" table:style-name="ce16">
            <text:p>2546341,47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12:090102:4469</text:p>
          </table:table-cell>
          <table:table-cell office:value-type="float" office:value="768275.33" table:style-name="ce16">
            <text:p>768275,33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12:090102:4470</text:p>
          </table:table-cell>
          <table:table-cell office:value-type="float" office:value="803431.06" table:style-name="ce16">
            <text:p>803431,06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18:020114:1369</text:p>
          </table:table-cell>
          <table:table-cell office:value-type="float" office:value="4659243.92" table:style-name="ce16">
            <text:p>4659243,92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18:040104:48</text:p>
          </table:table-cell>
          <table:table-cell office:value-type="float" office:value="3939437.2" table:style-name="ce16">
            <text:p>3939437,2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19:010103:32034</text:p>
          </table:table-cell>
          <table:table-cell office:value-type="float" office:value="131357.85" table:style-name="ce16">
            <text:p>131357,85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19:010103:8905</text:p>
          </table:table-cell>
          <table:table-cell office:value-type="float" office:value="1198058.08" table:style-name="ce16">
            <text:p>1198058,08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19:010108:1133</text:p>
          </table:table-cell>
          <table:table-cell office:value-type="float" office:value="13409855.15" table:style-name="ce16">
            <text:p>13409855,15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19:010108:4845</text:p>
          </table:table-cell>
          <table:table-cell office:value-type="float" office:value="98848.9" table:style-name="ce16">
            <text:p>98848,9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04:050101:2083</text:p>
          </table:table-cell>
          <table:table-cell office:value-type="float" office:value="1485696.84" table:style-name="ce16">
            <text:p>1485696,84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04:050101:5358</text:p>
          </table:table-cell>
          <table:table-cell office:value-type="float" office:value="27090.07" table:style-name="ce16">
            <text:p>27090,07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04:070101:3520</text:p>
          </table:table-cell>
          <table:table-cell office:value-type="float" office:value="136273.18" table:style-name="ce16">
            <text:p>136273,18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05:050301:497</text:p>
          </table:table-cell>
          <table:table-cell office:value-type="float" office:value="475769.48" table:style-name="ce16">
            <text:p>475769,48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05:130101:699</text:p>
          </table:table-cell>
          <table:table-cell office:value-type="float" office:value="3156653.94" table:style-name="ce16">
            <text:p>3156653,94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05:160105:909</text:p>
          </table:table-cell>
          <table:table-cell office:value-type="float" office:value="110430.57" table:style-name="ce16">
            <text:p>110430,57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22:010224:2556</text:p>
          </table:table-cell>
          <table:table-cell office:value-type="float" office:value="103140.36" table:style-name="ce16">
            <text:p>103140,36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22:010302:2494</text:p>
          </table:table-cell>
          <table:table-cell office:value-type="float" office:value="806920.07" table:style-name="ce16">
            <text:p>806920,07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22:010309:13458</text:p>
          </table:table-cell>
          <table:table-cell office:value-type="float" office:value="808794.62" table:style-name="ce16">
            <text:p>808794,62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22:010309:13459</text:p>
          </table:table-cell>
          <table:table-cell office:value-type="float" office:value="971196.22" table:style-name="ce16">
            <text:p>971196,22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23:010155:1049</text:p>
          </table:table-cell>
          <table:table-cell office:value-type="float" office:value="149020.68" table:style-name="ce16">
            <text:p>149020,68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23:010159:563</text:p>
          </table:table-cell>
          <table:table-cell office:value-type="float" office:value="1074374.3" table:style-name="ce16">
            <text:p>1074374,3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11:190101:3163</text:p>
          </table:table-cell>
          <table:table-cell office:value-type="float" office:value="24074.6" table:style-name="ce16">
            <text:p>24074,6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11:190101:3164</text:p>
          </table:table-cell>
          <table:table-cell office:value-type="float" office:value="969952.85" table:style-name="ce16">
            <text:p>969952,85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11:190101:3165</text:p>
          </table:table-cell>
          <table:table-cell office:value-type="float" office:value="1075852.55" table:style-name="ce16">
            <text:p>1075852,55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11:190101:3166</text:p>
          </table:table-cell>
          <table:table-cell office:value-type="float" office:value="981738.31" table:style-name="ce16">
            <text:p>981738,31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11:190101:3167</text:p>
          </table:table-cell>
          <table:table-cell office:value-type="float" office:value="969952.85" table:style-name="ce16">
            <text:p>969952,85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02:060201:1433</text:p>
          </table:table-cell>
          <table:table-cell office:value-type="float" office:value="4308322.8099999996" table:style-name="ce16">
            <text:p>4308322,81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02:150401:307</text:p>
          </table:table-cell>
          <table:table-cell office:value-type="float" office:value="53557.2" table:style-name="ce16">
            <text:p>53557,2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02:170101:857</text:p>
          </table:table-cell>
          <table:table-cell office:value-type="float" office:value="832800.69" table:style-name="ce16">
            <text:p>832800,69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03:050101:1323</text:p>
          </table:table-cell>
          <table:table-cell office:value-type="float" office:value="425220.03" table:style-name="ce16">
            <text:p>425220,03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03:060101:3336</text:p>
          </table:table-cell>
          <table:table-cell office:value-type="float" office:value="491845.37" table:style-name="ce16">
            <text:p>491845,37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03:060101:3337</text:p>
          </table:table-cell>
          <table:table-cell office:value-type="float" office:value="557293.54" table:style-name="ce16">
            <text:p>557293,54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22:010109:714</text:p>
          </table:table-cell>
          <table:table-cell office:value-type="float" office:value="144326.76" table:style-name="ce16">
            <text:p>144326,76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22:010109:716</text:p>
          </table:table-cell>
          <table:table-cell office:value-type="float" office:value="2553681.61" table:style-name="ce16">
            <text:p>2553681,61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22:010109:717</text:p>
          </table:table-cell>
          <table:table-cell office:value-type="float" office:value="142522.67000000001" table:style-name="ce16">
            <text:p>142522,67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22:010109:718</text:p>
          </table:table-cell>
          <table:table-cell office:value-type="float" office:value="2308326.12" table:style-name="ce16">
            <text:p>2308326,12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22:010201:10656</text:p>
          </table:table-cell>
          <table:table-cell office:value-type="float" office:value="2235202.2400000002" table:style-name="ce16">
            <text:p>2235202,24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22:010217:19438</text:p>
          </table:table-cell>
          <table:table-cell office:value-type="float" office:value="3292453.57" table:style-name="ce16">
            <text:p>3292453,57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22:010301:516</text:p>
          </table:table-cell>
          <table:table-cell office:value-type="float" office:value="12831395.220000001" table:style-name="ce16">
            <text:p>12831395,22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12:090102:4471</text:p>
          </table:table-cell>
          <table:table-cell office:value-type="float" office:value="600577.41" table:style-name="ce16">
            <text:p>600577,41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12:090801:7049</text:p>
          </table:table-cell>
          <table:table-cell office:value-type="float" office:value="3446884.18" table:style-name="ce16">
            <text:p>3446884,18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12:090801:7050</text:p>
          </table:table-cell>
          <table:table-cell office:value-type="float" office:value="4707779.43" table:style-name="ce16">
            <text:p>4707779,43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12:110201:1658</text:p>
          </table:table-cell>
          <table:table-cell office:value-type="float" office:value="1385391.44" table:style-name="ce16">
            <text:p>1385391,44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12:132201:4791</text:p>
          </table:table-cell>
          <table:table-cell office:value-type="float" office:value="4180393.79" table:style-name="ce16">
            <text:p>4180393,79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05:160701:413</text:p>
          </table:table-cell>
          <table:table-cell office:value-type="string" table:style-name="ce19">
            <text:p>29.03.2022</text:p>
          </table:table-cell>
          <table:table-cell office:value-type="string" table:style-name="ce16">
            <text:p>28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361]+1" table:style-name="ce14">
            <text:p>2</text:p>
          </table:table-cell>
          <table:table-cell office:value-type="string" table:style-name="ce23">
            <text:p>90:05:160701:44</text:p>
          </table:table-cell>
          <table:table-cell office:value-type="string" table:style-name="ce19">
            <text:p>29.03.2022</text:p>
          </table:table-cell>
          <table:table-cell office:value-type="string" table:style-name="ce16">
            <text:p>28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362]+1" table:style-name="ce14">
            <text:p>3</text:p>
          </table:table-cell>
          <table:table-cell office:value-type="string" table:style-name="ce23">
            <text:p>90:05:160701:69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363]+1" table:style-name="ce14">
            <text:p>4</text:p>
          </table:table-cell>
          <table:table-cell office:value-type="string" table:style-name="ce23">
            <text:p>90:11:180101:2413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364]+1" table:style-name="ce14">
            <text:p>5</text:p>
          </table:table-cell>
          <table:table-cell office:value-type="string" table:style-name="ce23">
            <text:p>90:24:020101:3405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365]+1" table:style-name="ce14">
            <text:p>6</text:p>
          </table:table-cell>
          <table:table-cell office:value-type="string" table:style-name="ce23">
            <text:p>90:17:010135:463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366]+1" table:style-name="ce14">
            <text:p>7</text:p>
          </table:table-cell>
          <table:table-cell office:value-type="string" table:style-name="ce23">
            <text:p>90:24:020101:5500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367]+1" table:style-name="ce14">
            <text:p>8</text:p>
          </table:table-cell>
          <table:table-cell office:value-type="string" table:style-name="ce23">
            <text:p>90:18:010131:4091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368]+1" table:style-name="ce14">
            <text:p>9</text:p>
          </table:table-cell>
          <table:table-cell office:value-type="string" table:style-name="ce23">
            <text:p>90:18:010131:4096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369]+1" table:style-name="ce14">
            <text:p>10</text:p>
          </table:table-cell>
          <table:table-cell office:value-type="string" table:style-name="ce23">
            <text:p>90:25:060401:4538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370]+1" table:style-name="ce14">
            <text:p>11</text:p>
          </table:table-cell>
          <table:table-cell office:value-type="string" table:style-name="ce23">
            <text:p>90:07:060501:1499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371]+1" table:style-name="ce14">
            <text:p>12</text:p>
          </table:table-cell>
          <table:table-cell office:value-type="string" table:style-name="ce23">
            <text:p>90:08:010102:3568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372]+1" table:style-name="ce14">
            <text:p>13</text:p>
          </table:table-cell>
          <table:table-cell office:value-type="string" table:style-name="ce23">
            <text:p>90:08:010102:3569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373]+1" table:style-name="ce14">
            <text:p>14</text:p>
          </table:table-cell>
          <table:table-cell office:value-type="string" table:style-name="ce23">
            <text:p>90:12:010102:1283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374]+1" table:style-name="ce14">
            <text:p>15</text:p>
          </table:table-cell>
          <table:table-cell office:value-type="string" table:style-name="ce23">
            <text:p>90:22:010101:3612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375]+1" table:style-name="ce14">
            <text:p>16</text:p>
          </table:table-cell>
          <table:table-cell office:value-type="string" table:style-name="ce23">
            <text:p>90:22:010103:10708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376]+1" table:style-name="ce14">
            <text:p>17</text:p>
          </table:table-cell>
          <table:table-cell office:value-type="string" table:style-name="ce23">
            <text:p>90:12:040102:4066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377]+1" table:style-name="ce14">
            <text:p>18</text:p>
          </table:table-cell>
          <table:table-cell office:value-type="string" table:style-name="ce23">
            <text:p>90:24:010110:1551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378]+1" table:style-name="ce14">
            <text:p>19</text:p>
          </table:table-cell>
          <table:table-cell office:value-type="string" table:style-name="ce23">
            <text:p>90:24:010110:1568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379]+1" table:style-name="ce14">
            <text:p>20</text:p>
          </table:table-cell>
          <table:table-cell office:value-type="string" table:style-name="ce23">
            <text:p>90:18:010151:6492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380]+1" table:style-name="ce14">
            <text:p>21</text:p>
          </table:table-cell>
          <table:table-cell office:value-type="string" table:style-name="ce23">
            <text:p>90:10:010151:944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381]+1" table:style-name="ce14">
            <text:p>22</text:p>
          </table:table-cell>
          <table:table-cell office:value-type="string" table:style-name="ce23">
            <text:p>90:19:010102:197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382]+1" table:style-name="ce14">
            <text:p>23</text:p>
          </table:table-cell>
          <table:table-cell office:value-type="string" table:style-name="ce23">
            <text:p>90:05:160701:412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383]+1" table:style-name="ce14">
            <text:p>24</text:p>
          </table:table-cell>
          <table:table-cell office:value-type="string" table:style-name="ce23">
            <text:p>90:22:010225:8908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384]+1" table:style-name="ce14">
            <text:p>25</text:p>
          </table:table-cell>
          <table:table-cell office:value-type="string" table:style-name="ce23">
            <text:p>90:04:030101:1327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385]+1" table:style-name="ce14">
            <text:p>26</text:p>
          </table:table-cell>
          <table:table-cell office:value-type="string" table:style-name="ce23">
            <text:p>90:12:180501:57</text:p>
          </table:table-cell>
          <table:table-cell office:value-type="string" table:style-name="ce19">
            <text:p>29.03.2022</text:p>
          </table:table-cell>
          <table:table-cell office:value-type="string" table:style-name="ce20">
            <text:p>28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9B53769DC96E76A7B41BF8515427BAE3DCCF0CCE27E0AA2C9B8EAF9DF2F248129219D59ACEDA8F8290835589A8E04C3E073DE348F5DA57CC8F43054AAEF867CD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1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4-05T14:24:02Z</dc:date>
    <meta:print-date>2021-01-19T14:00:54Z</meta:print-date>
  </office:meta>
</office:document-meta>
</file>