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57</text:p>
          </table:table-cell>
          <table:table-cell table:number-columns-repeated="2" table:style-name="ce5"/>
          <table:table-cell office:value-type="date" office:date-value="2022-04-04T00:00:00" table:style-name="ce6">
            <text:p>04.04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50" table:formula="of:=[.E7]+[.E8]" table:style-name="ce11">
            <text:p>350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2" table:style-name="ce13">
            <text:p>30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" table:style-name="ce13">
            <text:p>4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2:010109:811</text:p>
          </table:table-cell>
          <table:table-cell office:value-type="float" office:value="4087949.99" table:style-name="ce16">
            <text:p>4087949,99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2:010201:33674</text:p>
          </table:table-cell>
          <table:table-cell office:value-type="float" office:value="6888482.3899999997" table:style-name="ce16">
            <text:p>6888482,39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2:010203:2175</text:p>
          </table:table-cell>
          <table:table-cell office:value-type="float" office:value="4308210.4000000004" table:style-name="ce16">
            <text:p>4308210,4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2:010208:2824</text:p>
          </table:table-cell>
          <table:table-cell office:value-type="float" office:value="94135.22" table:style-name="ce16">
            <text:p>94135,22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2:010208:2825</text:p>
          </table:table-cell>
          <table:table-cell office:value-type="float" office:value="11798.85" table:style-name="ce16">
            <text:p>11798,85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2:010208:2826</text:p>
          </table:table-cell>
          <table:table-cell office:value-type="float" office:value="72496.89" table:style-name="ce16">
            <text:p>72496,89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2:010208:2827</text:p>
          </table:table-cell>
          <table:table-cell office:value-type="float" office:value="40160.14" table:style-name="ce16">
            <text:p>40160,14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2:010208:2828</text:p>
          </table:table-cell>
          <table:table-cell office:value-type="float" office:value="11474.33" table:style-name="ce16">
            <text:p>11474,33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1:060101:9251</text:p>
          </table:table-cell>
          <table:table-cell office:value-type="float" office:value="48409.45" table:style-name="ce16">
            <text:p>48409,45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1:120101:3182</text:p>
          </table:table-cell>
          <table:table-cell office:value-type="float" office:value="1760672.67" table:style-name="ce16">
            <text:p>1760672,67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1:120301:1092</text:p>
          </table:table-cell>
          <table:table-cell office:value-type="float" office:value="1077529.3799999999" table:style-name="ce16">
            <text:p>1077529,38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5:160105:128</text:p>
          </table:table-cell>
          <table:table-cell office:value-type="float" office:value="59568.66" table:style-name="ce16">
            <text:p>59568,66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5:160105:436</text:p>
          </table:table-cell>
          <table:table-cell office:value-type="float" office:value="44454.23" table:style-name="ce16">
            <text:p>44454,23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5:160105:437</text:p>
          </table:table-cell>
          <table:table-cell office:value-type="float" office:value="66190.48" table:style-name="ce16">
            <text:p>66190,48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5:160105:440</text:p>
          </table:table-cell>
          <table:table-cell office:value-type="float" office:value="141495.21" table:style-name="ce16">
            <text:p>141495,21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5:160105:473</text:p>
          </table:table-cell>
          <table:table-cell office:value-type="float" office:value="38314.65" table:style-name="ce16">
            <text:p>38314,65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5:160105:478</text:p>
          </table:table-cell>
          <table:table-cell office:value-type="float" office:value="43074.04" table:style-name="ce16">
            <text:p>43074,04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5:160201:54</text:p>
          </table:table-cell>
          <table:table-cell office:value-type="float" office:value="4070014.63" table:style-name="ce16">
            <text:p>4070014,63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5:160201:74</text:p>
          </table:table-cell>
          <table:table-cell office:value-type="float" office:value="410067.76" table:style-name="ce16">
            <text:p>410067,76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5:160201:76</text:p>
          </table:table-cell>
          <table:table-cell office:value-type="float" office:value="35894.6" table:style-name="ce16">
            <text:p>35894,6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5:160202:261</text:p>
          </table:table-cell>
          <table:table-cell office:value-type="float" office:value="141467.62" table:style-name="ce16">
            <text:p>141467,62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5:160202:262</text:p>
          </table:table-cell>
          <table:table-cell office:value-type="float" office:value="115675.18" table:style-name="ce16">
            <text:p>115675,18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5:160202:263</text:p>
          </table:table-cell>
          <table:table-cell office:value-type="float" office:value="27999.08" table:style-name="ce16">
            <text:p>27999,08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8:140301:848</text:p>
          </table:table-cell>
          <table:table-cell office:value-type="float" office:value="497440.14" table:style-name="ce16">
            <text:p>497440,14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9:120101:3012</text:p>
          </table:table-cell>
          <table:table-cell office:value-type="float" office:value="332907.34999999998" table:style-name="ce16">
            <text:p>332907,35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0:030101:2626</text:p>
          </table:table-cell>
          <table:table-cell office:value-type="float" office:value="324870.62" table:style-name="ce16">
            <text:p>324870,62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1:010102:2764</text:p>
          </table:table-cell>
          <table:table-cell office:value-type="float" office:value="1918462.58" table:style-name="ce16">
            <text:p>1918462,58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1:030401:2092</text:p>
          </table:table-cell>
          <table:table-cell office:value-type="float" office:value="311629.32" table:style-name="ce16">
            <text:p>311629,32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1:070101:1434</text:p>
          </table:table-cell>
          <table:table-cell office:value-type="float" office:value="102178.47" table:style-name="ce16">
            <text:p>102178,47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5:040301:5481</text:p>
          </table:table-cell>
          <table:table-cell office:value-type="float" office:value="9119149.0800000001" table:style-name="ce16">
            <text:p>9119149,08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5:050202:303</text:p>
          </table:table-cell>
          <table:table-cell office:value-type="float" office:value="175155.19" table:style-name="ce16">
            <text:p>175155,19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2:010201:19664</text:p>
          </table:table-cell>
          <table:table-cell office:value-type="float" office:value="2933829.02" table:style-name="ce16">
            <text:p>2933829,02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2:010201:22857</text:p>
          </table:table-cell>
          <table:table-cell office:value-type="float" office:value="2908326.67" table:style-name="ce16">
            <text:p>2908326,67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2:010201:24406</text:p>
          </table:table-cell>
          <table:table-cell office:value-type="float" office:value="3242268.15" table:style-name="ce16">
            <text:p>3242268,15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2:010217:18451</text:p>
          </table:table-cell>
          <table:table-cell office:value-type="float" office:value="3491457.39" table:style-name="ce16">
            <text:p>3491457,39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11:110301:2435</text:p>
          </table:table-cell>
          <table:table-cell office:value-type="float" office:value="101852.31" table:style-name="ce16">
            <text:p>101852,31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11:140101:1029</text:p>
          </table:table-cell>
          <table:table-cell office:value-type="float" office:value="15028891.720000001" table:style-name="ce16">
            <text:p>15028891,7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11:140101:1234</text:p>
          </table:table-cell>
          <table:table-cell office:value-type="float" office:value="1167787.96" table:style-name="ce16">
            <text:p>1167787,9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11:150501:5744</text:p>
          </table:table-cell>
          <table:table-cell office:value-type="float" office:value="1696833.6" table:style-name="ce16">
            <text:p>1696833,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1:210401:1097</text:p>
          </table:table-cell>
          <table:table-cell office:value-type="float" office:value="106335.29" table:style-name="ce16">
            <text:p>106335,2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1:210401:1138</text:p>
          </table:table-cell>
          <table:table-cell office:value-type="float" office:value="3201881.36" table:style-name="ce16">
            <text:p>3201881,3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1:211501:1244</text:p>
          </table:table-cell>
          <table:table-cell office:value-type="float" office:value="1471672.78" table:style-name="ce16">
            <text:p>1471672,7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1:010105:5998</text:p>
          </table:table-cell>
          <table:table-cell office:value-type="float" office:value="1232916.5900000001" table:style-name="ce16">
            <text:p>1232916,5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3:020101:1439</text:p>
          </table:table-cell>
          <table:table-cell office:value-type="float" office:value="601823.63" table:style-name="ce16">
            <text:p>601823,6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5:050103:312</text:p>
          </table:table-cell>
          <table:table-cell office:value-type="float" office:value="2115667.29" table:style-name="ce16">
            <text:p>2115667,2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5:050103:313</text:p>
          </table:table-cell>
          <table:table-cell office:value-type="float" office:value="3507849.92" table:style-name="ce16">
            <text:p>3507849,9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7:010103:1461</text:p>
          </table:table-cell>
          <table:table-cell office:value-type="float" office:value="3258330.53" table:style-name="ce16">
            <text:p>3258330,5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7:020102:4371</text:p>
          </table:table-cell>
          <table:table-cell office:value-type="float" office:value="1198349.1200000001" table:style-name="ce16">
            <text:p>1198349,1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7:200101:3168</text:p>
          </table:table-cell>
          <table:table-cell office:value-type="float" office:value="2796991.12" table:style-name="ce16">
            <text:p>2796991,1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220:255</text:p>
          </table:table-cell>
          <table:table-cell office:value-type="float" office:value="2542997.71" table:style-name="ce16">
            <text:p>2542997,7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2:010227:4387</text:p>
          </table:table-cell>
          <table:table-cell office:value-type="float" office:value="993882.17" table:style-name="ce16">
            <text:p>993882,1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2:010301:8414</text:p>
          </table:table-cell>
          <table:table-cell office:value-type="float" office:value="1301903.1100000001" table:style-name="ce16">
            <text:p>1301903,1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2:010302:4869</text:p>
          </table:table-cell>
          <table:table-cell office:value-type="float" office:value="2411601.59" table:style-name="ce16">
            <text:p>2411601,5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2:010302:4870</text:p>
          </table:table-cell>
          <table:table-cell office:value-type="float" office:value="2148435.71" table:style-name="ce16">
            <text:p>2148435,7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2:010303:6665</text:p>
          </table:table-cell>
          <table:table-cell office:value-type="float" office:value="879845.56" table:style-name="ce16">
            <text:p>879845,5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22:010304:904</text:p>
          </table:table-cell>
          <table:table-cell office:value-type="float" office:value="1424035.18" table:style-name="ce16">
            <text:p>1424035,1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22:010211:1271</text:p>
          </table:table-cell>
          <table:table-cell office:value-type="float" office:value="572219.37" table:style-name="ce16">
            <text:p>572219,3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22:010213:1463</text:p>
          </table:table-cell>
          <table:table-cell office:value-type="float" office:value="2685156.22" table:style-name="ce16">
            <text:p>2685156,2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22:010220:6934</text:p>
          </table:table-cell>
          <table:table-cell office:value-type="float" office:value="18072161.739999998" table:style-name="ce16">
            <text:p>18072161,7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2:010301:8412</text:p>
          </table:table-cell>
          <table:table-cell office:value-type="float" office:value="1421915.08" table:style-name="ce16">
            <text:p>1421915,0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301:8413</text:p>
          </table:table-cell>
          <table:table-cell office:value-type="float" office:value="1333525.78" table:style-name="ce16">
            <text:p>1333525,7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1:120301:2887</text:p>
          </table:table-cell>
          <table:table-cell office:value-type="float" office:value="63865.34" table:style-name="ce16">
            <text:p>63865,3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1:130201:3084</text:p>
          </table:table-cell>
          <table:table-cell office:value-type="float" office:value="3199390.21" table:style-name="ce16">
            <text:p>3199390,2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1:150301:1258</text:p>
          </table:table-cell>
          <table:table-cell office:value-type="float" office:value="976239.85" table:style-name="ce16">
            <text:p>976239,8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1:180101:3632</text:p>
          </table:table-cell>
          <table:table-cell office:value-type="float" office:value="5330558.3" table:style-name="ce16">
            <text:p>5330558,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2:010103:2896</text:p>
          </table:table-cell>
          <table:table-cell office:value-type="float" office:value="1157053.58" table:style-name="ce16">
            <text:p>1157053,5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2:010107:328</text:p>
          </table:table-cell>
          <table:table-cell office:value-type="float" office:value="1642243.9" table:style-name="ce16">
            <text:p>1642243,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2:120102:420</text:p>
          </table:table-cell>
          <table:table-cell office:value-type="float" office:value="26249.16" table:style-name="ce16">
            <text:p>26249,1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5:160105:484</text:p>
          </table:table-cell>
          <table:table-cell office:value-type="float" office:value="151105.79" table:style-name="ce16">
            <text:p>151105,7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5:160105:487</text:p>
          </table:table-cell>
          <table:table-cell office:value-type="float" office:value="66989.679999999993" table:style-name="ce16">
            <text:p>66989,6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5:160105:501</text:p>
          </table:table-cell>
          <table:table-cell office:value-type="float" office:value="199278.59" table:style-name="ce16">
            <text:p>199278,5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5:160105:513</text:p>
          </table:table-cell>
          <table:table-cell office:value-type="float" office:value="48515.72" table:style-name="ce16">
            <text:p>48515,7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5:160105:521</text:p>
          </table:table-cell>
          <table:table-cell office:value-type="float" office:value="56054.66" table:style-name="ce16">
            <text:p>56054,6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5:160105:533</text:p>
          </table:table-cell>
          <table:table-cell office:value-type="float" office:value="58945.67" table:style-name="ce16">
            <text:p>58945,6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5:160202:294</text:p>
          </table:table-cell>
          <table:table-cell office:value-type="float" office:value="84016.25" table:style-name="ce16">
            <text:p>84016,2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5:160202:363</text:p>
          </table:table-cell>
          <table:table-cell office:value-type="float" office:value="390718.28" table:style-name="ce16">
            <text:p>390718,2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5:160301:487</text:p>
          </table:table-cell>
          <table:table-cell office:value-type="float" office:value="2241377.9300000002" table:style-name="ce16">
            <text:p>2241377,9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5:160402:1854</text:p>
          </table:table-cell>
          <table:table-cell office:value-type="float" office:value="415652.88" table:style-name="ce16">
            <text:p>415652,8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5:160402:20</text:p>
          </table:table-cell>
          <table:table-cell office:value-type="float" office:value="119468.7" table:style-name="ce16">
            <text:p>119468,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308:7142</text:p>
          </table:table-cell>
          <table:table-cell office:value-type="float" office:value="1857798.26" table:style-name="ce16">
            <text:p>1857798,2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2:010309:13457</text:p>
          </table:table-cell>
          <table:table-cell office:value-type="float" office:value="4463907.8" table:style-name="ce16">
            <text:p>4463907,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2:010311:3265</text:p>
          </table:table-cell>
          <table:table-cell office:value-type="float" office:value="14757685.939999999" table:style-name="ce16">
            <text:p>14757685,9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2:010314:1951</text:p>
          </table:table-cell>
          <table:table-cell office:value-type="float" office:value="1577513.62" table:style-name="ce16">
            <text:p>1577513,6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2:010601:2097</text:p>
          </table:table-cell>
          <table:table-cell office:value-type="float" office:value="2333277.89" table:style-name="ce16">
            <text:p>2333277,8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3:040401:540</text:p>
          </table:table-cell>
          <table:table-cell office:value-type="float" office:value="384982.66" table:style-name="ce16">
            <text:p>384982,6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4:030101:873</text:p>
          </table:table-cell>
          <table:table-cell office:value-type="float" office:value="36029.35" table:style-name="ce16">
            <text:p>36029,3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4:050101:5357</text:p>
          </table:table-cell>
          <table:table-cell office:value-type="float" office:value="73223.649999999994" table:style-name="ce16">
            <text:p>73223,6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4:090101:3720</text:p>
          </table:table-cell>
          <table:table-cell office:value-type="float" office:value="87873.49" table:style-name="ce16">
            <text:p>87873,4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4:130101:9865</text:p>
          </table:table-cell>
          <table:table-cell office:value-type="float" office:value="242092.76" table:style-name="ce16">
            <text:p>242092,7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5:050103:314</text:p>
          </table:table-cell>
          <table:table-cell office:value-type="float" office:value="62320.59" table:style-name="ce16">
            <text:p>62320,5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5:110901:447</text:p>
          </table:table-cell>
          <table:table-cell office:value-type="float" office:value="411909.89" table:style-name="ce16">
            <text:p>411909,8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5:160105:552</text:p>
          </table:table-cell>
          <table:table-cell office:value-type="float" office:value="76232.259999999995" table:style-name="ce16">
            <text:p>76232,2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05:160105:575</text:p>
          </table:table-cell>
          <table:table-cell office:value-type="float" office:value="68241.42" table:style-name="ce16">
            <text:p>68241,4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05:160105:577</text:p>
          </table:table-cell>
          <table:table-cell office:value-type="float" office:value="88060.04" table:style-name="ce16">
            <text:p>88060,0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05:160105:587</text:p>
          </table:table-cell>
          <table:table-cell office:value-type="float" office:value="33553.31" table:style-name="ce16">
            <text:p>33553,3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05:160105:591</text:p>
          </table:table-cell>
          <table:table-cell office:value-type="float" office:value="83040.84" table:style-name="ce16">
            <text:p>83040,8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05:160105:592</text:p>
          </table:table-cell>
          <table:table-cell office:value-type="float" office:value="87733.89" table:style-name="ce16">
            <text:p>87733,8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05:160402:23</text:p>
          </table:table-cell>
          <table:table-cell office:value-type="float" office:value="7235124.6500000004" table:style-name="ce16">
            <text:p>7235124,6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05:160402:931</text:p>
          </table:table-cell>
          <table:table-cell office:value-type="float" office:value="39632.28" table:style-name="ce16">
            <text:p>39632,2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05:160402:95</text:p>
          </table:table-cell>
          <table:table-cell office:value-type="float" office:value="107797.51" table:style-name="ce16">
            <text:p>107797,5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5:160404:19</text:p>
          </table:table-cell>
          <table:table-cell office:value-type="float" office:value="273270.21999999997" table:style-name="ce16">
            <text:p>273270,2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5:160501:1489</text:p>
          </table:table-cell>
          <table:table-cell office:value-type="float" office:value="2187391.2999999998" table:style-name="ce16">
            <text:p>2187391,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05:160501:1490</text:p>
          </table:table-cell>
          <table:table-cell office:value-type="float" office:value="138245.95000000001" table:style-name="ce16">
            <text:p>138245,9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1:240101:3491</text:p>
          </table:table-cell>
          <table:table-cell office:value-type="float" office:value="749723.62" table:style-name="ce16">
            <text:p>749723,6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2:020101:4645</text:p>
          </table:table-cell>
          <table:table-cell office:value-type="float" office:value="1034560.75" table:style-name="ce16">
            <text:p>1034560,7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2:030102:5428</text:p>
          </table:table-cell>
          <table:table-cell office:value-type="float" office:value="5422970.9000000004" table:style-name="ce16">
            <text:p>5422970,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2:040102:4992</text:p>
          </table:table-cell>
          <table:table-cell office:value-type="float" office:value="4310355.03" table:style-name="ce16">
            <text:p>4310355,0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2:040103:3890</text:p>
          </table:table-cell>
          <table:table-cell office:value-type="float" office:value="17612756.82" table:style-name="ce16">
            <text:p>17612756,8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2:040501:1794</text:p>
          </table:table-cell>
          <table:table-cell office:value-type="float" office:value="7141.02" table:style-name="ce16">
            <text:p>7141,0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2:040901:1882</text:p>
          </table:table-cell>
          <table:table-cell office:value-type="float" office:value="2959073.41" table:style-name="ce16">
            <text:p>2959073,4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1:010102:6361</text:p>
          </table:table-cell>
          <table:table-cell office:value-type="float" office:value="2624811.27" table:style-name="ce16">
            <text:p>2624811,2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1:190101:3152</text:p>
          </table:table-cell>
          <table:table-cell office:value-type="float" office:value="2475215.75" table:style-name="ce16">
            <text:p>2475215,7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2:090103:5094</text:p>
          </table:table-cell>
          <table:table-cell office:value-type="float" office:value="2047506.48" table:style-name="ce16">
            <text:p>2047506,4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2:090301:28</text:p>
          </table:table-cell>
          <table:table-cell office:value-type="float" office:value="1456487.74" table:style-name="ce16">
            <text:p>1456487,7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2:090501:9862</text:p>
          </table:table-cell>
          <table:table-cell office:value-type="float" office:value="1543275.51" table:style-name="ce16">
            <text:p>1543275,5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2:132101:773</text:p>
          </table:table-cell>
          <table:table-cell office:value-type="float" office:value="670057.51" table:style-name="ce16">
            <text:p>670057,5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2:010305:12226</text:p>
          </table:table-cell>
          <table:table-cell office:value-type="float" office:value="2462246.86" table:style-name="ce16">
            <text:p>2462246,8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2:010305:7529</text:p>
          </table:table-cell>
          <table:table-cell office:value-type="float" office:value="3620681.01" table:style-name="ce16">
            <text:p>3620681,0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2:010315:3152</text:p>
          </table:table-cell>
          <table:table-cell office:value-type="float" office:value="2720407.98" table:style-name="ce16">
            <text:p>2720407,9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2:010315:4123</text:p>
          </table:table-cell>
          <table:table-cell office:value-type="float" office:value="2774989.3" table:style-name="ce16">
            <text:p>2774989,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2:010501:5536</text:p>
          </table:table-cell>
          <table:table-cell office:value-type="float" office:value="1341352.32" table:style-name="ce16">
            <text:p>1341352,3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2:010701:2890</text:p>
          </table:table-cell>
          <table:table-cell office:value-type="float" office:value="2809395.74" table:style-name="ce16">
            <text:p>2809395,7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8:010134:3917</text:p>
          </table:table-cell>
          <table:table-cell office:value-type="float" office:value="4269147.92" table:style-name="ce16">
            <text:p>4269147,9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8:010136:2275</text:p>
          </table:table-cell>
          <table:table-cell office:value-type="float" office:value="2402976.08" table:style-name="ce16">
            <text:p>2402976,0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8:010136:2276</text:p>
          </table:table-cell>
          <table:table-cell office:value-type="float" office:value="3398409.85" table:style-name="ce16">
            <text:p>3398409,8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8:010136:2277</text:p>
          </table:table-cell>
          <table:table-cell office:value-type="float" office:value="2413044.41" table:style-name="ce16">
            <text:p>2413044,4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8:010136:2278</text:p>
          </table:table-cell>
          <table:table-cell office:value-type="float" office:value="1250585.97" table:style-name="ce16">
            <text:p>1250585,9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8:010151:6481</text:p>
          </table:table-cell>
          <table:table-cell office:value-type="float" office:value="542786.9" table:style-name="ce16">
            <text:p>542786,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8:010152:253</text:p>
          </table:table-cell>
          <table:table-cell office:value-type="float" office:value="6421526.1100000003" table:style-name="ce16">
            <text:p>6421526,1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3:010137:2290</text:p>
          </table:table-cell>
          <table:table-cell office:value-type="float" office:value="42273.27" table:style-name="ce16">
            <text:p>42273,2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23:010137:2291</text:p>
          </table:table-cell>
          <table:table-cell office:value-type="float" office:value="25247.68" table:style-name="ce16">
            <text:p>25247,6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23:010137:2292</text:p>
          </table:table-cell>
          <table:table-cell office:value-type="float" office:value="29033.98" table:style-name="ce16">
            <text:p>29033,9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23:010143:15</text:p>
          </table:table-cell>
          <table:table-cell office:value-type="float" office:value="4827177.93" table:style-name="ce16">
            <text:p>4827177,9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23:070140:273</text:p>
          </table:table-cell>
          <table:table-cell office:value-type="float" office:value="54813.82" table:style-name="ce16">
            <text:p>54813,8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4:010104:8547</text:p>
          </table:table-cell>
          <table:table-cell office:value-type="float" office:value="267432.14" table:style-name="ce16">
            <text:p>267432,1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05:150401:2391</text:p>
          </table:table-cell>
          <table:table-cell office:value-type="float" office:value="876562.21" table:style-name="ce16">
            <text:p>876562,2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05:160101:3005</text:p>
          </table:table-cell>
          <table:table-cell office:value-type="float" office:value="72776.62" table:style-name="ce16">
            <text:p>72776,6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5:160101:3098</text:p>
          </table:table-cell>
          <table:table-cell office:value-type="float" office:value="9955171.0500000007" table:style-name="ce16">
            <text:p>9955171,0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5:160101:380</text:p>
          </table:table-cell>
          <table:table-cell office:value-type="float" office:value="107287.4" table:style-name="ce16">
            <text:p>107287,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5:160101:5939</text:p>
          </table:table-cell>
          <table:table-cell office:value-type="float" office:value="66416.009999999995" table:style-name="ce16">
            <text:p>66416,0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5:160105:593</text:p>
          </table:table-cell>
          <table:table-cell office:value-type="float" office:value="64251.21" table:style-name="ce16">
            <text:p>64251,2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5:160105:594</text:p>
          </table:table-cell>
          <table:table-cell office:value-type="float" office:value="52407.88" table:style-name="ce16">
            <text:p>52407,8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5:160105:595</text:p>
          </table:table-cell>
          <table:table-cell office:value-type="float" office:value="62783.55" table:style-name="ce16">
            <text:p>62783,5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5:160105:596</text:p>
          </table:table-cell>
          <table:table-cell office:value-type="float" office:value="51046.64" table:style-name="ce16">
            <text:p>51046,6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5:160105:598</text:p>
          </table:table-cell>
          <table:table-cell office:value-type="float" office:value="64251.21" table:style-name="ce16">
            <text:p>64251,2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5:160105:611</text:p>
          </table:table-cell>
          <table:table-cell office:value-type="float" office:value="60663.58" table:style-name="ce16">
            <text:p>60663,5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5:160501:1491</text:p>
          </table:table-cell>
          <table:table-cell office:value-type="float" office:value="93104.41" table:style-name="ce16">
            <text:p>93104,4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2:041901:1086</text:p>
          </table:table-cell>
          <table:table-cell office:value-type="float" office:value="3822816.24" table:style-name="ce16">
            <text:p>3822816,2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2:050102:157</text:p>
          </table:table-cell>
          <table:table-cell office:value-type="float" office:value="1726291.9" table:style-name="ce16">
            <text:p>1726291,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2:080201:474</text:p>
          </table:table-cell>
          <table:table-cell office:value-type="float" office:value="851042.51" table:style-name="ce16">
            <text:p>851042,5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2:090501:10273</text:p>
          </table:table-cell>
          <table:table-cell office:value-type="float" office:value="4255396.04" table:style-name="ce16">
            <text:p>4255396,0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2:120103:2626</text:p>
          </table:table-cell>
          <table:table-cell office:value-type="float" office:value="494034.29" table:style-name="ce16">
            <text:p>494034,2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2:132201:4790</text:p>
          </table:table-cell>
          <table:table-cell office:value-type="float" office:value="3781391.1" table:style-name="ce16">
            <text:p>3781391,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2:132501:3310</text:p>
          </table:table-cell>
          <table:table-cell office:value-type="float" office:value="4813792.82" table:style-name="ce16">
            <text:p>4813792,8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5:040301:4984</text:p>
          </table:table-cell>
          <table:table-cell office:value-type="float" office:value="1883431.21" table:style-name="ce16">
            <text:p>1883431,2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5:040301:4985</text:p>
          </table:table-cell>
          <table:table-cell office:value-type="float" office:value="1725433.65" table:style-name="ce16">
            <text:p>1725433,6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5:051401:1287</text:p>
          </table:table-cell>
          <table:table-cell office:value-type="float" office:value="575576.73" table:style-name="ce16">
            <text:p>575576,7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6:010102:6231</text:p>
          </table:table-cell>
          <table:table-cell office:value-type="float" office:value="967649.39" table:style-name="ce16">
            <text:p>967649,3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6:010103:3773</text:p>
          </table:table-cell>
          <table:table-cell office:value-type="float" office:value="904197.44" table:style-name="ce16">
            <text:p>904197,4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6:010108:2586</text:p>
          </table:table-cell>
          <table:table-cell office:value-type="float" office:value="921024.94" table:style-name="ce16">
            <text:p>921024,9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18:010114:1209</text:p>
          </table:table-cell>
          <table:table-cell office:value-type="float" office:value="240530.45" table:style-name="ce16">
            <text:p>240530,4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4:010102:4720</text:p>
          </table:table-cell>
          <table:table-cell office:value-type="float" office:value="2233900.0499999998" table:style-name="ce16">
            <text:p>2233900,0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4:010105:18880</text:p>
          </table:table-cell>
          <table:table-cell office:value-type="float" office:value="3572464.75" table:style-name="ce16">
            <text:p>3572464,7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4:010105:24219</text:p>
          </table:table-cell>
          <table:table-cell office:value-type="float" office:value="43031.3" table:style-name="ce16">
            <text:p>43031,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4:010115:8710</text:p>
          </table:table-cell>
          <table:table-cell office:value-type="float" office:value="4494324.0999999996" table:style-name="ce16">
            <text:p>4494324,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4:040102:15836</text:p>
          </table:table-cell>
          <table:table-cell office:value-type="float" office:value="1974706.55" table:style-name="ce16">
            <text:p>1974706,5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5:010103:8437</text:p>
          </table:table-cell>
          <table:table-cell office:value-type="float" office:value="3884347.87" table:style-name="ce16">
            <text:p>3884347,8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5:010112:313</text:p>
          </table:table-cell>
          <table:table-cell office:value-type="float" office:value="2924501.94" table:style-name="ce16">
            <text:p>2924501,9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5:160101:696</text:p>
          </table:table-cell>
          <table:table-cell office:value-type="float" office:value="115065.73" table:style-name="ce16">
            <text:p>115065,7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5:160102:14</text:p>
          </table:table-cell>
          <table:table-cell office:value-type="float" office:value="1890680.56" table:style-name="ce16">
            <text:p>1890680,5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5:160102:66</text:p>
          </table:table-cell>
          <table:table-cell office:value-type="float" office:value="3970233.24" table:style-name="ce16">
            <text:p>3970233,2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5:160105:624</text:p>
          </table:table-cell>
          <table:table-cell office:value-type="float" office:value="229435.55" table:style-name="ce16">
            <text:p>229435,5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5:160105:637</text:p>
          </table:table-cell>
          <table:table-cell office:value-type="float" office:value="68078.47" table:style-name="ce16">
            <text:p>68078,4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5:160105:641</text:p>
          </table:table-cell>
          <table:table-cell office:value-type="float" office:value="108999.31" table:style-name="ce16">
            <text:p>108999,3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5:160105:643</text:p>
          </table:table-cell>
          <table:table-cell office:value-type="float" office:value="76384.63" table:style-name="ce16">
            <text:p>76384,6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5:160602:23</text:p>
          </table:table-cell>
          <table:table-cell office:value-type="float" office:value="176200.68" table:style-name="ce16">
            <text:p>176200,6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5:160701:103</text:p>
          </table:table-cell>
          <table:table-cell office:value-type="float" office:value="2081865.45" table:style-name="ce16">
            <text:p>2081865,4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5:160701:146</text:p>
          </table:table-cell>
          <table:table-cell office:value-type="float" office:value="37780.49" table:style-name="ce16">
            <text:p>37780,4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5:160701:2398</text:p>
          </table:table-cell>
          <table:table-cell office:value-type="float" office:value="107587.95" table:style-name="ce16">
            <text:p>107587,9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2:150103:34907</text:p>
          </table:table-cell>
          <table:table-cell office:value-type="float" office:value="134774.93" table:style-name="ce16">
            <text:p>134774,9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2:171101:832</text:p>
          </table:table-cell>
          <table:table-cell office:value-type="float" office:value="218871.12" table:style-name="ce16">
            <text:p>218871,1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2:171301:1131</text:p>
          </table:table-cell>
          <table:table-cell office:value-type="float" office:value="358408.75" table:style-name="ce16">
            <text:p>358408,7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2:172601:1531</text:p>
          </table:table-cell>
          <table:table-cell office:value-type="float" office:value="5168070.79" table:style-name="ce16">
            <text:p>5168070,7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12:191001:565</text:p>
          </table:table-cell>
          <table:table-cell office:value-type="float" office:value="1103096.23" table:style-name="ce16">
            <text:p>1103096,2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13:010102:1159</text:p>
          </table:table-cell>
          <table:table-cell office:value-type="float" office:value="39973.64" table:style-name="ce16">
            <text:p>39973,6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18:010121:1167</text:p>
          </table:table-cell>
          <table:table-cell office:value-type="float" office:value="231586.44" table:style-name="ce16">
            <text:p>231586,4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18:010121:1204</text:p>
          </table:table-cell>
          <table:table-cell office:value-type="float" office:value="1136149.3400000001" table:style-name="ce16">
            <text:p>1136149,3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18:010121:1206</text:p>
          </table:table-cell>
          <table:table-cell office:value-type="float" office:value="1116659.3899999999" table:style-name="ce16">
            <text:p>1116659,3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8:010134:5616</text:p>
          </table:table-cell>
          <table:table-cell office:value-type="float" office:value="1262982.5900000001" table:style-name="ce16">
            <text:p>1262982,5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8:010135:6725</text:p>
          </table:table-cell>
          <table:table-cell office:value-type="float" office:value="2150681.02" table:style-name="ce16">
            <text:p>2150681,0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8:010141:3892</text:p>
          </table:table-cell>
          <table:table-cell office:value-type="float" office:value="2689989.66" table:style-name="ce16">
            <text:p>2689989,6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8:010141:3893</text:p>
          </table:table-cell>
          <table:table-cell office:value-type="float" office:value="1835012.38" table:style-name="ce16">
            <text:p>1835012,3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5:010114:7060</text:p>
          </table:table-cell>
          <table:table-cell office:value-type="float" office:value="3035313.56" table:style-name="ce16">
            <text:p>3035313,5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5:050801:2527</text:p>
          </table:table-cell>
          <table:table-cell office:value-type="float" office:value="4718981.17" table:style-name="ce16">
            <text:p>4718981,1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5:060701:833</text:p>
          </table:table-cell>
          <table:table-cell office:value-type="float" office:value="2012800.71" table:style-name="ce16">
            <text:p>2012800,7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5:090105:3964</text:p>
          </table:table-cell>
          <table:table-cell office:value-type="float" office:value="2593972.9500000002" table:style-name="ce16">
            <text:p>2593972,9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8:010154:224</text:p>
          </table:table-cell>
          <table:table-cell office:value-type="float" office:value="2171136.5099999998" table:style-name="ce16">
            <text:p>2171136,5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8:010157:92</text:p>
          </table:table-cell>
          <table:table-cell office:value-type="float" office:value="4056951.77" table:style-name="ce16">
            <text:p>4056951,7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8:010168:3265</text:p>
          </table:table-cell>
          <table:table-cell office:value-type="float" office:value="962926.09" table:style-name="ce16">
            <text:p>962926,0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8:010169:1096</text:p>
          </table:table-cell>
          <table:table-cell office:value-type="float" office:value="8086.39" table:style-name="ce16">
            <text:p>8086,3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8:020105:1327</text:p>
          </table:table-cell>
          <table:table-cell office:value-type="float" office:value="345050.8" table:style-name="ce16">
            <text:p>345050,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9:010103:7018</text:p>
          </table:table-cell>
          <table:table-cell office:value-type="float" office:value="43999.63" table:style-name="ce16">
            <text:p>43999,6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4:020101:3375</text:p>
          </table:table-cell>
          <table:table-cell office:value-type="float" office:value="1137490.26" table:style-name="ce16">
            <text:p>1137490,2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4:020101:3391</text:p>
          </table:table-cell>
          <table:table-cell office:value-type="float" office:value="3572408.2" table:style-name="ce16">
            <text:p>3572408,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4:060101:628</text:p>
          </table:table-cell>
          <table:table-cell office:value-type="float" office:value="964003.77" table:style-name="ce16">
            <text:p>964003,7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4:060101:8264</text:p>
          </table:table-cell>
          <table:table-cell office:value-type="float" office:value="502878.96" table:style-name="ce16">
            <text:p>502878,9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4:060101:8265</text:p>
          </table:table-cell>
          <table:table-cell office:value-type="float" office:value="543785.84" table:style-name="ce16">
            <text:p>543785,8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4:060301:8346</text:p>
          </table:table-cell>
          <table:table-cell office:value-type="float" office:value="3634061.95" table:style-name="ce16">
            <text:p>3634061,9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7:080401:1800</text:p>
          </table:table-cell>
          <table:table-cell office:value-type="float" office:value="113504.49" table:style-name="ce16">
            <text:p>113504,4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7:120101:2144</text:p>
          </table:table-cell>
          <table:table-cell office:value-type="float" office:value="10932.22" table:style-name="ce16">
            <text:p>10932,2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7:200601:1341</text:p>
          </table:table-cell>
          <table:table-cell office:value-type="float" office:value="24731.06" table:style-name="ce16">
            <text:p>24731,0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7:220101:3677</text:p>
          </table:table-cell>
          <table:table-cell office:value-type="float" office:value="407750.48" table:style-name="ce16">
            <text:p>407750,4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7:270101:5058</text:p>
          </table:table-cell>
          <table:table-cell office:value-type="float" office:value="293182.23" table:style-name="ce16">
            <text:p>293182,2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8:040102:2251</text:p>
          </table:table-cell>
          <table:table-cell office:value-type="float" office:value="296740.65999999997" table:style-name="ce16">
            <text:p>296740,6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8:140101:2194</text:p>
          </table:table-cell>
          <table:table-cell office:value-type="float" office:value="580555.85" table:style-name="ce16">
            <text:p>580555,8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5:010123:343</text:p>
          </table:table-cell>
          <table:table-cell office:value-type="float" office:value="10619927.23" table:style-name="ce16">
            <text:p>10619927,2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5:050102:147</text:p>
          </table:table-cell>
          <table:table-cell office:value-type="float" office:value="14215861.08" table:style-name="ce16">
            <text:p>14215861,0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5:160103:104</text:p>
          </table:table-cell>
          <table:table-cell office:value-type="float" office:value="22574257.52" table:style-name="ce16">
            <text:p>22574257,5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5:160103:107</text:p>
          </table:table-cell>
          <table:table-cell office:value-type="float" office:value="8175426.7999999998" table:style-name="ce16">
            <text:p>8175426,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5:160103:108</text:p>
          </table:table-cell>
          <table:table-cell office:value-type="float" office:value="1302616.3700000001" table:style-name="ce16">
            <text:p>1302616,3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5:160103:148</text:p>
          </table:table-cell>
          <table:table-cell office:value-type="float" office:value="6712332.54" table:style-name="ce16">
            <text:p>6712332,5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5:160103:149</text:p>
          </table:table-cell>
          <table:table-cell office:value-type="float" office:value="419978.05" table:style-name="ce16">
            <text:p>419978,0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5:160103:184</text:p>
          </table:table-cell>
          <table:table-cell office:value-type="float" office:value="1370737.09" table:style-name="ce16">
            <text:p>1370737,0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5:160103:717</text:p>
          </table:table-cell>
          <table:table-cell office:value-type="float" office:value="118008529.62" table:style-name="ce16">
            <text:p>118008529,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05:160104:12</text:p>
          </table:table-cell>
          <table:table-cell office:value-type="float" office:value="29138.06" table:style-name="ce16">
            <text:p>29138,0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05:160104:14</text:p>
          </table:table-cell>
          <table:table-cell office:value-type="float" office:value="31177.73" table:style-name="ce16">
            <text:p>31177,7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05:160104:15</text:p>
          </table:table-cell>
          <table:table-cell office:value-type="float" office:value="35159.93" table:style-name="ce16">
            <text:p>35159,9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0:010104:488</text:p>
          </table:table-cell>
          <table:table-cell office:value-type="float" office:value="1349747.05" table:style-name="ce16">
            <text:p>1349747,0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0:010105:1507</text:p>
          </table:table-cell>
          <table:table-cell office:value-type="float" office:value="1657298.16" table:style-name="ce16">
            <text:p>1657298,1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1:010113:10957</text:p>
          </table:table-cell>
          <table:table-cell office:value-type="float" office:value="1198952.8799999999" table:style-name="ce16">
            <text:p>1198952,8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1:010113:1380</text:p>
          </table:table-cell>
          <table:table-cell office:value-type="float" office:value="2972206.89" table:style-name="ce16">
            <text:p>2972206,8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1:010114:5721</text:p>
          </table:table-cell>
          <table:table-cell office:value-type="float" office:value="2077967.83" table:style-name="ce16">
            <text:p>2077967,8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106:2631</text:p>
          </table:table-cell>
          <table:table-cell office:value-type="float" office:value="376523.86" table:style-name="ce16">
            <text:p>376523,8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108:9114</text:p>
          </table:table-cell>
          <table:table-cell office:value-type="float" office:value="3061685.09" table:style-name="ce16">
            <text:p>3061685,0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9:010109:30154</text:p>
          </table:table-cell>
          <table:table-cell office:value-type="float" office:value="30978.55" table:style-name="ce16">
            <text:p>30978,5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9:010110:1475</text:p>
          </table:table-cell>
          <table:table-cell office:value-type="float" office:value="780721.62" table:style-name="ce16">
            <text:p>780721,6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9:010110:341</text:p>
          </table:table-cell>
          <table:table-cell office:value-type="float" office:value="1899329.06" table:style-name="ce16">
            <text:p>1899329,0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9:010110:354</text:p>
          </table:table-cell>
          <table:table-cell office:value-type="float" office:value="2521000.29" table:style-name="ce16">
            <text:p>2521000,2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9:010112:19582</text:p>
          </table:table-cell>
          <table:table-cell office:value-type="float" office:value="1101246.8999999999" table:style-name="ce16">
            <text:p>1101246,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9:010112:7527</text:p>
          </table:table-cell>
          <table:table-cell office:value-type="float" office:value="902058.86" table:style-name="ce16">
            <text:p>902058,8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9:010113:28744</text:p>
          </table:table-cell>
          <table:table-cell office:value-type="float" office:value="4679022.01" table:style-name="ce16">
            <text:p>4679022,0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4:060301:8347</text:p>
          </table:table-cell>
          <table:table-cell office:value-type="float" office:value="5850671.4699999997" table:style-name="ce16">
            <text:p>5850671,4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4:060301:8348</text:p>
          </table:table-cell>
          <table:table-cell office:value-type="float" office:value="2677593.5699999998" table:style-name="ce16">
            <text:p>2677593,5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4:060301:8349</text:p>
          </table:table-cell>
          <table:table-cell office:value-type="float" office:value="2167090.08" table:style-name="ce16">
            <text:p>2167090,0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4:060301:8351</text:p>
          </table:table-cell>
          <table:table-cell office:value-type="float" office:value="5552593.1200000001" table:style-name="ce16">
            <text:p>5552593,1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5:010117:1621</text:p>
          </table:table-cell>
          <table:table-cell office:value-type="float" office:value="136390.98000000001" table:style-name="ce16">
            <text:p>136390,9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5:010123:337</text:p>
          </table:table-cell>
          <table:table-cell office:value-type="float" office:value="1328677.3799999999" table:style-name="ce16">
            <text:p>1328677,3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5:010123:340</text:p>
          </table:table-cell>
          <table:table-cell office:value-type="float" office:value="11421891.32" table:style-name="ce16">
            <text:p>11421891,3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05:160104:16</text:p>
          </table:table-cell>
          <table:table-cell office:value-type="float" office:value="30983.47" table:style-name="ce16">
            <text:p>30983,4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05:160104:17</text:p>
          </table:table-cell>
          <table:table-cell office:value-type="float" office:value="405930.67" table:style-name="ce16">
            <text:p>405930,6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05:160104:315</text:p>
          </table:table-cell>
          <table:table-cell office:value-type="float" office:value="100043.4" table:style-name="ce16">
            <text:p>100043,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05:160104:37</text:p>
          </table:table-cell>
          <table:table-cell office:value-type="float" office:value="74825.03" table:style-name="ce16">
            <text:p>74825,0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5:060102:2324</text:p>
          </table:table-cell>
          <table:table-cell office:value-type="float" office:value="3202867.68" table:style-name="ce16">
            <text:p>3202867,6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15:060301:2833</text:p>
          </table:table-cell>
          <table:table-cell office:value-type="float" office:value="65077.51" table:style-name="ce16">
            <text:p>65077,5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15:060402:3539</text:p>
          </table:table-cell>
          <table:table-cell office:value-type="float" office:value="3840983.16" table:style-name="ce16">
            <text:p>3840983,1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18:010115:105</text:p>
          </table:table-cell>
          <table:table-cell office:value-type="float" office:value="38679.57" table:style-name="ce16">
            <text:p>38679,5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5:160105:84</text:p>
          </table:table-cell>
          <table:table-cell office:value-type="float" office:value="177336" table:style-name="ce16">
            <text:p>17733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05:160105:90</text:p>
          </table:table-cell>
          <table:table-cell office:value-type="float" office:value="75959.649999999994" table:style-name="ce16">
            <text:p>75959,6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05:160201:1896</text:p>
          </table:table-cell>
          <table:table-cell office:value-type="float" office:value="46670.02" table:style-name="ce16">
            <text:p>46670,0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05:160701:37</text:p>
          </table:table-cell>
          <table:table-cell office:value-type="float" office:value="24513.33" table:style-name="ce16">
            <text:p>24513,3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05:190301:889</text:p>
          </table:table-cell>
          <table:table-cell office:value-type="float" office:value="1010163.87" table:style-name="ce16">
            <text:p>1010163,8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06:050102:2178</text:p>
          </table:table-cell>
          <table:table-cell office:value-type="float" office:value="425689.11" table:style-name="ce16">
            <text:p>425689,1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07:010102:6245</text:p>
          </table:table-cell>
          <table:table-cell office:value-type="float" office:value="90584.65" table:style-name="ce16">
            <text:p>90584,6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07:020101:4880</text:p>
          </table:table-cell>
          <table:table-cell office:value-type="float" office:value="855007.02" table:style-name="ce16">
            <text:p>855007,0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05:160104:51</text:p>
          </table:table-cell>
          <table:table-cell office:value-type="float" office:value="122345.95" table:style-name="ce16">
            <text:p>122345,9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5:160104:53</text:p>
          </table:table-cell>
          <table:table-cell office:value-type="float" office:value="151281.07999999999" table:style-name="ce16">
            <text:p>151281,0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5:160104:54</text:p>
          </table:table-cell>
          <table:table-cell office:value-type="float" office:value="70477.600000000006" table:style-name="ce16">
            <text:p>70477,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5:160104:55</text:p>
          </table:table-cell>
          <table:table-cell office:value-type="float" office:value="75624.84" table:style-name="ce16">
            <text:p>75624,8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5:160104:813</text:p>
          </table:table-cell>
          <table:table-cell office:value-type="float" office:value="800518.77" table:style-name="ce16">
            <text:p>800518,7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05:160104:815</text:p>
          </table:table-cell>
          <table:table-cell office:value-type="float" office:value="441993" table:style-name="ce16">
            <text:p>44199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3:010102:1160</text:p>
          </table:table-cell>
          <table:table-cell office:value-type="float" office:value="43806.96" table:style-name="ce16">
            <text:p>43806,9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3:040201:177</text:p>
          </table:table-cell>
          <table:table-cell office:value-type="float" office:value="474605.93" table:style-name="ce16">
            <text:p>474605,9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3:040501:1228</text:p>
          </table:table-cell>
          <table:table-cell office:value-type="float" office:value="1040553.38" table:style-name="ce16">
            <text:p>1040553,3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3:060201:1234</text:p>
          </table:table-cell>
          <table:table-cell office:value-type="float" office:value="774378.97" table:style-name="ce16">
            <text:p>774378,9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3:080102:1609</text:p>
          </table:table-cell>
          <table:table-cell office:value-type="float" office:value="37893.699999999997" table:style-name="ce16">
            <text:p>37893,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4:010102:13416</text:p>
          </table:table-cell>
          <table:table-cell office:value-type="float" office:value="138528.47" table:style-name="ce16">
            <text:p>138528,4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8:010143:2533</text:p>
          </table:table-cell>
          <table:table-cell office:value-type="float" office:value="2499272.29" table:style-name="ce16">
            <text:p>2499272,2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8:010147:7194</text:p>
          </table:table-cell>
          <table:table-cell office:value-type="float" office:value="2710114.2" table:style-name="ce16">
            <text:p>2710114,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8:010147:7195</text:p>
          </table:table-cell>
          <table:table-cell office:value-type="float" office:value="705143.97" table:style-name="ce16">
            <text:p>705143,9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8:020111:2106</text:p>
          </table:table-cell>
          <table:table-cell office:value-type="float" office:value="1909670.01" table:style-name="ce16">
            <text:p>1909670,0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8:030103:3357</text:p>
          </table:table-cell>
          <table:table-cell office:value-type="float" office:value="2321334.59" table:style-name="ce16">
            <text:p>2321334,5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9:010110:28642</text:p>
          </table:table-cell>
          <table:table-cell office:value-type="float" office:value="1996837.49" table:style-name="ce16">
            <text:p>1996837,4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0:010102:2029</text:p>
          </table:table-cell>
          <table:table-cell office:value-type="float" office:value="1039466.75" table:style-name="ce16">
            <text:p>1039466,7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4:010104:798</text:p>
          </table:table-cell>
          <table:table-cell office:value-type="float" office:value="2120708.92" table:style-name="ce16">
            <text:p>2120708,9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4:030401:520</text:p>
          </table:table-cell>
          <table:table-cell office:value-type="float" office:value="340654.69" table:style-name="ce16">
            <text:p>340654,6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4:080201:214</text:p>
          </table:table-cell>
          <table:table-cell office:value-type="float" office:value="1015496.94" table:style-name="ce16">
            <text:p>1015496,9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4:090101:8428</text:p>
          </table:table-cell>
          <table:table-cell office:value-type="float" office:value="1571985.35" table:style-name="ce16">
            <text:p>1571985,3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4:090501:2468</text:p>
          </table:table-cell>
          <table:table-cell office:value-type="float" office:value="738669.74" table:style-name="ce16">
            <text:p>738669,7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5:010104:3848</text:p>
          </table:table-cell>
          <table:table-cell office:value-type="float" office:value="1499918.74" table:style-name="ce16">
            <text:p>1499918,7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5:010107:284</text:p>
          </table:table-cell>
          <table:table-cell office:value-type="float" office:value="4558778.55" table:style-name="ce16">
            <text:p>4558778,5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5:160201:273</text:p>
          </table:table-cell>
          <table:table-cell office:value-type="float" office:value="66096.7" table:style-name="ce16">
            <text:p>66096,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5:160201:29</text:p>
          </table:table-cell>
          <table:table-cell office:value-type="float" office:value="24139.66" table:style-name="ce16">
            <text:p>24139,6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5:160201:3</text:p>
          </table:table-cell>
          <table:table-cell office:value-type="float" office:value="1156286.47" table:style-name="ce16">
            <text:p>1156286,4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5:160201:44</text:p>
          </table:table-cell>
          <table:table-cell office:value-type="float" office:value="1581292.44" table:style-name="ce16">
            <text:p>1581292,4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19:010116:6606</text:p>
          </table:table-cell>
          <table:table-cell office:value-type="float" office:value="599446.37" table:style-name="ce16">
            <text:p>599446,3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0:010106:124</text:p>
          </table:table-cell>
          <table:table-cell office:value-type="float" office:value="761572.33" table:style-name="ce16">
            <text:p>761572,3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1:010117:3320</text:p>
          </table:table-cell>
          <table:table-cell office:value-type="float" office:value="93317.16" table:style-name="ce16">
            <text:p>93317,1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1:010117:3321</text:p>
          </table:table-cell>
          <table:table-cell office:value-type="float" office:value="4844054.93" table:style-name="ce16">
            <text:p>4844054,9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2:010106:4636</text:p>
          </table:table-cell>
          <table:table-cell office:value-type="float" office:value="100882.18" table:style-name="ce16">
            <text:p>100882,1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2:010107:3491</text:p>
          </table:table-cell>
          <table:table-cell office:value-type="float" office:value="68600.33" table:style-name="ce16">
            <text:p>68600,3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2:010109:773</text:p>
          </table:table-cell>
          <table:table-cell office:value-type="float" office:value="1989925.76" table:style-name="ce16">
            <text:p>1989925,7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2:010217:22013</text:p>
          </table:table-cell>
          <table:table-cell office:value-type="float" office:value="112476.29" table:style-name="ce16">
            <text:p>112476,2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6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01:010103:2631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15]+1" table:style-name="ce14">
            <text:p>2</text:p>
          </table:table-cell>
          <table:table-cell office:value-type="string" table:style-name="ce23">
            <text:p>90:01:010103:3138</text:p>
          </table:table-cell>
          <table:table-cell office:value-type="string" table:style-name="ce19">
            <text:p>28.03.2022</text:p>
          </table:table-cell>
          <table:table-cell office:value-type="string" table:style-name="ce16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16]+1" table:style-name="ce14">
            <text:p>3</text:p>
          </table:table-cell>
          <table:table-cell office:value-type="string" table:style-name="ce23">
            <text:p>90:01:040601:31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17]+1" table:style-name="ce14">
            <text:p>4</text:p>
          </table:table-cell>
          <table:table-cell office:value-type="string" table:style-name="ce23">
            <text:p>90:05:160201:694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18]+1" table:style-name="ce14">
            <text:p>5</text:p>
          </table:table-cell>
          <table:table-cell office:value-type="string" table:style-name="ce23">
            <text:p>90:11:030401:67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19]+1" table:style-name="ce14">
            <text:p>6</text:p>
          </table:table-cell>
          <table:table-cell office:value-type="string" table:style-name="ce23">
            <text:p>90:22:010214:95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20]+1" table:style-name="ce14">
            <text:p>7</text:p>
          </table:table-cell>
          <table:table-cell office:value-type="string" table:style-name="ce23">
            <text:p>90:22:010215:407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21]+1" table:style-name="ce14">
            <text:p>8</text:p>
          </table:table-cell>
          <table:table-cell office:value-type="string" table:style-name="ce23">
            <text:p>90:05:160301:24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22]+1" table:style-name="ce14">
            <text:p>9</text:p>
          </table:table-cell>
          <table:table-cell office:value-type="string" table:style-name="ce23">
            <text:p>90:05:160303:60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23]+1" table:style-name="ce14">
            <text:p>10</text:p>
          </table:table-cell>
          <table:table-cell office:value-type="string" table:style-name="ce23">
            <text:p>90:22:010309:314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24]+1" table:style-name="ce14">
            <text:p>11</text:p>
          </table:table-cell>
          <table:table-cell office:value-type="string" table:style-name="ce23">
            <text:p>90:22:010313:326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25]+1" table:style-name="ce14">
            <text:p>12</text:p>
          </table:table-cell>
          <table:table-cell office:value-type="string" table:style-name="ce23">
            <text:p>90:05:160402:720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26]+1" table:style-name="ce14">
            <text:p>13</text:p>
          </table:table-cell>
          <table:table-cell office:value-type="string" table:style-name="ce23">
            <text:p>90:24:010108:451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27]+1" table:style-name="ce14">
            <text:p>14</text:p>
          </table:table-cell>
          <table:table-cell office:value-type="string" table:style-name="ce23">
            <text:p>90:05:160101:28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28]+1" table:style-name="ce14">
            <text:p>15</text:p>
          </table:table-cell>
          <table:table-cell office:value-type="string" table:style-name="ce23">
            <text:p>90:05:160101:589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29]+1" table:style-name="ce14">
            <text:p>16</text:p>
          </table:table-cell>
          <table:table-cell office:value-type="string" table:style-name="ce23">
            <text:p>90:05:160501:157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30]+1" table:style-name="ce14">
            <text:p>17</text:p>
          </table:table-cell>
          <table:table-cell office:value-type="string" table:style-name="ce23">
            <text:p>90:05:160601:1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31]+1" table:style-name="ce14">
            <text:p>18</text:p>
          </table:table-cell>
          <table:table-cell office:value-type="string" table:style-name="ce23">
            <text:p>90:05:160601:3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32]+1" table:style-name="ce14">
            <text:p>19</text:p>
          </table:table-cell>
          <table:table-cell office:value-type="string" table:style-name="ce23">
            <text:p>90:05:160601:40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33]+1" table:style-name="ce14">
            <text:p>20</text:p>
          </table:table-cell>
          <table:table-cell office:value-type="string" table:style-name="ce23">
            <text:p>90:05:160601:42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34]+1" table:style-name="ce14">
            <text:p>21</text:p>
          </table:table-cell>
          <table:table-cell office:value-type="string" table:style-name="ce23">
            <text:p>90:05:160601:57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35]+1" table:style-name="ce14">
            <text:p>22</text:p>
          </table:table-cell>
          <table:table-cell office:value-type="string" table:style-name="ce23">
            <text:p>90:05:160101:6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36]+1" table:style-name="ce14">
            <text:p>23</text:p>
          </table:table-cell>
          <table:table-cell office:value-type="string" table:style-name="ce23">
            <text:p>90:05:160101:70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37]+1" table:style-name="ce14">
            <text:p>24</text:p>
          </table:table-cell>
          <table:table-cell office:value-type="string" table:style-name="ce23">
            <text:p>90:05:160101:77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38]+1" table:style-name="ce14">
            <text:p>25</text:p>
          </table:table-cell>
          <table:table-cell office:value-type="string" table:style-name="ce23">
            <text:p>90:05:160101:8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39]+1" table:style-name="ce14">
            <text:p>26</text:p>
          </table:table-cell>
          <table:table-cell office:value-type="string" table:style-name="ce23">
            <text:p>90:05:160105:62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40]+1" table:style-name="ce14">
            <text:p>27</text:p>
          </table:table-cell>
          <table:table-cell office:value-type="string" table:style-name="ce23">
            <text:p>90:05:160105:64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41]+1" table:style-name="ce14">
            <text:p>28</text:p>
          </table:table-cell>
          <table:table-cell office:value-type="string" table:style-name="ce23">
            <text:p>90:05:160601:84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42]+1" table:style-name="ce14">
            <text:p>29</text:p>
          </table:table-cell>
          <table:table-cell office:value-type="string" table:style-name="ce23">
            <text:p>90:05:160603: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43]+1" table:style-name="ce14">
            <text:p>30</text:p>
          </table:table-cell>
          <table:table-cell office:value-type="string" table:style-name="ce23">
            <text:p>90:05:160701:2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44]+1" table:style-name="ce14">
            <text:p>31</text:p>
          </table:table-cell>
          <table:table-cell office:value-type="string" table:style-name="ce23">
            <text:p>90:18:040104:4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345]+1" table:style-name="ce14">
            <text:p>32</text:p>
          </table:table-cell>
          <table:table-cell office:value-type="string" table:style-name="ce23">
            <text:p>90:24:010110:1553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346]+1" table:style-name="ce14">
            <text:p>33</text:p>
          </table:table-cell>
          <table:table-cell office:value-type="string" table:style-name="ce23">
            <text:p>90:05:160103:2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347]+1" table:style-name="ce14">
            <text:p>34</text:p>
          </table:table-cell>
          <table:table-cell office:value-type="string" table:style-name="ce23">
            <text:p>90:19:010109:2678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348]+1" table:style-name="ce14">
            <text:p>35</text:p>
          </table:table-cell>
          <table:table-cell office:value-type="string" table:style-name="ce23">
            <text:p>90:05:160104:2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349]+1" table:style-name="ce14">
            <text:p>36</text:p>
          </table:table-cell>
          <table:table-cell office:value-type="string" table:style-name="ce23">
            <text:p>90:05:160104:26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350]+1" table:style-name="ce14">
            <text:p>37</text:p>
          </table:table-cell>
          <table:table-cell office:value-type="string" table:style-name="ce23">
            <text:p>90:15:060401:2090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351]+1" table:style-name="ce14">
            <text:p>38</text:p>
          </table:table-cell>
          <table:table-cell office:value-type="string" table:style-name="ce23">
            <text:p>90:18:010131:375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352]+1" table:style-name="ce14">
            <text:p>39</text:p>
          </table:table-cell>
          <table:table-cell office:value-type="string" table:style-name="ce23">
            <text:p>90:05:160105:9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353]+1" table:style-name="ce14">
            <text:p>40</text:p>
          </table:table-cell>
          <table:table-cell office:value-type="string" table:style-name="ce23">
            <text:p>90:05:160201:12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354]+1" table:style-name="ce14">
            <text:p>41</text:p>
          </table:table-cell>
          <table:table-cell office:value-type="string" table:style-name="ce23">
            <text:p>90:05:160201:2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355]+1" table:style-name="ce14">
            <text:p>42</text:p>
          </table:table-cell>
          <table:table-cell office:value-type="string" table:style-name="ce23">
            <text:p>90:05:160201:25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356]+1" table:style-name="ce14">
            <text:p>43</text:p>
          </table:table-cell>
          <table:table-cell office:value-type="string" table:style-name="ce23">
            <text:p>90:05:160701:38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357]+1" table:style-name="ce14">
            <text:p>44</text:p>
          </table:table-cell>
          <table:table-cell office:value-type="string" table:style-name="ce23">
            <text:p>90:05:160701:411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358]+1" table:style-name="ce14">
            <text:p>45</text:p>
          </table:table-cell>
          <table:table-cell office:value-type="string" table:style-name="ce23">
            <text:p>90:05:160104:77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359]+1" table:style-name="ce14">
            <text:p>46</text:p>
          </table:table-cell>
          <table:table-cell office:value-type="string" table:style-name="ce23">
            <text:p>90:05:160201:30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360]+1" table:style-name="ce14">
            <text:p>47</text:p>
          </table:table-cell>
          <table:table-cell office:value-type="string" table:style-name="ce23">
            <text:p>90:05:160201:359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361]+1" table:style-name="ce14">
            <text:p>48</text:p>
          </table:table-cell>
          <table:table-cell office:value-type="string" table:style-name="ce23">
            <text:p>90:05:160201:42</text:p>
          </table:table-cell>
          <table:table-cell office:value-type="string" table:style-name="ce19">
            <text:p>28.03.2022</text:p>
          </table:table-cell>
          <table:table-cell office:value-type="string" table:style-name="ce20">
            <text:p>25.03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67D1D389A9C6E6F3D0B9CE5C07922473051E9B49A125C6F1D05A64D6703335B41BF53B39D0527850B76DF33BE5013BC41B17E8D9E3E1164D81C86A495B3C164E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2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4-05T14:19:46Z</dc:date>
    <meta:print-date>2021-01-19T14:00:54Z</meta:print-date>
  </office:meta>
</office:document-meta>
</file>