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6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" table:formula="of:=SUM([.E7:.E8])" table:style-name="ce11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0201:1681</text:p>
          </table:table-cell>
          <table:table-cell office:value-type="float" office:value="21183.69" table:style-name="ce13">
            <text:p>21183.69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32301:2055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32301:2056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90201:365</text:p>
          </table:table-cell>
          <table:table-cell office:value-type="float" office:value="11554.74" table:style-name="ce13">
            <text:p>11554.74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3:100401:2048</text:p>
          </table:table-cell>
          <table:table-cell office:value-type="float" office:value="609570.73" table:style-name="ce13">
            <text:p>609570.73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70801:2713</text:p>
          </table:table-cell>
          <table:table-cell office:value-type="float" office:value="596491.81000000006" table:style-name="ce13">
            <text:p>596491.81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40201:2414</text:p>
          </table:table-cell>
          <table:table-cell office:value-type="float" office:value="6611733.7199999997" table:style-name="ce13">
            <text:p>6611733.72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00000:2691</text:p>
          </table:table-cell>
          <table:table-cell office:value-type="float" office:value="1825168.22" table:style-name="ce13">
            <text:p>1825168.22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00000:2732</text:p>
          </table:table-cell>
          <table:table-cell office:value-type="float" office:value="9076802.0700000003" table:style-name="ce13">
            <text:p>9076802.07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40101:7298</text:p>
          </table:table-cell>
          <table:table-cell office:value-type="float" office:value="5514676.8600000003" table:style-name="ce13">
            <text:p>5514676.86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130901:1610</text:p>
          </table:table-cell>
          <table:table-cell office:value-type="float" office:value="43370.53" table:style-name="ce13">
            <text:p>43370.53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4:130901:1611</text:p>
          </table:table-cell>
          <table:table-cell office:value-type="float" office:value="37713.51" table:style-name="ce13">
            <text:p>37713.51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120901:1308</text:p>
          </table:table-cell>
          <table:table-cell office:value-type="float" office:value="609570.73" table:style-name="ce13">
            <text:p>609570.73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110401:1060</text:p>
          </table:table-cell>
          <table:table-cell office:value-type="float" office:value="125193.82" table:style-name="ce13">
            <text:p>125193.82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5:051201:294</text:p>
          </table:table-cell>
          <table:table-cell office:value-type="float" office:value="252340.89" table:style-name="ce13">
            <text:p>252340.89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15:7920</text:p>
          </table:table-cell>
          <table:table-cell office:value-type="float" office:value="470.35" table:style-name="ce13">
            <text:p>470.3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15:7921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30103:718</text:p>
          </table:table-cell>
          <table:table-cell office:value-type="float" office:value="100815.81" table:style-name="ce13">
            <text:p>100815.81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10159:4854</text:p>
          </table:table-cell>
          <table:table-cell office:value-type="float" office:value="1334533.46" table:style-name="ce13">
            <text:p>1334533.46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6:9854</text:p>
          </table:table-cell>
          <table:table-cell office:value-type="float" office:value="3847628.02" table:style-name="ce13">
            <text:p>3847628.02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130901:1612</text:p>
          </table:table-cell>
          <table:table-cell office:value-type="float" office:value="25591.31" table:style-name="ce13">
            <text:p>25591.31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000000:8923</text:p>
          </table:table-cell>
          <table:table-cell office:value-type="float" office:value="11338040.49" table:style-name="ce13">
            <text:p>11338040.49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60101:2135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60101:2136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60101:2137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7:220301:2300</text:p>
          </table:table-cell>
          <table:table-cell office:value-type="float" office:value="104492.48" table:style-name="ce13">
            <text:p>104492.48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0:000000:1771</text:p>
          </table:table-cell>
          <table:table-cell office:value-type="float" office:value="2388632.12" table:style-name="ce13">
            <text:p>2388632.12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00000:5525</text:p>
          </table:table-cell>
          <table:table-cell office:value-type="float" office:value="609570.73" table:style-name="ce13">
            <text:p>609570.73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00000:5529</text:p>
          </table:table-cell>
          <table:table-cell office:value-type="float" office:value="2235759.67" table:style-name="ce13">
            <text:p>2235759.67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10101:1603</text:p>
          </table:table-cell>
          <table:table-cell office:value-type="float" office:value="667135" table:style-name="ce13">
            <text:p>66713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10301:2433</text:p>
          </table:table-cell>
          <table:table-cell office:value-type="float" office:value="667135" table:style-name="ce13">
            <text:p>667135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00000:12044</text:p>
          </table:table-cell>
          <table:table-cell office:value-type="float" office:value="21975415.539999999" table:style-name="ce13">
            <text:p>21975415.54</text:p>
          </table:table-cell>
          <table:table-cell office:value-type="string" table:style-name="ce18">
            <text:p>25.03.2022</text:p>
          </table:table-cell>
          <table:table-cell office:value-type="string" table:style-name="ce18">
            <text:p>24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8">
            <text:p>90:08:010101:2857</text:p>
          </table:table-cell>
          <table:table-cell office:value-type="string" table:style-name="ce22">
            <text:p>25.03.2022</text:p>
          </table:table-cell>
          <table:table-cell office:value-type="string" table:style-name="ce22">
            <text:p>24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3C9F88D3446E4B245A90F541181BFD3BC0745663C0B9C5F36161479377BC0E431DBF022BE33CE6F565EF371AFF9981530C5FA01702CD13F1EEB3DA02A0D6F5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1:16:05Z</dc:date>
    <meta:print-date>2021-01-19T14:00:54Z</meta:print-date>
  </office:meta>
</office:document-meta>
</file>