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6</text:p>
          </table:table-cell>
          <table:table-cell table:number-columns-repeated="2" table:style-name="ce5"/>
          <table:table-cell office:value-type="date" office:date-value="2022-04-04T00:00:00" table:style-name="ce6">
            <text:p>04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81" table:formula="of:=[.E7]+[.E8]" table:style-name="ce11">
            <text:p>48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7" table:style-name="ce13">
            <text:p>36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4" table:style-name="ce13">
            <text:p>11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5:140101:1223</text:p>
          </table:table-cell>
          <table:table-cell office:value-type="float" office:value="37745.03" table:style-name="ce16">
            <text:p>37745,03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5:140101:1305</text:p>
          </table:table-cell>
          <table:table-cell office:value-type="float" office:value="25324.09" table:style-name="ce16">
            <text:p>25324,09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5:140101:1553</text:p>
          </table:table-cell>
          <table:table-cell office:value-type="float" office:value="2906782.95" table:style-name="ce16">
            <text:p>2906782,95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5:140101:211</text:p>
          </table:table-cell>
          <table:table-cell office:value-type="float" office:value="59531.91" table:style-name="ce16">
            <text:p>59531,91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5:140101:212</text:p>
          </table:table-cell>
          <table:table-cell office:value-type="float" office:value="40462.68" table:style-name="ce16">
            <text:p>40462,68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5:140101:213</text:p>
          </table:table-cell>
          <table:table-cell office:value-type="float" office:value="41382.28" table:style-name="ce16">
            <text:p>41382,28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5:160101:225</text:p>
          </table:table-cell>
          <table:table-cell office:value-type="float" office:value="196782.97" table:style-name="ce16">
            <text:p>196782,97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5:160101:2334</text:p>
          </table:table-cell>
          <table:table-cell office:value-type="float" office:value="60011.28" table:style-name="ce16">
            <text:p>60011,28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5:160101:247</text:p>
          </table:table-cell>
          <table:table-cell office:value-type="float" office:value="99726.19" table:style-name="ce16">
            <text:p>99726,19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5:160101:2649</text:p>
          </table:table-cell>
          <table:table-cell office:value-type="float" office:value="65024.4" table:style-name="ce16">
            <text:p>65024,4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5:160101:2654</text:p>
          </table:table-cell>
          <table:table-cell office:value-type="float" office:value="43063.65" table:style-name="ce16">
            <text:p>43063,65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7:070101:2436</text:p>
          </table:table-cell>
          <table:table-cell office:value-type="float" office:value="1665238.2" table:style-name="ce16">
            <text:p>1665238,2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2:040101:796</text:p>
          </table:table-cell>
          <table:table-cell office:value-type="float" office:value="3842161.42" table:style-name="ce16">
            <text:p>3842161,42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2:040102:4991</text:p>
          </table:table-cell>
          <table:table-cell office:value-type="float" office:value="2360788.27" table:style-name="ce16">
            <text:p>2360788,27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2:040902:2227</text:p>
          </table:table-cell>
          <table:table-cell office:value-type="float" office:value="102524.36" table:style-name="ce16">
            <text:p>102524,36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2:040903:1498</text:p>
          </table:table-cell>
          <table:table-cell office:value-type="float" office:value="1280848.98" table:style-name="ce16">
            <text:p>1280848,98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2:041801:6757</text:p>
          </table:table-cell>
          <table:table-cell office:value-type="float" office:value="986221.76" table:style-name="ce16">
            <text:p>986221,76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2:041801:6758</text:p>
          </table:table-cell>
          <table:table-cell office:value-type="float" office:value="142585.48000000001" table:style-name="ce16">
            <text:p>142585,48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2:041801:6759</text:p>
          </table:table-cell>
          <table:table-cell office:value-type="float" office:value="1734113.7" table:style-name="ce16">
            <text:p>1734113,7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8:010146:180</text:p>
          </table:table-cell>
          <table:table-cell office:value-type="float" office:value="1610391.58" table:style-name="ce16">
            <text:p>1610391,58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8:010151:3979</text:p>
          </table:table-cell>
          <table:table-cell office:value-type="float" office:value="1523429.81" table:style-name="ce16">
            <text:p>1523429,81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8:010151:3981</text:p>
          </table:table-cell>
          <table:table-cell office:value-type="float" office:value="25163.35" table:style-name="ce16">
            <text:p>25163,35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8:010151:3982</text:p>
          </table:table-cell>
          <table:table-cell office:value-type="float" office:value="19215.650000000001" table:style-name="ce16">
            <text:p>19215,65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8:010151:6569</text:p>
          </table:table-cell>
          <table:table-cell office:value-type="float" office:value="73202.490000000005" table:style-name="ce16">
            <text:p>73202,49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8:010154:3374</text:p>
          </table:table-cell>
          <table:table-cell office:value-type="float" office:value="862256.24" table:style-name="ce16">
            <text:p>862256,24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8:010155:5093</text:p>
          </table:table-cell>
          <table:table-cell office:value-type="float" office:value="7542281.6600000001" table:style-name="ce16">
            <text:p>7542281,66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8:010155:5094</text:p>
          </table:table-cell>
          <table:table-cell office:value-type="float" office:value="40992.74" table:style-name="ce16">
            <text:p>40992,74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22:010216:11176</text:p>
          </table:table-cell>
          <table:table-cell office:value-type="float" office:value="446158.33" table:style-name="ce16">
            <text:p>446158,33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22:010222:6961</text:p>
          </table:table-cell>
          <table:table-cell office:value-type="float" office:value="9322111.7100000009" table:style-name="ce16">
            <text:p>9322111,71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22:010222:6962</text:p>
          </table:table-cell>
          <table:table-cell office:value-type="float" office:value="18170735.489999998" table:style-name="ce16">
            <text:p>18170735,49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2:010222:6963</text:p>
          </table:table-cell>
          <table:table-cell office:value-type="float" office:value="4989442.6399999997" table:style-name="ce16">
            <text:p>4989442,64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2:010223:2641</text:p>
          </table:table-cell>
          <table:table-cell office:value-type="float" office:value="59715.75" table:style-name="ce16">
            <text:p>59715,75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2:010228:2146</text:p>
          </table:table-cell>
          <table:table-cell office:value-type="float" office:value="1972370.76" table:style-name="ce16">
            <text:p>1972370,76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2:060201:153</text:p>
          </table:table-cell>
          <table:table-cell office:value-type="float" office:value="1101973.99" table:style-name="ce16">
            <text:p>1101973,99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2:070102:1150</text:p>
          </table:table-cell>
          <table:table-cell office:value-type="float" office:value="56043.29" table:style-name="ce16">
            <text:p>56043,29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2:080101:1638</text:p>
          </table:table-cell>
          <table:table-cell office:value-type="float" office:value="1868707.59" table:style-name="ce16">
            <text:p>1868707,5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2:140201:1518</text:p>
          </table:table-cell>
          <table:table-cell office:value-type="float" office:value="447167.47" table:style-name="ce16">
            <text:p>447167,4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3:100101:2830</text:p>
          </table:table-cell>
          <table:table-cell office:value-type="float" office:value="500156.51" table:style-name="ce16">
            <text:p>500156,5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5:090101:3</text:p>
          </table:table-cell>
          <table:table-cell office:value-type="float" office:value="4208399.03" table:style-name="ce16">
            <text:p>4208399,0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5:090101:4</text:p>
          </table:table-cell>
          <table:table-cell office:value-type="float" office:value="4457452.5" table:style-name="ce16">
            <text:p>4457452,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5:090101:530</text:p>
          </table:table-cell>
          <table:table-cell office:value-type="float" office:value="52671.48" table:style-name="ce16">
            <text:p>52671,4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5:090101:850</text:p>
          </table:table-cell>
          <table:table-cell office:value-type="float" office:value="158882.32" table:style-name="ce16">
            <text:p>158882,3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5:110101:929</text:p>
          </table:table-cell>
          <table:table-cell office:value-type="float" office:value="17625.79" table:style-name="ce16">
            <text:p>17625,7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5:110101:96</text:p>
          </table:table-cell>
          <table:table-cell office:value-type="float" office:value="3435276.53" table:style-name="ce16">
            <text:p>3435276,5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5:110103:2</text:p>
          </table:table-cell>
          <table:table-cell office:value-type="float" office:value="2305519.42" table:style-name="ce16">
            <text:p>2305519,4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5:110103:3</text:p>
          </table:table-cell>
          <table:table-cell office:value-type="float" office:value="3027640.55" table:style-name="ce16">
            <text:p>3027640,5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5:110103:4</text:p>
          </table:table-cell>
          <table:table-cell office:value-type="float" office:value="2022289.9" table:style-name="ce16">
            <text:p>2022289,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5:120101:589</text:p>
          </table:table-cell>
          <table:table-cell office:value-type="float" office:value="45775.95" table:style-name="ce16">
            <text:p>45775,9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5:120101:6</text:p>
          </table:table-cell>
          <table:table-cell office:value-type="float" office:value="387529.7" table:style-name="ce16">
            <text:p>387529,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5:120101:85</text:p>
          </table:table-cell>
          <table:table-cell office:value-type="float" office:value="6711028.9699999997" table:style-name="ce16">
            <text:p>6711028,9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5:120101:896</text:p>
          </table:table-cell>
          <table:table-cell office:value-type="float" office:value="56455.32" table:style-name="ce16">
            <text:p>56455,3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5:120201:13</text:p>
          </table:table-cell>
          <table:table-cell office:value-type="float" office:value="86555.42" table:style-name="ce16">
            <text:p>86555,4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0:010101:688</text:p>
          </table:table-cell>
          <table:table-cell office:value-type="float" office:value="748744.59" table:style-name="ce16">
            <text:p>748744,5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1:010106:4029</text:p>
          </table:table-cell>
          <table:table-cell office:value-type="float" office:value="2486594.0699999998" table:style-name="ce16">
            <text:p>2486594,0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1:010114:5720</text:p>
          </table:table-cell>
          <table:table-cell office:value-type="float" office:value="1896650.76" table:style-name="ce16">
            <text:p>1896650,7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106:2433</text:p>
          </table:table-cell>
          <table:table-cell office:value-type="float" office:value="210853.36" table:style-name="ce16">
            <text:p>210853,3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204:14017</text:p>
          </table:table-cell>
          <table:table-cell office:value-type="float" office:value="3015255.7" table:style-name="ce16">
            <text:p>3015255,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303:108</text:p>
          </table:table-cell>
          <table:table-cell office:value-type="float" office:value="458283.33" table:style-name="ce16">
            <text:p>458283,3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303:6664</text:p>
          </table:table-cell>
          <table:table-cell office:value-type="float" office:value="2414606.2400000002" table:style-name="ce16">
            <text:p>2414606,2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301:8411</text:p>
          </table:table-cell>
          <table:table-cell office:value-type="float" office:value="26472627.239999998" table:style-name="ce16">
            <text:p>26472627,2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303:1423</text:p>
          </table:table-cell>
          <table:table-cell office:value-type="float" office:value="1130976.1299999999" table:style-name="ce16">
            <text:p>1130976,1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2:010308:5522</text:p>
          </table:table-cell>
          <table:table-cell office:value-type="float" office:value="10697292.529999999" table:style-name="ce16">
            <text:p>10697292,5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309:778</text:p>
          </table:table-cell>
          <table:table-cell office:value-type="float" office:value="2256915.83" table:style-name="ce16">
            <text:p>2256915,8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313:3340</text:p>
          </table:table-cell>
          <table:table-cell office:value-type="float" office:value="5249819.6900000004" table:style-name="ce16">
            <text:p>5249819,6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2:010801:1568</text:p>
          </table:table-cell>
          <table:table-cell office:value-type="float" office:value="12749758.67" table:style-name="ce16">
            <text:p>12749758,6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3:110301:865</text:p>
          </table:table-cell>
          <table:table-cell office:value-type="float" office:value="359754.41" table:style-name="ce16">
            <text:p>359754,4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3:190101:755</text:p>
          </table:table-cell>
          <table:table-cell office:value-type="float" office:value="3890323.01" table:style-name="ce16">
            <text:p>3890323,0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3:280301:581</text:p>
          </table:table-cell>
          <table:table-cell office:value-type="float" office:value="650178.18000000005" table:style-name="ce16">
            <text:p>650178,1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4:040101:277</text:p>
          </table:table-cell>
          <table:table-cell office:value-type="float" office:value="598633.03" table:style-name="ce16">
            <text:p>598633,0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4:050101:1518</text:p>
          </table:table-cell>
          <table:table-cell office:value-type="float" office:value="879007.67" table:style-name="ce16">
            <text:p>879007,6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4:090101:3719</text:p>
          </table:table-cell>
          <table:table-cell office:value-type="float" office:value="208444.09" table:style-name="ce16">
            <text:p>208444,0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4:090101:5553</text:p>
          </table:table-cell>
          <table:table-cell office:value-type="float" office:value="4518078.5999999996" table:style-name="ce16">
            <text:p>4518078,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5:090101:938</text:p>
          </table:table-cell>
          <table:table-cell office:value-type="float" office:value="46744.03" table:style-name="ce16">
            <text:p>46744,0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5:090201:11</text:p>
          </table:table-cell>
          <table:table-cell office:value-type="float" office:value="52585.55" table:style-name="ce16">
            <text:p>52585,5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5:090201:262</text:p>
          </table:table-cell>
          <table:table-cell office:value-type="float" office:value="1539446.42" table:style-name="ce16">
            <text:p>1539446,4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5:110103:7</text:p>
          </table:table-cell>
          <table:table-cell office:value-type="float" office:value="2285102.4500000002" table:style-name="ce16">
            <text:p>2285102,4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5:110501:2</text:p>
          </table:table-cell>
          <table:table-cell office:value-type="float" office:value="12009.78" table:style-name="ce16">
            <text:p>12009,7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5:110501:200</text:p>
          </table:table-cell>
          <table:table-cell office:value-type="float" office:value="59276.28" table:style-name="ce16">
            <text:p>59276,2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5:120201:29</text:p>
          </table:table-cell>
          <table:table-cell office:value-type="float" office:value="309935.39" table:style-name="ce16">
            <text:p>309935,3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5:120301:94</text:p>
          </table:table-cell>
          <table:table-cell office:value-type="float" office:value="218950547.59" table:style-name="ce16">
            <text:p>218950547,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5:120601:25</text:p>
          </table:table-cell>
          <table:table-cell office:value-type="float" office:value="2937925.83" table:style-name="ce16">
            <text:p>2937925,8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5:120601:30</text:p>
          </table:table-cell>
          <table:table-cell office:value-type="float" office:value="2233018.4700000002" table:style-name="ce16">
            <text:p>2233018,4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5:130101:474</text:p>
          </table:table-cell>
          <table:table-cell office:value-type="float" office:value="635660.67000000004" table:style-name="ce16">
            <text:p>635660,6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5:130102:1124</text:p>
          </table:table-cell>
          <table:table-cell office:value-type="float" office:value="97529.35" table:style-name="ce16">
            <text:p>97529,3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5:130102:1156</text:p>
          </table:table-cell>
          <table:table-cell office:value-type="float" office:value="44833" table:style-name="ce16">
            <text:p>4483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5:130102:13</text:p>
          </table:table-cell>
          <table:table-cell office:value-type="float" office:value="50187.12" table:style-name="ce16">
            <text:p>50187,1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5:130102:17</text:p>
          </table:table-cell>
          <table:table-cell office:value-type="float" office:value="56964.5" table:style-name="ce16">
            <text:p>56964,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5:130102:1830</text:p>
          </table:table-cell>
          <table:table-cell office:value-type="float" office:value="17302.759999999998" table:style-name="ce16">
            <text:p>17302,7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5:130102:1832</text:p>
          </table:table-cell>
          <table:table-cell office:value-type="float" office:value="52264.29" table:style-name="ce16">
            <text:p>52264,2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5:140101:214</text:p>
          </table:table-cell>
          <table:table-cell office:value-type="float" office:value="64065.9" table:style-name="ce16">
            <text:p>64065,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5:150101:1199</text:p>
          </table:table-cell>
          <table:table-cell office:value-type="float" office:value="41347.97" table:style-name="ce16">
            <text:p>41347,9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5:150101:1839</text:p>
          </table:table-cell>
          <table:table-cell office:value-type="float" office:value="402258.81" table:style-name="ce16">
            <text:p>402258,8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5:150101:1896</text:p>
          </table:table-cell>
          <table:table-cell office:value-type="float" office:value="3527073.32" table:style-name="ce16">
            <text:p>3527073,3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7:080101:11832</text:p>
          </table:table-cell>
          <table:table-cell office:value-type="float" office:value="972771.89" table:style-name="ce16">
            <text:p>972771,8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7:090301:1542</text:p>
          </table:table-cell>
          <table:table-cell office:value-type="float" office:value="565311.65" table:style-name="ce16">
            <text:p>565311,6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7:100101:3740</text:p>
          </table:table-cell>
          <table:table-cell office:value-type="float" office:value="2322425.19" table:style-name="ce16">
            <text:p>2322425,1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7:220101:3287</text:p>
          </table:table-cell>
          <table:table-cell office:value-type="float" office:value="757260.77" table:style-name="ce16">
            <text:p>757260,7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8:010101:2888</text:p>
          </table:table-cell>
          <table:table-cell office:value-type="float" office:value="636351.48" table:style-name="ce16">
            <text:p>636351,4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8:010101:2894</text:p>
          </table:table-cell>
          <table:table-cell office:value-type="float" office:value="29415.78" table:style-name="ce16">
            <text:p>29415,7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2:041901:1085</text:p>
          </table:table-cell>
          <table:table-cell office:value-type="float" office:value="4160767.53" table:style-name="ce16">
            <text:p>4160767,5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2:042001:220</text:p>
          </table:table-cell>
          <table:table-cell office:value-type="float" office:value="1200533.8500000001" table:style-name="ce16">
            <text:p>1200533,8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2:080102:5033</text:p>
          </table:table-cell>
          <table:table-cell office:value-type="float" office:value="1251404.17" table:style-name="ce16">
            <text:p>1251404,1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2:131601:3763</text:p>
          </table:table-cell>
          <table:table-cell office:value-type="float" office:value="2353046.9500000002" table:style-name="ce16">
            <text:p>2353046,9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308:7140</text:p>
          </table:table-cell>
          <table:table-cell office:value-type="float" office:value="1575998.58" table:style-name="ce16">
            <text:p>1575998,5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308:7141</text:p>
          </table:table-cell>
          <table:table-cell office:value-type="float" office:value="1128388.56" table:style-name="ce16">
            <text:p>1128388,5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310:14020</text:p>
          </table:table-cell>
          <table:table-cell office:value-type="float" office:value="1195869.44" table:style-name="ce16">
            <text:p>1195869,4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701:2160</text:p>
          </table:table-cell>
          <table:table-cell office:value-type="float" office:value="2868590.18" table:style-name="ce16">
            <text:p>2868590,1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3:010124:1491</text:p>
          </table:table-cell>
          <table:table-cell office:value-type="float" office:value="8510098.7200000007" table:style-name="ce16">
            <text:p>8510098,7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4:010101:1013</text:p>
          </table:table-cell>
          <table:table-cell office:value-type="float" office:value="18663088.260000002" table:style-name="ce16">
            <text:p>18663088,2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4:010101:7571</text:p>
          </table:table-cell>
          <table:table-cell office:value-type="float" office:value="3202327.35" table:style-name="ce16">
            <text:p>3202327,3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8:010155:5095</text:p>
          </table:table-cell>
          <table:table-cell office:value-type="float" office:value="13150951.300000001" table:style-name="ce16">
            <text:p>13150951,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8:010168:3036</text:p>
          </table:table-cell>
          <table:table-cell office:value-type="float" office:value="4858857.8499999996" table:style-name="ce16">
            <text:p>4858857,8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8:010169:903</text:p>
          </table:table-cell>
          <table:table-cell office:value-type="float" office:value="1346444.16" table:style-name="ce16">
            <text:p>1346444,1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8:010169:904</text:p>
          </table:table-cell>
          <table:table-cell office:value-type="float" office:value="558479.68999999994" table:style-name="ce16">
            <text:p>558479,6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8:010169:905</text:p>
          </table:table-cell>
          <table:table-cell office:value-type="float" office:value="40006.35" table:style-name="ce16">
            <text:p>40006,3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8:020104:26</text:p>
          </table:table-cell>
          <table:table-cell office:value-type="float" office:value="14955044.390000001" table:style-name="ce16">
            <text:p>14955044,3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4:010101:7572</text:p>
          </table:table-cell>
          <table:table-cell office:value-type="float" office:value="2775614.73" table:style-name="ce16">
            <text:p>2775614,7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4:010110:11005</text:p>
          </table:table-cell>
          <table:table-cell office:value-type="float" office:value="1863222.77" table:style-name="ce16">
            <text:p>1863222,7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4:010112:2853</text:p>
          </table:table-cell>
          <table:table-cell office:value-type="float" office:value="1480234.24" table:style-name="ce16">
            <text:p>1480234,2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5:030103:6726</text:p>
          </table:table-cell>
          <table:table-cell office:value-type="float" office:value="1351306.07" table:style-name="ce16">
            <text:p>1351306,0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5:030104:3205</text:p>
          </table:table-cell>
          <table:table-cell office:value-type="float" office:value="2834819.4" table:style-name="ce16">
            <text:p>2834819,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5:090105:3963</text:p>
          </table:table-cell>
          <table:table-cell office:value-type="float" office:value="2968523.56" table:style-name="ce16">
            <text:p>2968523,5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5:150101:1930</text:p>
          </table:table-cell>
          <table:table-cell office:value-type="float" office:value="194672.87" table:style-name="ce16">
            <text:p>194672,8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5:150101:35</text:p>
          </table:table-cell>
          <table:table-cell office:value-type="float" office:value="9235075.3100000005" table:style-name="ce16">
            <text:p>9235075,3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5:150101:480</text:p>
          </table:table-cell>
          <table:table-cell office:value-type="float" office:value="4404754.8600000003" table:style-name="ce16">
            <text:p>4404754,8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5:150101:685</text:p>
          </table:table-cell>
          <table:table-cell office:value-type="float" office:value="7549.01" table:style-name="ce16">
            <text:p>7549,0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8:040102:1443</text:p>
          </table:table-cell>
          <table:table-cell office:value-type="float" office:value="496494.41" table:style-name="ce16">
            <text:p>496494,4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8:040102:2250</text:p>
          </table:table-cell>
          <table:table-cell office:value-type="float" office:value="444613.06" table:style-name="ce16">
            <text:p>444613,0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2:131801:1082</text:p>
          </table:table-cell>
          <table:table-cell office:value-type="float" office:value="3808608.63" table:style-name="ce16">
            <text:p>3808608,6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2:132501:2104</text:p>
          </table:table-cell>
          <table:table-cell office:value-type="float" office:value="5059418.43" table:style-name="ce16">
            <text:p>5059418,4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2:180102:5482</text:p>
          </table:table-cell>
          <table:table-cell office:value-type="float" office:value="114104.74" table:style-name="ce16">
            <text:p>114104,7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3:010102:1158</text:p>
          </table:table-cell>
          <table:table-cell office:value-type="float" office:value="49516.56" table:style-name="ce16">
            <text:p>49516,5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3:010106:417</text:p>
          </table:table-cell>
          <table:table-cell office:value-type="float" office:value="1218948.7" table:style-name="ce16">
            <text:p>1218948,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8:020104:31</text:p>
          </table:table-cell>
          <table:table-cell office:value-type="float" office:value="407310.73" table:style-name="ce16">
            <text:p>407310,7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8:020104:41</text:p>
          </table:table-cell>
          <table:table-cell office:value-type="float" office:value="73429.19" table:style-name="ce16">
            <text:p>73429,1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8:020104:63</text:p>
          </table:table-cell>
          <table:table-cell office:value-type="float" office:value="73065.679999999993" table:style-name="ce16">
            <text:p>73065,6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8:020107:1293</text:p>
          </table:table-cell>
          <table:table-cell office:value-type="float" office:value="117593.67" table:style-name="ce16">
            <text:p>117593,6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8:020111:1773</text:p>
          </table:table-cell>
          <table:table-cell office:value-type="float" office:value="113984.89" table:style-name="ce16">
            <text:p>113984,8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8:030103:1271</text:p>
          </table:table-cell>
          <table:table-cell office:value-type="float" office:value="172508.02" table:style-name="ce16">
            <text:p>172508,0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3:010128:140</text:p>
          </table:table-cell>
          <table:table-cell office:value-type="float" office:value="1611787.37" table:style-name="ce16">
            <text:p>1611787,3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3:010137:2289</text:p>
          </table:table-cell>
          <table:table-cell office:value-type="float" office:value="33396.550000000003" table:style-name="ce16">
            <text:p>33396,5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3:010155:1048</text:p>
          </table:table-cell>
          <table:table-cell office:value-type="float" office:value="3965377.4" table:style-name="ce16">
            <text:p>3965377,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3:050201:1271</text:p>
          </table:table-cell>
          <table:table-cell office:value-type="float" office:value="31135.94" table:style-name="ce16">
            <text:p>31135,9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4:010108:4807</text:p>
          </table:table-cell>
          <table:table-cell office:value-type="float" office:value="102968.17" table:style-name="ce16">
            <text:p>102968,1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4:010108:5258</text:p>
          </table:table-cell>
          <table:table-cell office:value-type="float" office:value="615148.37" table:style-name="ce16">
            <text:p>615148,3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4:010111:9795</text:p>
          </table:table-cell>
          <table:table-cell office:value-type="float" office:value="88635.839999999997" table:style-name="ce16">
            <text:p>88635,8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4:090201:706</text:p>
          </table:table-cell>
          <table:table-cell office:value-type="float" office:value="868947.87" table:style-name="ce16">
            <text:p>868947,8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4:090501:1495</text:p>
          </table:table-cell>
          <table:table-cell office:value-type="float" office:value="596424.65" table:style-name="ce16">
            <text:p>596424,6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5:040101:2366</text:p>
          </table:table-cell>
          <table:table-cell office:value-type="float" office:value="4532622.53" table:style-name="ce16">
            <text:p>4532622,5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5:070201:533</text:p>
          </table:table-cell>
          <table:table-cell office:value-type="float" office:value="260056.99" table:style-name="ce16">
            <text:p>260056,9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5:070201:586</text:p>
          </table:table-cell>
          <table:table-cell office:value-type="float" office:value="243377.84" table:style-name="ce16">
            <text:p>243377,8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5:100101:1478</text:p>
          </table:table-cell>
          <table:table-cell office:value-type="float" office:value="46246.879999999997" table:style-name="ce16">
            <text:p>46246,8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5:100101:179</text:p>
          </table:table-cell>
          <table:table-cell office:value-type="float" office:value="57613.07" table:style-name="ce16">
            <text:p>57613,0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5:100101:1802</text:p>
          </table:table-cell>
          <table:table-cell office:value-type="float" office:value="65272.22" table:style-name="ce16">
            <text:p>65272,2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5:110502:58</text:p>
          </table:table-cell>
          <table:table-cell office:value-type="float" office:value="1285100.3500000001" table:style-name="ce16">
            <text:p>1285100,3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5:110601:25</text:p>
          </table:table-cell>
          <table:table-cell office:value-type="float" office:value="5435770.71" table:style-name="ce16">
            <text:p>5435770,7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5:110601:656</text:p>
          </table:table-cell>
          <table:table-cell office:value-type="float" office:value="7131577.0300000003" table:style-name="ce16">
            <text:p>7131577,0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5:110601:676</text:p>
          </table:table-cell>
          <table:table-cell office:value-type="float" office:value="165197.04999999999" table:style-name="ce16">
            <text:p>165197,0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5:150401:288</text:p>
          </table:table-cell>
          <table:table-cell office:value-type="float" office:value="1610671.36" table:style-name="ce16">
            <text:p>1610671,3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5:150501:189</text:p>
          </table:table-cell>
          <table:table-cell office:value-type="float" office:value="1672301.66" table:style-name="ce16">
            <text:p>1672301,6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5:160101:122</text:p>
          </table:table-cell>
          <table:table-cell office:value-type="float" office:value="6735549.4699999997" table:style-name="ce16">
            <text:p>6735549,4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8:080301:1674</text:p>
          </table:table-cell>
          <table:table-cell office:value-type="float" office:value="45385.65" table:style-name="ce16">
            <text:p>45385,6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9:060101:2347</text:p>
          </table:table-cell>
          <table:table-cell office:value-type="float" office:value="86699.199999999997" table:style-name="ce16">
            <text:p>86699,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9:090101:3347</text:p>
          </table:table-cell>
          <table:table-cell office:value-type="float" office:value="605256.65" table:style-name="ce16">
            <text:p>605256,6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10:060301:655</text:p>
          </table:table-cell>
          <table:table-cell office:value-type="float" office:value="971969.19" table:style-name="ce16">
            <text:p>971969,1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1:010102:435</text:p>
          </table:table-cell>
          <table:table-cell office:value-type="float" office:value="1366479.07" table:style-name="ce16">
            <text:p>1366479,0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1:010102:6355</text:p>
          </table:table-cell>
          <table:table-cell office:value-type="float" office:value="2661885.4" table:style-name="ce16">
            <text:p>2661885,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3:010106:4399</text:p>
          </table:table-cell>
          <table:table-cell office:value-type="float" office:value="1048657.51" table:style-name="ce16">
            <text:p>1048657,5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3:020102:1390</text:p>
          </table:table-cell>
          <table:table-cell office:value-type="float" office:value="727137.09" table:style-name="ce16">
            <text:p>727137,0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3:030102:1919</text:p>
          </table:table-cell>
          <table:table-cell office:value-type="float" office:value="458460.43" table:style-name="ce16">
            <text:p>458460,4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3:040102:136</text:p>
          </table:table-cell>
          <table:table-cell office:value-type="float" office:value="416671.77" table:style-name="ce16">
            <text:p>416671,7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3:110102:1070</text:p>
          </table:table-cell>
          <table:table-cell office:value-type="float" office:value="39259.17" table:style-name="ce16">
            <text:p>39259,1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4:010102:13415</text:p>
          </table:table-cell>
          <table:table-cell office:value-type="float" office:value="1514951.4" table:style-name="ce16">
            <text:p>1514951,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9:010109:16496</text:p>
          </table:table-cell>
          <table:table-cell office:value-type="float" office:value="812343.3" table:style-name="ce16">
            <text:p>812343,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9:010109:16497</text:p>
          </table:table-cell>
          <table:table-cell office:value-type="float" office:value="1261926.55" table:style-name="ce16">
            <text:p>1261926,5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9:010109:16498</text:p>
          </table:table-cell>
          <table:table-cell office:value-type="float" office:value="2002067.74" table:style-name="ce16">
            <text:p>2002067,7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9:010109:16500</text:p>
          </table:table-cell>
          <table:table-cell office:value-type="float" office:value="708236.48" table:style-name="ce16">
            <text:p>708236,4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9:010109:16502</text:p>
          </table:table-cell>
          <table:table-cell office:value-type="float" office:value="1712817.16" table:style-name="ce16">
            <text:p>1712817,1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9:010110:32062</text:p>
          </table:table-cell>
          <table:table-cell office:value-type="float" office:value="57396.13" table:style-name="ce16">
            <text:p>57396,1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24:010115:7957</text:p>
          </table:table-cell>
          <table:table-cell office:value-type="float" office:value="1251100.3899999999" table:style-name="ce16">
            <text:p>1251100,3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24:010115:8706</text:p>
          </table:table-cell>
          <table:table-cell office:value-type="float" office:value="1584661.7" table:style-name="ce16">
            <text:p>1584661,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24:020101:3374</text:p>
          </table:table-cell>
          <table:table-cell office:value-type="float" office:value="1550833.88" table:style-name="ce16">
            <text:p>1550833,8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4:020101:3398</text:p>
          </table:table-cell>
          <table:table-cell office:value-type="float" office:value="217848.58" table:style-name="ce16">
            <text:p>217848,5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4:020201:59</text:p>
          </table:table-cell>
          <table:table-cell office:value-type="float" office:value="2932366.73" table:style-name="ce16">
            <text:p>2932366,7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4:040103:5181</text:p>
          </table:table-cell>
          <table:table-cell office:value-type="float" office:value="1567739.24" table:style-name="ce16">
            <text:p>1567739,2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4:050101:1821</text:p>
          </table:table-cell>
          <table:table-cell office:value-type="float" office:value="478663.86" table:style-name="ce16">
            <text:p>478663,8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5:070301:41</text:p>
          </table:table-cell>
          <table:table-cell office:value-type="float" office:value="79316.039999999994" table:style-name="ce16">
            <text:p>79316,0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5:070301:856</text:p>
          </table:table-cell>
          <table:table-cell office:value-type="float" office:value="60004.31" table:style-name="ce16">
            <text:p>60004,3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5:070401:324</text:p>
          </table:table-cell>
          <table:table-cell office:value-type="float" office:value="437132.98" table:style-name="ce16">
            <text:p>437132,9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5:080101:1129</text:p>
          </table:table-cell>
          <table:table-cell office:value-type="float" office:value="2834285.56" table:style-name="ce16">
            <text:p>2834285,5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5:080101:1949</text:p>
          </table:table-cell>
          <table:table-cell office:value-type="float" office:value="177117" table:style-name="ce16">
            <text:p>17711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5:100101:184</text:p>
          </table:table-cell>
          <table:table-cell office:value-type="float" office:value="476470.15" table:style-name="ce16">
            <text:p>476470,1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5:100101:706</text:p>
          </table:table-cell>
          <table:table-cell office:value-type="float" office:value="46487.95" table:style-name="ce16">
            <text:p>46487,9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5:100201:490</text:p>
          </table:table-cell>
          <table:table-cell office:value-type="float" office:value="1484076.01" table:style-name="ce16">
            <text:p>1484076,0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5:100201:681</text:p>
          </table:table-cell>
          <table:table-cell office:value-type="float" office:value="32298.31" table:style-name="ce16">
            <text:p>32298,3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5:110101:126</text:p>
          </table:table-cell>
          <table:table-cell office:value-type="float" office:value="72287.460000000006" table:style-name="ce16">
            <text:p>72287,4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5:110101:1288</text:p>
          </table:table-cell>
          <table:table-cell office:value-type="float" office:value="587398.85" table:style-name="ce16">
            <text:p>587398,8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5:120101:1093</text:p>
          </table:table-cell>
          <table:table-cell office:value-type="float" office:value="168696.66" table:style-name="ce16">
            <text:p>168696,6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5:120101:1290</text:p>
          </table:table-cell>
          <table:table-cell office:value-type="float" office:value="27879.81" table:style-name="ce16">
            <text:p>27879,8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5:120101:142</text:p>
          </table:table-cell>
          <table:table-cell office:value-type="float" office:value="11495.08" table:style-name="ce16">
            <text:p>11495,0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5:120101:143</text:p>
          </table:table-cell>
          <table:table-cell office:value-type="float" office:value="95906.7" table:style-name="ce16">
            <text:p>95906,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5:130102:1836</text:p>
          </table:table-cell>
          <table:table-cell office:value-type="float" office:value="31189.98" table:style-name="ce16">
            <text:p>31189,9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5:130102:1841</text:p>
          </table:table-cell>
          <table:table-cell office:value-type="float" office:value="96520.34" table:style-name="ce16">
            <text:p>96520,3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5:130102:2058</text:p>
          </table:table-cell>
          <table:table-cell office:value-type="float" office:value="154215.35999999999" table:style-name="ce16">
            <text:p>154215,3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5:130102:2150</text:p>
          </table:table-cell>
          <table:table-cell office:value-type="float" office:value="2439792.04" table:style-name="ce16">
            <text:p>2439792,0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5:130102:25</text:p>
          </table:table-cell>
          <table:table-cell office:value-type="float" office:value="107668.66" table:style-name="ce16">
            <text:p>107668,6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5:130102:2814</text:p>
          </table:table-cell>
          <table:table-cell office:value-type="float" office:value="234857.98" table:style-name="ce16">
            <text:p>234857,9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8:010147:7192</text:p>
          </table:table-cell>
          <table:table-cell office:value-type="float" office:value="2739382.43" table:style-name="ce16">
            <text:p>2739382,4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9:010109:1262</text:p>
          </table:table-cell>
          <table:table-cell office:value-type="float" office:value="1948583.72" table:style-name="ce16">
            <text:p>1948583,7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9:010113:28678</text:p>
          </table:table-cell>
          <table:table-cell office:value-type="float" office:value="2494016.71" table:style-name="ce16">
            <text:p>2494016,7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9:010116:9855</text:p>
          </table:table-cell>
          <table:table-cell office:value-type="float" office:value="1385102.15" table:style-name="ce16">
            <text:p>1385102,1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0:010101:2338</text:p>
          </table:table-cell>
          <table:table-cell office:value-type="float" office:value="1817748.36" table:style-name="ce16">
            <text:p>1817748,3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0:010101:4382</text:p>
          </table:table-cell>
          <table:table-cell office:value-type="float" office:value="1783267.34" table:style-name="ce16">
            <text:p>1783267,3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5:120101:367</text:p>
          </table:table-cell>
          <table:table-cell office:value-type="float" office:value="420352.85" table:style-name="ce16">
            <text:p>420352,8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5:120101:431</text:p>
          </table:table-cell>
          <table:table-cell office:value-type="float" office:value="2670817.8199999998" table:style-name="ce16">
            <text:p>2670817,8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5:120101:520</text:p>
          </table:table-cell>
          <table:table-cell office:value-type="float" office:value="63032" table:style-name="ce16">
            <text:p>6303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5:120101:521</text:p>
          </table:table-cell>
          <table:table-cell office:value-type="float" office:value="51050.71" table:style-name="ce16">
            <text:p>51050,7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4:050101:3122</text:p>
          </table:table-cell>
          <table:table-cell office:value-type="float" office:value="1333817.55" table:style-name="ce16">
            <text:p>1333817,5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5:060301:1502</text:p>
          </table:table-cell>
          <table:table-cell office:value-type="float" office:value="37951" table:style-name="ce16">
            <text:p>3795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5:080101:2599</text:p>
          </table:table-cell>
          <table:table-cell office:value-type="float" office:value="202565.01" table:style-name="ce16">
            <text:p>202565,0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5:080101:35</text:p>
          </table:table-cell>
          <table:table-cell office:value-type="float" office:value="3099225.57" table:style-name="ce16">
            <text:p>3099225,5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5:080201:1</text:p>
          </table:table-cell>
          <table:table-cell office:value-type="float" office:value="6950106.9199999999" table:style-name="ce16">
            <text:p>6950106,9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5:080201:1616</text:p>
          </table:table-cell>
          <table:table-cell office:value-type="float" office:value="81206.34" table:style-name="ce16">
            <text:p>81206,3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5:080201:1617</text:p>
          </table:table-cell>
          <table:table-cell office:value-type="float" office:value="623500.88" table:style-name="ce16">
            <text:p>623500,8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5:090101:1</text:p>
          </table:table-cell>
          <table:table-cell office:value-type="float" office:value="6302704.1900000004" table:style-name="ce16">
            <text:p>6302704,1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5:090101:1587</text:p>
          </table:table-cell>
          <table:table-cell office:value-type="float" office:value="160130.45000000001" table:style-name="ce16">
            <text:p>160130,4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5:110101:1349</text:p>
          </table:table-cell>
          <table:table-cell office:value-type="float" office:value="42205.81" table:style-name="ce16">
            <text:p>42205,8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5:110101:1396</text:p>
          </table:table-cell>
          <table:table-cell office:value-type="float" office:value="70809.679999999993" table:style-name="ce16">
            <text:p>70809,6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5:110101:29</text:p>
          </table:table-cell>
          <table:table-cell office:value-type="float" office:value="20931.34" table:style-name="ce16">
            <text:p>20931,3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5:110101:3</text:p>
          </table:table-cell>
          <table:table-cell office:value-type="float" office:value="12231723.57" table:style-name="ce16">
            <text:p>12231723,5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5:120101:144</text:p>
          </table:table-cell>
          <table:table-cell office:value-type="float" office:value="63308.72" table:style-name="ce16">
            <text:p>63308,7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5:120101:1505</text:p>
          </table:table-cell>
          <table:table-cell office:value-type="float" office:value="310213.84000000003" table:style-name="ce16">
            <text:p>310213,8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05:120101:1510</text:p>
          </table:table-cell>
          <table:table-cell office:value-type="float" office:value="437924.17" table:style-name="ce16">
            <text:p>437924,1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05:120101:1511</text:p>
          </table:table-cell>
          <table:table-cell office:value-type="float" office:value="62801.45" table:style-name="ce16">
            <text:p>62801,4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05:120101:192</text:p>
          </table:table-cell>
          <table:table-cell office:value-type="float" office:value="20896126.190000001" table:style-name="ce16">
            <text:p>20896126,1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05:110101:544</text:p>
          </table:table-cell>
          <table:table-cell office:value-type="float" office:value="13039.19" table:style-name="ce16">
            <text:p>13039,1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05:110101:545</text:p>
          </table:table-cell>
          <table:table-cell office:value-type="float" office:value="41745.39" table:style-name="ce16">
            <text:p>41745,3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05:110101:691</text:p>
          </table:table-cell>
          <table:table-cell office:value-type="float" office:value="873073.81" table:style-name="ce16">
            <text:p>873073,8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05:110101:916</text:p>
          </table:table-cell>
          <table:table-cell office:value-type="float" office:value="47519.69" table:style-name="ce16">
            <text:p>47519,6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208:2822</text:p>
          </table:table-cell>
          <table:table-cell office:value-type="float" office:value="25486.87" table:style-name="ce16">
            <text:p>25486,8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208:2823</text:p>
          </table:table-cell>
          <table:table-cell office:value-type="float" office:value="37659.699999999997" table:style-name="ce16">
            <text:p>37659,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209:1515</text:p>
          </table:table-cell>
          <table:table-cell office:value-type="float" office:value="4658513.4400000004" table:style-name="ce16">
            <text:p>4658513,4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2:010210:1534</text:p>
          </table:table-cell>
          <table:table-cell office:value-type="float" office:value="2272986.48" table:style-name="ce16">
            <text:p>2272986,4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5:160101:13</text:p>
          </table:table-cell>
          <table:table-cell office:value-type="float" office:value="761718.72" table:style-name="ce16">
            <text:p>761718,7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5:160101:1311</text:p>
          </table:table-cell>
          <table:table-cell office:value-type="float" office:value="66582.880000000005" table:style-name="ce16">
            <text:p>66582,8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5:160101:134</text:p>
          </table:table-cell>
          <table:table-cell office:value-type="float" office:value="5524106.7300000004" table:style-name="ce16">
            <text:p>5524106,7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05:160101:135</text:p>
          </table:table-cell>
          <table:table-cell office:value-type="float" office:value="4255835.33" table:style-name="ce16">
            <text:p>4255835,3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05:160101:1365</text:p>
          </table:table-cell>
          <table:table-cell office:value-type="float" office:value="25392.11" table:style-name="ce16">
            <text:p>25392,1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5:160101:138</text:p>
          </table:table-cell>
          <table:table-cell office:value-type="float" office:value="8711213.7300000004" table:style-name="ce16">
            <text:p>8711213,7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5:160101:139</text:p>
          </table:table-cell>
          <table:table-cell office:value-type="float" office:value="1232516.51" table:style-name="ce16">
            <text:p>1232516,5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5:130102:476</text:p>
          </table:table-cell>
          <table:table-cell office:value-type="float" office:value="5078807.1399999997" table:style-name="ce16">
            <text:p>5078807,1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5:130102:546</text:p>
          </table:table-cell>
          <table:table-cell office:value-type="float" office:value="100352.03" table:style-name="ce16">
            <text:p>100352,0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5:130102:547</text:p>
          </table:table-cell>
          <table:table-cell office:value-type="float" office:value="28622.74" table:style-name="ce16">
            <text:p>28622,7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5:130102:707</text:p>
          </table:table-cell>
          <table:table-cell office:value-type="float" office:value="9056714.0899999999" table:style-name="ce16">
            <text:p>9056714,0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5:130102:708</text:p>
          </table:table-cell>
          <table:table-cell office:value-type="float" office:value="44157346.289999999" table:style-name="ce16">
            <text:p>44157346,2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5:130102:721</text:p>
          </table:table-cell>
          <table:table-cell office:value-type="float" office:value="39333.69" table:style-name="ce16">
            <text:p>39333,6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11:030101:2549</text:p>
          </table:table-cell>
          <table:table-cell office:value-type="float" office:value="75728.289999999994" table:style-name="ce16">
            <text:p>75728,2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1:130101:5073</text:p>
          </table:table-cell>
          <table:table-cell office:value-type="float" office:value="1776797.52" table:style-name="ce16">
            <text:p>1776797,5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1:140101:1254</text:p>
          </table:table-cell>
          <table:table-cell office:value-type="float" office:value="63112.75" table:style-name="ce16">
            <text:p>63112,7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1:140101:72</text:p>
          </table:table-cell>
          <table:table-cell office:value-type="float" office:value="574616.28" table:style-name="ce16">
            <text:p>574616,2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1:150101:4419</text:p>
          </table:table-cell>
          <table:table-cell office:value-type="float" office:value="518555.75" table:style-name="ce16">
            <text:p>518555,7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1:150101:669</text:p>
          </table:table-cell>
          <table:table-cell office:value-type="float" office:value="396688.99" table:style-name="ce16">
            <text:p>396688,9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1:150501:5742</text:p>
          </table:table-cell>
          <table:table-cell office:value-type="float" office:value="87156.72" table:style-name="ce16">
            <text:p>87156,7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5:130104:134</text:p>
          </table:table-cell>
          <table:table-cell office:value-type="float" office:value="51045.26" table:style-name="ce16">
            <text:p>51045,2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3:060101:3333</text:p>
          </table:table-cell>
          <table:table-cell office:value-type="float" office:value="661065.57999999996" table:style-name="ce16">
            <text:p>661065,5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5:160101:4189</text:p>
          </table:table-cell>
          <table:table-cell office:value-type="float" office:value="2027011.38" table:style-name="ce16">
            <text:p>2027011,3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6:050101:175</text:p>
          </table:table-cell>
          <table:table-cell office:value-type="float" office:value="8244862.2000000002" table:style-name="ce16">
            <text:p>8244862,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9:010101:5173</text:p>
          </table:table-cell>
          <table:table-cell office:value-type="float" office:value="2025215.33" table:style-name="ce16">
            <text:p>2025215,3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11:190101:3151</text:p>
          </table:table-cell>
          <table:table-cell office:value-type="float" office:value="923724.23" table:style-name="ce16">
            <text:p>923724,2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4:030201:574</text:p>
          </table:table-cell>
          <table:table-cell office:value-type="float" office:value="394062.53" table:style-name="ce16">
            <text:p>394062,5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4:060101:2594</text:p>
          </table:table-cell>
          <table:table-cell office:value-type="float" office:value="51241.74" table:style-name="ce16">
            <text:p>51241,7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4:070101:10526</text:p>
          </table:table-cell>
          <table:table-cell office:value-type="float" office:value="4187830.5" table:style-name="ce16">
            <text:p>4187830,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1:120301:2888</text:p>
          </table:table-cell>
          <table:table-cell office:value-type="float" office:value="101289.61" table:style-name="ce16">
            <text:p>101289,6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1:140201:1686</text:p>
          </table:table-cell>
          <table:table-cell office:value-type="float" office:value="1791310.45" table:style-name="ce16">
            <text:p>1791310,4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2:020601:2428</text:p>
          </table:table-cell>
          <table:table-cell office:value-type="float" office:value="1199717.02" table:style-name="ce16">
            <text:p>1199717,0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9:010110:32063</text:p>
          </table:table-cell>
          <table:table-cell office:value-type="float" office:value="5202265.92" table:style-name="ce16">
            <text:p>5202265,9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9:010110:32064</text:p>
          </table:table-cell>
          <table:table-cell office:value-type="float" office:value="148047.82999999999" table:style-name="ce16">
            <text:p>148047,8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9:010110:32065</text:p>
          </table:table-cell>
          <table:table-cell office:value-type="float" office:value="10507.37" table:style-name="ce16">
            <text:p>10507,3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9:010110:32066</text:p>
          </table:table-cell>
          <table:table-cell office:value-type="float" office:value="33636.93" table:style-name="ce16">
            <text:p>33636,9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9:010110:367</text:p>
          </table:table-cell>
          <table:table-cell office:value-type="float" office:value="283305.65999999997" table:style-name="ce16">
            <text:p>283305,6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9:010110:609</text:p>
          </table:table-cell>
          <table:table-cell office:value-type="float" office:value="1376689.41" table:style-name="ce16">
            <text:p>1376689,4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9:010114:4625</text:p>
          </table:table-cell>
          <table:table-cell office:value-type="float" office:value="660264.04" table:style-name="ce16">
            <text:p>660264,0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9:010116:2806</text:p>
          </table:table-cell>
          <table:table-cell office:value-type="float" office:value="14883533.23" table:style-name="ce16">
            <text:p>14883533,2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2:020601:1032</text:p>
          </table:table-cell>
          <table:table-cell office:value-type="float" office:value="6739513.8700000001" table:style-name="ce16">
            <text:p>6739513,8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2:030601:2079</text:p>
          </table:table-cell>
          <table:table-cell office:value-type="float" office:value="28259.25" table:style-name="ce16">
            <text:p>28259,2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2:030601:2082</text:p>
          </table:table-cell>
          <table:table-cell office:value-type="float" office:value="169616.27" table:style-name="ce16">
            <text:p>169616,2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2:030601:2084</text:p>
          </table:table-cell>
          <table:table-cell office:value-type="float" office:value="34386.86" table:style-name="ce16">
            <text:p>34386,8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5:160101:140</text:p>
          </table:table-cell>
          <table:table-cell office:value-type="float" office:value="7487900.29" table:style-name="ce16">
            <text:p>7487900,2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5:160101:142</text:p>
          </table:table-cell>
          <table:table-cell office:value-type="float" office:value="8061551.5800000001" table:style-name="ce16">
            <text:p>8061551,5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5:160101:144</text:p>
          </table:table-cell>
          <table:table-cell office:value-type="float" office:value="1748723.42" table:style-name="ce16">
            <text:p>1748723,4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5:160101:145</text:p>
          </table:table-cell>
          <table:table-cell office:value-type="float" office:value="3307977.64" table:style-name="ce16">
            <text:p>3307977,6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5:160101:147</text:p>
          </table:table-cell>
          <table:table-cell office:value-type="float" office:value="6732871.5300000003" table:style-name="ce16">
            <text:p>6732871,5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1:150501:5743</text:p>
          </table:table-cell>
          <table:table-cell office:value-type="float" office:value="3016802.7" table:style-name="ce16">
            <text:p>3016802,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1:170601:268</text:p>
          </table:table-cell>
          <table:table-cell office:value-type="float" office:value="1017133.95" table:style-name="ce16">
            <text:p>1017133,9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1:210102:2506</text:p>
          </table:table-cell>
          <table:table-cell office:value-type="float" office:value="6222043.4900000002" table:style-name="ce16">
            <text:p>6222043,4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1:210201:1500</text:p>
          </table:table-cell>
          <table:table-cell office:value-type="float" office:value="345303.39" table:style-name="ce16">
            <text:p>345303,3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1:211101:1261</text:p>
          </table:table-cell>
          <table:table-cell office:value-type="float" office:value="1115149.93" table:style-name="ce16">
            <text:p>1115149,9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1:211101:1262</text:p>
          </table:table-cell>
          <table:table-cell office:value-type="float" office:value="513137.12" table:style-name="ce16">
            <text:p>513137,1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1:220102:5052</text:p>
          </table:table-cell>
          <table:table-cell office:value-type="float" office:value="1698416.6399999999" table:style-name="ce16">
            <text:p>1698416,6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1:220301:9268</text:p>
          </table:table-cell>
          <table:table-cell office:value-type="float" office:value="5953861.1699999999" table:style-name="ce16">
            <text:p>5953861,1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2:010101:2439</text:p>
          </table:table-cell>
          <table:table-cell office:value-type="float" office:value="2897302.71" table:style-name="ce16">
            <text:p>2897302,7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2:020101:4975</text:p>
          </table:table-cell>
          <table:table-cell office:value-type="float" office:value="3840031.93" table:style-name="ce16">
            <text:p>3840031,9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2:020103:1466</text:p>
          </table:table-cell>
          <table:table-cell office:value-type="float" office:value="9996352.4100000001" table:style-name="ce16">
            <text:p>9996352,4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4:090501:2467</text:p>
          </table:table-cell>
          <table:table-cell office:value-type="float" office:value="75947.58" table:style-name="ce16">
            <text:p>75947,5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5:010107:5012</text:p>
          </table:table-cell>
          <table:table-cell office:value-type="float" office:value="190427.24" table:style-name="ce16">
            <text:p>190427,2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5:060103:1159</text:p>
          </table:table-cell>
          <table:table-cell office:value-type="float" office:value="100905.43" table:style-name="ce16">
            <text:p>100905,4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9:010118:546</text:p>
          </table:table-cell>
          <table:table-cell office:value-type="float" office:value="54068.58" table:style-name="ce16">
            <text:p>54068,5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106:14601</text:p>
          </table:table-cell>
          <table:table-cell office:value-type="float" office:value="7184802.6699999999" table:style-name="ce16">
            <text:p>7184802,6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108:13091</text:p>
          </table:table-cell>
          <table:table-cell office:value-type="float" office:value="25906700.170000002" table:style-name="ce16">
            <text:p>25906700,1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109:1404</text:p>
          </table:table-cell>
          <table:table-cell office:value-type="float" office:value="4605647.74" table:style-name="ce16">
            <text:p>4605647,7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201:33673</text:p>
          </table:table-cell>
          <table:table-cell office:value-type="float" office:value="123975.44" table:style-name="ce16">
            <text:p>123975,4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204:14016</text:p>
          </table:table-cell>
          <table:table-cell office:value-type="float" office:value="1357267.3" table:style-name="ce16">
            <text:p>1357267,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208:2821</text:p>
          </table:table-cell>
          <table:table-cell office:value-type="float" office:value="125717.43" table:style-name="ce16">
            <text:p>125717,4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5:080301:91</text:p>
          </table:table-cell>
          <table:table-cell office:value-type="float" office:value="8093880.7699999996" table:style-name="ce16">
            <text:p>8093880,7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5:090102:3236</text:p>
          </table:table-cell>
          <table:table-cell office:value-type="float" office:value="1086965.32" table:style-name="ce16">
            <text:p>1086965,3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1:000000:4237</text:p>
          </table:table-cell>
          <table:table-cell office:value-type="float" office:value="1951231.6" table:style-name="ce16">
            <text:p>1951231,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1:000000:4238</text:p>
          </table:table-cell>
          <table:table-cell office:value-type="float" office:value="1891597.39" table:style-name="ce16">
            <text:p>1891597,3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1:031101:1148</text:p>
          </table:table-cell>
          <table:table-cell office:value-type="float" office:value="3449023.05" table:style-name="ce16">
            <text:p>3449023,0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1:031501:2365</text:p>
          </table:table-cell>
          <table:table-cell office:value-type="float" office:value="2647927.71" table:style-name="ce16">
            <text:p>2647927,7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1:060101:9250</text:p>
          </table:table-cell>
          <table:table-cell office:value-type="float" office:value="56969.760000000002" table:style-name="ce16">
            <text:p>56969,7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5:080201:1627</text:p>
          </table:table-cell>
          <table:table-cell office:value-type="float" office:value="265459.28000000003" table:style-name="ce16">
            <text:p>265459,2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5:080201:1628</text:p>
          </table:table-cell>
          <table:table-cell office:value-type="float" office:value="182892.73" table:style-name="ce16">
            <text:p>182892,7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5:080201:44</text:p>
          </table:table-cell>
          <table:table-cell office:value-type="float" office:value="9119926.1500000004" table:style-name="ce16">
            <text:p>9119926,1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5:080201:45</text:p>
          </table:table-cell>
          <table:table-cell office:value-type="float" office:value="94119.84" table:style-name="ce16">
            <text:p>94119,8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5:080201:676</text:p>
          </table:table-cell>
          <table:table-cell office:value-type="float" office:value="354575.29" table:style-name="ce16">
            <text:p>354575,2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5:080201:765</text:p>
          </table:table-cell>
          <table:table-cell office:value-type="float" office:value="57036.94" table:style-name="ce16">
            <text:p>57036,9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5:110101:30</text:p>
          </table:table-cell>
          <table:table-cell office:value-type="float" office:value="2220388.27" table:style-name="ce16">
            <text:p>2220388,2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5:110101:338</text:p>
          </table:table-cell>
          <table:table-cell office:value-type="float" office:value="50325.83" table:style-name="ce16">
            <text:p>50325,8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5:110101:340</text:p>
          </table:table-cell>
          <table:table-cell office:value-type="float" office:value="108476.16" table:style-name="ce16">
            <text:p>108476,1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5:110101:47</text:p>
          </table:table-cell>
          <table:table-cell office:value-type="float" office:value="2644987.0099999998" table:style-name="ce16">
            <text:p>2644987,0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5:120101:29</text:p>
          </table:table-cell>
          <table:table-cell office:value-type="float" office:value="59290.93" table:style-name="ce16">
            <text:p>59290,9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05:120101:2976</text:p>
          </table:table-cell>
          <table:table-cell office:value-type="float" office:value="135214.91" table:style-name="ce16">
            <text:p>135214,9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05:120101:3122</text:p>
          </table:table-cell>
          <table:table-cell office:value-type="float" office:value="14709716.710000001" table:style-name="ce16">
            <text:p>14709716,7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05:120101:3137</text:p>
          </table:table-cell>
          <table:table-cell office:value-type="float" office:value="335899.45" table:style-name="ce16">
            <text:p>335899,4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05:120101:32</text:p>
          </table:table-cell>
          <table:table-cell office:value-type="float" office:value="13188914.26" table:style-name="ce16">
            <text:p>13188914,2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05:120101:33</text:p>
          </table:table-cell>
          <table:table-cell office:value-type="float" office:value="3991419.12" table:style-name="ce16">
            <text:p>3991419,1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05:120101:34</text:p>
          </table:table-cell>
          <table:table-cell office:value-type="float" office:value="474547.45" table:style-name="ce16">
            <text:p>474547,4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5:130104:135</text:p>
          </table:table-cell>
          <table:table-cell office:value-type="float" office:value="77604.55" table:style-name="ce16">
            <text:p>77604,5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5:130201:469</text:p>
          </table:table-cell>
          <table:table-cell office:value-type="float" office:value="71677.440000000002" table:style-name="ce16">
            <text:p>71677,4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5:130301:1162</text:p>
          </table:table-cell>
          <table:table-cell office:value-type="float" office:value="15950839.01" table:style-name="ce16">
            <text:p>15950839,0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5:130301:160</text:p>
          </table:table-cell>
          <table:table-cell office:value-type="float" office:value="65506.67" table:style-name="ce16">
            <text:p>65506,6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5:130401:13</text:p>
          </table:table-cell>
          <table:table-cell office:value-type="float" office:value="4724697.6900000004" table:style-name="ce16">
            <text:p>4724697,6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5:130401:1843</text:p>
          </table:table-cell>
          <table:table-cell office:value-type="float" office:value="144680.73000000001" table:style-name="ce16">
            <text:p>144680,7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5:130401:1884</text:p>
          </table:table-cell>
          <table:table-cell office:value-type="float" office:value="1144387.7" table:style-name="ce16">
            <text:p>1144387,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5:130401:1888</text:p>
          </table:table-cell>
          <table:table-cell office:value-type="float" office:value="333303.31" table:style-name="ce16">
            <text:p>333303,3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5:130801:16</text:p>
          </table:table-cell>
          <table:table-cell office:value-type="float" office:value="2173251.73" table:style-name="ce16">
            <text:p>2173251,7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6:020101:3054</text:p>
          </table:table-cell>
          <table:table-cell office:value-type="float" office:value="336354.92" table:style-name="ce16">
            <text:p>336354,9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7:010943:164</text:p>
          </table:table-cell>
          <table:table-cell office:value-type="float" office:value="1417024.52" table:style-name="ce16">
            <text:p>1417024,5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8:010129:1922</text:p>
          </table:table-cell>
          <table:table-cell office:value-type="float" office:value="36586.89" table:style-name="ce16">
            <text:p>36586,8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8:010135:3624</text:p>
          </table:table-cell>
          <table:table-cell office:value-type="float" office:value="136375.72" table:style-name="ce16">
            <text:p>136375,7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5:160101:151</text:p>
          </table:table-cell>
          <table:table-cell office:value-type="float" office:value="5637764.0599999996" table:style-name="ce16">
            <text:p>5637764,0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5:160101:152</text:p>
          </table:table-cell>
          <table:table-cell office:value-type="float" office:value="3441387.14" table:style-name="ce16">
            <text:p>3441387,1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5:160101:1646</text:p>
          </table:table-cell>
          <table:table-cell office:value-type="float" office:value="103557.11" table:style-name="ce16">
            <text:p>103557,1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5:160101:1647</text:p>
          </table:table-cell>
          <table:table-cell office:value-type="float" office:value="171339.58" table:style-name="ce16">
            <text:p>171339,5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5:160101:178</text:p>
          </table:table-cell>
          <table:table-cell office:value-type="float" office:value="1752778.17" table:style-name="ce16">
            <text:p>1752778,1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5:130102:898</text:p>
          </table:table-cell>
          <table:table-cell office:value-type="float" office:value="146562.25" table:style-name="ce16">
            <text:p>146562,2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5:130103:354</text:p>
          </table:table-cell>
          <table:table-cell office:value-type="float" office:value="4611323.55" table:style-name="ce16">
            <text:p>4611323,5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5:130103:45</text:p>
          </table:table-cell>
          <table:table-cell office:value-type="float" office:value="65458.09" table:style-name="ce16">
            <text:p>65458,0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5:130103:50</text:p>
          </table:table-cell>
          <table:table-cell office:value-type="float" office:value="132221.99" table:style-name="ce16">
            <text:p>132221,9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5:130103:51</text:p>
          </table:table-cell>
          <table:table-cell office:value-type="float" office:value="160967.82" table:style-name="ce16">
            <text:p>160967,8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5:130103:52</text:p>
          </table:table-cell>
          <table:table-cell office:value-type="float" office:value="1481830.01" table:style-name="ce16">
            <text:p>1481830,0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15:010104:8398</text:p>
          </table:table-cell>
          <table:table-cell office:value-type="float" office:value="4862364.8099999996" table:style-name="ce16">
            <text:p>4862364,8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15:010107:5011</text:p>
          </table:table-cell>
          <table:table-cell office:value-type="float" office:value="4901330.63" table:style-name="ce16">
            <text:p>4901330,6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5:060401:1303</text:p>
          </table:table-cell>
          <table:table-cell office:value-type="float" office:value="1810609.8" table:style-name="ce16">
            <text:p>1810609,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16:010108:2585</text:p>
          </table:table-cell>
          <table:table-cell office:value-type="float" office:value="832111.96" table:style-name="ce16">
            <text:p>832111,9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7:010134:520</text:p>
          </table:table-cell>
          <table:table-cell office:value-type="float" office:value="1495884.35" table:style-name="ce16">
            <text:p>1495884,3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8:010120:2987</text:p>
          </table:table-cell>
          <table:table-cell office:value-type="float" office:value="1611178.52" table:style-name="ce16">
            <text:p>1611178,5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5:140101:1754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80]+1" table:style-name="ce14">
            <text:p>2</text:p>
          </table:table-cell>
          <table:table-cell office:value-type="string" table:style-name="ce23">
            <text:p>90:05:160101:200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81]+1" table:style-name="ce14">
            <text:p>3</text:p>
          </table:table-cell>
          <table:table-cell office:value-type="string" table:style-name="ce23">
            <text:p>90:22:010215:98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82]+1" table:style-name="ce14">
            <text:p>4</text:p>
          </table:table-cell>
          <table:table-cell office:value-type="string" table:style-name="ce23">
            <text:p>90:02:190102:139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83]+1" table:style-name="ce14">
            <text:p>5</text:p>
          </table:table-cell>
          <table:table-cell office:value-type="string" table:style-name="ce23">
            <text:p>90:05:090101:1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84]+1" table:style-name="ce14">
            <text:p>6</text:p>
          </table:table-cell>
          <table:table-cell office:value-type="string" table:style-name="ce23">
            <text:p>90:05:090101:2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85]+1" table:style-name="ce14">
            <text:p>7</text:p>
          </table:table-cell>
          <table:table-cell office:value-type="string" table:style-name="ce23">
            <text:p>90:05:090101:48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86]+1" table:style-name="ce14">
            <text:p>8</text:p>
          </table:table-cell>
          <table:table-cell office:value-type="string" table:style-name="ce23">
            <text:p>90:05:110101:91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87]+1" table:style-name="ce14">
            <text:p>9</text:p>
          </table:table-cell>
          <table:table-cell office:value-type="string" table:style-name="ce23">
            <text:p>90:05:110101:98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88]+1" table:style-name="ce14">
            <text:p>10</text:p>
          </table:table-cell>
          <table:table-cell office:value-type="string" table:style-name="ce23">
            <text:p>90:05:120101:5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89]+1" table:style-name="ce14">
            <text:p>11</text:p>
          </table:table-cell>
          <table:table-cell office:value-type="string" table:style-name="ce23">
            <text:p>90:05:120101:7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90]+1" table:style-name="ce14">
            <text:p>12</text:p>
          </table:table-cell>
          <table:table-cell office:value-type="string" table:style-name="ce23">
            <text:p>90:23:010125: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91]+1" table:style-name="ce14">
            <text:p>13</text:p>
          </table:table-cell>
          <table:table-cell office:value-type="string" table:style-name="ce23">
            <text:p>90:05:090201:10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92]+1" table:style-name="ce14">
            <text:p>14</text:p>
          </table:table-cell>
          <table:table-cell office:value-type="string" table:style-name="ce23">
            <text:p>90:05:090201:1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93]+1" table:style-name="ce14">
            <text:p>15</text:p>
          </table:table-cell>
          <table:table-cell office:value-type="string" table:style-name="ce23">
            <text:p>90:05:090201: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94]+1" table:style-name="ce14">
            <text:p>16</text:p>
          </table:table-cell>
          <table:table-cell office:value-type="string" table:style-name="ce23">
            <text:p>90:05:090201: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95]+1" table:style-name="ce14">
            <text:p>17</text:p>
          </table:table-cell>
          <table:table-cell office:value-type="string" table:style-name="ce23">
            <text:p>90:05:110501: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96]+1" table:style-name="ce14">
            <text:p>18</text:p>
          </table:table-cell>
          <table:table-cell office:value-type="string" table:style-name="ce23">
            <text:p>90:05:110501:10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97]+1" table:style-name="ce14">
            <text:p>19</text:p>
          </table:table-cell>
          <table:table-cell office:value-type="string" table:style-name="ce23">
            <text:p>90:05:110501:21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98]+1" table:style-name="ce14">
            <text:p>20</text:p>
          </table:table-cell>
          <table:table-cell office:value-type="string" table:style-name="ce23">
            <text:p>90:05:110501:22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99]+1" table:style-name="ce14">
            <text:p>21</text:p>
          </table:table-cell>
          <table:table-cell office:value-type="string" table:style-name="ce23">
            <text:p>90:05:120201:1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400]+1" table:style-name="ce14">
            <text:p>22</text:p>
          </table:table-cell>
          <table:table-cell office:value-type="string" table:style-name="ce23">
            <text:p>90:05:120201:30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401]+1" table:style-name="ce14">
            <text:p>23</text:p>
          </table:table-cell>
          <table:table-cell office:value-type="string" table:style-name="ce23">
            <text:p>90:05:130101:4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402]+1" table:style-name="ce14">
            <text:p>24</text:p>
          </table:table-cell>
          <table:table-cell office:value-type="string" table:style-name="ce23">
            <text:p>90:05:140101:61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403]+1" table:style-name="ce14">
            <text:p>25</text:p>
          </table:table-cell>
          <table:table-cell office:value-type="string" table:style-name="ce23">
            <text:p>90:05:140101:67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404]+1" table:style-name="ce14">
            <text:p>26</text:p>
          </table:table-cell>
          <table:table-cell office:value-type="string" table:style-name="ce23">
            <text:p>90:05:150101:10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405]+1" table:style-name="ce14">
            <text:p>27</text:p>
          </table:table-cell>
          <table:table-cell office:value-type="string" table:style-name="ce23">
            <text:p>90:08:010101:289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406]+1" table:style-name="ce14">
            <text:p>28</text:p>
          </table:table-cell>
          <table:table-cell office:value-type="string" table:style-name="ce23">
            <text:p>90:12:090101:383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407]+1" table:style-name="ce14">
            <text:p>29</text:p>
          </table:table-cell>
          <table:table-cell office:value-type="string" table:style-name="ce23">
            <text:p>90:12:090103:266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408]+1" table:style-name="ce14">
            <text:p>30</text:p>
          </table:table-cell>
          <table:table-cell office:value-type="string" table:style-name="ce23">
            <text:p>90:18:010169:90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409]+1" table:style-name="ce14">
            <text:p>31</text:p>
          </table:table-cell>
          <table:table-cell office:value-type="string" table:style-name="ce23">
            <text:p>90:05:150101:4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410]+1" table:style-name="ce14">
            <text:p>32</text:p>
          </table:table-cell>
          <table:table-cell office:value-type="string" table:style-name="ce23">
            <text:p>90:05:150103: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411]+1" table:style-name="ce14">
            <text:p>33</text:p>
          </table:table-cell>
          <table:table-cell office:value-type="string" table:style-name="ce23">
            <text:p>90:08:010101:289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412]+1" table:style-name="ce14">
            <text:p>34</text:p>
          </table:table-cell>
          <table:table-cell office:value-type="string" table:style-name="ce23">
            <text:p>90:08:010101:289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413]+1" table:style-name="ce14">
            <text:p>35</text:p>
          </table:table-cell>
          <table:table-cell office:value-type="string" table:style-name="ce23">
            <text:p>90:08:010101:289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414]+1" table:style-name="ce14">
            <text:p>36</text:p>
          </table:table-cell>
          <table:table-cell office:value-type="string" table:style-name="ce23">
            <text:p>90:08:080301:167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415]+1" table:style-name="ce14">
            <text:p>37</text:p>
          </table:table-cell>
          <table:table-cell office:value-type="string" table:style-name="ce23">
            <text:p>90:12:201101:97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416]+1" table:style-name="ce14">
            <text:p>38</text:p>
          </table:table-cell>
          <table:table-cell office:value-type="string" table:style-name="ce23">
            <text:p>90:05:070301:1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417]+1" table:style-name="ce14">
            <text:p>39</text:p>
          </table:table-cell>
          <table:table-cell office:value-type="string" table:style-name="ce23">
            <text:p>90:05:070301:23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418]+1" table:style-name="ce14">
            <text:p>40</text:p>
          </table:table-cell>
          <table:table-cell office:value-type="string" table:style-name="ce23">
            <text:p>90:05:090201: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419]+1" table:style-name="ce14">
            <text:p>41</text:p>
          </table:table-cell>
          <table:table-cell office:value-type="string" table:style-name="ce23">
            <text:p>90:05:100101:15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420]+1" table:style-name="ce14">
            <text:p>42</text:p>
          </table:table-cell>
          <table:table-cell office:value-type="string" table:style-name="ce23">
            <text:p>90:05:100101:166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421]+1" table:style-name="ce14">
            <text:p>43</text:p>
          </table:table-cell>
          <table:table-cell office:value-type="string" table:style-name="ce23">
            <text:p>90:05:100101:175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422]+1" table:style-name="ce14">
            <text:p>44</text:p>
          </table:table-cell>
          <table:table-cell office:value-type="string" table:style-name="ce23">
            <text:p>90:05:110502: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423]+1" table:style-name="ce14">
            <text:p>45</text:p>
          </table:table-cell>
          <table:table-cell office:value-type="string" table:style-name="ce23">
            <text:p>90:05:110601:26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424]+1" table:style-name="ce14">
            <text:p>46</text:p>
          </table:table-cell>
          <table:table-cell office:value-type="string" table:style-name="ce23">
            <text:p>90:05:110901:40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425]+1" table:style-name="ce14">
            <text:p>47</text:p>
          </table:table-cell>
          <table:table-cell office:value-type="string" table:style-name="ce23">
            <text:p>90:05:150401:203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426]+1" table:style-name="ce14">
            <text:p>48</text:p>
          </table:table-cell>
          <table:table-cell office:value-type="string" table:style-name="ce23">
            <text:p>90:05:150401:2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427]+1" table:style-name="ce14">
            <text:p>49</text:p>
          </table:table-cell>
          <table:table-cell office:value-type="string" table:style-name="ce23">
            <text:p>90:05:150401:83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428]+1" table:style-name="ce14">
            <text:p>50</text:p>
          </table:table-cell>
          <table:table-cell office:value-type="string" table:style-name="ce23">
            <text:p>90:05:160101:12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429]+1" table:style-name="ce14">
            <text:p>51</text:p>
          </table:table-cell>
          <table:table-cell office:value-type="string" table:style-name="ce23">
            <text:p>90:14:010104:259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430]+1" table:style-name="ce14">
            <text:p>52</text:p>
          </table:table-cell>
          <table:table-cell office:value-type="string" table:style-name="ce23">
            <text:p>90:19:010105:436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431]+1" table:style-name="ce14">
            <text:p>53</text:p>
          </table:table-cell>
          <table:table-cell office:value-type="string" table:style-name="ce23">
            <text:p>90:05:080101:259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432]+1" table:style-name="ce14">
            <text:p>54</text:p>
          </table:table-cell>
          <table:table-cell office:value-type="string" table:style-name="ce23">
            <text:p>90:05:100201:67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433]+1" table:style-name="ce14">
            <text:p>55</text:p>
          </table:table-cell>
          <table:table-cell office:value-type="string" table:style-name="ce23">
            <text:p>90:05:110901:40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434]+1" table:style-name="ce14">
            <text:p>56</text:p>
          </table:table-cell>
          <table:table-cell office:value-type="string" table:style-name="ce23">
            <text:p>90:05:110901:49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435]+1" table:style-name="ce14">
            <text:p>57</text:p>
          </table:table-cell>
          <table:table-cell office:value-type="string" table:style-name="ce23">
            <text:p>90:05:120101:119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436]+1" table:style-name="ce14">
            <text:p>58</text:p>
          </table:table-cell>
          <table:table-cell office:value-type="string" table:style-name="ce23">
            <text:p>90:05:130102:188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437]+1" table:style-name="ce14">
            <text:p>59</text:p>
          </table:table-cell>
          <table:table-cell office:value-type="string" table:style-name="ce23">
            <text:p>90:05:120101:5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438]+1" table:style-name="ce14">
            <text:p>60</text:p>
          </table:table-cell>
          <table:table-cell office:value-type="string" table:style-name="ce23">
            <text:p>90:05:120101:5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439]+1" table:style-name="ce14">
            <text:p>61</text:p>
          </table:table-cell>
          <table:table-cell office:value-type="string" table:style-name="ce23">
            <text:p>90:05:120101:5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440]+1" table:style-name="ce14">
            <text:p>62</text:p>
          </table:table-cell>
          <table:table-cell office:value-type="string" table:style-name="ce23">
            <text:p>90:24:050101:312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441]+1" table:style-name="ce14">
            <text:p>63</text:p>
          </table:table-cell>
          <table:table-cell office:value-type="string" table:style-name="ce23">
            <text:p>90:24:050101:312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442]+1" table:style-name="ce14">
            <text:p>64</text:p>
          </table:table-cell>
          <table:table-cell office:value-type="string" table:style-name="ce23">
            <text:p>90:24:050101:457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443]+1" table:style-name="ce14">
            <text:p>65</text:p>
          </table:table-cell>
          <table:table-cell office:value-type="string" table:style-name="ce23">
            <text:p>90:24:050101:457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444]+1" table:style-name="ce14">
            <text:p>66</text:p>
          </table:table-cell>
          <table:table-cell office:value-type="string" table:style-name="ce23">
            <text:p>90:25:030105:382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445]+1" table:style-name="ce14">
            <text:p>67</text:p>
          </table:table-cell>
          <table:table-cell office:value-type="string" table:style-name="ce23">
            <text:p>90:05:080101:5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446]+1" table:style-name="ce14">
            <text:p>68</text:p>
          </table:table-cell>
          <table:table-cell office:value-type="string" table:style-name="ce23">
            <text:p>90:05:080201:1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447]+1" table:style-name="ce14">
            <text:p>69</text:p>
          </table:table-cell>
          <table:table-cell office:value-type="string" table:style-name="ce23">
            <text:p>90:05:090101:158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448]+1" table:style-name="ce14">
            <text:p>70</text:p>
          </table:table-cell>
          <table:table-cell office:value-type="string" table:style-name="ce23">
            <text:p>90:05:090101:1583</text:p>
          </table:table-cell>
          <table:table-cell office:value-type="string" table:style-name="ce19">
            <text:p>25.03.2022</text:p>
          </table:table-cell>
          <table:table-cell office:value-type="string" table:style-name="ce16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449]+1" table:style-name="ce14">
            <text:p>71</text:p>
          </table:table-cell>
          <table:table-cell office:value-type="string" table:style-name="ce23">
            <text:p>90:05:090101:158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450]+1" table:style-name="ce14">
            <text:p>72</text:p>
          </table:table-cell>
          <table:table-cell office:value-type="string" table:style-name="ce23">
            <text:p>90:05:090101:158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451]+1" table:style-name="ce14">
            <text:p>73</text:p>
          </table:table-cell>
          <table:table-cell office:value-type="string" table:style-name="ce23">
            <text:p>90:05:090101:158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452]+1" table:style-name="ce14">
            <text:p>74</text:p>
          </table:table-cell>
          <table:table-cell office:value-type="string" table:style-name="ce23">
            <text:p>90:05:110101:1351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453]+1" table:style-name="ce14">
            <text:p>75</text:p>
          </table:table-cell>
          <table:table-cell office:value-type="string" table:style-name="ce23">
            <text:p>90:05:110101:1380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454]+1" table:style-name="ce14">
            <text:p>76</text:p>
          </table:table-cell>
          <table:table-cell office:value-type="string" table:style-name="ce23">
            <text:p>90:05:120101:15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455]+1" table:style-name="ce14">
            <text:p>77</text:p>
          </table:table-cell>
          <table:table-cell office:value-type="string" table:style-name="ce23">
            <text:p>90:05:120101:180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456]+1" table:style-name="ce14">
            <text:p>78</text:p>
          </table:table-cell>
          <table:table-cell office:value-type="string" table:style-name="ce23">
            <text:p>90:05:110101:54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457]+1" table:style-name="ce14">
            <text:p>79</text:p>
          </table:table-cell>
          <table:table-cell office:value-type="string" table:style-name="ce23">
            <text:p>90:05:110101:57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458]+1" table:style-name="ce14">
            <text:p>80</text:p>
          </table:table-cell>
          <table:table-cell office:value-type="string" table:style-name="ce23">
            <text:p>90:05:110101:90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459]+1" table:style-name="ce14">
            <text:p>81</text:p>
          </table:table-cell>
          <table:table-cell office:value-type="string" table:style-name="ce23">
            <text:p>90:22:010214:17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460]+1" table:style-name="ce14">
            <text:p>82</text:p>
          </table:table-cell>
          <table:table-cell office:value-type="string" table:style-name="ce23">
            <text:p>90:22:010215:545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461]+1" table:style-name="ce14">
            <text:p>83</text:p>
          </table:table-cell>
          <table:table-cell office:value-type="string" table:style-name="ce23">
            <text:p>90:05:130102:54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462]+1" table:style-name="ce14">
            <text:p>84</text:p>
          </table:table-cell>
          <table:table-cell office:value-type="string" table:style-name="ce23">
            <text:p>90:14:070101:1046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463]+1" table:style-name="ce14">
            <text:p>85</text:p>
          </table:table-cell>
          <table:table-cell office:value-type="string" table:style-name="ce23">
            <text:p>90:14:070101:966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464]+1" table:style-name="ce14">
            <text:p>86</text:p>
          </table:table-cell>
          <table:table-cell office:value-type="string" table:style-name="ce23">
            <text:p>90:14:090101:491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465]+1" table:style-name="ce14">
            <text:p>87</text:p>
          </table:table-cell>
          <table:table-cell office:value-type="string" table:style-name="ce23">
            <text:p>90:02:010103:248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466]+1" table:style-name="ce14">
            <text:p>88</text:p>
          </table:table-cell>
          <table:table-cell office:value-type="string" table:style-name="ce23">
            <text:p>90:02:010105:127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467]+1" table:style-name="ce14">
            <text:p>89</text:p>
          </table:table-cell>
          <table:table-cell office:value-type="string" table:style-name="ce23">
            <text:p>90:02:010106:124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468]+1" table:style-name="ce14">
            <text:p>90</text:p>
          </table:table-cell>
          <table:table-cell office:value-type="string" table:style-name="ce23">
            <text:p>90:12:030102:532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469]+1" table:style-name="ce14">
            <text:p>91</text:p>
          </table:table-cell>
          <table:table-cell office:value-type="string" table:style-name="ce23">
            <text:p>90:12:030601:207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470]+1" table:style-name="ce14">
            <text:p>92</text:p>
          </table:table-cell>
          <table:table-cell office:value-type="string" table:style-name="ce23">
            <text:p>90:12:030601:208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471]+1" table:style-name="ce14">
            <text:p>93</text:p>
          </table:table-cell>
          <table:table-cell office:value-type="string" table:style-name="ce23">
            <text:p>90:05:160101:1430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472]+1" table:style-name="ce14">
            <text:p>94</text:p>
          </table:table-cell>
          <table:table-cell office:value-type="string" table:style-name="ce23">
            <text:p>90:05:160101:14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473]+1" table:style-name="ce14">
            <text:p>95</text:p>
          </table:table-cell>
          <table:table-cell office:value-type="string" table:style-name="ce23">
            <text:p>90:12:010103:468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474]+1" table:style-name="ce14">
            <text:p>96</text:p>
          </table:table-cell>
          <table:table-cell office:value-type="string" table:style-name="ce23">
            <text:p>90:14:110101:271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475]+1" table:style-name="ce14">
            <text:p>97</text:p>
          </table:table-cell>
          <table:table-cell office:value-type="string" table:style-name="ce23">
            <text:p>90:15:010101:264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476]+1" table:style-name="ce14">
            <text:p>98</text:p>
          </table:table-cell>
          <table:table-cell office:value-type="string" table:style-name="ce23">
            <text:p>90:15:060301:49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477]+1" table:style-name="ce14">
            <text:p>99</text:p>
          </table:table-cell>
          <table:table-cell office:value-type="string" table:style-name="ce23">
            <text:p>90:05:080201:42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478]+1" table:style-name="ce14">
            <text:p>100</text:p>
          </table:table-cell>
          <table:table-cell office:value-type="string" table:style-name="ce23">
            <text:p>90:05:110101:33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479]+1" table:style-name="ce14">
            <text:p>101</text:p>
          </table:table-cell>
          <table:table-cell office:value-type="string" table:style-name="ce23">
            <text:p>90:05:110101:34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480]+1" table:style-name="ce14">
            <text:p>102</text:p>
          </table:table-cell>
          <table:table-cell office:value-type="string" table:style-name="ce23">
            <text:p>90:05:110101:4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481]+1" table:style-name="ce14">
            <text:p>103</text:p>
          </table:table-cell>
          <table:table-cell office:value-type="string" table:style-name="ce23">
            <text:p>90:05:130301:1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482]+1" table:style-name="ce14">
            <text:p>104</text:p>
          </table:table-cell>
          <table:table-cell office:value-type="string" table:style-name="ce23">
            <text:p>90:05:130401:189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483]+1" table:style-name="ce14">
            <text:p>105</text:p>
          </table:table-cell>
          <table:table-cell office:value-type="string" table:style-name="ce23">
            <text:p>90:05:130801:1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484]+1" table:style-name="ce14">
            <text:p>106</text:p>
          </table:table-cell>
          <table:table-cell office:value-type="string" table:style-name="ce23">
            <text:p>90:05:130801:1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485]+1" table:style-name="ce14">
            <text:p>107</text:p>
          </table:table-cell>
          <table:table-cell office:value-type="string" table:style-name="ce23">
            <text:p>90:05:140101:1149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486]+1" table:style-name="ce14">
            <text:p>108</text:p>
          </table:table-cell>
          <table:table-cell office:value-type="string" table:style-name="ce23">
            <text:p>90:15:070201:256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487]+1" table:style-name="ce14">
            <text:p>109</text:p>
          </table:table-cell>
          <table:table-cell office:value-type="string" table:style-name="ce23">
            <text:p>90:17:010107:29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488]+1" table:style-name="ce14">
            <text:p>110</text:p>
          </table:table-cell>
          <table:table-cell office:value-type="string" table:style-name="ce23">
            <text:p>90:18:010131:3764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489]+1" table:style-name="ce14">
            <text:p>111</text:p>
          </table:table-cell>
          <table:table-cell office:value-type="string" table:style-name="ce23">
            <text:p>90:05:160101:155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490]+1" table:style-name="ce14">
            <text:p>112</text:p>
          </table:table-cell>
          <table:table-cell office:value-type="string" table:style-name="ce23">
            <text:p>90:05:160101:1607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491]+1" table:style-name="ce14">
            <text:p>113</text:p>
          </table:table-cell>
          <table:table-cell office:value-type="string" table:style-name="ce23">
            <text:p>90:05:130103:48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492]+1" table:style-name="ce14">
            <text:p>114</text:p>
          </table:table-cell>
          <table:table-cell office:value-type="string" table:style-name="ce23">
            <text:p>90:17:010135:463</text:p>
          </table:table-cell>
          <table:table-cell office:value-type="string" table:style-name="ce19">
            <text:p>25.03.2022</text:p>
          </table:table-cell>
          <table:table-cell office:value-type="string" table:style-name="ce20">
            <text:p>24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2147B9786A5E1AB4074EA60E31B674078B447828446CC0A54446E84DA9AB30DB5E178B772F1E3516D740127B11A8339623B3A21FACF7228C560AB8B59FB471F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0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05T14:19:06Z</dc:date>
    <meta:print-date>2021-01-19T14:00:54Z</meta:print-date>
  </office:meta>
</office:document-meta>
</file>