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55/1</text:p>
          </table:table-cell>
          <table:table-cell table:number-columns-repeated="2" table:style-name="ce5"/>
          <table:table-cell office:value-type="date" office:date-value="2022-03-30T00:00:00" table:style-name="ce6">
            <text:p>3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8" table:formula="of:=SUM([.E7:.E8])" table:style-name="ce11">
            <text:p>7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1">
            <text:p>5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0:090401:800</text:p>
          </table:table-cell>
          <table:table-cell office:value-type="float" office:value="7056.32" table:style-name="ce13">
            <text:p>7056.32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1:010102:6354</text:p>
          </table:table-cell>
          <table:table-cell office:value-type="float" office:value="49772.35" table:style-name="ce13">
            <text:p>49772.35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010102:2992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041801:6756</text:p>
          </table:table-cell>
          <table:table-cell office:value-type="float" office:value="5777.37" table:style-name="ce13">
            <text:p>5777.3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070102:1460</text:p>
          </table:table-cell>
          <table:table-cell office:value-type="float" office:value="37031.519999999997" table:style-name="ce13">
            <text:p>37031.52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090101:3868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4:030101:7789</text:p>
          </table:table-cell>
          <table:table-cell office:value-type="float" office:value="144567.79" table:style-name="ce13">
            <text:p>144567.79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4:030102:7137</text:p>
          </table:table-cell>
          <table:table-cell office:value-type="float" office:value="125919.6" table:style-name="ce13">
            <text:p>125919.6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40102:15835</text:p>
          </table:table-cell>
          <table:table-cell office:value-type="float" office:value="108794.58" table:style-name="ce13">
            <text:p>108794.5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4:050101:7224</text:p>
          </table:table-cell>
          <table:table-cell office:value-type="float" office:value="115846.03" table:style-name="ce13">
            <text:p>115846.0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3:010115:301</text:p>
          </table:table-cell>
          <table:table-cell office:value-type="float" office:value="6026353.96" table:style-name="ce13">
            <text:p>6026353.96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3:010115:302</text:p>
          </table:table-cell>
          <table:table-cell office:value-type="float" office:value="365682.45" table:style-name="ce13">
            <text:p>365682.45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3:010115:303</text:p>
          </table:table-cell>
          <table:table-cell office:value-type="float" office:value="365682.45" table:style-name="ce13">
            <text:p>365682.45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2:090102:4466</text:p>
          </table:table-cell>
          <table:table-cell office:value-type="float" office:value="3555.17" table:style-name="ce13">
            <text:p>3555.1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2:132301:2054</text:p>
          </table:table-cell>
          <table:table-cell office:value-type="float" office:value="3851.58" table:style-name="ce13">
            <text:p>3851.5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2:150101:1665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12:180102:5481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200701:2689</text:p>
          </table:table-cell>
          <table:table-cell office:value-type="float" office:value="20367.330000000002" table:style-name="ce13">
            <text:p>20367.3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1:000000:4235</text:p>
          </table:table-cell>
          <table:table-cell office:value-type="float" office:value="2971458.36" table:style-name="ce13">
            <text:p>2971458.36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1:110301:798</text:p>
          </table:table-cell>
          <table:table-cell office:value-type="float" office:value="27058.82" table:style-name="ce13">
            <text:p>27058.82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1:140101:2333</text:p>
          </table:table-cell>
          <table:table-cell office:value-type="float" office:value="1404515.69" table:style-name="ce13">
            <text:p>1404515.69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1:140101:2334</text:p>
          </table:table-cell>
          <table:table-cell office:value-type="float" office:value="1872687.58" table:style-name="ce13">
            <text:p>1872687.5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1:140101:2335</text:p>
          </table:table-cell>
          <table:table-cell office:value-type="float" office:value="6544852.0199999996" table:style-name="ce13">
            <text:p>6544852.02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2:000000:1884</text:p>
          </table:table-cell>
          <table:table-cell office:value-type="float" office:value="9296556.2300000004" table:style-name="ce13">
            <text:p>9296556.2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4:020103:4347</text:p>
          </table:table-cell>
          <table:table-cell office:value-type="float" office:value="183313.35" table:style-name="ce13">
            <text:p>183313.35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2:010201:33671</text:p>
          </table:table-cell>
          <table:table-cell office:value-type="float" office:value="18515.759999999998" table:style-name="ce13">
            <text:p>18515.76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2:010203:7453</text:p>
          </table:table-cell>
          <table:table-cell office:value-type="float" office:value="68508.31" table:style-name="ce13">
            <text:p>68508.31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2:010205:2641</text:p>
          </table:table-cell>
          <table:table-cell office:value-type="float" office:value="1925.79" table:style-name="ce13">
            <text:p>1925.79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2:010207:2415</text:p>
          </table:table-cell>
          <table:table-cell office:value-type="float" office:value="1851.57" table:style-name="ce13">
            <text:p>1851.5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2:010219:8585</text:p>
          </table:table-cell>
          <table:table-cell office:value-type="float" office:value="61625.279999999999" table:style-name="ce13">
            <text:p>61625.2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2:010306:6861</text:p>
          </table:table-cell>
          <table:table-cell office:value-type="float" office:value="70311.179999999993" table:style-name="ce13">
            <text:p>70311.1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4:020104:3066</text:p>
          </table:table-cell>
          <table:table-cell office:value-type="float" office:value="53327.519999999997" table:style-name="ce13">
            <text:p>53327.52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4:130101:9862</text:p>
          </table:table-cell>
          <table:table-cell office:value-type="float" office:value="622198.82999999996" table:style-name="ce13">
            <text:p>622198.8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04:130101:9863</text:p>
          </table:table-cell>
          <table:table-cell office:value-type="float" office:value="85546.23" table:style-name="ce13">
            <text:p>85546.2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04:130901:1608</text:p>
          </table:table-cell>
          <table:table-cell office:value-type="float" office:value="8620.23" table:style-name="ce13">
            <text:p>8620.2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04:130901:1609</text:p>
          </table:table-cell>
          <table:table-cell office:value-type="float" office:value="14816.02" table:style-name="ce13">
            <text:p>14816.02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8:120301:826</text:p>
          </table:table-cell>
          <table:table-cell office:value-type="float" office:value="468420.93" table:style-name="ce13">
            <text:p>468420.93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9:010301:1214</text:p>
          </table:table-cell>
          <table:table-cell office:value-type="float" office:value="395738.35" table:style-name="ce13">
            <text:p>395738.35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2:010315:7919</text:p>
          </table:table-cell>
          <table:table-cell office:value-type="float" office:value="150479.07" table:style-name="ce13">
            <text:p>150479.0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3:000000:1442</text:p>
          </table:table-cell>
          <table:table-cell office:value-type="float" office:value="135238.35999999999" table:style-name="ce13">
            <text:p>135238.36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23:000000:1443</text:p>
          </table:table-cell>
          <table:table-cell office:value-type="float" office:value="72208.800000000003" table:style-name="ce13">
            <text:p>72208.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23:000000:1444</text:p>
          </table:table-cell>
          <table:table-cell office:value-type="float" office:value="216851.69" table:style-name="ce13">
            <text:p>216851.69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23:010128:481</text:p>
          </table:table-cell>
          <table:table-cell office:value-type="float" office:value="91767.77" table:style-name="ce13">
            <text:p>91767.77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3:010128:482</text:p>
          </table:table-cell>
          <table:table-cell office:value-type="float" office:value="85920.86" table:style-name="ce13">
            <text:p>85920.86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3:010141:1213</text:p>
          </table:table-cell>
          <table:table-cell office:value-type="float" office:value="55997.9" table:style-name="ce13">
            <text:p>55997.9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10101:7570</text:p>
          </table:table-cell>
          <table:table-cell office:value-type="float" office:value="87990.41" table:style-name="ce13">
            <text:p>87990.41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4:010102:6483</text:p>
          </table:table-cell>
          <table:table-cell office:value-type="float" office:value="9428.3799999999992" table:style-name="ce13">
            <text:p>9428.38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10105:24215</text:p>
          </table:table-cell>
          <table:table-cell office:value-type="float" office:value="66432.09" table:style-name="ce13">
            <text:p>66432.09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10105:24216</text:p>
          </table:table-cell>
          <table:table-cell office:value-type="float" office:value="65548.41" table:style-name="ce13">
            <text:p>65548.41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10107:1157</text:p>
          </table:table-cell>
          <table:table-cell office:value-type="float" office:value="11583.44" table:style-name="ce13">
            <text:p>11583.44</text:p>
          </table:table-cell>
          <table:table-cell office:value-type="string" table:style-name="ce18">
            <text:p>24.03.2022</text:p>
          </table:table-cell>
          <table:table-cell office:value-type="string" table:style-name="ce18">
            <text:p>23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22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18">
            <text:p>90:23:010108:332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22">
            <text:p>2</text:p>
          </table:table-cell>
          <table:table-cell office:value-type="string" table:style-name="ce18">
            <text:p>90:23:010108:333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22">
            <text:p>3</text:p>
          </table:table-cell>
          <table:table-cell office:value-type="string" table:style-name="ce18">
            <text:p>90:23:010108:334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22">
            <text:p>4</text:p>
          </table:table-cell>
          <table:table-cell office:value-type="string" table:style-name="ce18">
            <text:p>90:23:010108:336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22">
            <text:p>5</text:p>
          </table:table-cell>
          <table:table-cell office:value-type="string" table:style-name="ce18">
            <text:p>90:23:010108:340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22">
            <text:p>6</text:p>
          </table:table-cell>
          <table:table-cell office:value-type="string" table:style-name="ce18">
            <text:p>90:23:010108:341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8">
            <text:p>90:23:010108:343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22">
            <text:p>8</text:p>
          </table:table-cell>
          <table:table-cell office:value-type="string" table:style-name="ce18">
            <text:p>90:23:010108:345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22">
            <text:p>9</text:p>
          </table:table-cell>
          <table:table-cell office:value-type="string" table:style-name="ce18">
            <text:p>90:23:010108:347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22">
            <text:p>10</text:p>
          </table:table-cell>
          <table:table-cell office:value-type="string" table:style-name="ce18">
            <text:p>90:23:010108:349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22">
            <text:p>11</text:p>
          </table:table-cell>
          <table:table-cell office:value-type="string" table:style-name="ce18">
            <text:p>90:23:010108:350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18">
            <text:p>90:23:010108:351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22">
            <text:p>13</text:p>
          </table:table-cell>
          <table:table-cell office:value-type="string" table:style-name="ce18">
            <text:p>90:23:010108:352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8">
            <text:p>90:23:010108:353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22">
            <text:p>15</text:p>
          </table:table-cell>
          <table:table-cell office:value-type="string" table:style-name="ce18">
            <text:p>90:23:010108:355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22">
            <text:p>16</text:p>
          </table:table-cell>
          <table:table-cell office:value-type="string" table:style-name="ce18">
            <text:p>90:23:010108:356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22">
            <text:p>17</text:p>
          </table:table-cell>
          <table:table-cell office:value-type="string" table:style-name="ce18">
            <text:p>90:23:010108:357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2">
            <text:p>18</text:p>
          </table:table-cell>
          <table:table-cell office:value-type="string" table:style-name="ce18">
            <text:p>90:23:010108:358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22">
            <text:p>19</text:p>
          </table:table-cell>
          <table:table-cell office:value-type="string" table:style-name="ce18">
            <text:p>90:23:010108:365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22">
            <text:p>20</text:p>
          </table:table-cell>
          <table:table-cell office:value-type="string" table:style-name="ce18">
            <text:p>90:23:010108:366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8">
            <text:p>90:23:010108:368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22">
            <text:p>22</text:p>
          </table:table-cell>
          <table:table-cell office:value-type="string" table:style-name="ce18">
            <text:p>90:23:010108:373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22">
            <text:p>23</text:p>
          </table:table-cell>
          <table:table-cell office:value-type="string" table:style-name="ce18">
            <text:p>90:23:010108:378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22">
            <text:p>24</text:p>
          </table:table-cell>
          <table:table-cell office:value-type="string" table:style-name="ce18">
            <text:p>90:23:010108:383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22">
            <text:p>25</text:p>
          </table:table-cell>
          <table:table-cell office:value-type="string" table:style-name="ce18">
            <text:p>90:23:010108:320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22">
            <text:p>26</text:p>
          </table:table-cell>
          <table:table-cell office:value-type="string" table:style-name="ce18">
            <text:p>90:23:010108:328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22">
            <text:p>27</text:p>
          </table:table-cell>
          <table:table-cell office:value-type="string" table:style-name="ce18">
            <text:p>90:23:010108:329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8">
            <text:p>90:23:010108:330</text:p>
          </table:table-cell>
          <table:table-cell office:value-type="string" table:style-name="ce22">
            <text:p>24.03.2022</text:p>
          </table:table-cell>
          <table:table-cell office:value-type="string" table:style-name="ce22">
            <text:p>23.03.2022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2DD1B9D4BC0F9DFFF007106D40A6CA697E4AC9F96B6B7A157F0602C2FEC4BAE775046DBC7C0C1EFEC3FC338011805CB042147BBD0951FB0A3079F14D740231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30T01:06:46Z</dc:date>
    <meta:print-date>2021-01-19T14:00:54Z</meta:print-date>
  </office:meta>
</office:document-meta>
</file>