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55</text:p>
          </table:table-cell>
          <table:table-cell table:number-columns-repeated="2" table:style-name="ce5"/>
          <table:table-cell office:value-type="date" office:date-value="2022-04-04T00:00:00" table:style-name="ce6">
            <text:p>04.04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90" table:formula="of:=[.E7]+[.E8]" table:style-name="ce11">
            <text:p>39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5" table:style-name="ce13">
            <text:p>34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1:150101:4641</text:p>
          </table:table-cell>
          <table:table-cell office:value-type="float" office:value="3672023.01" table:style-name="ce16">
            <text:p>3672023,01</text:p>
          </table:table-cell>
          <table:table-cell office:value-type="string" table:style-name="ce19">
            <text:p>24.03.2022</text:p>
          </table:table-cell>
          <table:table-cell office:value-type="string" table:style-name="ce16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1:180101:3631</text:p>
          </table:table-cell>
          <table:table-cell office:value-type="float" office:value="47127.24" table:style-name="ce16">
            <text:p>47127,24</text:p>
          </table:table-cell>
          <table:table-cell office:value-type="string" table:style-name="ce19">
            <text:p>24.03.2022</text:p>
          </table:table-cell>
          <table:table-cell office:value-type="string" table:style-name="ce16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2:000000:1483</text:p>
          </table:table-cell>
          <table:table-cell office:value-type="float" office:value="99979.21" table:style-name="ce16">
            <text:p>99979,21</text:p>
          </table:table-cell>
          <table:table-cell office:value-type="string" table:style-name="ce19">
            <text:p>24.03.2022</text:p>
          </table:table-cell>
          <table:table-cell office:value-type="string" table:style-name="ce16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2:020103:4295</text:p>
          </table:table-cell>
          <table:table-cell office:value-type="float" office:value="3309237.25" table:style-name="ce16">
            <text:p>3309237,25</text:p>
          </table:table-cell>
          <table:table-cell office:value-type="string" table:style-name="ce19">
            <text:p>24.03.2022</text:p>
          </table:table-cell>
          <table:table-cell office:value-type="string" table:style-name="ce16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2:070201:1615</text:p>
          </table:table-cell>
          <table:table-cell office:value-type="float" office:value="2172406.0699999998" table:style-name="ce16">
            <text:p>2172406,07</text:p>
          </table:table-cell>
          <table:table-cell office:value-type="string" table:style-name="ce19">
            <text:p>24.03.2022</text:p>
          </table:table-cell>
          <table:table-cell office:value-type="string" table:style-name="ce16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2:100101:419</text:p>
          </table:table-cell>
          <table:table-cell office:value-type="float" office:value="63754.01" table:style-name="ce16">
            <text:p>63754,01</text:p>
          </table:table-cell>
          <table:table-cell office:value-type="string" table:style-name="ce19">
            <text:p>24.03.2022</text:p>
          </table:table-cell>
          <table:table-cell office:value-type="string" table:style-name="ce16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5:060101:1643</text:p>
          </table:table-cell>
          <table:table-cell office:value-type="float" office:value="67603.12" table:style-name="ce16">
            <text:p>67603,12</text:p>
          </table:table-cell>
          <table:table-cell office:value-type="string" table:style-name="ce19">
            <text:p>24.03.2022</text:p>
          </table:table-cell>
          <table:table-cell office:value-type="string" table:style-name="ce16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5:060101:1728</text:p>
          </table:table-cell>
          <table:table-cell office:value-type="float" office:value="3293135.3" table:style-name="ce16">
            <text:p>3293135,3</text:p>
          </table:table-cell>
          <table:table-cell office:value-type="string" table:style-name="ce19">
            <text:p>24.03.2022</text:p>
          </table:table-cell>
          <table:table-cell office:value-type="string" table:style-name="ce16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5:060101:1779</text:p>
          </table:table-cell>
          <table:table-cell office:value-type="float" office:value="502502.27" table:style-name="ce16">
            <text:p>502502,27</text:p>
          </table:table-cell>
          <table:table-cell office:value-type="string" table:style-name="ce19">
            <text:p>24.03.2022</text:p>
          </table:table-cell>
          <table:table-cell office:value-type="string" table:style-name="ce16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5:060101:1781</text:p>
          </table:table-cell>
          <table:table-cell office:value-type="float" office:value="6785715.4800000004" table:style-name="ce16">
            <text:p>6785715,48</text:p>
          </table:table-cell>
          <table:table-cell office:value-type="string" table:style-name="ce19">
            <text:p>24.03.2022</text:p>
          </table:table-cell>
          <table:table-cell office:value-type="string" table:style-name="ce16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7:100101:3781</text:p>
          </table:table-cell>
          <table:table-cell office:value-type="float" office:value="485648.65" table:style-name="ce16">
            <text:p>485648,65</text:p>
          </table:table-cell>
          <table:table-cell office:value-type="string" table:style-name="ce19">
            <text:p>24.03.2022</text:p>
          </table:table-cell>
          <table:table-cell office:value-type="string" table:style-name="ce16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07:130101:2514</text:p>
          </table:table-cell>
          <table:table-cell office:value-type="float" office:value="220003.02" table:style-name="ce16">
            <text:p>220003,02</text:p>
          </table:table-cell>
          <table:table-cell office:value-type="string" table:style-name="ce19">
            <text:p>24.03.2022</text:p>
          </table:table-cell>
          <table:table-cell office:value-type="string" table:style-name="ce16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07:230102:3319</text:p>
          </table:table-cell>
          <table:table-cell office:value-type="float" office:value="223252.35" table:style-name="ce16">
            <text:p>223252,35</text:p>
          </table:table-cell>
          <table:table-cell office:value-type="string" table:style-name="ce19">
            <text:p>24.03.2022</text:p>
          </table:table-cell>
          <table:table-cell office:value-type="string" table:style-name="ce16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08:010104:2387</text:p>
          </table:table-cell>
          <table:table-cell office:value-type="float" office:value="1889158.64" table:style-name="ce16">
            <text:p>1889158,64</text:p>
          </table:table-cell>
          <table:table-cell office:value-type="string" table:style-name="ce19">
            <text:p>24.03.2022</text:p>
          </table:table-cell>
          <table:table-cell office:value-type="string" table:style-name="ce16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08:040102:181</text:p>
          </table:table-cell>
          <table:table-cell office:value-type="float" office:value="789449.72" table:style-name="ce16">
            <text:p>789449,72</text:p>
          </table:table-cell>
          <table:table-cell office:value-type="string" table:style-name="ce19">
            <text:p>24.03.2022</text:p>
          </table:table-cell>
          <table:table-cell office:value-type="string" table:style-name="ce16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2:041901:1084</text:p>
          </table:table-cell>
          <table:table-cell office:value-type="float" office:value="4231842.1900000004" table:style-name="ce16">
            <text:p>4231842,19</text:p>
          </table:table-cell>
          <table:table-cell office:value-type="string" table:style-name="ce19">
            <text:p>24.03.2022</text:p>
          </table:table-cell>
          <table:table-cell office:value-type="string" table:style-name="ce16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2:050501:2039</text:p>
          </table:table-cell>
          <table:table-cell office:value-type="float" office:value="1650606.88" table:style-name="ce16">
            <text:p>1650606,88</text:p>
          </table:table-cell>
          <table:table-cell office:value-type="string" table:style-name="ce19">
            <text:p>24.03.2022</text:p>
          </table:table-cell>
          <table:table-cell office:value-type="string" table:style-name="ce16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2:080102:2642</text:p>
          </table:table-cell>
          <table:table-cell office:value-type="float" office:value="21788.17" table:style-name="ce16">
            <text:p>21788,17</text:p>
          </table:table-cell>
          <table:table-cell office:value-type="string" table:style-name="ce19">
            <text:p>24.03.2022</text:p>
          </table:table-cell>
          <table:table-cell office:value-type="string" table:style-name="ce16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2:090601:1514</text:p>
          </table:table-cell>
          <table:table-cell office:value-type="float" office:value="5055538.59" table:style-name="ce16">
            <text:p>5055538,59</text:p>
          </table:table-cell>
          <table:table-cell office:value-type="string" table:style-name="ce19">
            <text:p>24.03.2022</text:p>
          </table:table-cell>
          <table:table-cell office:value-type="string" table:style-name="ce16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2:090801:7048</text:p>
          </table:table-cell>
          <table:table-cell office:value-type="float" office:value="407580.58" table:style-name="ce16">
            <text:p>407580,58</text:p>
          </table:table-cell>
          <table:table-cell office:value-type="string" table:style-name="ce19">
            <text:p>24.03.2022</text:p>
          </table:table-cell>
          <table:table-cell office:value-type="string" table:style-name="ce16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5:040301:5480</text:p>
          </table:table-cell>
          <table:table-cell office:value-type="float" office:value="6485713.6100000003" table:style-name="ce16">
            <text:p>6485713,61</text:p>
          </table:table-cell>
          <table:table-cell office:value-type="string" table:style-name="ce19">
            <text:p>24.03.2022</text:p>
          </table:table-cell>
          <table:table-cell office:value-type="string" table:style-name="ce16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5:060301:2833</text:p>
          </table:table-cell>
          <table:table-cell office:value-type="float" office:value="65077.51" table:style-name="ce16">
            <text:p>65077,51</text:p>
          </table:table-cell>
          <table:table-cell office:value-type="string" table:style-name="ce19">
            <text:p>24.03.2022</text:p>
          </table:table-cell>
          <table:table-cell office:value-type="string" table:style-name="ce16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6:020101:3053</text:p>
          </table:table-cell>
          <table:table-cell office:value-type="float" office:value="2772426.68" table:style-name="ce16">
            <text:p>2772426,68</text:p>
          </table:table-cell>
          <table:table-cell office:value-type="string" table:style-name="ce19">
            <text:p>24.03.2022</text:p>
          </table:table-cell>
          <table:table-cell office:value-type="string" table:style-name="ce16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7:010125:699</text:p>
          </table:table-cell>
          <table:table-cell office:value-type="float" office:value="382958.47" table:style-name="ce16">
            <text:p>382958,47</text:p>
          </table:table-cell>
          <table:table-cell office:value-type="string" table:style-name="ce19">
            <text:p>24.03.2022</text:p>
          </table:table-cell>
          <table:table-cell office:value-type="string" table:style-name="ce16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7:010125:700</text:p>
          </table:table-cell>
          <table:table-cell office:value-type="float" office:value="329474.84000000003" table:style-name="ce16">
            <text:p>329474,84</text:p>
          </table:table-cell>
          <table:table-cell office:value-type="string" table:style-name="ce19">
            <text:p>24.03.2022</text:p>
          </table:table-cell>
          <table:table-cell office:value-type="string" table:style-name="ce16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7:010463:731</text:p>
          </table:table-cell>
          <table:table-cell office:value-type="float" office:value="316689.40999999997" table:style-name="ce16">
            <text:p>316689,41</text:p>
          </table:table-cell>
          <table:table-cell office:value-type="string" table:style-name="ce19">
            <text:p>24.03.2022</text:p>
          </table:table-cell>
          <table:table-cell office:value-type="string" table:style-name="ce16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7:010515:165</text:p>
          </table:table-cell>
          <table:table-cell office:value-type="float" office:value="9499799.5600000005" table:style-name="ce16">
            <text:p>9499799,56</text:p>
          </table:table-cell>
          <table:table-cell office:value-type="string" table:style-name="ce19">
            <text:p>24.03.2022</text:p>
          </table:table-cell>
          <table:table-cell office:value-type="string" table:style-name="ce16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7:010944:763</text:p>
          </table:table-cell>
          <table:table-cell office:value-type="float" office:value="776908.05" table:style-name="ce16">
            <text:p>776908,05</text:p>
          </table:table-cell>
          <table:table-cell office:value-type="string" table:style-name="ce19">
            <text:p>24.03.2022</text:p>
          </table:table-cell>
          <table:table-cell office:value-type="string" table:style-name="ce16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22:010225:8942</text:p>
          </table:table-cell>
          <table:table-cell office:value-type="float" office:value="5095452.97" table:style-name="ce16">
            <text:p>5095452,97</text:p>
          </table:table-cell>
          <table:table-cell office:value-type="string" table:style-name="ce19">
            <text:p>24.03.2022</text:p>
          </table:table-cell>
          <table:table-cell office:value-type="string" table:style-name="ce16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22:010301:8408</text:p>
          </table:table-cell>
          <table:table-cell office:value-type="float" office:value="6996376.21" table:style-name="ce16">
            <text:p>6996376,21</text:p>
          </table:table-cell>
          <table:table-cell office:value-type="string" table:style-name="ce19">
            <text:p>24.03.2022</text:p>
          </table:table-cell>
          <table:table-cell office:value-type="string" table:style-name="ce16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22:010309:1608</text:p>
          </table:table-cell>
          <table:table-cell office:value-type="float" office:value="1573928.6" table:style-name="ce16">
            <text:p>1573928,6</text:p>
          </table:table-cell>
          <table:table-cell office:value-type="string" table:style-name="ce19">
            <text:p>24.03.2022</text:p>
          </table:table-cell>
          <table:table-cell office:value-type="string" table:style-name="ce16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22:010309:2522</text:p>
          </table:table-cell>
          <table:table-cell office:value-type="float" office:value="68249.39" table:style-name="ce16">
            <text:p>68249,39</text:p>
          </table:table-cell>
          <table:table-cell office:value-type="string" table:style-name="ce19">
            <text:p>24.03.2022</text:p>
          </table:table-cell>
          <table:table-cell office:value-type="string" table:style-name="ce16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2:010314:1949</text:p>
          </table:table-cell>
          <table:table-cell office:value-type="float" office:value="5066212.5199999996" table:style-name="ce16">
            <text:p>5066212,52</text:p>
          </table:table-cell>
          <table:table-cell office:value-type="string" table:style-name="ce19">
            <text:p>24.03.2022</text:p>
          </table:table-cell>
          <table:table-cell office:value-type="string" table:style-name="ce16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3:010139:1049</text:p>
          </table:table-cell>
          <table:table-cell office:value-type="float" office:value="576363.06999999995" table:style-name="ce16">
            <text:p>576363,07</text:p>
          </table:table-cell>
          <table:table-cell office:value-type="string" table:style-name="ce19">
            <text:p>24.03.2022</text:p>
          </table:table-cell>
          <table:table-cell office:value-type="string" table:style-name="ce16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23:010149:534</text:p>
          </table:table-cell>
          <table:table-cell office:value-type="float" office:value="75911.16" table:style-name="ce16">
            <text:p>75911,16</text:p>
          </table:table-cell>
          <table:table-cell office:value-type="string" table:style-name="ce19">
            <text:p>24.03.2022</text:p>
          </table:table-cell>
          <table:table-cell office:value-type="string" table:style-name="ce16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23:010149:535</text:p>
          </table:table-cell>
          <table:table-cell office:value-type="float" office:value="34915.769999999997" table:style-name="ce16">
            <text:p>34915,77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8:010121:1199</text:p>
          </table:table-cell>
          <table:table-cell office:value-type="float" office:value="232732.91" table:style-name="ce16">
            <text:p>232732,91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8:010135:6723</text:p>
          </table:table-cell>
          <table:table-cell office:value-type="float" office:value="2032174.11" table:style-name="ce16">
            <text:p>2032174,11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8:010143:597</text:p>
          </table:table-cell>
          <table:table-cell office:value-type="float" office:value="3444498.4" table:style-name="ce16">
            <text:p>3444498,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8:010147:7191</text:p>
          </table:table-cell>
          <table:table-cell office:value-type="float" office:value="2214139.12" table:style-name="ce16">
            <text:p>2214139,1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9:010105:11215</text:p>
          </table:table-cell>
          <table:table-cell office:value-type="float" office:value="1951673.45" table:style-name="ce16">
            <text:p>1951673,4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9:010109:2869</text:p>
          </table:table-cell>
          <table:table-cell office:value-type="float" office:value="1655331.51" table:style-name="ce16">
            <text:p>1655331,51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25:010106:451</text:p>
          </table:table-cell>
          <table:table-cell office:value-type="float" office:value="4382845.4800000004" table:style-name="ce16">
            <text:p>4382845,48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25:010114:7059</text:p>
          </table:table-cell>
          <table:table-cell office:value-type="float" office:value="3493709.02" table:style-name="ce16">
            <text:p>3493709,0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25:010118:1293</text:p>
          </table:table-cell>
          <table:table-cell office:value-type="float" office:value="3686479.9" table:style-name="ce16">
            <text:p>3686479,9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25:080101:4124</text:p>
          </table:table-cell>
          <table:table-cell office:value-type="float" office:value="1493364.48" table:style-name="ce16">
            <text:p>1493364,48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25:080301:1811</text:p>
          </table:table-cell>
          <table:table-cell office:value-type="float" office:value="3598452" table:style-name="ce16">
            <text:p>359845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25:090105:3930</text:p>
          </table:table-cell>
          <table:table-cell office:value-type="float" office:value="3028977.16" table:style-name="ce16">
            <text:p>3028977,1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25:090105:3931</text:p>
          </table:table-cell>
          <table:table-cell office:value-type="float" office:value="713168.79" table:style-name="ce16">
            <text:p>713168,79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18:010132:2628</text:p>
          </table:table-cell>
          <table:table-cell office:value-type="float" office:value="146405.16" table:style-name="ce16">
            <text:p>146405,1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8:010141:3117</text:p>
          </table:table-cell>
          <table:table-cell office:value-type="float" office:value="99212689.340000004" table:style-name="ce16">
            <text:p>99212689,3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8:010147:2622</text:p>
          </table:table-cell>
          <table:table-cell office:value-type="float" office:value="9023160.8900000006" table:style-name="ce16">
            <text:p>9023160,89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8:010147:2706</text:p>
          </table:table-cell>
          <table:table-cell office:value-type="float" office:value="22195.22" table:style-name="ce16">
            <text:p>22195,2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8:010151:7353</text:p>
          </table:table-cell>
          <table:table-cell office:value-type="float" office:value="24008.51" table:style-name="ce16">
            <text:p>24008,51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8:010151:7354</text:p>
          </table:table-cell>
          <table:table-cell office:value-type="float" office:value="43315.13" table:style-name="ce16">
            <text:p>43315,1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8:010166:3829</text:p>
          </table:table-cell>
          <table:table-cell office:value-type="float" office:value="1782402.9" table:style-name="ce16">
            <text:p>1782402,9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3:010149:536</text:p>
          </table:table-cell>
          <table:table-cell office:value-type="float" office:value="75594.320000000007" table:style-name="ce16">
            <text:p>75594,3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23:040101:1351</text:p>
          </table:table-cell>
          <table:table-cell office:value-type="float" office:value="1567588.79" table:style-name="ce16">
            <text:p>1567588,79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3:070110:229</text:p>
          </table:table-cell>
          <table:table-cell office:value-type="float" office:value="300243.53000000003" table:style-name="ce16">
            <text:p>300243,5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3:070140:269</text:p>
          </table:table-cell>
          <table:table-cell office:value-type="float" office:value="33112.69" table:style-name="ce16">
            <text:p>33112,69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23:081201:298</text:p>
          </table:table-cell>
          <table:table-cell office:value-type="float" office:value="1406292.24" table:style-name="ce16">
            <text:p>1406292,2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24:010108:4806</text:p>
          </table:table-cell>
          <table:table-cell office:value-type="float" office:value="92496.83" table:style-name="ce16">
            <text:p>92496,8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9:010110:28637</text:p>
          </table:table-cell>
          <table:table-cell office:value-type="float" office:value="2127222.46" table:style-name="ce16">
            <text:p>2127222,4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9:010113:28743</text:p>
          </table:table-cell>
          <table:table-cell office:value-type="float" office:value="177989.91" table:style-name="ce16">
            <text:p>177989,91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20:010104:5801</text:p>
          </table:table-cell>
          <table:table-cell office:value-type="float" office:value="1726884.11" table:style-name="ce16">
            <text:p>1726884,11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21:010108:604</text:p>
          </table:table-cell>
          <table:table-cell office:value-type="float" office:value="2182604.2400000002" table:style-name="ce16">
            <text:p>2182604,2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1:010113:10954</text:p>
          </table:table-cell>
          <table:table-cell office:value-type="float" office:value="2160057.37" table:style-name="ce16">
            <text:p>2160057,37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2:010103:4558</text:p>
          </table:table-cell>
          <table:table-cell office:value-type="float" office:value="3306170.56" table:style-name="ce16">
            <text:p>3306170,5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2:010108:7874</text:p>
          </table:table-cell>
          <table:table-cell office:value-type="float" office:value="2744899.13" table:style-name="ce16">
            <text:p>2744899,1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2:010108:9114</text:p>
          </table:table-cell>
          <table:table-cell office:value-type="float" office:value="3061685.09" table:style-name="ce16">
            <text:p>3061685,09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2:010201:11685</text:p>
          </table:table-cell>
          <table:table-cell office:value-type="float" office:value="1810508.4" table:style-name="ce16">
            <text:p>1810508,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2:010201:18966</text:p>
          </table:table-cell>
          <table:table-cell office:value-type="float" office:value="2361363.0299999998" table:style-name="ce16">
            <text:p>2361363,0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2:010201:20516</text:p>
          </table:table-cell>
          <table:table-cell office:value-type="float" office:value="3019593.26" table:style-name="ce16">
            <text:p>3019593,2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2:010201:20708</text:p>
          </table:table-cell>
          <table:table-cell office:value-type="float" office:value="2935398.22" table:style-name="ce16">
            <text:p>2935398,2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2:010201:20935</text:p>
          </table:table-cell>
          <table:table-cell office:value-type="float" office:value="3360981.42" table:style-name="ce16">
            <text:p>3360981,4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5:090105:3932</text:p>
          </table:table-cell>
          <table:table-cell office:value-type="float" office:value="1455178.97" table:style-name="ce16">
            <text:p>1455178,97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5:090105:3933</text:p>
          </table:table-cell>
          <table:table-cell office:value-type="float" office:value="1198228.45" table:style-name="ce16">
            <text:p>1198228,4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5:090105:3934</text:p>
          </table:table-cell>
          <table:table-cell office:value-type="float" office:value="1992677.51" table:style-name="ce16">
            <text:p>1992677,51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5:090105:3935</text:p>
          </table:table-cell>
          <table:table-cell office:value-type="float" office:value="549797.54" table:style-name="ce16">
            <text:p>549797,5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5:090105:3936</text:p>
          </table:table-cell>
          <table:table-cell office:value-type="float" office:value="1250667.3400000001" table:style-name="ce16">
            <text:p>1250667,3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5:090105:3937</text:p>
          </table:table-cell>
          <table:table-cell office:value-type="float" office:value="665973.80000000005" table:style-name="ce16">
            <text:p>665973,8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5:090105:3938</text:p>
          </table:table-cell>
          <table:table-cell office:value-type="float" office:value="1190362.6200000001" table:style-name="ce16">
            <text:p>1190362,6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02:130101:912</text:p>
          </table:table-cell>
          <table:table-cell office:value-type="float" office:value="11495.08" table:style-name="ce16">
            <text:p>11495,08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02:160102:2340</text:p>
          </table:table-cell>
          <table:table-cell office:value-type="float" office:value="422668.12" table:style-name="ce16">
            <text:p>422668,1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02:190102:1670</text:p>
          </table:table-cell>
          <table:table-cell office:value-type="float" office:value="4405098.78" table:style-name="ce16">
            <text:p>4405098,78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02:190401:550</text:p>
          </table:table-cell>
          <table:table-cell office:value-type="float" office:value="807771.85" table:style-name="ce16">
            <text:p>807771,8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03:030601:1474</text:p>
          </table:table-cell>
          <table:table-cell office:value-type="float" office:value="151090.12" table:style-name="ce16">
            <text:p>151090,1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03:030601:1475</text:p>
          </table:table-cell>
          <table:table-cell office:value-type="float" office:value="50587.75" table:style-name="ce16">
            <text:p>50587,7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5:090105:3939</text:p>
          </table:table-cell>
          <table:table-cell office:value-type="float" office:value="684327.41" table:style-name="ce16">
            <text:p>684327,41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25:090105:3940</text:p>
          </table:table-cell>
          <table:table-cell office:value-type="float" office:value="1452557.03" table:style-name="ce16">
            <text:p>1452557,0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25:090105:3941</text:p>
          </table:table-cell>
          <table:table-cell office:value-type="float" office:value="2718956.03" table:style-name="ce16">
            <text:p>2718956,0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25:090105:3942</text:p>
          </table:table-cell>
          <table:table-cell office:value-type="float" office:value="1054021.52" table:style-name="ce16">
            <text:p>1054021,5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25:090105:3943</text:p>
          </table:table-cell>
          <table:table-cell office:value-type="float" office:value="710546.85" table:style-name="ce16">
            <text:p>710546,8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25:090105:3944</text:p>
          </table:table-cell>
          <table:table-cell office:value-type="float" office:value="1342435.38" table:style-name="ce16">
            <text:p>1342435,38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25:090105:3945</text:p>
          </table:table-cell>
          <table:table-cell office:value-type="float" office:value="563717.98" table:style-name="ce16">
            <text:p>563717,98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05:060101:1782</text:p>
          </table:table-cell>
          <table:table-cell office:value-type="float" office:value="8053523.8700000001" table:style-name="ce16">
            <text:p>8053523,87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05:060101:1863</text:p>
          </table:table-cell>
          <table:table-cell office:value-type="float" office:value="56458" table:style-name="ce16">
            <text:p>56458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05:060101:1882</text:p>
          </table:table-cell>
          <table:table-cell office:value-type="float" office:value="1130137.3700000001" table:style-name="ce16">
            <text:p>1130137,37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05:060101:24</text:p>
          </table:table-cell>
          <table:table-cell office:value-type="float" office:value="107035.64" table:style-name="ce16">
            <text:p>107035,6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05:060101:26</text:p>
          </table:table-cell>
          <table:table-cell office:value-type="float" office:value="1190108.1599999999" table:style-name="ce16">
            <text:p>1190108,1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08:080101:910</text:p>
          </table:table-cell>
          <table:table-cell office:value-type="float" office:value="726800.32" table:style-name="ce16">
            <text:p>726800,3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08:180101:345</text:p>
          </table:table-cell>
          <table:table-cell office:value-type="float" office:value="778549.3" table:style-name="ce16">
            <text:p>778549,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09:100101:2795</text:p>
          </table:table-cell>
          <table:table-cell office:value-type="float" office:value="731830.08" table:style-name="ce16">
            <text:p>731830,08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09:100101:2796</text:p>
          </table:table-cell>
          <table:table-cell office:value-type="float" office:value="884652.11" table:style-name="ce16">
            <text:p>884652,11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1:010101:1877</text:p>
          </table:table-cell>
          <table:table-cell office:value-type="float" office:value="1063721.47" table:style-name="ce16">
            <text:p>1063721,47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1:010101:3080</text:p>
          </table:table-cell>
          <table:table-cell office:value-type="float" office:value="2330304.35" table:style-name="ce16">
            <text:p>2330304,3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1:010102:1548</text:p>
          </table:table-cell>
          <table:table-cell office:value-type="float" office:value="3492001.33" table:style-name="ce16">
            <text:p>3492001,3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2:120101:310</text:p>
          </table:table-cell>
          <table:table-cell office:value-type="float" office:value="20664.52" table:style-name="ce16">
            <text:p>20664,5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2:120101:382</text:p>
          </table:table-cell>
          <table:table-cell office:value-type="float" office:value="43235.22" table:style-name="ce16">
            <text:p>43235,2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2:130101:2218</text:p>
          </table:table-cell>
          <table:table-cell office:value-type="float" office:value="348902.35" table:style-name="ce16">
            <text:p>348902,3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2:130901:917</text:p>
          </table:table-cell>
          <table:table-cell office:value-type="float" office:value="3097739.59" table:style-name="ce16">
            <text:p>3097739,59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2:131201:518</text:p>
          </table:table-cell>
          <table:table-cell office:value-type="float" office:value="214692.4" table:style-name="ce16">
            <text:p>214692,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2:131301:3745</text:p>
          </table:table-cell>
          <table:table-cell office:value-type="float" office:value="877760.76" table:style-name="ce16">
            <text:p>877760,7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03:040102:1416</text:p>
          </table:table-cell>
          <table:table-cell office:value-type="float" office:value="655586.41" table:style-name="ce16">
            <text:p>655586,41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03:110201:830</text:p>
          </table:table-cell>
          <table:table-cell office:value-type="float" office:value="392852.27" table:style-name="ce16">
            <text:p>392852,27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03:110501:1031</text:p>
          </table:table-cell>
          <table:table-cell office:value-type="float" office:value="563798.46" table:style-name="ce16">
            <text:p>563798,4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03:140101:1405</text:p>
          </table:table-cell>
          <table:table-cell office:value-type="float" office:value="135253.03" table:style-name="ce16">
            <text:p>135253,0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03:190201:162</text:p>
          </table:table-cell>
          <table:table-cell office:value-type="float" office:value="376103.7" table:style-name="ce16">
            <text:p>376103,7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03:250101:2119</text:p>
          </table:table-cell>
          <table:table-cell office:value-type="float" office:value="933476.38" table:style-name="ce16">
            <text:p>933476,38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04:010102:15271</text:p>
          </table:table-cell>
          <table:table-cell office:value-type="float" office:value="1833855.11" table:style-name="ce16">
            <text:p>1833855,11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05:060101:349</text:p>
          </table:table-cell>
          <table:table-cell office:value-type="float" office:value="625193.11" table:style-name="ce16">
            <text:p>625193,11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05:060101:38</text:p>
          </table:table-cell>
          <table:table-cell office:value-type="float" office:value="585101.98" table:style-name="ce16">
            <text:p>585101,98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05:060101:491</text:p>
          </table:table-cell>
          <table:table-cell office:value-type="float" office:value="346563" table:style-name="ce16">
            <text:p>34656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05:060101:492</text:p>
          </table:table-cell>
          <table:table-cell office:value-type="float" office:value="3861878.95" table:style-name="ce16">
            <text:p>3861878,9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05:060101:493</text:p>
          </table:table-cell>
          <table:table-cell office:value-type="float" office:value="794709.79" table:style-name="ce16">
            <text:p>794709,79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05:060101:494</text:p>
          </table:table-cell>
          <table:table-cell office:value-type="float" office:value="3967321.9" table:style-name="ce16">
            <text:p>3967321,9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1:010102:1617</text:p>
          </table:table-cell>
          <table:table-cell office:value-type="float" office:value="3583461.82" table:style-name="ce16">
            <text:p>3583461,8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1:010102:2746</text:p>
          </table:table-cell>
          <table:table-cell office:value-type="float" office:value="2258957.29" table:style-name="ce16">
            <text:p>2258957,29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1:010102:5188</text:p>
          </table:table-cell>
          <table:table-cell office:value-type="float" office:value="2344294.56" table:style-name="ce16">
            <text:p>2344294,5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1:100201:464</text:p>
          </table:table-cell>
          <table:table-cell office:value-type="float" office:value="504565.45" table:style-name="ce16">
            <text:p>504565,4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1:100201:465</text:p>
          </table:table-cell>
          <table:table-cell office:value-type="float" office:value="2917339.36" table:style-name="ce16">
            <text:p>2917339,3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1:120101:3134</text:p>
          </table:table-cell>
          <table:table-cell office:value-type="float" office:value="1336251.22" table:style-name="ce16">
            <text:p>1336251,2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1:140101:1251</text:p>
          </table:table-cell>
          <table:table-cell office:value-type="float" office:value="46031.4" table:style-name="ce16">
            <text:p>46031,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2:131601:2753</text:p>
          </table:table-cell>
          <table:table-cell office:value-type="float" office:value="339233.38" table:style-name="ce16">
            <text:p>339233,38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2:132201:4787</text:p>
          </table:table-cell>
          <table:table-cell office:value-type="float" office:value="697046.12" table:style-name="ce16">
            <text:p>697046,1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2:132201:4788</text:p>
          </table:table-cell>
          <table:table-cell office:value-type="float" office:value="2647440.87" table:style-name="ce16">
            <text:p>2647440,87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2:132301:1399</text:p>
          </table:table-cell>
          <table:table-cell office:value-type="float" office:value="5536799.4000000004" table:style-name="ce16">
            <text:p>5536799,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2:132501:2092</text:p>
          </table:table-cell>
          <table:table-cell office:value-type="float" office:value="4856895.8099999996" table:style-name="ce16">
            <text:p>4856895,81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2:132501:272</text:p>
          </table:table-cell>
          <table:table-cell office:value-type="float" office:value="3025729.17" table:style-name="ce16">
            <text:p>3025729,17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8:010168:1752</text:p>
          </table:table-cell>
          <table:table-cell office:value-type="float" office:value="1892369.39" table:style-name="ce16">
            <text:p>1892369,39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8:020109:908</text:p>
          </table:table-cell>
          <table:table-cell office:value-type="float" office:value="56960.68" table:style-name="ce16">
            <text:p>56960,68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9:010109:14231</text:p>
          </table:table-cell>
          <table:table-cell office:value-type="float" office:value="8464.5300000000007" table:style-name="ce16">
            <text:p>8464,5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9:010109:30150</text:p>
          </table:table-cell>
          <table:table-cell office:value-type="float" office:value="104735.99" table:style-name="ce16">
            <text:p>104735,99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9:010112:6111</text:p>
          </table:table-cell>
          <table:table-cell office:value-type="float" office:value="1006386.01" table:style-name="ce16">
            <text:p>1006386,01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9:010112:7782</text:p>
          </table:table-cell>
          <table:table-cell office:value-type="float" office:value="298779.89" table:style-name="ce16">
            <text:p>298779,89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9:010112:7783</text:p>
          </table:table-cell>
          <table:table-cell office:value-type="float" office:value="99054.95" table:style-name="ce16">
            <text:p>99054,9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24:010111:4534</text:p>
          </table:table-cell>
          <table:table-cell office:value-type="float" office:value="1036201.21" table:style-name="ce16">
            <text:p>1036201,21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24:020101:3371</text:p>
          </table:table-cell>
          <table:table-cell office:value-type="float" office:value="910345.63" table:style-name="ce16">
            <text:p>910345,6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24:020101:3539</text:p>
          </table:table-cell>
          <table:table-cell office:value-type="float" office:value="1337599.79" table:style-name="ce16">
            <text:p>1337599,79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4:020101:5492</text:p>
          </table:table-cell>
          <table:table-cell office:value-type="float" office:value="1525383.1" table:style-name="ce16">
            <text:p>1525383,1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4:040102:7690</text:p>
          </table:table-cell>
          <table:table-cell office:value-type="float" office:value="5206051.76" table:style-name="ce16">
            <text:p>5206051,7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4:050101:33</text:p>
          </table:table-cell>
          <table:table-cell office:value-type="float" office:value="1127108.3899999999" table:style-name="ce16">
            <text:p>1127108,39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4:050201:1940</text:p>
          </table:table-cell>
          <table:table-cell office:value-type="float" office:value="6365737.4699999997" table:style-name="ce16">
            <text:p>6365737,47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01:010105:6610</text:p>
          </table:table-cell>
          <table:table-cell office:value-type="float" office:value="1508607.82" table:style-name="ce16">
            <text:p>1508607,8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01:010106:8009</text:p>
          </table:table-cell>
          <table:table-cell office:value-type="float" office:value="2169736.1800000002" table:style-name="ce16">
            <text:p>2169736,18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01:180101:1643</text:p>
          </table:table-cell>
          <table:table-cell office:value-type="float" office:value="1362478.48" table:style-name="ce16">
            <text:p>1362478,48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02:101201:228</text:p>
          </table:table-cell>
          <table:table-cell office:value-type="float" office:value="924366.96" table:style-name="ce16">
            <text:p>924366,9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03:090501:167</text:p>
          </table:table-cell>
          <table:table-cell office:value-type="float" office:value="800420.22" table:style-name="ce16">
            <text:p>800420,2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05:010110:51</text:p>
          </table:table-cell>
          <table:table-cell office:value-type="float" office:value="1445796.55" table:style-name="ce16">
            <text:p>1445796,5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04:010102:5438</text:p>
          </table:table-cell>
          <table:table-cell office:value-type="float" office:value="552280.06000000006" table:style-name="ce16">
            <text:p>552280,0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04:020103:4346</text:p>
          </table:table-cell>
          <table:table-cell office:value-type="float" office:value="18539.05" table:style-name="ce16">
            <text:p>18539,0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04:020104:1861</text:p>
          </table:table-cell>
          <table:table-cell office:value-type="float" office:value="953893.48" table:style-name="ce16">
            <text:p>953893,48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04:030301:1313</text:p>
          </table:table-cell>
          <table:table-cell office:value-type="float" office:value="5294698.01" table:style-name="ce16">
            <text:p>5294698,01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04:050401:1505</text:p>
          </table:table-cell>
          <table:table-cell office:value-type="float" office:value="49104.160000000003" table:style-name="ce16">
            <text:p>49104,1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04:050401:1507</text:p>
          </table:table-cell>
          <table:table-cell office:value-type="float" office:value="22685.14" table:style-name="ce16">
            <text:p>22685,1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04:050401:1509</text:p>
          </table:table-cell>
          <table:table-cell office:value-type="float" office:value="10751.62" table:style-name="ce16">
            <text:p>10751,6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05:060901:50</text:p>
          </table:table-cell>
          <table:table-cell office:value-type="float" office:value="1127286.53" table:style-name="ce16">
            <text:p>1127286,5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05:060901:78</text:p>
          </table:table-cell>
          <table:table-cell office:value-type="float" office:value="5572236.4400000004" table:style-name="ce16">
            <text:p>5572236,4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05:060901:79</text:p>
          </table:table-cell>
          <table:table-cell office:value-type="float" office:value="26722452.120000001" table:style-name="ce16">
            <text:p>26722452,1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05:060901:81</text:p>
          </table:table-cell>
          <table:table-cell office:value-type="float" office:value="1310941.28" table:style-name="ce16">
            <text:p>1310941,28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05:070101:11</text:p>
          </table:table-cell>
          <table:table-cell office:value-type="float" office:value="2809181.96" table:style-name="ce16">
            <text:p>2809181,9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1:140101:1252</text:p>
          </table:table-cell>
          <table:table-cell office:value-type="float" office:value="101182.23" table:style-name="ce16">
            <text:p>101182,2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1:161201:634</text:p>
          </table:table-cell>
          <table:table-cell office:value-type="float" office:value="64987.66" table:style-name="ce16">
            <text:p>64987,6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1:210101:1062</text:p>
          </table:table-cell>
          <table:table-cell office:value-type="float" office:value="354141.87" table:style-name="ce16">
            <text:p>354141,87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1:210101:3631</text:p>
          </table:table-cell>
          <table:table-cell office:value-type="float" office:value="1960428.96" table:style-name="ce16">
            <text:p>1960428,9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1:211401:1216</text:p>
          </table:table-cell>
          <table:table-cell office:value-type="float" office:value="5218689.68" table:style-name="ce16">
            <text:p>5218689,68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2:132501:3309</text:p>
          </table:table-cell>
          <table:table-cell office:value-type="float" office:value="3993526.93" table:style-name="ce16">
            <text:p>3993526,9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2:172001:1153</text:p>
          </table:table-cell>
          <table:table-cell office:value-type="float" office:value="2281287.6" table:style-name="ce16">
            <text:p>2281287,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2:180201:2059</text:p>
          </table:table-cell>
          <table:table-cell office:value-type="float" office:value="45046.46" table:style-name="ce16">
            <text:p>45046,4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2:190401:129</text:p>
          </table:table-cell>
          <table:table-cell office:value-type="float" office:value="4949031.46" table:style-name="ce16">
            <text:p>4949031,4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9:010116:2830</text:p>
          </table:table-cell>
          <table:table-cell office:value-type="float" office:value="9786138.1799999997" table:style-name="ce16">
            <text:p>9786138,18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20:010106:22</text:p>
          </table:table-cell>
          <table:table-cell office:value-type="float" office:value="1547658.44" table:style-name="ce16">
            <text:p>1547658,4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21:010106:3426</text:p>
          </table:table-cell>
          <table:table-cell office:value-type="float" office:value="853242.94" table:style-name="ce16">
            <text:p>853242,9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21:010113:10955</text:p>
          </table:table-cell>
          <table:table-cell office:value-type="float" office:value="36211013.850000001" table:style-name="ce16">
            <text:p>36211013,8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2:010101:5604</text:p>
          </table:table-cell>
          <table:table-cell office:value-type="float" office:value="6486322.5999999996" table:style-name="ce16">
            <text:p>6486322,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2:010105:5217</text:p>
          </table:table-cell>
          <table:table-cell office:value-type="float" office:value="2268704.0699999998" table:style-name="ce16">
            <text:p>2268704,07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4:060301:8343</text:p>
          </table:table-cell>
          <table:table-cell office:value-type="float" office:value="90198.05" table:style-name="ce16">
            <text:p>90198,0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4:060301:8344</text:p>
          </table:table-cell>
          <table:table-cell office:value-type="float" office:value="3998137.86" table:style-name="ce16">
            <text:p>3998137,8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5:010103:615</text:p>
          </table:table-cell>
          <table:table-cell office:value-type="float" office:value="1199497.43" table:style-name="ce16">
            <text:p>1199497,4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5:010114:1115</text:p>
          </table:table-cell>
          <table:table-cell office:value-type="float" office:value="2533871.3199999998" table:style-name="ce16">
            <text:p>2533871,3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5:010114:6389</text:p>
          </table:table-cell>
          <table:table-cell office:value-type="float" office:value="11359029.08" table:style-name="ce16">
            <text:p>11359029,08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07:030102:3272</text:p>
          </table:table-cell>
          <table:table-cell office:value-type="float" office:value="1239862.83" table:style-name="ce16">
            <text:p>1239862,8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07:030102:4092</text:p>
          </table:table-cell>
          <table:table-cell office:value-type="float" office:value="916820.38" table:style-name="ce16">
            <text:p>916820,38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0:010104:287</text:p>
          </table:table-cell>
          <table:table-cell office:value-type="float" office:value="643506.85" table:style-name="ce16">
            <text:p>643506,8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11:130501:1875</text:p>
          </table:table-cell>
          <table:table-cell office:value-type="float" office:value="2097784.13" table:style-name="ce16">
            <text:p>2097784,1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2:020101:3740</text:p>
          </table:table-cell>
          <table:table-cell office:value-type="float" office:value="2599274.9900000002" table:style-name="ce16">
            <text:p>2599274,99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2:010201:26546</text:p>
          </table:table-cell>
          <table:table-cell office:value-type="float" office:value="2120796.87" table:style-name="ce16">
            <text:p>2120796,87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2:010201:33672</text:p>
          </table:table-cell>
          <table:table-cell office:value-type="float" office:value="146487.60999999999" table:style-name="ce16">
            <text:p>146487,61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2:010202:5872</text:p>
          </table:table-cell>
          <table:table-cell office:value-type="float" office:value="3148123.49" table:style-name="ce16">
            <text:p>3148123,49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22:010204:11210</text:p>
          </table:table-cell>
          <table:table-cell office:value-type="float" office:value="3289844.23" table:style-name="ce16">
            <text:p>3289844,2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22:010216:1023</text:p>
          </table:table-cell>
          <table:table-cell office:value-type="float" office:value="1898406.4" table:style-name="ce16">
            <text:p>1898406,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25:090105:3946</text:p>
          </table:table-cell>
          <table:table-cell office:value-type="float" office:value="1130057.8999999999" table:style-name="ce16">
            <text:p>1130057,9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25:090105:3947</text:p>
          </table:table-cell>
          <table:table-cell office:value-type="float" office:value="671217.69" table:style-name="ce16">
            <text:p>671217,69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25:090105:3948</text:p>
          </table:table-cell>
          <table:table-cell office:value-type="float" office:value="1271642.8799999999" table:style-name="ce16">
            <text:p>1271642,88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25:090105:3949</text:p>
          </table:table-cell>
          <table:table-cell office:value-type="float" office:value="710546.85" table:style-name="ce16">
            <text:p>710546,8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5:090105:3950</text:p>
          </table:table-cell>
          <table:table-cell office:value-type="float" office:value="1457800.92" table:style-name="ce16">
            <text:p>1457800,9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5:090105:3951</text:p>
          </table:table-cell>
          <table:table-cell office:value-type="float" office:value="1198228.45" table:style-name="ce16">
            <text:p>1198228,4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5:090105:3952</text:p>
          </table:table-cell>
          <table:table-cell office:value-type="float" office:value="1489264.25" table:style-name="ce16">
            <text:p>1489264,2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2:010107:12448</text:p>
          </table:table-cell>
          <table:table-cell office:value-type="float" office:value="2408498.06" table:style-name="ce16">
            <text:p>2408498,0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2:010107:2087</text:p>
          </table:table-cell>
          <table:table-cell office:value-type="float" office:value="1577390.52" table:style-name="ce16">
            <text:p>1577390,5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22:010107:3495</text:p>
          </table:table-cell>
          <table:table-cell office:value-type="float" office:value="716763.64" table:style-name="ce16">
            <text:p>716763,6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2:010108:13264</text:p>
          </table:table-cell>
          <table:table-cell office:value-type="float" office:value="235253.15" table:style-name="ce16">
            <text:p>235253,1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2:010109:806</text:p>
          </table:table-cell>
          <table:table-cell office:value-type="float" office:value="729893.39" table:style-name="ce16">
            <text:p>729893,39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25:010114:6392</text:p>
          </table:table-cell>
          <table:table-cell office:value-type="float" office:value="2596014.89" table:style-name="ce16">
            <text:p>2596014,89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25:050401:521</text:p>
          </table:table-cell>
          <table:table-cell office:value-type="float" office:value="26761576.77" table:style-name="ce16">
            <text:p>26761576,77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25:050801:3715</text:p>
          </table:table-cell>
          <table:table-cell office:value-type="float" office:value="278199.55" table:style-name="ce16">
            <text:p>278199,5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25:060103:2881</text:p>
          </table:table-cell>
          <table:table-cell office:value-type="float" office:value="7279629.3799999999" table:style-name="ce16">
            <text:p>7279629,38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25:060301:3259</text:p>
          </table:table-cell>
          <table:table-cell office:value-type="float" office:value="106298.95" table:style-name="ce16">
            <text:p>106298,9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25:090103:622</text:p>
          </table:table-cell>
          <table:table-cell office:value-type="float" office:value="9011192.7799999993" table:style-name="ce16">
            <text:p>9011192,78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2:090103:5092</text:p>
          </table:table-cell>
          <table:table-cell office:value-type="float" office:value="2543572.5" table:style-name="ce16">
            <text:p>2543572,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2:090103:5093</text:p>
          </table:table-cell>
          <table:table-cell office:value-type="float" office:value="1292590.1599999999" table:style-name="ce16">
            <text:p>1292590,1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2:160101:2376</text:p>
          </table:table-cell>
          <table:table-cell office:value-type="float" office:value="2503911.73" table:style-name="ce16">
            <text:p>2503911,7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4:100101:210</text:p>
          </table:table-cell>
          <table:table-cell office:value-type="float" office:value="761257.02" table:style-name="ce16">
            <text:p>761257,0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5:010103:7828</text:p>
          </table:table-cell>
          <table:table-cell office:value-type="float" office:value="1539157.65" table:style-name="ce16">
            <text:p>1539157,6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5:020101:4531</text:p>
          </table:table-cell>
          <table:table-cell office:value-type="float" office:value="2340984.6" table:style-name="ce16">
            <text:p>2340984,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2:010223:539</text:p>
          </table:table-cell>
          <table:table-cell office:value-type="float" office:value="2118781.2400000002" table:style-name="ce16">
            <text:p>2118781,2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2:010301:114</text:p>
          </table:table-cell>
          <table:table-cell office:value-type="float" office:value="2752694.12" table:style-name="ce16">
            <text:p>2752694,1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2:010301:8409</text:p>
          </table:table-cell>
          <table:table-cell office:value-type="float" office:value="1990915.65" table:style-name="ce16">
            <text:p>1990915,6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2:010301:8410</text:p>
          </table:table-cell>
          <table:table-cell office:value-type="float" office:value="3099267.32" table:style-name="ce16">
            <text:p>3099267,3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2:010305:12767</text:p>
          </table:table-cell>
          <table:table-cell office:value-type="float" office:value="2859366.21" table:style-name="ce16">
            <text:p>2859366,21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2:010308:7137</text:p>
          </table:table-cell>
          <table:table-cell office:value-type="float" office:value="1402270.63" table:style-name="ce16">
            <text:p>1402270,6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2:010308:7138</text:p>
          </table:table-cell>
          <table:table-cell office:value-type="float" office:value="855013.9" table:style-name="ce16">
            <text:p>855013,9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15:010103:3058</text:p>
          </table:table-cell>
          <table:table-cell office:value-type="float" office:value="41627.43" table:style-name="ce16">
            <text:p>41627,4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15:010104:8395</text:p>
          </table:table-cell>
          <table:table-cell office:value-type="float" office:value="6211985.4800000004" table:style-name="ce16">
            <text:p>6211985,48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15:010104:8396</text:p>
          </table:table-cell>
          <table:table-cell office:value-type="float" office:value="383531.27" table:style-name="ce16">
            <text:p>383531,27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15:010104:8397</text:p>
          </table:table-cell>
          <table:table-cell office:value-type="float" office:value="533952.72" table:style-name="ce16">
            <text:p>533952,7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15:030301:672</text:p>
          </table:table-cell>
          <table:table-cell office:value-type="float" office:value="3033634" table:style-name="ce16">
            <text:p>303363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2:010501:5535</text:p>
          </table:table-cell>
          <table:table-cell office:value-type="float" office:value="2187421.79" table:style-name="ce16">
            <text:p>2187421,79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2:010801:1567</text:p>
          </table:table-cell>
          <table:table-cell office:value-type="float" office:value="920578.55" table:style-name="ce16">
            <text:p>920578,5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2:010801:272</text:p>
          </table:table-cell>
          <table:table-cell office:value-type="float" office:value="2193380.29" table:style-name="ce16">
            <text:p>2193380,29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4:010105:6232</text:p>
          </table:table-cell>
          <table:table-cell office:value-type="float" office:value="125741.26" table:style-name="ce16">
            <text:p>125741,2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4:010106:9367</text:p>
          </table:table-cell>
          <table:table-cell office:value-type="float" office:value="1558777.31" table:style-name="ce16">
            <text:p>1558777,31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4:010111:7694</text:p>
          </table:table-cell>
          <table:table-cell office:value-type="float" office:value="2633674.25" table:style-name="ce16">
            <text:p>2633674,2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4:020101:6267</text:p>
          </table:table-cell>
          <table:table-cell office:value-type="float" office:value="596672.76" table:style-name="ce16">
            <text:p>596672,7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05:000000:1088</text:p>
          </table:table-cell>
          <table:table-cell office:value-type="float" office:value="3645143.13" table:style-name="ce16">
            <text:p>3645143,1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05:000000:1341</text:p>
          </table:table-cell>
          <table:table-cell office:value-type="float" office:value="6525331.4400000004" table:style-name="ce16">
            <text:p>6525331,4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05:000000:1342</text:p>
          </table:table-cell>
          <table:table-cell office:value-type="float" office:value="6046230.6600000001" table:style-name="ce16">
            <text:p>6046230,6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05:010106:3868</text:p>
          </table:table-cell>
          <table:table-cell office:value-type="float" office:value="2181377.83" table:style-name="ce16">
            <text:p>2181377,8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05:040501:1032</text:p>
          </table:table-cell>
          <table:table-cell office:value-type="float" office:value="1189085.3799999999" table:style-name="ce16">
            <text:p>1189085,38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05:050801:274</text:p>
          </table:table-cell>
          <table:table-cell office:value-type="float" office:value="419908.93" table:style-name="ce16">
            <text:p>419908,9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05:050801:275</text:p>
          </table:table-cell>
          <table:table-cell office:value-type="float" office:value="9457673.3000000007" table:style-name="ce16">
            <text:p>9457673,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05:070101:2489</text:p>
          </table:table-cell>
          <table:table-cell office:value-type="float" office:value="235677.7" table:style-name="ce16">
            <text:p>235677,7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05:070101:2492</text:p>
          </table:table-cell>
          <table:table-cell office:value-type="float" office:value="161007.35" table:style-name="ce16">
            <text:p>161007,3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05:070101:2493</text:p>
          </table:table-cell>
          <table:table-cell office:value-type="float" office:value="123414.82" table:style-name="ce16">
            <text:p>123414,8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05:070101:284</text:p>
          </table:table-cell>
          <table:table-cell office:value-type="float" office:value="1514083.96" table:style-name="ce16">
            <text:p>1514083,9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5:090105:3953</text:p>
          </table:table-cell>
          <table:table-cell office:value-type="float" office:value="2831699.62" table:style-name="ce16">
            <text:p>2831699,6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5:090105:3954</text:p>
          </table:table-cell>
          <table:table-cell office:value-type="float" office:value="649066.54" table:style-name="ce16">
            <text:p>649066,5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5:090105:3955</text:p>
          </table:table-cell>
          <table:table-cell office:value-type="float" office:value="1250667.3400000001" table:style-name="ce16">
            <text:p>1250667,3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5:090105:3956</text:p>
          </table:table-cell>
          <table:table-cell office:value-type="float" office:value="2794992.4" table:style-name="ce16">
            <text:p>2794992,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5:090105:3957</text:p>
          </table:table-cell>
          <table:table-cell office:value-type="float" office:value="650242.14" table:style-name="ce16">
            <text:p>650242,1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5:090105:3958</text:p>
          </table:table-cell>
          <table:table-cell office:value-type="float" office:value="1371276.76" table:style-name="ce16">
            <text:p>1371276,7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5:090105:3959</text:p>
          </table:table-cell>
          <table:table-cell office:value-type="float" office:value="549797.54" table:style-name="ce16">
            <text:p>549797,5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11:220301:826</text:p>
          </table:table-cell>
          <table:table-cell office:value-type="float" office:value="1768468.09" table:style-name="ce16">
            <text:p>1768468,09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11:240301:1641</text:p>
          </table:table-cell>
          <table:table-cell office:value-type="float" office:value="356858.32" table:style-name="ce16">
            <text:p>356858,3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1:240601:1410</text:p>
          </table:table-cell>
          <table:table-cell office:value-type="float" office:value="2689322.27" table:style-name="ce16">
            <text:p>2689322,27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2:000000:6910</text:p>
          </table:table-cell>
          <table:table-cell office:value-type="float" office:value="1043963.8" table:style-name="ce16">
            <text:p>1043963,8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22:010212:1591</text:p>
          </table:table-cell>
          <table:table-cell office:value-type="float" office:value="2415971.35" table:style-name="ce16">
            <text:p>2415971,3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22:010213:601</text:p>
          </table:table-cell>
          <table:table-cell office:value-type="float" office:value="4873350.25" table:style-name="ce16">
            <text:p>4873350,2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22:010216:11174</text:p>
          </table:table-cell>
          <table:table-cell office:value-type="float" office:value="72287.460000000006" table:style-name="ce16">
            <text:p>72287,4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22:010218:2976</text:p>
          </table:table-cell>
          <table:table-cell office:value-type="float" office:value="26629.41" table:style-name="ce16">
            <text:p>26629,41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22:010219:7451</text:p>
          </table:table-cell>
          <table:table-cell office:value-type="float" office:value="625522.26" table:style-name="ce16">
            <text:p>625522,2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2:010223:395</text:p>
          </table:table-cell>
          <table:table-cell office:value-type="float" office:value="1365030.92" table:style-name="ce16">
            <text:p>1365030,9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2:190501:1514</text:p>
          </table:table-cell>
          <table:table-cell office:value-type="float" office:value="1407318.96" table:style-name="ce16">
            <text:p>1407318,9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3:010102:1157</text:p>
          </table:table-cell>
          <table:table-cell office:value-type="float" office:value="50360.49" table:style-name="ce16">
            <text:p>50360,49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3:010106:2216</text:p>
          </table:table-cell>
          <table:table-cell office:value-type="float" office:value="51012.98" table:style-name="ce16">
            <text:p>51012,98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3:010106:2217</text:p>
          </table:table-cell>
          <table:table-cell office:value-type="float" office:value="41593.629999999997" table:style-name="ce16">
            <text:p>41593,6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3:010106:2218</text:p>
          </table:table-cell>
          <table:table-cell office:value-type="float" office:value="10368.27" table:style-name="ce16">
            <text:p>10368,27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3:010106:2219</text:p>
          </table:table-cell>
          <table:table-cell office:value-type="float" office:value="24705.84" table:style-name="ce16">
            <text:p>24705,8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05:070101:754</text:p>
          </table:table-cell>
          <table:table-cell office:value-type="float" office:value="122974.29" table:style-name="ce16">
            <text:p>122974,29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05:160101:6213</text:p>
          </table:table-cell>
          <table:table-cell office:value-type="float" office:value="41862.67" table:style-name="ce16">
            <text:p>41862,67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05:160104:562</text:p>
          </table:table-cell>
          <table:table-cell office:value-type="float" office:value="104923.57" table:style-name="ce16">
            <text:p>104923,57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06:070101:1533</text:p>
          </table:table-cell>
          <table:table-cell office:value-type="float" office:value="757158.42" table:style-name="ce16">
            <text:p>757158,4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07:080601:650</text:p>
          </table:table-cell>
          <table:table-cell office:value-type="float" office:value="535329.72" table:style-name="ce16">
            <text:p>535329,7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01:010102:2319</text:p>
          </table:table-cell>
          <table:table-cell office:value-type="float" office:value="539198.04" table:style-name="ce16">
            <text:p>539198,0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01:010104:11580</text:p>
          </table:table-cell>
          <table:table-cell office:value-type="float" office:value="334063.14" table:style-name="ce16">
            <text:p>334063,1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01:010104:7197</text:p>
          </table:table-cell>
          <table:table-cell office:value-type="float" office:value="2670734.19" table:style-name="ce16">
            <text:p>2670734,19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01:010106:3806</text:p>
          </table:table-cell>
          <table:table-cell office:value-type="float" office:value="2035829.12" table:style-name="ce16">
            <text:p>2035829,1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01:070801:1438</text:p>
          </table:table-cell>
          <table:table-cell office:value-type="float" office:value="144569.76999999999" table:style-name="ce16">
            <text:p>144569,77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01:071101:1837</text:p>
          </table:table-cell>
          <table:table-cell office:value-type="float" office:value="151551.31" table:style-name="ce16">
            <text:p>151551,31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05:050801:276</text:p>
          </table:table-cell>
          <table:table-cell office:value-type="float" office:value="129522.81" table:style-name="ce16">
            <text:p>129522,81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05:050801:285</text:p>
          </table:table-cell>
          <table:table-cell office:value-type="float" office:value="1819728.21" table:style-name="ce16">
            <text:p>1819728,21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05:050802:10</text:p>
          </table:table-cell>
          <table:table-cell office:value-type="float" office:value="308542.06" table:style-name="ce16">
            <text:p>308542,0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05:070101:286</text:p>
          </table:table-cell>
          <table:table-cell office:value-type="float" office:value="1950215.35" table:style-name="ce16">
            <text:p>1950215,3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05:070101:471</text:p>
          </table:table-cell>
          <table:table-cell office:value-type="float" office:value="1493941.24" table:style-name="ce16">
            <text:p>1493941,2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05:070101:57</text:p>
          </table:table-cell>
          <table:table-cell office:value-type="float" office:value="18727244.289999999" table:style-name="ce16">
            <text:p>18727244,29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05:070101:58</text:p>
          </table:table-cell>
          <table:table-cell office:value-type="float" office:value="5756587.1500000004" table:style-name="ce16">
            <text:p>5756587,1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05:070101:62</text:p>
          </table:table-cell>
          <table:table-cell office:value-type="float" office:value="6578016.9400000004" table:style-name="ce16">
            <text:p>6578016,9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2:010202:2698</text:p>
          </table:table-cell>
          <table:table-cell office:value-type="float" office:value="1559039.66" table:style-name="ce16">
            <text:p>1559039,6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2:010401:7121</text:p>
          </table:table-cell>
          <table:table-cell office:value-type="float" office:value="2099522.2000000002" table:style-name="ce16">
            <text:p>2099522,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2:010401:7764</text:p>
          </table:table-cell>
          <table:table-cell office:value-type="float" office:value="51749.74" table:style-name="ce16">
            <text:p>51749,7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2:020104:4053</text:p>
          </table:table-cell>
          <table:table-cell office:value-type="float" office:value="6156374.4199999999" table:style-name="ce16">
            <text:p>6156374,4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2:020401:1372</text:p>
          </table:table-cell>
          <table:table-cell office:value-type="float" office:value="2977073.08" table:style-name="ce16">
            <text:p>2977073,08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2:030102:5427</text:p>
          </table:table-cell>
          <table:table-cell office:value-type="float" office:value="4045138.65" table:style-name="ce16">
            <text:p>4045138,6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3:120101:65</text:p>
          </table:table-cell>
          <table:table-cell office:value-type="float" office:value="5637052.0300000003" table:style-name="ce16">
            <text:p>5637052,0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4:040101:461</text:p>
          </table:table-cell>
          <table:table-cell office:value-type="float" office:value="624054.69999999995" table:style-name="ce16">
            <text:p>624054,7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4:070201:909</text:p>
          </table:table-cell>
          <table:table-cell office:value-type="float" office:value="607978.31999999995" table:style-name="ce16">
            <text:p>607978,3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22:010204:4482</text:p>
          </table:table-cell>
          <table:table-cell office:value-type="float" office:value="21661.84" table:style-name="ce16">
            <text:p>21661,8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22:010206:4241</text:p>
          </table:table-cell>
          <table:table-cell office:value-type="float" office:value="2763447.06" table:style-name="ce16">
            <text:p>2763447,0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22:010208:2818</text:p>
          </table:table-cell>
          <table:table-cell office:value-type="float" office:value="2294436.29" table:style-name="ce16">
            <text:p>2294436,29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22:010208:2819</text:p>
          </table:table-cell>
          <table:table-cell office:value-type="float" office:value="35377.300000000003" table:style-name="ce16">
            <text:p>35377,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22:010208:2820</text:p>
          </table:table-cell>
          <table:table-cell office:value-type="float" office:value="1344159.46" table:style-name="ce16">
            <text:p>1344159,4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2:010210:1643</text:p>
          </table:table-cell>
          <table:table-cell office:value-type="float" office:value="4566795.38" table:style-name="ce16">
            <text:p>4566795,38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5:040301:5479</text:p>
          </table:table-cell>
          <table:table-cell office:value-type="float" office:value="1276602.53" table:style-name="ce16">
            <text:p>1276602,5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6:010102:314</text:p>
          </table:table-cell>
          <table:table-cell office:value-type="float" office:value="2596400.9500000002" table:style-name="ce16">
            <text:p>2596400,9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6:010102:6230</text:p>
          </table:table-cell>
          <table:table-cell office:value-type="float" office:value="1342796.13" table:style-name="ce16">
            <text:p>1342796,1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16:010108:2584</text:p>
          </table:table-cell>
          <table:table-cell office:value-type="float" office:value="1023161.31" table:style-name="ce16">
            <text:p>1023161,31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7:010135:37</text:p>
          </table:table-cell>
          <table:table-cell office:value-type="float" office:value="21365499.25" table:style-name="ce16">
            <text:p>21365499,2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7:010135:671</text:p>
          </table:table-cell>
          <table:table-cell office:value-type="float" office:value="1113236.52" table:style-name="ce16">
            <text:p>1113236,5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8:010110:3099</text:p>
          </table:table-cell>
          <table:table-cell office:value-type="float" office:value="797137.74" table:style-name="ce16">
            <text:p>797137,7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2:040103:3889</text:p>
          </table:table-cell>
          <table:table-cell office:value-type="float" office:value="2348891.7599999998" table:style-name="ce16">
            <text:p>2348891,7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2:041501:1908</text:p>
          </table:table-cell>
          <table:table-cell office:value-type="float" office:value="3852781.53" table:style-name="ce16">
            <text:p>3852781,5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2:041801:5644</text:p>
          </table:table-cell>
          <table:table-cell office:value-type="float" office:value="5536644.8700000001" table:style-name="ce16">
            <text:p>5536644,87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2:041901:1058</text:p>
          </table:table-cell>
          <table:table-cell office:value-type="float" office:value="3826741.11" table:style-name="ce16">
            <text:p>3826741,11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2:010308:7139</text:p>
          </table:table-cell>
          <table:table-cell office:value-type="float" office:value="790310.14" table:style-name="ce16">
            <text:p>790310,1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2:010309:13456</text:p>
          </table:table-cell>
          <table:table-cell office:value-type="float" office:value="240883.53" table:style-name="ce16">
            <text:p>240883,5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22:010309:6425</text:p>
          </table:table-cell>
          <table:table-cell office:value-type="float" office:value="3209292.42" table:style-name="ce16">
            <text:p>3209292,4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2:010310:10218</text:p>
          </table:table-cell>
          <table:table-cell office:value-type="float" office:value="3055465.37" table:style-name="ce16">
            <text:p>3055465,37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2:010310:14019</text:p>
          </table:table-cell>
          <table:table-cell office:value-type="float" office:value="2137210.75" table:style-name="ce16">
            <text:p>2137210,7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2:010501:2517</text:p>
          </table:table-cell>
          <table:table-cell office:value-type="float" office:value="1601929.72" table:style-name="ce16">
            <text:p>1601929,7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18:010114:1208</text:p>
          </table:table-cell>
          <table:table-cell office:value-type="float" office:value="1700686.08" table:style-name="ce16">
            <text:p>1700686,08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18:010121:1153</text:p>
          </table:table-cell>
          <table:table-cell office:value-type="float" office:value="231586.44" table:style-name="ce16">
            <text:p>231586,4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18:010121:1161</text:p>
          </table:table-cell>
          <table:table-cell office:value-type="float" office:value="232732.91" table:style-name="ce16">
            <text:p>232732,91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18:010121:1175</text:p>
          </table:table-cell>
          <table:table-cell office:value-type="float" office:value="443682.94" table:style-name="ce16">
            <text:p>443682,9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18:010121:1179</text:p>
          </table:table-cell>
          <table:table-cell office:value-type="float" office:value="232732.91" table:style-name="ce16">
            <text:p>232732,91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18:010121:1187</text:p>
          </table:table-cell>
          <table:table-cell office:value-type="float" office:value="231586.44" table:style-name="ce16">
            <text:p>231586,4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18:010121:1191</text:p>
          </table:table-cell>
          <table:table-cell office:value-type="float" office:value="231586.44" table:style-name="ce16">
            <text:p>231586,4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05:050901:10</text:p>
          </table:table-cell>
          <table:table-cell office:value-type="float" office:value="1745716.21" table:style-name="ce16">
            <text:p>1745716,21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05:051001:527</text:p>
          </table:table-cell>
          <table:table-cell office:value-type="float" office:value="263128.63" table:style-name="ce16">
            <text:p>263128,6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05:051001:528</text:p>
          </table:table-cell>
          <table:table-cell office:value-type="float" office:value="310672.12" table:style-name="ce16">
            <text:p>310672,1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05:051601:1588</text:p>
          </table:table-cell>
          <table:table-cell office:value-type="float" office:value="748351.23" table:style-name="ce16">
            <text:p>748351,2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05:060101:111</text:p>
          </table:table-cell>
          <table:table-cell office:value-type="float" office:value="1438253.22" table:style-name="ce16">
            <text:p>1438253,2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05:060101:112</text:p>
          </table:table-cell>
          <table:table-cell office:value-type="float" office:value="1430954.62" table:style-name="ce16">
            <text:p>1430954,6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5:090105:3960</text:p>
          </table:table-cell>
          <table:table-cell office:value-type="float" office:value="1578410.35" table:style-name="ce16">
            <text:p>1578410,3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5:090105:3961</text:p>
          </table:table-cell>
          <table:table-cell office:value-type="float" office:value="631888.53" table:style-name="ce16">
            <text:p>631888,5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25:090105:3962</text:p>
          </table:table-cell>
          <table:table-cell office:value-type="float" office:value="1282130.6599999999" table:style-name="ce16">
            <text:p>1282130,6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05:060101:135</text:p>
          </table:table-cell>
          <table:table-cell office:value-type="string" table:style-name="ce19">
            <text:p>24.03.2022</text:p>
          </table:table-cell>
          <table:table-cell office:value-type="string" table:style-name="ce16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358]+1" table:style-name="ce14">
            <text:p>2</text:p>
          </table:table-cell>
          <table:table-cell office:value-type="string" table:style-name="ce23">
            <text:p>90:05:060101:1485</text:p>
          </table:table-cell>
          <table:table-cell office:value-type="string" table:style-name="ce19">
            <text:p>24.03.2022</text:p>
          </table:table-cell>
          <table:table-cell office:value-type="string" table:style-name="ce16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359]+1" table:style-name="ce14">
            <text:p>3</text:p>
          </table:table-cell>
          <table:table-cell office:value-type="string" table:style-name="ce23">
            <text:p>90:05:060101:177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360]+1" table:style-name="ce14">
            <text:p>4</text:p>
          </table:table-cell>
          <table:table-cell office:value-type="string" table:style-name="ce23">
            <text:p>90:07:240201:140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361]+1" table:style-name="ce14">
            <text:p>5</text:p>
          </table:table-cell>
          <table:table-cell office:value-type="string" table:style-name="ce23">
            <text:p>90:12:090501:908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362]+1" table:style-name="ce14">
            <text:p>6</text:p>
          </table:table-cell>
          <table:table-cell office:value-type="string" table:style-name="ce23">
            <text:p>90:18:010166:89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363]+1" table:style-name="ce14">
            <text:p>7</text:p>
          </table:table-cell>
          <table:table-cell office:value-type="string" table:style-name="ce23">
            <text:p>90:24:010108:519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364]+1" table:style-name="ce14">
            <text:p>8</text:p>
          </table:table-cell>
          <table:table-cell office:value-type="string" table:style-name="ce23">
            <text:p>90:19:010110:1829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365]+1" table:style-name="ce14">
            <text:p>9</text:p>
          </table:table-cell>
          <table:table-cell office:value-type="string" table:style-name="ce23">
            <text:p>90:05:060101:178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366]+1" table:style-name="ce14">
            <text:p>10</text:p>
          </table:table-cell>
          <table:table-cell office:value-type="string" table:style-name="ce23">
            <text:p>90:05:060101:1857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367]+1" table:style-name="ce14">
            <text:p>11</text:p>
          </table:table-cell>
          <table:table-cell office:value-type="string" table:style-name="ce23">
            <text:p>90:05:060901:10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368]+1" table:style-name="ce14">
            <text:p>12</text:p>
          </table:table-cell>
          <table:table-cell office:value-type="string" table:style-name="ce23">
            <text:p>90:05:060901:80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369]+1" table:style-name="ce14">
            <text:p>13</text:p>
          </table:table-cell>
          <table:table-cell office:value-type="string" table:style-name="ce23">
            <text:p>90:05:070101:123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370]+1" table:style-name="ce14">
            <text:p>14</text:p>
          </table:table-cell>
          <table:table-cell office:value-type="string" table:style-name="ce23">
            <text:p>90:11:211001:70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371]+1" table:style-name="ce14">
            <text:p>15</text:p>
          </table:table-cell>
          <table:table-cell office:value-type="string" table:style-name="ce23">
            <text:p>90:12:180201:176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372]+1" table:style-name="ce14">
            <text:p>16</text:p>
          </table:table-cell>
          <table:table-cell office:value-type="string" table:style-name="ce23">
            <text:p>90:19:010113:28697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373]+1" table:style-name="ce14">
            <text:p>17</text:p>
          </table:table-cell>
          <table:table-cell office:value-type="string" table:style-name="ce23">
            <text:p>90:25:010114:1107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374]+1" table:style-name="ce14">
            <text:p>18</text:p>
          </table:table-cell>
          <table:table-cell office:value-type="string" table:style-name="ce23">
            <text:p>90:10:020113:46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375]+1" table:style-name="ce14">
            <text:p>19</text:p>
          </table:table-cell>
          <table:table-cell office:value-type="string" table:style-name="ce23">
            <text:p>90:22:010222:718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376]+1" table:style-name="ce14">
            <text:p>20</text:p>
          </table:table-cell>
          <table:table-cell office:value-type="string" table:style-name="ce23">
            <text:p>90:22:010105:989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377]+1" table:style-name="ce14">
            <text:p>21</text:p>
          </table:table-cell>
          <table:table-cell office:value-type="string" table:style-name="ce23">
            <text:p>90:22:010204:400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378]+1" table:style-name="ce14">
            <text:p>22</text:p>
          </table:table-cell>
          <table:table-cell office:value-type="string" table:style-name="ce23">
            <text:p>90:25:070101:8231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379]+1" table:style-name="ce14">
            <text:p>23</text:p>
          </table:table-cell>
          <table:table-cell office:value-type="string" table:style-name="ce23">
            <text:p>90:14:110101:397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380]+1" table:style-name="ce14">
            <text:p>24</text:p>
          </table:table-cell>
          <table:table-cell office:value-type="string" table:style-name="ce23">
            <text:p>90:14:110101:397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381]+1" table:style-name="ce14">
            <text:p>25</text:p>
          </table:table-cell>
          <table:table-cell office:value-type="string" table:style-name="ce23">
            <text:p>90:05:070101:2151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382]+1" table:style-name="ce14">
            <text:p>26</text:p>
          </table:table-cell>
          <table:table-cell office:value-type="string" table:style-name="ce23">
            <text:p>90:05:070101:28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383]+1" table:style-name="ce14">
            <text:p>27</text:p>
          </table:table-cell>
          <table:table-cell office:value-type="string" table:style-name="ce23">
            <text:p>90:05:070101:28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384]+1" table:style-name="ce14">
            <text:p>28</text:p>
          </table:table-cell>
          <table:table-cell office:value-type="string" table:style-name="ce23">
            <text:p>90:11:211401:889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385]+1" table:style-name="ce14">
            <text:p>29</text:p>
          </table:table-cell>
          <table:table-cell office:value-type="string" table:style-name="ce23">
            <text:p>90:12:000000:8475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386]+1" table:style-name="ce14">
            <text:p>30</text:p>
          </table:table-cell>
          <table:table-cell office:value-type="string" table:style-name="ce23">
            <text:p>90:22:010213:766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387]+1" table:style-name="ce14">
            <text:p>31</text:p>
          </table:table-cell>
          <table:table-cell office:value-type="string" table:style-name="ce23">
            <text:p>90:05:070201:46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388]+1" table:style-name="ce14">
            <text:p>32</text:p>
          </table:table-cell>
          <table:table-cell office:value-type="string" table:style-name="ce23">
            <text:p>90:06:050101:31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389]+1" table:style-name="ce14">
            <text:p>33</text:p>
          </table:table-cell>
          <table:table-cell office:value-type="string" table:style-name="ce23">
            <text:p>90:05:050801:28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390]+1" table:style-name="ce14">
            <text:p>34</text:p>
          </table:table-cell>
          <table:table-cell office:value-type="string" table:style-name="ce23">
            <text:p>90:05:050801:287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391]+1" table:style-name="ce14">
            <text:p>35</text:p>
          </table:table-cell>
          <table:table-cell office:value-type="string" table:style-name="ce23">
            <text:p>90:05:050801:289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392]+1" table:style-name="ce14">
            <text:p>36</text:p>
          </table:table-cell>
          <table:table-cell office:value-type="string" table:style-name="ce23">
            <text:p>90:05:050801:291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393]+1" table:style-name="ce14">
            <text:p>37</text:p>
          </table:table-cell>
          <table:table-cell office:value-type="string" table:style-name="ce23">
            <text:p>90:05:070101:287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394]+1" table:style-name="ce14">
            <text:p>38</text:p>
          </table:table-cell>
          <table:table-cell office:value-type="string" table:style-name="ce23">
            <text:p>90:05:070101:59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395]+1" table:style-name="ce14">
            <text:p>39</text:p>
          </table:table-cell>
          <table:table-cell office:value-type="string" table:style-name="ce23">
            <text:p>90:13:040101:72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396]+1" table:style-name="ce14">
            <text:p>40</text:p>
          </table:table-cell>
          <table:table-cell office:value-type="string" table:style-name="ce23">
            <text:p>90:13:040101:73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397]+1" table:style-name="ce14">
            <text:p>41</text:p>
          </table:table-cell>
          <table:table-cell office:value-type="string" table:style-name="ce23">
            <text:p>90:13:120101:3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398]+1" table:style-name="ce14">
            <text:p>42</text:p>
          </table:table-cell>
          <table:table-cell office:value-type="string" table:style-name="ce23">
            <text:p>90:22:010205:216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399]+1" table:style-name="ce14">
            <text:p>43</text:p>
          </table:table-cell>
          <table:table-cell office:value-type="string" table:style-name="ce23">
            <text:p>90:12:040903:1301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400]+1" table:style-name="ce14">
            <text:p>44</text:p>
          </table:table-cell>
          <table:table-cell office:value-type="string" table:style-name="ce23">
            <text:p>90:12:041501:1857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401]+1" table:style-name="ce14">
            <text:p>45</text:p>
          </table:table-cell>
          <table:table-cell office:value-type="string" table:style-name="ce23">
            <text:p>90:05:060101:124</text:p>
          </table:table-cell>
          <table:table-cell office:value-type="string" table:style-name="ce19">
            <text:p>24.03.2022</text:p>
          </table:table-cell>
          <table:table-cell office:value-type="string" table:style-name="ce20">
            <text:p>23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74AFD1FD6B5F76F8300C7207816D814BC9C5B18CAB66C015BA320760D113756438946CCD47C3314D5E81BC816867E2A8B9BB171C58A5610B8B2D48B5634B4DC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1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4-05T14:18:17Z</dc:date>
    <meta:print-date>2021-01-19T14:00:54Z</meta:print-date>
  </office:meta>
</office:document-meta>
</file>