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4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" table:formula="of:=SUM([.E7:.E8])" table:style-name="ce11">
            <text:p>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70101:3627</text:p>
          </table:table-cell>
          <table:table-cell office:value-type="float" office:value="90212.39" table:style-name="ce13">
            <text:p>90212.3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70301:1191</text:p>
          </table:table-cell>
          <table:table-cell office:value-type="float" office:value="118209.33" table:style-name="ce13">
            <text:p>118209.33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20501:1160</text:p>
          </table:table-cell>
          <table:table-cell office:value-type="float" office:value="941418.12" table:style-name="ce13">
            <text:p>941418.12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42301:2049</text:p>
          </table:table-cell>
          <table:table-cell office:value-type="float" office:value="37713.51" table:style-name="ce13">
            <text:p>37713.5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42301:2050</text:p>
          </table:table-cell>
          <table:table-cell office:value-type="float" office:value="44448.06" table:style-name="ce13">
            <text:p>44448.0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42301:2051</text:p>
          </table:table-cell>
          <table:table-cell office:value-type="float" office:value="44448.06" table:style-name="ce13">
            <text:p>44448.0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10106:9365</text:p>
          </table:table-cell>
          <table:table-cell office:value-type="float" office:value="76737.86" table:style-name="ce13">
            <text:p>76737.8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10110:14707</text:p>
          </table:table-cell>
          <table:table-cell office:value-type="float" office:value="60434.07" table:style-name="ce13">
            <text:p>60434.0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10110:14708</text:p>
          </table:table-cell>
          <table:table-cell office:value-type="float" office:value="114069.79" table:style-name="ce13">
            <text:p>114069.7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10110:14710</text:p>
          </table:table-cell>
          <table:table-cell office:value-type="float" office:value="79848.850000000006" table:style-name="ce13">
            <text:p>79848.8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4:010110:14711</text:p>
          </table:table-cell>
          <table:table-cell office:value-type="float" office:value="88576.12" table:style-name="ce13">
            <text:p>88576.12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10111:9793</text:p>
          </table:table-cell>
          <table:table-cell office:value-type="float" office:value="91879.76" table:style-name="ce13">
            <text:p>91879.7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15:8694</text:p>
          </table:table-cell>
          <table:table-cell office:value-type="float" office:value="137762.76" table:style-name="ce13">
            <text:p>137762.7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40102:15828</text:p>
          </table:table-cell>
          <table:table-cell office:value-type="float" office:value="129624.76" table:style-name="ce13">
            <text:p>129624.7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50201:964</text:p>
          </table:table-cell>
          <table:table-cell office:value-type="float" office:value="125580.99" table:style-name="ce13">
            <text:p>125580.9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50201:965</text:p>
          </table:table-cell>
          <table:table-cell office:value-type="float" office:value="17940.14" table:style-name="ce13">
            <text:p>17940.14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50801:1109</text:p>
          </table:table-cell>
          <table:table-cell office:value-type="float" office:value="33403.39" table:style-name="ce13">
            <text:p>33403.3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50801:1110</text:p>
          </table:table-cell>
          <table:table-cell office:value-type="float" office:value="21281.19" table:style-name="ce13">
            <text:p>21281.1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30501:247</text:p>
          </table:table-cell>
          <table:table-cell office:value-type="float" office:value="9697.76" table:style-name="ce13">
            <text:p>9697.7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40101:611</text:p>
          </table:table-cell>
          <table:table-cell office:value-type="float" office:value="23597.81" table:style-name="ce13">
            <text:p>23597.8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32301:2053</text:p>
          </table:table-cell>
          <table:table-cell office:value-type="float" office:value="25035.27" table:style-name="ce13">
            <text:p>25035.2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10104:8393</text:p>
          </table:table-cell>
          <table:table-cell office:value-type="float" office:value="117473.19" table:style-name="ce13">
            <text:p>117473.1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10104:8394</text:p>
          </table:table-cell>
          <table:table-cell office:value-type="float" office:value="144434.26" table:style-name="ce13">
            <text:p>144434.2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5:030701:7244</text:p>
          </table:table-cell>
          <table:table-cell office:value-type="float" office:value="613297.13" table:style-name="ce13">
            <text:p>613297.13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7:011092:251</text:p>
          </table:table-cell>
          <table:table-cell office:value-type="float" office:value="26938.22" table:style-name="ce13">
            <text:p>26938.22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10159:4853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5:18925</text:p>
          </table:table-cell>
          <table:table-cell office:value-type="float" office:value="5649867.3899999997" table:style-name="ce13">
            <text:p>5649867.3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40102:15829</text:p>
          </table:table-cell>
          <table:table-cell office:value-type="float" office:value="103093.43" table:style-name="ce13">
            <text:p>103093.43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40102:15831</text:p>
          </table:table-cell>
          <table:table-cell office:value-type="float" office:value="53327.519999999997" table:style-name="ce13">
            <text:p>53327.52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40102:15833</text:p>
          </table:table-cell>
          <table:table-cell office:value-type="float" office:value="132430.01" table:style-name="ce13">
            <text:p>132430.0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4:040102:15834</text:p>
          </table:table-cell>
          <table:table-cell office:value-type="float" office:value="53327.519999999997" table:style-name="ce13">
            <text:p>53327.52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50101:7219</text:p>
          </table:table-cell>
          <table:table-cell office:value-type="float" office:value="109018.33" table:style-name="ce13">
            <text:p>109018.33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50101:7220</text:p>
          </table:table-cell>
          <table:table-cell office:value-type="float" office:value="156140.31" table:style-name="ce13">
            <text:p>156140.3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50101:7221</text:p>
          </table:table-cell>
          <table:table-cell office:value-type="float" office:value="178805.84" table:style-name="ce13">
            <text:p>178805.84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4:090101:5550</text:p>
          </table:table-cell>
          <table:table-cell office:value-type="float" office:value="99544.7" table:style-name="ce13">
            <text:p>99544.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4:110101:2385</text:p>
          </table:table-cell>
          <table:table-cell office:value-type="float" office:value="559978.93999999994" table:style-name="ce13">
            <text:p>559978.94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4:130101:9860</text:p>
          </table:table-cell>
          <table:table-cell office:value-type="float" office:value="91243.6" table:style-name="ce13">
            <text:p>91243.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4:130901:1607</text:p>
          </table:table-cell>
          <table:table-cell office:value-type="float" office:value="21550.58" table:style-name="ce13">
            <text:p>21550.58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000000:5521</text:p>
          </table:table-cell>
          <table:table-cell office:value-type="float" office:value="703589.95" table:style-name="ce13">
            <text:p>703589.9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000000:5523</text:p>
          </table:table-cell>
          <table:table-cell office:value-type="float" office:value="91767.77" table:style-name="ce13">
            <text:p>91767.7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9:010110:31930</text:p>
          </table:table-cell>
          <table:table-cell office:value-type="float" office:value="395738.35" table:style-name="ce13">
            <text:p>395738.3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0:010112:183</text:p>
          </table:table-cell>
          <table:table-cell office:value-type="float" office:value="770617.35" table:style-name="ce13">
            <text:p>770617.3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1:010109:1660</text:p>
          </table:table-cell>
          <table:table-cell office:value-type="float" office:value="111099" table:style-name="ce13">
            <text:p>11109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22:6956</text:p>
          </table:table-cell>
          <table:table-cell office:value-type="float" office:value="26961.06" table:style-name="ce13">
            <text:p>26961.06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00000:1440</text:p>
          </table:table-cell>
          <table:table-cell office:value-type="float" office:value="899901.88" table:style-name="ce13">
            <text:p>899901.88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10108:1667</text:p>
          </table:table-cell>
          <table:table-cell office:value-type="float" office:value="75991.710000000006" table:style-name="ce13">
            <text:p>75991.7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4:050101:7222</text:p>
          </table:table-cell>
          <table:table-cell office:value-type="float" office:value="167082.45000000001" table:style-name="ce13">
            <text:p>167082.4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50101:7223</text:p>
          </table:table-cell>
          <table:table-cell office:value-type="float" office:value="173769.05" table:style-name="ce13">
            <text:p>173769.0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60101:8261</text:p>
          </table:table-cell>
          <table:table-cell office:value-type="float" office:value="101908.45" table:style-name="ce13">
            <text:p>101908.4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60101:8263</text:p>
          </table:table-cell>
          <table:table-cell office:value-type="float" office:value="74292.570000000007" table:style-name="ce13">
            <text:p>74292.5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5:010107:5366</text:p>
          </table:table-cell>
          <table:table-cell office:value-type="float" office:value="45996.98" table:style-name="ce13">
            <text:p>45996.98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5:020104:6188</text:p>
          </table:table-cell>
          <table:table-cell office:value-type="float" office:value="120278.89" table:style-name="ce13">
            <text:p>120278.8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3:020101:1519</text:p>
          </table:table-cell>
          <table:table-cell office:value-type="float" office:value="132274.91" table:style-name="ce13">
            <text:p>132274.9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4:010101:7569</text:p>
          </table:table-cell>
          <table:table-cell office:value-type="float" office:value="138873.75" table:style-name="ce13">
            <text:p>138873.75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10105:24213</text:p>
          </table:table-cell>
          <table:table-cell office:value-type="float" office:value="72283.899999999994" table:style-name="ce13">
            <text:p>72283.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4:010105:24214</text:p>
          </table:table-cell>
          <table:table-cell office:value-type="float" office:value="57771.48" table:style-name="ce13">
            <text:p>57771.48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42:760</text:p>
          </table:table-cell>
          <table:table-cell office:value-type="float" office:value="101134397.66" table:style-name="ce13">
            <text:p>101134397.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12:18296</text:p>
          </table:table-cell>
          <table:table-cell office:value-type="float" office:value="4536711.58" table:style-name="ce13">
            <text:p>4536711.58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314:1948</text:p>
          </table:table-cell>
          <table:table-cell office:value-type="float" office:value="1094204.57" table:style-name="ce13">
            <text:p>1094204.57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3:010115:300</text:p>
          </table:table-cell>
          <table:table-cell office:value-type="float" office:value="1840684.79" table:style-name="ce13">
            <text:p>1840684.79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010102:6353</text:p>
          </table:table-cell>
          <table:table-cell office:value-type="float" office:value="116143.78" table:style-name="ce13">
            <text:p>116143.78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110301:2432</text:p>
          </table:table-cell>
          <table:table-cell office:value-type="float" office:value="6239107.1100000003" table:style-name="ce13">
            <text:p>6239107.1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130101:5071</text:p>
          </table:table-cell>
          <table:table-cell office:value-type="float" office:value="105766.24" table:style-name="ce13">
            <text:p>105766.24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130101:5072</text:p>
          </table:table-cell>
          <table:table-cell office:value-type="float" office:value="628040.41" table:style-name="ce13">
            <text:p>628040.41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140301:2693</text:p>
          </table:table-cell>
          <table:table-cell office:value-type="float" office:value="239973.83" table:style-name="ce13">
            <text:p>239973.83</text:p>
          </table:table-cell>
          <table:table-cell office:value-type="string" table:style-name="ce18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160101:5275</text:p>
          </table:table-cell>
          <table:table-cell office:value-type="float" office:value="206508.15" table:style-name="ce13">
            <text:p>206508.15</text:p>
          </table:table-cell>
          <table:table-cell office:value-type="string" table:style-name="ce18">
            <text:p>23.03.2022</text:p>
          </table:table-cell>
          <table:table-cell office:value-type="string" table:style-name="ce14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4">
            <text:p>90:11:160901:3264</text:p>
          </table:table-cell>
          <table:table-cell office:value-type="float" office:value="99544.7" table:style-name="ce16">
            <text:p>99544.7</text:p>
          </table:table-cell>
          <table:table-cell office:value-type="string" table:style-name="ce19">
            <text:p>23.03.2022</text:p>
          </table:table-cell>
          <table:table-cell office:value-type="string" table:style-name="ce18">
            <text:p>22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4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010102:2464</text:p>
          </table:table-cell>
          <table:table-cell office:value-type="string" table:style-name="ce15">
            <text:p>23.03.2022</text:p>
          </table:table-cell>
          <table:table-cell office:value-type="string" table:style-name="ce27">
            <text:p>22.03.2022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9:010109:15056</text:p>
          </table:table-cell>
          <table:table-cell office:value-type="string" table:style-name="ce15">
            <text:p>23.03.2022</text:p>
          </table:table-cell>
          <table:table-cell office:value-type="string" table:style-name="ce27">
            <text:p>22.03.2022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3:010108:328</text:p>
          </table:table-cell>
          <table:table-cell office:value-type="string" table:style-name="ce15">
            <text:p>23.03.2022</text:p>
          </table:table-cell>
          <table:table-cell office:value-type="string" table:style-name="ce27">
            <text:p>22.03.2022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3:010108:348</text:p>
          </table:table-cell>
          <table:table-cell office:value-type="string" table:style-name="ce15">
            <text:p>23.03.2022</text:p>
          </table:table-cell>
          <table:table-cell office:value-type="string" table:style-name="ce27">
            <text:p>22.03.2022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3:010108:352</text:p>
          </table:table-cell>
          <table:table-cell office:value-type="string" table:style-name="ce15">
            <text:p>23.03.2022</text:p>
          </table:table-cell>
          <table:table-cell office:value-type="string" table:style-name="ce27">
            <text:p>22.03.2022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3:010108:369</text:p>
          </table:table-cell>
          <table:table-cell office:value-type="string" table:style-name="ce15">
            <text:p>23.03.2022</text:p>
          </table:table-cell>
          <table:table-cell office:value-type="string" table:style-name="ce27">
            <text:p>22.03.2022</text:p>
          </table:table-cell>
          <table:table-cell table:style-name="ce26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8">
            <text:p>C9F57FB9A8F79987A8B81B3E1C06921AAA2C8008AADACC193A76ED34381232DAFF2F258C8AFFEB6805C63E28045B4968E8C61BE8BE2C9C8C1572CA351A33AAE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0:57:34Z</dc:date>
    <meta:print-date>2021-01-19T14:00:54Z</meta:print-date>
  </office:meta>
</office:document-meta>
</file>