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54</text:p>
          </table:table-cell>
          <table:table-cell table:number-columns-repeated="2" table:style-name="ce5"/>
          <table:table-cell office:value-type="date" office:date-value="2022-04-04T00:00:00" table:style-name="ce6">
            <text:p>04.04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352" table:formula="of:=[.E7]+[.E8]" table:style-name="ce11">
            <text:p>352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26" table:style-name="ce13">
            <text:p>326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6" table:style-name="ce13">
            <text:p>26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01:050101:1518</text:p>
          </table:table-cell>
          <table:table-cell office:value-type="float" office:value="44703.08" table:style-name="ce16">
            <text:p>44703,08</text:p>
          </table:table-cell>
          <table:table-cell office:value-type="string" table:style-name="ce19">
            <text:p>23.03.2022</text:p>
          </table:table-cell>
          <table:table-cell office:value-type="string" table:style-name="ce16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formula="of:=[.A11]+1" table:style-name="ce14">
            <text:p>2</text:p>
          </table:table-cell>
          <table:table-cell office:value-type="string" table:style-name="ce18">
            <text:p>90:01:050101:72</text:p>
          </table:table-cell>
          <table:table-cell office:value-type="float" office:value="690066.01" table:style-name="ce16">
            <text:p>690066,01</text:p>
          </table:table-cell>
          <table:table-cell office:value-type="string" table:style-name="ce19">
            <text:p>23.03.2022</text:p>
          </table:table-cell>
          <table:table-cell office:value-type="string" table:style-name="ce16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formula="of:=[.A12]+1" table:style-name="ce14">
            <text:p>3</text:p>
          </table:table-cell>
          <table:table-cell office:value-type="string" table:style-name="ce18">
            <text:p>90:01:090201:629</text:p>
          </table:table-cell>
          <table:table-cell office:value-type="float" office:value="24011.94" table:style-name="ce16">
            <text:p>24011,94</text:p>
          </table:table-cell>
          <table:table-cell office:value-type="string" table:style-name="ce19">
            <text:p>23.03.2022</text:p>
          </table:table-cell>
          <table:table-cell office:value-type="string" table:style-name="ce16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formula="of:=[.A13]+1" table:style-name="ce14">
            <text:p>4</text:p>
          </table:table-cell>
          <table:table-cell office:value-type="string" table:style-name="ce18">
            <text:p>90:02:010102:2853</text:p>
          </table:table-cell>
          <table:table-cell office:value-type="float" office:value="89051.18" table:style-name="ce16">
            <text:p>89051,18</text:p>
          </table:table-cell>
          <table:table-cell office:value-type="string" table:style-name="ce19">
            <text:p>23.03.2022</text:p>
          </table:table-cell>
          <table:table-cell office:value-type="string" table:style-name="ce16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formula="of:=[.A14]+1" table:style-name="ce14">
            <text:p>5</text:p>
          </table:table-cell>
          <table:table-cell office:value-type="string" table:style-name="ce18">
            <text:p>90:02:010104:2410</text:p>
          </table:table-cell>
          <table:table-cell office:value-type="float" office:value="683210.62" table:style-name="ce16">
            <text:p>683210,62</text:p>
          </table:table-cell>
          <table:table-cell office:value-type="string" table:style-name="ce19">
            <text:p>23.03.2022</text:p>
          </table:table-cell>
          <table:table-cell office:value-type="string" table:style-name="ce16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formula="of:=[.A15]+1" table:style-name="ce14">
            <text:p>6</text:p>
          </table:table-cell>
          <table:table-cell office:value-type="string" table:style-name="ce18">
            <text:p>90:02:030301:1010</text:p>
          </table:table-cell>
          <table:table-cell office:value-type="float" office:value="494279.84" table:style-name="ce16">
            <text:p>494279,84</text:p>
          </table:table-cell>
          <table:table-cell office:value-type="string" table:style-name="ce19">
            <text:p>23.03.2022</text:p>
          </table:table-cell>
          <table:table-cell office:value-type="string" table:style-name="ce16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formula="of:=[.A16]+1" table:style-name="ce14">
            <text:p>7</text:p>
          </table:table-cell>
          <table:table-cell office:value-type="string" table:style-name="ce18">
            <text:p>90:08:010102:1757</text:p>
          </table:table-cell>
          <table:table-cell office:value-type="float" office:value="174840.14" table:style-name="ce16">
            <text:p>174840,14</text:p>
          </table:table-cell>
          <table:table-cell office:value-type="string" table:style-name="ce19">
            <text:p>23.03.2022</text:p>
          </table:table-cell>
          <table:table-cell office:value-type="string" table:style-name="ce16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formula="of:=[.A17]+1" table:style-name="ce14">
            <text:p>8</text:p>
          </table:table-cell>
          <table:table-cell office:value-type="string" table:style-name="ce18">
            <text:p>90:08:010102:1758</text:p>
          </table:table-cell>
          <table:table-cell office:value-type="float" office:value="306452.84999999998" table:style-name="ce16">
            <text:p>306452,85</text:p>
          </table:table-cell>
          <table:table-cell office:value-type="string" table:style-name="ce19">
            <text:p>23.03.2022</text:p>
          </table:table-cell>
          <table:table-cell office:value-type="string" table:style-name="ce16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formula="of:=[.A18]+1" table:style-name="ce14">
            <text:p>9</text:p>
          </table:table-cell>
          <table:table-cell office:value-type="string" table:style-name="ce18">
            <text:p>90:08:010102:1759</text:p>
          </table:table-cell>
          <table:table-cell office:value-type="float" office:value="107903.23" table:style-name="ce16">
            <text:p>107903,23</text:p>
          </table:table-cell>
          <table:table-cell office:value-type="string" table:style-name="ce19">
            <text:p>23.03.2022</text:p>
          </table:table-cell>
          <table:table-cell office:value-type="string" table:style-name="ce16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formula="of:=[.A19]+1" table:style-name="ce14">
            <text:p>10</text:p>
          </table:table-cell>
          <table:table-cell office:value-type="string" table:style-name="ce18">
            <text:p>90:08:010102:1760</text:p>
          </table:table-cell>
          <table:table-cell office:value-type="float" office:value="73108.7" table:style-name="ce16">
            <text:p>73108,7</text:p>
          </table:table-cell>
          <table:table-cell office:value-type="string" table:style-name="ce19">
            <text:p>23.03.2022</text:p>
          </table:table-cell>
          <table:table-cell office:value-type="string" table:style-name="ce16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formula="of:=[.A20]+1" table:style-name="ce14">
            <text:p>11</text:p>
          </table:table-cell>
          <table:table-cell office:value-type="string" table:style-name="ce18">
            <text:p>90:08:010102:1761</text:p>
          </table:table-cell>
          <table:table-cell office:value-type="float" office:value="51727.85" table:style-name="ce16">
            <text:p>51727,85</text:p>
          </table:table-cell>
          <table:table-cell office:value-type="string" table:style-name="ce19">
            <text:p>23.03.2022</text:p>
          </table:table-cell>
          <table:table-cell office:value-type="string" table:style-name="ce16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formula="of:=[.A21]+1" table:style-name="ce14">
            <text:p>12</text:p>
          </table:table-cell>
          <table:table-cell office:value-type="string" table:style-name="ce18">
            <text:p>90:08:010102:1762</text:p>
          </table:table-cell>
          <table:table-cell office:value-type="float" office:value="46555.07" table:style-name="ce16">
            <text:p>46555,07</text:p>
          </table:table-cell>
          <table:table-cell office:value-type="string" table:style-name="ce19">
            <text:p>23.03.2022</text:p>
          </table:table-cell>
          <table:table-cell office:value-type="string" table:style-name="ce16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formula="of:=[.A22]+1" table:style-name="ce14">
            <text:p>13</text:p>
          </table:table-cell>
          <table:table-cell office:value-type="string" table:style-name="ce18">
            <text:p>90:12:090501:4738</text:p>
          </table:table-cell>
          <table:table-cell office:value-type="float" office:value="4908811.88" table:style-name="ce16">
            <text:p>4908811,88</text:p>
          </table:table-cell>
          <table:table-cell office:value-type="string" table:style-name="ce19">
            <text:p>23.03.2022</text:p>
          </table:table-cell>
          <table:table-cell office:value-type="string" table:style-name="ce16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formula="of:=[.A23]+1" table:style-name="ce14">
            <text:p>14</text:p>
          </table:table-cell>
          <table:table-cell office:value-type="string" table:style-name="ce18">
            <text:p>90:12:090801:7047</text:p>
          </table:table-cell>
          <table:table-cell office:value-type="float" office:value="5484528.46" table:style-name="ce16">
            <text:p>5484528,46</text:p>
          </table:table-cell>
          <table:table-cell office:value-type="string" table:style-name="ce19">
            <text:p>23.03.2022</text:p>
          </table:table-cell>
          <table:table-cell office:value-type="string" table:style-name="ce16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formula="of:=[.A24]+1" table:style-name="ce14">
            <text:p>15</text:p>
          </table:table-cell>
          <table:table-cell office:value-type="string" table:style-name="ce18">
            <text:p>90:12:130101:1916</text:p>
          </table:table-cell>
          <table:table-cell office:value-type="float" office:value="122572.64" table:style-name="ce16">
            <text:p>122572,64</text:p>
          </table:table-cell>
          <table:table-cell office:value-type="string" table:style-name="ce19">
            <text:p>23.03.2022</text:p>
          </table:table-cell>
          <table:table-cell office:value-type="string" table:style-name="ce16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formula="of:=[.A25]+1" table:style-name="ce14">
            <text:p>16</text:p>
          </table:table-cell>
          <table:table-cell office:value-type="string" table:style-name="ce18">
            <text:p>90:12:131601:3774</text:p>
          </table:table-cell>
          <table:table-cell office:value-type="float" office:value="3955913.12" table:style-name="ce16">
            <text:p>3955913,12</text:p>
          </table:table-cell>
          <table:table-cell office:value-type="string" table:style-name="ce19">
            <text:p>23.03.2022</text:p>
          </table:table-cell>
          <table:table-cell office:value-type="string" table:style-name="ce16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formula="of:=[.A26]+1" table:style-name="ce14">
            <text:p>17</text:p>
          </table:table-cell>
          <table:table-cell office:value-type="string" table:style-name="ce18">
            <text:p>90:12:131701:2982</text:p>
          </table:table-cell>
          <table:table-cell office:value-type="float" office:value="6194486.4800000004" table:style-name="ce16">
            <text:p>6194486,48</text:p>
          </table:table-cell>
          <table:table-cell office:value-type="string" table:style-name="ce19">
            <text:p>23.03.2022</text:p>
          </table:table-cell>
          <table:table-cell office:value-type="string" table:style-name="ce16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formula="of:=[.A27]+1" table:style-name="ce14">
            <text:p>18</text:p>
          </table:table-cell>
          <table:table-cell office:value-type="string" table:style-name="ce18">
            <text:p>90:12:132401:4764</text:p>
          </table:table-cell>
          <table:table-cell office:value-type="float" office:value="2522429.5499999998" table:style-name="ce16">
            <text:p>2522429,55</text:p>
          </table:table-cell>
          <table:table-cell office:value-type="string" table:style-name="ce19">
            <text:p>23.03.2022</text:p>
          </table:table-cell>
          <table:table-cell office:value-type="string" table:style-name="ce16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formula="of:=[.A28]+1" table:style-name="ce14">
            <text:p>19</text:p>
          </table:table-cell>
          <table:table-cell office:value-type="string" table:style-name="ce18">
            <text:p>90:19:010110:32051</text:p>
          </table:table-cell>
          <table:table-cell office:value-type="float" office:value="354054.14" table:style-name="ce16">
            <text:p>354054,14</text:p>
          </table:table-cell>
          <table:table-cell office:value-type="string" table:style-name="ce19">
            <text:p>23.03.2022</text:p>
          </table:table-cell>
          <table:table-cell office:value-type="string" table:style-name="ce16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formula="of:=[.A29]+1" table:style-name="ce14">
            <text:p>20</text:p>
          </table:table-cell>
          <table:table-cell office:value-type="string" table:style-name="ce18">
            <text:p>90:19:010112:19479</text:p>
          </table:table-cell>
          <table:table-cell office:value-type="float" office:value="593354.82999999996" table:style-name="ce16">
            <text:p>593354,83</text:p>
          </table:table-cell>
          <table:table-cell office:value-type="string" table:style-name="ce19">
            <text:p>23.03.2022</text:p>
          </table:table-cell>
          <table:table-cell office:value-type="string" table:style-name="ce16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formula="of:=[.A30]+1" table:style-name="ce14">
            <text:p>21</text:p>
          </table:table-cell>
          <table:table-cell office:value-type="string" table:style-name="ce18">
            <text:p>90:19:010112:7781</text:p>
          </table:table-cell>
          <table:table-cell office:value-type="float" office:value="3753630.86" table:style-name="ce16">
            <text:p>3753630,86</text:p>
          </table:table-cell>
          <table:table-cell office:value-type="string" table:style-name="ce19">
            <text:p>23.03.2022</text:p>
          </table:table-cell>
          <table:table-cell office:value-type="string" table:style-name="ce16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formula="of:=[.A31]+1" table:style-name="ce14">
            <text:p>22</text:p>
          </table:table-cell>
          <table:table-cell office:value-type="string" table:style-name="ce18">
            <text:p>90:19:010116:9851</text:p>
          </table:table-cell>
          <table:table-cell office:value-type="float" office:value="89486.58" table:style-name="ce16">
            <text:p>89486,58</text:p>
          </table:table-cell>
          <table:table-cell office:value-type="string" table:style-name="ce19">
            <text:p>23.03.2022</text:p>
          </table:table-cell>
          <table:table-cell office:value-type="string" table:style-name="ce16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formula="of:=[.A32]+1" table:style-name="ce14">
            <text:p>23</text:p>
          </table:table-cell>
          <table:table-cell office:value-type="string" table:style-name="ce18">
            <text:p>90:19:010116:9852</text:p>
          </table:table-cell>
          <table:table-cell office:value-type="float" office:value="64633.71" table:style-name="ce16">
            <text:p>64633,71</text:p>
          </table:table-cell>
          <table:table-cell office:value-type="string" table:style-name="ce19">
            <text:p>23.03.2022</text:p>
          </table:table-cell>
          <table:table-cell office:value-type="string" table:style-name="ce16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formula="of:=[.A33]+1" table:style-name="ce14">
            <text:p>24</text:p>
          </table:table-cell>
          <table:table-cell office:value-type="string" table:style-name="ce18">
            <text:p>90:21:010106:4027</text:p>
          </table:table-cell>
          <table:table-cell office:value-type="float" office:value="80496.460000000006" table:style-name="ce16">
            <text:p>80496,46</text:p>
          </table:table-cell>
          <table:table-cell office:value-type="string" table:style-name="ce19">
            <text:p>23.03.2022</text:p>
          </table:table-cell>
          <table:table-cell office:value-type="string" table:style-name="ce16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formula="of:=[.A34]+1" table:style-name="ce14">
            <text:p>25</text:p>
          </table:table-cell>
          <table:table-cell office:value-type="string" table:style-name="ce18">
            <text:p>90:21:010106:4028</text:p>
          </table:table-cell>
          <table:table-cell office:value-type="float" office:value="41584.339999999997" table:style-name="ce16">
            <text:p>41584,34</text:p>
          </table:table-cell>
          <table:table-cell office:value-type="string" table:style-name="ce19">
            <text:p>23.03.2022</text:p>
          </table:table-cell>
          <table:table-cell office:value-type="string" table:style-name="ce16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formula="of:=[.A35]+1" table:style-name="ce14">
            <text:p>26</text:p>
          </table:table-cell>
          <table:table-cell office:value-type="string" table:style-name="ce18">
            <text:p>90:21:010109:1658</text:p>
          </table:table-cell>
          <table:table-cell office:value-type="float" office:value="389668.27" table:style-name="ce16">
            <text:p>389668,27</text:p>
          </table:table-cell>
          <table:table-cell office:value-type="string" table:style-name="ce19">
            <text:p>23.03.2022</text:p>
          </table:table-cell>
          <table:table-cell office:value-type="string" table:style-name="ce16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formula="of:=[.A36]+1" table:style-name="ce14">
            <text:p>27</text:p>
          </table:table-cell>
          <table:table-cell office:value-type="string" table:style-name="ce18">
            <text:p>90:18:010146:4873</text:p>
          </table:table-cell>
          <table:table-cell office:value-type="float" office:value="4955387.01" table:style-name="ce16">
            <text:p>4955387,01</text:p>
          </table:table-cell>
          <table:table-cell office:value-type="string" table:style-name="ce19">
            <text:p>23.03.2022</text:p>
          </table:table-cell>
          <table:table-cell office:value-type="string" table:style-name="ce16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formula="of:=[.A37]+1" table:style-name="ce14">
            <text:p>28</text:p>
          </table:table-cell>
          <table:table-cell office:value-type="string" table:style-name="ce18">
            <text:p>90:22:010302:3656</text:p>
          </table:table-cell>
          <table:table-cell office:value-type="float" office:value="3523294.35" table:style-name="ce16">
            <text:p>3523294,35</text:p>
          </table:table-cell>
          <table:table-cell office:value-type="string" table:style-name="ce19">
            <text:p>23.03.2022</text:p>
          </table:table-cell>
          <table:table-cell office:value-type="string" table:style-name="ce16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formula="of:=[.A38]+1" table:style-name="ce14">
            <text:p>29</text:p>
          </table:table-cell>
          <table:table-cell office:value-type="string" table:style-name="ce18">
            <text:p>90:22:010305:12766</text:p>
          </table:table-cell>
          <table:table-cell office:value-type="float" office:value="1516783.34" table:style-name="ce16">
            <text:p>1516783,34</text:p>
          </table:table-cell>
          <table:table-cell office:value-type="string" table:style-name="ce19">
            <text:p>23.03.2022</text:p>
          </table:table-cell>
          <table:table-cell office:value-type="string" table:style-name="ce16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formula="of:=[.A39]+1" table:style-name="ce14">
            <text:p>30</text:p>
          </table:table-cell>
          <table:table-cell office:value-type="string" table:style-name="ce18">
            <text:p>90:22:010306:6250</text:p>
          </table:table-cell>
          <table:table-cell office:value-type="float" office:value="2980146.61" table:style-name="ce16">
            <text:p>2980146,61</text:p>
          </table:table-cell>
          <table:table-cell office:value-type="string" table:style-name="ce19">
            <text:p>23.03.2022</text:p>
          </table:table-cell>
          <table:table-cell office:value-type="string" table:style-name="ce16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formula="of:=[.A40]+1" table:style-name="ce14">
            <text:p>31</text:p>
          </table:table-cell>
          <table:table-cell office:value-type="string" table:style-name="ce18">
            <text:p>90:22:010308:7131</text:p>
          </table:table-cell>
          <table:table-cell office:value-type="float" office:value="831905.41" table:style-name="ce16">
            <text:p>831905,41</text:p>
          </table:table-cell>
          <table:table-cell office:value-type="string" table:style-name="ce19">
            <text:p>23.03.2022</text:p>
          </table:table-cell>
          <table:table-cell office:value-type="string" table:style-name="ce16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formula="of:=[.A41]+1" table:style-name="ce14">
            <text:p>32</text:p>
          </table:table-cell>
          <table:table-cell office:value-type="string" table:style-name="ce18">
            <text:p>90:22:010308:7132</text:p>
          </table:table-cell>
          <table:table-cell office:value-type="float" office:value="1841966.47" table:style-name="ce16">
            <text:p>1841966,47</text:p>
          </table:table-cell>
          <table:table-cell office:value-type="string" table:style-name="ce19">
            <text:p>23.03.2022</text:p>
          </table:table-cell>
          <table:table-cell office:value-type="string" table:style-name="ce16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formula="of:=[.A42]+1" table:style-name="ce14">
            <text:p>33</text:p>
          </table:table-cell>
          <table:table-cell office:value-type="string" table:style-name="ce18">
            <text:p>90:22:010308:7133</text:p>
          </table:table-cell>
          <table:table-cell office:value-type="float" office:value="2084832.82" table:style-name="ce16">
            <text:p>2084832,82</text:p>
          </table:table-cell>
          <table:table-cell office:value-type="string" table:style-name="ce19">
            <text:p>23.03.2022</text:p>
          </table:table-cell>
          <table:table-cell office:value-type="string" table:style-name="ce16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formula="of:=[.A43]+1" table:style-name="ce14">
            <text:p>34</text:p>
          </table:table-cell>
          <table:table-cell office:value-type="string" table:style-name="ce18">
            <text:p>90:01:010105:6663</text:p>
          </table:table-cell>
          <table:table-cell office:value-type="float" office:value="1868888.32" table:style-name="ce16">
            <text:p>1868888,32</text:p>
          </table:table-cell>
          <table:table-cell office:value-type="string" table:style-name="ce19">
            <text:p>23.03.2022</text:p>
          </table:table-cell>
          <table:table-cell office:value-type="string" table:style-name="ce16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formula="of:=[.A44]+1" table:style-name="ce14">
            <text:p>35</text:p>
          </table:table-cell>
          <table:table-cell office:value-type="string" table:style-name="ce18">
            <text:p>90:01:020101:1729</text:p>
          </table:table-cell>
          <table:table-cell office:value-type="float" office:value="1029059.4" table:style-name="ce16">
            <text:p>1029059,4</text:p>
          </table:table-cell>
          <table:table-cell office:value-type="string" table:style-name="ce19">
            <text:p>23.03.2022</text:p>
          </table:table-cell>
          <table:table-cell office:value-type="string" table:style-name="ce16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formula="of:=[.A45]+1" table:style-name="ce14">
            <text:p>36</text:p>
          </table:table-cell>
          <table:table-cell office:value-type="string" table:style-name="ce18">
            <text:p>90:22:010308:7134</text:p>
          </table:table-cell>
          <table:table-cell office:value-type="float" office:value="841148.8" table:style-name="ce16">
            <text:p>841148,8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formula="of:=[.A46]+1" table:style-name="ce14">
            <text:p>37</text:p>
          </table:table-cell>
          <table:table-cell office:value-type="string" table:style-name="ce18">
            <text:p>90:22:010308:7135</text:p>
          </table:table-cell>
          <table:table-cell office:value-type="float" office:value="363954.28" table:style-name="ce16">
            <text:p>363954,28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formula="of:=[.A47]+1" table:style-name="ce14">
            <text:p>38</text:p>
          </table:table-cell>
          <table:table-cell office:value-type="string" table:style-name="ce18">
            <text:p>90:22:010308:7136</text:p>
          </table:table-cell>
          <table:table-cell office:value-type="float" office:value="882744.07" table:style-name="ce16">
            <text:p>882744,07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formula="of:=[.A48]+1" table:style-name="ce14">
            <text:p>39</text:p>
          </table:table-cell>
          <table:table-cell office:value-type="string" table:style-name="ce18">
            <text:p>90:22:010315:4909</text:p>
          </table:table-cell>
          <table:table-cell office:value-type="float" office:value="3827088.7" table:style-name="ce16">
            <text:p>3827088,7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formula="of:=[.A49]+1" table:style-name="ce14">
            <text:p>40</text:p>
          </table:table-cell>
          <table:table-cell office:value-type="string" table:style-name="ce18">
            <text:p>90:24:010101:7566</text:p>
          </table:table-cell>
          <table:table-cell office:value-type="float" office:value="2557692.5699999998" table:style-name="ce16">
            <text:p>2557692,57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formula="of:=[.A50]+1" table:style-name="ce14">
            <text:p>41</text:p>
          </table:table-cell>
          <table:table-cell office:value-type="string" table:style-name="ce18">
            <text:p>90:24:010101:7567</text:p>
          </table:table-cell>
          <table:table-cell office:value-type="float" office:value="2902319.27" table:style-name="ce16">
            <text:p>2902319,27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formula="of:=[.A51]+1" table:style-name="ce14">
            <text:p>42</text:p>
          </table:table-cell>
          <table:table-cell office:value-type="string" table:style-name="ce18">
            <text:p>90:18:010146:4874</text:p>
          </table:table-cell>
          <table:table-cell office:value-type="float" office:value="1482827.37" table:style-name="ce16">
            <text:p>1482827,37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formula="of:=[.A52]+1" table:style-name="ce14">
            <text:p>43</text:p>
          </table:table-cell>
          <table:table-cell office:value-type="string" table:style-name="ce18">
            <text:p>90:18:010146:4875</text:p>
          </table:table-cell>
          <table:table-cell office:value-type="float" office:value="1536725.41" table:style-name="ce16">
            <text:p>1536725,41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formula="of:=[.A53]+1" table:style-name="ce14">
            <text:p>44</text:p>
          </table:table-cell>
          <table:table-cell office:value-type="string" table:style-name="ce18">
            <text:p>90:18:010147:7190</text:p>
          </table:table-cell>
          <table:table-cell office:value-type="float" office:value="2247600.77" table:style-name="ce16">
            <text:p>2247600,77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formula="of:=[.A54]+1" table:style-name="ce14">
            <text:p>45</text:p>
          </table:table-cell>
          <table:table-cell office:value-type="string" table:style-name="ce18">
            <text:p>90:18:040104:3060</text:p>
          </table:table-cell>
          <table:table-cell office:value-type="float" office:value="1724530.95" table:style-name="ce16">
            <text:p>1724530,95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formula="of:=[.A55]+1" table:style-name="ce14">
            <text:p>46</text:p>
          </table:table-cell>
          <table:table-cell office:value-type="string" table:style-name="ce18">
            <text:p>90:19:010103:32030</text:p>
          </table:table-cell>
          <table:table-cell office:value-type="float" office:value="1583852.1" table:style-name="ce16">
            <text:p>1583852,1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formula="of:=[.A56]+1" table:style-name="ce14">
            <text:p>47</text:p>
          </table:table-cell>
          <table:table-cell office:value-type="string" table:style-name="ce18">
            <text:p>90:19:010105:18923</text:p>
          </table:table-cell>
          <table:table-cell office:value-type="float" office:value="473344.28" table:style-name="ce16">
            <text:p>473344,28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formula="of:=[.A57]+1" table:style-name="ce14">
            <text:p>48</text:p>
          </table:table-cell>
          <table:table-cell office:value-type="string" table:style-name="ce18">
            <text:p>90:19:010105:18924</text:p>
          </table:table-cell>
          <table:table-cell office:value-type="float" office:value="1377221.75" table:style-name="ce16">
            <text:p>1377221,75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formula="of:=[.A58]+1" table:style-name="ce14">
            <text:p>49</text:p>
          </table:table-cell>
          <table:table-cell office:value-type="string" table:style-name="ce18">
            <text:p>90:24:010102:4812</text:p>
          </table:table-cell>
          <table:table-cell office:value-type="float" office:value="4102269.79" table:style-name="ce16">
            <text:p>4102269,79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formula="of:=[.A59]+1" table:style-name="ce14">
            <text:p>50</text:p>
          </table:table-cell>
          <table:table-cell office:value-type="string" table:style-name="ce18">
            <text:p>90:24:010106:9363</text:p>
          </table:table-cell>
          <table:table-cell office:value-type="float" office:value="2142730.14" table:style-name="ce16">
            <text:p>2142730,14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formula="of:=[.A60]+1" table:style-name="ce14">
            <text:p>51</text:p>
          </table:table-cell>
          <table:table-cell office:value-type="string" table:style-name="ce18">
            <text:p>90:24:010106:9364</text:p>
          </table:table-cell>
          <table:table-cell office:value-type="float" office:value="984243.08" table:style-name="ce16">
            <text:p>984243,08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formula="of:=[.A61]+1" table:style-name="ce14">
            <text:p>52</text:p>
          </table:table-cell>
          <table:table-cell office:value-type="string" table:style-name="ce18">
            <text:p>90:24:010110:14705</text:p>
          </table:table-cell>
          <table:table-cell office:value-type="float" office:value="3084984.03" table:style-name="ce16">
            <text:p>3084984,03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formula="of:=[.A62]+1" table:style-name="ce14">
            <text:p>53</text:p>
          </table:table-cell>
          <table:table-cell office:value-type="string" table:style-name="ce18">
            <text:p>90:24:010111:9792</text:p>
          </table:table-cell>
          <table:table-cell office:value-type="float" office:value="3240881.81" table:style-name="ce16">
            <text:p>3240881,81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formula="of:=[.A63]+1" table:style-name="ce14">
            <text:p>54</text:p>
          </table:table-cell>
          <table:table-cell office:value-type="string" table:style-name="ce18">
            <text:p>90:24:010115:8693</text:p>
          </table:table-cell>
          <table:table-cell office:value-type="float" office:value="2630148.6" table:style-name="ce16">
            <text:p>2630148,6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formula="of:=[.A64]+1" table:style-name="ce14">
            <text:p>55</text:p>
          </table:table-cell>
          <table:table-cell office:value-type="string" table:style-name="ce18">
            <text:p>90:24:010115:8696</text:p>
          </table:table-cell>
          <table:table-cell office:value-type="float" office:value="1891861.27" table:style-name="ce16">
            <text:p>1891861,27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formula="of:=[.A65]+1" table:style-name="ce14">
            <text:p>56</text:p>
          </table:table-cell>
          <table:table-cell office:value-type="string" table:style-name="ce18">
            <text:p>90:02:130101:911</text:p>
          </table:table-cell>
          <table:table-cell office:value-type="float" office:value="17384.43" table:style-name="ce16">
            <text:p>17384,43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formula="of:=[.A66]+1" table:style-name="ce14">
            <text:p>57</text:p>
          </table:table-cell>
          <table:table-cell office:value-type="string" table:style-name="ce18">
            <text:p>90:03:040102:566</text:p>
          </table:table-cell>
          <table:table-cell office:value-type="float" office:value="447911.63" table:style-name="ce16">
            <text:p>447911,63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formula="of:=[.A67]+1" table:style-name="ce14">
            <text:p>58</text:p>
          </table:table-cell>
          <table:table-cell office:value-type="string" table:style-name="ce18">
            <text:p>90:03:140101:1146</text:p>
          </table:table-cell>
          <table:table-cell office:value-type="float" office:value="21731.99" table:style-name="ce16">
            <text:p>21731,99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formula="of:=[.A68]+1" table:style-name="ce14">
            <text:p>59</text:p>
          </table:table-cell>
          <table:table-cell office:value-type="string" table:style-name="ce18">
            <text:p>90:04:010102:15268</text:p>
          </table:table-cell>
          <table:table-cell office:value-type="float" office:value="92837.75" table:style-name="ce16">
            <text:p>92837,75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formula="of:=[.A69]+1" table:style-name="ce14">
            <text:p>60</text:p>
          </table:table-cell>
          <table:table-cell office:value-type="string" table:style-name="ce18">
            <text:p>90:04:010102:15269</text:p>
          </table:table-cell>
          <table:table-cell office:value-type="float" office:value="150955.9" table:style-name="ce16">
            <text:p>150955,9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formula="of:=[.A70]+1" table:style-name="ce14">
            <text:p>61</text:p>
          </table:table-cell>
          <table:table-cell office:value-type="string" table:style-name="ce18">
            <text:p>90:04:010102:15270</text:p>
          </table:table-cell>
          <table:table-cell office:value-type="float" office:value="70932.210000000006" table:style-name="ce16">
            <text:p>70932,21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formula="of:=[.A71]+1" table:style-name="ce14">
            <text:p>62</text:p>
          </table:table-cell>
          <table:table-cell office:value-type="string" table:style-name="ce18">
            <text:p>90:04:010102:5364</text:p>
          </table:table-cell>
          <table:table-cell office:value-type="float" office:value="60141.49" table:style-name="ce16">
            <text:p>60141,49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formula="of:=[.A72]+1" table:style-name="ce14">
            <text:p>63</text:p>
          </table:table-cell>
          <table:table-cell office:value-type="string" table:style-name="ce18">
            <text:p>90:08:010102:1763</text:p>
          </table:table-cell>
          <table:table-cell office:value-type="float" office:value="22760.26" table:style-name="ce16">
            <text:p>22760,26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formula="of:=[.A73]+1" table:style-name="ce14">
            <text:p>64</text:p>
          </table:table-cell>
          <table:table-cell office:value-type="string" table:style-name="ce18">
            <text:p>90:08:010102:1764</text:p>
          </table:table-cell>
          <table:table-cell office:value-type="float" office:value="30347.01" table:style-name="ce16">
            <text:p>30347,01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formula="of:=[.A74]+1" table:style-name="ce14">
            <text:p>65</text:p>
          </table:table-cell>
          <table:table-cell office:value-type="string" table:style-name="ce18">
            <text:p>90:08:010201:593</text:p>
          </table:table-cell>
          <table:table-cell office:value-type="float" office:value="613461.77" table:style-name="ce16">
            <text:p>613461,77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formula="of:=[.A75]+1" table:style-name="ce14">
            <text:p>66</text:p>
          </table:table-cell>
          <table:table-cell office:value-type="string" table:style-name="ce18">
            <text:p>90:08:140301:109</text:p>
          </table:table-cell>
          <table:table-cell office:value-type="float" office:value="668352.74" table:style-name="ce16">
            <text:p>668352,74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formula="of:=[.A76]+1" table:style-name="ce14">
            <text:p>67</text:p>
          </table:table-cell>
          <table:table-cell office:value-type="string" table:style-name="ce18">
            <text:p>90:10:120301:706</text:p>
          </table:table-cell>
          <table:table-cell office:value-type="float" office:value="231331.3" table:style-name="ce16">
            <text:p>231331,3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formula="of:=[.A77]+1" table:style-name="ce14">
            <text:p>68</text:p>
          </table:table-cell>
          <table:table-cell office:value-type="string" table:style-name="ce18">
            <text:p>90:11:000000:5522</text:p>
          </table:table-cell>
          <table:table-cell office:value-type="float" office:value="6128870.0499999998" table:style-name="ce16">
            <text:p>6128870,05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formula="of:=[.A78]+1" table:style-name="ce14">
            <text:p>69</text:p>
          </table:table-cell>
          <table:table-cell office:value-type="string" table:style-name="ce18">
            <text:p>90:12:140301:994</text:p>
          </table:table-cell>
          <table:table-cell office:value-type="float" office:value="231350.36" table:style-name="ce16">
            <text:p>231350,36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formula="of:=[.A79]+1" table:style-name="ce14">
            <text:p>70</text:p>
          </table:table-cell>
          <table:table-cell office:value-type="string" table:style-name="ce18">
            <text:p>90:12:170101:2265</text:p>
          </table:table-cell>
          <table:table-cell office:value-type="float" office:value="232036.55" table:style-name="ce16">
            <text:p>232036,55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formula="of:=[.A80]+1" table:style-name="ce14">
            <text:p>71</text:p>
          </table:table-cell>
          <table:table-cell office:value-type="string" table:style-name="ce18">
            <text:p>90:12:170601:3367</text:p>
          </table:table-cell>
          <table:table-cell office:value-type="float" office:value="4625041.79" table:style-name="ce16">
            <text:p>4625041,79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formula="of:=[.A81]+1" table:style-name="ce14">
            <text:p>72</text:p>
          </table:table-cell>
          <table:table-cell office:value-type="string" table:style-name="ce18">
            <text:p>90:12:170602:2464</text:p>
          </table:table-cell>
          <table:table-cell office:value-type="float" office:value="6094237.7400000002" table:style-name="ce16">
            <text:p>6094237,74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formula="of:=[.A82]+1" table:style-name="ce14">
            <text:p>73</text:p>
          </table:table-cell>
          <table:table-cell office:value-type="string" table:style-name="ce18">
            <text:p>90:12:170701:1535</text:p>
          </table:table-cell>
          <table:table-cell office:value-type="float" office:value="4561302.16" table:style-name="ce16">
            <text:p>4561302,16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formula="of:=[.A83]+1" table:style-name="ce14">
            <text:p>74</text:p>
          </table:table-cell>
          <table:table-cell office:value-type="string" table:style-name="ce18">
            <text:p>90:12:171101:831</text:p>
          </table:table-cell>
          <table:table-cell office:value-type="float" office:value="632713.27" table:style-name="ce16">
            <text:p>632713,27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formula="of:=[.A84]+1" table:style-name="ce14">
            <text:p>75</text:p>
          </table:table-cell>
          <table:table-cell office:value-type="string" table:style-name="ce18">
            <text:p>90:21:010109:1659</text:p>
          </table:table-cell>
          <table:table-cell office:value-type="float" office:value="151537.66" table:style-name="ce16">
            <text:p>151537,66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formula="of:=[.A85]+1" table:style-name="ce14">
            <text:p>76</text:p>
          </table:table-cell>
          <table:table-cell office:value-type="string" table:style-name="ce18">
            <text:p>90:21:010113:10950</text:p>
          </table:table-cell>
          <table:table-cell office:value-type="float" office:value="5629190.0300000003" table:style-name="ce16">
            <text:p>5629190,03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formula="of:=[.A86]+1" table:style-name="ce14">
            <text:p>77</text:p>
          </table:table-cell>
          <table:table-cell office:value-type="string" table:style-name="ce18">
            <text:p>90:22:010101:4543</text:p>
          </table:table-cell>
          <table:table-cell office:value-type="float" office:value="219041.27" table:style-name="ce16">
            <text:p>219041,27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formula="of:=[.A87]+1" table:style-name="ce14">
            <text:p>78</text:p>
          </table:table-cell>
          <table:table-cell office:value-type="string" table:style-name="ce18">
            <text:p>90:22:010101:5602</text:p>
          </table:table-cell>
          <table:table-cell office:value-type="float" office:value="6769053.2400000002" table:style-name="ce16">
            <text:p>6769053,24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formula="of:=[.A88]+1" table:style-name="ce14">
            <text:p>79</text:p>
          </table:table-cell>
          <table:table-cell office:value-type="string" table:style-name="ce18">
            <text:p>90:22:010101:5603</text:p>
          </table:table-cell>
          <table:table-cell office:value-type="float" office:value="2914666.71" table:style-name="ce16">
            <text:p>2914666,71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formula="of:=[.A89]+1" table:style-name="ce14">
            <text:p>80</text:p>
          </table:table-cell>
          <table:table-cell office:value-type="string" table:style-name="ce18">
            <text:p>90:22:010105:8452</text:p>
          </table:table-cell>
          <table:table-cell office:value-type="float" office:value="1105822.3999999999" table:style-name="ce16">
            <text:p>1105822,4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formula="of:=[.A90]+1" table:style-name="ce14">
            <text:p>81</text:p>
          </table:table-cell>
          <table:table-cell office:value-type="string" table:style-name="ce18">
            <text:p>90:22:010106:14359</text:p>
          </table:table-cell>
          <table:table-cell office:value-type="float" office:value="567721.06999999995" table:style-name="ce16">
            <text:p>567721,07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formula="of:=[.A91]+1" table:style-name="ce14">
            <text:p>82</text:p>
          </table:table-cell>
          <table:table-cell office:value-type="string" table:style-name="ce18">
            <text:p>90:23:070102:559</text:p>
          </table:table-cell>
          <table:table-cell office:value-type="float" office:value="12546621.029999999" table:style-name="ce16">
            <text:p>12546621,03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formula="of:=[.A92]+1" table:style-name="ce14">
            <text:p>83</text:p>
          </table:table-cell>
          <table:table-cell office:value-type="string" table:style-name="ce18">
            <text:p>90:24:010105:13011</text:p>
          </table:table-cell>
          <table:table-cell office:value-type="float" office:value="767143.85" table:style-name="ce16">
            <text:p>767143,85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formula="of:=[.A93]+1" table:style-name="ce14">
            <text:p>84</text:p>
          </table:table-cell>
          <table:table-cell office:value-type="string" table:style-name="ce18">
            <text:p>90:24:010106:3459</text:p>
          </table:table-cell>
          <table:table-cell office:value-type="float" office:value="707494.91" table:style-name="ce16">
            <text:p>707494,91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formula="of:=[.A94]+1" table:style-name="ce14">
            <text:p>85</text:p>
          </table:table-cell>
          <table:table-cell office:value-type="string" table:style-name="ce18">
            <text:p>90:24:010106:9366</text:p>
          </table:table-cell>
          <table:table-cell office:value-type="float" office:value="182582.71" table:style-name="ce16">
            <text:p>182582,71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formula="of:=[.A95]+1" table:style-name="ce14">
            <text:p>86</text:p>
          </table:table-cell>
          <table:table-cell office:value-type="string" table:style-name="ce18">
            <text:p>90:24:010110:14709</text:p>
          </table:table-cell>
          <table:table-cell office:value-type="float" office:value="158394.32" table:style-name="ce16">
            <text:p>158394,32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formula="of:=[.A96]+1" table:style-name="ce14">
            <text:p>87</text:p>
          </table:table-cell>
          <table:table-cell office:value-type="string" table:style-name="ce18">
            <text:p>90:24:010113:4256</text:p>
          </table:table-cell>
          <table:table-cell office:value-type="float" office:value="551131.78" table:style-name="ce16">
            <text:p>551131,78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formula="of:=[.A97]+1" table:style-name="ce14">
            <text:p>88</text:p>
          </table:table-cell>
          <table:table-cell office:value-type="string" table:style-name="ce18">
            <text:p>90:24:010115:8695</text:p>
          </table:table-cell>
          <table:table-cell office:value-type="float" office:value="5608478.8799999999" table:style-name="ce16">
            <text:p>5608478,88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formula="of:=[.A98]+1" table:style-name="ce14">
            <text:p>89</text:p>
          </table:table-cell>
          <table:table-cell office:value-type="string" table:style-name="ce18">
            <text:p>90:04:020103:4345</text:p>
          </table:table-cell>
          <table:table-cell office:value-type="float" office:value="77427.81" table:style-name="ce16">
            <text:p>77427,81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formula="of:=[.A99]+1" table:style-name="ce14">
            <text:p>90</text:p>
          </table:table-cell>
          <table:table-cell office:value-type="string" table:style-name="ce18">
            <text:p>90:04:040101:3744</text:p>
          </table:table-cell>
          <table:table-cell office:value-type="float" office:value="34757.29" table:style-name="ce16">
            <text:p>34757,29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formula="of:=[.A100]+1" table:style-name="ce14">
            <text:p>91</text:p>
          </table:table-cell>
          <table:table-cell office:value-type="string" table:style-name="ce18">
            <text:p>90:04:050101:1065</text:p>
          </table:table-cell>
          <table:table-cell office:value-type="float" office:value="579667.78" table:style-name="ce16">
            <text:p>579667,78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formula="of:=[.A101]+1" table:style-name="ce14">
            <text:p>92</text:p>
          </table:table-cell>
          <table:table-cell office:value-type="string" table:style-name="ce18">
            <text:p>90:04:050101:3404</text:p>
          </table:table-cell>
          <table:table-cell office:value-type="float" office:value="907268.52" table:style-name="ce16">
            <text:p>907268,52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formula="of:=[.A102]+1" table:style-name="ce14">
            <text:p>93</text:p>
          </table:table-cell>
          <table:table-cell office:value-type="string" table:style-name="ce18">
            <text:p>90:04:050401:1506</text:p>
          </table:table-cell>
          <table:table-cell office:value-type="float" office:value="28823.48" table:style-name="ce16">
            <text:p>28823,48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formula="of:=[.A103]+1" table:style-name="ce14">
            <text:p>94</text:p>
          </table:table-cell>
          <table:table-cell office:value-type="string" table:style-name="ce18">
            <text:p>90:04:060101:5166</text:p>
          </table:table-cell>
          <table:table-cell office:value-type="float" office:value="476910.28" table:style-name="ce16">
            <text:p>476910,28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formula="of:=[.A104]+1" table:style-name="ce14">
            <text:p>95</text:p>
          </table:table-cell>
          <table:table-cell office:value-type="string" table:style-name="ce18">
            <text:p>90:04:060401:510</text:p>
          </table:table-cell>
          <table:table-cell office:value-type="float" office:value="2226608.12" table:style-name="ce16">
            <text:p>2226608,12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formula="of:=[.A105]+1" table:style-name="ce14">
            <text:p>96</text:p>
          </table:table-cell>
          <table:table-cell office:value-type="string" table:style-name="ce18">
            <text:p>90:11:010102:3071</text:p>
          </table:table-cell>
          <table:table-cell office:value-type="float" office:value="745934.47" table:style-name="ce16">
            <text:p>745934,47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formula="of:=[.A106]+1" table:style-name="ce14">
            <text:p>97</text:p>
          </table:table-cell>
          <table:table-cell office:value-type="string" table:style-name="ce18">
            <text:p>90:11:010102:3072</text:p>
          </table:table-cell>
          <table:table-cell office:value-type="float" office:value="185865.69" table:style-name="ce16">
            <text:p>185865,69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formula="of:=[.A107]+1" table:style-name="ce14">
            <text:p>98</text:p>
          </table:table-cell>
          <table:table-cell office:value-type="string" table:style-name="ce18">
            <text:p>90:11:010102:363</text:p>
          </table:table-cell>
          <table:table-cell office:value-type="float" office:value="1623561.62" table:style-name="ce16">
            <text:p>1623561,62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formula="of:=[.A108]+1" table:style-name="ce14">
            <text:p>99</text:p>
          </table:table-cell>
          <table:table-cell office:value-type="string" table:style-name="ce18">
            <text:p>90:11:010102:5197</text:p>
          </table:table-cell>
          <table:table-cell office:value-type="float" office:value="9975186.1600000001" table:style-name="ce16">
            <text:p>9975186,16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formula="of:=[.A109]+1" table:style-name="ce14">
            <text:p>100</text:p>
          </table:table-cell>
          <table:table-cell office:value-type="string" table:style-name="ce18">
            <text:p>90:11:040101:1420</text:p>
          </table:table-cell>
          <table:table-cell office:value-type="float" office:value="644312.15" table:style-name="ce16">
            <text:p>644312,15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formula="of:=[.A110]+1" table:style-name="ce14">
            <text:p>101</text:p>
          </table:table-cell>
          <table:table-cell office:value-type="string" table:style-name="ce18">
            <text:p>90:13:070301:840</text:p>
          </table:table-cell>
          <table:table-cell office:value-type="float" office:value="278336.21999999997" table:style-name="ce16">
            <text:p>278336,22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formula="of:=[.A111]+1" table:style-name="ce14">
            <text:p>102</text:p>
          </table:table-cell>
          <table:table-cell office:value-type="string" table:style-name="ce18">
            <text:p>90:14:060101:2595</text:p>
          </table:table-cell>
          <table:table-cell office:value-type="float" office:value="69510.77" table:style-name="ce16">
            <text:p>69510,77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formula="of:=[.A112]+1" table:style-name="ce14">
            <text:p>103</text:p>
          </table:table-cell>
          <table:table-cell office:value-type="string" table:style-name="ce18">
            <text:p>90:14:070101:10523</text:p>
          </table:table-cell>
          <table:table-cell office:value-type="float" office:value="1412698.11" table:style-name="ce16">
            <text:p>1412698,11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formula="of:=[.A113]+1" table:style-name="ce14">
            <text:p>104</text:p>
          </table:table-cell>
          <table:table-cell office:value-type="string" table:style-name="ce18">
            <text:p>90:14:090101:4996</text:p>
          </table:table-cell>
          <table:table-cell office:value-type="float" office:value="33933.22" table:style-name="ce16">
            <text:p>33933,22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formula="of:=[.A114]+1" table:style-name="ce14">
            <text:p>105</text:p>
          </table:table-cell>
          <table:table-cell office:value-type="string" table:style-name="ce18">
            <text:p>90:14:090501:1960</text:p>
          </table:table-cell>
          <table:table-cell office:value-type="float" office:value="1939688.52" table:style-name="ce16">
            <text:p>1939688,52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formula="of:=[.A115]+1" table:style-name="ce14">
            <text:p>106</text:p>
          </table:table-cell>
          <table:table-cell office:value-type="string" table:style-name="ce18">
            <text:p>90:14:090501:2466</text:p>
          </table:table-cell>
          <table:table-cell office:value-type="float" office:value="1921063.26" table:style-name="ce16">
            <text:p>1921063,26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formula="of:=[.A116]+1" table:style-name="ce14">
            <text:p>107</text:p>
          </table:table-cell>
          <table:table-cell office:value-type="string" table:style-name="ce18">
            <text:p>90:22:010107:3494</text:p>
          </table:table-cell>
          <table:table-cell office:value-type="float" office:value="24782.84" table:style-name="ce16">
            <text:p>24782,84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formula="of:=[.A117]+1" table:style-name="ce14">
            <text:p>108</text:p>
          </table:table-cell>
          <table:table-cell office:value-type="string" table:style-name="ce18">
            <text:p>90:22:010201:2002</text:p>
          </table:table-cell>
          <table:table-cell office:value-type="float" office:value="7743869.0499999998" table:style-name="ce16">
            <text:p>7743869,05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formula="of:=[.A118]+1" table:style-name="ce14">
            <text:p>109</text:p>
          </table:table-cell>
          <table:table-cell office:value-type="string" table:style-name="ce18">
            <text:p>90:22:010204:2575</text:p>
          </table:table-cell>
          <table:table-cell office:value-type="float" office:value="2283295.62" table:style-name="ce16">
            <text:p>2283295,62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formula="of:=[.A119]+1" table:style-name="ce14">
            <text:p>110</text:p>
          </table:table-cell>
          <table:table-cell office:value-type="string" table:style-name="ce18">
            <text:p>90:22:010204:5963</text:p>
          </table:table-cell>
          <table:table-cell office:value-type="float" office:value="620696.1" table:style-name="ce16">
            <text:p>620696,1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formula="of:=[.A120]+1" table:style-name="ce14">
            <text:p>111</text:p>
          </table:table-cell>
          <table:table-cell office:value-type="string" table:style-name="ce18">
            <text:p>90:22:010209:2296</text:p>
          </table:table-cell>
          <table:table-cell office:value-type="float" office:value="402919.17" table:style-name="ce16">
            <text:p>402919,17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formula="of:=[.A121]+1" table:style-name="ce14">
            <text:p>112</text:p>
          </table:table-cell>
          <table:table-cell office:value-type="string" table:style-name="ce18">
            <text:p>90:22:010209:2297</text:p>
          </table:table-cell>
          <table:table-cell office:value-type="float" office:value="2689419.45" table:style-name="ce16">
            <text:p>2689419,45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formula="of:=[.A122]+1" table:style-name="ce14">
            <text:p>113</text:p>
          </table:table-cell>
          <table:table-cell office:value-type="string" table:style-name="ce18">
            <text:p>90:02:010104:96</text:p>
          </table:table-cell>
          <table:table-cell office:value-type="float" office:value="1556239.2" table:style-name="ce16">
            <text:p>1556239,2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formula="of:=[.A123]+1" table:style-name="ce14">
            <text:p>114</text:p>
          </table:table-cell>
          <table:table-cell office:value-type="string" table:style-name="ce18">
            <text:p>90:04:060401:511</text:p>
          </table:table-cell>
          <table:table-cell office:value-type="float" office:value="2024415.25" table:style-name="ce16">
            <text:p>2024415,25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formula="of:=[.A124]+1" table:style-name="ce14">
            <text:p>115</text:p>
          </table:table-cell>
          <table:table-cell office:value-type="string" table:style-name="ce18">
            <text:p>90:04:090101:5552</text:p>
          </table:table-cell>
          <table:table-cell office:value-type="float" office:value="1002621.12" table:style-name="ce16">
            <text:p>1002621,12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formula="of:=[.A125]+1" table:style-name="ce14">
            <text:p>116</text:p>
          </table:table-cell>
          <table:table-cell office:value-type="string" table:style-name="ce18">
            <text:p>90:05:010114:607</text:p>
          </table:table-cell>
          <table:table-cell office:value-type="float" office:value="1685199.66" table:style-name="ce16">
            <text:p>1685199,66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formula="of:=[.A126]+1" table:style-name="ce14">
            <text:p>117</text:p>
          </table:table-cell>
          <table:table-cell office:value-type="string" table:style-name="ce18">
            <text:p>90:05:020106:437</text:p>
          </table:table-cell>
          <table:table-cell office:value-type="float" office:value="1170612.17" table:style-name="ce16">
            <text:p>1170612,17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formula="of:=[.A127]+1" table:style-name="ce14">
            <text:p>118</text:p>
          </table:table-cell>
          <table:table-cell office:value-type="string" table:style-name="ce18">
            <text:p>90:05:050102:777</text:p>
          </table:table-cell>
          <table:table-cell office:value-type="float" office:value="1058302.03" table:style-name="ce16">
            <text:p>1058302,03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formula="of:=[.A128]+1" table:style-name="ce14">
            <text:p>119</text:p>
          </table:table-cell>
          <table:table-cell office:value-type="string" table:style-name="ce18">
            <text:p>90:19:010105:9970</text:p>
          </table:table-cell>
          <table:table-cell office:value-type="float" office:value="1974771.33" table:style-name="ce16">
            <text:p>1974771,33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formula="of:=[.A129]+1" table:style-name="ce14">
            <text:p>120</text:p>
          </table:table-cell>
          <table:table-cell office:value-type="string" table:style-name="ce18">
            <text:p>90:19:010107:2664</text:p>
          </table:table-cell>
          <table:table-cell office:value-type="float" office:value="1632326.24" table:style-name="ce16">
            <text:p>1632326,24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formula="of:=[.A130]+1" table:style-name="ce14">
            <text:p>121</text:p>
          </table:table-cell>
          <table:table-cell office:value-type="string" table:style-name="ce18">
            <text:p>90:19:010109:30149</text:p>
          </table:table-cell>
          <table:table-cell office:value-type="float" office:value="1342786.4" table:style-name="ce16">
            <text:p>1342786,4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formula="of:=[.A131]+1" table:style-name="ce14">
            <text:p>122</text:p>
          </table:table-cell>
          <table:table-cell office:value-type="string" table:style-name="ce18">
            <text:p>90:19:010112:14496</text:p>
          </table:table-cell>
          <table:table-cell office:value-type="float" office:value="2442331.64" table:style-name="ce16">
            <text:p>2442331,64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formula="of:=[.A132]+1" table:style-name="ce14">
            <text:p>123</text:p>
          </table:table-cell>
          <table:table-cell office:value-type="string" table:style-name="ce18">
            <text:p>90:19:010112:19578</text:p>
          </table:table-cell>
          <table:table-cell office:value-type="float" office:value="1482516.16" table:style-name="ce16">
            <text:p>1482516,16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formula="of:=[.A133]+1" table:style-name="ce14">
            <text:p>124</text:p>
          </table:table-cell>
          <table:table-cell office:value-type="string" table:style-name="ce18">
            <text:p>90:19:010113:28741</text:p>
          </table:table-cell>
          <table:table-cell office:value-type="float" office:value="462627.59" table:style-name="ce16">
            <text:p>462627,59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formula="of:=[.A134]+1" table:style-name="ce14">
            <text:p>125</text:p>
          </table:table-cell>
          <table:table-cell office:value-type="string" table:style-name="ce18">
            <text:p>90:19:010113:28742</text:p>
          </table:table-cell>
          <table:table-cell office:value-type="float" office:value="2059698.47" table:style-name="ce16">
            <text:p>2059698,47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formula="of:=[.A135]+1" table:style-name="ce14">
            <text:p>126</text:p>
          </table:table-cell>
          <table:table-cell office:value-type="string" table:style-name="ce18">
            <text:p>90:24:010115:8698</text:p>
          </table:table-cell>
          <table:table-cell office:value-type="float" office:value="22381540.600000001" table:style-name="ce16">
            <text:p>22381540,6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formula="of:=[.A136]+1" table:style-name="ce14">
            <text:p>127</text:p>
          </table:table-cell>
          <table:table-cell office:value-type="string" table:style-name="ce18">
            <text:p>90:24:020101:3272</text:p>
          </table:table-cell>
          <table:table-cell office:value-type="float" office:value="204522335.91999999" table:style-name="ce16">
            <text:p>204522335,9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formula="of:=[.A137]+1" table:style-name="ce14">
            <text:p>128</text:p>
          </table:table-cell>
          <table:table-cell office:value-type="string" table:style-name="ce18">
            <text:p>90:24:020101:996</text:p>
          </table:table-cell>
          <table:table-cell office:value-type="float" office:value="2262960.7799999998" table:style-name="ce16">
            <text:p>2262960,78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formula="of:=[.A138]+1" table:style-name="ce14">
            <text:p>129</text:p>
          </table:table-cell>
          <table:table-cell office:value-type="string" table:style-name="ce18">
            <text:p>90:24:030201:1667</text:p>
          </table:table-cell>
          <table:table-cell office:value-type="float" office:value="1394030.51" table:style-name="ce16">
            <text:p>1394030,51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formula="of:=[.A139]+1" table:style-name="ce14">
            <text:p>130</text:p>
          </table:table-cell>
          <table:table-cell office:value-type="string" table:style-name="ce18">
            <text:p>90:24:030201:1668</text:p>
          </table:table-cell>
          <table:table-cell office:value-type="float" office:value="64666.67" table:style-name="ce16">
            <text:p>64666,67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formula="of:=[.A140]+1" table:style-name="ce14">
            <text:p>131</text:p>
          </table:table-cell>
          <table:table-cell office:value-type="string" table:style-name="ce18">
            <text:p>90:24:040102:15830</text:p>
          </table:table-cell>
          <table:table-cell office:value-type="float" office:value="13664285.220000001" table:style-name="ce16">
            <text:p>13664285,22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formula="of:=[.A141]+1" table:style-name="ce14">
            <text:p>132</text:p>
          </table:table-cell>
          <table:table-cell office:value-type="string" table:style-name="ce18">
            <text:p>90:24:040102:8941</text:p>
          </table:table-cell>
          <table:table-cell office:value-type="float" office:value="118305.42" table:style-name="ce16">
            <text:p>118305,42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formula="of:=[.A142]+1" table:style-name="ce14">
            <text:p>133</text:p>
          </table:table-cell>
          <table:table-cell office:value-type="string" table:style-name="ce18">
            <text:p>90:04:090101:5551</text:p>
          </table:table-cell>
          <table:table-cell office:value-type="float" office:value="1376196.27" table:style-name="ce16">
            <text:p>1376196,27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formula="of:=[.A143]+1" table:style-name="ce14">
            <text:p>134</text:p>
          </table:table-cell>
          <table:table-cell office:value-type="string" table:style-name="ce18">
            <text:p>90:04:110201:58</text:p>
          </table:table-cell>
          <table:table-cell office:value-type="float" office:value="546194.42000000004" table:style-name="ce16">
            <text:p>546194,42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formula="of:=[.A144]+1" table:style-name="ce14">
            <text:p>135</text:p>
          </table:table-cell>
          <table:table-cell office:value-type="string" table:style-name="ce18">
            <text:p>90:05:000000:1084</text:p>
          </table:table-cell>
          <table:table-cell office:value-type="float" office:value="101857.75" table:style-name="ce16">
            <text:p>101857,75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formula="of:=[.A145]+1" table:style-name="ce14">
            <text:p>136</text:p>
          </table:table-cell>
          <table:table-cell office:value-type="string" table:style-name="ce18">
            <text:p>90:11:160201:3787</text:p>
          </table:table-cell>
          <table:table-cell office:value-type="float" office:value="3862190.98" table:style-name="ce16">
            <text:p>3862190,98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formula="of:=[.A146]+1" table:style-name="ce14">
            <text:p>137</text:p>
          </table:table-cell>
          <table:table-cell office:value-type="string" table:style-name="ce18">
            <text:p>90:11:160901:3263</text:p>
          </table:table-cell>
          <table:table-cell office:value-type="float" office:value="4825463.43" table:style-name="ce16">
            <text:p>4825463,43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formula="of:=[.A147]+1" table:style-name="ce14">
            <text:p>138</text:p>
          </table:table-cell>
          <table:table-cell office:value-type="string" table:style-name="ce18">
            <text:p>90:11:170501:1191</text:p>
          </table:table-cell>
          <table:table-cell office:value-type="float" office:value="16034.13" table:style-name="ce16">
            <text:p>16034,13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formula="of:=[.A148]+1" table:style-name="ce14">
            <text:p>139</text:p>
          </table:table-cell>
          <table:table-cell office:value-type="string" table:style-name="ce18">
            <text:p>90:11:170501:1192</text:p>
          </table:table-cell>
          <table:table-cell office:value-type="float" office:value="82780.87" table:style-name="ce16">
            <text:p>82780,87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formula="of:=[.A149]+1" table:style-name="ce14">
            <text:p>140</text:p>
          </table:table-cell>
          <table:table-cell office:value-type="string" table:style-name="ce18">
            <text:p>90:11:170501:1193</text:p>
          </table:table-cell>
          <table:table-cell office:value-type="float" office:value="67119.62" table:style-name="ce16">
            <text:p>67119,62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formula="of:=[.A150]+1" table:style-name="ce14">
            <text:p>141</text:p>
          </table:table-cell>
          <table:table-cell office:value-type="string" table:style-name="ce18">
            <text:p>90:11:170501:1194</text:p>
          </table:table-cell>
          <table:table-cell office:value-type="float" office:value="664275.65" table:style-name="ce16">
            <text:p>664275,65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formula="of:=[.A151]+1" table:style-name="ce14">
            <text:p>142</text:p>
          </table:table-cell>
          <table:table-cell office:value-type="string" table:style-name="ce18">
            <text:p>90:11:220301:9266</text:p>
          </table:table-cell>
          <table:table-cell office:value-type="float" office:value="126213.31" table:style-name="ce16">
            <text:p>126213,31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formula="of:=[.A152]+1" table:style-name="ce14">
            <text:p>143</text:p>
          </table:table-cell>
          <table:table-cell office:value-type="string" table:style-name="ce18">
            <text:p>90:12:171401:1948</text:p>
          </table:table-cell>
          <table:table-cell office:value-type="float" office:value="428279.02" table:style-name="ce16">
            <text:p>428279,02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formula="of:=[.A153]+1" table:style-name="ce14">
            <text:p>144</text:p>
          </table:table-cell>
          <table:table-cell office:value-type="string" table:style-name="ce18">
            <text:p>90:12:171801:3675</text:p>
          </table:table-cell>
          <table:table-cell office:value-type="float" office:value="3079420.6" table:style-name="ce16">
            <text:p>3079420,6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formula="of:=[.A154]+1" table:style-name="ce14">
            <text:p>145</text:p>
          </table:table-cell>
          <table:table-cell office:value-type="string" table:style-name="ce18">
            <text:p>90:12:172201:2377</text:p>
          </table:table-cell>
          <table:table-cell office:value-type="float" office:value="2326928.13" table:style-name="ce16">
            <text:p>2326928,13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formula="of:=[.A155]+1" table:style-name="ce14">
            <text:p>146</text:p>
          </table:table-cell>
          <table:table-cell office:value-type="string" table:style-name="ce18">
            <text:p>90:12:172401:688</text:p>
          </table:table-cell>
          <table:table-cell office:value-type="float" office:value="6458326.8899999997" table:style-name="ce16">
            <text:p>6458326,89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formula="of:=[.A156]+1" table:style-name="ce14">
            <text:p>147</text:p>
          </table:table-cell>
          <table:table-cell office:value-type="string" table:style-name="ce18">
            <text:p>90:12:180301:627</text:p>
          </table:table-cell>
          <table:table-cell office:value-type="float" office:value="5173769.28" table:style-name="ce16">
            <text:p>5173769,28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formula="of:=[.A157]+1" table:style-name="ce14">
            <text:p>148</text:p>
          </table:table-cell>
          <table:table-cell office:value-type="string" table:style-name="ce18">
            <text:p>90:14:110401:969</text:p>
          </table:table-cell>
          <table:table-cell office:value-type="float" office:value="9023814.5199999996" table:style-name="ce16">
            <text:p>9023814,52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formula="of:=[.A158]+1" table:style-name="ce14">
            <text:p>149</text:p>
          </table:table-cell>
          <table:table-cell office:value-type="string" table:style-name="ce18">
            <text:p>90:15:010103:170</text:p>
          </table:table-cell>
          <table:table-cell office:value-type="float" office:value="625060.34" table:style-name="ce16">
            <text:p>625060,34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formula="of:=[.A159]+1" table:style-name="ce14">
            <text:p>150</text:p>
          </table:table-cell>
          <table:table-cell office:value-type="string" table:style-name="ce18">
            <text:p>90:15:030202:842</text:p>
          </table:table-cell>
          <table:table-cell office:value-type="float" office:value="169018.99" table:style-name="ce16">
            <text:p>169018,99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formula="of:=[.A160]+1" table:style-name="ce14">
            <text:p>151</text:p>
          </table:table-cell>
          <table:table-cell office:value-type="string" table:style-name="ce18">
            <text:p>90:15:030302:1743</text:p>
          </table:table-cell>
          <table:table-cell office:value-type="float" office:value="41176.400000000001" table:style-name="ce16">
            <text:p>41176,4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formula="of:=[.A161]+1" table:style-name="ce14">
            <text:p>152</text:p>
          </table:table-cell>
          <table:table-cell office:value-type="string" table:style-name="ce18">
            <text:p>90:15:050102:776</text:p>
          </table:table-cell>
          <table:table-cell office:value-type="float" office:value="7377529.4000000004" table:style-name="ce16">
            <text:p>7377529,4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formula="of:=[.A162]+1" table:style-name="ce14">
            <text:p>153</text:p>
          </table:table-cell>
          <table:table-cell office:value-type="string" table:style-name="ce18">
            <text:p>90:22:010210:1481</text:p>
          </table:table-cell>
          <table:table-cell office:value-type="float" office:value="4038060.72" table:style-name="ce16">
            <text:p>4038060,72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formula="of:=[.A163]+1" table:style-name="ce14">
            <text:p>154</text:p>
          </table:table-cell>
          <table:table-cell office:value-type="string" table:style-name="ce18">
            <text:p>90:22:010210:2706</text:p>
          </table:table-cell>
          <table:table-cell office:value-type="float" office:value="87978.69" table:style-name="ce16">
            <text:p>87978,69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formula="of:=[.A164]+1" table:style-name="ce14">
            <text:p>155</text:p>
          </table:table-cell>
          <table:table-cell office:value-type="string" table:style-name="ce18">
            <text:p>90:22:010213:1462</text:p>
          </table:table-cell>
          <table:table-cell office:value-type="float" office:value="2458472.4300000002" table:style-name="ce16">
            <text:p>2458472,43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formula="of:=[.A165]+1" table:style-name="ce14">
            <text:p>156</text:p>
          </table:table-cell>
          <table:table-cell office:value-type="string" table:style-name="ce18">
            <text:p>90:10:010123:900</text:p>
          </table:table-cell>
          <table:table-cell office:value-type="float" office:value="648198.78" table:style-name="ce16">
            <text:p>648198,78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formula="of:=[.A166]+1" table:style-name="ce14">
            <text:p>157</text:p>
          </table:table-cell>
          <table:table-cell office:value-type="string" table:style-name="ce18">
            <text:p>90:11:010102:6351</text:p>
          </table:table-cell>
          <table:table-cell office:value-type="float" office:value="2877177.31" table:style-name="ce16">
            <text:p>2877177,31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formula="of:=[.A167]+1" table:style-name="ce14">
            <text:p>158</text:p>
          </table:table-cell>
          <table:table-cell office:value-type="string" table:style-name="ce18">
            <text:p>90:12:020101:3441</text:p>
          </table:table-cell>
          <table:table-cell office:value-type="float" office:value="1912972.27" table:style-name="ce16">
            <text:p>1912972,27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formula="of:=[.A168]+1" table:style-name="ce14">
            <text:p>159</text:p>
          </table:table-cell>
          <table:table-cell office:value-type="string" table:style-name="ce18">
            <text:p>90:12:132101:772</text:p>
          </table:table-cell>
          <table:table-cell office:value-type="float" office:value="537869.30000000005" table:style-name="ce16">
            <text:p>537869,3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formula="of:=[.A169]+1" table:style-name="ce14">
            <text:p>160</text:p>
          </table:table-cell>
          <table:table-cell office:value-type="string" table:style-name="ce18">
            <text:p>90:12:180201:2058</text:p>
          </table:table-cell>
          <table:table-cell office:value-type="float" office:value="1019021.74" table:style-name="ce16">
            <text:p>1019021,74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formula="of:=[.A170]+1" table:style-name="ce14">
            <text:p>161</text:p>
          </table:table-cell>
          <table:table-cell office:value-type="string" table:style-name="ce18">
            <text:p>90:14:010102:13414</text:p>
          </table:table-cell>
          <table:table-cell office:value-type="float" office:value="1660494.42" table:style-name="ce16">
            <text:p>1660494,42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formula="of:=[.A171]+1" table:style-name="ce14">
            <text:p>162</text:p>
          </table:table-cell>
          <table:table-cell office:value-type="string" table:style-name="ce18">
            <text:p>90:20:010104:197</text:p>
          </table:table-cell>
          <table:table-cell office:value-type="float" office:value="1175959.98" table:style-name="ce16">
            <text:p>1175959,98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formula="of:=[.A172]+1" table:style-name="ce14">
            <text:p>163</text:p>
          </table:table-cell>
          <table:table-cell office:value-type="string" table:style-name="ce18">
            <text:p>90:20:010106:1109</text:p>
          </table:table-cell>
          <table:table-cell office:value-type="float" office:value="1383104.28" table:style-name="ce16">
            <text:p>1383104,28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formula="of:=[.A173]+1" table:style-name="ce14">
            <text:p>164</text:p>
          </table:table-cell>
          <table:table-cell office:value-type="string" table:style-name="ce18">
            <text:p>90:20:010107:2853</text:p>
          </table:table-cell>
          <table:table-cell office:value-type="float" office:value="952911.57" table:style-name="ce16">
            <text:p>952911,57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formula="of:=[.A174]+1" table:style-name="ce14">
            <text:p>165</text:p>
          </table:table-cell>
          <table:table-cell office:value-type="string" table:style-name="ce18">
            <text:p>90:21:010106:4026</text:p>
          </table:table-cell>
          <table:table-cell office:value-type="float" office:value="2202607.7599999998" table:style-name="ce16">
            <text:p>2202607,76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formula="of:=[.A175]+1" table:style-name="ce14">
            <text:p>166</text:p>
          </table:table-cell>
          <table:table-cell office:value-type="string" table:style-name="ce18">
            <text:p>90:21:010111:4643</text:p>
          </table:table-cell>
          <table:table-cell office:value-type="float" office:value="2261488.65" table:style-name="ce16">
            <text:p>2261488,65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formula="of:=[.A176]+1" table:style-name="ce14">
            <text:p>167</text:p>
          </table:table-cell>
          <table:table-cell office:value-type="string" table:style-name="ce18">
            <text:p>90:21:010114:5717</text:p>
          </table:table-cell>
          <table:table-cell office:value-type="float" office:value="1251365.9099999999" table:style-name="ce16">
            <text:p>1251365,91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formula="of:=[.A177]+1" table:style-name="ce14">
            <text:p>168</text:p>
          </table:table-cell>
          <table:table-cell office:value-type="string" table:style-name="ce18">
            <text:p>90:21:010114:5718</text:p>
          </table:table-cell>
          <table:table-cell office:value-type="float" office:value="2963241.26" table:style-name="ce16">
            <text:p>2963241,26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formula="of:=[.A178]+1" table:style-name="ce14">
            <text:p>169</text:p>
          </table:table-cell>
          <table:table-cell office:value-type="string" table:style-name="ce18">
            <text:p>90:24:010115:8697</text:p>
          </table:table-cell>
          <table:table-cell office:value-type="float" office:value="955159.23" table:style-name="ce16">
            <text:p>955159,23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formula="of:=[.A179]+1" table:style-name="ce14">
            <text:p>170</text:p>
          </table:table-cell>
          <table:table-cell office:value-type="string" table:style-name="ce18">
            <text:p>90:24:010115:8699</text:p>
          </table:table-cell>
          <table:table-cell office:value-type="float" office:value="3409964.59" table:style-name="ce16">
            <text:p>3409964,59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formula="of:=[.A180]+1" table:style-name="ce14">
            <text:p>171</text:p>
          </table:table-cell>
          <table:table-cell office:value-type="string" table:style-name="ce18">
            <text:p>90:24:010115:8700</text:p>
          </table:table-cell>
          <table:table-cell office:value-type="float" office:value="3391507.41" table:style-name="ce16">
            <text:p>3391507,41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formula="of:=[.A181]+1" table:style-name="ce14">
            <text:p>172</text:p>
          </table:table-cell>
          <table:table-cell office:value-type="string" table:style-name="ce18">
            <text:p>90:24:010115:8701</text:p>
          </table:table-cell>
          <table:table-cell office:value-type="float" office:value="3405350.29" table:style-name="ce16">
            <text:p>3405350,29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formula="of:=[.A182]+1" table:style-name="ce14">
            <text:p>173</text:p>
          </table:table-cell>
          <table:table-cell office:value-type="string" table:style-name="ce18">
            <text:p>90:24:020101:6261</text:p>
          </table:table-cell>
          <table:table-cell office:value-type="float" office:value="3240532.54" table:style-name="ce16">
            <text:p>3240532,54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formula="of:=[.A183]+1" table:style-name="ce14">
            <text:p>174</text:p>
          </table:table-cell>
          <table:table-cell office:value-type="string" table:style-name="ce18">
            <text:p>90:24:020101:6262</text:p>
          </table:table-cell>
          <table:table-cell office:value-type="float" office:value="2425213.1800000002" table:style-name="ce16">
            <text:p>2425213,18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formula="of:=[.A184]+1" table:style-name="ce14">
            <text:p>175</text:p>
          </table:table-cell>
          <table:table-cell office:value-type="string" table:style-name="ce18">
            <text:p>90:24:020101:6263</text:p>
          </table:table-cell>
          <table:table-cell office:value-type="float" office:value="2748428.6" table:style-name="ce16">
            <text:p>2748428,6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formula="of:=[.A185]+1" table:style-name="ce14">
            <text:p>176</text:p>
          </table:table-cell>
          <table:table-cell office:value-type="string" table:style-name="ce18">
            <text:p>90:12:190501:1504</text:p>
          </table:table-cell>
          <table:table-cell office:value-type="float" office:value="730738.03" table:style-name="ce16">
            <text:p>730738,03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formula="of:=[.A186]+1" table:style-name="ce14">
            <text:p>177</text:p>
          </table:table-cell>
          <table:table-cell office:value-type="string" table:style-name="ce18">
            <text:p>90:12:200901:755</text:p>
          </table:table-cell>
          <table:table-cell office:value-type="float" office:value="3373105.2" table:style-name="ce16">
            <text:p>3373105,2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formula="of:=[.A187]+1" table:style-name="ce14">
            <text:p>178</text:p>
          </table:table-cell>
          <table:table-cell office:value-type="string" table:style-name="ce18">
            <text:p>90:12:201201:592</text:p>
          </table:table-cell>
          <table:table-cell office:value-type="float" office:value="5560450.7999999998" table:style-name="ce16">
            <text:p>5560450,8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formula="of:=[.A188]+1" table:style-name="ce14">
            <text:p>179</text:p>
          </table:table-cell>
          <table:table-cell office:value-type="string" table:style-name="ce18">
            <text:p>90:13:010102:1156</text:p>
          </table:table-cell>
          <table:table-cell office:value-type="float" office:value="40645.629999999997" table:style-name="ce16">
            <text:p>40645,63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formula="of:=[.A189]+1" table:style-name="ce14">
            <text:p>180</text:p>
          </table:table-cell>
          <table:table-cell office:value-type="string" table:style-name="ce18">
            <text:p>90:13:060201:1235</text:p>
          </table:table-cell>
          <table:table-cell office:value-type="float" office:value="1595966.75" table:style-name="ce16">
            <text:p>1595966,75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formula="of:=[.A190]+1" table:style-name="ce14">
            <text:p>181</text:p>
          </table:table-cell>
          <table:table-cell office:value-type="string" table:style-name="ce18">
            <text:p>90:15:060202:350</text:p>
          </table:table-cell>
          <table:table-cell office:value-type="float" office:value="3857258.32" table:style-name="ce16">
            <text:p>3857258,32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formula="of:=[.A191]+1" table:style-name="ce14">
            <text:p>182</text:p>
          </table:table-cell>
          <table:table-cell office:value-type="string" table:style-name="ce18">
            <text:p>90:15:060402:230</text:p>
          </table:table-cell>
          <table:table-cell office:value-type="float" office:value="74690.039999999994" table:style-name="ce16">
            <text:p>74690,04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formula="of:=[.A192]+1" table:style-name="ce14">
            <text:p>183</text:p>
          </table:table-cell>
          <table:table-cell office:value-type="string" table:style-name="ce18">
            <text:p>90:15:070101:4315</text:p>
          </table:table-cell>
          <table:table-cell office:value-type="float" office:value="89196.63" table:style-name="ce16">
            <text:p>89196,63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formula="of:=[.A193]+1" table:style-name="ce14">
            <text:p>184</text:p>
          </table:table-cell>
          <table:table-cell office:value-type="string" table:style-name="ce18">
            <text:p>90:16:010102:6229</text:p>
          </table:table-cell>
          <table:table-cell office:value-type="float" office:value="1246572.1200000001" table:style-name="ce16">
            <text:p>1246572,12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formula="of:=[.A194]+1" table:style-name="ce14">
            <text:p>185</text:p>
          </table:table-cell>
          <table:table-cell office:value-type="string" table:style-name="ce18">
            <text:p>90:18:010131:3611</text:p>
          </table:table-cell>
          <table:table-cell office:value-type="float" office:value="78224.05" table:style-name="ce16">
            <text:p>78224,05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formula="of:=[.A195]+1" table:style-name="ce14">
            <text:p>186</text:p>
          </table:table-cell>
          <table:table-cell office:value-type="string" table:style-name="ce18">
            <text:p>90:18:010134:5614</text:p>
          </table:table-cell>
          <table:table-cell office:value-type="float" office:value="47929.47" table:style-name="ce16">
            <text:p>47929,47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formula="of:=[.A196]+1" table:style-name="ce14">
            <text:p>187</text:p>
          </table:table-cell>
          <table:table-cell office:value-type="string" table:style-name="ce18">
            <text:p>90:18:010134:5615</text:p>
          </table:table-cell>
          <table:table-cell office:value-type="float" office:value="191378.65" table:style-name="ce16">
            <text:p>191378,65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formula="of:=[.A197]+1" table:style-name="ce14">
            <text:p>188</text:p>
          </table:table-cell>
          <table:table-cell office:value-type="string" table:style-name="ce18">
            <text:p>90:18:010137:733</text:p>
          </table:table-cell>
          <table:table-cell office:value-type="float" office:value="1855016.05" table:style-name="ce16">
            <text:p>1855016,05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formula="of:=[.A198]+1" table:style-name="ce14">
            <text:p>189</text:p>
          </table:table-cell>
          <table:table-cell office:value-type="string" table:style-name="ce18">
            <text:p>90:22:010215:5557</text:p>
          </table:table-cell>
          <table:table-cell office:value-type="float" office:value="1428158.86" table:style-name="ce16">
            <text:p>1428158,86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formula="of:=[.A199]+1" table:style-name="ce14">
            <text:p>190</text:p>
          </table:table-cell>
          <table:table-cell office:value-type="string" table:style-name="ce18">
            <text:p>90:22:010215:5558</text:p>
          </table:table-cell>
          <table:table-cell office:value-type="float" office:value="3721527.56" table:style-name="ce16">
            <text:p>3721527,56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formula="of:=[.A200]+1" table:style-name="ce14">
            <text:p>191</text:p>
          </table:table-cell>
          <table:table-cell office:value-type="string" table:style-name="ce18">
            <text:p>90:22:010215:5559</text:p>
          </table:table-cell>
          <table:table-cell office:value-type="float" office:value="319392.24" table:style-name="ce16">
            <text:p>319392,24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formula="of:=[.A201]+1" table:style-name="ce14">
            <text:p>192</text:p>
          </table:table-cell>
          <table:table-cell office:value-type="string" table:style-name="ce18">
            <text:p>90:22:010215:5560</text:p>
          </table:table-cell>
          <table:table-cell office:value-type="float" office:value="1906833.86" table:style-name="ce16">
            <text:p>1906833,86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formula="of:=[.A202]+1" table:style-name="ce14">
            <text:p>193</text:p>
          </table:table-cell>
          <table:table-cell office:value-type="string" table:style-name="ce18">
            <text:p>90:22:010218:2978</text:p>
          </table:table-cell>
          <table:table-cell office:value-type="float" office:value="37211.269999999997" table:style-name="ce16">
            <text:p>37211,27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formula="of:=[.A203]+1" table:style-name="ce14">
            <text:p>194</text:p>
          </table:table-cell>
          <table:table-cell office:value-type="string" table:style-name="ce18">
            <text:p>90:22:010225:8940</text:p>
          </table:table-cell>
          <table:table-cell office:value-type="float" office:value="787565.26" table:style-name="ce16">
            <text:p>787565,26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formula="of:=[.A204]+1" table:style-name="ce14">
            <text:p>195</text:p>
          </table:table-cell>
          <table:table-cell office:value-type="string" table:style-name="ce18">
            <text:p>90:22:010225:8941</text:p>
          </table:table-cell>
          <table:table-cell office:value-type="float" office:value="797853.74" table:style-name="ce16">
            <text:p>797853,74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formula="of:=[.A205]+1" table:style-name="ce14">
            <text:p>196</text:p>
          </table:table-cell>
          <table:table-cell office:value-type="string" table:style-name="ce18">
            <text:p>90:22:010228:2143</text:p>
          </table:table-cell>
          <table:table-cell office:value-type="float" office:value="447983.98" table:style-name="ce16">
            <text:p>447983,98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formula="of:=[.A206]+1" table:style-name="ce14">
            <text:p>197</text:p>
          </table:table-cell>
          <table:table-cell office:value-type="string" table:style-name="ce18">
            <text:p>90:15:010105:9387</text:p>
          </table:table-cell>
          <table:table-cell office:value-type="float" office:value="4436293.3099999996" table:style-name="ce16">
            <text:p>4436293,31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formula="of:=[.A207]+1" table:style-name="ce14">
            <text:p>198</text:p>
          </table:table-cell>
          <table:table-cell office:value-type="string" table:style-name="ce18">
            <text:p>90:15:010109:3388</text:p>
          </table:table-cell>
          <table:table-cell office:value-type="float" office:value="886864.56" table:style-name="ce16">
            <text:p>886864,56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formula="of:=[.A208]+1" table:style-name="ce14">
            <text:p>199</text:p>
          </table:table-cell>
          <table:table-cell office:value-type="string" table:style-name="ce18">
            <text:p>90:15:010109:3409</text:p>
          </table:table-cell>
          <table:table-cell office:value-type="float" office:value="886864.56" table:style-name="ce16">
            <text:p>886864,56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formula="of:=[.A209]+1" table:style-name="ce14">
            <text:p>200</text:p>
          </table:table-cell>
          <table:table-cell office:value-type="string" table:style-name="ce18">
            <text:p>90:15:060302:1547</text:p>
          </table:table-cell>
          <table:table-cell office:value-type="float" office:value="2084069.1" table:style-name="ce16">
            <text:p>2084069,1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formula="of:=[.A210]+1" table:style-name="ce14">
            <text:p>201</text:p>
          </table:table-cell>
          <table:table-cell office:value-type="string" table:style-name="ce18">
            <text:p>90:17:010135:1632</text:p>
          </table:table-cell>
          <table:table-cell office:value-type="float" office:value="178579.88" table:style-name="ce16">
            <text:p>178579,88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formula="of:=[.A211]+1" table:style-name="ce14">
            <text:p>202</text:p>
          </table:table-cell>
          <table:table-cell office:value-type="string" table:style-name="ce18">
            <text:p>90:18:010121:1280</text:p>
          </table:table-cell>
          <table:table-cell office:value-type="float" office:value="56176.91" table:style-name="ce16">
            <text:p>56176,91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formula="of:=[.A212]+1" table:style-name="ce14">
            <text:p>203</text:p>
          </table:table-cell>
          <table:table-cell office:value-type="string" table:style-name="ce18">
            <text:p>90:18:010135:6721</text:p>
          </table:table-cell>
          <table:table-cell office:value-type="float" office:value="3598961.36" table:style-name="ce16">
            <text:p>3598961,36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formula="of:=[.A213]+1" table:style-name="ce14">
            <text:p>204</text:p>
          </table:table-cell>
          <table:table-cell office:value-type="string" table:style-name="ce18">
            <text:p>90:18:010135:6722</text:p>
          </table:table-cell>
          <table:table-cell office:value-type="float" office:value="1776009.44" table:style-name="ce16">
            <text:p>1776009,44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formula="of:=[.A214]+1" table:style-name="ce14">
            <text:p>205</text:p>
          </table:table-cell>
          <table:table-cell office:value-type="string" table:style-name="ce18">
            <text:p>90:18:010136:2274</text:p>
          </table:table-cell>
          <table:table-cell office:value-type="float" office:value="1689717.62" table:style-name="ce16">
            <text:p>1689717,62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formula="of:=[.A215]+1" table:style-name="ce14">
            <text:p>206</text:p>
          </table:table-cell>
          <table:table-cell office:value-type="string" table:style-name="ce18">
            <text:p>90:18:010143:2532</text:p>
          </table:table-cell>
          <table:table-cell office:value-type="float" office:value="3157134.42" table:style-name="ce16">
            <text:p>3157134,42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formula="of:=[.A216]+1" table:style-name="ce14">
            <text:p>207</text:p>
          </table:table-cell>
          <table:table-cell office:value-type="string" table:style-name="ce18">
            <text:p>90:18:010145:2224</text:p>
          </table:table-cell>
          <table:table-cell office:value-type="float" office:value="36529.910000000003" table:style-name="ce16">
            <text:p>36529,91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formula="of:=[.A217]+1" table:style-name="ce14">
            <text:p>208</text:p>
          </table:table-cell>
          <table:table-cell office:value-type="string" table:style-name="ce18">
            <text:p>90:18:010146:4872</text:p>
          </table:table-cell>
          <table:table-cell office:value-type="float" office:value="2903559.72" table:style-name="ce16">
            <text:p>2903559,72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formula="of:=[.A218]+1" table:style-name="ce14">
            <text:p>209</text:p>
          </table:table-cell>
          <table:table-cell office:value-type="string" table:style-name="ce18">
            <text:p>90:19:010103:32028</text:p>
          </table:table-cell>
          <table:table-cell office:value-type="float" office:value="73192.05" table:style-name="ce16">
            <text:p>73192,05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formula="of:=[.A219]+1" table:style-name="ce14">
            <text:p>210</text:p>
          </table:table-cell>
          <table:table-cell office:value-type="string" table:style-name="ce18">
            <text:p>90:19:010103:8555</text:p>
          </table:table-cell>
          <table:table-cell office:value-type="float" office:value="1165219.06" table:style-name="ce16">
            <text:p>1165219,06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formula="of:=[.A220]+1" table:style-name="ce14">
            <text:p>211</text:p>
          </table:table-cell>
          <table:table-cell office:value-type="string" table:style-name="ce18">
            <text:p>90:19:010106:1811</text:p>
          </table:table-cell>
          <table:table-cell office:value-type="float" office:value="914319.17" table:style-name="ce16">
            <text:p>914319,17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formula="of:=[.A221]+1" table:style-name="ce14">
            <text:p>212</text:p>
          </table:table-cell>
          <table:table-cell office:value-type="string" table:style-name="ce18">
            <text:p>90:19:010108:4843</text:p>
          </table:table-cell>
          <table:table-cell office:value-type="float" office:value="581221.67000000004" table:style-name="ce16">
            <text:p>581221,67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formula="of:=[.A222]+1" table:style-name="ce14">
            <text:p>213</text:p>
          </table:table-cell>
          <table:table-cell office:value-type="string" table:style-name="ce18">
            <text:p>90:19:010109:30146</text:p>
          </table:table-cell>
          <table:table-cell office:value-type="float" office:value="59190.35" table:style-name="ce16">
            <text:p>59190,35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formula="of:=[.A223]+1" table:style-name="ce14">
            <text:p>214</text:p>
          </table:table-cell>
          <table:table-cell office:value-type="string" table:style-name="ce18">
            <text:p>90:19:010109:30147</text:p>
          </table:table-cell>
          <table:table-cell office:value-type="float" office:value="646110.88" table:style-name="ce16">
            <text:p>646110,88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formula="of:=[.A224]+1" table:style-name="ce14">
            <text:p>215</text:p>
          </table:table-cell>
          <table:table-cell office:value-type="string" table:style-name="ce18">
            <text:p>90:19:010109:30148</text:p>
          </table:table-cell>
          <table:table-cell office:value-type="float" office:value="167616.18" table:style-name="ce16">
            <text:p>167616,18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formula="of:=[.A225]+1" table:style-name="ce14">
            <text:p>216</text:p>
          </table:table-cell>
          <table:table-cell office:value-type="string" table:style-name="ce18">
            <text:p>90:19:010110:12647</text:p>
          </table:table-cell>
          <table:table-cell office:value-type="float" office:value="1843863.46" table:style-name="ce16">
            <text:p>1843863,46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formula="of:=[.A226]+1" table:style-name="ce14">
            <text:p>217</text:p>
          </table:table-cell>
          <table:table-cell office:value-type="string" table:style-name="ce18">
            <text:p>90:21:010114:5719</text:p>
          </table:table-cell>
          <table:table-cell office:value-type="float" office:value="2406746.37" table:style-name="ce16">
            <text:p>2406746,37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formula="of:=[.A227]+1" table:style-name="ce14">
            <text:p>218</text:p>
          </table:table-cell>
          <table:table-cell office:value-type="string" table:style-name="ce18">
            <text:p>90:21:010117:3318</text:p>
          </table:table-cell>
          <table:table-cell office:value-type="float" office:value="1638622.19" table:style-name="ce16">
            <text:p>1638622,19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formula="of:=[.A228]+1" table:style-name="ce14">
            <text:p>219</text:p>
          </table:table-cell>
          <table:table-cell office:value-type="string" table:style-name="ce18">
            <text:p>90:22:010106:94</text:p>
          </table:table-cell>
          <table:table-cell office:value-type="float" office:value="233982.68" table:style-name="ce16">
            <text:p>233982,68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formula="of:=[.A229]+1" table:style-name="ce14">
            <text:p>220</text:p>
          </table:table-cell>
          <table:table-cell office:value-type="string" table:style-name="ce18">
            <text:p>90:22:010107:12447</text:p>
          </table:table-cell>
          <table:table-cell office:value-type="float" office:value="3064375.89" table:style-name="ce16">
            <text:p>3064375,89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formula="of:=[.A230]+1" table:style-name="ce14">
            <text:p>221</text:p>
          </table:table-cell>
          <table:table-cell office:value-type="string" table:style-name="ce18">
            <text:p>90:22:010107:9058</text:p>
          </table:table-cell>
          <table:table-cell office:value-type="float" office:value="3790354.36" table:style-name="ce16">
            <text:p>3790354,36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formula="of:=[.A231]+1" table:style-name="ce14">
            <text:p>222</text:p>
          </table:table-cell>
          <table:table-cell office:value-type="string" table:style-name="ce18">
            <text:p>90:22:010108:7764</text:p>
          </table:table-cell>
          <table:table-cell office:value-type="float" office:value="3187652.06" table:style-name="ce16">
            <text:p>3187652,06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formula="of:=[.A232]+1" table:style-name="ce14">
            <text:p>223</text:p>
          </table:table-cell>
          <table:table-cell office:value-type="string" table:style-name="ce18">
            <text:p>90:22:010201:22901</text:p>
          </table:table-cell>
          <table:table-cell office:value-type="float" office:value="2769359.3" table:style-name="ce16">
            <text:p>2769359,3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formula="of:=[.A233]+1" table:style-name="ce14">
            <text:p>224</text:p>
          </table:table-cell>
          <table:table-cell office:value-type="string" table:style-name="ce18">
            <text:p>90:24:060101:8260</text:p>
          </table:table-cell>
          <table:table-cell office:value-type="float" office:value="7903121.4000000004" table:style-name="ce16">
            <text:p>7903121,4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formula="of:=[.A234]+1" table:style-name="ce14">
            <text:p>225</text:p>
          </table:table-cell>
          <table:table-cell office:value-type="string" table:style-name="ce18">
            <text:p>90:24:070201:5888</text:p>
          </table:table-cell>
          <table:table-cell office:value-type="float" office:value="632950.85" table:style-name="ce16">
            <text:p>632950,85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formula="of:=[.A235]+1" table:style-name="ce14">
            <text:p>226</text:p>
          </table:table-cell>
          <table:table-cell office:value-type="string" table:style-name="ce18">
            <text:p>90:25:010103:8436</text:p>
          </table:table-cell>
          <table:table-cell office:value-type="float" office:value="18206323.710000001" table:style-name="ce16">
            <text:p>18206323,71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formula="of:=[.A236]+1" table:style-name="ce14">
            <text:p>227</text:p>
          </table:table-cell>
          <table:table-cell office:value-type="string" table:style-name="ce18">
            <text:p>90:25:010104:6290</text:p>
          </table:table-cell>
          <table:table-cell office:value-type="float" office:value="36591.870000000003" table:style-name="ce16">
            <text:p>36591,87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formula="of:=[.A237]+1" table:style-name="ce14">
            <text:p>228</text:p>
          </table:table-cell>
          <table:table-cell office:value-type="string" table:style-name="ce18">
            <text:p>90:25:010121:463</text:p>
          </table:table-cell>
          <table:table-cell office:value-type="float" office:value="3704478.45" table:style-name="ce16">
            <text:p>3704478,45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formula="of:=[.A238]+1" table:style-name="ce14">
            <text:p>229</text:p>
          </table:table-cell>
          <table:table-cell office:value-type="string" table:style-name="ce18">
            <text:p>90:25:030301:345</text:p>
          </table:table-cell>
          <table:table-cell office:value-type="float" office:value="925452.34" table:style-name="ce16">
            <text:p>925452,34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formula="of:=[.A239]+1" table:style-name="ce14">
            <text:p>230</text:p>
          </table:table-cell>
          <table:table-cell office:value-type="string" table:style-name="ce18">
            <text:p>90:25:070101:2080</text:p>
          </table:table-cell>
          <table:table-cell office:value-type="float" office:value="3823000.09" table:style-name="ce16">
            <text:p>3823000,09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formula="of:=[.A240]+1" table:style-name="ce14">
            <text:p>231</text:p>
          </table:table-cell>
          <table:table-cell office:value-type="string" table:style-name="ce18">
            <text:p>90:25:090101:1088</text:p>
          </table:table-cell>
          <table:table-cell office:value-type="float" office:value="5139471.8" table:style-name="ce16">
            <text:p>5139471,8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formula="of:=[.A241]+1" table:style-name="ce14">
            <text:p>232</text:p>
          </table:table-cell>
          <table:table-cell office:value-type="string" table:style-name="ce18">
            <text:p>90:05:000000:1085</text:p>
          </table:table-cell>
          <table:table-cell office:value-type="float" office:value="8352941" table:style-name="ce16">
            <text:p>8352941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formula="of:=[.A242]+1" table:style-name="ce14">
            <text:p>233</text:p>
          </table:table-cell>
          <table:table-cell office:value-type="string" table:style-name="ce18">
            <text:p>90:05:000000:1089</text:p>
          </table:table-cell>
          <table:table-cell office:value-type="float" office:value="3705747.37" table:style-name="ce16">
            <text:p>3705747,37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formula="of:=[.A243]+1" table:style-name="ce14">
            <text:p>234</text:p>
          </table:table-cell>
          <table:table-cell office:value-type="string" table:style-name="ce18">
            <text:p>90:05:000000:1339</text:p>
          </table:table-cell>
          <table:table-cell office:value-type="float" office:value="488874.22" table:style-name="ce16">
            <text:p>488874,22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formula="of:=[.A244]+1" table:style-name="ce14">
            <text:p>235</text:p>
          </table:table-cell>
          <table:table-cell office:value-type="string" table:style-name="ce18">
            <text:p>90:05:030601:390</text:p>
          </table:table-cell>
          <table:table-cell office:value-type="float" office:value="1344539.36" table:style-name="ce16">
            <text:p>1344539,36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formula="of:=[.A245]+1" table:style-name="ce14">
            <text:p>236</text:p>
          </table:table-cell>
          <table:table-cell office:value-type="string" table:style-name="ce18">
            <text:p>90:05:040101:2364</text:p>
          </table:table-cell>
          <table:table-cell office:value-type="float" office:value="1317849.68" table:style-name="ce16">
            <text:p>1317849,68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formula="of:=[.A246]+1" table:style-name="ce14">
            <text:p>237</text:p>
          </table:table-cell>
          <table:table-cell office:value-type="string" table:style-name="ce18">
            <text:p>90:05:040101:2365</text:p>
          </table:table-cell>
          <table:table-cell office:value-type="float" office:value="1892393.67" table:style-name="ce16">
            <text:p>1892393,67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formula="of:=[.A247]+1" table:style-name="ce14">
            <text:p>238</text:p>
          </table:table-cell>
          <table:table-cell office:value-type="string" table:style-name="ce18">
            <text:p>90:05:051001:799</text:p>
          </table:table-cell>
          <table:table-cell office:value-type="float" office:value="934856.17" table:style-name="ce16">
            <text:p>934856,17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formula="of:=[.A248]+1" table:style-name="ce14">
            <text:p>239</text:p>
          </table:table-cell>
          <table:table-cell office:value-type="string" table:style-name="ce18">
            <text:p>90:24:020101:6264</text:p>
          </table:table-cell>
          <table:table-cell office:value-type="float" office:value="2172253.2000000002" table:style-name="ce16">
            <text:p>2172253,2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formula="of:=[.A249]+1" table:style-name="ce14">
            <text:p>240</text:p>
          </table:table-cell>
          <table:table-cell office:value-type="string" table:style-name="ce18">
            <text:p>90:24:020101:6265</text:p>
          </table:table-cell>
          <table:table-cell office:value-type="float" office:value="2721291.77" table:style-name="ce16">
            <text:p>2721291,77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formula="of:=[.A250]+1" table:style-name="ce14">
            <text:p>241</text:p>
          </table:table-cell>
          <table:table-cell office:value-type="string" table:style-name="ce18">
            <text:p>90:24:020101:6266</text:p>
          </table:table-cell>
          <table:table-cell office:value-type="float" office:value="2031415.73" table:style-name="ce16">
            <text:p>2031415,73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formula="of:=[.A251]+1" table:style-name="ce14">
            <text:p>242</text:p>
          </table:table-cell>
          <table:table-cell office:value-type="string" table:style-name="ce18">
            <text:p>90:24:040102:10926</text:p>
          </table:table-cell>
          <table:table-cell office:value-type="float" office:value="1843645.68" table:style-name="ce16">
            <text:p>1843645,68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formula="of:=[.A252]+1" table:style-name="ce14">
            <text:p>243</text:p>
          </table:table-cell>
          <table:table-cell office:value-type="string" table:style-name="ce18">
            <text:p>90:24:040102:15832</text:p>
          </table:table-cell>
          <table:table-cell office:value-type="float" office:value="1537424.7" table:style-name="ce16">
            <text:p>1537424,7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formula="of:=[.A253]+1" table:style-name="ce14">
            <text:p>244</text:p>
          </table:table-cell>
          <table:table-cell office:value-type="string" table:style-name="ce18">
            <text:p>90:25:010109:9777</text:p>
          </table:table-cell>
          <table:table-cell office:value-type="float" office:value="3518429.99" table:style-name="ce16">
            <text:p>3518429,99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formula="of:=[.A254]+1" table:style-name="ce14">
            <text:p>245</text:p>
          </table:table-cell>
          <table:table-cell office:value-type="string" table:style-name="ce18">
            <text:p>90:11:220301:9267</text:p>
          </table:table-cell>
          <table:table-cell office:value-type="float" office:value="3204721.17" table:style-name="ce16">
            <text:p>3204721,17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formula="of:=[.A255]+1" table:style-name="ce14">
            <text:p>246</text:p>
          </table:table-cell>
          <table:table-cell office:value-type="string" table:style-name="ce18">
            <text:p>90:12:010101:1013</text:p>
          </table:table-cell>
          <table:table-cell office:value-type="float" office:value="12009.78" table:style-name="ce16">
            <text:p>12009,78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formula="of:=[.A256]+1" table:style-name="ce14">
            <text:p>247</text:p>
          </table:table-cell>
          <table:table-cell office:value-type="string" table:style-name="ce18">
            <text:p>90:12:010201:61</text:p>
          </table:table-cell>
          <table:table-cell office:value-type="float" office:value="1252348.8" table:style-name="ce16">
            <text:p>1252348,8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formula="of:=[.A257]+1" table:style-name="ce14">
            <text:p>248</text:p>
          </table:table-cell>
          <table:table-cell office:value-type="string" table:style-name="ce18">
            <text:p>90:12:010401:2010</text:p>
          </table:table-cell>
          <table:table-cell office:value-type="float" office:value="1322751.2" table:style-name="ce16">
            <text:p>1322751,2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formula="of:=[.A258]+1" table:style-name="ce14">
            <text:p>249</text:p>
          </table:table-cell>
          <table:table-cell office:value-type="string" table:style-name="ce18">
            <text:p>90:12:020104:4052</text:p>
          </table:table-cell>
          <table:table-cell office:value-type="float" office:value="6614440.4500000002" table:style-name="ce16">
            <text:p>6614440,45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formula="of:=[.A259]+1" table:style-name="ce14">
            <text:p>250</text:p>
          </table:table-cell>
          <table:table-cell office:value-type="string" table:style-name="ce18">
            <text:p>90:12:020401:1922</text:p>
          </table:table-cell>
          <table:table-cell office:value-type="float" office:value="1239500.81" table:style-name="ce16">
            <text:p>1239500,81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formula="of:=[.A260]+1" table:style-name="ce14">
            <text:p>251</text:p>
          </table:table-cell>
          <table:table-cell office:value-type="string" table:style-name="ce18">
            <text:p>90:07:040101:1083</text:p>
          </table:table-cell>
          <table:table-cell office:value-type="float" office:value="339193.5" table:style-name="ce16">
            <text:p>339193,5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formula="of:=[.A261]+1" table:style-name="ce14">
            <text:p>252</text:p>
          </table:table-cell>
          <table:table-cell office:value-type="string" table:style-name="ce18">
            <text:p>90:07:080101:10850</text:p>
          </table:table-cell>
          <table:table-cell office:value-type="float" office:value="3001848.49" table:style-name="ce16">
            <text:p>3001848,49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formula="of:=[.A262]+1" table:style-name="ce14">
            <text:p>253</text:p>
          </table:table-cell>
          <table:table-cell office:value-type="string" table:style-name="ce18">
            <text:p>90:07:100101:3780</text:p>
          </table:table-cell>
          <table:table-cell office:value-type="float" office:value="645758.91" table:style-name="ce16">
            <text:p>645758,91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formula="of:=[.A263]+1" table:style-name="ce14">
            <text:p>254</text:p>
          </table:table-cell>
          <table:table-cell office:value-type="string" table:style-name="ce18">
            <text:p>90:07:120101:4179</text:p>
          </table:table-cell>
          <table:table-cell office:value-type="float" office:value="47753.19" table:style-name="ce16">
            <text:p>47753,19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formula="of:=[.A264]+1" table:style-name="ce14">
            <text:p>255</text:p>
          </table:table-cell>
          <table:table-cell office:value-type="string" table:style-name="ce18">
            <text:p>90:07:270101:3305</text:p>
          </table:table-cell>
          <table:table-cell office:value-type="float" office:value="87453.82" table:style-name="ce16">
            <text:p>87453,82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formula="of:=[.A265]+1" table:style-name="ce14">
            <text:p>256</text:p>
          </table:table-cell>
          <table:table-cell office:value-type="string" table:style-name="ce18">
            <text:p>90:22:010307:4200</text:p>
          </table:table-cell>
          <table:table-cell office:value-type="float" office:value="1509806.8" table:style-name="ce16">
            <text:p>1509806,8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formula="of:=[.A266]+1" table:style-name="ce14">
            <text:p>257</text:p>
          </table:table-cell>
          <table:table-cell office:value-type="string" table:style-name="ce18">
            <text:p>90:22:010309:667</text:p>
          </table:table-cell>
          <table:table-cell office:value-type="float" office:value="4783522.41" table:style-name="ce16">
            <text:p>4783522,41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formula="of:=[.A267]+1" table:style-name="ce14">
            <text:p>258</text:p>
          </table:table-cell>
          <table:table-cell office:value-type="string" table:style-name="ce18">
            <text:p>90:22:010601:509</text:p>
          </table:table-cell>
          <table:table-cell office:value-type="float" office:value="649028.68999999994" table:style-name="ce16">
            <text:p>649028,69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formula="of:=[.A268]+1" table:style-name="ce14">
            <text:p>259</text:p>
          </table:table-cell>
          <table:table-cell office:value-type="string" table:style-name="ce18">
            <text:p>90:22:010601:516</text:p>
          </table:table-cell>
          <table:table-cell office:value-type="float" office:value="1048829.58" table:style-name="ce16">
            <text:p>1048829,58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formula="of:=[.A269]+1" table:style-name="ce14">
            <text:p>260</text:p>
          </table:table-cell>
          <table:table-cell office:value-type="string" table:style-name="ce18">
            <text:p>90:22:010601:537</text:p>
          </table:table-cell>
          <table:table-cell office:value-type="float" office:value="6669291.7300000004" table:style-name="ce16">
            <text:p>6669291,73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formula="of:=[.A270]+1" table:style-name="ce14">
            <text:p>261</text:p>
          </table:table-cell>
          <table:table-cell office:value-type="string" table:style-name="ce18">
            <text:p>90:23:010110:429</text:p>
          </table:table-cell>
          <table:table-cell office:value-type="float" office:value="631721.49" table:style-name="ce16">
            <text:p>631721,49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formula="of:=[.A271]+1" table:style-name="ce14">
            <text:p>262</text:p>
          </table:table-cell>
          <table:table-cell office:value-type="string" table:style-name="ce18">
            <text:p>90:23:010154:655</text:p>
          </table:table-cell>
          <table:table-cell office:value-type="float" office:value="3368728.34" table:style-name="ce16">
            <text:p>3368728,34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formula="of:=[.A272]+1" table:style-name="ce14">
            <text:p>263</text:p>
          </table:table-cell>
          <table:table-cell office:value-type="string" table:style-name="ce18">
            <text:p>90:23:050102:1117</text:p>
          </table:table-cell>
          <table:table-cell office:value-type="float" office:value="62584.32" table:style-name="ce16">
            <text:p>62584,32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formula="of:=[.A273]+1" table:style-name="ce14">
            <text:p>264</text:p>
          </table:table-cell>
          <table:table-cell office:value-type="string" table:style-name="ce18">
            <text:p>90:25:050601:1258</text:p>
          </table:table-cell>
          <table:table-cell office:value-type="float" office:value="654508.93000000005" table:style-name="ce16">
            <text:p>654508,93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formula="of:=[.A274]+1" table:style-name="ce14">
            <text:p>265</text:p>
          </table:table-cell>
          <table:table-cell office:value-type="string" table:style-name="ce18">
            <text:p>90:25:060401:4550</text:p>
          </table:table-cell>
          <table:table-cell office:value-type="float" office:value="765665.24" table:style-name="ce16">
            <text:p>765665,24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formula="of:=[.A275]+1" table:style-name="ce14">
            <text:p>266</text:p>
          </table:table-cell>
          <table:table-cell office:value-type="string" table:style-name="ce18">
            <text:p>90:25:090104:1712</text:p>
          </table:table-cell>
          <table:table-cell office:value-type="float" office:value="2053748.71" table:style-name="ce16">
            <text:p>2053748,71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formula="of:=[.A276]+1" table:style-name="ce14">
            <text:p>267</text:p>
          </table:table-cell>
          <table:table-cell office:value-type="string" table:style-name="ce18">
            <text:p>90:25:090105:3929</text:p>
          </table:table-cell>
          <table:table-cell office:value-type="float" office:value="1788358.4" table:style-name="ce16">
            <text:p>1788358,4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formula="of:=[.A277]+1" table:style-name="ce14">
            <text:p>268</text:p>
          </table:table-cell>
          <table:table-cell office:value-type="string" table:style-name="ce18">
            <text:p>90:25:090102:1667</text:p>
          </table:table-cell>
          <table:table-cell office:value-type="float" office:value="1692282.64" table:style-name="ce16">
            <text:p>1692282,64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formula="of:=[.A278]+1" table:style-name="ce14">
            <text:p>269</text:p>
          </table:table-cell>
          <table:table-cell office:value-type="string" table:style-name="ce18">
            <text:p>90:25:090103:1516</text:p>
          </table:table-cell>
          <table:table-cell office:value-type="float" office:value="68728.539999999994" table:style-name="ce16">
            <text:p>68728,54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formula="of:=[.A279]+1" table:style-name="ce14">
            <text:p>270</text:p>
          </table:table-cell>
          <table:table-cell office:value-type="string" table:style-name="ce18">
            <text:p>90:25:090104:698</text:p>
          </table:table-cell>
          <table:table-cell office:value-type="float" office:value="7098315.3399999999" table:style-name="ce16">
            <text:p>7098315,34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formula="of:=[.A280]+1" table:style-name="ce14">
            <text:p>271</text:p>
          </table:table-cell>
          <table:table-cell office:value-type="string" table:style-name="ce18">
            <text:p>90:01:010103:1916</text:p>
          </table:table-cell>
          <table:table-cell office:value-type="float" office:value="880095.32" table:style-name="ce16">
            <text:p>880095,32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formula="of:=[.A281]+1" table:style-name="ce14">
            <text:p>272</text:p>
          </table:table-cell>
          <table:table-cell office:value-type="string" table:style-name="ce18">
            <text:p>90:01:010105:7778</text:p>
          </table:table-cell>
          <table:table-cell office:value-type="float" office:value="8869419.6400000006" table:style-name="ce16">
            <text:p>8869419,64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formula="of:=[.A282]+1" table:style-name="ce14">
            <text:p>273</text:p>
          </table:table-cell>
          <table:table-cell office:value-type="string" table:style-name="ce18">
            <text:p>90:01:020401:315</text:p>
          </table:table-cell>
          <table:table-cell office:value-type="float" office:value="492695.27" table:style-name="ce16">
            <text:p>492695,27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formula="of:=[.A283]+1" table:style-name="ce14">
            <text:p>274</text:p>
          </table:table-cell>
          <table:table-cell office:value-type="string" table:style-name="ce18">
            <text:p>90:05:150401:100</text:p>
          </table:table-cell>
          <table:table-cell office:value-type="float" office:value="1683125.85" table:style-name="ce16">
            <text:p>1683125,85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formula="of:=[.A284]+1" table:style-name="ce14">
            <text:p>275</text:p>
          </table:table-cell>
          <table:table-cell office:value-type="string" table:style-name="ce18">
            <text:p>90:05:160101:6211</text:p>
          </table:table-cell>
          <table:table-cell office:value-type="float" office:value="679023.01" table:style-name="ce16">
            <text:p>679023,01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formula="of:=[.A285]+1" table:style-name="ce14">
            <text:p>276</text:p>
          </table:table-cell>
          <table:table-cell office:value-type="string" table:style-name="ce18">
            <text:p>90:05:160101:6212</text:p>
          </table:table-cell>
          <table:table-cell office:value-type="float" office:value="403741.84" table:style-name="ce16">
            <text:p>403741,84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formula="of:=[.A286]+1" table:style-name="ce14">
            <text:p>277</text:p>
          </table:table-cell>
          <table:table-cell office:value-type="string" table:style-name="ce18">
            <text:p>90:05:160402:402</text:p>
          </table:table-cell>
          <table:table-cell office:value-type="float" office:value="418913.34" table:style-name="ce16">
            <text:p>418913,34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formula="of:=[.A287]+1" table:style-name="ce14">
            <text:p>278</text:p>
          </table:table-cell>
          <table:table-cell office:value-type="string" table:style-name="ce18">
            <text:p>90:07:020101:1291</text:p>
          </table:table-cell>
          <table:table-cell office:value-type="float" office:value="59132.79" table:style-name="ce16">
            <text:p>59132,79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formula="of:=[.A288]+1" table:style-name="ce14">
            <text:p>279</text:p>
          </table:table-cell>
          <table:table-cell office:value-type="string" table:style-name="ce18">
            <text:p>90:07:020101:1336</text:p>
          </table:table-cell>
          <table:table-cell office:value-type="float" office:value="45708.08" table:style-name="ce16">
            <text:p>45708,08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formula="of:=[.A289]+1" table:style-name="ce14">
            <text:p>280</text:p>
          </table:table-cell>
          <table:table-cell office:value-type="string" table:style-name="ce18">
            <text:p>90:12:020601:605</text:p>
          </table:table-cell>
          <table:table-cell office:value-type="float" office:value="1276125.1599999999" table:style-name="ce16">
            <text:p>1276125,16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formula="of:=[.A290]+1" table:style-name="ce14">
            <text:p>281</text:p>
          </table:table-cell>
          <table:table-cell office:value-type="string" table:style-name="ce18">
            <text:p>90:12:040101:795</text:p>
          </table:table-cell>
          <table:table-cell office:value-type="float" office:value="4037836.95" table:style-name="ce16">
            <text:p>4037836,95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formula="of:=[.A291]+1" table:style-name="ce14">
            <text:p>282</text:p>
          </table:table-cell>
          <table:table-cell office:value-type="string" table:style-name="ce18">
            <text:p>90:12:041401:1732</text:p>
          </table:table-cell>
          <table:table-cell office:value-type="float" office:value="1152433.03" table:style-name="ce16">
            <text:p>1152433,03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formula="of:=[.A292]+1" table:style-name="ce14">
            <text:p>283</text:p>
          </table:table-cell>
          <table:table-cell office:value-type="string" table:style-name="ce18">
            <text:p>90:12:041501:1858</text:p>
          </table:table-cell>
          <table:table-cell office:value-type="float" office:value="156368.39000000001" table:style-name="ce16">
            <text:p>156368,39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formula="of:=[.A293]+1" table:style-name="ce14">
            <text:p>284</text:p>
          </table:table-cell>
          <table:table-cell office:value-type="string" table:style-name="ce18">
            <text:p>90:01:031201:362</text:p>
          </table:table-cell>
          <table:table-cell office:value-type="float" office:value="1098324.3600000001" table:style-name="ce16">
            <text:p>1098324,36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formula="of:=[.A294]+1" table:style-name="ce14">
            <text:p>285</text:p>
          </table:table-cell>
          <table:table-cell office:value-type="string" table:style-name="ce18">
            <text:p>90:01:031201:363</text:p>
          </table:table-cell>
          <table:table-cell office:value-type="float" office:value="1420622.39" table:style-name="ce16">
            <text:p>1420622,39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formula="of:=[.A295]+1" table:style-name="ce14">
            <text:p>286</text:p>
          </table:table-cell>
          <table:table-cell office:value-type="string" table:style-name="ce18">
            <text:p>90:01:031201:364</text:p>
          </table:table-cell>
          <table:table-cell office:value-type="float" office:value="1424390.63" table:style-name="ce16">
            <text:p>1424390,63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formula="of:=[.A296]+1" table:style-name="ce14">
            <text:p>287</text:p>
          </table:table-cell>
          <table:table-cell office:value-type="string" table:style-name="ce18">
            <text:p>90:01:040601:2152</text:p>
          </table:table-cell>
          <table:table-cell office:value-type="float" office:value="3021953.78" table:style-name="ce16">
            <text:p>3021953,78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formula="of:=[.A297]+1" table:style-name="ce14">
            <text:p>288</text:p>
          </table:table-cell>
          <table:table-cell office:value-type="string" table:style-name="ce18">
            <text:p>90:01:050101:1511</text:p>
          </table:table-cell>
          <table:table-cell office:value-type="float" office:value="113724.64" table:style-name="ce16">
            <text:p>113724,64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formula="of:=[.A298]+1" table:style-name="ce14">
            <text:p>289</text:p>
          </table:table-cell>
          <table:table-cell office:value-type="string" table:style-name="ce18">
            <text:p>90:01:050101:1517</text:p>
          </table:table-cell>
          <table:table-cell office:value-type="float" office:value="2749532.71" table:style-name="ce16">
            <text:p>2749532,71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formula="of:=[.A299]+1" table:style-name="ce14">
            <text:p>290</text:p>
          </table:table-cell>
          <table:table-cell office:value-type="string" table:style-name="ce18">
            <text:p>90:18:010141:3891</text:p>
          </table:table-cell>
          <table:table-cell office:value-type="float" office:value="225427.03" table:style-name="ce16">
            <text:p>225427,03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formula="of:=[.A300]+1" table:style-name="ce14">
            <text:p>291</text:p>
          </table:table-cell>
          <table:table-cell office:value-type="string" table:style-name="ce18">
            <text:p>90:18:010147:2623</text:p>
          </table:table-cell>
          <table:table-cell office:value-type="float" office:value="2892052.01" table:style-name="ce16">
            <text:p>2892052,01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formula="of:=[.A301]+1" table:style-name="ce14">
            <text:p>292</text:p>
          </table:table-cell>
          <table:table-cell office:value-type="string" table:style-name="ce18">
            <text:p>90:19:010101:1835</text:p>
          </table:table-cell>
          <table:table-cell office:value-type="float" office:value="7297906.5800000001" table:style-name="ce16">
            <text:p>7297906,58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formula="of:=[.A302]+1" table:style-name="ce14">
            <text:p>293</text:p>
          </table:table-cell>
          <table:table-cell office:value-type="string" table:style-name="ce18">
            <text:p>90:19:010102:128</text:p>
          </table:table-cell>
          <table:table-cell office:value-type="float" office:value="435594.9" table:style-name="ce16">
            <text:p>435594,9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formula="of:=[.A303]+1" table:style-name="ce14">
            <text:p>294</text:p>
          </table:table-cell>
          <table:table-cell office:value-type="string" table:style-name="ce18">
            <text:p>90:22:010228:2144</text:p>
          </table:table-cell>
          <table:table-cell office:value-type="float" office:value="4992834.12" table:style-name="ce16">
            <text:p>4992834,12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formula="of:=[.A304]+1" table:style-name="ce14">
            <text:p>295</text:p>
          </table:table-cell>
          <table:table-cell office:value-type="string" table:style-name="ce18">
            <text:p>90:12:041601:1432</text:p>
          </table:table-cell>
          <table:table-cell office:value-type="float" office:value="5762347.2699999996" table:style-name="ce16">
            <text:p>5762347,27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formula="of:=[.A305]+1" table:style-name="ce14">
            <text:p>296</text:p>
          </table:table-cell>
          <table:table-cell office:value-type="string" table:style-name="ce18">
            <text:p>90:12:041801:6754</text:p>
          </table:table-cell>
          <table:table-cell office:value-type="float" office:value="1296013" table:style-name="ce16">
            <text:p>1296013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formula="of:=[.A306]+1" table:style-name="ce14">
            <text:p>297</text:p>
          </table:table-cell>
          <table:table-cell office:value-type="string" table:style-name="ce18">
            <text:p>90:12:070101:4294</text:p>
          </table:table-cell>
          <table:table-cell office:value-type="float" office:value="279815.77" table:style-name="ce16">
            <text:p>279815,77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formula="of:=[.A307]+1" table:style-name="ce14">
            <text:p>298</text:p>
          </table:table-cell>
          <table:table-cell office:value-type="string" table:style-name="ce18">
            <text:p>90:12:080102:2645</text:p>
          </table:table-cell>
          <table:table-cell office:value-type="float" office:value="117320.92" table:style-name="ce16">
            <text:p>117320,92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formula="of:=[.A308]+1" table:style-name="ce14">
            <text:p>299</text:p>
          </table:table-cell>
          <table:table-cell office:value-type="string" table:style-name="ce18">
            <text:p>90:12:080102:4188</text:p>
          </table:table-cell>
          <table:table-cell office:value-type="float" office:value="3505028.06" table:style-name="ce16">
            <text:p>3505028,06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formula="of:=[.A309]+1" table:style-name="ce14">
            <text:p>300</text:p>
          </table:table-cell>
          <table:table-cell office:value-type="string" table:style-name="ce18">
            <text:p>90:12:090101:1091</text:p>
          </table:table-cell>
          <table:table-cell office:value-type="float" office:value="22326.94" table:style-name="ce16">
            <text:p>22326,94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formula="of:=[.A310]+1" table:style-name="ce14">
            <text:p>301</text:p>
          </table:table-cell>
          <table:table-cell office:value-type="string" table:style-name="ce18">
            <text:p>90:12:090102:4465</text:p>
          </table:table-cell>
          <table:table-cell office:value-type="float" office:value="7025341.8099999996" table:style-name="ce16">
            <text:p>7025341,81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formula="of:=[.A311]+1" table:style-name="ce14">
            <text:p>302</text:p>
          </table:table-cell>
          <table:table-cell office:value-type="string" table:style-name="ce18">
            <text:p>90:17:010135:507</text:p>
          </table:table-cell>
          <table:table-cell office:value-type="float" office:value="1090109.2" table:style-name="ce16">
            <text:p>1090109,2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formula="of:=[.A312]+1" table:style-name="ce14">
            <text:p>303</text:p>
          </table:table-cell>
          <table:table-cell office:value-type="string" table:style-name="ce18">
            <text:p>90:18:010121:1160</text:p>
          </table:table-cell>
          <table:table-cell office:value-type="float" office:value="638582.42000000004" table:style-name="ce16">
            <text:p>638582,42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formula="of:=[.A313]+1" table:style-name="ce14">
            <text:p>304</text:p>
          </table:table-cell>
          <table:table-cell office:value-type="string" table:style-name="ce18">
            <text:p>90:18:010121:1172</text:p>
          </table:table-cell>
          <table:table-cell office:value-type="float" office:value="231586.44" table:style-name="ce16">
            <text:p>231586,44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formula="of:=[.A314]+1" table:style-name="ce14">
            <text:p>305</text:p>
          </table:table-cell>
          <table:table-cell office:value-type="string" table:style-name="ce18">
            <text:p>90:18:010121:1195</text:p>
          </table:table-cell>
          <table:table-cell office:value-type="float" office:value="443682.94" table:style-name="ce16">
            <text:p>443682,94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formula="of:=[.A315]+1" table:style-name="ce14">
            <text:p>306</text:p>
          </table:table-cell>
          <table:table-cell office:value-type="string" table:style-name="ce18">
            <text:p>90:18:010121:1275</text:p>
          </table:table-cell>
          <table:table-cell office:value-type="float" office:value="228147.04" table:style-name="ce16">
            <text:p>228147,04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formula="of:=[.A316]+1" table:style-name="ce14">
            <text:p>307</text:p>
          </table:table-cell>
          <table:table-cell office:value-type="string" table:style-name="ce18">
            <text:p>90:18:010121:1276</text:p>
          </table:table-cell>
          <table:table-cell office:value-type="float" office:value="235025.85" table:style-name="ce16">
            <text:p>235025,85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formula="of:=[.A317]+1" table:style-name="ce14">
            <text:p>308</text:p>
          </table:table-cell>
          <table:table-cell office:value-type="string" table:style-name="ce18">
            <text:p>90:18:010121:1277</text:p>
          </table:table-cell>
          <table:table-cell office:value-type="float" office:value="233879.38" table:style-name="ce16">
            <text:p>233879,38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formula="of:=[.A318]+1" table:style-name="ce14">
            <text:p>309</text:p>
          </table:table-cell>
          <table:table-cell office:value-type="string" table:style-name="ce18">
            <text:p>90:22:010201:33670</text:p>
          </table:table-cell>
          <table:table-cell office:value-type="float" office:value="2480114.2000000002" table:style-name="ce16">
            <text:p>2480114,2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formula="of:=[.A319]+1" table:style-name="ce14">
            <text:p>310</text:p>
          </table:table-cell>
          <table:table-cell office:value-type="string" table:style-name="ce18">
            <text:p>90:22:010201:4507</text:p>
          </table:table-cell>
          <table:table-cell office:value-type="float" office:value="3059741.83" table:style-name="ce16">
            <text:p>3059741,83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formula="of:=[.A320]+1" table:style-name="ce14">
            <text:p>311</text:p>
          </table:table-cell>
          <table:table-cell office:value-type="string" table:style-name="ce18">
            <text:p>90:22:010216:10654</text:p>
          </table:table-cell>
          <table:table-cell office:value-type="float" office:value="5334920.09" table:style-name="ce16">
            <text:p>5334920,09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formula="of:=[.A321]+1" table:style-name="ce14">
            <text:p>312</text:p>
          </table:table-cell>
          <table:table-cell office:value-type="string" table:style-name="ce18">
            <text:p>90:22:010220:3945</text:p>
          </table:table-cell>
          <table:table-cell office:value-type="float" office:value="1408497.93" table:style-name="ce16">
            <text:p>1408497,93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formula="of:=[.A322]+1" table:style-name="ce14">
            <text:p>313</text:p>
          </table:table-cell>
          <table:table-cell office:value-type="string" table:style-name="ce18">
            <text:p>90:22:010220:6933</text:p>
          </table:table-cell>
          <table:table-cell office:value-type="float" office:value="2809520.67" table:style-name="ce16">
            <text:p>2809520,67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formula="of:=[.A323]+1" table:style-name="ce14">
            <text:p>314</text:p>
          </table:table-cell>
          <table:table-cell office:value-type="string" table:style-name="ce18">
            <text:p>90:25:010119:5005</text:p>
          </table:table-cell>
          <table:table-cell office:value-type="float" office:value="3381282.21" table:style-name="ce16">
            <text:p>3381282,21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formula="of:=[.A324]+1" table:style-name="ce14">
            <text:p>315</text:p>
          </table:table-cell>
          <table:table-cell office:value-type="string" table:style-name="ce18">
            <text:p>90:25:010121:9830</text:p>
          </table:table-cell>
          <table:table-cell office:value-type="float" office:value="3761494.8" table:style-name="ce16">
            <text:p>3761494,8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formula="of:=[.A325]+1" table:style-name="ce14">
            <text:p>316</text:p>
          </table:table-cell>
          <table:table-cell office:value-type="string" table:style-name="ce18">
            <text:p>90:25:030201:1560</text:p>
          </table:table-cell>
          <table:table-cell office:value-type="float" office:value="2564758.5099999998" table:style-name="ce16">
            <text:p>2564758,51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formula="of:=[.A326]+1" table:style-name="ce14">
            <text:p>317</text:p>
          </table:table-cell>
          <table:table-cell office:value-type="string" table:style-name="ce18">
            <text:p>90:25:040103:6268</text:p>
          </table:table-cell>
          <table:table-cell office:value-type="float" office:value="2668095.79" table:style-name="ce16">
            <text:p>2668095,79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formula="of:=[.A327]+1" table:style-name="ce14">
            <text:p>318</text:p>
          </table:table-cell>
          <table:table-cell office:value-type="string" table:style-name="ce18">
            <text:p>90:25:050102:1978</text:p>
          </table:table-cell>
          <table:table-cell office:value-type="float" office:value="950261.86" table:style-name="ce16">
            <text:p>950261,86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formula="of:=[.A328]+1" table:style-name="ce14">
            <text:p>319</text:p>
          </table:table-cell>
          <table:table-cell office:value-type="string" table:style-name="ce18">
            <text:p>90:25:050102:1979</text:p>
          </table:table-cell>
          <table:table-cell office:value-type="float" office:value="920444.74" table:style-name="ce16">
            <text:p>920444,74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formula="of:=[.A329]+1" table:style-name="ce14">
            <text:p>320</text:p>
          </table:table-cell>
          <table:table-cell office:value-type="string" table:style-name="ce18">
            <text:p>90:25:050601:1257</text:p>
          </table:table-cell>
          <table:table-cell office:value-type="float" office:value="586172.72" table:style-name="ce16">
            <text:p>586172,72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formula="of:=[.A330]+1" table:style-name="ce14">
            <text:p>321</text:p>
          </table:table-cell>
          <table:table-cell office:value-type="string" table:style-name="ce18">
            <text:p>90:22:010221:1646</text:p>
          </table:table-cell>
          <table:table-cell office:value-type="float" office:value="3246381.61" table:style-name="ce16">
            <text:p>3246381,61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formula="of:=[.A331]+1" table:style-name="ce14">
            <text:p>322</text:p>
          </table:table-cell>
          <table:table-cell office:value-type="string" table:style-name="ce18">
            <text:p>90:22:010222:6957</text:p>
          </table:table-cell>
          <table:table-cell office:value-type="float" office:value="3942515.6" table:style-name="ce16">
            <text:p>3942515,6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formula="of:=[.A332]+1" table:style-name="ce14">
            <text:p>323</text:p>
          </table:table-cell>
          <table:table-cell office:value-type="string" table:style-name="ce18">
            <text:p>90:22:010222:6958</text:p>
          </table:table-cell>
          <table:table-cell office:value-type="float" office:value="1334432.82" table:style-name="ce16">
            <text:p>1334432,82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formula="of:=[.A333]+1" table:style-name="ce14">
            <text:p>324</text:p>
          </table:table-cell>
          <table:table-cell office:value-type="string" table:style-name="ce18">
            <text:p>90:22:010222:6959</text:p>
          </table:table-cell>
          <table:table-cell office:value-type="float" office:value="1129519.92" table:style-name="ce16">
            <text:p>1129519,92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formula="of:=[.A334]+1" table:style-name="ce14">
            <text:p>325</text:p>
          </table:table-cell>
          <table:table-cell office:value-type="string" table:style-name="ce18">
            <text:p>90:22:010222:6960</text:p>
          </table:table-cell>
          <table:table-cell office:value-type="float" office:value="2642906.31" table:style-name="ce16">
            <text:p>2642906,31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formula="of:=[.A335]+1" table:style-name="ce14">
            <text:p>326</text:p>
          </table:table-cell>
          <table:table-cell office:value-type="string" table:style-name="ce18">
            <text:p>90:22:010226:2048</text:p>
          </table:table-cell>
          <table:table-cell office:value-type="float" office:value="2852530.5" table:style-name="ce16">
            <text:p>2852530,5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3">
            <text:p>90:01:060101:5919</text:p>
          </table:table-cell>
          <table:table-cell office:value-type="string" table:style-name="ce19">
            <text:p>23.03.2022</text:p>
          </table:table-cell>
          <table:table-cell office:value-type="string" table:style-name="ce16">
            <text:p>22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339]+1" table:style-name="ce14">
            <text:p>2</text:p>
          </table:table-cell>
          <table:table-cell office:value-type="string" table:style-name="ce23">
            <text:p>90:08:010102:1695</text:p>
          </table:table-cell>
          <table:table-cell office:value-type="string" table:style-name="ce19">
            <text:p>23.03.2022</text:p>
          </table:table-cell>
          <table:table-cell office:value-type="string" table:style-name="ce16">
            <text:p>22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340]+1" table:style-name="ce14">
            <text:p>3</text:p>
          </table:table-cell>
          <table:table-cell office:value-type="string" table:style-name="ce23">
            <text:p>90:09:120101:1062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341]+1" table:style-name="ce14">
            <text:p>4</text:p>
          </table:table-cell>
          <table:table-cell office:value-type="string" table:style-name="ce23">
            <text:p>90:24:000000:5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342]+1" table:style-name="ce14">
            <text:p>5</text:p>
          </table:table-cell>
          <table:table-cell office:value-type="string" table:style-name="ce23">
            <text:p>90:11:010102:4669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343]+1" table:style-name="ce14">
            <text:p>6</text:p>
          </table:table-cell>
          <table:table-cell office:value-type="string" table:style-name="ce23">
            <text:p>90:22:010203:7440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344]+1" table:style-name="ce14">
            <text:p>7</text:p>
          </table:table-cell>
          <table:table-cell office:value-type="string" table:style-name="ce23">
            <text:p>90:04:070301:457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345]+1" table:style-name="ce14">
            <text:p>8</text:p>
          </table:table-cell>
          <table:table-cell office:value-type="string" table:style-name="ce23">
            <text:p>90:04:090101:3969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346]+1" table:style-name="ce14">
            <text:p>9</text:p>
          </table:table-cell>
          <table:table-cell office:value-type="string" table:style-name="ce23">
            <text:p>90:04:100201:356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347]+1" table:style-name="ce14">
            <text:p>10</text:p>
          </table:table-cell>
          <table:table-cell office:value-type="string" table:style-name="ce23">
            <text:p>90:12:180102:1531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348]+1" table:style-name="ce14">
            <text:p>11</text:p>
          </table:table-cell>
          <table:table-cell office:value-type="string" table:style-name="ce23">
            <text:p>90:15:040101:3323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349]+1" table:style-name="ce14">
            <text:p>12</text:p>
          </table:table-cell>
          <table:table-cell office:value-type="string" table:style-name="ce23">
            <text:p>90:15:040101:3994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350]+1" table:style-name="ce14">
            <text:p>13</text:p>
          </table:table-cell>
          <table:table-cell office:value-type="string" table:style-name="ce23">
            <text:p>90:22:010212:777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351]+1" table:style-name="ce14">
            <text:p>14</text:p>
          </table:table-cell>
          <table:table-cell office:value-type="string" table:style-name="ce23">
            <text:p>90:22:010213:1396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352]+1" table:style-name="ce14">
            <text:p>15</text:p>
          </table:table-cell>
          <table:table-cell office:value-type="string" table:style-name="ce23">
            <text:p>90:22:010215:5505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353]+1" table:style-name="ce14">
            <text:p>16</text:p>
          </table:table-cell>
          <table:table-cell office:value-type="string" table:style-name="ce23">
            <text:p>90:12:190501:1500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354]+1" table:style-name="ce14">
            <text:p>17</text:p>
          </table:table-cell>
          <table:table-cell office:value-type="string" table:style-name="ce23">
            <text:p>90:15:020101:4525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355]+1" table:style-name="ce14">
            <text:p>18</text:p>
          </table:table-cell>
          <table:table-cell office:value-type="string" table:style-name="ce23">
            <text:p>90:08:010102:1693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356]+1" table:style-name="ce14">
            <text:p>19</text:p>
          </table:table-cell>
          <table:table-cell office:value-type="string" table:style-name="ce23">
            <text:p>90:08:010102:1694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357]+1" table:style-name="ce14">
            <text:p>20</text:p>
          </table:table-cell>
          <table:table-cell office:value-type="string" table:style-name="ce23">
            <text:p>90:12:020501:513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358]+1" table:style-name="ce14">
            <text:p>21</text:p>
          </table:table-cell>
          <table:table-cell office:value-type="string" table:style-name="ce23">
            <text:p>90:18:010166:891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359]+1" table:style-name="ce14">
            <text:p>22</text:p>
          </table:table-cell>
          <table:table-cell office:value-type="string" table:style-name="ce23">
            <text:p>90:18:010166:894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360]+1" table:style-name="ce14">
            <text:p>23</text:p>
          </table:table-cell>
          <table:table-cell office:value-type="string" table:style-name="ce23">
            <text:p>90:18:020109:907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361]+1" table:style-name="ce14">
            <text:p>24</text:p>
          </table:table-cell>
          <table:table-cell office:value-type="string" table:style-name="ce23">
            <text:p>90:19:010102:142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362]+1" table:style-name="ce14">
            <text:p>25</text:p>
          </table:table-cell>
          <table:table-cell office:value-type="string" table:style-name="ce23">
            <text:p>90:22:010216:11151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363]+1" table:style-name="ce14">
            <text:p>26</text:p>
          </table:table-cell>
          <table:table-cell office:value-type="string" table:style-name="ce23">
            <text:p>90:22:010301:7779</text:p>
          </table:table-cell>
          <table:table-cell office:value-type="string" table:style-name="ce19">
            <text:p>23.03.2022</text:p>
          </table:table-cell>
          <table:table-cell office:value-type="string" table:style-name="ce20">
            <text:p>22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96C753E2D23E8EA260BEC46F08C1A899DF168D20B0CADCFB51E9446C810B794C5F7E12136E71B32BDB40456F67A43D2C3D53A0044A43DA14F94209FB86BB630E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5"/>
          <table:table-cell table:style-name="ce26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2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4-05T14:17:38Z</dc:date>
    <meta:print-date>2021-01-19T14:00:54Z</meta:print-date>
  </office:meta>
</office:document-meta>
</file>