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3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7" table:formula="of:=SUM([.E7:.E8])" table:style-name="ce11">
            <text:p>6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932</text:p>
          </table:table-cell>
          <table:table-cell office:value-type="float" office:value="5235881.62" table:style-name="ce13">
            <text:p>5235881.6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010104:2870</text:p>
          </table:table-cell>
          <table:table-cell office:value-type="float" office:value="253292.38" table:style-name="ce13">
            <text:p>253292.3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70101:2764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7:011092:249</text:p>
          </table:table-cell>
          <table:table-cell office:value-type="float" office:value="43101.15" table:style-name="ce13">
            <text:p>43101.1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10113:4251</text:p>
          </table:table-cell>
          <table:table-cell office:value-type="float" office:value="109988.01" table:style-name="ce13">
            <text:p>109988.0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232</text:p>
          </table:table-cell>
          <table:table-cell office:value-type="float" office:value="26130.07" table:style-name="ce13">
            <text:p>26130.0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233</text:p>
          </table:table-cell>
          <table:table-cell office:value-type="float" office:value="5926.41" table:style-name="ce13">
            <text:p>5926.4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2:070501:1572</text:p>
          </table:table-cell>
          <table:table-cell office:value-type="float" office:value="459865.5" table:style-name="ce13">
            <text:p>459865.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2:071201:534</text:p>
          </table:table-cell>
          <table:table-cell office:value-type="float" office:value="13091.97" table:style-name="ce13">
            <text:p>13091.9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2:071201:535</text:p>
          </table:table-cell>
          <table:table-cell office:value-type="float" office:value="21766.080000000002" table:style-name="ce13">
            <text:p>21766.0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2:100301:690</text:p>
          </table:table-cell>
          <table:table-cell office:value-type="float" office:value="42190.29" table:style-name="ce13">
            <text:p>42190.2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50201:1084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50401:1272</text:p>
          </table:table-cell>
          <table:table-cell office:value-type="float" office:value="28441.34" table:style-name="ce13">
            <text:p>28441.34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90103:3266</text:p>
          </table:table-cell>
          <table:table-cell office:value-type="float" office:value="22218.91" table:style-name="ce13">
            <text:p>22218.9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3:060501:1125</text:p>
          </table:table-cell>
          <table:table-cell office:value-type="float" office:value="271986.34000000003" table:style-name="ce13">
            <text:p>271986.34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3:120501:1027</text:p>
          </table:table-cell>
          <table:table-cell office:value-type="float" office:value="609570.73" table:style-name="ce13">
            <text:p>609570.73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40301:5459</text:p>
          </table:table-cell>
          <table:table-cell office:value-type="float" office:value="8862.67" table:style-name="ce13">
            <text:p>8862.6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30102:7134</text:p>
          </table:table-cell>
          <table:table-cell office:value-type="float" office:value="154881.12" table:style-name="ce13">
            <text:p>154881.1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40102:15827</text:p>
          </table:table-cell>
          <table:table-cell office:value-type="float" office:value="79911.06" table:style-name="ce13">
            <text:p>79911.06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50101:7218</text:p>
          </table:table-cell>
          <table:table-cell office:value-type="float" office:value="128438" table:style-name="ce13">
            <text:p>12843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70201:5887</text:p>
          </table:table-cell>
          <table:table-cell office:value-type="float" office:value="79393.789999999994" table:style-name="ce13">
            <text:p>79393.7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00000:2772</text:p>
          </table:table-cell>
          <table:table-cell office:value-type="float" office:value="28886.85" table:style-name="ce13">
            <text:p>28886.8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02:3621</text:p>
          </table:table-cell>
          <table:table-cell office:value-type="float" office:value="103992.66" table:style-name="ce13">
            <text:p>103992.66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70401:4236</text:p>
          </table:table-cell>
          <table:table-cell office:value-type="float" office:value="28844.11" table:style-name="ce13">
            <text:p>28844.1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60301:3257</text:p>
          </table:table-cell>
          <table:table-cell office:value-type="float" office:value="3289917.59" table:style-name="ce13">
            <text:p>3289917.5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60301:3258</text:p>
          </table:table-cell>
          <table:table-cell office:value-type="float" office:value="17128458.82" table:style-name="ce13">
            <text:p>17128458.8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130101:909</text:p>
          </table:table-cell>
          <table:table-cell office:value-type="float" office:value="14630.64" table:style-name="ce13">
            <text:p>14630.64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4:020103:4344</text:p>
          </table:table-cell>
          <table:table-cell office:value-type="float" office:value="93329.82" table:style-name="ce13">
            <text:p>93329.8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130901:1605</text:p>
          </table:table-cell>
          <table:table-cell office:value-type="float" office:value="45794.98" table:style-name="ce13">
            <text:p>45794.9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060101:2134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7:050501:2711</text:p>
          </table:table-cell>
          <table:table-cell office:value-type="float" office:value="9428.3799999999992" table:style-name="ce13">
            <text:p>9428.3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7:050501:2712</text:p>
          </table:table-cell>
          <table:table-cell office:value-type="float" office:value="10775.29" table:style-name="ce13">
            <text:p>10775.2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90301:2743</text:p>
          </table:table-cell>
          <table:table-cell office:value-type="float" office:value="583570.07999999996" table:style-name="ce13">
            <text:p>583570.0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40301:5460</text:p>
          </table:table-cell>
          <table:table-cell office:value-type="float" office:value="12122.2" table:style-name="ce13">
            <text:p>12122.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7:011092:250</text:p>
          </table:table-cell>
          <table:table-cell office:value-type="float" office:value="6734.55" table:style-name="ce13">
            <text:p>6734.5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04:2495</text:p>
          </table:table-cell>
          <table:table-cell office:value-type="float" office:value="4588.29" table:style-name="ce13">
            <text:p>4588.2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9:010110:32048</text:p>
          </table:table-cell>
          <table:table-cell office:value-type="float" office:value="3851.58" table:style-name="ce13">
            <text:p>3851.5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0:010112:197</text:p>
          </table:table-cell>
          <table:table-cell office:value-type="float" office:value="1569625.86" table:style-name="ce13">
            <text:p>1569625.86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30501:1874</text:p>
          </table:table-cell>
          <table:table-cell office:value-type="float" office:value="115534.07" table:style-name="ce13">
            <text:p>115534.0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220201:2286</text:p>
          </table:table-cell>
          <table:table-cell office:value-type="float" office:value="560414.87" table:style-name="ce13">
            <text:p>560414.8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20104:4051</text:p>
          </table:table-cell>
          <table:table-cell office:value-type="float" office:value="14812.61" table:style-name="ce13">
            <text:p>14812.6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40902:2226</text:p>
          </table:table-cell>
          <table:table-cell office:value-type="float" office:value="59250.43" table:style-name="ce13">
            <text:p>59250.43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2301:2045</text:p>
          </table:table-cell>
          <table:table-cell office:value-type="float" office:value="21550.58" table:style-name="ce13">
            <text:p>21550.5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06:4191</text:p>
          </table:table-cell>
          <table:table-cell office:value-type="float" office:value="1667314.21" table:style-name="ce13">
            <text:p>1667314.2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00000:1439</text:p>
          </table:table-cell>
          <table:table-cell office:value-type="float" office:value="922990.7" table:style-name="ce13">
            <text:p>922990.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80401:548</text:p>
          </table:table-cell>
          <table:table-cell office:value-type="float" office:value="90896.71" table:style-name="ce13">
            <text:p>90896.71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4:010102:6479</text:p>
          </table:table-cell>
          <table:table-cell office:value-type="float" office:value="3232.59" table:style-name="ce13">
            <text:p>3232.59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10105:24212</text:p>
          </table:table-cell>
          <table:table-cell office:value-type="float" office:value="72214.350000000006" table:style-name="ce13">
            <text:p>72214.3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10107:1155</text:p>
          </table:table-cell>
          <table:table-cell office:value-type="float" office:value="4040.73" table:style-name="ce13">
            <text:p>4040.73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42301:2046</text:p>
          </table:table-cell>
          <table:table-cell office:value-type="float" office:value="17240.46" table:style-name="ce13">
            <text:p>17240.46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42301:2047</text:p>
          </table:table-cell>
          <table:table-cell office:value-type="float" office:value="21550.58" table:style-name="ce13">
            <text:p>21550.5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42301:2048</text:p>
          </table:table-cell>
          <table:table-cell office:value-type="float" office:value="717605.64" table:style-name="ce13">
            <text:p>717605.64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40301:993</text:p>
          </table:table-cell>
          <table:table-cell office:value-type="float" office:value="16754.439999999999" table:style-name="ce13">
            <text:p>16754.44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150102:984</text:p>
          </table:table-cell>
          <table:table-cell office:value-type="float" office:value="9257.8799999999992" table:style-name="ce13">
            <text:p>9257.8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10107:1156</text:p>
          </table:table-cell>
          <table:table-cell office:value-type="float" office:value="3501.97" table:style-name="ce13">
            <text:p>3501.97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4:030101:7787</text:p>
          </table:table-cell>
          <table:table-cell office:value-type="float" office:value="1777.58" table:style-name="ce13">
            <text:p>1777.58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30101:7788</text:p>
          </table:table-cell>
          <table:table-cell office:value-type="float" office:value="183842.62" table:style-name="ce13">
            <text:p>183842.6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10201:2903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18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1:010117:2971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10163:78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8:020105:1311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3:070301:218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4:010105:24007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4:010110:14615</text:p>
          </table:table-cell>
          <table:table-cell office:value-type="string" table:style-name="ce15">
            <text:p>22.03.2022</text:p>
          </table:table-cell>
          <table:table-cell office:value-type="string" table:style-name="ce22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8">
            <text:p>90:24:020101:3305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8">
            <text:p>90:24:020101:3310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8">
            <text:p>90:24:020101:3312</text:p>
          </table:table-cell>
          <table:table-cell office:value-type="string" table:style-name="ce18">
            <text:p>22.03.2022</text:p>
          </table:table-cell>
          <table:table-cell office:value-type="string" table:style-name="ce18">
            <text:p>21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F7312FCAA5357445F82EDFB921D1E0243D52393514E9B75B8CD0EF6311095B3D23067E7BE005184AC162F78BCF8D39865CB85F2F96271969BAA64BD662E56F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0:48:45Z</dc:date>
    <meta:print-date>2021-01-19T14:00:54Z</meta:print-date>
  </office:meta>
</office:document-meta>
</file>