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3</text:p>
          </table:table-cell>
          <table:table-cell table:number-columns-repeated="2" table:style-name="ce5"/>
          <table:table-cell office:value-type="date" office:date-value="2022-03-29T00:00:00" table:style-name="ce6">
            <text:p>29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9" table:formula="of:=[.E7]+[.E8]" table:style-name="ce11">
            <text:p>4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6" table:style-name="ce13">
            <text:p>3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11:5538</text:p>
          </table:table-cell>
          <table:table-cell office:value-type="float" office:value="1729908.58" table:style-name="ce16">
            <text:p>1729908,58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40102:31</text:p>
          </table:table-cell>
          <table:table-cell office:value-type="float" office:value="3191037.84" table:style-name="ce16">
            <text:p>3191037,8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60101:3299</text:p>
          </table:table-cell>
          <table:table-cell office:value-type="float" office:value="3348637.18" table:style-name="ce16">
            <text:p>3348637,18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60102:5476</text:p>
          </table:table-cell>
          <table:table-cell office:value-type="float" office:value="146692.56" table:style-name="ce16">
            <text:p>146692,56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220401:1323</text:p>
          </table:table-cell>
          <table:table-cell office:value-type="float" office:value="8855508.1899999995" table:style-name="ce16">
            <text:p>8855508,19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220401:1324</text:p>
          </table:table-cell>
          <table:table-cell office:value-type="float" office:value="5470181.8899999997" table:style-name="ce16">
            <text:p>5470181,89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90201:2387</text:p>
          </table:table-cell>
          <table:table-cell office:value-type="float" office:value="6494240.0499999998" table:style-name="ce16">
            <text:p>6494240,05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90801:5855</text:p>
          </table:table-cell>
          <table:table-cell office:value-type="float" office:value="4582069.78" table:style-name="ce16">
            <text:p>4582069,78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210101:851</text:p>
          </table:table-cell>
          <table:table-cell office:value-type="float" office:value="426659.27" table:style-name="ce16">
            <text:p>426659,2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5:040101:2376</text:p>
          </table:table-cell>
          <table:table-cell office:value-type="float" office:value="278122.96999999997" table:style-name="ce16">
            <text:p>278122,9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5:070101:4314</text:p>
          </table:table-cell>
          <table:table-cell office:value-type="float" office:value="1419780.94" table:style-name="ce16">
            <text:p>1419780,9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6:010112:597</text:p>
          </table:table-cell>
          <table:table-cell office:value-type="float" office:value="6483089.7000000002" table:style-name="ce16">
            <text:p>6483089,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52:575</text:p>
          </table:table-cell>
          <table:table-cell office:value-type="float" office:value="43734.43" table:style-name="ce16">
            <text:p>43734,4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64:175</text:p>
          </table:table-cell>
          <table:table-cell office:value-type="float" office:value="7193807.5" table:style-name="ce16">
            <text:p>7193807,5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01:29266</text:p>
          </table:table-cell>
          <table:table-cell office:value-type="float" office:value="3500065.63" table:style-name="ce16">
            <text:p>3500065,6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7:6673</text:p>
          </table:table-cell>
          <table:table-cell office:value-type="float" office:value="1557795.5" table:style-name="ce16">
            <text:p>1557795,5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312:706</text:p>
          </table:table-cell>
          <table:table-cell office:value-type="float" office:value="378812.13" table:style-name="ce16">
            <text:p>378812,1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3:000000:969</text:p>
          </table:table-cell>
          <table:table-cell office:value-type="float" office:value="1266875.23" table:style-name="ce16">
            <text:p>1266875,2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160101:3632</text:p>
          </table:table-cell>
          <table:table-cell office:value-type="float" office:value="357532.74" table:style-name="ce16">
            <text:p>357532,7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2:110101:1216</text:p>
          </table:table-cell>
          <table:table-cell office:value-type="float" office:value="171992.65" table:style-name="ce16">
            <text:p>171992,65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10102:6244</text:p>
          </table:table-cell>
          <table:table-cell office:value-type="float" office:value="1976558.84" table:style-name="ce16">
            <text:p>1976558,8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20601:2910</text:p>
          </table:table-cell>
          <table:table-cell office:value-type="float" office:value="109574.98" table:style-name="ce16">
            <text:p>109574,98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30901:898</text:p>
          </table:table-cell>
          <table:table-cell office:value-type="float" office:value="341299.7" table:style-name="ce16">
            <text:p>341299,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040101:1395</text:p>
          </table:table-cell>
          <table:table-cell office:value-type="float" office:value="26307.14" table:style-name="ce16">
            <text:p>26307,1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60102:3474</text:p>
          </table:table-cell>
          <table:table-cell office:value-type="float" office:value="905814.09" table:style-name="ce16">
            <text:p>905814,09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060101:5165</text:p>
          </table:table-cell>
          <table:table-cell office:value-type="float" office:value="556480.14" table:style-name="ce16">
            <text:p>556480,14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010130:322</text:p>
          </table:table-cell>
          <table:table-cell office:value-type="float" office:value="242835.95" table:style-name="ce16">
            <text:p>242835,95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130301:573</text:p>
          </table:table-cell>
          <table:table-cell office:value-type="float" office:value="114368.52" table:style-name="ce16">
            <text:p>114368,52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010501:159</text:p>
          </table:table-cell>
          <table:table-cell office:value-type="float" office:value="1815600.8" table:style-name="ce16">
            <text:p>1815600,8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43:2531</text:p>
          </table:table-cell>
          <table:table-cell office:value-type="float" office:value="3326588.19" table:style-name="ce16">
            <text:p>3326588,19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20111:2105</text:p>
          </table:table-cell>
          <table:table-cell office:value-type="float" office:value="1387161.47" table:style-name="ce16">
            <text:p>1387161,4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13:28738</text:p>
          </table:table-cell>
          <table:table-cell office:value-type="float" office:value="1755006.53" table:style-name="ce16">
            <text:p>1755006,5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1:33669</text:p>
          </table:table-cell>
          <table:table-cell office:value-type="float" office:value="1505069.3" table:style-name="ce16">
            <text:p>1505069,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03:2051</text:p>
          </table:table-cell>
          <table:table-cell office:value-type="float" office:value="2962349.53" table:style-name="ce16">
            <text:p>2962349,5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08:7123</text:p>
          </table:table-cell>
          <table:table-cell office:value-type="float" office:value="891987.47" table:style-name="ce16">
            <text:p>891987,47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20101:3377</text:p>
          </table:table-cell>
          <table:table-cell office:value-type="float" office:value="488207.04" table:style-name="ce16">
            <text:p>488207,0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20101:5498</text:p>
          </table:table-cell>
          <table:table-cell office:value-type="float" office:value="2132108.56" table:style-name="ce16">
            <text:p>2132108,5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30101:7705</text:p>
          </table:table-cell>
          <table:table-cell office:value-type="float" office:value="1941136.9" table:style-name="ce16">
            <text:p>1941136,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30102:167</text:p>
          </table:table-cell>
          <table:table-cell office:value-type="float" office:value="12972050.58" table:style-name="ce16">
            <text:p>12972050,5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40102:9771</text:p>
          </table:table-cell>
          <table:table-cell office:value-type="float" office:value="295174.38" table:style-name="ce16">
            <text:p>295174,3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60101:8256</text:p>
          </table:table-cell>
          <table:table-cell office:value-type="float" office:value="5938384.3899999997" table:style-name="ce16">
            <text:p>5938384,3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2:070101:2544</text:p>
          </table:table-cell>
          <table:table-cell office:value-type="float" office:value="17553984.02" table:style-name="ce16">
            <text:p>17553984,0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2:090101:1101</text:p>
          </table:table-cell>
          <table:table-cell office:value-type="float" office:value="262221.8" table:style-name="ce16">
            <text:p>262221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2:090101:1102</text:p>
          </table:table-cell>
          <table:table-cell office:value-type="float" office:value="318282.53000000003" table:style-name="ce16">
            <text:p>318282,5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2:100301:537</text:p>
          </table:table-cell>
          <table:table-cell office:value-type="float" office:value="36579.800000000003" table:style-name="ce16">
            <text:p>36579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2:120101:899</text:p>
          </table:table-cell>
          <table:table-cell office:value-type="float" office:value="1214256.79" table:style-name="ce16">
            <text:p>1214256,7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2:130101:908</text:p>
          </table:table-cell>
          <table:table-cell office:value-type="float" office:value="49926.38" table:style-name="ce16">
            <text:p>49926,3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110101:3375</text:p>
          </table:table-cell>
          <table:table-cell office:value-type="float" office:value="1731339.43" table:style-name="ce16">
            <text:p>1731339,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130101:2559</text:p>
          </table:table-cell>
          <table:table-cell office:value-type="float" office:value="779780.17" table:style-name="ce16">
            <text:p>779780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130101:5571</text:p>
          </table:table-cell>
          <table:table-cell office:value-type="float" office:value="183600.41" table:style-name="ce16">
            <text:p>183600,4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7:270101:3302</text:p>
          </table:table-cell>
          <table:table-cell office:value-type="float" office:value="22187.83" table:style-name="ce16">
            <text:p>22187,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7:270101:3303</text:p>
          </table:table-cell>
          <table:table-cell office:value-type="float" office:value="13086.03" table:style-name="ce16">
            <text:p>13086,0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7:270101:3304</text:p>
          </table:table-cell>
          <table:table-cell office:value-type="float" office:value="25139.18" table:style-name="ce16">
            <text:p>25139,1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8:010104:2299</text:p>
          </table:table-cell>
          <table:table-cell office:value-type="float" office:value="5375078.7999999998" table:style-name="ce16">
            <text:p>5375078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90801:4611</text:p>
          </table:table-cell>
          <table:table-cell office:value-type="float" office:value="10712480.82" table:style-name="ce16">
            <text:p>10712480,8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130601:607</text:p>
          </table:table-cell>
          <table:table-cell office:value-type="float" office:value="397070.77" table:style-name="ce16">
            <text:p>397070,7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132201:4786</text:p>
          </table:table-cell>
          <table:table-cell office:value-type="float" office:value="3041119.65" table:style-name="ce16">
            <text:p>3041119,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132501:2463</text:p>
          </table:table-cell>
          <table:table-cell office:value-type="float" office:value="571123.67000000004" table:style-name="ce16">
            <text:p>571123,6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150103:1091</text:p>
          </table:table-cell>
          <table:table-cell office:value-type="float" office:value="686833.53" table:style-name="ce16">
            <text:p>686833,5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7:011092:237</text:p>
          </table:table-cell>
          <table:table-cell office:value-type="float" office:value="100165.95" table:style-name="ce16">
            <text:p>100165,9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7:011092:247</text:p>
          </table:table-cell>
          <table:table-cell office:value-type="float" office:value="481549.94" table:style-name="ce16">
            <text:p>481549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34:5613</text:p>
          </table:table-cell>
          <table:table-cell office:value-type="float" office:value="132003.12" table:style-name="ce16">
            <text:p>132003,1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51:7352</text:p>
          </table:table-cell>
          <table:table-cell office:value-type="float" office:value="114195.45" table:style-name="ce16">
            <text:p>114195,4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59:4852</text:p>
          </table:table-cell>
          <table:table-cell office:value-type="float" office:value="6175397.8600000003" table:style-name="ce16">
            <text:p>6175397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63:108</text:p>
          </table:table-cell>
          <table:table-cell office:value-type="float" office:value="5321727.05" table:style-name="ce16">
            <text:p>5321727,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9:30142</text:p>
          </table:table-cell>
          <table:table-cell office:value-type="float" office:value="2243875.27" table:style-name="ce16">
            <text:p>2243875,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9:010110:32050</text:p>
          </table:table-cell>
          <table:table-cell office:value-type="float" office:value="1545868.98" table:style-name="ce16">
            <text:p>1545868,9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0:010101:4381</text:p>
          </table:table-cell>
          <table:table-cell office:value-type="float" office:value="1076474.1599999999" table:style-name="ce16">
            <text:p>1076474,1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0:010104:5800</text:p>
          </table:table-cell>
          <table:table-cell office:value-type="float" office:value="781296.15" table:style-name="ce16">
            <text:p>781296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10106:71</text:p>
          </table:table-cell>
          <table:table-cell office:value-type="float" office:value="1506213.13" table:style-name="ce16">
            <text:p>1506213,1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10120:1544</text:p>
          </table:table-cell>
          <table:table-cell office:value-type="float" office:value="1273922.25" table:style-name="ce16">
            <text:p>1273922,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30104:3203</text:p>
          </table:table-cell>
          <table:table-cell office:value-type="float" office:value="1389347.4" table:style-name="ce16">
            <text:p>1389347,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30105:3854</text:p>
          </table:table-cell>
          <table:table-cell office:value-type="float" office:value="3323103.75" table:style-name="ce16">
            <text:p>3323103,7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5:040103:6232</text:p>
          </table:table-cell>
          <table:table-cell office:value-type="float" office:value="1729012.3" table:style-name="ce16">
            <text:p>1729012,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50501:620</text:p>
          </table:table-cell>
          <table:table-cell office:value-type="float" office:value="73153.210000000006" table:style-name="ce16">
            <text:p>73153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63:131</text:p>
          </table:table-cell>
          <table:table-cell office:value-type="float" office:value="11437809.01" table:style-name="ce16">
            <text:p>11437809,0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63:132</text:p>
          </table:table-cell>
          <table:table-cell office:value-type="float" office:value="2851207.71" table:style-name="ce16">
            <text:p>2851207,7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63:57</text:p>
          </table:table-cell>
          <table:table-cell office:value-type="float" office:value="462898.37" table:style-name="ce16">
            <text:p>462898,3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66:3851</text:p>
          </table:table-cell>
          <table:table-cell office:value-type="float" office:value="11547642.789999999" table:style-name="ce16">
            <text:p>11547642,7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20109:1663</text:p>
          </table:table-cell>
          <table:table-cell office:value-type="float" office:value="245827.94" table:style-name="ce16">
            <text:p>245827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9:010101:1880</text:p>
          </table:table-cell>
          <table:table-cell office:value-type="float" office:value="165277.49" table:style-name="ce16">
            <text:p>165277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9:010103:2660</text:p>
          </table:table-cell>
          <table:table-cell office:value-type="float" office:value="1038245.99" table:style-name="ce16">
            <text:p>1038245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31001:1293</text:p>
          </table:table-cell>
          <table:table-cell office:value-type="float" office:value="1216874.08" table:style-name="ce16">
            <text:p>1216874,0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3:040102:2988</text:p>
          </table:table-cell>
          <table:table-cell office:value-type="float" office:value="664123.21" table:style-name="ce16">
            <text:p>664123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4:020103:4343</text:p>
          </table:table-cell>
          <table:table-cell office:value-type="float" office:value="787386.86" table:style-name="ce16">
            <text:p>787386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5:020105:1165</text:p>
          </table:table-cell>
          <table:table-cell office:value-type="float" office:value="2320148.75" table:style-name="ce16">
            <text:p>2320148,7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5:160101:5499</text:p>
          </table:table-cell>
          <table:table-cell office:value-type="float" office:value="2508905.2400000002" table:style-name="ce16">
            <text:p>2508905,2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8:010104:2871</text:p>
          </table:table-cell>
          <table:table-cell office:value-type="float" office:value="1839394.57" table:style-name="ce16">
            <text:p>1839394,5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8:050102:1713</text:p>
          </table:table-cell>
          <table:table-cell office:value-type="float" office:value="688476.02" table:style-name="ce16">
            <text:p>688476,0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0:010144:1002</text:p>
          </table:table-cell>
          <table:table-cell office:value-type="float" office:value="1231429.81" table:style-name="ce16">
            <text:p>1231429,8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10102:209</text:p>
          </table:table-cell>
          <table:table-cell office:value-type="float" office:value="924535.41" table:style-name="ce16">
            <text:p>924535,4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010102:6347</text:p>
          </table:table-cell>
          <table:table-cell office:value-type="float" office:value="3080483.95" table:style-name="ce16">
            <text:p>3080483,9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01:31845</text:p>
          </table:table-cell>
          <table:table-cell office:value-type="float" office:value="8709880.3499999996" table:style-name="ce16">
            <text:p>8709880,3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03:4591</text:p>
          </table:table-cell>
          <table:table-cell office:value-type="float" office:value="3252581.27" table:style-name="ce16">
            <text:p>3252581,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4:8075</text:p>
          </table:table-cell>
          <table:table-cell office:value-type="float" office:value="3099300.57" table:style-name="ce16">
            <text:p>3099300,5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7:11899</text:p>
          </table:table-cell>
          <table:table-cell office:value-type="float" office:value="2929529.01" table:style-name="ce16">
            <text:p>2929529,0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7:15692</text:p>
          </table:table-cell>
          <table:table-cell office:value-type="float" office:value="3416402.39" table:style-name="ce16">
            <text:p>3416402,3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0:010106:4351</text:p>
          </table:table-cell>
          <table:table-cell office:value-type="float" office:value="1710522.83" table:style-name="ce16">
            <text:p>1710522,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1:010113:10945</text:p>
          </table:table-cell>
          <table:table-cell office:value-type="float" office:value="2754132.83" table:style-name="ce16">
            <text:p>2754132,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103:11136</text:p>
          </table:table-cell>
          <table:table-cell office:value-type="float" office:value="2210281.14" table:style-name="ce16">
            <text:p>2210281,1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6:14640</text:p>
          </table:table-cell>
          <table:table-cell office:value-type="float" office:value="1780917.66" table:style-name="ce16">
            <text:p>1780917,6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6:14641</text:p>
          </table:table-cell>
          <table:table-cell office:value-type="float" office:value="3144660.56" table:style-name="ce16">
            <text:p>3144660,5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8:5921</text:p>
          </table:table-cell>
          <table:table-cell office:value-type="float" office:value="3316034.14" table:style-name="ce16">
            <text:p>3316034,1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60401:3337</text:p>
          </table:table-cell>
          <table:table-cell office:value-type="float" office:value="2164838.56" table:style-name="ce16">
            <text:p>2164838,5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60401:4563</text:p>
          </table:table-cell>
          <table:table-cell office:value-type="float" office:value="2115817.06" table:style-name="ce16">
            <text:p>2115817,0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70401:3656</text:p>
          </table:table-cell>
          <table:table-cell office:value-type="float" office:value="261687.45" table:style-name="ce16">
            <text:p>261687,4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70601:2054</text:p>
          </table:table-cell>
          <table:table-cell office:value-type="float" office:value="2264659.15" table:style-name="ce16">
            <text:p>2264659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1:010113:10948</text:p>
          </table:table-cell>
          <table:table-cell office:value-type="float" office:value="21898.63" table:style-name="ce16">
            <text:p>21898,6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1:010113:10949</text:p>
          </table:table-cell>
          <table:table-cell office:value-type="float" office:value="1027449.01" table:style-name="ce16">
            <text:p>1027449,0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104:6661</text:p>
          </table:table-cell>
          <table:table-cell office:value-type="float" office:value="316173.37" table:style-name="ce16">
            <text:p>316173,3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4:6662</text:p>
          </table:table-cell>
          <table:table-cell office:value-type="float" office:value="171502.76" table:style-name="ce16">
            <text:p>171502,7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7:2398</text:p>
          </table:table-cell>
          <table:table-cell office:value-type="float" office:value="460510" table:style-name="ce16">
            <text:p>46051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60101:8257</text:p>
          </table:table-cell>
          <table:table-cell office:value-type="float" office:value="297824.7" table:style-name="ce16">
            <text:p>297824,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60101:8258</text:p>
          </table:table-cell>
          <table:table-cell office:value-type="float" office:value="140970.25" table:style-name="ce16">
            <text:p>140970,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60101:8259</text:p>
          </table:table-cell>
          <table:table-cell office:value-type="float" office:value="5938384.3899999997" table:style-name="ce16">
            <text:p>5938384,3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60301:8341</text:p>
          </table:table-cell>
          <table:table-cell office:value-type="float" office:value="5011380.91" table:style-name="ce16">
            <text:p>5011380,9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60301:8342</text:p>
          </table:table-cell>
          <table:table-cell office:value-type="float" office:value="6465959.7000000002" table:style-name="ce16">
            <text:p>6465959,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70601:1530</text:p>
          </table:table-cell>
          <table:table-cell office:value-type="float" office:value="35673.29" table:style-name="ce16">
            <text:p>35673,2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70601:1532</text:p>
          </table:table-cell>
          <table:table-cell office:value-type="float" office:value="40086.160000000003" table:style-name="ce16">
            <text:p>40086,1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130101:910</text:p>
          </table:table-cell>
          <table:table-cell office:value-type="float" office:value="15612.72" table:style-name="ce16">
            <text:p>15612,7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3:010101:1435</text:p>
          </table:table-cell>
          <table:table-cell office:value-type="float" office:value="43063.65" table:style-name="ce16">
            <text:p>43063,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110101:4476</text:p>
          </table:table-cell>
          <table:table-cell office:value-type="float" office:value="2066544.88" table:style-name="ce16">
            <text:p>2066544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190201:1684</text:p>
          </table:table-cell>
          <table:table-cell office:value-type="float" office:value="366433.22" table:style-name="ce16">
            <text:p>366433,2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190201:1685</text:p>
          </table:table-cell>
          <table:table-cell office:value-type="float" office:value="357517.57" table:style-name="ce16">
            <text:p>357517,5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190201:1686</text:p>
          </table:table-cell>
          <table:table-cell office:value-type="float" office:value="500416.66" table:style-name="ce16">
            <text:p>500416,6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190201:666</text:p>
          </table:table-cell>
          <table:table-cell office:value-type="float" office:value="607638.80000000005" table:style-name="ce16">
            <text:p>607638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9:040101:1793</text:p>
          </table:table-cell>
          <table:table-cell office:value-type="float" office:value="24259.3" table:style-name="ce16">
            <text:p>24259,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9:100101:2794</text:p>
          </table:table-cell>
          <table:table-cell office:value-type="float" office:value="598508.92000000004" table:style-name="ce16">
            <text:p>598508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9:120101:1053</text:p>
          </table:table-cell>
          <table:table-cell office:value-type="float" office:value="263536.34999999998" table:style-name="ce16">
            <text:p>263536,3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0:000000:1769</text:p>
          </table:table-cell>
          <table:table-cell office:value-type="float" office:value="1633377.87" table:style-name="ce16">
            <text:p>1633377,8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50103:233</text:p>
          </table:table-cell>
          <table:table-cell office:value-type="float" office:value="4930585.51" table:style-name="ce16">
            <text:p>4930585,5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50103:34489</text:p>
          </table:table-cell>
          <table:table-cell office:value-type="float" office:value="22303.88" table:style-name="ce16">
            <text:p>22303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70701:1532</text:p>
          </table:table-cell>
          <table:table-cell office:value-type="float" office:value="705336.48" table:style-name="ce16">
            <text:p>705336,4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70701:1533</text:p>
          </table:table-cell>
          <table:table-cell office:value-type="float" office:value="4133597.5" table:style-name="ce16">
            <text:p>4133597,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70701:1534</text:p>
          </table:table-cell>
          <table:table-cell office:value-type="float" office:value="5200204.5999999996" table:style-name="ce16">
            <text:p>5200204,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109:1064</text:p>
          </table:table-cell>
          <table:table-cell office:value-type="float" office:value="10857636.01" table:style-name="ce16">
            <text:p>10857636,0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109:769</text:p>
          </table:table-cell>
          <table:table-cell office:value-type="float" office:value="7856401.4000000004" table:style-name="ce16">
            <text:p>7856401,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01:29380</text:p>
          </table:table-cell>
          <table:table-cell office:value-type="float" office:value="264350.32" table:style-name="ce16">
            <text:p>264350,3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4:14015</text:p>
          </table:table-cell>
          <table:table-cell office:value-type="float" office:value="873069.29" table:style-name="ce16">
            <text:p>873069,2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08:2816</text:p>
          </table:table-cell>
          <table:table-cell office:value-type="float" office:value="227684.91" table:style-name="ce16">
            <text:p>227684,9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08:2817</text:p>
          </table:table-cell>
          <table:table-cell office:value-type="float" office:value="82609.279999999999" table:style-name="ce16">
            <text:p>82609,2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09:1411</text:p>
          </table:table-cell>
          <table:table-cell office:value-type="float" office:value="7367112.46" table:style-name="ce16">
            <text:p>7367112,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09:2295</text:p>
          </table:table-cell>
          <table:table-cell office:value-type="float" office:value="2202177.86" table:style-name="ce16">
            <text:p>2202177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10:2705</text:p>
          </table:table-cell>
          <table:table-cell office:value-type="float" office:value="4344339.3099999996" table:style-name="ce16">
            <text:p>4344339,3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12:1469</text:p>
          </table:table-cell>
          <table:table-cell office:value-type="float" office:value="6286169.0499999998" table:style-name="ce16">
            <text:p>6286169,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12:2002</text:p>
          </table:table-cell>
          <table:table-cell office:value-type="float" office:value="1873554.93" table:style-name="ce16">
            <text:p>1873554,9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13:1461</text:p>
          </table:table-cell>
          <table:table-cell office:value-type="float" office:value="153477.43" table:style-name="ce16">
            <text:p>153477,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14:1787</text:p>
          </table:table-cell>
          <table:table-cell office:value-type="float" office:value="2451943.25" table:style-name="ce16">
            <text:p>2451943,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14:2197</text:p>
          </table:table-cell>
          <table:table-cell office:value-type="float" office:value="2029842.46" table:style-name="ce16">
            <text:p>2029842,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10115:4523</text:p>
          </table:table-cell>
          <table:table-cell office:value-type="float" office:value="2582808.4300000002" table:style-name="ce16">
            <text:p>2582808,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10121:3797</text:p>
          </table:table-cell>
          <table:table-cell office:value-type="float" office:value="97384.2" table:style-name="ce16">
            <text:p>97384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10121:9829</text:p>
          </table:table-cell>
          <table:table-cell office:value-type="float" office:value="1236938.92" table:style-name="ce16">
            <text:p>1236938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20103:8120</text:p>
          </table:table-cell>
          <table:table-cell office:value-type="float" office:value="300682.82" table:style-name="ce16">
            <text:p>300682,8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20104:6173</text:p>
          </table:table-cell>
          <table:table-cell office:value-type="float" office:value="6530283.9199999999" table:style-name="ce16">
            <text:p>6530283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4:010102:15267</text:p>
          </table:table-cell>
          <table:table-cell office:value-type="float" office:value="50961.21" table:style-name="ce16">
            <text:p>50961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4:040101:3740</text:p>
          </table:table-cell>
          <table:table-cell office:value-type="float" office:value="182037.99" table:style-name="ce16">
            <text:p>182037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4:050401:2675</text:p>
          </table:table-cell>
          <table:table-cell office:value-type="float" office:value="2979441.44" table:style-name="ce16">
            <text:p>2979441,4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4:060201:1554</text:p>
          </table:table-cell>
          <table:table-cell office:value-type="float" office:value="76517.2" table:style-name="ce16">
            <text:p>76517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4:090101:3306</text:p>
          </table:table-cell>
          <table:table-cell office:value-type="float" office:value="178364.94" table:style-name="ce16">
            <text:p>178364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4:090101:5549</text:p>
          </table:table-cell>
          <table:table-cell office:value-type="float" office:value="87006.92" table:style-name="ce16">
            <text:p>87006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1:010102:2571</text:p>
          </table:table-cell>
          <table:table-cell office:value-type="float" office:value="3172402.72" table:style-name="ce16">
            <text:p>3172402,7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100201:463</text:p>
          </table:table-cell>
          <table:table-cell office:value-type="float" office:value="559033.92000000004" table:style-name="ce16">
            <text:p>559033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130301:52</text:p>
          </table:table-cell>
          <table:table-cell office:value-type="float" office:value="888721.01" table:style-name="ce16">
            <text:p>888721,0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150101:4418</text:p>
          </table:table-cell>
          <table:table-cell office:value-type="float" office:value="4289592.93" table:style-name="ce16">
            <text:p>4289592,9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210801:296</text:p>
          </table:table-cell>
          <table:table-cell office:value-type="float" office:value="479675.23" table:style-name="ce16">
            <text:p>479675,2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40301:3816</text:p>
          </table:table-cell>
          <table:table-cell office:value-type="float" office:value="6116472.3099999996" table:style-name="ce16">
            <text:p>6116472,3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040401:3529</text:p>
          </table:table-cell>
          <table:table-cell office:value-type="float" office:value="4840959.13" table:style-name="ce16">
            <text:p>4840959,1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040702:787</text:p>
          </table:table-cell>
          <table:table-cell office:value-type="float" office:value="1963513.99" table:style-name="ce16">
            <text:p>1963513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040903:2880</text:p>
          </table:table-cell>
          <table:table-cell office:value-type="float" office:value="4088297.8" table:style-name="ce16">
            <text:p>4088297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71501:667</text:p>
          </table:table-cell>
          <table:table-cell office:value-type="float" office:value="1330699.18" table:style-name="ce16">
            <text:p>1330699,1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90401:101</text:p>
          </table:table-cell>
          <table:table-cell office:value-type="float" office:value="691726.54" table:style-name="ce16">
            <text:p>691726,5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210101:852</text:p>
          </table:table-cell>
          <table:table-cell office:value-type="float" office:value="263608.39" table:style-name="ce16">
            <text:p>263608,3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09:14228</text:p>
          </table:table-cell>
          <table:table-cell office:value-type="float" office:value="73488.429999999993" table:style-name="ce16">
            <text:p>73488,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9:30143</text:p>
          </table:table-cell>
          <table:table-cell office:value-type="float" office:value="682029.22" table:style-name="ce16">
            <text:p>682029,2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9:30144</text:p>
          </table:table-cell>
          <table:table-cell office:value-type="float" office:value="106347.32" table:style-name="ce16">
            <text:p>106347,3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10:13667</text:p>
          </table:table-cell>
          <table:table-cell office:value-type="float" office:value="1753898.92" table:style-name="ce16">
            <text:p>1753898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10:32047</text:p>
          </table:table-cell>
          <table:table-cell office:value-type="float" office:value="1956924.61" table:style-name="ce16">
            <text:p>1956924,6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10:32049</text:p>
          </table:table-cell>
          <table:table-cell office:value-type="float" office:value="17110.419999999998" table:style-name="ce16">
            <text:p>17110,4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15:5556</text:p>
          </table:table-cell>
          <table:table-cell office:value-type="float" office:value="376305.21" table:style-name="ce16">
            <text:p>376305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16:264</text:p>
          </table:table-cell>
          <table:table-cell office:value-type="float" office:value="859407.19" table:style-name="ce16">
            <text:p>859407,1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20:6064</text:p>
          </table:table-cell>
          <table:table-cell office:value-type="float" office:value="6737404.3300000001" table:style-name="ce16">
            <text:p>6737404,3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21:5774</text:p>
          </table:table-cell>
          <table:table-cell office:value-type="float" office:value="232365.36" table:style-name="ce16">
            <text:p>232365,3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22:3594</text:p>
          </table:table-cell>
          <table:table-cell office:value-type="float" office:value="1208249.5" table:style-name="ce16">
            <text:p>1208249,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40104:1071</text:p>
          </table:table-cell>
          <table:table-cell office:value-type="float" office:value="5983122.2699999996" table:style-name="ce16">
            <text:p>5983122,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60102:5158</text:p>
          </table:table-cell>
          <table:table-cell office:value-type="float" office:value="5424744.2199999997" table:style-name="ce16">
            <text:p>5424744,2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70601:232</text:p>
          </table:table-cell>
          <table:table-cell office:value-type="float" office:value="362609.44" table:style-name="ce16">
            <text:p>362609,4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90102:4083</text:p>
          </table:table-cell>
          <table:table-cell office:value-type="float" office:value="1515927.19" table:style-name="ce16">
            <text:p>1515927,1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4:130101:3324</text:p>
          </table:table-cell>
          <table:table-cell office:value-type="float" office:value="166504.68" table:style-name="ce16">
            <text:p>166504,6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4:130101:3329</text:p>
          </table:table-cell>
          <table:table-cell office:value-type="float" office:value="88247.49" table:style-name="ce16">
            <text:p>88247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4:130101:3334</text:p>
          </table:table-cell>
          <table:table-cell office:value-type="float" office:value="40793.65" table:style-name="ce16">
            <text:p>40793,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000000:1083</text:p>
          </table:table-cell>
          <table:table-cell office:value-type="float" office:value="1897276.82" table:style-name="ce16">
            <text:p>1897276,8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5:000000:1331</text:p>
          </table:table-cell>
          <table:table-cell office:value-type="float" office:value="553798.85" table:style-name="ce16">
            <text:p>553798,8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5:010134:1607</text:p>
          </table:table-cell>
          <table:table-cell office:value-type="float" office:value="1195871.8799999999" table:style-name="ce16">
            <text:p>1195871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5:010134:1608</text:p>
          </table:table-cell>
          <table:table-cell office:value-type="float" office:value="684135.47" table:style-name="ce16">
            <text:p>684135,4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211101:1260</text:p>
          </table:table-cell>
          <table:table-cell office:value-type="float" office:value="6008.12" table:style-name="ce16">
            <text:p>6008,1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220102:34</text:p>
          </table:table-cell>
          <table:table-cell office:value-type="float" office:value="963932.99" table:style-name="ce16">
            <text:p>963932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220102:5048</text:p>
          </table:table-cell>
          <table:table-cell office:value-type="float" office:value="752993.58" table:style-name="ce16">
            <text:p>752993,5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220102:5049</text:p>
          </table:table-cell>
          <table:table-cell office:value-type="float" office:value="1021763.38" table:style-name="ce16">
            <text:p>1021763,3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220102:5050</text:p>
          </table:table-cell>
          <table:table-cell office:value-type="float" office:value="516077.55" table:style-name="ce16">
            <text:p>516077,5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220301:9263</text:p>
          </table:table-cell>
          <table:table-cell office:value-type="float" office:value="3470630.16" table:style-name="ce16">
            <text:p>3470630,1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220301:9264</text:p>
          </table:table-cell>
          <table:table-cell office:value-type="float" office:value="2680655.36" table:style-name="ce16">
            <text:p>2680655,3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3:040102:1443</text:p>
          </table:table-cell>
          <table:table-cell office:value-type="float" office:value="80751.5" table:style-name="ce16">
            <text:p>80751,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4:010101:3525</text:p>
          </table:table-cell>
          <table:table-cell office:value-type="float" office:value="256051.6" table:style-name="ce16">
            <text:p>256051,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20501:534</text:p>
          </table:table-cell>
          <table:table-cell office:value-type="float" office:value="146626.10999999999" table:style-name="ce16">
            <text:p>146626,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40201:1080</text:p>
          </table:table-cell>
          <table:table-cell office:value-type="float" office:value="190097.71" table:style-name="ce16">
            <text:p>190097,7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60101:2476</text:p>
          </table:table-cell>
          <table:table-cell office:value-type="float" office:value="281190.34000000003" table:style-name="ce16">
            <text:p>281190,3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70101:10514</text:p>
          </table:table-cell>
          <table:table-cell office:value-type="float" office:value="1708848.89" table:style-name="ce16">
            <text:p>1708848,8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070101:10515</text:p>
          </table:table-cell>
          <table:table-cell office:value-type="float" office:value="39961.74" table:style-name="ce16">
            <text:p>39961,7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10:5303</text:p>
          </table:table-cell>
          <table:table-cell office:value-type="float" office:value="276162.11" table:style-name="ce16">
            <text:p>276162,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12:19576</text:p>
          </table:table-cell>
          <table:table-cell office:value-type="float" office:value="35746498.939999998" table:style-name="ce16">
            <text:p>35746498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12:59</text:p>
          </table:table-cell>
          <table:table-cell office:value-type="float" office:value="735353.18" table:style-name="ce16">
            <text:p>735353,1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13:28739</text:p>
          </table:table-cell>
          <table:table-cell office:value-type="float" office:value="676353.16" table:style-name="ce16">
            <text:p>676353,1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9:010113:28740</text:p>
          </table:table-cell>
          <table:table-cell office:value-type="float" office:value="4162378.94" table:style-name="ce16">
            <text:p>4162378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16:9850</text:p>
          </table:table-cell>
          <table:table-cell office:value-type="float" office:value="98316.86" table:style-name="ce16">
            <text:p>98316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1:190101:3150</text:p>
          </table:table-cell>
          <table:table-cell office:value-type="float" office:value="1365291.37" table:style-name="ce16">
            <text:p>1365291,3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3:010106:4398</text:p>
          </table:table-cell>
          <table:table-cell office:value-type="float" office:value="1084893.92" table:style-name="ce16">
            <text:p>1084893,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3:010108:4890</text:p>
          </table:table-cell>
          <table:table-cell office:value-type="float" office:value="608087.64" table:style-name="ce16">
            <text:p>608087,6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10101:5915</text:p>
          </table:table-cell>
          <table:table-cell office:value-type="float" office:value="288264.87" table:style-name="ce16">
            <text:p>288264,8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10105:9384</text:p>
          </table:table-cell>
          <table:table-cell office:value-type="float" office:value="1778048.67" table:style-name="ce16">
            <text:p>1778048,6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17:18654</text:p>
          </table:table-cell>
          <table:table-cell office:value-type="float" office:value="3414724.86" table:style-name="ce16">
            <text:p>3414724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18:6063</text:p>
          </table:table-cell>
          <table:table-cell office:value-type="float" office:value="1941491.32" table:style-name="ce16">
            <text:p>1941491,3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21:5832</text:p>
          </table:table-cell>
          <table:table-cell office:value-type="float" office:value="395886.86" table:style-name="ce16">
            <text:p>395886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21:5833</text:p>
          </table:table-cell>
          <table:table-cell office:value-type="float" office:value="402712.49" table:style-name="ce16">
            <text:p>402712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1:5187</text:p>
          </table:table-cell>
          <table:table-cell office:value-type="float" office:value="2282989.15" table:style-name="ce16">
            <text:p>2282989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3:6663</text:p>
          </table:table-cell>
          <table:table-cell office:value-type="float" office:value="812826.3" table:style-name="ce16">
            <text:p>812826,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5:12764</text:p>
          </table:table-cell>
          <table:table-cell office:value-type="float" office:value="1097156.1499999999" table:style-name="ce16">
            <text:p>1097156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4:070101:10516</text:p>
          </table:table-cell>
          <table:table-cell office:value-type="float" office:value="160825.23000000001" table:style-name="ce16">
            <text:p>160825,2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4:070101:10517</text:p>
          </table:table-cell>
          <table:table-cell office:value-type="float" office:value="1234273.49" table:style-name="ce16">
            <text:p>1234273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4:070101:10518</text:p>
          </table:table-cell>
          <table:table-cell office:value-type="float" office:value="3402348.83" table:style-name="ce16">
            <text:p>3402348,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4:070101:10519</text:p>
          </table:table-cell>
          <table:table-cell office:value-type="float" office:value="118534.98" table:style-name="ce16">
            <text:p>118534,9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4:070101:10520</text:p>
          </table:table-cell>
          <table:table-cell office:value-type="float" office:value="6007392.1299999999" table:style-name="ce16">
            <text:p>6007392,1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4:070101:10521</text:p>
          </table:table-cell>
          <table:table-cell office:value-type="float" office:value="1425491.91" table:style-name="ce16">
            <text:p>1425491,9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4:070101:5063</text:p>
          </table:table-cell>
          <table:table-cell office:value-type="float" office:value="695247.88" table:style-name="ce16">
            <text:p>695247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1:010110:1469</text:p>
          </table:table-cell>
          <table:table-cell office:value-type="float" office:value="1630755.46" table:style-name="ce16">
            <text:p>1630755,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1:010110:1470</text:p>
          </table:table-cell>
          <table:table-cell office:value-type="float" office:value="239281.46" table:style-name="ce16">
            <text:p>239281,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1:010110:1473</text:p>
          </table:table-cell>
          <table:table-cell office:value-type="float" office:value="1172760.99" table:style-name="ce16">
            <text:p>1172760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1:010110:1474</text:p>
          </table:table-cell>
          <table:table-cell office:value-type="float" office:value="716396.34" table:style-name="ce16">
            <text:p>716396,3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1:010110:1475</text:p>
          </table:table-cell>
          <table:table-cell office:value-type="float" office:value="164635.17000000001" table:style-name="ce16">
            <text:p>164635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1:010113:10946</text:p>
          </table:table-cell>
          <table:table-cell office:value-type="float" office:value="60317.27" table:style-name="ce16">
            <text:p>60317,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1:010113:10947</text:p>
          </table:table-cell>
          <table:table-cell office:value-type="float" office:value="125041.38" table:style-name="ce16">
            <text:p>125041,3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6:010103:3772</text:p>
          </table:table-cell>
          <table:table-cell office:value-type="float" office:value="843103.74" table:style-name="ce16">
            <text:p>843103,7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20:2985</text:p>
          </table:table-cell>
          <table:table-cell office:value-type="float" office:value="4560234.7" table:style-name="ce16">
            <text:p>4560234,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21:1156</text:p>
          </table:table-cell>
          <table:table-cell office:value-type="float" office:value="443682.94" table:style-name="ce16">
            <text:p>443682,9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21:1278</text:p>
          </table:table-cell>
          <table:table-cell office:value-type="float" office:value="231586.44" table:style-name="ce16">
            <text:p>231586,4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35:6720</text:p>
          </table:table-cell>
          <table:table-cell office:value-type="float" office:value="2845744.22" table:style-name="ce16">
            <text:p>2845744,2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41:3888</text:p>
          </table:table-cell>
          <table:table-cell office:value-type="float" office:value="1673187.33" table:style-name="ce16">
            <text:p>1673187,3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40104:3059</text:p>
          </table:table-cell>
          <table:table-cell office:value-type="float" office:value="1665041.9" table:style-name="ce16">
            <text:p>1665041,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9:010107:2208</text:p>
          </table:table-cell>
          <table:table-cell office:value-type="float" office:value="1941247.77" table:style-name="ce16">
            <text:p>1941247,7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9:010109:30141</text:p>
          </table:table-cell>
          <table:table-cell office:value-type="float" office:value="1890739.64" table:style-name="ce16">
            <text:p>1890739,6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5:12765</text:p>
          </table:table-cell>
          <table:table-cell office:value-type="float" office:value="2406694.7200000002" table:style-name="ce16">
            <text:p>2406694,7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5:2156</text:p>
          </table:table-cell>
          <table:table-cell office:value-type="float" office:value="3474474.52" table:style-name="ce16">
            <text:p>3474474,5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5:8429</text:p>
          </table:table-cell>
          <table:table-cell office:value-type="float" office:value="2372655.7999999998" table:style-name="ce16">
            <text:p>2372655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08:7124</text:p>
          </table:table-cell>
          <table:table-cell office:value-type="float" office:value="665524.32999999996" table:style-name="ce16">
            <text:p>665524,3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08:7125</text:p>
          </table:table-cell>
          <table:table-cell office:value-type="float" office:value="836527.11" table:style-name="ce16">
            <text:p>836527,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8:7126</text:p>
          </table:table-cell>
          <table:table-cell office:value-type="float" office:value="2157289.44" table:style-name="ce16">
            <text:p>2157289,4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8:7127</text:p>
          </table:table-cell>
          <table:table-cell office:value-type="float" office:value="859635.59" table:style-name="ce16">
            <text:p>859635,5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10106:9360</text:p>
          </table:table-cell>
          <table:table-cell office:value-type="float" office:value="55940.69" table:style-name="ce16">
            <text:p>55940,6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10106:9362</text:p>
          </table:table-cell>
          <table:table-cell office:value-type="float" office:value="25818.78" table:style-name="ce16">
            <text:p>25818,7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10:14704</text:p>
          </table:table-cell>
          <table:table-cell office:value-type="float" office:value="2020677.2" table:style-name="ce16">
            <text:p>2020677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10:4161</text:p>
          </table:table-cell>
          <table:table-cell office:value-type="float" office:value="2949964.17" table:style-name="ce16">
            <text:p>2949964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15:8692</text:p>
          </table:table-cell>
          <table:table-cell office:value-type="float" office:value="1586885.37" table:style-name="ce16">
            <text:p>1586885,3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40102:15826</text:p>
          </table:table-cell>
          <table:table-cell office:value-type="float" office:value="2490661.4900000002" table:style-name="ce16">
            <text:p>2490661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70601:2020</text:p>
          </table:table-cell>
          <table:table-cell office:value-type="float" office:value="2460302.0499999998" table:style-name="ce16">
            <text:p>2460302,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22:3595</text:p>
          </table:table-cell>
          <table:table-cell office:value-type="float" office:value="1694084.72" table:style-name="ce16">
            <text:p>1694084,7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25:8937</text:p>
          </table:table-cell>
          <table:table-cell office:value-type="float" office:value="78081.149999999994" table:style-name="ce16">
            <text:p>78081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25:8938</text:p>
          </table:table-cell>
          <table:table-cell office:value-type="float" office:value="54747.35" table:style-name="ce16">
            <text:p>54747,3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25:8939</text:p>
          </table:table-cell>
          <table:table-cell office:value-type="float" office:value="1039208.79" table:style-name="ce16">
            <text:p>1039208,7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9:11231</text:p>
          </table:table-cell>
          <table:table-cell office:value-type="float" office:value="5601519.8399999999" table:style-name="ce16">
            <text:p>5601519,8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9:13454</text:p>
          </table:table-cell>
          <table:table-cell office:value-type="float" office:value="72995.42" table:style-name="ce16">
            <text:p>72995,4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13:2919</text:p>
          </table:table-cell>
          <table:table-cell office:value-type="float" office:value="5898332.21" table:style-name="ce16">
            <text:p>5898332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2:8908</text:p>
          </table:table-cell>
          <table:table-cell office:value-type="float" office:value="93421.88" table:style-name="ce16">
            <text:p>93421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1:010104:4345</text:p>
          </table:table-cell>
          <table:table-cell office:value-type="float" office:value="557542.80000000005" table:style-name="ce16">
            <text:p>557542,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010105:6684</text:p>
          </table:table-cell>
          <table:table-cell office:value-type="float" office:value="240429.17" table:style-name="ce16">
            <text:p>240429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1:010106:4565</text:p>
          </table:table-cell>
          <table:table-cell office:value-type="float" office:value="4412366.82" table:style-name="ce16">
            <text:p>4412366,8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1:020501:2</text:p>
          </table:table-cell>
          <table:table-cell office:value-type="float" office:value="967420.18" table:style-name="ce16">
            <text:p>967420,1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031501:2362</text:p>
          </table:table-cell>
          <table:table-cell office:value-type="float" office:value="62124.2" table:style-name="ce16">
            <text:p>62124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030301:529</text:p>
          </table:table-cell>
          <table:table-cell office:value-type="float" office:value="292714.63" table:style-name="ce16">
            <text:p>292714,6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5:040301:407</text:p>
          </table:table-cell>
          <table:table-cell office:value-type="float" office:value="2608696.5499999998" table:style-name="ce16">
            <text:p>2608696,5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5:041201:871</text:p>
          </table:table-cell>
          <table:table-cell office:value-type="float" office:value="578595.67000000004" table:style-name="ce16">
            <text:p>578595,6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220301:9265</text:p>
          </table:table-cell>
          <table:table-cell office:value-type="float" office:value="2657897.85" table:style-name="ce16">
            <text:p>2657897,8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10102:1910</text:p>
          </table:table-cell>
          <table:table-cell office:value-type="float" office:value="630976.28" table:style-name="ce16">
            <text:p>630976,2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10801:6329</text:p>
          </table:table-cell>
          <table:table-cell office:value-type="float" office:value="53486.09" table:style-name="ce16">
            <text:p>53486,0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40101:794</text:p>
          </table:table-cell>
          <table:table-cell office:value-type="float" office:value="4188244.29" table:style-name="ce16">
            <text:p>4188244,2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180101:1537</text:p>
          </table:table-cell>
          <table:table-cell office:value-type="float" office:value="558351.35" table:style-name="ce16">
            <text:p>558351,3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2:010105:5221</text:p>
          </table:table-cell>
          <table:table-cell office:value-type="float" office:value="1250792.8899999999" table:style-name="ce16">
            <text:p>1250792,8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2:010108:2794</text:p>
          </table:table-cell>
          <table:table-cell office:value-type="float" office:value="422744.37" table:style-name="ce16">
            <text:p>422744,3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2:010108:2795</text:p>
          </table:table-cell>
          <table:table-cell office:value-type="float" office:value="107516.15" table:style-name="ce16">
            <text:p>107516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2:040101:1187</text:p>
          </table:table-cell>
          <table:table-cell office:value-type="float" office:value="1308103.6499999999" table:style-name="ce16">
            <text:p>1308103,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2:050501:1172</text:p>
          </table:table-cell>
          <table:table-cell office:value-type="float" office:value="2221330.41" table:style-name="ce16">
            <text:p>2221330,4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70101:1474</text:p>
          </table:table-cell>
          <table:table-cell office:value-type="float" office:value="557533.49" table:style-name="ce16">
            <text:p>557533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13:2943</text:p>
          </table:table-cell>
          <table:table-cell office:value-type="float" office:value="311157.17" table:style-name="ce16">
            <text:p>311157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15:2851</text:p>
          </table:table-cell>
          <table:table-cell office:value-type="float" office:value="717475.99" table:style-name="ce16">
            <text:p>717475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401:1824</text:p>
          </table:table-cell>
          <table:table-cell office:value-type="float" office:value="1659650.33" table:style-name="ce16">
            <text:p>1659650,3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3:010126:790</text:p>
          </table:table-cell>
          <table:table-cell office:value-type="float" office:value="26898.48" table:style-name="ce16">
            <text:p>26898,4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3:020101:1518</text:p>
          </table:table-cell>
          <table:table-cell office:value-type="float" office:value="848163.28" table:style-name="ce16">
            <text:p>848163,2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3:070106:261</text:p>
          </table:table-cell>
          <table:table-cell office:value-type="float" office:value="1147260.17" table:style-name="ce16">
            <text:p>1147260,1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1:031501:2363</text:p>
          </table:table-cell>
          <table:table-cell office:value-type="float" office:value="56582.61" table:style-name="ce16">
            <text:p>56582,6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1:031501:2364</text:p>
          </table:table-cell>
          <table:table-cell office:value-type="float" office:value="2072778.02" table:style-name="ce16">
            <text:p>2072778,0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1:050501:1623</text:p>
          </table:table-cell>
          <table:table-cell office:value-type="float" office:value="336731.45" table:style-name="ce16">
            <text:p>336731,4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1:070101:2975</text:p>
          </table:table-cell>
          <table:table-cell office:value-type="float" office:value="7131970.0999999996" table:style-name="ce16">
            <text:p>7131970,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1:070901:83</text:p>
          </table:table-cell>
          <table:table-cell office:value-type="float" office:value="174189.51" table:style-name="ce16">
            <text:p>174189,5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90301:426</text:p>
          </table:table-cell>
          <table:table-cell office:value-type="float" office:value="9860908.7100000009" table:style-name="ce16">
            <text:p>9860908,7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150301:1505</text:p>
          </table:table-cell>
          <table:table-cell office:value-type="float" office:value="4284303.9800000004" table:style-name="ce16">
            <text:p>4284303,9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5:130401:2185</text:p>
          </table:table-cell>
          <table:table-cell office:value-type="float" office:value="946423.81" table:style-name="ce16">
            <text:p>946423,8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5:160105:907</text:p>
          </table:table-cell>
          <table:table-cell office:value-type="float" office:value="79559.100000000006" table:style-name="ce16">
            <text:p>79559,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5:190301:241</text:p>
          </table:table-cell>
          <table:table-cell office:value-type="float" office:value="609178.09" table:style-name="ce16">
            <text:p>609178,0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6:050101:5320</text:p>
          </table:table-cell>
          <table:table-cell office:value-type="float" office:value="912184.21" table:style-name="ce16">
            <text:p>912184,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040903:2881</text:p>
          </table:table-cell>
          <table:table-cell office:value-type="float" office:value="5242265.9800000004" table:style-name="ce16">
            <text:p>5242265,9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41601:1431</text:p>
          </table:table-cell>
          <table:table-cell office:value-type="float" office:value="5593331.2599999998" table:style-name="ce16">
            <text:p>5593331,2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50601:6</text:p>
          </table:table-cell>
          <table:table-cell office:value-type="float" office:value="1405693.23" table:style-name="ce16">
            <text:p>1405693,2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4:110101:7919</text:p>
          </table:table-cell>
          <table:table-cell office:value-type="float" office:value="4836021.1399999997" table:style-name="ce16">
            <text:p>4836021,1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10103:2698</text:p>
          </table:table-cell>
          <table:table-cell office:value-type="float" office:value="3332236.83" table:style-name="ce16">
            <text:p>3332236,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10103:3058</text:p>
          </table:table-cell>
          <table:table-cell office:value-type="float" office:value="41627.43" table:style-name="ce16">
            <text:p>41627,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10105:7499</text:p>
          </table:table-cell>
          <table:table-cell office:value-type="float" office:value="11944970.23" table:style-name="ce16">
            <text:p>11944970,2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30302:1742</text:p>
          </table:table-cell>
          <table:table-cell office:value-type="float" office:value="20588.2" table:style-name="ce16">
            <text:p>20588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3:081401:1298</text:p>
          </table:table-cell>
          <table:table-cell office:value-type="float" office:value="4873822.5" table:style-name="ce16">
            <text:p>4873822,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02:6480</text:p>
          </table:table-cell>
          <table:table-cell office:value-type="float" office:value="9983.81" table:style-name="ce16">
            <text:p>9983,8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02:6481</text:p>
          </table:table-cell>
          <table:table-cell office:value-type="float" office:value="50936" table:style-name="ce16">
            <text:p>5093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03:740</text:p>
          </table:table-cell>
          <table:table-cell office:value-type="float" office:value="7536621.5599999996" table:style-name="ce16">
            <text:p>7536621,5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05:8147</text:p>
          </table:table-cell>
          <table:table-cell office:value-type="float" office:value="140914.79" table:style-name="ce16">
            <text:p>140914,7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06:9359</text:p>
          </table:table-cell>
          <table:table-cell office:value-type="float" office:value="1768881.35" table:style-name="ce16">
            <text:p>1768881,3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08:5257</text:p>
          </table:table-cell>
          <table:table-cell office:value-type="float" office:value="150973.96" table:style-name="ce16">
            <text:p>150973,9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20101:3324</text:p>
          </table:table-cell>
          <table:table-cell office:value-type="float" office:value="13223437.15" table:style-name="ce16">
            <text:p>13223437,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5:030701:7243</text:p>
          </table:table-cell>
          <table:table-cell office:value-type="float" office:value="524236.57" table:style-name="ce16">
            <text:p>524236,5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5:050102:133</text:p>
          </table:table-cell>
          <table:table-cell office:value-type="float" office:value="3574797.86" table:style-name="ce16">
            <text:p>3574797,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5:050401:844</text:p>
          </table:table-cell>
          <table:table-cell office:value-type="float" office:value="2398962.4900000002" table:style-name="ce16">
            <text:p>2398962,4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5:051001:816</text:p>
          </table:table-cell>
          <table:table-cell office:value-type="float" office:value="10359050.890000001" table:style-name="ce16">
            <text:p>10359050,8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5:060401:560</text:p>
          </table:table-cell>
          <table:table-cell office:value-type="float" office:value="30290.959999999999" table:style-name="ce16">
            <text:p>30290,9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6:020101:3052</text:p>
          </table:table-cell>
          <table:table-cell office:value-type="float" office:value="107503.27" table:style-name="ce16">
            <text:p>107503,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6:110101:2788</text:p>
          </table:table-cell>
          <table:table-cell office:value-type="float" office:value="32546.05" table:style-name="ce16">
            <text:p>32546,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7:010103:1460</text:p>
          </table:table-cell>
          <table:table-cell office:value-type="float" office:value="3835344.53" table:style-name="ce16">
            <text:p>3835344,5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7:010301:1548</text:p>
          </table:table-cell>
          <table:table-cell office:value-type="float" office:value="90584.65" table:style-name="ce16">
            <text:p>90584,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7:040101:3593</text:p>
          </table:table-cell>
          <table:table-cell office:value-type="float" office:value="703572.08" table:style-name="ce16">
            <text:p>703572,0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7:080401:1</text:p>
          </table:table-cell>
          <table:table-cell office:value-type="float" office:value="1142476.42" table:style-name="ce16">
            <text:p>1142476,4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7:090101:682</text:p>
          </table:table-cell>
          <table:table-cell office:value-type="float" office:value="74996.05" table:style-name="ce16">
            <text:p>74996,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7:090201:1548</text:p>
          </table:table-cell>
          <table:table-cell office:value-type="float" office:value="1306800.98" table:style-name="ce16">
            <text:p>1306800,9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10121:1279</text:p>
          </table:table-cell>
          <table:table-cell office:value-type="float" office:value="450561.74" table:style-name="ce16">
            <text:p>450561,7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10121:1281</text:p>
          </table:table-cell>
          <table:table-cell office:value-type="float" office:value="34394.019999999997" table:style-name="ce16">
            <text:p>34394,0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8:010129:2468</text:p>
          </table:table-cell>
          <table:table-cell office:value-type="float" office:value="1591048.99" table:style-name="ce16">
            <text:p>1591048,9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31:472</text:p>
          </table:table-cell>
          <table:table-cell office:value-type="float" office:value="556506.62" table:style-name="ce16">
            <text:p>556506,6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32:2627</text:p>
          </table:table-cell>
          <table:table-cell office:value-type="float" office:value="1248225.25" table:style-name="ce16">
            <text:p>1248225,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35:6719</text:p>
          </table:table-cell>
          <table:table-cell office:value-type="float" office:value="3399265.6" table:style-name="ce16">
            <text:p>3399265,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8:7128</text:p>
          </table:table-cell>
          <table:table-cell office:value-type="float" office:value="836527.11" table:style-name="ce16">
            <text:p>836527,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8:7130</text:p>
          </table:table-cell>
          <table:table-cell office:value-type="float" office:value="850392.2" table:style-name="ce16">
            <text:p>850392,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501:3181</text:p>
          </table:table-cell>
          <table:table-cell office:value-type="float" office:value="3317176.88" table:style-name="ce16">
            <text:p>3317176,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501:3612</text:p>
          </table:table-cell>
          <table:table-cell office:value-type="float" office:value="2786334.11" table:style-name="ce16">
            <text:p>2786334,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3:050301:1767</text:p>
          </table:table-cell>
          <table:table-cell office:value-type="float" office:value="737062.46" table:style-name="ce16">
            <text:p>737062,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10101:5416</text:p>
          </table:table-cell>
          <table:table-cell office:value-type="float" office:value="4234792.38" table:style-name="ce16">
            <text:p>4234792,3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4:010105:24211</text:p>
          </table:table-cell>
          <table:table-cell office:value-type="float" office:value="531436.54" table:style-name="ce16">
            <text:p>531436,5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50601:83</text:p>
          </table:table-cell>
          <table:table-cell office:value-type="float" office:value="49243.75" table:style-name="ce16">
            <text:p>49243,7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080102:1111</text:p>
          </table:table-cell>
          <table:table-cell office:value-type="float" office:value="1100330.32" table:style-name="ce16">
            <text:p>1100330,3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080102:2621</text:p>
          </table:table-cell>
          <table:table-cell office:value-type="float" office:value="1683723.09" table:style-name="ce16">
            <text:p>1683723,0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80102:2643</text:p>
          </table:table-cell>
          <table:table-cell office:value-type="float" office:value="97696.34" table:style-name="ce16">
            <text:p>97696,3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80102:2644</text:p>
          </table:table-cell>
          <table:table-cell office:value-type="float" office:value="39898.89" table:style-name="ce16">
            <text:p>39898,8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90103:649</text:p>
          </table:table-cell>
          <table:table-cell office:value-type="float" office:value="6457941.3200000003" table:style-name="ce16">
            <text:p>6457941,3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90501:10264</text:p>
          </table:table-cell>
          <table:table-cell office:value-type="float" office:value="4275024.25" table:style-name="ce16">
            <text:p>4275024,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220102:4973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69]+1" table:style-name="ce14">
            <text:p>2</text:p>
          </table:table-cell>
          <table:table-cell office:value-type="string" table:style-name="ce23">
            <text:p>90:25:030201:1546</text:p>
          </table:table-cell>
          <table:table-cell office:value-type="date" office:date-value="2022-03-22T00:00:00" table:style-name="ce19">
            <text:p>22.03.2022</text:p>
          </table:table-cell>
          <table:table-cell office:value-type="string" table:style-name="ce16">
            <text:p>1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70]+1" table:style-name="ce14">
            <text:p>3</text:p>
          </table:table-cell>
          <table:table-cell office:value-type="string" table:style-name="ce23">
            <text:p>90:24:060101:812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71]+1" table:style-name="ce14">
            <text:p>4</text:p>
          </table:table-cell>
          <table:table-cell office:value-type="string" table:style-name="ce23">
            <text:p>90:12:090801:691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72]+1" table:style-name="ce14">
            <text:p>5</text:p>
          </table:table-cell>
          <table:table-cell office:value-type="string" table:style-name="ce23">
            <text:p>90:18:010131:336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73]+1" table:style-name="ce14">
            <text:p>6</text:p>
          </table:table-cell>
          <table:table-cell office:value-type="string" table:style-name="ce23">
            <text:p>90:25:010102:361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74]+1" table:style-name="ce14">
            <text:p>7</text:p>
          </table:table-cell>
          <table:table-cell office:value-type="string" table:style-name="ce23">
            <text:p>90:01:150101:38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75]+1" table:style-name="ce14">
            <text:p>8</text:p>
          </table:table-cell>
          <table:table-cell office:value-type="string" table:style-name="ce23">
            <text:p>90:02:100101:125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76]+1" table:style-name="ce14">
            <text:p>9</text:p>
          </table:table-cell>
          <table:table-cell office:value-type="string" table:style-name="ce23">
            <text:p>90:22:010217:1802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77]+1" table:style-name="ce14">
            <text:p>10</text:p>
          </table:table-cell>
          <table:table-cell office:value-type="string" table:style-name="ce23">
            <text:p>90:22:010106:96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78]+1" table:style-name="ce14">
            <text:p>11</text:p>
          </table:table-cell>
          <table:table-cell office:value-type="string" table:style-name="ce23">
            <text:p>90:22:000000:28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79]+1" table:style-name="ce14">
            <text:p>12</text:p>
          </table:table-cell>
          <table:table-cell office:value-type="string" table:style-name="ce23">
            <text:p>90:22:010105:845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80]+1" table:style-name="ce14">
            <text:p>13</text:p>
          </table:table-cell>
          <table:table-cell office:value-type="string" table:style-name="ce23">
            <text:p>90:09:120101:106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81]+1" table:style-name="ce14">
            <text:p>14</text:p>
          </table:table-cell>
          <table:table-cell office:value-type="string" table:style-name="ce23">
            <text:p>90:09:120101:106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82]+1" table:style-name="ce14">
            <text:p>15</text:p>
          </table:table-cell>
          <table:table-cell office:value-type="string" table:style-name="ce23">
            <text:p>90:12:171301:156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83]+1" table:style-name="ce14">
            <text:p>16</text:p>
          </table:table-cell>
          <table:table-cell office:value-type="string" table:style-name="ce23">
            <text:p>90:22:010210:262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84]+1" table:style-name="ce14">
            <text:p>17</text:p>
          </table:table-cell>
          <table:table-cell office:value-type="string" table:style-name="ce23">
            <text:p>90:25:010115:400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85]+1" table:style-name="ce14">
            <text:p>18</text:p>
          </table:table-cell>
          <table:table-cell office:value-type="string" table:style-name="ce23">
            <text:p>90:25:030301:34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86]+1" table:style-name="ce14">
            <text:p>19</text:p>
          </table:table-cell>
          <table:table-cell office:value-type="string" table:style-name="ce23">
            <text:p>90:04:090101:402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87]+1" table:style-name="ce14">
            <text:p>20</text:p>
          </table:table-cell>
          <table:table-cell office:value-type="string" table:style-name="ce23">
            <text:p>90:10:040101:364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88]+1" table:style-name="ce14">
            <text:p>21</text:p>
          </table:table-cell>
          <table:table-cell office:value-type="string" table:style-name="ce23">
            <text:p>90:11:150101:264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89]+1" table:style-name="ce14">
            <text:p>22</text:p>
          </table:table-cell>
          <table:table-cell office:value-type="string" table:style-name="ce23">
            <text:p>90:12:040102:218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90]+1" table:style-name="ce14">
            <text:p>23</text:p>
          </table:table-cell>
          <table:table-cell office:value-type="string" table:style-name="ce23">
            <text:p>90:12:040301:377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91]+1" table:style-name="ce14">
            <text:p>24</text:p>
          </table:table-cell>
          <table:table-cell office:value-type="string" table:style-name="ce23">
            <text:p>90:12:171801:7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92]+1" table:style-name="ce14">
            <text:p>25</text:p>
          </table:table-cell>
          <table:table-cell office:value-type="string" table:style-name="ce23">
            <text:p>90:12:180102:547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93]+1" table:style-name="ce14">
            <text:p>26</text:p>
          </table:table-cell>
          <table:table-cell office:value-type="string" table:style-name="ce23">
            <text:p>90:12:200501:132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94]+1" table:style-name="ce14">
            <text:p>27</text:p>
          </table:table-cell>
          <table:table-cell office:value-type="string" table:style-name="ce23">
            <text:p>90:19:010109:2678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95]+1" table:style-name="ce14">
            <text:p>28</text:p>
          </table:table-cell>
          <table:table-cell office:value-type="string" table:style-name="ce23">
            <text:p>90:22:010215:426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96]+1" table:style-name="ce14">
            <text:p>29</text:p>
          </table:table-cell>
          <table:table-cell office:value-type="string" table:style-name="ce23">
            <text:p>90:22:010215:531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97]+1" table:style-name="ce14">
            <text:p>30</text:p>
          </table:table-cell>
          <table:table-cell office:value-type="string" table:style-name="ce23">
            <text:p>90:25:060301:321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98]+1" table:style-name="ce14">
            <text:p>31</text:p>
          </table:table-cell>
          <table:table-cell office:value-type="string" table:style-name="ce23">
            <text:p>90:25:070601:24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99]+1" table:style-name="ce14">
            <text:p>32</text:p>
          </table:table-cell>
          <table:table-cell office:value-type="string" table:style-name="ce23">
            <text:p>90:19:010113:101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00]+1" table:style-name="ce14">
            <text:p>33</text:p>
          </table:table-cell>
          <table:table-cell office:value-type="string" table:style-name="ce23">
            <text:p>90:19:010113:518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01]+1" table:style-name="ce14">
            <text:p>34</text:p>
          </table:table-cell>
          <table:table-cell office:value-type="string" table:style-name="ce23">
            <text:p>90:12:020101:371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02]+1" table:style-name="ce14">
            <text:p>35</text:p>
          </table:table-cell>
          <table:table-cell office:value-type="string" table:style-name="ce23">
            <text:p>90:15:010104:9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03]+1" table:style-name="ce14">
            <text:p>36</text:p>
          </table:table-cell>
          <table:table-cell office:value-type="string" table:style-name="ce23">
            <text:p>90:21:010109:37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04]+1" table:style-name="ce14">
            <text:p>37</text:p>
          </table:table-cell>
          <table:table-cell office:value-type="string" table:style-name="ce23">
            <text:p>90:16:010102:483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05]+1" table:style-name="ce14">
            <text:p>38</text:p>
          </table:table-cell>
          <table:table-cell office:value-type="string" table:style-name="ce23">
            <text:p>90:18:010120:244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06]+1" table:style-name="ce14">
            <text:p>39</text:p>
          </table:table-cell>
          <table:table-cell office:value-type="string" table:style-name="ce23">
            <text:p>90:18:010155:3759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07]+1" table:style-name="ce14">
            <text:p>40</text:p>
          </table:table-cell>
          <table:table-cell office:value-type="string" table:style-name="ce23">
            <text:p>90:01:030801:1968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08]+1" table:style-name="ce14">
            <text:p>41</text:p>
          </table:table-cell>
          <table:table-cell office:value-type="string" table:style-name="ce23">
            <text:p>90:05:020109:59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09]+1" table:style-name="ce14">
            <text:p>42</text:p>
          </table:table-cell>
          <table:table-cell office:value-type="string" table:style-name="ce23">
            <text:p>90:05:041201:87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10]+1" table:style-name="ce14">
            <text:p>43</text:p>
          </table:table-cell>
          <table:table-cell office:value-type="string" table:style-name="ce23">
            <text:p>90:11:240101:709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11]+1" table:style-name="ce14">
            <text:p>44</text:p>
          </table:table-cell>
          <table:table-cell office:value-type="string" table:style-name="ce23">
            <text:p>90:12:010901:65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12]+1" table:style-name="ce14">
            <text:p>45</text:p>
          </table:table-cell>
          <table:table-cell office:value-type="string" table:style-name="ce23">
            <text:p>90:23:010111:4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13]+1" table:style-name="ce14">
            <text:p>46</text:p>
          </table:table-cell>
          <table:table-cell office:value-type="string" table:style-name="ce23">
            <text:p>90:05:110501:176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14]+1" table:style-name="ce14">
            <text:p>47</text:p>
          </table:table-cell>
          <table:table-cell office:value-type="string" table:style-name="ce23">
            <text:p>90:05:160103:21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15]+1" table:style-name="ce14">
            <text:p>48</text:p>
          </table:table-cell>
          <table:table-cell office:value-type="string" table:style-name="ce23">
            <text:p>90:12:041401:81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16]+1" table:style-name="ce14">
            <text:p>49</text:p>
          </table:table-cell>
          <table:table-cell office:value-type="string" table:style-name="ce23">
            <text:p>90:12:041701:1024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17]+1" table:style-name="ce14">
            <text:p>50</text:p>
          </table:table-cell>
          <table:table-cell office:value-type="string" table:style-name="ce23">
            <text:p>90:15:010101:5725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18]+1" table:style-name="ce14">
            <text:p>51</text:p>
          </table:table-cell>
          <table:table-cell office:value-type="string" table:style-name="ce23">
            <text:p>90:15:030701:7127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19]+1" table:style-name="ce14">
            <text:p>52</text:p>
          </table:table-cell>
          <table:table-cell office:value-type="string" table:style-name="ce23">
            <text:p>90:15:050701:52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20]+1" table:style-name="ce14">
            <text:p>53</text:p>
          </table:table-cell>
          <table:table-cell office:value-type="string" table:style-name="ce23">
            <text:p>90:18:010127:660</text:p>
          </table:table-cell>
          <table:table-cell office:value-type="date" office:date-value="2022-03-22T00:00:00" table:style-name="ce19">
            <text:p>22.03.2022</text:p>
          </table:table-cell>
          <table:table-cell office:value-type="date" office:date-value="2022-03-21T00:00:00" table:style-name="ce20">
            <text:p>2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8787265BB2598F2B850FB75D455F4AFBFF69BF0B169E6DAFD9308B0C69AC4270173F1D80B2C6A2E67F71C6DD478729E6A3A2EAEE7AEFCA10275ADA06E9564B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11:55:10Z</dc:date>
    <meta:print-date>2021-01-19T14:00:54Z</meta:print-date>
  </office:meta>
</office:document-meta>
</file>