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2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" table:formula="of:=SUM([.E7:.E8])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0103:3887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41801:6753</text:p>
          </table:table-cell>
          <table:table-cell office:value-type="float" office:value="7703.16" table:style-name="ce13">
            <text:p>7703.1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10201:1657</text:p>
          </table:table-cell>
          <table:table-cell office:value-type="float" office:value="26663.759999999998" table:style-name="ce13">
            <text:p>26663.7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2501:3308</text:p>
          </table:table-cell>
          <table:table-cell office:value-type="float" office:value="19553.419999999998" table:style-name="ce13">
            <text:p>19553.42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51201:293</text:p>
          </table:table-cell>
          <table:table-cell office:value-type="float" office:value="143521.13" table:style-name="ce13">
            <text:p>143521.13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0:000000:1816</text:p>
          </table:table-cell>
          <table:table-cell office:value-type="float" office:value="7929546599.3599997" table:style-name="ce13">
            <text:p>7929546599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0:000000:1930</text:p>
          </table:table-cell>
          <table:table-cell office:value-type="float" office:value="1428792.4" table:style-name="ce13">
            <text:p>1428792.4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40101:2332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20114:1365</text:p>
          </table:table-cell>
          <table:table-cell office:value-type="float" office:value="15883.14" table:style-name="ce13">
            <text:p>15883.14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05:18922</text:p>
          </table:table-cell>
          <table:table-cell office:value-type="float" office:value="6204.77" table:style-name="ce13">
            <text:p>6204.77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16:9846</text:p>
          </table:table-cell>
          <table:table-cell office:value-type="float" office:value="16971.080000000002" table:style-name="ce13">
            <text:p>16971.08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104:6659</text:p>
          </table:table-cell>
          <table:table-cell office:value-type="float" office:value="7703.16" table:style-name="ce13">
            <text:p>7703.1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6:4189</text:p>
          </table:table-cell>
          <table:table-cell office:value-type="float" office:value="45623.02" table:style-name="ce13">
            <text:p>45623.02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305:12761</text:p>
          </table:table-cell>
          <table:table-cell office:value-type="float" office:value="40441.589999999997" table:style-name="ce13">
            <text:p>40441.59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10102:6476</text:p>
          </table:table-cell>
          <table:table-cell office:value-type="float" office:value="24513.78" table:style-name="ce13">
            <text:p>24513.78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2:071201:532</text:p>
          </table:table-cell>
          <table:table-cell office:value-type="float" office:value="32325.86" table:style-name="ce13">
            <text:p>32325.8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71201:533</text:p>
          </table:table-cell>
          <table:table-cell office:value-type="float" office:value="673.46" table:style-name="ce13">
            <text:p>673.4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4:070101:3534</text:p>
          </table:table-cell>
          <table:table-cell office:value-type="float" office:value="3609344.16" table:style-name="ce13">
            <text:p>3609344.1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130901:1600</text:p>
          </table:table-cell>
          <table:table-cell office:value-type="float" office:value="13199.73" table:style-name="ce13">
            <text:p>13199.73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4:130901:1601</text:p>
          </table:table-cell>
          <table:table-cell office:value-type="float" office:value="17779.22" table:style-name="ce13">
            <text:p>17779.22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130901:1602</text:p>
          </table:table-cell>
          <table:table-cell office:value-type="float" office:value="30170.81" table:style-name="ce13">
            <text:p>30170.81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10102:6477</text:p>
          </table:table-cell>
          <table:table-cell office:value-type="float" office:value="8620.23" table:style-name="ce13">
            <text:p>8620.23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05:24209</text:p>
          </table:table-cell>
          <table:table-cell office:value-type="float" office:value="3851.58" table:style-name="ce13">
            <text:p>3851.58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4:130901:1603</text:p>
          </table:table-cell>
          <table:table-cell office:value-type="float" office:value="144568.45000000001" table:style-name="ce13">
            <text:p>144568.45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4:130901:1604</text:p>
          </table:table-cell>
          <table:table-cell office:value-type="float" office:value="11044.67" table:style-name="ce13">
            <text:p>11044.67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0:110101:2955</text:p>
          </table:table-cell>
          <table:table-cell office:value-type="float" office:value="7204241.6900000004" table:style-name="ce13">
            <text:p>7204241.69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70101:2761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70101:2762</text:p>
          </table:table-cell>
          <table:table-cell office:value-type="float" office:value="10280672.66" table:style-name="ce13">
            <text:p>10280672.66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70101:2763</text:p>
          </table:table-cell>
          <table:table-cell office:value-type="float" office:value="5102118.22" table:style-name="ce13">
            <text:p>5102118.22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30201:2559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60301:3256</text:p>
          </table:table-cell>
          <table:table-cell office:value-type="float" office:value="24535908.800000001" table:style-name="ce13">
            <text:p>24535908.8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2:030401:325</text:p>
          </table:table-cell>
          <table:table-cell office:value-type="string" table:style-name="ce15">
            <text:p>21.03.2022</text:p>
          </table:table-cell>
          <table:table-cell office:value-type="string" table:style-name="ce22">
            <text:p>17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4:020101:3304</text:p>
          </table:table-cell>
          <table:table-cell office:value-type="string" table:style-name="ce15">
            <text:p>21.03.2022</text:p>
          </table:table-cell>
          <table:table-cell office:value-type="string" table:style-name="ce22">
            <text:p>17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90:24:020101:3311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90:24:020101:3497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90:25:060103:2592</text:p>
          </table:table-cell>
          <table:table-cell office:value-type="string" table:style-name="ce18">
            <text:p>21.03.2022</text:p>
          </table:table-cell>
          <table:table-cell office:value-type="string" table:style-name="ce18">
            <text:p>17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1B2E6338A4080972C0779836D5FE08404A8930E1D87809596E1F2551D5B94C8E01FB5AF4D855C2632DC78320C7A312511789F86EC5D6F0EC3ECD83440B322C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0:31:31Z</dc:date>
    <meta:print-date>2021-01-19T14:00:54Z</meta:print-date>
  </office:meta>
</office:document-meta>
</file>