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2</text:p>
          </table:table-cell>
          <table:table-cell table:number-columns-repeated="2" table:style-name="ce5"/>
          <table:table-cell office:value-type="date" office:date-value="2022-03-29T00:00:00" table:style-name="ce6">
            <text:p>29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3" table:formula="of:=[.E7]+[.E8]" table:style-name="ce11">
            <text:p>9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0" table:style-name="ce13">
            <text:p>6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" table:style-name="ce13">
            <text:p>2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20109:365</text:p>
          </table:table-cell>
          <table:table-cell office:value-type="float" office:value="2392654.1800000002" table:style-name="ce16">
            <text:p>2392654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020109:366</text:p>
          </table:table-cell>
          <table:table-cell office:value-type="float" office:value="385266.22" table:style-name="ce16">
            <text:p>385266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020109:367</text:p>
          </table:table-cell>
          <table:table-cell office:value-type="float" office:value="2193558.31" table:style-name="ce16">
            <text:p>2193558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020109:369</text:p>
          </table:table-cell>
          <table:table-cell office:value-type="float" office:value="357403.45" table:style-name="ce16">
            <text:p>357403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020109:372</text:p>
          </table:table-cell>
          <table:table-cell office:value-type="float" office:value="2287777.14" table:style-name="ce16">
            <text:p>2287777,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020109:82</text:p>
          </table:table-cell>
          <table:table-cell office:value-type="float" office:value="869431.18" table:style-name="ce16">
            <text:p>869431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020113:669</text:p>
          </table:table-cell>
          <table:table-cell office:value-type="float" office:value="232871.25" table:style-name="ce16">
            <text:p>232871,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020114:107</text:p>
          </table:table-cell>
          <table:table-cell office:value-type="float" office:value="6692744.9800000004" table:style-name="ce16">
            <text:p>6692744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020114:119</text:p>
          </table:table-cell>
          <table:table-cell office:value-type="float" office:value="3403088.39" table:style-name="ce16">
            <text:p>3403088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020114:4</text:p>
          </table:table-cell>
          <table:table-cell office:value-type="float" office:value="803608.53" table:style-name="ce16">
            <text:p>803608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5:020127:6</text:p>
          </table:table-cell>
          <table:table-cell office:value-type="float" office:value="276100.43" table:style-name="ce16">
            <text:p>276100,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5:020128:58</text:p>
          </table:table-cell>
          <table:table-cell office:value-type="float" office:value="211093.45" table:style-name="ce16">
            <text:p>211093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5:020128:77</text:p>
          </table:table-cell>
          <table:table-cell office:value-type="float" office:value="651673.71" table:style-name="ce16">
            <text:p>651673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5:020136:9</text:p>
          </table:table-cell>
          <table:table-cell office:value-type="float" office:value="41396.78" table:style-name="ce16">
            <text:p>41396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020138:3</text:p>
          </table:table-cell>
          <table:table-cell office:value-type="float" office:value="97992.960000000006" table:style-name="ce16">
            <text:p>97992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020139:58</text:p>
          </table:table-cell>
          <table:table-cell office:value-type="float" office:value="41092.589999999997" table:style-name="ce16">
            <text:p>41092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030101:93</text:p>
          </table:table-cell>
          <table:table-cell office:value-type="float" office:value="61255.99" table:style-name="ce16">
            <text:p>61255,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030201:522</text:p>
          </table:table-cell>
          <table:table-cell office:value-type="float" office:value="2808380.3" table:style-name="ce16">
            <text:p>2808380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030301:37</text:p>
          </table:table-cell>
          <table:table-cell office:value-type="float" office:value="28925.66" table:style-name="ce16">
            <text:p>28925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5:040101:959</text:p>
          </table:table-cell>
          <table:table-cell office:value-type="float" office:value="98091.33" table:style-name="ce16">
            <text:p>98091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5:040101:960</text:p>
          </table:table-cell>
          <table:table-cell office:value-type="float" office:value="43323.67" table:style-name="ce16">
            <text:p>43323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5:040101:961</text:p>
          </table:table-cell>
          <table:table-cell office:value-type="float" office:value="32288.400000000001" table:style-name="ce16">
            <text:p>32288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5:040201:14</text:p>
          </table:table-cell>
          <table:table-cell office:value-type="float" office:value="1266350.29" table:style-name="ce16">
            <text:p>1266350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5:040301:131</text:p>
          </table:table-cell>
          <table:table-cell office:value-type="float" office:value="305769.08" table:style-name="ce16">
            <text:p>305769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5:041301:54</text:p>
          </table:table-cell>
          <table:table-cell office:value-type="float" office:value="11809227.859999999" table:style-name="ce16">
            <text:p>11809227,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5:050101:110</text:p>
          </table:table-cell>
          <table:table-cell office:value-type="float" office:value="89882.75" table:style-name="ce16">
            <text:p>89882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050101:111</text:p>
          </table:table-cell>
          <table:table-cell office:value-type="float" office:value="21617.61" table:style-name="ce16">
            <text:p>21617,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50101:1567</text:p>
          </table:table-cell>
          <table:table-cell office:value-type="float" office:value="244000.69" table:style-name="ce16">
            <text:p>244000,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50601:434</text:p>
          </table:table-cell>
          <table:table-cell office:value-type="float" office:value="324272.27" table:style-name="ce16">
            <text:p>324272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050601:435</text:p>
          </table:table-cell>
          <table:table-cell office:value-type="float" office:value="6982090.0700000003" table:style-name="ce16">
            <text:p>6982090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050601:436</text:p>
          </table:table-cell>
          <table:table-cell office:value-type="float" office:value="782432.48" table:style-name="ce16">
            <text:p>782432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5:050601:438</text:p>
          </table:table-cell>
          <table:table-cell office:value-type="float" office:value="1842632.63" table:style-name="ce16">
            <text:p>1842632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5:050601:439</text:p>
          </table:table-cell>
          <table:table-cell office:value-type="float" office:value="5006265.0999999996" table:style-name="ce16">
            <text:p>5006265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5:050601:44</text:p>
          </table:table-cell>
          <table:table-cell office:value-type="float" office:value="1354155.59" table:style-name="ce16">
            <text:p>1354155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8:010103:531</text:p>
          </table:table-cell>
          <table:table-cell office:value-type="float" office:value="6395479.5499999998" table:style-name="ce16">
            <text:p>6395479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8:010103:597</text:p>
          </table:table-cell>
          <table:table-cell office:value-type="float" office:value="1340517.3400000001" table:style-name="ce16">
            <text:p>1340517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8:010103:616</text:p>
          </table:table-cell>
          <table:table-cell office:value-type="float" office:value="9926.84" table:style-name="ce16">
            <text:p>9926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8:090101:165</text:p>
          </table:table-cell>
          <table:table-cell office:value-type="float" office:value="593756.61" table:style-name="ce16">
            <text:p>593756,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8:090101:202</text:p>
          </table:table-cell>
          <table:table-cell office:value-type="float" office:value="228066.56" table:style-name="ce16">
            <text:p>228066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8:090101:229</text:p>
          </table:table-cell>
          <table:table-cell office:value-type="float" office:value="425935.89" table:style-name="ce16">
            <text:p>425935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8:090101:243</text:p>
          </table:table-cell>
          <table:table-cell office:value-type="float" office:value="398892.88" table:style-name="ce16">
            <text:p>398892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8:090101:258</text:p>
          </table:table-cell>
          <table:table-cell office:value-type="float" office:value="354420.46" table:style-name="ce16">
            <text:p>354420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8:090101:4</text:p>
          </table:table-cell>
          <table:table-cell office:value-type="float" office:value="499171.07" table:style-name="ce16">
            <text:p>499171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8:090101:49</text:p>
          </table:table-cell>
          <table:table-cell office:value-type="float" office:value="638672.82999999996" table:style-name="ce16">
            <text:p>638672,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40904:3574</text:p>
          </table:table-cell>
          <table:table-cell office:value-type="float" office:value="5837300.0599999996" table:style-name="ce16">
            <text:p>5837300,0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040904:6446</text:p>
          </table:table-cell>
          <table:table-cell office:value-type="float" office:value="399734.65" table:style-name="ce16">
            <text:p>399734,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041401:1695</text:p>
          </table:table-cell>
          <table:table-cell office:value-type="float" office:value="4061673.6" table:style-name="ce16">
            <text:p>4061673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041601:1430</text:p>
          </table:table-cell>
          <table:table-cell office:value-type="float" office:value="5475879.6699999999" table:style-name="ce16">
            <text:p>5475879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041801:5236</text:p>
          </table:table-cell>
          <table:table-cell office:value-type="float" office:value="83039.070000000007" table:style-name="ce16">
            <text:p>83039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2:041901:1083</text:p>
          </table:table-cell>
          <table:table-cell office:value-type="float" office:value="4365314.0199999996" table:style-name="ce16">
            <text:p>4365314,0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3:060101:798</text:p>
          </table:table-cell>
          <table:table-cell office:value-type="float" office:value="504363.96" table:style-name="ce16">
            <text:p>504363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3:060101:804</text:p>
          </table:table-cell>
          <table:table-cell office:value-type="float" office:value="1229245.76" table:style-name="ce16">
            <text:p>1229245,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3:060101:805</text:p>
          </table:table-cell>
          <table:table-cell office:value-type="float" office:value="12321637.26" table:style-name="ce16">
            <text:p>12321637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4:070101:10512</text:p>
          </table:table-cell>
          <table:table-cell office:value-type="float" office:value="1388644.51" table:style-name="ce16">
            <text:p>1388644,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4:070101:10513</text:p>
          </table:table-cell>
          <table:table-cell office:value-type="float" office:value="325868.56" table:style-name="ce16">
            <text:p>325868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80101:1496</text:p>
          </table:table-cell>
          <table:table-cell office:value-type="float" office:value="49411.68" table:style-name="ce16">
            <text:p>49411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090201:379</text:p>
          </table:table-cell>
          <table:table-cell office:value-type="float" office:value="48382.27" table:style-name="ce16">
            <text:p>48382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10:10562</text:p>
          </table:table-cell>
          <table:table-cell office:value-type="float" office:value="228185.88" table:style-name="ce16">
            <text:p>228185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10:32044</text:p>
          </table:table-cell>
          <table:table-cell office:value-type="float" office:value="7997298.9100000001" table:style-name="ce16">
            <text:p>7997298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12:19572</text:p>
          </table:table-cell>
          <table:table-cell office:value-type="float" office:value="19836014.800000001" table:style-name="ce16">
            <text:p>19836014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12:19573</text:p>
          </table:table-cell>
          <table:table-cell office:value-type="float" office:value="92296.3" table:style-name="ce16">
            <text:p>92296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13:26604</text:p>
          </table:table-cell>
          <table:table-cell office:value-type="float" office:value="3716442.97" table:style-name="ce16">
            <text:p>3716442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13:28736</text:p>
          </table:table-cell>
          <table:table-cell office:value-type="float" office:value="46427431.170000002" table:style-name="ce16">
            <text:p>46427431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3:6442</text:p>
          </table:table-cell>
          <table:table-cell office:value-type="float" office:value="3738816.89" table:style-name="ce16">
            <text:p>3738816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305:12762</text:p>
          </table:table-cell>
          <table:table-cell office:value-type="float" office:value="4366319.2300000004" table:style-name="ce16">
            <text:p>4366319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305:12763</text:p>
          </table:table-cell>
          <table:table-cell office:value-type="float" office:value="177318.81" table:style-name="ce16">
            <text:p>177318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3:010126:2049</text:p>
          </table:table-cell>
          <table:table-cell office:value-type="float" office:value="27036.58" table:style-name="ce16">
            <text:p>27036,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3:010126:789</text:p>
          </table:table-cell>
          <table:table-cell office:value-type="float" office:value="25174.22" table:style-name="ce16">
            <text:p>25174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8:020101:2267</text:p>
          </table:table-cell>
          <table:table-cell office:value-type="float" office:value="1598641.71" table:style-name="ce16">
            <text:p>1598641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8:020101:23</text:p>
          </table:table-cell>
          <table:table-cell office:value-type="float" office:value="23004523.48" table:style-name="ce16">
            <text:p>23004523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8:020101:24</text:p>
          </table:table-cell>
          <table:table-cell office:value-type="float" office:value="1396361.4" table:style-name="ce16">
            <text:p>1396361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8:020101:25</text:p>
          </table:table-cell>
          <table:table-cell office:value-type="float" office:value="855651.75" table:style-name="ce16">
            <text:p>855651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8:020101:549</text:p>
          </table:table-cell>
          <table:table-cell office:value-type="float" office:value="7122.88" table:style-name="ce16">
            <text:p>7122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8:030101:645</text:p>
          </table:table-cell>
          <table:table-cell office:value-type="float" office:value="16642.13" table:style-name="ce16">
            <text:p>16642,1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8:030101:646</text:p>
          </table:table-cell>
          <table:table-cell office:value-type="float" office:value="23333.29" table:style-name="ce16">
            <text:p>23333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8:030101:675</text:p>
          </table:table-cell>
          <table:table-cell office:value-type="float" office:value="23397.15" table:style-name="ce16">
            <text:p>23397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8:050101:1405</text:p>
          </table:table-cell>
          <table:table-cell office:value-type="float" office:value="19171.349999999999" table:style-name="ce16">
            <text:p>19171,3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8:050101:1406</text:p>
          </table:table-cell>
          <table:table-cell office:value-type="float" office:value="26593.09" table:style-name="ce16">
            <text:p>26593,0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8:050101:82</text:p>
          </table:table-cell>
          <table:table-cell office:value-type="float" office:value="40726954.530000001" table:style-name="ce16">
            <text:p>40726954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8:050101:884</text:p>
          </table:table-cell>
          <table:table-cell office:value-type="float" office:value="137940.94" table:style-name="ce16">
            <text:p>137940,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8:050101:913</text:p>
          </table:table-cell>
          <table:table-cell office:value-type="float" office:value="57683.74" table:style-name="ce16">
            <text:p>57683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8:080301:1244</text:p>
          </table:table-cell>
          <table:table-cell office:value-type="float" office:value="180408.45" table:style-name="ce16">
            <text:p>180408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8:080301:1245</text:p>
          </table:table-cell>
          <table:table-cell office:value-type="float" office:value="663487.77" table:style-name="ce16">
            <text:p>663487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8:080301:1246</text:p>
          </table:table-cell>
          <table:table-cell office:value-type="float" office:value="4584178.71" table:style-name="ce16">
            <text:p>4584178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8:080301:1247</text:p>
          </table:table-cell>
          <table:table-cell office:value-type="float" office:value="160287.81" table:style-name="ce16">
            <text:p>160287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106:14639</text:p>
          </table:table-cell>
          <table:table-cell office:value-type="float" office:value="3291752.9" table:style-name="ce16">
            <text:p>3291752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10117:1620</text:p>
          </table:table-cell>
          <table:table-cell office:value-type="float" office:value="2743169.71" table:style-name="ce16">
            <text:p>2743169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10119:2379</text:p>
          </table:table-cell>
          <table:table-cell office:value-type="float" office:value="3556107.92" table:style-name="ce16">
            <text:p>3556107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10121:6288</text:p>
          </table:table-cell>
          <table:table-cell office:value-type="float" office:value="3257292.22" table:style-name="ce16">
            <text:p>3257292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10122:26</text:p>
          </table:table-cell>
          <table:table-cell office:value-type="float" office:value="5162022.3" table:style-name="ce16">
            <text:p>5162022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20104:6161</text:p>
          </table:table-cell>
          <table:table-cell office:value-type="float" office:value="2488056.04" table:style-name="ce16">
            <text:p>2488056,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30103:6725</text:p>
          </table:table-cell>
          <table:table-cell office:value-type="float" office:value="1125191.48" table:style-name="ce16">
            <text:p>1125191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50101:1975</text:p>
          </table:table-cell>
          <table:table-cell office:value-type="float" office:value="902895.36" table:style-name="ce16">
            <text:p>902895,3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5:010132:2074</text:p>
          </table:table-cell>
          <table:table-cell office:value-type="float" office:value="1966650.91" table:style-name="ce16">
            <text:p>1966650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5:050102:943</text:p>
          </table:table-cell>
          <table:table-cell office:value-type="float" office:value="1698921.97" table:style-name="ce16">
            <text:p>1698921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8:100101:1899</text:p>
          </table:table-cell>
          <table:table-cell office:value-type="float" office:value="1050645.57" table:style-name="ce16">
            <text:p>1050645,5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8:190101:2053</text:p>
          </table:table-cell>
          <table:table-cell office:value-type="float" office:value="1066546.1200000001" table:style-name="ce16">
            <text:p>1066546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0:010119:304</text:p>
          </table:table-cell>
          <table:table-cell office:value-type="float" office:value="1299616.78" table:style-name="ce16">
            <text:p>1299616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8:050102:2</text:p>
          </table:table-cell>
          <table:table-cell office:value-type="float" office:value="3382744.31" table:style-name="ce16">
            <text:p>3382744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8:050102:28</text:p>
          </table:table-cell>
          <table:table-cell office:value-type="float" office:value="4151293.45" table:style-name="ce16">
            <text:p>4151293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8:050201:1</text:p>
          </table:table-cell>
          <table:table-cell office:value-type="float" office:value="640675.47" table:style-name="ce16">
            <text:p>640675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8:050201:628</text:p>
          </table:table-cell>
          <table:table-cell office:value-type="float" office:value="31371.98" table:style-name="ce16">
            <text:p>31371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8:050201:787</text:p>
          </table:table-cell>
          <table:table-cell office:value-type="float" office:value="9093.1200000000008" table:style-name="ce16">
            <text:p>9093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8:050201:874</text:p>
          </table:table-cell>
          <table:table-cell office:value-type="float" office:value="1339908.17" table:style-name="ce16">
            <text:p>1339908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050501:1</text:p>
          </table:table-cell>
          <table:table-cell office:value-type="float" office:value="2441485.4900000002" table:style-name="ce16">
            <text:p>2441485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8:050501:661</text:p>
          </table:table-cell>
          <table:table-cell office:value-type="float" office:value="1714474.69" table:style-name="ce16">
            <text:p>1714474,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8:050501:673</text:p>
          </table:table-cell>
          <table:table-cell office:value-type="float" office:value="3542475.36" table:style-name="ce16">
            <text:p>3542475,3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40103:5180</text:p>
          </table:table-cell>
          <table:table-cell office:value-type="float" office:value="4103397.7" table:style-name="ce16">
            <text:p>4103397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60301:8339</text:p>
          </table:table-cell>
          <table:table-cell office:value-type="float" office:value="563684.18999999994" table:style-name="ce16">
            <text:p>563684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60301:8340</text:p>
          </table:table-cell>
          <table:table-cell office:value-type="float" office:value="634583.73" table:style-name="ce16">
            <text:p>634583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70101:2190</text:p>
          </table:table-cell>
          <table:table-cell office:value-type="float" office:value="43063.65" table:style-name="ce16">
            <text:p>43063,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10124:6270</text:p>
          </table:table-cell>
          <table:table-cell office:value-type="float" office:value="386566.95" table:style-name="ce16">
            <text:p>386566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30105:3853</text:p>
          </table:table-cell>
          <table:table-cell office:value-type="float" office:value="131203.28" table:style-name="ce16">
            <text:p>131203,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30201:1559</text:p>
          </table:table-cell>
          <table:table-cell office:value-type="float" office:value="23745273.920000002" table:style-name="ce16">
            <text:p>23745273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40102:8018</text:p>
          </table:table-cell>
          <table:table-cell office:value-type="float" office:value="4827329.74" table:style-name="ce16">
            <text:p>4827329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40102:8461</text:p>
          </table:table-cell>
          <table:table-cell office:value-type="float" office:value="102690.35" table:style-name="ce16">
            <text:p>102690,3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50501:387</text:p>
          </table:table-cell>
          <table:table-cell office:value-type="float" office:value="4121335.64" table:style-name="ce16">
            <text:p>4121335,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60201:4524</text:p>
          </table:table-cell>
          <table:table-cell office:value-type="float" office:value="3029732.12" table:style-name="ce16">
            <text:p>3029732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70102:773</text:p>
          </table:table-cell>
          <table:table-cell office:value-type="float" office:value="36579077.170000002" table:style-name="ce16">
            <text:p>36579077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0:080101:2701</text:p>
          </table:table-cell>
          <table:table-cell office:value-type="float" office:value="561771.78" table:style-name="ce16">
            <text:p>561771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090101:4357</text:p>
          </table:table-cell>
          <table:table-cell office:value-type="float" office:value="667540.35" table:style-name="ce16">
            <text:p>667540,3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170101:3626</text:p>
          </table:table-cell>
          <table:table-cell office:value-type="float" office:value="404389.15" table:style-name="ce16">
            <text:p>404389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30102:3463</text:p>
          </table:table-cell>
          <table:table-cell office:value-type="float" office:value="2309391.63" table:style-name="ce16">
            <text:p>2309391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10104:4886</text:p>
          </table:table-cell>
          <table:table-cell office:value-type="float" office:value="1814777.84" table:style-name="ce16">
            <text:p>1814777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020101:3695</text:p>
          </table:table-cell>
          <table:table-cell office:value-type="float" office:value="973212.88" table:style-name="ce16">
            <text:p>973212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10101:5911</text:p>
          </table:table-cell>
          <table:table-cell office:value-type="float" office:value="4429239.59" table:style-name="ce16">
            <text:p>4429239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10101:5912</text:p>
          </table:table-cell>
          <table:table-cell office:value-type="float" office:value="3664306.18" table:style-name="ce16">
            <text:p>3664306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10105:9383</text:p>
          </table:table-cell>
          <table:table-cell office:value-type="float" office:value="2606574.16" table:style-name="ce16">
            <text:p>2606574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40301:4986</text:p>
          </table:table-cell>
          <table:table-cell office:value-type="float" office:value="1494707.06" table:style-name="ce16">
            <text:p>1494707,0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6:010102:6225</text:p>
          </table:table-cell>
          <table:table-cell office:value-type="float" office:value="1141676.82" table:style-name="ce16">
            <text:p>1141676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6:010102:6226</text:p>
          </table:table-cell>
          <table:table-cell office:value-type="float" office:value="1528941.78" table:style-name="ce16">
            <text:p>1528941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6:010102:6227</text:p>
          </table:table-cell>
          <table:table-cell office:value-type="float" office:value="1693287.52" table:style-name="ce16">
            <text:p>1693287,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6:010102:6228</text:p>
          </table:table-cell>
          <table:table-cell office:value-type="float" office:value="747495.18" table:style-name="ce16">
            <text:p>747495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6:010103:3771</text:p>
          </table:table-cell>
          <table:table-cell office:value-type="float" office:value="521720.17" table:style-name="ce16">
            <text:p>521720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10101:836</text:p>
          </table:table-cell>
          <table:table-cell office:value-type="float" office:value="5545630.5599999996" table:style-name="ce16">
            <text:p>5545630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10108:664</text:p>
          </table:table-cell>
          <table:table-cell office:value-type="float" office:value="2947368.53" table:style-name="ce16">
            <text:p>2947368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10120:2984</text:p>
          </table:table-cell>
          <table:table-cell office:value-type="float" office:value="4416930.17" table:style-name="ce16">
            <text:p>4416930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7:010112:325</text:p>
          </table:table-cell>
          <table:table-cell office:value-type="float" office:value="87785.8" table:style-name="ce16">
            <text:p>87785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7:010123:1323</text:p>
          </table:table-cell>
          <table:table-cell office:value-type="float" office:value="8152515.2000000002" table:style-name="ce16">
            <text:p>8152515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7:010468:626</text:p>
          </table:table-cell>
          <table:table-cell office:value-type="float" office:value="1830339.75" table:style-name="ce16">
            <text:p>1830339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7:010675:24</text:p>
          </table:table-cell>
          <table:table-cell office:value-type="float" office:value="3915606.17" table:style-name="ce16">
            <text:p>3915606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7:010675:25</text:p>
          </table:table-cell>
          <table:table-cell office:value-type="float" office:value="246170.91" table:style-name="ce16">
            <text:p>246170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16:8049</text:p>
          </table:table-cell>
          <table:table-cell office:value-type="float" office:value="7555238.8899999997" table:style-name="ce16">
            <text:p>7555238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16:9845</text:p>
          </table:table-cell>
          <table:table-cell office:value-type="float" office:value="710433.74" table:style-name="ce16">
            <text:p>710433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7:1006</text:p>
          </table:table-cell>
          <table:table-cell office:value-type="float" office:value="594706.21" table:style-name="ce16">
            <text:p>594706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0:010119:645</text:p>
          </table:table-cell>
          <table:table-cell office:value-type="float" office:value="712417.59" table:style-name="ce16">
            <text:p>712417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1:010102:1183</text:p>
          </table:table-cell>
          <table:table-cell office:value-type="float" office:value="1345924.87" table:style-name="ce16">
            <text:p>1345924,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1:010111:4642</text:p>
          </table:table-cell>
          <table:table-cell office:value-type="float" office:value="792191.19" table:style-name="ce16">
            <text:p>792191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104:2450</text:p>
          </table:table-cell>
          <table:table-cell office:value-type="float" office:value="165468.12" table:style-name="ce16">
            <text:p>165468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104:2499</text:p>
          </table:table-cell>
          <table:table-cell office:value-type="float" office:value="1600655.1" table:style-name="ce16">
            <text:p>1600655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104:5938</text:p>
          </table:table-cell>
          <table:table-cell office:value-type="float" office:value="489212.71" table:style-name="ce16">
            <text:p>489212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106:14507</text:p>
          </table:table-cell>
          <table:table-cell office:value-type="float" office:value="39847.760000000002" table:style-name="ce16">
            <text:p>39847,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107:12446</text:p>
          </table:table-cell>
          <table:table-cell office:value-type="float" office:value="103006.59" table:style-name="ce16">
            <text:p>103006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108:13263</text:p>
          </table:table-cell>
          <table:table-cell office:value-type="float" office:value="60329.7" table:style-name="ce16">
            <text:p>60329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01:29379</text:p>
          </table:table-cell>
          <table:table-cell office:value-type="float" office:value="706967.96" table:style-name="ce16">
            <text:p>706967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3:010139:1048</text:p>
          </table:table-cell>
          <table:table-cell office:value-type="float" office:value="10209441.210000001" table:style-name="ce16">
            <text:p>10209441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3:010141:551</text:p>
          </table:table-cell>
          <table:table-cell office:value-type="float" office:value="251050.77" table:style-name="ce16">
            <text:p>251050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3:081501:1445</text:p>
          </table:table-cell>
          <table:table-cell office:value-type="float" office:value="4012399.93" table:style-name="ce16">
            <text:p>4012399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10112:2851</text:p>
          </table:table-cell>
          <table:table-cell office:value-type="float" office:value="263738.34000000003" table:style-name="ce16">
            <text:p>263738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10113:4252</text:p>
          </table:table-cell>
          <table:table-cell office:value-type="float" office:value="546438.80000000005" table:style-name="ce16">
            <text:p>546438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10115:5986</text:p>
          </table:table-cell>
          <table:table-cell office:value-type="float" office:value="96456.48" table:style-name="ce16">
            <text:p>96456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15:5990</text:p>
          </table:table-cell>
          <table:table-cell office:value-type="float" office:value="169834.78" table:style-name="ce16">
            <text:p>169834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8:010201:714</text:p>
          </table:table-cell>
          <table:table-cell office:value-type="float" office:value="39346.339999999997" table:style-name="ce16">
            <text:p>39346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8:010201:715</text:p>
          </table:table-cell>
          <table:table-cell office:value-type="float" office:value="37259.980000000003" table:style-name="ce16">
            <text:p>37259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8:010201:726</text:p>
          </table:table-cell>
          <table:table-cell office:value-type="float" office:value="423659.41" table:style-name="ce16">
            <text:p>423659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8:010301:228</text:p>
          </table:table-cell>
          <table:table-cell office:value-type="float" office:value="46574.98" table:style-name="ce16">
            <text:p>46574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03:4722</text:p>
          </table:table-cell>
          <table:table-cell office:value-type="float" office:value="4809061.46" table:style-name="ce16">
            <text:p>4809061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17:13667</text:p>
          </table:table-cell>
          <table:table-cell office:value-type="float" office:value="3507843.85" table:style-name="ce16">
            <text:p>3507843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8:6062</text:p>
          </table:table-cell>
          <table:table-cell office:value-type="float" office:value="1604613.9" table:style-name="ce16">
            <text:p>1604613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2:5668</text:p>
          </table:table-cell>
          <table:table-cell office:value-type="float" office:value="1452505.74" table:style-name="ce16">
            <text:p>1452505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2:6747</text:p>
          </table:table-cell>
          <table:table-cell office:value-type="float" office:value="1650470.05" table:style-name="ce16">
            <text:p>1650470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23:1640</text:p>
          </table:table-cell>
          <table:table-cell office:value-type="float" office:value="3383836.05" table:style-name="ce16">
            <text:p>3383836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301:647</text:p>
          </table:table-cell>
          <table:table-cell office:value-type="float" office:value="2377159.12" table:style-name="ce16">
            <text:p>2377159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8:020101:6</text:p>
          </table:table-cell>
          <table:table-cell office:value-type="float" office:value="15323025.65" table:style-name="ce16">
            <text:p>15323025,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8:020101:7</text:p>
          </table:table-cell>
          <table:table-cell office:value-type="float" office:value="1198814.1499999999" table:style-name="ce16">
            <text:p>1198814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8:020201:44</text:p>
          </table:table-cell>
          <table:table-cell office:value-type="float" office:value="12714930.23" table:style-name="ce16">
            <text:p>12714930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8:020201:524</text:p>
          </table:table-cell>
          <table:table-cell office:value-type="float" office:value="93386.08" table:style-name="ce16">
            <text:p>93386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8:020201:550</text:p>
          </table:table-cell>
          <table:table-cell office:value-type="float" office:value="277925.44" table:style-name="ce16">
            <text:p>277925,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8:020201:551</text:p>
          </table:table-cell>
          <table:table-cell office:value-type="float" office:value="32135.13" table:style-name="ce16">
            <text:p>32135,1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8:020201:552</text:p>
          </table:table-cell>
          <table:table-cell office:value-type="float" office:value="220913.29" table:style-name="ce16">
            <text:p>220913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8:020201:553</text:p>
          </table:table-cell>
          <table:table-cell office:value-type="float" office:value="74307.199999999997" table:style-name="ce16">
            <text:p>74307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8:020201:597</text:p>
          </table:table-cell>
          <table:table-cell office:value-type="float" office:value="70290.59" table:style-name="ce16">
            <text:p>70290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8:020201:662</text:p>
          </table:table-cell>
          <table:table-cell office:value-type="float" office:value="96078.26" table:style-name="ce16">
            <text:p>96078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8:020201:802</text:p>
          </table:table-cell>
          <table:table-cell office:value-type="float" office:value="971229.26" table:style-name="ce16">
            <text:p>971229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8:030101:1145</text:p>
          </table:table-cell>
          <table:table-cell office:value-type="float" office:value="79316.039999999994" table:style-name="ce16">
            <text:p>79316,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5:040301:152</text:p>
          </table:table-cell>
          <table:table-cell office:value-type="float" office:value="13382.33" table:style-name="ce16">
            <text:p>13382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5:040301:332</text:p>
          </table:table-cell>
          <table:table-cell office:value-type="float" office:value="117415.84" table:style-name="ce16">
            <text:p>117415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5:040301:333</text:p>
          </table:table-cell>
          <table:table-cell office:value-type="float" office:value="66092.44" table:style-name="ce16">
            <text:p>66092,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108:3999</text:p>
          </table:table-cell>
          <table:table-cell office:value-type="float" office:value="2749517.47" table:style-name="ce16">
            <text:p>2749517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01:14247</text:p>
          </table:table-cell>
          <table:table-cell office:value-type="float" office:value="3208459.66" table:style-name="ce16">
            <text:p>3208459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01:17475</text:p>
          </table:table-cell>
          <table:table-cell office:value-type="float" office:value="2018667.33" table:style-name="ce16">
            <text:p>2018667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01:24142</text:p>
          </table:table-cell>
          <table:table-cell office:value-type="float" office:value="3409435.22" table:style-name="ce16">
            <text:p>3409435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01:26277</text:p>
          </table:table-cell>
          <table:table-cell office:value-type="float" office:value="2843782.88" table:style-name="ce16">
            <text:p>2843782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02:2986</text:p>
          </table:table-cell>
          <table:table-cell office:value-type="float" office:value="1881675.49" table:style-name="ce16">
            <text:p>1881675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5:050101:2088</text:p>
          </table:table-cell>
          <table:table-cell office:value-type="float" office:value="818543.39" table:style-name="ce16">
            <text:p>818543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5:050101:2108</text:p>
          </table:table-cell>
          <table:table-cell office:value-type="float" office:value="248469.07" table:style-name="ce16">
            <text:p>248469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5:050101:29</text:p>
          </table:table-cell>
          <table:table-cell office:value-type="float" office:value="134087.07999999999" table:style-name="ce16">
            <text:p>134087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5:050101:393</text:p>
          </table:table-cell>
          <table:table-cell office:value-type="float" office:value="864550.24" table:style-name="ce16">
            <text:p>864550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8:030201:562</text:p>
          </table:table-cell>
          <table:table-cell office:value-type="float" office:value="45465.41" table:style-name="ce16">
            <text:p>45465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8:030201:570</text:p>
          </table:table-cell>
          <table:table-cell office:value-type="float" office:value="28651.91" table:style-name="ce16">
            <text:p>28651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5:050601:443</text:p>
          </table:table-cell>
          <table:table-cell office:value-type="float" office:value="5771909.21" table:style-name="ce16">
            <text:p>5771909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5:050604:1</text:p>
          </table:table-cell>
          <table:table-cell office:value-type="float" office:value="10041498.359999999" table:style-name="ce16">
            <text:p>10041498,3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5:050604:2</text:p>
          </table:table-cell>
          <table:table-cell office:value-type="float" office:value="2127267.9500000002" table:style-name="ce16">
            <text:p>2127267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5:050604:235</text:p>
          </table:table-cell>
          <table:table-cell office:value-type="float" office:value="2207627.19" table:style-name="ce16">
            <text:p>2207627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5:050801:261</text:p>
          </table:table-cell>
          <table:table-cell office:value-type="float" office:value="304085.53000000003" table:style-name="ce16">
            <text:p>304085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50801:272</text:p>
          </table:table-cell>
          <table:table-cell office:value-type="float" office:value="637400.81999999995" table:style-name="ce16">
            <text:p>637400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050801:273</text:p>
          </table:table-cell>
          <table:table-cell office:value-type="float" office:value="239951.25" table:style-name="ce16">
            <text:p>239951,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8:030201:792</text:p>
          </table:table-cell>
          <table:table-cell office:value-type="float" office:value="75560.98" table:style-name="ce16">
            <text:p>75560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8:030301:284</text:p>
          </table:table-cell>
          <table:table-cell office:value-type="float" office:value="468081.59" table:style-name="ce16">
            <text:p>468081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8:030301:438</text:p>
          </table:table-cell>
          <table:table-cell office:value-type="float" office:value="12439523.43" table:style-name="ce16">
            <text:p>12439523,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8:030301:439</text:p>
          </table:table-cell>
          <table:table-cell office:value-type="float" office:value="33612302.399999999" table:style-name="ce16">
            <text:p>33612302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8:030301:440</text:p>
          </table:table-cell>
          <table:table-cell office:value-type="float" office:value="144593.98000000001" table:style-name="ce16">
            <text:p>144593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8:010103:627</text:p>
          </table:table-cell>
          <table:table-cell office:value-type="float" office:value="2952384.28" table:style-name="ce16">
            <text:p>2952384,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8:010103:752</text:p>
          </table:table-cell>
          <table:table-cell office:value-type="float" office:value="94705.72" table:style-name="ce16">
            <text:p>94705,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8:010104:1064</text:p>
          </table:table-cell>
          <table:table-cell office:value-type="float" office:value="1838784.29" table:style-name="ce16">
            <text:p>1838784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8:010104:1108</text:p>
          </table:table-cell>
          <table:table-cell office:value-type="float" office:value="3290969.73" table:style-name="ce16">
            <text:p>3290969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8:010104:1177</text:p>
          </table:table-cell>
          <table:table-cell office:value-type="float" office:value="13197388.609999999" table:style-name="ce16">
            <text:p>13197388,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8:010104:124</text:p>
          </table:table-cell>
          <table:table-cell office:value-type="float" office:value="3841871.59" table:style-name="ce16">
            <text:p>3841871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8:010104:2385</text:p>
          </table:table-cell>
          <table:table-cell office:value-type="float" office:value="5777379.8200000003" table:style-name="ce16">
            <text:p>5777379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8:010104:247</text:p>
          </table:table-cell>
          <table:table-cell office:value-type="float" office:value="5048000.95" table:style-name="ce16">
            <text:p>5048000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8:010104:629</text:p>
          </table:table-cell>
          <table:table-cell office:value-type="float" office:value="10834429.460000001" table:style-name="ce16">
            <text:p>10834429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30201:298</text:p>
          </table:table-cell>
          <table:table-cell office:value-type="float" office:value="1649155.79" table:style-name="ce16">
            <text:p>1649155,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60401:4557</text:p>
          </table:table-cell>
          <table:table-cell office:value-type="float" office:value="2183694.2400000002" table:style-name="ce16">
            <text:p>2183694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8:090101:67</text:p>
          </table:table-cell>
          <table:table-cell office:value-type="float" office:value="333444.3" table:style-name="ce16">
            <text:p>333444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8:090101:825</text:p>
          </table:table-cell>
          <table:table-cell office:value-type="float" office:value="563612.73" table:style-name="ce16">
            <text:p>563612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8:090201:7</text:p>
          </table:table-cell>
          <table:table-cell office:value-type="float" office:value="343646.3" table:style-name="ce16">
            <text:p>343646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8:130201:1141</text:p>
          </table:table-cell>
          <table:table-cell office:value-type="float" office:value="339604.11" table:style-name="ce16">
            <text:p>339604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0:010148:497</text:p>
          </table:table-cell>
          <table:table-cell office:value-type="float" office:value="875696.78" table:style-name="ce16">
            <text:p>875696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0:120201:727</text:p>
          </table:table-cell>
          <table:table-cell office:value-type="float" office:value="29166.62" table:style-name="ce16">
            <text:p>29166,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010102:5343</text:p>
          </table:table-cell>
          <table:table-cell office:value-type="float" office:value="1625851.49" table:style-name="ce16">
            <text:p>1625851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080101:70</text:p>
          </table:table-cell>
          <table:table-cell office:value-type="float" office:value="364841.63" table:style-name="ce16">
            <text:p>364841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140301:2101</text:p>
          </table:table-cell>
          <table:table-cell office:value-type="float" office:value="940463.54" table:style-name="ce16">
            <text:p>940463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140301:31</text:p>
          </table:table-cell>
          <table:table-cell office:value-type="float" office:value="1555490.84" table:style-name="ce16">
            <text:p>1555490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180101:90</text:p>
          </table:table-cell>
          <table:table-cell office:value-type="float" office:value="533795.97" table:style-name="ce16">
            <text:p>533795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200101:739</text:p>
          </table:table-cell>
          <table:table-cell office:value-type="float" office:value="1238018.6299999999" table:style-name="ce16">
            <text:p>1238018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8:050101:1994</text:p>
          </table:table-cell>
          <table:table-cell office:value-type="float" office:value="34913.68" table:style-name="ce16">
            <text:p>34913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8:050101:2000</text:p>
          </table:table-cell>
          <table:table-cell office:value-type="float" office:value="55816.9" table:style-name="ce16">
            <text:p>55816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8:050101:2225</text:p>
          </table:table-cell>
          <table:table-cell office:value-type="float" office:value="30767.68" table:style-name="ce16">
            <text:p>30767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8:050101:2226</text:p>
          </table:table-cell>
          <table:table-cell office:value-type="float" office:value="18872.52" table:style-name="ce16">
            <text:p>18872,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050101:2327</text:p>
          </table:table-cell>
          <table:table-cell office:value-type="float" office:value="28480.34" table:style-name="ce16">
            <text:p>28480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5:020109:83</text:p>
          </table:table-cell>
          <table:table-cell office:value-type="float" office:value="351547.05" table:style-name="ce16">
            <text:p>351547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5:020110:24</text:p>
          </table:table-cell>
          <table:table-cell office:value-type="float" office:value="13604780.199999999" table:style-name="ce16">
            <text:p>13604780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5:020111:73</text:p>
          </table:table-cell>
          <table:table-cell office:value-type="float" office:value="195346.07" table:style-name="ce16">
            <text:p>195346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5:020112:10</text:p>
          </table:table-cell>
          <table:table-cell office:value-type="float" office:value="3398847.89" table:style-name="ce16">
            <text:p>3398847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50201:338</text:p>
          </table:table-cell>
          <table:table-cell office:value-type="float" office:value="627345.14" table:style-name="ce16">
            <text:p>627345,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70301:2616</text:p>
          </table:table-cell>
          <table:table-cell office:value-type="float" office:value="701448.27" table:style-name="ce16">
            <text:p>701448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90101:3864</text:p>
          </table:table-cell>
          <table:table-cell office:value-type="float" office:value="1063217.18" table:style-name="ce16">
            <text:p>1063217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90101:3866</text:p>
          </table:table-cell>
          <table:table-cell office:value-type="float" office:value="212989.93" table:style-name="ce16">
            <text:p>212989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090102:4464</text:p>
          </table:table-cell>
          <table:table-cell office:value-type="float" office:value="427967.67" table:style-name="ce16">
            <text:p>427967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090103:2661</text:p>
          </table:table-cell>
          <table:table-cell office:value-type="float" office:value="42894.97" table:style-name="ce16">
            <text:p>42894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090601:1260</text:p>
          </table:table-cell>
          <table:table-cell office:value-type="float" office:value="1417116.23" table:style-name="ce16">
            <text:p>1417116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5:020115:3</text:p>
          </table:table-cell>
          <table:table-cell office:value-type="float" office:value="7345095.2599999998" table:style-name="ce16">
            <text:p>7345095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5:020116:1063</text:p>
          </table:table-cell>
          <table:table-cell office:value-type="float" office:value="86291.28" table:style-name="ce16">
            <text:p>86291,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5:020116:1064</text:p>
          </table:table-cell>
          <table:table-cell office:value-type="float" office:value="56799.32" table:style-name="ce16">
            <text:p>56799,3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5:020116:12</text:p>
          </table:table-cell>
          <table:table-cell office:value-type="float" office:value="3101596" table:style-name="ce16">
            <text:p>31015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90601:1462</text:p>
          </table:table-cell>
          <table:table-cell office:value-type="float" office:value="6255070.5099999998" table:style-name="ce16">
            <text:p>6255070,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90601:314</text:p>
          </table:table-cell>
          <table:table-cell office:value-type="float" office:value="3514577.85" table:style-name="ce16">
            <text:p>3514577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090601:483</text:p>
          </table:table-cell>
          <table:table-cell office:value-type="float" office:value="125432.77" table:style-name="ce16">
            <text:p>125432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90801:7045</text:p>
          </table:table-cell>
          <table:table-cell office:value-type="float" office:value="4554196.92" table:style-name="ce16">
            <text:p>4554196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90801:7046</text:p>
          </table:table-cell>
          <table:table-cell office:value-type="float" office:value="12287968.640000001" table:style-name="ce16">
            <text:p>12287968,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10101:1883</text:p>
          </table:table-cell>
          <table:table-cell office:value-type="float" office:value="4031391.21" table:style-name="ce16">
            <text:p>4031391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020141:1</text:p>
          </table:table-cell>
          <table:table-cell office:value-type="float" office:value="53010.01" table:style-name="ce16">
            <text:p>53010,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5:020141:4</text:p>
          </table:table-cell>
          <table:table-cell office:value-type="float" office:value="90893.09" table:style-name="ce16">
            <text:p>90893,0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5:020141:5</text:p>
          </table:table-cell>
          <table:table-cell office:value-type="float" office:value="1091174.5900000001" table:style-name="ce16">
            <text:p>1091174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5:020141:6</text:p>
          </table:table-cell>
          <table:table-cell office:value-type="float" office:value="47141.05" table:style-name="ce16">
            <text:p>47141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5:020141:7</text:p>
          </table:table-cell>
          <table:table-cell office:value-type="float" office:value="149455.07999999999" table:style-name="ce16">
            <text:p>149455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8:050101:2329</text:p>
          </table:table-cell>
          <table:table-cell office:value-type="float" office:value="27107.8" table:style-name="ce16">
            <text:p>27107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8:050101:2336</text:p>
          </table:table-cell>
          <table:table-cell office:value-type="float" office:value="16298.99" table:style-name="ce16">
            <text:p>16298,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8:050101:2731</text:p>
          </table:table-cell>
          <table:table-cell office:value-type="float" office:value="29075.95" table:style-name="ce16">
            <text:p>29075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8:050101:2733</text:p>
          </table:table-cell>
          <table:table-cell office:value-type="float" office:value="39236.53" table:style-name="ce16">
            <text:p>39236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5:040101:108</text:p>
          </table:table-cell>
          <table:table-cell office:value-type="float" office:value="1331509.3400000001" table:style-name="ce16">
            <text:p>1331509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5:040101:111</text:p>
          </table:table-cell>
          <table:table-cell office:value-type="float" office:value="835459.33" table:style-name="ce16">
            <text:p>835459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5:040101:112</text:p>
          </table:table-cell>
          <table:table-cell office:value-type="float" office:value="4282380.4000000004" table:style-name="ce16">
            <text:p>4282380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5:040101:1140</text:p>
          </table:table-cell>
          <table:table-cell office:value-type="float" office:value="159731.14000000001" table:style-name="ce16">
            <text:p>159731,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10103:3265</text:p>
          </table:table-cell>
          <table:table-cell office:value-type="float" office:value="1105532.1100000001" table:style-name="ce16">
            <text:p>1105532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5:040101:4181</text:p>
          </table:table-cell>
          <table:table-cell office:value-type="float" office:value="1594038.39" table:style-name="ce16">
            <text:p>1594038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5:040101:4182</text:p>
          </table:table-cell>
          <table:table-cell office:value-type="float" office:value="8153765.4800000004" table:style-name="ce16">
            <text:p>8153765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5:040301:5457</text:p>
          </table:table-cell>
          <table:table-cell office:value-type="float" office:value="8032301.4100000001" table:style-name="ce16">
            <text:p>8032301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5:040301:5458</text:p>
          </table:table-cell>
          <table:table-cell office:value-type="float" office:value="4076972.87" table:style-name="ce16">
            <text:p>4076972,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5:051001:781</text:p>
          </table:table-cell>
          <table:table-cell office:value-type="float" office:value="1941430.35" table:style-name="ce16">
            <text:p>1941430,3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020112:13</text:p>
          </table:table-cell>
          <table:table-cell office:value-type="float" office:value="13931832.33" table:style-name="ce16">
            <text:p>13931832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5:020112:14</text:p>
          </table:table-cell>
          <table:table-cell office:value-type="float" office:value="3894974.29" table:style-name="ce16">
            <text:p>3894974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5:020112:15</text:p>
          </table:table-cell>
          <table:table-cell office:value-type="float" office:value="431101.33" table:style-name="ce16">
            <text:p>431101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5:020112:17</text:p>
          </table:table-cell>
          <table:table-cell office:value-type="float" office:value="2395416.4300000002" table:style-name="ce16">
            <text:p>2395416,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5:020116:854</text:p>
          </table:table-cell>
          <table:table-cell office:value-type="float" office:value="44676.67" table:style-name="ce16">
            <text:p>44676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5:020143:22</text:p>
          </table:table-cell>
          <table:table-cell office:value-type="float" office:value="113875.1" table:style-name="ce16">
            <text:p>113875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020146:14</text:p>
          </table:table-cell>
          <table:table-cell office:value-type="float" office:value="11032878.75" table:style-name="ce16">
            <text:p>11032878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020146:168</text:p>
          </table:table-cell>
          <table:table-cell office:value-type="float" office:value="4298454.97" table:style-name="ce16">
            <text:p>4298454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5:040101:1142</text:p>
          </table:table-cell>
          <table:table-cell office:value-type="float" office:value="385036.13" table:style-name="ce16">
            <text:p>385036,1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040101:1146</text:p>
          </table:table-cell>
          <table:table-cell office:value-type="float" office:value="1085703.74" table:style-name="ce16">
            <text:p>1085703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040101:1194</text:p>
          </table:table-cell>
          <table:table-cell office:value-type="float" office:value="184884.25" table:style-name="ce16">
            <text:p>184884,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040101:1257</text:p>
          </table:table-cell>
          <table:table-cell office:value-type="float" office:value="5061834.0599999996" table:style-name="ce16">
            <text:p>5061834,0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5:040101:1258</text:p>
          </table:table-cell>
          <table:table-cell office:value-type="float" office:value="279327.15999999997" table:style-name="ce16">
            <text:p>279327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040101:13</text:p>
          </table:table-cell>
          <table:table-cell office:value-type="float" office:value="3456064.11" table:style-name="ce16">
            <text:p>3456064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5:040301:334</text:p>
          </table:table-cell>
          <table:table-cell office:value-type="float" office:value="27779.77" table:style-name="ce16">
            <text:p>27779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040301:410</text:p>
          </table:table-cell>
          <table:table-cell office:value-type="float" office:value="1565240.59" table:style-name="ce16">
            <text:p>1565240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040301:807</text:p>
          </table:table-cell>
          <table:table-cell office:value-type="float" office:value="2882277.47" table:style-name="ce16">
            <text:p>2882277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5:040301:95</text:p>
          </table:table-cell>
          <table:table-cell office:value-type="float" office:value="5885063.3899999997" table:style-name="ce16">
            <text:p>5885063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5:050102:414</text:p>
          </table:table-cell>
          <table:table-cell office:value-type="float" office:value="138076.5" table:style-name="ce16">
            <text:p>138076,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5:050102:417</text:p>
          </table:table-cell>
          <table:table-cell office:value-type="float" office:value="4449467.8499999996" table:style-name="ce16">
            <text:p>4449467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5:050102:54</text:p>
          </table:table-cell>
          <table:table-cell office:value-type="float" office:value="9087328.5899999999" table:style-name="ce16">
            <text:p>9087328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5:050102:546</text:p>
          </table:table-cell>
          <table:table-cell office:value-type="float" office:value="3073318.61" table:style-name="ce16">
            <text:p>3073318,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5:050102:547</text:p>
          </table:table-cell>
          <table:table-cell office:value-type="float" office:value="2577745.9500000002" table:style-name="ce16">
            <text:p>2577745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5:130701:277</text:p>
          </table:table-cell>
          <table:table-cell office:value-type="float" office:value="59377.71" table:style-name="ce16">
            <text:p>59377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5:160105:608</text:p>
          </table:table-cell>
          <table:table-cell office:value-type="float" office:value="91279.34" table:style-name="ce16">
            <text:p>91279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6:050101:261</text:p>
          </table:table-cell>
          <table:table-cell office:value-type="float" office:value="14202170.27" table:style-name="ce16">
            <text:p>14202170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6:050101:3856</text:p>
          </table:table-cell>
          <table:table-cell office:value-type="float" office:value="11760113.529999999" table:style-name="ce16">
            <text:p>11760113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7:020101:1335</text:p>
          </table:table-cell>
          <table:table-cell office:value-type="float" office:value="77936.63" table:style-name="ce16">
            <text:p>77936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7:030401:1445</text:p>
          </table:table-cell>
          <table:table-cell office:value-type="float" office:value="702351.88" table:style-name="ce16">
            <text:p>702351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7:030401:1446</text:p>
          </table:table-cell>
          <table:table-cell office:value-type="float" office:value="17727818.34" table:style-name="ce16">
            <text:p>17727818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8:010104:132</text:p>
          </table:table-cell>
          <table:table-cell office:value-type="float" office:value="608670.48" table:style-name="ce16">
            <text:p>608670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8:010104:1414</text:p>
          </table:table-cell>
          <table:table-cell office:value-type="float" office:value="112226.91" table:style-name="ce16">
            <text:p>112226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8:010104:152</text:p>
          </table:table-cell>
          <table:table-cell office:value-type="float" office:value="1598127.15" table:style-name="ce16">
            <text:p>1598127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180101:3629</text:p>
          </table:table-cell>
          <table:table-cell office:value-type="float" office:value="1936216.69" table:style-name="ce16">
            <text:p>1936216,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2:010108:2791</text:p>
          </table:table-cell>
          <table:table-cell office:value-type="float" office:value="249184.56" table:style-name="ce16">
            <text:p>249184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2:010108:2792</text:p>
          </table:table-cell>
          <table:table-cell office:value-type="float" office:value="150462.49" table:style-name="ce16">
            <text:p>150462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2:010108:2793</text:p>
          </table:table-cell>
          <table:table-cell office:value-type="float" office:value="182193.21" table:style-name="ce16">
            <text:p>182193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2:020103:4277</text:p>
          </table:table-cell>
          <table:table-cell office:value-type="float" office:value="3411222.16" table:style-name="ce16">
            <text:p>3411222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2:020501:302</text:p>
          </table:table-cell>
          <table:table-cell office:value-type="float" office:value="3727749.66" table:style-name="ce16">
            <text:p>3727749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2:040101:1186</text:p>
          </table:table-cell>
          <table:table-cell office:value-type="float" office:value="108217.34" table:style-name="ce16">
            <text:p>108217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5:020112:18</text:p>
          </table:table-cell>
          <table:table-cell office:value-type="float" office:value="2054423.01" table:style-name="ce16">
            <text:p>2054423,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5:020112:19</text:p>
          </table:table-cell>
          <table:table-cell office:value-type="float" office:value="841605.42" table:style-name="ce16">
            <text:p>841605,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5:020112:20</text:p>
          </table:table-cell>
          <table:table-cell office:value-type="float" office:value="1876247.88" table:style-name="ce16">
            <text:p>1876247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5:020112:21</text:p>
          </table:table-cell>
          <table:table-cell office:value-type="float" office:value="1733725.21" table:style-name="ce16">
            <text:p>1733725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5:020112:24</text:p>
          </table:table-cell>
          <table:table-cell office:value-type="float" office:value="4471775.4400000004" table:style-name="ce16">
            <text:p>4471775,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5:020117:10</text:p>
          </table:table-cell>
          <table:table-cell office:value-type="float" office:value="450351.2" table:style-name="ce16">
            <text:p>450351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5:020117:45</text:p>
          </table:table-cell>
          <table:table-cell office:value-type="float" office:value="86851.7" table:style-name="ce16">
            <text:p>86851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5:020117:46</text:p>
          </table:table-cell>
          <table:table-cell office:value-type="float" office:value="50738.16" table:style-name="ce16">
            <text:p>50738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5:020119:217</text:p>
          </table:table-cell>
          <table:table-cell office:value-type="float" office:value="47616.92" table:style-name="ce16">
            <text:p>47616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5:020119:338</text:p>
          </table:table-cell>
          <table:table-cell office:value-type="float" office:value="59216.12" table:style-name="ce16">
            <text:p>59216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5:020119:561</text:p>
          </table:table-cell>
          <table:table-cell office:value-type="float" office:value="4855835.5" table:style-name="ce16">
            <text:p>4855835,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5:020119:69</text:p>
          </table:table-cell>
          <table:table-cell office:value-type="float" office:value="62718.96" table:style-name="ce16">
            <text:p>62718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5:020146:276</text:p>
          </table:table-cell>
          <table:table-cell office:value-type="float" office:value="1856922.21" table:style-name="ce16">
            <text:p>1856922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5:020146:277</text:p>
          </table:table-cell>
          <table:table-cell office:value-type="float" office:value="1617286.46" table:style-name="ce16">
            <text:p>1617286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5:020146:279</text:p>
          </table:table-cell>
          <table:table-cell office:value-type="float" office:value="401589.95" table:style-name="ce16">
            <text:p>401589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5:020146:280</text:p>
          </table:table-cell>
          <table:table-cell office:value-type="float" office:value="600664.53" table:style-name="ce16">
            <text:p>600664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5:020146:281</text:p>
          </table:table-cell>
          <table:table-cell office:value-type="float" office:value="63163.17" table:style-name="ce16">
            <text:p>63163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020146:562</text:p>
          </table:table-cell>
          <table:table-cell office:value-type="float" office:value="144574.24" table:style-name="ce16">
            <text:p>144574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020146:62</text:p>
          </table:table-cell>
          <table:table-cell office:value-type="float" office:value="3909193.38" table:style-name="ce16">
            <text:p>3909193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040101:1470</text:p>
          </table:table-cell>
          <table:table-cell office:value-type="float" office:value="1626871.85" table:style-name="ce16">
            <text:p>1626871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5:040401:2</text:p>
          </table:table-cell>
          <table:table-cell office:value-type="float" office:value="1470328.86" table:style-name="ce16">
            <text:p>1470328,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040401:279</text:p>
          </table:table-cell>
          <table:table-cell office:value-type="float" office:value="1826814.38" table:style-name="ce16">
            <text:p>1826814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050102:549</text:p>
          </table:table-cell>
          <table:table-cell office:value-type="float" office:value="6061363.9100000001" table:style-name="ce16">
            <text:p>6061363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5:050102:594</text:p>
          </table:table-cell>
          <table:table-cell office:value-type="float" office:value="1795605.3" table:style-name="ce16">
            <text:p>1795605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050102:82</text:p>
          </table:table-cell>
          <table:table-cell office:value-type="float" office:value="1634438.62" table:style-name="ce16">
            <text:p>1634438,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5:050103:44</text:p>
          </table:table-cell>
          <table:table-cell office:value-type="float" office:value="103759.33" table:style-name="ce16">
            <text:p>103759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5:050103:49</text:p>
          </table:table-cell>
          <table:table-cell office:value-type="float" office:value="43692.15" table:style-name="ce16">
            <text:p>43692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5:050103:64</text:p>
          </table:table-cell>
          <table:table-cell office:value-type="float" office:value="31244.97" table:style-name="ce16">
            <text:p>31244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7:030401:1447</text:p>
          </table:table-cell>
          <table:table-cell office:value-type="float" office:value="814872.81" table:style-name="ce16">
            <text:p>814872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8:000000:2690</text:p>
          </table:table-cell>
          <table:table-cell office:value-type="float" office:value="620924.31000000006" table:style-name="ce16">
            <text:p>620924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8:000000:2727</text:p>
          </table:table-cell>
          <table:table-cell office:value-type="float" office:value="507477.28" table:style-name="ce16">
            <text:p>507477,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8:000000:2970</text:p>
          </table:table-cell>
          <table:table-cell office:value-type="float" office:value="544277.24" table:style-name="ce16">
            <text:p>544277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8:010104:648</text:p>
          </table:table-cell>
          <table:table-cell office:value-type="float" office:value="39630085.399999999" table:style-name="ce16">
            <text:p>39630085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8:010201:1274</text:p>
          </table:table-cell>
          <table:table-cell office:value-type="float" office:value="1204095.8999999999" table:style-name="ce16">
            <text:p>1204095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8:010201:1362</text:p>
          </table:table-cell>
          <table:table-cell office:value-type="float" office:value="158700.71" table:style-name="ce16">
            <text:p>158700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8:010201:1363</text:p>
          </table:table-cell>
          <table:table-cell office:value-type="float" office:value="104389.8" table:style-name="ce16">
            <text:p>104389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8:010201:1385</text:p>
          </table:table-cell>
          <table:table-cell office:value-type="float" office:value="31621.96" table:style-name="ce16">
            <text:p>31621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8:010201:43</text:p>
          </table:table-cell>
          <table:table-cell office:value-type="float" office:value="3551429.32" table:style-name="ce16">
            <text:p>3551429,3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210102:1865</text:p>
          </table:table-cell>
          <table:table-cell office:value-type="float" office:value="128625.34" table:style-name="ce16">
            <text:p>128625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220102:5046</text:p>
          </table:table-cell>
          <table:table-cell office:value-type="float" office:value="104687.23" table:style-name="ce16">
            <text:p>104687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220102:5047</text:p>
          </table:table-cell>
          <table:table-cell office:value-type="float" office:value="404424.56" table:style-name="ce16">
            <text:p>404424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1:220103:428</text:p>
          </table:table-cell>
          <table:table-cell office:value-type="float" office:value="5051447.93" table:style-name="ce16">
            <text:p>5051447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1:220201:2285</text:p>
          </table:table-cell>
          <table:table-cell office:value-type="float" office:value="778850.73" table:style-name="ce16">
            <text:p>778850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120301:7</text:p>
          </table:table-cell>
          <table:table-cell office:value-type="float" office:value="6441013.8899999997" table:style-name="ce16">
            <text:p>6441013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130901:2364</text:p>
          </table:table-cell>
          <table:table-cell office:value-type="float" office:value="53374.22" table:style-name="ce16">
            <text:p>53374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130901:2365</text:p>
          </table:table-cell>
          <table:table-cell office:value-type="float" office:value="85398.76" table:style-name="ce16">
            <text:p>85398,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130901:2366</text:p>
          </table:table-cell>
          <table:table-cell office:value-type="float" office:value="1366800.49" table:style-name="ce16">
            <text:p>1366800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131301:4184</text:p>
          </table:table-cell>
          <table:table-cell office:value-type="float" office:value="218273.05" table:style-name="ce16">
            <text:p>218273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7:010675:30</text:p>
          </table:table-cell>
          <table:table-cell office:value-type="float" office:value="911364.31" table:style-name="ce16">
            <text:p>911364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7:010675:31</text:p>
          </table:table-cell>
          <table:table-cell office:value-type="float" office:value="40845.910000000003" table:style-name="ce16">
            <text:p>40845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7:010944:1861</text:p>
          </table:table-cell>
          <table:table-cell office:value-type="float" office:value="210041.46" table:style-name="ce16">
            <text:p>210041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7:011572:2394</text:p>
          </table:table-cell>
          <table:table-cell office:value-type="float" office:value="28963.42" table:style-name="ce16">
            <text:p>28963,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08:660</text:p>
          </table:table-cell>
          <table:table-cell office:value-type="float" office:value="103391.34" table:style-name="ce16">
            <text:p>103391,3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08:661</text:p>
          </table:table-cell>
          <table:table-cell office:value-type="float" office:value="5595671.3799999999" table:style-name="ce16">
            <text:p>5595671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08:662</text:p>
          </table:table-cell>
          <table:table-cell office:value-type="float" office:value="714052.54" table:style-name="ce16">
            <text:p>714052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01:33667</text:p>
          </table:table-cell>
          <table:table-cell office:value-type="float" office:value="4267172.97" table:style-name="ce16">
            <text:p>4267172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01:33668</text:p>
          </table:table-cell>
          <table:table-cell office:value-type="float" office:value="357075.82" table:style-name="ce16">
            <text:p>357075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03:3811</text:p>
          </table:table-cell>
          <table:table-cell office:value-type="float" office:value="1383490.54" table:style-name="ce16">
            <text:p>1383490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07:1878</text:p>
          </table:table-cell>
          <table:table-cell office:value-type="float" office:value="14718059.390000001" table:style-name="ce16">
            <text:p>14718059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11:786</text:p>
          </table:table-cell>
          <table:table-cell office:value-type="float" office:value="3170976.85" table:style-name="ce16">
            <text:p>3170976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010301:290</text:p>
          </table:table-cell>
          <table:table-cell office:value-type="float" office:value="23164.92" table:style-name="ce16">
            <text:p>23164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8:010301:543</text:p>
          </table:table-cell>
          <table:table-cell office:value-type="float" office:value="43469.98" table:style-name="ce16">
            <text:p>43469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8:010301:558</text:p>
          </table:table-cell>
          <table:table-cell office:value-type="float" office:value="26535.9" table:style-name="ce16">
            <text:p>26535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8:010301:559</text:p>
          </table:table-cell>
          <table:table-cell office:value-type="float" office:value="35145.300000000003" table:style-name="ce16">
            <text:p>35145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8:030101:1214</text:p>
          </table:table-cell>
          <table:table-cell office:value-type="float" office:value="17347.990000000002" table:style-name="ce16">
            <text:p>17347,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030101:1215</text:p>
          </table:table-cell>
          <table:table-cell office:value-type="float" office:value="10980.37" table:style-name="ce16">
            <text:p>10980,3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030101:1400</text:p>
          </table:table-cell>
          <table:table-cell office:value-type="float" office:value="18872.52" table:style-name="ce16">
            <text:p>18872,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8:030101:1401</text:p>
          </table:table-cell>
          <table:table-cell office:value-type="float" office:value="20073.490000000002" table:style-name="ce16">
            <text:p>20073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8:030101:1402</text:p>
          </table:table-cell>
          <table:table-cell office:value-type="float" office:value="3602.93" table:style-name="ce16">
            <text:p>3602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8:030101:1642</text:p>
          </table:table-cell>
          <table:table-cell office:value-type="float" office:value="145146.79999999999" table:style-name="ce16">
            <text:p>145146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8:030301:513</text:p>
          </table:table-cell>
          <table:table-cell office:value-type="float" office:value="438471.46" table:style-name="ce16">
            <text:p>438471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8:040102:611</text:p>
          </table:table-cell>
          <table:table-cell office:value-type="float" office:value="10057.969999999999" table:style-name="ce16">
            <text:p>10057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8:040102:677</text:p>
          </table:table-cell>
          <table:table-cell office:value-type="float" office:value="42315.85" table:style-name="ce16">
            <text:p>42315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8:040102:678</text:p>
          </table:table-cell>
          <table:table-cell office:value-type="float" office:value="37703.85" table:style-name="ce16">
            <text:p>37703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8:050101:2819</text:p>
          </table:table-cell>
          <table:table-cell office:value-type="float" office:value="1063251.6200000001" table:style-name="ce16">
            <text:p>1063251,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8:050101:2950</text:p>
          </table:table-cell>
          <table:table-cell office:value-type="float" office:value="60120.68" table:style-name="ce16">
            <text:p>60120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8:050101:2951</text:p>
          </table:table-cell>
          <table:table-cell office:value-type="float" office:value="142871.04999999999" table:style-name="ce16">
            <text:p>142871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8:050101:3</text:p>
          </table:table-cell>
          <table:table-cell office:value-type="float" office:value="3027259.92" table:style-name="ce16">
            <text:p>3027259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8:050101:3354</text:p>
          </table:table-cell>
          <table:table-cell office:value-type="float" office:value="29970.84" table:style-name="ce16">
            <text:p>29970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8:060101:1067</text:p>
          </table:table-cell>
          <table:table-cell office:value-type="float" office:value="162974.66" table:style-name="ce16">
            <text:p>162974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8:060101:1350</text:p>
          </table:table-cell>
          <table:table-cell office:value-type="float" office:value="65087.69" table:style-name="ce16">
            <text:p>65087,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8:060101:1392</text:p>
          </table:table-cell>
          <table:table-cell office:value-type="float" office:value="47094.7" table:style-name="ce16">
            <text:p>47094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8:060101:2213</text:p>
          </table:table-cell>
          <table:table-cell office:value-type="float" office:value="5758068.96" table:style-name="ce16">
            <text:p>5758068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8:060101:428</text:p>
          </table:table-cell>
          <table:table-cell office:value-type="float" office:value="415004.73" table:style-name="ce16">
            <text:p>415004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8:010127:2061</text:p>
          </table:table-cell>
          <table:table-cell office:value-type="float" office:value="1994590.97" table:style-name="ce16">
            <text:p>1994590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8:010128:1907</text:p>
          </table:table-cell>
          <table:table-cell office:value-type="float" office:value="2887312.94" table:style-name="ce16">
            <text:p>2887312,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8:010143:2530</text:p>
          </table:table-cell>
          <table:table-cell office:value-type="float" office:value="3292278.26" table:style-name="ce16">
            <text:p>3292278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8:010144:3574</text:p>
          </table:table-cell>
          <table:table-cell office:value-type="float" office:value="2904812.58" table:style-name="ce16">
            <text:p>2904812,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10144:3616</text:p>
          </table:table-cell>
          <table:table-cell office:value-type="float" office:value="737038.18" table:style-name="ce16">
            <text:p>737038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10147:7183</text:p>
          </table:table-cell>
          <table:table-cell office:value-type="float" office:value="1504655.92" table:style-name="ce16">
            <text:p>1504655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02:4868</text:p>
          </table:table-cell>
          <table:table-cell office:value-type="float" office:value="1656679.75" table:style-name="ce16">
            <text:p>1656679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03:6662</text:p>
          </table:table-cell>
          <table:table-cell office:value-type="float" office:value="2080097.31" table:style-name="ce16">
            <text:p>2080097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8:5489</text:p>
          </table:table-cell>
          <table:table-cell office:value-type="float" office:value="841148.8" table:style-name="ce16">
            <text:p>841148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11:1489</text:p>
          </table:table-cell>
          <table:table-cell office:value-type="float" office:value="3139509.81" table:style-name="ce16">
            <text:p>3139509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15:7918</text:p>
          </table:table-cell>
          <table:table-cell office:value-type="float" office:value="2282858.58" table:style-name="ce16">
            <text:p>2282858,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401:1823</text:p>
          </table:table-cell>
          <table:table-cell office:value-type="float" office:value="1586056.01" table:style-name="ce16">
            <text:p>1586056,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501:1127</text:p>
          </table:table-cell>
          <table:table-cell office:value-type="float" office:value="2706765.3" table:style-name="ce16">
            <text:p>2706765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4:040102:15825</text:p>
          </table:table-cell>
          <table:table-cell office:value-type="float" office:value="5342582.8099999996" table:style-name="ce16">
            <text:p>5342582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40102:2276</text:p>
          </table:table-cell>
          <table:table-cell office:value-type="float" office:value="1059789.29" table:style-name="ce16">
            <text:p>1059789,2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5:010104:706</text:p>
          </table:table-cell>
          <table:table-cell office:value-type="float" office:value="5770433.2999999998" table:style-name="ce16">
            <text:p>5770433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5:010114:7058</text:p>
          </table:table-cell>
          <table:table-cell office:value-type="float" office:value="2530520.59" table:style-name="ce16">
            <text:p>2530520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5:010116:5113</text:p>
          </table:table-cell>
          <table:table-cell office:value-type="float" office:value="5762949.7699999996" table:style-name="ce16">
            <text:p>5762949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5:010116:71</text:p>
          </table:table-cell>
          <table:table-cell office:value-type="float" office:value="5126396.33" table:style-name="ce16">
            <text:p>5126396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8:040102:679</text:p>
          </table:table-cell>
          <table:table-cell office:value-type="float" office:value="65292.05" table:style-name="ce16">
            <text:p>65292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8:040102:7</text:p>
          </table:table-cell>
          <table:table-cell office:value-type="float" office:value="3913492.3" table:style-name="ce16">
            <text:p>3913492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8:040102:873</text:p>
          </table:table-cell>
          <table:table-cell office:value-type="float" office:value="81094.179999999993" table:style-name="ce16">
            <text:p>81094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8:040102:920</text:p>
          </table:table-cell>
          <table:table-cell office:value-type="float" office:value="157091.01999999999" table:style-name="ce16">
            <text:p>157091,0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8:040301:140</text:p>
          </table:table-cell>
          <table:table-cell office:value-type="float" office:value="5612954.5" table:style-name="ce16">
            <text:p>5612954,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8:050101:106</text:p>
          </table:table-cell>
          <table:table-cell office:value-type="float" office:value="11191264.720000001" table:style-name="ce16">
            <text:p>11191264,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8:050101:107</text:p>
          </table:table-cell>
          <table:table-cell office:value-type="float" office:value="8997152.9399999995" table:style-name="ce16">
            <text:p>8997152,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8:050101:1192</text:p>
          </table:table-cell>
          <table:table-cell office:value-type="float" office:value="41280.1" table:style-name="ce16">
            <text:p>41280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8:050101:1193</text:p>
          </table:table-cell>
          <table:table-cell office:value-type="float" office:value="16348.55" table:style-name="ce16">
            <text:p>16348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8:050101:1194</text:p>
          </table:table-cell>
          <table:table-cell office:value-type="float" office:value="38763.21" table:style-name="ce16">
            <text:p>38763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8:050101:1195</text:p>
          </table:table-cell>
          <table:table-cell office:value-type="float" office:value="96456.48" table:style-name="ce16">
            <text:p>96456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8:050101:1197</text:p>
          </table:table-cell>
          <table:table-cell office:value-type="float" office:value="156470.32" table:style-name="ce16">
            <text:p>156470,3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8:050101:3370</text:p>
          </table:table-cell>
          <table:table-cell office:value-type="float" office:value="57186.36" table:style-name="ce16">
            <text:p>57186,3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8:050101:3458</text:p>
          </table:table-cell>
          <table:table-cell office:value-type="float" office:value="35686.21" table:style-name="ce16">
            <text:p>35686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8:050101:3459</text:p>
          </table:table-cell>
          <table:table-cell office:value-type="float" office:value="2603730.19" table:style-name="ce16">
            <text:p>2603730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8:050101:3460</text:p>
          </table:table-cell>
          <table:table-cell office:value-type="float" office:value="26078.39" table:style-name="ce16">
            <text:p>26078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8:050101:3461</text:p>
          </table:table-cell>
          <table:table-cell office:value-type="float" office:value="105725.19" table:style-name="ce16">
            <text:p>105725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8:050101:3468</text:p>
          </table:table-cell>
          <table:table-cell office:value-type="float" office:value="482634.45" table:style-name="ce16">
            <text:p>482634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8:050101:4075</text:p>
          </table:table-cell>
          <table:table-cell office:value-type="float" office:value="244581.18" table:style-name="ce16">
            <text:p>244581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8:050101:4076</text:p>
          </table:table-cell>
          <table:table-cell office:value-type="float" office:value="869422.59" table:style-name="ce16">
            <text:p>869422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8:050101:4100</text:p>
          </table:table-cell>
          <table:table-cell office:value-type="float" office:value="207139.59" table:style-name="ce16">
            <text:p>207139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8:050101:597</text:p>
          </table:table-cell>
          <table:table-cell office:value-type="float" office:value="6065406.1900000004" table:style-name="ce16">
            <text:p>6065406,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8:050101:692</text:p>
          </table:table-cell>
          <table:table-cell office:value-type="float" office:value="21569.57" table:style-name="ce16">
            <text:p>21569,5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8:060201:258</text:p>
          </table:table-cell>
          <table:table-cell office:value-type="float" office:value="83377.63" table:style-name="ce16">
            <text:p>83377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8:060301:48</text:p>
          </table:table-cell>
          <table:table-cell office:value-type="float" office:value="855180.09" table:style-name="ce16">
            <text:p>855180,0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8:080201:160</text:p>
          </table:table-cell>
          <table:table-cell office:value-type="float" office:value="692397.41" table:style-name="ce16">
            <text:p>692397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8:080201:175</text:p>
          </table:table-cell>
          <table:table-cell office:value-type="float" office:value="481764.49" table:style-name="ce16">
            <text:p>481764,4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8:080201:184</text:p>
          </table:table-cell>
          <table:table-cell office:value-type="float" office:value="707673.39" table:style-name="ce16">
            <text:p>707673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8:080201:252</text:p>
          </table:table-cell>
          <table:table-cell office:value-type="float" office:value="684561.83" table:style-name="ce16">
            <text:p>684561,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8:080201:253</text:p>
          </table:table-cell>
          <table:table-cell office:value-type="float" office:value="971894.42" table:style-name="ce16">
            <text:p>971894,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8:080201:7</text:p>
          </table:table-cell>
          <table:table-cell office:value-type="float" office:value="490544.93" table:style-name="ce16">
            <text:p>490544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8:080201:892</text:p>
          </table:table-cell>
          <table:table-cell office:value-type="float" office:value="30683.67" table:style-name="ce16">
            <text:p>30683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8:080201:893</text:p>
          </table:table-cell>
          <table:table-cell office:value-type="float" office:value="57475.39" table:style-name="ce16">
            <text:p>57475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8:080201:894</text:p>
          </table:table-cell>
          <table:table-cell office:value-type="float" office:value="48279.33" table:style-name="ce16">
            <text:p>48279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8:080201:895</text:p>
          </table:table-cell>
          <table:table-cell office:value-type="float" office:value="65525.53" table:style-name="ce16">
            <text:p>65525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8:080201:896</text:p>
          </table:table-cell>
          <table:table-cell office:value-type="float" office:value="14049.54" table:style-name="ce16">
            <text:p>14049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131601:3770</text:p>
          </table:table-cell>
          <table:table-cell office:value-type="float" office:value="12721736.18" table:style-name="ce16">
            <text:p>12721736,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2:132301:2052</text:p>
          </table:table-cell>
          <table:table-cell office:value-type="float" office:value="2414666.8199999998" table:style-name="ce16">
            <text:p>2414666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132501:2518</text:p>
          </table:table-cell>
          <table:table-cell office:value-type="float" office:value="4075154.4" table:style-name="ce16">
            <text:p>4075154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150103:34487</text:p>
          </table:table-cell>
          <table:table-cell office:value-type="float" office:value="65882.240000000005" table:style-name="ce16">
            <text:p>65882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170102:3066</text:p>
          </table:table-cell>
          <table:table-cell office:value-type="float" office:value="6801357.9199999999" table:style-name="ce16">
            <text:p>6801357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172401:687</text:p>
          </table:table-cell>
          <table:table-cell office:value-type="float" office:value="7675912.5" table:style-name="ce16">
            <text:p>7675912,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172601:1530</text:p>
          </table:table-cell>
          <table:table-cell office:value-type="float" office:value="1114952.1100000001" table:style-name="ce16">
            <text:p>1114952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3:010105:1766</text:p>
          </table:table-cell>
          <table:table-cell office:value-type="float" office:value="38888.82" table:style-name="ce16">
            <text:p>38888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3:010106:2218</text:p>
          </table:table-cell>
          <table:table-cell office:value-type="float" office:value="26764.66" table:style-name="ce16">
            <text:p>26764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3:020101:116</text:p>
          </table:table-cell>
          <table:table-cell office:value-type="float" office:value="583482.78" table:style-name="ce16">
            <text:p>583482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3:060101:794</text:p>
          </table:table-cell>
          <table:table-cell office:value-type="float" office:value="798704.39" table:style-name="ce16">
            <text:p>798704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3:060101:797</text:p>
          </table:table-cell>
          <table:table-cell office:value-type="float" office:value="339265.85" table:style-name="ce16">
            <text:p>339265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08:663</text:p>
          </table:table-cell>
          <table:table-cell office:value-type="float" office:value="236702.72" table:style-name="ce16">
            <text:p>236702,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08:665</text:p>
          </table:table-cell>
          <table:table-cell office:value-type="float" office:value="24301.96" table:style-name="ce16">
            <text:p>24301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31:4111</text:p>
          </table:table-cell>
          <table:table-cell office:value-type="float" office:value="73164.91" table:style-name="ce16">
            <text:p>73164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10151:6462</text:p>
          </table:table-cell>
          <table:table-cell office:value-type="float" office:value="693512.51" table:style-name="ce16">
            <text:p>693512,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20104:48</text:p>
          </table:table-cell>
          <table:table-cell office:value-type="float" office:value="1616421.84" table:style-name="ce16">
            <text:p>1616421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20109:1660</text:p>
          </table:table-cell>
          <table:table-cell office:value-type="float" office:value="110461.27" table:style-name="ce16">
            <text:p>110461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20109:1661</text:p>
          </table:table-cell>
          <table:table-cell office:value-type="float" office:value="1259430.55" table:style-name="ce16">
            <text:p>1259430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20109:1662</text:p>
          </table:table-cell>
          <table:table-cell office:value-type="float" office:value="50283.91" table:style-name="ce16">
            <text:p>50283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8:020111:2104</text:p>
          </table:table-cell>
          <table:table-cell office:value-type="float" office:value="12961047.93" table:style-name="ce16">
            <text:p>12961047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20114:1366</text:p>
          </table:table-cell>
          <table:table-cell office:value-type="float" office:value="1972229.38" table:style-name="ce16">
            <text:p>1972229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8:020114:215</text:p>
          </table:table-cell>
          <table:table-cell office:value-type="float" office:value="10180182.689999999" table:style-name="ce16">
            <text:p>10180182,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9:010102:3882</text:p>
          </table:table-cell>
          <table:table-cell office:value-type="float" office:value="11147291.390000001" table:style-name="ce16">
            <text:p>11147291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9:010103:32026</text:p>
          </table:table-cell>
          <table:table-cell office:value-type="float" office:value="1165579.52" table:style-name="ce16">
            <text:p>1165579,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9:010109:660</text:p>
          </table:table-cell>
          <table:table-cell office:value-type="float" office:value="2410745.9" table:style-name="ce16">
            <text:p>2410745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8:010147:7184</text:p>
          </table:table-cell>
          <table:table-cell office:value-type="float" office:value="57753.599999999999" table:style-name="ce16">
            <text:p>57753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8:010147:7185</text:p>
          </table:table-cell>
          <table:table-cell office:value-type="float" office:value="110805.59" table:style-name="ce16">
            <text:p>110805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8:040104:1646</text:p>
          </table:table-cell>
          <table:table-cell office:value-type="float" office:value="1841383.64" table:style-name="ce16">
            <text:p>1841383,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8:040104:802</text:p>
          </table:table-cell>
          <table:table-cell office:value-type="float" office:value="1144630.56" table:style-name="ce16">
            <text:p>1144630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9:010103:32025</text:p>
          </table:table-cell>
          <table:table-cell office:value-type="float" office:value="100346.21" table:style-name="ce16">
            <text:p>100346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9:010105:18921</text:p>
          </table:table-cell>
          <table:table-cell office:value-type="float" office:value="1745626.74" table:style-name="ce16">
            <text:p>1745626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12:2001</text:p>
          </table:table-cell>
          <table:table-cell office:value-type="float" office:value="2753543.05" table:style-name="ce16">
            <text:p>2753543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13:1460</text:p>
          </table:table-cell>
          <table:table-cell office:value-type="float" office:value="2820985.15" table:style-name="ce16">
            <text:p>2820985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13:812</text:p>
          </table:table-cell>
          <table:table-cell office:value-type="float" office:value="1437038.95" table:style-name="ce16">
            <text:p>1437038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15:2711</text:p>
          </table:table-cell>
          <table:table-cell office:value-type="float" office:value="32331.1" table:style-name="ce16">
            <text:p>32331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16:11173</text:p>
          </table:table-cell>
          <table:table-cell office:value-type="float" office:value="55282.67" table:style-name="ce16">
            <text:p>55282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16:4792</text:p>
          </table:table-cell>
          <table:table-cell office:value-type="float" office:value="601950.19999999995" table:style-name="ce16">
            <text:p>601950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225:8934</text:p>
          </table:table-cell>
          <table:table-cell office:value-type="float" office:value="29709.14" table:style-name="ce16">
            <text:p>29709,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225:8935</text:p>
          </table:table-cell>
          <table:table-cell office:value-type="float" office:value="153205.93" table:style-name="ce16">
            <text:p>153205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225:8936</text:p>
          </table:table-cell>
          <table:table-cell office:value-type="float" office:value="58757.919999999998" table:style-name="ce16">
            <text:p>58757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26:2984</text:p>
          </table:table-cell>
          <table:table-cell office:value-type="float" office:value="4066651.17" table:style-name="ce16">
            <text:p>4066651,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27:2463</text:p>
          </table:table-cell>
          <table:table-cell office:value-type="float" office:value="1234453.8" table:style-name="ce16">
            <text:p>1234453,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02:4867</text:p>
          </table:table-cell>
          <table:table-cell office:value-type="float" office:value="242371.31" table:style-name="ce16">
            <text:p>242371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9:010109:17312</text:p>
          </table:table-cell>
          <table:table-cell office:value-type="float" office:value="1532836.93" table:style-name="ce16">
            <text:p>1532836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9:010109:18376</text:p>
          </table:table-cell>
          <table:table-cell office:value-type="float" office:value="1449893.77" table:style-name="ce16">
            <text:p>1449893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9:010110:32046</text:p>
          </table:table-cell>
          <table:table-cell office:value-type="float" office:value="1272387.3700000001" table:style-name="ce16">
            <text:p>1272387,3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0:010102:2845</text:p>
          </table:table-cell>
          <table:table-cell office:value-type="float" office:value="1612966.7" table:style-name="ce16">
            <text:p>1612966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0:010104:500</text:p>
          </table:table-cell>
          <table:table-cell office:value-type="float" office:value="1074869.4099999999" table:style-name="ce16">
            <text:p>1074869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0:010104:5799</text:p>
          </table:table-cell>
          <table:table-cell office:value-type="float" office:value="1463253.82" table:style-name="ce16">
            <text:p>1463253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8:010301:664</text:p>
          </table:table-cell>
          <table:table-cell office:value-type="float" office:value="590481.01" table:style-name="ce16">
            <text:p>590481,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8:010601:32</text:p>
          </table:table-cell>
          <table:table-cell office:value-type="float" office:value="433779.9" table:style-name="ce16">
            <text:p>433779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8:010801:133</text:p>
          </table:table-cell>
          <table:table-cell office:value-type="float" office:value="927386.93" table:style-name="ce16">
            <text:p>927386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8:010801:153</text:p>
          </table:table-cell>
          <table:table-cell office:value-type="float" office:value="141862.76999999999" table:style-name="ce16">
            <text:p>141862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8:020101:1191</text:p>
          </table:table-cell>
          <table:table-cell office:value-type="float" office:value="173627.15" table:style-name="ce16">
            <text:p>173627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8:020101:1544</text:p>
          </table:table-cell>
          <table:table-cell office:value-type="float" office:value="52111.02" table:style-name="ce16">
            <text:p>52111,0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8:020101:1642</text:p>
          </table:table-cell>
          <table:table-cell office:value-type="float" office:value="27792.54" table:style-name="ce16">
            <text:p>27792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8:020101:1684</text:p>
          </table:table-cell>
          <table:table-cell office:value-type="float" office:value="2036394.01" table:style-name="ce16">
            <text:p>2036394,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8:020101:21</text:p>
          </table:table-cell>
          <table:table-cell office:value-type="float" office:value="2493242.2999999998" table:style-name="ce16">
            <text:p>2493242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8:020101:2108</text:p>
          </table:table-cell>
          <table:table-cell office:value-type="float" office:value="360280.96" table:style-name="ce16">
            <text:p>360280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8:020101:2115</text:p>
          </table:table-cell>
          <table:table-cell office:value-type="float" office:value="1989067.4" table:style-name="ce16">
            <text:p>1989067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8:020101:219</text:p>
          </table:table-cell>
          <table:table-cell office:value-type="float" office:value="2512743.77" table:style-name="ce16">
            <text:p>2512743,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5:040101:150</text:p>
          </table:table-cell>
          <table:table-cell office:value-type="float" office:value="3065854.74" table:style-name="ce16">
            <text:p>3065854,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5:040101:1749</text:p>
          </table:table-cell>
          <table:table-cell office:value-type="float" office:value="338675.89" table:style-name="ce16">
            <text:p>338675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5:040401:284</text:p>
          </table:table-cell>
          <table:table-cell office:value-type="float" office:value="2769182.47" table:style-name="ce16">
            <text:p>2769182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5:040401:285</text:p>
          </table:table-cell>
          <table:table-cell office:value-type="float" office:value="1831774.7" table:style-name="ce16">
            <text:p>1831774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5:040401:291</text:p>
          </table:table-cell>
          <table:table-cell office:value-type="float" office:value="168650.83" table:style-name="ce16">
            <text:p>168650,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5:040401:3</text:p>
          </table:table-cell>
          <table:table-cell office:value-type="float" office:value="1459504.36" table:style-name="ce16">
            <text:p>1459504,3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5:050103:9</text:p>
          </table:table-cell>
          <table:table-cell office:value-type="float" office:value="242986.54" table:style-name="ce16">
            <text:p>242986,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5:050105:156</text:p>
          </table:table-cell>
          <table:table-cell office:value-type="float" office:value="10783552.83" table:style-name="ce16">
            <text:p>10783552,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5:050105:158</text:p>
          </table:table-cell>
          <table:table-cell office:value-type="float" office:value="76908200.930000007" table:style-name="ce16">
            <text:p>76908200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5:050105:5</text:p>
          </table:table-cell>
          <table:table-cell office:value-type="float" office:value="235208" table:style-name="ce16">
            <text:p>2352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5:050503:30</text:p>
          </table:table-cell>
          <table:table-cell office:value-type="float" office:value="3135558.85" table:style-name="ce16">
            <text:p>3135558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5:050601:1123</text:p>
          </table:table-cell>
          <table:table-cell office:value-type="float" office:value="1583589.23" table:style-name="ce16">
            <text:p>1583589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5:050601:1137</text:p>
          </table:table-cell>
          <table:table-cell office:value-type="float" office:value="957671.08" table:style-name="ce16">
            <text:p>957671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5:050601:428</text:p>
          </table:table-cell>
          <table:table-cell office:value-type="float" office:value="428870.73" table:style-name="ce16">
            <text:p>428870,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5:050601:429</text:p>
          </table:table-cell>
          <table:table-cell office:value-type="float" office:value="2583669.46" table:style-name="ce16">
            <text:p>2583669,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5:050601:430</text:p>
          </table:table-cell>
          <table:table-cell office:value-type="float" office:value="1141944.1499999999" table:style-name="ce16">
            <text:p>1141944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8:030101:1644</text:p>
          </table:table-cell>
          <table:table-cell office:value-type="float" office:value="97328.78" table:style-name="ce16">
            <text:p>97328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8:030101:30</text:p>
          </table:table-cell>
          <table:table-cell office:value-type="float" office:value="8519145.3300000001" table:style-name="ce16">
            <text:p>8519145,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8:030101:31</text:p>
          </table:table-cell>
          <table:table-cell office:value-type="float" office:value="2042416.93" table:style-name="ce16">
            <text:p>2042416,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8:030101:472</text:p>
          </table:table-cell>
          <table:table-cell office:value-type="float" office:value="37307.910000000003" table:style-name="ce16">
            <text:p>37307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8:010102:4873</text:p>
          </table:table-cell>
          <table:table-cell office:value-type="float" office:value="34485.24" table:style-name="ce16">
            <text:p>34485,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8:010102:4874</text:p>
          </table:table-cell>
          <table:table-cell office:value-type="float" office:value="264784.7" table:style-name="ce16">
            <text:p>264784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8:010102:5007</text:p>
          </table:table-cell>
          <table:table-cell office:value-type="float" office:value="29048.080000000002" table:style-name="ce16">
            <text:p>29048,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8:030101:574</text:p>
          </table:table-cell>
          <table:table-cell office:value-type="float" office:value="48468.68" table:style-name="ce16">
            <text:p>48468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8:010201:522</text:p>
          </table:table-cell>
          <table:table-cell office:value-type="float" office:value="25371.11" table:style-name="ce16">
            <text:p>25371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8:010201:710</text:p>
          </table:table-cell>
          <table:table-cell office:value-type="float" office:value="27145.919999999998" table:style-name="ce16">
            <text:p>27145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8:010201:711</text:p>
          </table:table-cell>
          <table:table-cell office:value-type="float" office:value="28670.98" table:style-name="ce16">
            <text:p>28670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8:010201:713</text:p>
          </table:table-cell>
          <table:table-cell office:value-type="float" office:value="32331.1" table:style-name="ce16">
            <text:p>32331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8:080301:1248</text:p>
          </table:table-cell>
          <table:table-cell office:value-type="float" office:value="93409.42" table:style-name="ce16">
            <text:p>93409,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8:080301:1249</text:p>
          </table:table-cell>
          <table:table-cell office:value-type="float" office:value="471717.6" table:style-name="ce16">
            <text:p>471717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8:080301:576</text:p>
          </table:table-cell>
          <table:table-cell office:value-type="float" office:value="101105.97" table:style-name="ce16">
            <text:p>101105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8:090101:102</text:p>
          </table:table-cell>
          <table:table-cell office:value-type="float" office:value="431252.63" table:style-name="ce16">
            <text:p>431252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8:090101:103</text:p>
          </table:table-cell>
          <table:table-cell office:value-type="float" office:value="805269.95" table:style-name="ce16">
            <text:p>805269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8:090101:104</text:p>
          </table:table-cell>
          <table:table-cell office:value-type="float" office:value="457230.7" table:style-name="ce16">
            <text:p>457230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8:090101:125</text:p>
          </table:table-cell>
          <table:table-cell office:value-type="float" office:value="577776.15" table:style-name="ce16">
            <text:p>577776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8:090101:133</text:p>
          </table:table-cell>
          <table:table-cell office:value-type="float" office:value="281813.31" table:style-name="ce16">
            <text:p>281813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8:090101:159</text:p>
          </table:table-cell>
          <table:table-cell office:value-type="float" office:value="524164.76" table:style-name="ce16">
            <text:p>524164,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8:010103:320</text:p>
          </table:table-cell>
          <table:table-cell office:value-type="float" office:value="11408445.720000001" table:style-name="ce16">
            <text:p>11408445,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8:010103:41</text:p>
          </table:table-cell>
          <table:table-cell office:value-type="float" office:value="29727142.789999999" table:style-name="ce16">
            <text:p>29727142,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8:010103:465</text:p>
          </table:table-cell>
          <table:table-cell office:value-type="float" office:value="398038.53" table:style-name="ce16">
            <text:p>398038,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5:040101:958</text:p>
          </table:table-cell>
          <table:table-cell office:value-type="float" office:value="24931.55" table:style-name="ce16">
            <text:p>24931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2:110102:1359</text:p>
          </table:table-cell>
          <table:table-cell office:value-type="float" office:value="6913570.9199999999" table:style-name="ce16">
            <text:p>6913570,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3:110101:4475</text:p>
          </table:table-cell>
          <table:table-cell office:value-type="float" office:value="3216567.57" table:style-name="ce16">
            <text:p>3216567,5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3:140201:3859</text:p>
          </table:table-cell>
          <table:table-cell office:value-type="float" office:value="13032706.42" table:style-name="ce16">
            <text:p>13032706,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3:140202:522</text:p>
          </table:table-cell>
          <table:table-cell office:value-type="float" office:value="692152.86" table:style-name="ce16">
            <text:p>692152,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3:280301:578</text:p>
          </table:table-cell>
          <table:table-cell office:value-type="float" office:value="1836129.68" table:style-name="ce16">
            <text:p>1836129,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4:020105:2134</text:p>
          </table:table-cell>
          <table:table-cell office:value-type="float" office:value="167036.26" table:style-name="ce16">
            <text:p>167036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4:020105:2136</text:p>
          </table:table-cell>
          <table:table-cell office:value-type="float" office:value="63390.04" table:style-name="ce16">
            <text:p>63390,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03:2587</text:p>
          </table:table-cell>
          <table:table-cell office:value-type="float" office:value="1209411.7" table:style-name="ce16">
            <text:p>1209411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4:010105:24210</text:p>
          </table:table-cell>
          <table:table-cell office:value-type="float" office:value="3112493.16" table:style-name="ce16">
            <text:p>3112493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4:010110:11079</text:p>
          </table:table-cell>
          <table:table-cell office:value-type="float" office:value="3114977.58" table:style-name="ce16">
            <text:p>3114977,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4:010110:14702</text:p>
          </table:table-cell>
          <table:table-cell office:value-type="float" office:value="3170480.78" table:style-name="ce16">
            <text:p>3170480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10111:9791</text:p>
          </table:table-cell>
          <table:table-cell office:value-type="float" office:value="2468870.4300000002" table:style-name="ce16">
            <text:p>2468870,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10115:8690</text:p>
          </table:table-cell>
          <table:table-cell office:value-type="float" office:value="1647303.6" table:style-name="ce16">
            <text:p>1647303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10115:8691</text:p>
          </table:table-cell>
          <table:table-cell office:value-type="float" office:value="768062.67" table:style-name="ce16">
            <text:p>768062,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5:020112:9</text:p>
          </table:table-cell>
          <table:table-cell office:value-type="float" office:value="595241.55000000005" table:style-name="ce16">
            <text:p>595241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5:020113:1</text:p>
          </table:table-cell>
          <table:table-cell office:value-type="float" office:value="14494488.23" table:style-name="ce16">
            <text:p>14494488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5:020113:1239</text:p>
          </table:table-cell>
          <table:table-cell office:value-type="float" office:value="2787310.55" table:style-name="ce16">
            <text:p>2787310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5:020113:1244</text:p>
          </table:table-cell>
          <table:table-cell office:value-type="float" office:value="61091.38" table:style-name="ce16">
            <text:p>61091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5:020113:1248</text:p>
          </table:table-cell>
          <table:table-cell office:value-type="float" office:value="3411755.6" table:style-name="ce16">
            <text:p>3411755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1:220301:9262</text:p>
          </table:table-cell>
          <table:table-cell office:value-type="float" office:value="3666619.21" table:style-name="ce16">
            <text:p>3666619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220501:1226</text:p>
          </table:table-cell>
          <table:table-cell office:value-type="float" office:value="118884.65" table:style-name="ce16">
            <text:p>118884,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1:220501:230</text:p>
          </table:table-cell>
          <table:table-cell office:value-type="float" office:value="4490134.47" table:style-name="ce16">
            <text:p>4490134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1:240101:2745</text:p>
          </table:table-cell>
          <table:table-cell office:value-type="float" office:value="64627.88" table:style-name="ce16">
            <text:p>64627,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240101:3808</text:p>
          </table:table-cell>
          <table:table-cell office:value-type="float" office:value="830821.84" table:style-name="ce16">
            <text:p>830821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240101:7170</text:p>
          </table:table-cell>
          <table:table-cell office:value-type="float" office:value="28264.06" table:style-name="ce16">
            <text:p>28264,0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5:020113:42</text:p>
          </table:table-cell>
          <table:table-cell office:value-type="float" office:value="3301145.7" table:style-name="ce16">
            <text:p>3301145,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5:020113:550</text:p>
          </table:table-cell>
          <table:table-cell office:value-type="float" office:value="2772381.9" table:style-name="ce16">
            <text:p>2772381,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5:020121:379</text:p>
          </table:table-cell>
          <table:table-cell office:value-type="float" office:value="58876.480000000003" table:style-name="ce16">
            <text:p>58876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5:020121:41</text:p>
          </table:table-cell>
          <table:table-cell office:value-type="float" office:value="607161.05000000005" table:style-name="ce16">
            <text:p>607161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5:020121:584</text:p>
          </table:table-cell>
          <table:table-cell office:value-type="float" office:value="65100.95" table:style-name="ce16">
            <text:p>65100,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020104:4050</text:p>
          </table:table-cell>
          <table:table-cell office:value-type="float" office:value="7325722.2300000004" table:style-name="ce16">
            <text:p>7325722,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2:040102:4986</text:p>
          </table:table-cell>
          <table:table-cell office:value-type="float" office:value="3255262.48" table:style-name="ce16">
            <text:p>3255262,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040102:4987</text:p>
          </table:table-cell>
          <table:table-cell office:value-type="float" office:value="2032046.81" table:style-name="ce16">
            <text:p>2032046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040201:136</text:p>
          </table:table-cell>
          <table:table-cell office:value-type="float" office:value="1991135.39" table:style-name="ce16">
            <text:p>1991135,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2:040301:2337</text:p>
          </table:table-cell>
          <table:table-cell office:value-type="float" office:value="3254392.27" table:style-name="ce16">
            <text:p>3254392,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2:040701:2157</text:p>
          </table:table-cell>
          <table:table-cell office:value-type="float" office:value="3816020.11" table:style-name="ce16">
            <text:p>3816020,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5:020146:643</text:p>
          </table:table-cell>
          <table:table-cell office:value-type="float" office:value="131322.82" table:style-name="ce16">
            <text:p>131322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5:020146:659</text:p>
          </table:table-cell>
          <table:table-cell office:value-type="float" office:value="82879.509999999995" table:style-name="ce16">
            <text:p>82879,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5:020147:68</text:p>
          </table:table-cell>
          <table:table-cell office:value-type="float" office:value="32045.15" table:style-name="ce16">
            <text:p>32045,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5:030101:126</text:p>
          </table:table-cell>
          <table:table-cell office:value-type="float" office:value="1981606.21" table:style-name="ce16">
            <text:p>1981606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4:060201:1553</text:p>
          </table:table-cell>
          <table:table-cell office:value-type="float" office:value="442106.63" table:style-name="ce16">
            <text:p>442106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4:090101:3904</text:p>
          </table:table-cell>
          <table:table-cell office:value-type="float" office:value="131576.85" table:style-name="ce16">
            <text:p>131576,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4:090401:556</text:p>
          </table:table-cell>
          <table:table-cell office:value-type="float" office:value="239646.84" table:style-name="ce16">
            <text:p>239646,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4:090501:1274</text:p>
          </table:table-cell>
          <table:table-cell office:value-type="float" office:value="137254.66" table:style-name="ce16">
            <text:p>137254,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4:090501:2507</text:p>
          </table:table-cell>
          <table:table-cell office:value-type="float" office:value="184569.4" table:style-name="ce16">
            <text:p>184569,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5:020109:166</text:p>
          </table:table-cell>
          <table:table-cell office:value-type="float" office:value="5571804.79" table:style-name="ce16">
            <text:p>5571804,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5:020113:1288</text:p>
          </table:table-cell>
          <table:table-cell office:value-type="float" office:value="362582.07" table:style-name="ce16">
            <text:p>362582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5:020113:21</text:p>
          </table:table-cell>
          <table:table-cell office:value-type="float" office:value="3969186.57" table:style-name="ce16">
            <text:p>3969186,5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5:020113:24</text:p>
          </table:table-cell>
          <table:table-cell office:value-type="float" office:value="2361707.89" table:style-name="ce16">
            <text:p>2361707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5:020122:104</text:p>
          </table:table-cell>
          <table:table-cell office:value-type="float" office:value="143325.56" table:style-name="ce16">
            <text:p>143325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5:020122:119</text:p>
          </table:table-cell>
          <table:table-cell office:value-type="float" office:value="104893.26" table:style-name="ce16">
            <text:p>104893,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5:020123:307</text:p>
          </table:table-cell>
          <table:table-cell office:value-type="float" office:value="194043.79" table:style-name="ce16">
            <text:p>194043,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5:020123:311</text:p>
          </table:table-cell>
          <table:table-cell office:value-type="float" office:value="375893.63" table:style-name="ce16">
            <text:p>375893,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5:020123:76</text:p>
          </table:table-cell>
          <table:table-cell office:value-type="float" office:value="420064.59" table:style-name="ce16">
            <text:p>420064,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5:020123:77</text:p>
          </table:table-cell>
          <table:table-cell office:value-type="float" office:value="148836.97" table:style-name="ce16">
            <text:p>148836,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5:030101:2</text:p>
          </table:table-cell>
          <table:table-cell office:value-type="float" office:value="1009172.61" table:style-name="ce16">
            <text:p>1009172,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5:030101:2000</text:p>
          </table:table-cell>
          <table:table-cell office:value-type="float" office:value="45827.05" table:style-name="ce16">
            <text:p>45827,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5:030101:2218</text:p>
          </table:table-cell>
          <table:table-cell office:value-type="float" office:value="973511.55" table:style-name="ce16">
            <text:p>973511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5:040101:1849</text:p>
          </table:table-cell>
          <table:table-cell office:value-type="float" office:value="225217.07" table:style-name="ce16">
            <text:p>225217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5:040101:1966</text:p>
          </table:table-cell>
          <table:table-cell office:value-type="float" office:value="136020.82" table:style-name="ce16">
            <text:p>136020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5:040101:1993</text:p>
          </table:table-cell>
          <table:table-cell office:value-type="float" office:value="494879.32" table:style-name="ce16">
            <text:p>494879,3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5:020109:167</text:p>
          </table:table-cell>
          <table:table-cell office:value-type="float" office:value="81660.039999999994" table:style-name="ce16">
            <text:p>81660,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5:020109:168</text:p>
          </table:table-cell>
          <table:table-cell office:value-type="float" office:value="157184.16" table:style-name="ce16">
            <text:p>157184,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5:020109:170</text:p>
          </table:table-cell>
          <table:table-cell office:value-type="float" office:value="965944.2" table:style-name="ce16">
            <text:p>965944,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5:020109:171</text:p>
          </table:table-cell>
          <table:table-cell office:value-type="float" office:value="124716.55" table:style-name="ce16">
            <text:p>124716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5:020109:172</text:p>
          </table:table-cell>
          <table:table-cell office:value-type="float" office:value="49874.21" table:style-name="ce16">
            <text:p>49874,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5:020109:24</text:p>
          </table:table-cell>
          <table:table-cell office:value-type="float" office:value="75787.75" table:style-name="ce16">
            <text:p>75787,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5:020123:78</text:p>
          </table:table-cell>
          <table:table-cell office:value-type="float" office:value="305617.98" table:style-name="ce16">
            <text:p>305617,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5:020125:48</text:p>
          </table:table-cell>
          <table:table-cell office:value-type="float" office:value="71384.44" table:style-name="ce16">
            <text:p>71384,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5:020126:230</text:p>
          </table:table-cell>
          <table:table-cell office:value-type="float" office:value="201891.79" table:style-name="ce16">
            <text:p>201891,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5:020126:493</text:p>
          </table:table-cell>
          <table:table-cell office:value-type="float" office:value="1519853.89" table:style-name="ce16">
            <text:p>1519853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5:020126:5</text:p>
          </table:table-cell>
          <table:table-cell office:value-type="float" office:value="3507757.38" table:style-name="ce16">
            <text:p>3507757,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5:020126:527</text:p>
          </table:table-cell>
          <table:table-cell office:value-type="float" office:value="179638.43" table:style-name="ce16">
            <text:p>179638,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5:040501:1</text:p>
          </table:table-cell>
          <table:table-cell office:value-type="float" office:value="439722.78" table:style-name="ce16">
            <text:p>439722,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5:040501:59</text:p>
          </table:table-cell>
          <table:table-cell office:value-type="float" office:value="111818" table:style-name="ce16">
            <text:p>1118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5:040901:54</text:p>
          </table:table-cell>
          <table:table-cell office:value-type="float" office:value="292867.09999999998" table:style-name="ce16">
            <text:p>292867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5:050201:95</text:p>
          </table:table-cell>
          <table:table-cell office:value-type="float" office:value="21325.41" table:style-name="ce16">
            <text:p>21325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5:050501:788</text:p>
          </table:table-cell>
          <table:table-cell office:value-type="float" office:value="1290926.07" table:style-name="ce16">
            <text:p>1290926,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5:050501:816</text:p>
          </table:table-cell>
          <table:table-cell office:value-type="float" office:value="2898772.94" table:style-name="ce16">
            <text:p>2898772,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5:040901:61</text:p>
          </table:table-cell>
          <table:table-cell office:value-type="float" office:value="2140378.83" table:style-name="ce16">
            <text:p>2140378,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5:041101:10</text:p>
          </table:table-cell>
          <table:table-cell office:value-type="float" office:value="5258906.3099999996" table:style-name="ce16">
            <text:p>5258906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5:041101:118</text:p>
          </table:table-cell>
          <table:table-cell office:value-type="float" office:value="15631274" table:style-name="ce16">
            <text:p>156312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1:010106:9845</text:p>
          </table:table-cell>
          <table:table-cell office:value-type="float" office:value="6939599.2999999998" table:style-name="ce16">
            <text:p>6939599,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1:031501:2361</text:p>
          </table:table-cell>
          <table:table-cell office:value-type="float" office:value="55836.71" table:style-name="ce16">
            <text:p>55836,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1:050301:141</text:p>
          </table:table-cell>
          <table:table-cell office:value-type="float" office:value="38431.31" table:style-name="ce16">
            <text:p>38431,3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1:080201:968</text:p>
          </table:table-cell>
          <table:table-cell office:value-type="float" office:value="4799422.04" table:style-name="ce16">
            <text:p>4799422,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1:090201:36</text:p>
          </table:table-cell>
          <table:table-cell office:value-type="float" office:value="1677488.64" table:style-name="ce16">
            <text:p>1677488,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1:110601:1032</text:p>
          </table:table-cell>
          <table:table-cell office:value-type="float" office:value="625109.81999999995" table:style-name="ce16">
            <text:p>625109,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1:150101:4640</text:p>
          </table:table-cell>
          <table:table-cell office:value-type="float" office:value="2261680.41" table:style-name="ce16">
            <text:p>2261680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8:010102:5131</text:p>
          </table:table-cell>
          <table:table-cell office:value-type="float" office:value="83474.81" table:style-name="ce16">
            <text:p>83474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8:010103:1013</text:p>
          </table:table-cell>
          <table:table-cell office:value-type="float" office:value="28520.560000000001" table:style-name="ce16">
            <text:p>28520,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08:080301:1254</text:p>
          </table:table-cell>
          <table:table-cell office:value-type="float" office:value="3049494.22" table:style-name="ce16">
            <text:p>3049494,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08:080301:129</text:p>
          </table:table-cell>
          <table:table-cell office:value-type="float" office:value="310906.37" table:style-name="ce16">
            <text:p>310906,3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08:080301:22</text:p>
          </table:table-cell>
          <table:table-cell office:value-type="float" office:value="345498.47" table:style-name="ce16">
            <text:p>345498,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08:080301:224</text:p>
          </table:table-cell>
          <table:table-cell office:value-type="float" office:value="1164881.1200000001" table:style-name="ce16">
            <text:p>1164881,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8:080301:288</text:p>
          </table:table-cell>
          <table:table-cell office:value-type="float" office:value="870831.91" table:style-name="ce16">
            <text:p>870831,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8:080301:573</text:p>
          </table:table-cell>
          <table:table-cell office:value-type="float" office:value="2282663.4500000002" table:style-name="ce16">
            <text:p>2282663,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8:080301:575</text:p>
          </table:table-cell>
          <table:table-cell office:value-type="float" office:value="197943.55" table:style-name="ce16">
            <text:p>197943,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1:240901:1786</text:p>
          </table:table-cell>
          <table:table-cell office:value-type="float" office:value="3371089.6" table:style-name="ce16">
            <text:p>3371089,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2:000000:2890</text:p>
          </table:table-cell>
          <table:table-cell office:value-type="float" office:value="5083590.96" table:style-name="ce16">
            <text:p>5083590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2:000000:8192</text:p>
          </table:table-cell>
          <table:table-cell office:value-type="float" office:value="652905.03" table:style-name="ce16">
            <text:p>652905,0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2:010103:4683</text:p>
          </table:table-cell>
          <table:table-cell office:value-type="float" office:value="1255152.1000000001" table:style-name="ce16">
            <text:p>1255152,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2:010401:7761</text:p>
          </table:table-cell>
          <table:table-cell office:value-type="float" office:value="101334.81" table:style-name="ce16">
            <text:p>101334,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2:010401:7762</text:p>
          </table:table-cell>
          <table:table-cell office:value-type="float" office:value="59837.89" table:style-name="ce16">
            <text:p>59837,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5:030101:3179</text:p>
          </table:table-cell>
          <table:table-cell office:value-type="float" office:value="7742617.4100000001" table:style-name="ce16">
            <text:p>7742617,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5:030101:33</text:p>
          </table:table-cell>
          <table:table-cell office:value-type="float" office:value="73491.87" table:style-name="ce16">
            <text:p>73491,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5:030101:35</text:p>
          </table:table-cell>
          <table:table-cell office:value-type="float" office:value="213087.87" table:style-name="ce16">
            <text:p>213087,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5:030101:63</text:p>
          </table:table-cell>
          <table:table-cell office:value-type="float" office:value="22192.959999999999" table:style-name="ce16">
            <text:p>22192,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5:020109: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3]+1" table:style-name="ce14">
            <text:p>2</text:p>
          </table:table-cell>
          <table:table-cell office:value-type="string" table:style-name="ce22">
            <text:p>90:05:020114: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4]+1" table:style-name="ce14">
            <text:p>3</text:p>
          </table:table-cell>
          <table:table-cell office:value-type="string" table:style-name="ce22">
            <text:p>90:05:020114: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5]+1" table:style-name="ce14">
            <text:p>4</text:p>
          </table:table-cell>
          <table:table-cell office:value-type="string" table:style-name="ce22">
            <text:p>90:05:020114: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6]+1" table:style-name="ce14">
            <text:p>5</text:p>
          </table:table-cell>
          <table:table-cell office:value-type="string" table:style-name="ce22">
            <text:p>90:05:020139: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7]+1" table:style-name="ce14">
            <text:p>6</text:p>
          </table:table-cell>
          <table:table-cell office:value-type="string" table:style-name="ce22">
            <text:p>90:05:030101:7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8]+1" table:style-name="ce14">
            <text:p>7</text:p>
          </table:table-cell>
          <table:table-cell office:value-type="string" table:style-name="ce22">
            <text:p>90:05:030103: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9]+1" table:style-name="ce14">
            <text:p>8</text:p>
          </table:table-cell>
          <table:table-cell office:value-type="string" table:style-name="ce22">
            <text:p>90:05:030301:10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0]+1" table:style-name="ce14">
            <text:p>9</text:p>
          </table:table-cell>
          <table:table-cell office:value-type="string" table:style-name="ce22">
            <text:p>90:05:030301:3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1]+1" table:style-name="ce14">
            <text:p>10</text:p>
          </table:table-cell>
          <table:table-cell office:value-type="string" table:style-name="ce22">
            <text:p>90:05:040101: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2]+1" table:style-name="ce14">
            <text:p>11</text:p>
          </table:table-cell>
          <table:table-cell office:value-type="string" table:style-name="ce22">
            <text:p>90:05:040201:1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3]+1" table:style-name="ce14">
            <text:p>12</text:p>
          </table:table-cell>
          <table:table-cell office:value-type="string" table:style-name="ce22">
            <text:p>90:05:050101:13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4]+1" table:style-name="ce14">
            <text:p>13</text:p>
          </table:table-cell>
          <table:table-cell office:value-type="string" table:style-name="ce22">
            <text:p>90:05:050101: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5]+1" table:style-name="ce14">
            <text:p>14</text:p>
          </table:table-cell>
          <table:table-cell office:value-type="string" table:style-name="ce22">
            <text:p>90:05:050101:2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6]+1" table:style-name="ce14">
            <text:p>15</text:p>
          </table:table-cell>
          <table:table-cell office:value-type="string" table:style-name="ce22">
            <text:p>90:08:010103:6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7]+1" table:style-name="ce14">
            <text:p>16</text:p>
          </table:table-cell>
          <table:table-cell office:value-type="string" table:style-name="ce22">
            <text:p>90:08:010103:61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8]+1" table:style-name="ce14">
            <text:p>17</text:p>
          </table:table-cell>
          <table:table-cell office:value-type="string" table:style-name="ce22">
            <text:p>90:08:010103:61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9]+1" table:style-name="ce14">
            <text:p>18</text:p>
          </table:table-cell>
          <table:table-cell office:value-type="string" table:style-name="ce22">
            <text:p>90:08:010103:6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0]+1" table:style-name="ce14">
            <text:p>19</text:p>
          </table:table-cell>
          <table:table-cell office:value-type="string" table:style-name="ce22">
            <text:p>90:19:010113:51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1]+1" table:style-name="ce14">
            <text:p>20</text:p>
          </table:table-cell>
          <table:table-cell office:value-type="string" table:style-name="ce22">
            <text:p>90:19:010113:51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2]+1" table:style-name="ce14">
            <text:p>21</text:p>
          </table:table-cell>
          <table:table-cell office:value-type="string" table:style-name="ce22">
            <text:p>90:22:010313:240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3]+1" table:style-name="ce14">
            <text:p>22</text:p>
          </table:table-cell>
          <table:table-cell office:value-type="string" table:style-name="ce22">
            <text:p>90:22:010315:11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4]+1" table:style-name="ce14">
            <text:p>23</text:p>
          </table:table-cell>
          <table:table-cell office:value-type="string" table:style-name="ce22">
            <text:p>90:08:020101:4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5]+1" table:style-name="ce14">
            <text:p>24</text:p>
          </table:table-cell>
          <table:table-cell office:value-type="string" table:style-name="ce22">
            <text:p>90:08:020101:5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6]+1" table:style-name="ce14">
            <text:p>25</text:p>
          </table:table-cell>
          <table:table-cell office:value-type="string" table:style-name="ce22">
            <text:p>90:08:030101:64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7]+1" table:style-name="ce14">
            <text:p>26</text:p>
          </table:table-cell>
          <table:table-cell office:value-type="string" table:style-name="ce22">
            <text:p>90:08:030101:6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8]+1" table:style-name="ce14">
            <text:p>27</text:p>
          </table:table-cell>
          <table:table-cell office:value-type="string" table:style-name="ce22">
            <text:p>90:08:030101:64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9]+1" table:style-name="ce14">
            <text:p>28</text:p>
          </table:table-cell>
          <table:table-cell office:value-type="string" table:style-name="ce22">
            <text:p>90:08:030101:6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0]+1" table:style-name="ce14">
            <text:p>29</text:p>
          </table:table-cell>
          <table:table-cell office:value-type="string" table:style-name="ce22">
            <text:p>90:08:050101:14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1]+1" table:style-name="ce14">
            <text:p>30</text:p>
          </table:table-cell>
          <table:table-cell office:value-type="string" table:style-name="ce22">
            <text:p>90:08:050101:143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2]+1" table:style-name="ce14">
            <text:p>31</text:p>
          </table:table-cell>
          <table:table-cell office:value-type="string" table:style-name="ce22">
            <text:p>90:08:050101:16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3]+1" table:style-name="ce14">
            <text:p>32</text:p>
          </table:table-cell>
          <table:table-cell office:value-type="string" table:style-name="ce22">
            <text:p>90:08:050101:16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4]+1" table:style-name="ce14">
            <text:p>33</text:p>
          </table:table-cell>
          <table:table-cell office:value-type="string" table:style-name="ce22">
            <text:p>90:08:050101:19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5]+1" table:style-name="ce14">
            <text:p>34</text:p>
          </table:table-cell>
          <table:table-cell office:value-type="string" table:style-name="ce22">
            <text:p>90:08:050102:105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6]+1" table:style-name="ce14">
            <text:p>35</text:p>
          </table:table-cell>
          <table:table-cell office:value-type="string" table:style-name="ce22">
            <text:p>90:08:050102:10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7]+1" table:style-name="ce14">
            <text:p>36</text:p>
          </table:table-cell>
          <table:table-cell office:value-type="string" table:style-name="ce22">
            <text:p>90:08:050102:105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8]+1" table:style-name="ce14">
            <text:p>37</text:p>
          </table:table-cell>
          <table:table-cell office:value-type="string" table:style-name="ce22">
            <text:p>90:08:050102:106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9]+1" table:style-name="ce14">
            <text:p>38</text:p>
          </table:table-cell>
          <table:table-cell office:value-type="string" table:style-name="ce22">
            <text:p>90:22:010108:110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0]+1" table:style-name="ce14">
            <text:p>39</text:p>
          </table:table-cell>
          <table:table-cell office:value-type="string" table:style-name="ce22">
            <text:p>90:25:030104:31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1]+1" table:style-name="ce14">
            <text:p>40</text:p>
          </table:table-cell>
          <table:table-cell office:value-type="string" table:style-name="ce22">
            <text:p>90:08:050201:66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2]+1" table:style-name="ce14">
            <text:p>41</text:p>
          </table:table-cell>
          <table:table-cell office:value-type="string" table:style-name="ce22">
            <text:p>90:08:050201:7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3]+1" table:style-name="ce14">
            <text:p>42</text:p>
          </table:table-cell>
          <table:table-cell office:value-type="string" table:style-name="ce22">
            <text:p>90:08:050201:7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4]+1" table:style-name="ce14">
            <text:p>43</text:p>
          </table:table-cell>
          <table:table-cell office:value-type="string" table:style-name="ce22">
            <text:p>90:08:050301: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5]+1" table:style-name="ce14">
            <text:p>44</text:p>
          </table:table-cell>
          <table:table-cell office:value-type="string" table:style-name="ce22">
            <text:p>90:08:050301: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6]+1" table:style-name="ce14">
            <text:p>45</text:p>
          </table:table-cell>
          <table:table-cell office:value-type="string" table:style-name="ce22">
            <text:p>90:25:060501:6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7]+1" table:style-name="ce14">
            <text:p>46</text:p>
          </table:table-cell>
          <table:table-cell office:value-type="string" table:style-name="ce22">
            <text:p>90:15:051201:2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8]+1" table:style-name="ce14">
            <text:p>47</text:p>
          </table:table-cell>
          <table:table-cell office:value-type="string" table:style-name="ce22">
            <text:p>90:17:010108:2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9]+1" table:style-name="ce14">
            <text:p>48</text:p>
          </table:table-cell>
          <table:table-cell office:value-type="string" table:style-name="ce22">
            <text:p>90:19:010113:51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0]+1" table:style-name="ce14">
            <text:p>49</text:p>
          </table:table-cell>
          <table:table-cell office:value-type="string" table:style-name="ce22">
            <text:p>90:19:010117:133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1]+1" table:style-name="ce14">
            <text:p>50</text:p>
          </table:table-cell>
          <table:table-cell office:value-type="string" table:style-name="ce22">
            <text:p>90:08:010201:7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2]+1" table:style-name="ce14">
            <text:p>51</text:p>
          </table:table-cell>
          <table:table-cell office:value-type="string" table:style-name="ce22">
            <text:p>90:08:010201:9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3]+1" table:style-name="ce14">
            <text:p>52</text:p>
          </table:table-cell>
          <table:table-cell office:value-type="string" table:style-name="ce22">
            <text:p>90:08:010201:9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4]+1" table:style-name="ce14">
            <text:p>53</text:p>
          </table:table-cell>
          <table:table-cell office:value-type="string" table:style-name="ce22">
            <text:p>90:08:020101:5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5]+1" table:style-name="ce14">
            <text:p>54</text:p>
          </table:table-cell>
          <table:table-cell office:value-type="string" table:style-name="ce22">
            <text:p>90:08:020101:8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6]+1" table:style-name="ce14">
            <text:p>55</text:p>
          </table:table-cell>
          <table:table-cell office:value-type="string" table:style-name="ce22">
            <text:p>90:05:040301:15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7]+1" table:style-name="ce14">
            <text:p>56</text:p>
          </table:table-cell>
          <table:table-cell office:value-type="string" table:style-name="ce22">
            <text:p>90:05:040301:2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8]+1" table:style-name="ce14">
            <text:p>57</text:p>
          </table:table-cell>
          <table:table-cell office:value-type="string" table:style-name="ce22">
            <text:p>90:05:040301:32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9]+1" table:style-name="ce14">
            <text:p>58</text:p>
          </table:table-cell>
          <table:table-cell office:value-type="string" table:style-name="ce22">
            <text:p>90:05:040301:3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0]+1" table:style-name="ce14">
            <text:p>59</text:p>
          </table:table-cell>
          <table:table-cell office:value-type="string" table:style-name="ce22">
            <text:p>90:05:050101: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1]+1" table:style-name="ce14">
            <text:p>60</text:p>
          </table:table-cell>
          <table:table-cell office:value-type="string" table:style-name="ce22">
            <text:p>90:05:050101:3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2]+1" table:style-name="ce14">
            <text:p>61</text:p>
          </table:table-cell>
          <table:table-cell office:value-type="string" table:style-name="ce22">
            <text:p>90:05:050101:3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3]+1" table:style-name="ce14">
            <text:p>62</text:p>
          </table:table-cell>
          <table:table-cell office:value-type="string" table:style-name="ce22">
            <text:p>90:08:030201:21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4]+1" table:style-name="ce14">
            <text:p>63</text:p>
          </table:table-cell>
          <table:table-cell office:value-type="string" table:style-name="ce22">
            <text:p>90:08:030201:5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5]+1" table:style-name="ce14">
            <text:p>64</text:p>
          </table:table-cell>
          <table:table-cell office:value-type="string" table:style-name="ce22">
            <text:p>90:08:030201:5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6]+1" table:style-name="ce14">
            <text:p>65</text:p>
          </table:table-cell>
          <table:table-cell office:value-type="string" table:style-name="ce22">
            <text:p>90:08:030201:6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7]+1" table:style-name="ce14">
            <text:p>66</text:p>
          </table:table-cell>
          <table:table-cell office:value-type="string" table:style-name="ce22">
            <text:p>90:08:030201:6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8]+1" table:style-name="ce14">
            <text:p>67</text:p>
          </table:table-cell>
          <table:table-cell office:value-type="string" table:style-name="ce22">
            <text:p>90:08:030201:7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9]+1" table:style-name="ce14">
            <text:p>68</text:p>
          </table:table-cell>
          <table:table-cell office:value-type="string" table:style-name="ce22">
            <text:p>90:08:030201:7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0]+1" table:style-name="ce14">
            <text:p>69</text:p>
          </table:table-cell>
          <table:table-cell office:value-type="string" table:style-name="ce22">
            <text:p>90:08:010103:61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1]+1" table:style-name="ce14">
            <text:p>70</text:p>
          </table:table-cell>
          <table:table-cell office:value-type="string" table:style-name="ce22">
            <text:p>90:08:010104:240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2]+1" table:style-name="ce14">
            <text:p>71</text:p>
          </table:table-cell>
          <table:table-cell office:value-type="string" table:style-name="ce22">
            <text:p>90:08:010104:242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3]+1" table:style-name="ce14">
            <text:p>72</text:p>
          </table:table-cell>
          <table:table-cell office:value-type="string" table:style-name="ce22">
            <text:p>90:08:010104:24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4]+1" table:style-name="ce14">
            <text:p>73</text:p>
          </table:table-cell>
          <table:table-cell office:value-type="string" table:style-name="ce22">
            <text:p>90:25:090102:39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5]+1" table:style-name="ce14">
            <text:p>74</text:p>
          </table:table-cell>
          <table:table-cell office:value-type="string" table:style-name="ce22">
            <text:p>90:11:161301:6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6]+1" table:style-name="ce14">
            <text:p>75</text:p>
          </table:table-cell>
          <table:table-cell office:value-type="string" table:style-name="ce22">
            <text:p>90:08:050101:195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7]+1" table:style-name="ce14">
            <text:p>76</text:p>
          </table:table-cell>
          <table:table-cell office:value-type="string" table:style-name="ce22">
            <text:p>90:08:050101:20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8]+1" table:style-name="ce14">
            <text:p>77</text:p>
          </table:table-cell>
          <table:table-cell office:value-type="string" table:style-name="ce22">
            <text:p>90:05:020109: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9]+1" table:style-name="ce14">
            <text:p>78</text:p>
          </table:table-cell>
          <table:table-cell office:value-type="string" table:style-name="ce22">
            <text:p>90:05:020110: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0]+1" table:style-name="ce14">
            <text:p>79</text:p>
          </table:table-cell>
          <table:table-cell office:value-type="string" table:style-name="ce22">
            <text:p>90:05:020110: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1]+1" table:style-name="ce14">
            <text:p>80</text:p>
          </table:table-cell>
          <table:table-cell office:value-type="string" table:style-name="ce22">
            <text:p>90:05:020116:20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2]+1" table:style-name="ce14">
            <text:p>81</text:p>
          </table:table-cell>
          <table:table-cell office:value-type="string" table:style-name="ce22">
            <text:p>90:05:020116:2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3]+1" table:style-name="ce14">
            <text:p>82</text:p>
          </table:table-cell>
          <table:table-cell office:value-type="string" table:style-name="ce22">
            <text:p>90:05:020116: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4]+1" table:style-name="ce14">
            <text:p>83</text:p>
          </table:table-cell>
          <table:table-cell office:value-type="string" table:style-name="ce22">
            <text:p>90:05:020141: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5]+1" table:style-name="ce14">
            <text:p>84</text:p>
          </table:table-cell>
          <table:table-cell office:value-type="string" table:style-name="ce22">
            <text:p>90:05:020141: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6]+1" table:style-name="ce14">
            <text:p>85</text:p>
          </table:table-cell>
          <table:table-cell office:value-type="string" table:style-name="ce22">
            <text:p>90:08:050101:233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7]+1" table:style-name="ce14">
            <text:p>86</text:p>
          </table:table-cell>
          <table:table-cell office:value-type="string" table:style-name="ce22">
            <text:p>90:08:050101:233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8]+1" table:style-name="ce14">
            <text:p>87</text:p>
          </table:table-cell>
          <table:table-cell office:value-type="string" table:style-name="ce22">
            <text:p>90:08:050101:24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9]+1" table:style-name="ce14">
            <text:p>88</text:p>
          </table:table-cell>
          <table:table-cell office:value-type="string" table:style-name="ce22">
            <text:p>90:05:040101:10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0]+1" table:style-name="ce14">
            <text:p>89</text:p>
          </table:table-cell>
          <table:table-cell office:value-type="string" table:style-name="ce22">
            <text:p>90:05:040101:10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1]+1" table:style-name="ce14">
            <text:p>90</text:p>
          </table:table-cell>
          <table:table-cell office:value-type="string" table:style-name="ce22">
            <text:p>90:05:040101:102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2]+1" table:style-name="ce14">
            <text:p>91</text:p>
          </table:table-cell>
          <table:table-cell office:value-type="string" table:style-name="ce22">
            <text:p>90:15:010103:78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3]+1" table:style-name="ce14">
            <text:p>92</text:p>
          </table:table-cell>
          <table:table-cell office:value-type="string" table:style-name="ce22">
            <text:p>90:05:020112: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4]+1" table:style-name="ce14">
            <text:p>93</text:p>
          </table:table-cell>
          <table:table-cell office:value-type="string" table:style-name="ce22">
            <text:p>90:05:020112:1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5]+1" table:style-name="ce14">
            <text:p>94</text:p>
          </table:table-cell>
          <table:table-cell office:value-type="string" table:style-name="ce22">
            <text:p>90:05:020112:1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6]+1" table:style-name="ce14">
            <text:p>95</text:p>
          </table:table-cell>
          <table:table-cell office:value-type="string" table:style-name="ce22">
            <text:p>90:05:020116: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7]+1" table:style-name="ce14">
            <text:p>96</text:p>
          </table:table-cell>
          <table:table-cell office:value-type="string" table:style-name="ce22">
            <text:p>90:05:020116:8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8]+1" table:style-name="ce14">
            <text:p>97</text:p>
          </table:table-cell>
          <table:table-cell office:value-type="string" table:style-name="ce22">
            <text:p>90:05:020116:8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9]+1" table:style-name="ce14">
            <text:p>98</text:p>
          </table:table-cell>
          <table:table-cell office:value-type="string" table:style-name="ce22">
            <text:p>90:05:020116:8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0]+1" table:style-name="ce14">
            <text:p>99</text:p>
          </table:table-cell>
          <table:table-cell office:value-type="string" table:style-name="ce22">
            <text:p>90:05:020117: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1]+1" table:style-name="ce14">
            <text:p>100</text:p>
          </table:table-cell>
          <table:table-cell office:value-type="string" table:style-name="ce22">
            <text:p>90:05:020141: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2]+1" table:style-name="ce14">
            <text:p>101</text:p>
          </table:table-cell>
          <table:table-cell office:value-type="string" table:style-name="ce22">
            <text:p>90:05:020142:1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3]+1" table:style-name="ce14">
            <text:p>102</text:p>
          </table:table-cell>
          <table:table-cell office:value-type="string" table:style-name="ce22">
            <text:p>90:05:020142:1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4]+1" table:style-name="ce14">
            <text:p>103</text:p>
          </table:table-cell>
          <table:table-cell office:value-type="string" table:style-name="ce22">
            <text:p>90:05:020144: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5]+1" table:style-name="ce14">
            <text:p>104</text:p>
          </table:table-cell>
          <table:table-cell office:value-type="string" table:style-name="ce22">
            <text:p>90:05:040101:1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6]+1" table:style-name="ce14">
            <text:p>105</text:p>
          </table:table-cell>
          <table:table-cell office:value-type="string" table:style-name="ce22">
            <text:p>90:05:040301:8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7]+1" table:style-name="ce14">
            <text:p>106</text:p>
          </table:table-cell>
          <table:table-cell office:value-type="string" table:style-name="ce22">
            <text:p>90:05:040301:80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8]+1" table:style-name="ce14">
            <text:p>107</text:p>
          </table:table-cell>
          <table:table-cell office:value-type="string" table:style-name="ce22">
            <text:p>90:05:040401: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9]+1" table:style-name="ce14">
            <text:p>108</text:p>
          </table:table-cell>
          <table:table-cell office:value-type="string" table:style-name="ce22">
            <text:p>90:05:050101:69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0]+1" table:style-name="ce14">
            <text:p>109</text:p>
          </table:table-cell>
          <table:table-cell office:value-type="string" table:style-name="ce22">
            <text:p>90:05:050102:21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1]+1" table:style-name="ce14">
            <text:p>110</text:p>
          </table:table-cell>
          <table:table-cell office:value-type="string" table:style-name="ce22">
            <text:p>90:08:010104:12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2]+1" table:style-name="ce14">
            <text:p>111</text:p>
          </table:table-cell>
          <table:table-cell office:value-type="string" table:style-name="ce22">
            <text:p>90:08:010104:14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3]+1" table:style-name="ce14">
            <text:p>112</text:p>
          </table:table-cell>
          <table:table-cell office:value-type="string" table:style-name="ce22">
            <text:p>90:08:010104:14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4]+1" table:style-name="ce14">
            <text:p>113</text:p>
          </table:table-cell>
          <table:table-cell office:value-type="string" table:style-name="ce22">
            <text:p>90:08:010104:14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5]+1" table:style-name="ce14">
            <text:p>114</text:p>
          </table:table-cell>
          <table:table-cell office:value-type="string" table:style-name="ce22">
            <text:p>90:05:020112: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6]+1" table:style-name="ce14">
            <text:p>115</text:p>
          </table:table-cell>
          <table:table-cell office:value-type="string" table:style-name="ce22">
            <text:p>90:05:020112:2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7]+1" table:style-name="ce14">
            <text:p>116</text:p>
          </table:table-cell>
          <table:table-cell office:value-type="string" table:style-name="ce22">
            <text:p>90:05:040401:2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8]+1" table:style-name="ce14">
            <text:p>117</text:p>
          </table:table-cell>
          <table:table-cell office:value-type="string" table:style-name="ce22">
            <text:p>90:05:040401:2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9]+1" table:style-name="ce14">
            <text:p>118</text:p>
          </table:table-cell>
          <table:table-cell office:value-type="string" table:style-name="ce22">
            <text:p>90:05:040401:2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0]+1" table:style-name="ce14">
            <text:p>119</text:p>
          </table:table-cell>
          <table:table-cell office:value-type="string" table:style-name="ce22">
            <text:p>90:05:040401:2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1]+1" table:style-name="ce14">
            <text:p>120</text:p>
          </table:table-cell>
          <table:table-cell office:value-type="string" table:style-name="ce22">
            <text:p>90:05:050102:5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2]+1" table:style-name="ce14">
            <text:p>121</text:p>
          </table:table-cell>
          <table:table-cell office:value-type="string" table:style-name="ce22">
            <text:p>90:07:240201:20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3]+1" table:style-name="ce14">
            <text:p>122</text:p>
          </table:table-cell>
          <table:table-cell office:value-type="string" table:style-name="ce22">
            <text:p>90:08:010102:486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4]+1" table:style-name="ce14">
            <text:p>123</text:p>
          </table:table-cell>
          <table:table-cell office:value-type="string" table:style-name="ce22">
            <text:p>90:08:010102:48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5]+1" table:style-name="ce14">
            <text:p>124</text:p>
          </table:table-cell>
          <table:table-cell office:value-type="string" table:style-name="ce22">
            <text:p>90:08:010201:52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6]+1" table:style-name="ce14">
            <text:p>125</text:p>
          </table:table-cell>
          <table:table-cell office:value-type="string" table:style-name="ce22">
            <text:p>90:11:210101:5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7]+1" table:style-name="ce14">
            <text:p>126</text:p>
          </table:table-cell>
          <table:table-cell office:value-type="string" table:style-name="ce22">
            <text:p>90:12:130301:28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8]+1" table:style-name="ce14">
            <text:p>127</text:p>
          </table:table-cell>
          <table:table-cell office:value-type="string" table:style-name="ce22">
            <text:p>90:22:010201:293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9]+1" table:style-name="ce14">
            <text:p>128</text:p>
          </table:table-cell>
          <table:table-cell office:value-type="string" table:style-name="ce22">
            <text:p>90:22:010210:26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0]+1" table:style-name="ce14">
            <text:p>129</text:p>
          </table:table-cell>
          <table:table-cell office:value-type="string" table:style-name="ce22">
            <text:p>90:08:010301:29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1]+1" table:style-name="ce14">
            <text:p>130</text:p>
          </table:table-cell>
          <table:table-cell office:value-type="string" table:style-name="ce22">
            <text:p>90:08:010301:2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12]+1" table:style-name="ce14">
            <text:p>131</text:p>
          </table:table-cell>
          <table:table-cell office:value-type="string" table:style-name="ce22">
            <text:p>90:08:010301:5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3]+1" table:style-name="ce14">
            <text:p>132</text:p>
          </table:table-cell>
          <table:table-cell office:value-type="string" table:style-name="ce22">
            <text:p>90:08:030101:139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4]+1" table:style-name="ce14">
            <text:p>133</text:p>
          </table:table-cell>
          <table:table-cell office:value-type="string" table:style-name="ce22">
            <text:p>90:08:040102:32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5]+1" table:style-name="ce14">
            <text:p>134</text:p>
          </table:table-cell>
          <table:table-cell office:value-type="string" table:style-name="ce22">
            <text:p>90:08:040102:3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6]+1" table:style-name="ce14">
            <text:p>135</text:p>
          </table:table-cell>
          <table:table-cell office:value-type="string" table:style-name="ce22">
            <text:p>90:08:040102:61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7]+1" table:style-name="ce14">
            <text:p>136</text:p>
          </table:table-cell>
          <table:table-cell office:value-type="string" table:style-name="ce22">
            <text:p>90:08:050101:33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8]+1" table:style-name="ce14">
            <text:p>137</text:p>
          </table:table-cell>
          <table:table-cell office:value-type="string" table:style-name="ce22">
            <text:p>90:08:050101:33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9]+1" table:style-name="ce14">
            <text:p>138</text:p>
          </table:table-cell>
          <table:table-cell office:value-type="string" table:style-name="ce22">
            <text:p>90:08:050501:6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0]+1" table:style-name="ce14">
            <text:p>139</text:p>
          </table:table-cell>
          <table:table-cell office:value-type="string" table:style-name="ce22">
            <text:p>90:08:060101:1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21]+1" table:style-name="ce14">
            <text:p>140</text:p>
          </table:table-cell>
          <table:table-cell office:value-type="string" table:style-name="ce22">
            <text:p>90:18:010134:55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22]+1" table:style-name="ce14">
            <text:p>141</text:p>
          </table:table-cell>
          <table:table-cell office:value-type="string" table:style-name="ce22">
            <text:p>90:08:050101:11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3]+1" table:style-name="ce14">
            <text:p>142</text:p>
          </table:table-cell>
          <table:table-cell office:value-type="string" table:style-name="ce22">
            <text:p>90:08:050101:139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4]+1" table:style-name="ce14">
            <text:p>143</text:p>
          </table:table-cell>
          <table:table-cell office:value-type="string" table:style-name="ce22">
            <text:p>90:08:050101:34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5]+1" table:style-name="ce14">
            <text:p>144</text:p>
          </table:table-cell>
          <table:table-cell office:value-type="string" table:style-name="ce22">
            <text:p>90:08:050101:42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6]+1" table:style-name="ce14">
            <text:p>145</text:p>
          </table:table-cell>
          <table:table-cell office:value-type="string" table:style-name="ce22">
            <text:p>90:08:050101:6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7]+1" table:style-name="ce14">
            <text:p>146</text:p>
          </table:table-cell>
          <table:table-cell office:value-type="string" table:style-name="ce22">
            <text:p>90:08:080201:89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8]+1" table:style-name="ce14">
            <text:p>147</text:p>
          </table:table-cell>
          <table:table-cell office:value-type="string" table:style-name="ce22">
            <text:p>90:13:050102:128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9]+1" table:style-name="ce14">
            <text:p>148</text:p>
          </table:table-cell>
          <table:table-cell office:value-type="string" table:style-name="ce22">
            <text:p>90:19:010105:78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0]+1" table:style-name="ce14">
            <text:p>149</text:p>
          </table:table-cell>
          <table:table-cell office:value-type="string" table:style-name="ce22">
            <text:p>90:22:010224:184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31]+1" table:style-name="ce14">
            <text:p>150</text:p>
          </table:table-cell>
          <table:table-cell office:value-type="string" table:style-name="ce22">
            <text:p>90:22:010301:4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32]+1" table:style-name="ce14">
            <text:p>151</text:p>
          </table:table-cell>
          <table:table-cell office:value-type="string" table:style-name="ce22">
            <text:p>90:22:010301:4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3]+1" table:style-name="ce14">
            <text:p>152</text:p>
          </table:table-cell>
          <table:table-cell office:value-type="string" table:style-name="ce22">
            <text:p>90:22:010103:955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4]+1" table:style-name="ce14">
            <text:p>153</text:p>
          </table:table-cell>
          <table:table-cell office:value-type="string" table:style-name="ce22">
            <text:p>90:08:010801:1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5]+1" table:style-name="ce14">
            <text:p>154</text:p>
          </table:table-cell>
          <table:table-cell office:value-type="string" table:style-name="ce22">
            <text:p>90:08:020101: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6]+1" table:style-name="ce14">
            <text:p>155</text:p>
          </table:table-cell>
          <table:table-cell office:value-type="string" table:style-name="ce22">
            <text:p>90:05:040101:147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7]+1" table:style-name="ce14">
            <text:p>156</text:p>
          </table:table-cell>
          <table:table-cell office:value-type="string" table:style-name="ce22">
            <text:p>90:05:040101:166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8]+1" table:style-name="ce14">
            <text:p>157</text:p>
          </table:table-cell>
          <table:table-cell office:value-type="string" table:style-name="ce22">
            <text:p>90:05:040101:16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9]+1" table:style-name="ce14">
            <text:p>158</text:p>
          </table:table-cell>
          <table:table-cell office:value-type="string" table:style-name="ce22">
            <text:p>90:05:040101:167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0]+1" table:style-name="ce14">
            <text:p>159</text:p>
          </table:table-cell>
          <table:table-cell office:value-type="string" table:style-name="ce22">
            <text:p>90:05:040101:177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41]+1" table:style-name="ce14">
            <text:p>160</text:p>
          </table:table-cell>
          <table:table-cell office:value-type="string" table:style-name="ce22">
            <text:p>90:05:040401:28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42]+1" table:style-name="ce14">
            <text:p>161</text:p>
          </table:table-cell>
          <table:table-cell office:value-type="string" table:style-name="ce22">
            <text:p>90:05:040401:28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3]+1" table:style-name="ce14">
            <text:p>162</text:p>
          </table:table-cell>
          <table:table-cell office:value-type="string" table:style-name="ce22">
            <text:p>90:05:040401:2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44]+1" table:style-name="ce14">
            <text:p>163</text:p>
          </table:table-cell>
          <table:table-cell office:value-type="string" table:style-name="ce22">
            <text:p>90:05:050105:1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5]+1" table:style-name="ce14">
            <text:p>164</text:p>
          </table:table-cell>
          <table:table-cell office:value-type="string" table:style-name="ce22">
            <text:p>90:05:050105: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6]+1" table:style-name="ce14">
            <text:p>165</text:p>
          </table:table-cell>
          <table:table-cell office:value-type="string" table:style-name="ce22">
            <text:p>90:05:050501:82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47]+1" table:style-name="ce14">
            <text:p>166</text:p>
          </table:table-cell>
          <table:table-cell office:value-type="string" table:style-name="ce22">
            <text:p>90:08:030101:54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48]+1" table:style-name="ce14">
            <text:p>167</text:p>
          </table:table-cell>
          <table:table-cell office:value-type="string" table:style-name="ce22">
            <text:p>90:08:030101:54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49]+1" table:style-name="ce14">
            <text:p>168</text:p>
          </table:table-cell>
          <table:table-cell office:value-type="string" table:style-name="ce22">
            <text:p>90:08:030101:56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0]+1" table:style-name="ce14">
            <text:p>169</text:p>
          </table:table-cell>
          <table:table-cell office:value-type="string" table:style-name="ce22">
            <text:p>90:08:010102:48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51]+1" table:style-name="ce14">
            <text:p>170</text:p>
          </table:table-cell>
          <table:table-cell office:value-type="string" table:style-name="ce22">
            <text:p>90:08:010102:48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52]+1" table:style-name="ce14">
            <text:p>171</text:p>
          </table:table-cell>
          <table:table-cell office:value-type="string" table:style-name="ce22">
            <text:p>90:08:010102:49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53]+1" table:style-name="ce14">
            <text:p>172</text:p>
          </table:table-cell>
          <table:table-cell office:value-type="string" table:style-name="ce22">
            <text:p>90:08:030101:5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54]+1" table:style-name="ce14">
            <text:p>173</text:p>
          </table:table-cell>
          <table:table-cell office:value-type="string" table:style-name="ce22">
            <text:p>90:08:030101:5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5]+1" table:style-name="ce14">
            <text:p>174</text:p>
          </table:table-cell>
          <table:table-cell office:value-type="string" table:style-name="ce22">
            <text:p>90:08:030101:59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6]+1" table:style-name="ce14">
            <text:p>175</text:p>
          </table:table-cell>
          <table:table-cell office:value-type="string" table:style-name="ce22">
            <text:p>90:08:030101:59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57]+1" table:style-name="ce14">
            <text:p>176</text:p>
          </table:table-cell>
          <table:table-cell office:value-type="string" table:style-name="ce22">
            <text:p>90:08:030101:60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58]+1" table:style-name="ce14">
            <text:p>177</text:p>
          </table:table-cell>
          <table:table-cell office:value-type="string" table:style-name="ce22">
            <text:p>90:08:030101:60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59]+1" table:style-name="ce14">
            <text:p>178</text:p>
          </table:table-cell>
          <table:table-cell office:value-type="string" table:style-name="ce22">
            <text:p>90:08:010201:52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0]+1" table:style-name="ce14">
            <text:p>179</text:p>
          </table:table-cell>
          <table:table-cell office:value-type="string" table:style-name="ce22">
            <text:p>90:08:010103:1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61]+1" table:style-name="ce14">
            <text:p>180</text:p>
          </table:table-cell>
          <table:table-cell office:value-type="string" table:style-name="ce22">
            <text:p>90:08:010103:40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62]+1" table:style-name="ce14">
            <text:p>181</text:p>
          </table:table-cell>
          <table:table-cell office:value-type="string" table:style-name="ce22">
            <text:p>90:08:010103:42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63]+1" table:style-name="ce14">
            <text:p>182</text:p>
          </table:table-cell>
          <table:table-cell office:value-type="string" table:style-name="ce22">
            <text:p>90:05:040101: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64]+1" table:style-name="ce14">
            <text:p>183</text:p>
          </table:table-cell>
          <table:table-cell office:value-type="string" table:style-name="ce22">
            <text:p>90:05:040101:6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5]+1" table:style-name="ce14">
            <text:p>184</text:p>
          </table:table-cell>
          <table:table-cell office:value-type="string" table:style-name="ce22">
            <text:p>90:05:040101: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6]+1" table:style-name="ce14">
            <text:p>185</text:p>
          </table:table-cell>
          <table:table-cell office:value-type="string" table:style-name="ce22">
            <text:p>90:05:040101:8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67]+1" table:style-name="ce14">
            <text:p>186</text:p>
          </table:table-cell>
          <table:table-cell office:value-type="string" table:style-name="ce22">
            <text:p>90:05:040101:9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68]+1" table:style-name="ce14">
            <text:p>187</text:p>
          </table:table-cell>
          <table:table-cell office:value-type="string" table:style-name="ce22">
            <text:p>90:05:040101: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69]+1" table:style-name="ce14">
            <text:p>188</text:p>
          </table:table-cell>
          <table:table-cell office:value-type="string" table:style-name="ce22">
            <text:p>90:05:020113:12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0]+1" table:style-name="ce14">
            <text:p>189</text:p>
          </table:table-cell>
          <table:table-cell office:value-type="string" table:style-name="ce22">
            <text:p>90:05:020113:27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71]+1" table:style-name="ce14">
            <text:p>190</text:p>
          </table:table-cell>
          <table:table-cell office:value-type="string" table:style-name="ce22">
            <text:p>90:05:020113:27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72]+1" table:style-name="ce14">
            <text:p>191</text:p>
          </table:table-cell>
          <table:table-cell office:value-type="string" table:style-name="ce22">
            <text:p>90:05:020113:28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73]+1" table:style-name="ce14">
            <text:p>192</text:p>
          </table:table-cell>
          <table:table-cell office:value-type="string" table:style-name="ce22">
            <text:p>90:05:020113:56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74]+1" table:style-name="ce14">
            <text:p>193</text:p>
          </table:table-cell>
          <table:table-cell office:value-type="string" table:style-name="ce22">
            <text:p>90:05:020113:61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5]+1" table:style-name="ce14">
            <text:p>194</text:p>
          </table:table-cell>
          <table:table-cell office:value-type="string" table:style-name="ce22">
            <text:p>90:05:020121:36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6]+1" table:style-name="ce14">
            <text:p>195</text:p>
          </table:table-cell>
          <table:table-cell office:value-type="string" table:style-name="ce22">
            <text:p>90:05:020121:38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77]+1" table:style-name="ce14">
            <text:p>196</text:p>
          </table:table-cell>
          <table:table-cell office:value-type="string" table:style-name="ce22">
            <text:p>90:05:020121:58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78]+1" table:style-name="ce14">
            <text:p>197</text:p>
          </table:table-cell>
          <table:table-cell office:value-type="string" table:style-name="ce22">
            <text:p>90:12:020104:14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79]+1" table:style-name="ce14">
            <text:p>198</text:p>
          </table:table-cell>
          <table:table-cell office:value-type="string" table:style-name="ce22">
            <text:p>90:05:020146:65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0]+1" table:style-name="ce14">
            <text:p>199</text:p>
          </table:table-cell>
          <table:table-cell office:value-type="string" table:style-name="ce22">
            <text:p>90:05:020148: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81]+1" table:style-name="ce14">
            <text:p>200</text:p>
          </table:table-cell>
          <table:table-cell office:value-type="string" table:style-name="ce22">
            <text:p>90:05:030101:1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82]+1" table:style-name="ce14">
            <text:p>201</text:p>
          </table:table-cell>
          <table:table-cell office:value-type="string" table:style-name="ce22">
            <text:p>90:04:100101:509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83]+1" table:style-name="ce14">
            <text:p>202</text:p>
          </table:table-cell>
          <table:table-cell office:value-type="string" table:style-name="ce22">
            <text:p>90:05:020113:18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84]+1" table:style-name="ce14">
            <text:p>203</text:p>
          </table:table-cell>
          <table:table-cell office:value-type="string" table:style-name="ce22">
            <text:p>90:05:020113:18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5]+1" table:style-name="ce14">
            <text:p>204</text:p>
          </table:table-cell>
          <table:table-cell office:value-type="string" table:style-name="ce22">
            <text:p>90:05:020113:1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6]+1" table:style-name="ce14">
            <text:p>205</text:p>
          </table:table-cell>
          <table:table-cell office:value-type="string" table:style-name="ce22">
            <text:p>90:05:020113:27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87]+1" table:style-name="ce14">
            <text:p>206</text:p>
          </table:table-cell>
          <table:table-cell office:value-type="string" table:style-name="ce22">
            <text:p>90:05:020121:58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88]+1" table:style-name="ce14">
            <text:p>207</text:p>
          </table:table-cell>
          <table:table-cell office:value-type="string" table:style-name="ce22">
            <text:p>90:05:030101:287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89]+1" table:style-name="ce14">
            <text:p>208</text:p>
          </table:table-cell>
          <table:table-cell office:value-type="string" table:style-name="ce22">
            <text:p>90:05:030101:287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0]+1" table:style-name="ce14">
            <text:p>209</text:p>
          </table:table-cell>
          <table:table-cell office:value-type="string" table:style-name="ce22">
            <text:p>90:05:030101:287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91]+1" table:style-name="ce14">
            <text:p>210</text:p>
          </table:table-cell>
          <table:table-cell office:value-type="string" table:style-name="ce22">
            <text:p>90:05:030101:316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92]+1" table:style-name="ce14">
            <text:p>211</text:p>
          </table:table-cell>
          <table:table-cell office:value-type="string" table:style-name="ce22">
            <text:p>90:05:040101:185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93]+1" table:style-name="ce14">
            <text:p>212</text:p>
          </table:table-cell>
          <table:table-cell office:value-type="string" table:style-name="ce22">
            <text:p>90:05:040101:195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94]+1" table:style-name="ce14">
            <text:p>213</text:p>
          </table:table-cell>
          <table:table-cell office:value-type="string" table:style-name="ce22">
            <text:p>90:05:040101:35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5]+1" table:style-name="ce14">
            <text:p>214</text:p>
          </table:table-cell>
          <table:table-cell office:value-type="string" table:style-name="ce22">
            <text:p>90:05:020109:2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6]+1" table:style-name="ce14">
            <text:p>215</text:p>
          </table:table-cell>
          <table:table-cell office:value-type="string" table:style-name="ce22">
            <text:p>90:05:040501:3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97]+1" table:style-name="ce14">
            <text:p>216</text:p>
          </table:table-cell>
          <table:table-cell office:value-type="string" table:style-name="ce22">
            <text:p>90:05:040501:3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98]+1" table:style-name="ce14">
            <text:p>217</text:p>
          </table:table-cell>
          <table:table-cell office:value-type="string" table:style-name="ce22">
            <text:p>90:05:040501:54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99]+1" table:style-name="ce14">
            <text:p>218</text:p>
          </table:table-cell>
          <table:table-cell office:value-type="string" table:style-name="ce22">
            <text:p>90:05:040901: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00]+1" table:style-name="ce14">
            <text:p>219</text:p>
          </table:table-cell>
          <table:table-cell office:value-type="string" table:style-name="ce22">
            <text:p>90:05:050105: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01]+1" table:style-name="ce14">
            <text:p>220</text:p>
          </table:table-cell>
          <table:table-cell office:value-type="string" table:style-name="ce22">
            <text:p>90:05:050105: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02]+1" table:style-name="ce14">
            <text:p>221</text:p>
          </table:table-cell>
          <table:table-cell office:value-type="string" table:style-name="ce22">
            <text:p>90:05:050105:9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03]+1" table:style-name="ce14">
            <text:p>222</text:p>
          </table:table-cell>
          <table:table-cell office:value-type="string" table:style-name="ce22">
            <text:p>90:05:050201:9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04]+1" table:style-name="ce14">
            <text:p>223</text:p>
          </table:table-cell>
          <table:table-cell office:value-type="string" table:style-name="ce22">
            <text:p>90:05:041001:308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05]+1" table:style-name="ce14">
            <text:p>224</text:p>
          </table:table-cell>
          <table:table-cell office:value-type="string" table:style-name="ce22">
            <text:p>90:05:041001:31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06]+1" table:style-name="ce14">
            <text:p>225</text:p>
          </table:table-cell>
          <table:table-cell office:value-type="string" table:style-name="ce22">
            <text:p>90:05:041001:311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07]+1" table:style-name="ce14">
            <text:p>226</text:p>
          </table:table-cell>
          <table:table-cell office:value-type="string" table:style-name="ce22">
            <text:p>90:05:041101: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08]+1" table:style-name="ce14">
            <text:p>227</text:p>
          </table:table-cell>
          <table:table-cell office:value-type="string" table:style-name="ce22">
            <text:p>90:08:010102:5686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09]+1" table:style-name="ce14">
            <text:p>228</text:p>
          </table:table-cell>
          <table:table-cell office:value-type="string" table:style-name="ce22">
            <text:p>90:08:010102:5750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10]+1" table:style-name="ce14">
            <text:p>229</text:p>
          </table:table-cell>
          <table:table-cell office:value-type="string" table:style-name="ce22">
            <text:p>90:08:010103:1007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11]+1" table:style-name="ce14">
            <text:p>230</text:p>
          </table:table-cell>
          <table:table-cell office:value-type="string" table:style-name="ce22">
            <text:p>90:08:010103:144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12]+1" table:style-name="ce14">
            <text:p>231</text:p>
          </table:table-cell>
          <table:table-cell office:value-type="string" table:style-name="ce22">
            <text:p>90:05:030101:53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13]+1" table:style-name="ce14">
            <text:p>232</text:p>
          </table:table-cell>
          <table:table-cell office:value-type="string" table:style-name="ce22">
            <text:p>90:05:030101:62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14]+1" table:style-name="ce14">
            <text:p>233</text:p>
          </table:table-cell>
          <table:table-cell office:value-type="string" table:style-name="ce22">
            <text:p>90:05:030101:65</text:p>
          </table:table-cell>
          <table:table-cell office:value-type="date" office:date-value="2022-03-21T00:00:00" table:style-name="ce19">
            <text:p>21.03.2022</text:p>
          </table:table-cell>
          <table:table-cell office:value-type="string" table:style-name="ce16">
            <text:p>17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C5AFA4974B6D8EB9971383DF535040CB26683369F8A0405480B7D5FD5DF3DC1349491646200DA9373BB86750EA1A7A2C928DC190C081142121C8F1EF54F5931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11:54:29Z</dc:date>
    <meta:print-date>2021-01-19T14:00:54Z</meta:print-date>
  </office:meta>
</office:document-meta>
</file>