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51/1</text:p>
          </table:table-cell>
          <table:table-cell table:number-columns-repeated="2" table:style-name="ce5"/>
          <table:table-cell office:value-type="date" office:date-value="2022-03-30T00:00:00" table:style-name="ce6">
            <text:p>30.03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1" table:formula="of:=SUM([.E7:.E8])" table:style-name="ce11">
            <text:p>3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8" table:style-name="ce11">
            <text:p>28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11">
            <text:p>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12:030601:2581</text:p>
          </table:table-cell>
          <table:table-cell office:value-type="float" office:value="11925.14" table:style-name="ce13">
            <text:p>11925.14</text:p>
          </table:table-cell>
          <table:table-cell office:value-type="string" table:style-name="ce18">
            <text:p>17.03.2022</text:p>
          </table:table-cell>
          <table:table-cell office:value-type="string" table:style-name="ce18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12:040904:6566</text:p>
          </table:table-cell>
          <table:table-cell office:value-type="float" office:value="3703.15" table:style-name="ce13">
            <text:p>3703.15</text:p>
          </table:table-cell>
          <table:table-cell office:value-type="string" table:style-name="ce18">
            <text:p>17.03.2022</text:p>
          </table:table-cell>
          <table:table-cell office:value-type="string" table:style-name="ce18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12:080102:4716</text:p>
          </table:table-cell>
          <table:table-cell office:value-type="float" office:value="11347995.35" table:style-name="ce13">
            <text:p>11347995.35</text:p>
          </table:table-cell>
          <table:table-cell office:value-type="string" table:style-name="ce18">
            <text:p>17.03.2022</text:p>
          </table:table-cell>
          <table:table-cell office:value-type="string" table:style-name="ce18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2:190201:364</text:p>
          </table:table-cell>
          <table:table-cell office:value-type="float" office:value="70563.149999999994" table:style-name="ce13">
            <text:p>70563.15</text:p>
          </table:table-cell>
          <table:table-cell office:value-type="string" table:style-name="ce18">
            <text:p>17.03.2022</text:p>
          </table:table-cell>
          <table:table-cell office:value-type="string" table:style-name="ce18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5:010107:5010</text:p>
          </table:table-cell>
          <table:table-cell office:value-type="float" office:value="5999.34" table:style-name="ce13">
            <text:p>5999.34</text:p>
          </table:table-cell>
          <table:table-cell office:value-type="string" table:style-name="ce18">
            <text:p>17.03.2022</text:p>
          </table:table-cell>
          <table:table-cell office:value-type="string" table:style-name="ce18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18:020114:1364</text:p>
          </table:table-cell>
          <table:table-cell office:value-type="float" office:value="581783.07999999996" table:style-name="ce13">
            <text:p>581783.08</text:p>
          </table:table-cell>
          <table:table-cell office:value-type="string" table:style-name="ce18">
            <text:p>17.03.2022</text:p>
          </table:table-cell>
          <table:table-cell office:value-type="string" table:style-name="ce18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19:010116:9844</text:p>
          </table:table-cell>
          <table:table-cell office:value-type="float" office:value="18856.75" table:style-name="ce13">
            <text:p>18856.75</text:p>
          </table:table-cell>
          <table:table-cell office:value-type="string" table:style-name="ce18">
            <text:p>17.03.2022</text:p>
          </table:table-cell>
          <table:table-cell office:value-type="string" table:style-name="ce18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20:000000:413</text:p>
          </table:table-cell>
          <table:table-cell office:value-type="float" office:value="89252.42" table:style-name="ce13">
            <text:p>89252.42</text:p>
          </table:table-cell>
          <table:table-cell office:value-type="string" table:style-name="ce18">
            <text:p>17.03.2022</text:p>
          </table:table-cell>
          <table:table-cell office:value-type="string" table:style-name="ce18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22:010109:772</text:p>
          </table:table-cell>
          <table:table-cell office:value-type="float" office:value="368810.08" table:style-name="ce13">
            <text:p>368810.08</text:p>
          </table:table-cell>
          <table:table-cell office:value-type="string" table:style-name="ce18">
            <text:p>17.03.2022</text:p>
          </table:table-cell>
          <table:table-cell office:value-type="string" table:style-name="ce18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22:010201:33666</text:p>
          </table:table-cell>
          <table:table-cell office:value-type="float" office:value="70563.149999999994" table:style-name="ce13">
            <text:p>70563.15</text:p>
          </table:table-cell>
          <table:table-cell office:value-type="string" table:style-name="ce18">
            <text:p>17.03.2022</text:p>
          </table:table-cell>
          <table:table-cell office:value-type="string" table:style-name="ce18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22:010206:4319</text:p>
          </table:table-cell>
          <table:table-cell office:value-type="float" office:value="1851.57" table:style-name="ce13">
            <text:p>1851.57</text:p>
          </table:table-cell>
          <table:table-cell office:value-type="string" table:style-name="ce18">
            <text:p>17.03.2022</text:p>
          </table:table-cell>
          <table:table-cell office:value-type="string" table:style-name="ce18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00:000000:1924</text:p>
          </table:table-cell>
          <table:table-cell office:value-type="float" office:value="70563.149999999994" table:style-name="ce13">
            <text:p>70563.15</text:p>
          </table:table-cell>
          <table:table-cell office:value-type="string" table:style-name="ce18">
            <text:p>17.03.2022</text:p>
          </table:table-cell>
          <table:table-cell office:value-type="string" table:style-name="ce18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00:000000:1925</text:p>
          </table:table-cell>
          <table:table-cell office:value-type="float" office:value="11902023.220000001" table:style-name="ce13">
            <text:p>11902023.22</text:p>
          </table:table-cell>
          <table:table-cell office:value-type="string" table:style-name="ce18">
            <text:p>17.03.2022</text:p>
          </table:table-cell>
          <table:table-cell office:value-type="string" table:style-name="ce18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00:000000:1926</text:p>
          </table:table-cell>
          <table:table-cell office:value-type="float" office:value="16455900.640000001" table:style-name="ce13">
            <text:p>16455900.64</text:p>
          </table:table-cell>
          <table:table-cell office:value-type="string" table:style-name="ce18">
            <text:p>17.03.2022</text:p>
          </table:table-cell>
          <table:table-cell office:value-type="string" table:style-name="ce18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04:130901:1599</text:p>
          </table:table-cell>
          <table:table-cell office:value-type="float" office:value="45794.98" table:style-name="ce13">
            <text:p>45794.98</text:p>
          </table:table-cell>
          <table:table-cell office:value-type="string" table:style-name="ce18">
            <text:p>17.03.2022</text:p>
          </table:table-cell>
          <table:table-cell office:value-type="string" table:style-name="ce18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05:040101:2361</text:p>
          </table:table-cell>
          <table:table-cell office:value-type="float" office:value="202713.68" table:style-name="ce13">
            <text:p>202713.68</text:p>
          </table:table-cell>
          <table:table-cell office:value-type="string" table:style-name="ce18">
            <text:p>17.03.2022</text:p>
          </table:table-cell>
          <table:table-cell office:value-type="string" table:style-name="ce18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06:000000:864</text:p>
          </table:table-cell>
          <table:table-cell office:value-type="float" office:value="4702996.84" table:style-name="ce13">
            <text:p>4702996.84</text:p>
          </table:table-cell>
          <table:table-cell office:value-type="string" table:style-name="ce18">
            <text:p>17.03.2022</text:p>
          </table:table-cell>
          <table:table-cell office:value-type="string" table:style-name="ce18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22:010207:2414</text:p>
          </table:table-cell>
          <table:table-cell office:value-type="float" office:value="70563.149999999994" table:style-name="ce13">
            <text:p>70563.15</text:p>
          </table:table-cell>
          <table:table-cell office:value-type="string" table:style-name="ce18">
            <text:p>17.03.2022</text:p>
          </table:table-cell>
          <table:table-cell office:value-type="string" table:style-name="ce18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22:010308:7122</text:p>
          </table:table-cell>
          <table:table-cell office:value-type="float" office:value="389997.88" table:style-name="ce13">
            <text:p>389997.88</text:p>
          </table:table-cell>
          <table:table-cell office:value-type="string" table:style-name="ce18">
            <text:p>17.03.2022</text:p>
          </table:table-cell>
          <table:table-cell office:value-type="string" table:style-name="ce18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24:030102:7133</text:p>
          </table:table-cell>
          <table:table-cell office:value-type="float" office:value="88143.72" table:style-name="ce13">
            <text:p>88143.72</text:p>
          </table:table-cell>
          <table:table-cell office:value-type="string" table:style-name="ce18">
            <text:p>17.03.2022</text:p>
          </table:table-cell>
          <table:table-cell office:value-type="string" table:style-name="ce18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25:010114:7056</text:p>
          </table:table-cell>
          <table:table-cell office:value-type="float" office:value="7110.34" table:style-name="ce13">
            <text:p>7110.34</text:p>
          </table:table-cell>
          <table:table-cell office:value-type="string" table:style-name="ce18">
            <text:p>17.03.2022</text:p>
          </table:table-cell>
          <table:table-cell office:value-type="string" table:style-name="ce18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07:030101:1676</text:p>
          </table:table-cell>
          <table:table-cell office:value-type="float" office:value="61354.3" table:style-name="ce13">
            <text:p>61354.3</text:p>
          </table:table-cell>
          <table:table-cell office:value-type="string" table:style-name="ce18">
            <text:p>17.03.2022</text:p>
          </table:table-cell>
          <table:table-cell office:value-type="string" table:style-name="ce18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07:050501:2703</text:p>
          </table:table-cell>
          <table:table-cell office:value-type="float" office:value="341827.57" table:style-name="ce13">
            <text:p>341827.57</text:p>
          </table:table-cell>
          <table:table-cell office:value-type="string" table:style-name="ce18">
            <text:p>17.03.2022</text:p>
          </table:table-cell>
          <table:table-cell office:value-type="string" table:style-name="ce18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11:070101:2760</text:p>
          </table:table-cell>
          <table:table-cell office:value-type="float" office:value="21709.98" table:style-name="ce13">
            <text:p>21709.98</text:p>
          </table:table-cell>
          <table:table-cell office:value-type="string" table:style-name="ce18">
            <text:p>17.03.2022</text:p>
          </table:table-cell>
          <table:table-cell office:value-type="string" table:style-name="ce18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11:130501:1873</text:p>
          </table:table-cell>
          <table:table-cell office:value-type="float" office:value="115534.07" table:style-name="ce13">
            <text:p>115534.07</text:p>
          </table:table-cell>
          <table:table-cell office:value-type="string" table:style-name="ce18">
            <text:p>17.03.2022</text:p>
          </table:table-cell>
          <table:table-cell office:value-type="string" table:style-name="ce18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12:010102:2991</text:p>
          </table:table-cell>
          <table:table-cell office:value-type="float" office:value="3602057.24" table:style-name="ce13">
            <text:p>3602057.24</text:p>
          </table:table-cell>
          <table:table-cell office:value-type="string" table:style-name="ce18">
            <text:p>17.03.2022</text:p>
          </table:table-cell>
          <table:table-cell office:value-type="string" table:style-name="ce18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12:030103:717</text:p>
          </table:table-cell>
          <table:table-cell office:value-type="float" office:value="9494.0400000000009" table:style-name="ce13">
            <text:p>9494.04</text:p>
          </table:table-cell>
          <table:table-cell office:value-type="string" table:style-name="ce18">
            <text:p>17.03.2022</text:p>
          </table:table-cell>
          <table:table-cell office:value-type="string" table:style-name="ce18">
            <text:p>16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25:070102:772</text:p>
          </table:table-cell>
          <table:table-cell office:value-type="float" office:value="1136782.8400000001" table:style-name="ce13">
            <text:p>1136782.84</text:p>
          </table:table-cell>
          <table:table-cell office:value-type="string" table:style-name="ce18">
            <text:p>17.03.2022</text:p>
          </table:table-cell>
          <table:table-cell office:value-type="string" table:style-name="ce18">
            <text:p>16.03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0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8">
            <text:p>90:17:010939:420</text:p>
          </table:table-cell>
          <table:table-cell office:value-type="string" table:style-name="ce18">
            <text:p>17.03.2022</text:p>
          </table:table-cell>
          <table:table-cell office:value-type="string" table:style-name="ce18">
            <text:p>16.03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8">
            <text:p>90:02:030401:330</text:p>
          </table:table-cell>
          <table:table-cell office:value-type="string" table:style-name="ce18">
            <text:p>17.03.2022</text:p>
          </table:table-cell>
          <table:table-cell office:value-type="string" table:style-name="ce18">
            <text:p>16.03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8">
            <text:p>90:09:120101:1637</text:p>
          </table:table-cell>
          <table:table-cell office:value-type="string" table:style-name="ce18">
            <text:p>17.03.2022</text:p>
          </table:table-cell>
          <table:table-cell office:value-type="string" table:style-name="ce18">
            <text:p>16.03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E172BCB9A1A4A24A4029E37858F78E77B6F3E3B191E88080E2E62DD9A12DC433AC0646E3C0632EC930EFD8C404FF100FFF54C284C6A54F0CCDA9EF0B2E9183E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33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3-30T00:20:09Z</dc:date>
    <meta:print-date>2021-01-19T14:00:54Z</meta:print-date>
  </office:meta>
</office:document-meta>
</file>