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1</text:p>
          </table:table-cell>
          <table:table-cell table:number-columns-repeated="2" table:style-name="ce5"/>
          <table:table-cell office:value-type="date" office:date-value="2022-03-29T00:00:00" table:style-name="ce6">
            <text:p>29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87" table:formula="of:=[.E7]+[.E8]" table:style-name="ce11">
            <text:p>88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5" table:style-name="ce13">
            <text:p>66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2" table:style-name="ce13">
            <text:p>2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5:010106:37</text:p>
          </table:table-cell>
          <table:table-cell office:value-type="float" office:value="7024992.1100000003" table:style-name="ce16">
            <text:p>7024992,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5:010106:496</text:p>
          </table:table-cell>
          <table:table-cell office:value-type="float" office:value="2089412.29" table:style-name="ce16">
            <text:p>2089412,2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5:010106:59</text:p>
          </table:table-cell>
          <table:table-cell office:value-type="float" office:value="87569080.290000007" table:style-name="ce16">
            <text:p>87569080,2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5:010106:64</text:p>
          </table:table-cell>
          <table:table-cell office:value-type="float" office:value="62872607.119999997" table:style-name="ce16">
            <text:p>62872607,1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5:010107:1081</text:p>
          </table:table-cell>
          <table:table-cell office:value-type="float" office:value="429629.96" table:style-name="ce16">
            <text:p>429629,9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5:010107:1094</text:p>
          </table:table-cell>
          <table:table-cell office:value-type="float" office:value="43757.760000000002" table:style-name="ce16">
            <text:p>43757,7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5:010107:121</text:p>
          </table:table-cell>
          <table:table-cell office:value-type="float" office:value="3194674.45" table:style-name="ce16">
            <text:p>3194674,4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7:010675:26</text:p>
          </table:table-cell>
          <table:table-cell office:value-type="float" office:value="50347.26" table:style-name="ce16">
            <text:p>50347,2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7:010675:28</text:p>
          </table:table-cell>
          <table:table-cell office:value-type="float" office:value="5290089.43" table:style-name="ce16">
            <text:p>5290089,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31:4109</text:p>
          </table:table-cell>
          <table:table-cell office:value-type="float" office:value="681525.26" table:style-name="ce16">
            <text:p>681525,2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31:4110</text:p>
          </table:table-cell>
          <table:table-cell office:value-type="float" office:value="937562.89" table:style-name="ce16">
            <text:p>937562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31:547</text:p>
          </table:table-cell>
          <table:table-cell office:value-type="float" office:value="3666942.4" table:style-name="ce16">
            <text:p>3666942,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37:1338</text:p>
          </table:table-cell>
          <table:table-cell office:value-type="float" office:value="100679.44" table:style-name="ce16">
            <text:p>100679,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37:1339</text:p>
          </table:table-cell>
          <table:table-cell office:value-type="float" office:value="80363.37" table:style-name="ce16">
            <text:p>80363,3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209:1623</text:p>
          </table:table-cell>
          <table:table-cell office:value-type="float" office:value="3120278.03" table:style-name="ce16">
            <text:p>3120278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213:1018</text:p>
          </table:table-cell>
          <table:table-cell office:value-type="float" office:value="4162436.84" table:style-name="ce16">
            <text:p>4162436,8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213:1459</text:p>
          </table:table-cell>
          <table:table-cell office:value-type="float" office:value="2401990.33" table:style-name="ce16">
            <text:p>2401990,3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5:010115:4677</text:p>
          </table:table-cell>
          <table:table-cell office:value-type="float" office:value="5518430.6900000004" table:style-name="ce16">
            <text:p>5518430,6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5:180101:4961</text:p>
          </table:table-cell>
          <table:table-cell office:value-type="float" office:value="565675.77" table:style-name="ce16">
            <text:p>565675,7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7:030102:4091</text:p>
          </table:table-cell>
          <table:table-cell office:value-type="float" office:value="689696.9" table:style-name="ce16">
            <text:p>689696,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7:030401:1444</text:p>
          </table:table-cell>
          <table:table-cell office:value-type="float" office:value="2383907.7200000002" table:style-name="ce16">
            <text:p>2383907,7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7:050101:1789</text:p>
          </table:table-cell>
          <table:table-cell office:value-type="float" office:value="720962.4" table:style-name="ce16">
            <text:p>720962,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7:060301:1460</text:p>
          </table:table-cell>
          <table:table-cell office:value-type="float" office:value="751392.77" table:style-name="ce16">
            <text:p>751392,7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7:080201:2085</text:p>
          </table:table-cell>
          <table:table-cell office:value-type="float" office:value="290851.71000000002" table:style-name="ce16">
            <text:p>290851,7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7:240101:2982</text:p>
          </table:table-cell>
          <table:table-cell office:value-type="float" office:value="26573.43" table:style-name="ce16">
            <text:p>26573,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7:240101:3507</text:p>
          </table:table-cell>
          <table:table-cell office:value-type="float" office:value="267570.34000000003" table:style-name="ce16">
            <text:p>267570,3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7:240101:36</text:p>
          </table:table-cell>
          <table:table-cell office:value-type="float" office:value="1599188.89" table:style-name="ce16">
            <text:p>1599188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7:240101:3741</text:p>
          </table:table-cell>
          <table:table-cell office:value-type="float" office:value="65260.15" table:style-name="ce16">
            <text:p>65260,1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7:240101:4280</text:p>
          </table:table-cell>
          <table:table-cell office:value-type="float" office:value="96671.67" table:style-name="ce16">
            <text:p>96671,6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7:240201:541</text:p>
          </table:table-cell>
          <table:table-cell office:value-type="float" office:value="288760.13" table:style-name="ce16">
            <text:p>288760,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7:240201:544</text:p>
          </table:table-cell>
          <table:table-cell office:value-type="float" office:value="104124.03" table:style-name="ce16">
            <text:p>104124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7:240201:549</text:p>
          </table:table-cell>
          <table:table-cell office:value-type="float" office:value="82577.58" table:style-name="ce16">
            <text:p>82577,5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7:240201:552</text:p>
          </table:table-cell>
          <table:table-cell office:value-type="float" office:value="197470.48" table:style-name="ce16">
            <text:p>197470,4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7:260101:2101</text:p>
          </table:table-cell>
          <table:table-cell office:value-type="float" office:value="59467.87" table:style-name="ce16">
            <text:p>59467,8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7:260101:2265</text:p>
          </table:table-cell>
          <table:table-cell office:value-type="float" office:value="96789.8" table:style-name="ce16">
            <text:p>96789,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7:260101:2266</text:p>
          </table:table-cell>
          <table:table-cell office:value-type="float" office:value="451522.51" table:style-name="ce16">
            <text:p>451522,5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7:260101:2297</text:p>
          </table:table-cell>
          <table:table-cell office:value-type="float" office:value="1496812.43" table:style-name="ce16">
            <text:p>1496812,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7:270101:1510</text:p>
          </table:table-cell>
          <table:table-cell office:value-type="float" office:value="23101.74" table:style-name="ce16">
            <text:p>23101,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7:270101:1586</text:p>
          </table:table-cell>
          <table:table-cell office:value-type="float" office:value="290699.86" table:style-name="ce16">
            <text:p>290699,8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8:000000:1186</text:p>
          </table:table-cell>
          <table:table-cell office:value-type="float" office:value="26755943.170000002" table:style-name="ce16">
            <text:p>26755943,1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8:000000:1218</text:p>
          </table:table-cell>
          <table:table-cell office:value-type="float" office:value="5968680.1799999997" table:style-name="ce16">
            <text:p>5968680,1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8:000000:13</text:p>
          </table:table-cell>
          <table:table-cell office:value-type="float" office:value="8967561.0999999996" table:style-name="ce16">
            <text:p>8967561,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8:000000:1693</text:p>
          </table:table-cell>
          <table:table-cell office:value-type="float" office:value="6318525.2999999998" table:style-name="ce16">
            <text:p>6318525,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8:000000:4297</text:p>
          </table:table-cell>
          <table:table-cell office:value-type="float" office:value="2085127.93" table:style-name="ce16">
            <text:p>2085127,9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8:000000:4411</text:p>
          </table:table-cell>
          <table:table-cell office:value-type="float" office:value="8809628.6899999995" table:style-name="ce16">
            <text:p>8809628,6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8:000000:6</text:p>
          </table:table-cell>
          <table:table-cell office:value-type="float" office:value="7164825.5199999996" table:style-name="ce16">
            <text:p>7164825,5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8:000000:66</text:p>
          </table:table-cell>
          <table:table-cell office:value-type="float" office:value="22100705.129999999" table:style-name="ce16">
            <text:p>22100705,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8:000000:7</text:p>
          </table:table-cell>
          <table:table-cell office:value-type="float" office:value="704527.89" table:style-name="ce16">
            <text:p>704527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8:000000:8</text:p>
          </table:table-cell>
          <table:table-cell office:value-type="float" office:value="3233150.3" table:style-name="ce16">
            <text:p>3233150,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8:000000:82</text:p>
          </table:table-cell>
          <table:table-cell office:value-type="float" office:value="538822.38" table:style-name="ce16">
            <text:p>538822,3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8:010101:297</text:p>
          </table:table-cell>
          <table:table-cell office:value-type="float" office:value="41178.01" table:style-name="ce16">
            <text:p>41178,0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8:010101:299</text:p>
          </table:table-cell>
          <table:table-cell office:value-type="float" office:value="34100.53" table:style-name="ce16">
            <text:p>34100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8:010101:3027</text:p>
          </table:table-cell>
          <table:table-cell office:value-type="float" office:value="1470685.65" table:style-name="ce16">
            <text:p>1470685,6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8:010101:31</text:p>
          </table:table-cell>
          <table:table-cell office:value-type="float" office:value="2427144.36" table:style-name="ce16">
            <text:p>2427144,3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8:010102:343</text:p>
          </table:table-cell>
          <table:table-cell office:value-type="float" office:value="6666713.1200000001" table:style-name="ce16">
            <text:p>6666713,1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8:010102:4768</text:p>
          </table:table-cell>
          <table:table-cell office:value-type="float" office:value="310900.88" table:style-name="ce16">
            <text:p>310900,8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8:010102:4807</text:p>
          </table:table-cell>
          <table:table-cell office:value-type="float" office:value="18658.78" table:style-name="ce16">
            <text:p>18658,7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8:010102:4808</text:p>
          </table:table-cell>
          <table:table-cell office:value-type="float" office:value="14240.17" table:style-name="ce16">
            <text:p>14240,1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2:010101:1954</text:p>
          </table:table-cell>
          <table:table-cell office:value-type="float" office:value="5679351.2300000004" table:style-name="ce16">
            <text:p>5679351,2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2:010401:239</text:p>
          </table:table-cell>
          <table:table-cell office:value-type="float" office:value="6828296.5199999996" table:style-name="ce16">
            <text:p>6828296,5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2:010401:7760</text:p>
          </table:table-cell>
          <table:table-cell office:value-type="float" office:value="5931250.4400000004" table:style-name="ce16">
            <text:p>5931250,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2:020501:1159</text:p>
          </table:table-cell>
          <table:table-cell office:value-type="float" office:value="3179082.05" table:style-name="ce16">
            <text:p>3179082,0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2:030702:1727</text:p>
          </table:table-cell>
          <table:table-cell office:value-type="float" office:value="16116493.98" table:style-name="ce16">
            <text:p>16116493,9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2:210101:850</text:p>
          </table:table-cell>
          <table:table-cell office:value-type="float" office:value="260767.78" table:style-name="ce16">
            <text:p>260767,7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3:040101:1153</text:p>
          </table:table-cell>
          <table:table-cell office:value-type="float" office:value="290149.46000000002" table:style-name="ce16">
            <text:p>290149,4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4:070101:10507</text:p>
          </table:table-cell>
          <table:table-cell office:value-type="float" office:value="1214149.53" table:style-name="ce16">
            <text:p>1214149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4:070101:10508</text:p>
          </table:table-cell>
          <table:table-cell office:value-type="float" office:value="363696.35" table:style-name="ce16">
            <text:p>363696,3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4:070101:10509</text:p>
          </table:table-cell>
          <table:table-cell office:value-type="float" office:value="508675" table:style-name="ce16">
            <text:p>5086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4:090101:8426</text:p>
          </table:table-cell>
          <table:table-cell office:value-type="float" office:value="2941307.32" table:style-name="ce16">
            <text:p>2941307,3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4:100301:1495</text:p>
          </table:table-cell>
          <table:table-cell office:value-type="float" office:value="429873.99" table:style-name="ce16">
            <text:p>429873,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5:010105:3669</text:p>
          </table:table-cell>
          <table:table-cell office:value-type="float" office:value="2243601.67" table:style-name="ce16">
            <text:p>2243601,6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5:010105:367</text:p>
          </table:table-cell>
          <table:table-cell office:value-type="float" office:value="3336027.77" table:style-name="ce16">
            <text:p>3336027,7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5:010105:3730</text:p>
          </table:table-cell>
          <table:table-cell office:value-type="float" office:value="92355.08" table:style-name="ce16">
            <text:p>92355,0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5:010105:3733</text:p>
          </table:table-cell>
          <table:table-cell office:value-type="float" office:value="174403.18" table:style-name="ce16">
            <text:p>174403,1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5:010105:3735</text:p>
          </table:table-cell>
          <table:table-cell office:value-type="float" office:value="624712.75" table:style-name="ce16">
            <text:p>624712,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5:010105:3738</text:p>
          </table:table-cell>
          <table:table-cell office:value-type="float" office:value="285777.17" table:style-name="ce16">
            <text:p>285777,1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5:010105:7154</text:p>
          </table:table-cell>
          <table:table-cell office:value-type="float" office:value="1383162.02" table:style-name="ce16">
            <text:p>1383162,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5:010105:7186</text:p>
          </table:table-cell>
          <table:table-cell office:value-type="float" office:value="324946.15000000002" table:style-name="ce16">
            <text:p>324946,1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5:010105:7266</text:p>
          </table:table-cell>
          <table:table-cell office:value-type="float" office:value="29827138.399999999" table:style-name="ce16">
            <text:p>29827138,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5:010105:7379</text:p>
          </table:table-cell>
          <table:table-cell office:value-type="float" office:value="485901.64" table:style-name="ce16">
            <text:p>485901,6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5:010105:7400</text:p>
          </table:table-cell>
          <table:table-cell office:value-type="float" office:value="80007.100000000006" table:style-name="ce16">
            <text:p>80007,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5:010105:7508</text:p>
          </table:table-cell>
          <table:table-cell office:value-type="float" office:value="103940.49" table:style-name="ce16">
            <text:p>103940,4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5:010105:751</text:p>
          </table:table-cell>
          <table:table-cell office:value-type="float" office:value="2325359.5299999998" table:style-name="ce16">
            <text:p>2325359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9:010109:21178</text:p>
          </table:table-cell>
          <table:table-cell office:value-type="float" office:value="2100846.92" table:style-name="ce16">
            <text:p>2100846,9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0:010102:2844</text:p>
          </table:table-cell>
          <table:table-cell office:value-type="float" office:value="1025743.71" table:style-name="ce16">
            <text:p>1025743,7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0:010107:1725</text:p>
          </table:table-cell>
          <table:table-cell office:value-type="float" office:value="1639026.69" table:style-name="ce16">
            <text:p>1639026,6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0:010107:2877</text:p>
          </table:table-cell>
          <table:table-cell office:value-type="float" office:value="547823.43000000005" table:style-name="ce16">
            <text:p>547823,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0:010107:2878</text:p>
          </table:table-cell>
          <table:table-cell office:value-type="float" office:value="1853983.39" table:style-name="ce16">
            <text:p>1853983,3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0:010111:2765</text:p>
          </table:table-cell>
          <table:table-cell office:value-type="float" office:value="1231498.72" table:style-name="ce16">
            <text:p>1231498,7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3:010123:3281</text:p>
          </table:table-cell>
          <table:table-cell office:value-type="float" office:value="776499.7" table:style-name="ce16">
            <text:p>776499,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4:010101:7483</text:p>
          </table:table-cell>
          <table:table-cell office:value-type="float" office:value="1517234.11" table:style-name="ce16">
            <text:p>1517234,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4:010110:14701</text:p>
          </table:table-cell>
          <table:table-cell office:value-type="float" office:value="2491697.04" table:style-name="ce16">
            <text:p>2491697,0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4:010110:3767</text:p>
          </table:table-cell>
          <table:table-cell office:value-type="float" office:value="1093717.8500000001" table:style-name="ce16">
            <text:p>1093717,8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4:010111:9074</text:p>
          </table:table-cell>
          <table:table-cell office:value-type="float" office:value="1847439.95" table:style-name="ce16">
            <text:p>1847439,9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4:010111:9790</text:p>
          </table:table-cell>
          <table:table-cell office:value-type="float" office:value="1364500.09" table:style-name="ce16">
            <text:p>1364500,0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5:010105:7520</text:p>
          </table:table-cell>
          <table:table-cell office:value-type="float" office:value="186985.74" table:style-name="ce16">
            <text:p>186985,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5:010105:7524</text:p>
          </table:table-cell>
          <table:table-cell office:value-type="float" office:value="86460.18" table:style-name="ce16">
            <text:p>86460,1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5:010105:7526</text:p>
          </table:table-cell>
          <table:table-cell office:value-type="float" office:value="1697294.1" table:style-name="ce16">
            <text:p>1697294,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5:010105:7529</text:p>
          </table:table-cell>
          <table:table-cell office:value-type="float" office:value="86105.72" table:style-name="ce16">
            <text:p>86105,7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5:010105:78</text:p>
          </table:table-cell>
          <table:table-cell office:value-type="float" office:value="144556.85999999999" table:style-name="ce16">
            <text:p>144556,8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5:010105:7810</text:p>
          </table:table-cell>
          <table:table-cell office:value-type="float" office:value="147026.28" table:style-name="ce16">
            <text:p>147026,2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5:010105:7821</text:p>
          </table:table-cell>
          <table:table-cell office:value-type="float" office:value="127282.75" table:style-name="ce16">
            <text:p>127282,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5:010105:790</text:p>
          </table:table-cell>
          <table:table-cell office:value-type="float" office:value="3411767.2" table:style-name="ce16">
            <text:p>3411767,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5:010105:7922</text:p>
          </table:table-cell>
          <table:table-cell office:value-type="float" office:value="584454.73" table:style-name="ce16">
            <text:p>584454,7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5:010105:7924</text:p>
          </table:table-cell>
          <table:table-cell office:value-type="float" office:value="123082" table:style-name="ce16">
            <text:p>12308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5:010105:7990</text:p>
          </table:table-cell>
          <table:table-cell office:value-type="float" office:value="286513.17" table:style-name="ce16">
            <text:p>286513,1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5:010105:7995</text:p>
          </table:table-cell>
          <table:table-cell office:value-type="float" office:value="94516.89" table:style-name="ce16">
            <text:p>94516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5:010105:803</text:p>
          </table:table-cell>
          <table:table-cell office:value-type="float" office:value="447925.27" table:style-name="ce16">
            <text:p>447925,2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5:010105:8095</text:p>
          </table:table-cell>
          <table:table-cell office:value-type="float" office:value="61653.7" table:style-name="ce16">
            <text:p>61653,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5:010105:8119</text:p>
          </table:table-cell>
          <table:table-cell office:value-type="float" office:value="334783.87" table:style-name="ce16">
            <text:p>334783,8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1:030201:873</text:p>
          </table:table-cell>
          <table:table-cell office:value-type="float" office:value="1039025.44" table:style-name="ce16">
            <text:p>1039025,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3:040102:3616</text:p>
          </table:table-cell>
          <table:table-cell office:value-type="float" office:value="822798.48" table:style-name="ce16">
            <text:p>822798,4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3:050101:1796</text:p>
          </table:table-cell>
          <table:table-cell office:value-type="float" office:value="658960.65" table:style-name="ce16">
            <text:p>658960,6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3:210101:3163</text:p>
          </table:table-cell>
          <table:table-cell office:value-type="float" office:value="1620812.68" table:style-name="ce16">
            <text:p>1620812,6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5:010110:640</text:p>
          </table:table-cell>
          <table:table-cell office:value-type="float" office:value="1686762.64" table:style-name="ce16">
            <text:p>1686762,6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5:010110:641</text:p>
          </table:table-cell>
          <table:table-cell office:value-type="float" office:value="1907158.45" table:style-name="ce16">
            <text:p>1907158,4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103:2591</text:p>
          </table:table-cell>
          <table:table-cell office:value-type="float" office:value="3380856.7" table:style-name="ce16">
            <text:p>3380856,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103:7768</text:p>
          </table:table-cell>
          <table:table-cell office:value-type="float" office:value="5711019.3099999996" table:style-name="ce16">
            <text:p>5711019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107:9468</text:p>
          </table:table-cell>
          <table:table-cell office:value-type="float" office:value="3914361.82" table:style-name="ce16">
            <text:p>3914361,8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108:4169</text:p>
          </table:table-cell>
          <table:table-cell office:value-type="float" office:value="2676211.87" table:style-name="ce16">
            <text:p>2676211,8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201:17819</text:p>
          </table:table-cell>
          <table:table-cell office:value-type="float" office:value="1770176.57" table:style-name="ce16">
            <text:p>1770176,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201:28640</text:p>
          </table:table-cell>
          <table:table-cell office:value-type="float" office:value="3120020.09" table:style-name="ce16">
            <text:p>3120020,0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203:5612</text:p>
          </table:table-cell>
          <table:table-cell office:value-type="float" office:value="3492683.16" table:style-name="ce16">
            <text:p>3492683,1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222:4068</text:p>
          </table:table-cell>
          <table:table-cell office:value-type="float" office:value="2583224.2000000002" table:style-name="ce16">
            <text:p>2583224,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2:010222:6955</text:p>
          </table:table-cell>
          <table:table-cell office:value-type="float" office:value="5060995.63" table:style-name="ce16">
            <text:p>5060995,6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227:4386</text:p>
          </table:table-cell>
          <table:table-cell office:value-type="float" office:value="2221803.02" table:style-name="ce16">
            <text:p>2221803,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7:270101:1587</text:p>
          </table:table-cell>
          <table:table-cell office:value-type="float" office:value="71660" table:style-name="ce16">
            <text:p>7166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7:270101:1588</text:p>
          </table:table-cell>
          <table:table-cell office:value-type="float" office:value="66187.25" table:style-name="ce16">
            <text:p>66187,2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7:270101:17</text:p>
          </table:table-cell>
          <table:table-cell office:value-type="float" office:value="6605415.8799999999" table:style-name="ce16">
            <text:p>6605415,8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7:270101:1897</text:p>
          </table:table-cell>
          <table:table-cell office:value-type="float" office:value="25244.95" table:style-name="ce16">
            <text:p>25244,9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7:270101:1899</text:p>
          </table:table-cell>
          <table:table-cell office:value-type="float" office:value="31381.56" table:style-name="ce16">
            <text:p>31381,5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7:270101:1900</text:p>
          </table:table-cell>
          <table:table-cell office:value-type="float" office:value="32722.66" table:style-name="ce16">
            <text:p>32722,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4:030102:772</text:p>
          </table:table-cell>
          <table:table-cell office:value-type="float" office:value="71191.48" table:style-name="ce16">
            <text:p>71191,4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5:010107:5365</text:p>
          </table:table-cell>
          <table:table-cell office:value-type="float" office:value="17750.41" table:style-name="ce16">
            <text:p>17750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5:010114:7057</text:p>
          </table:table-cell>
          <table:table-cell office:value-type="float" office:value="367771.65" table:style-name="ce16">
            <text:p>367771,6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5:010116:112</text:p>
          </table:table-cell>
          <table:table-cell office:value-type="float" office:value="4839056.92" table:style-name="ce16">
            <text:p>4839056,9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5:010116:117</text:p>
          </table:table-cell>
          <table:table-cell office:value-type="float" office:value="4878239.57" table:style-name="ce16">
            <text:p>4878239,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5:010116:246</text:p>
          </table:table-cell>
          <table:table-cell office:value-type="float" office:value="3781125.45" table:style-name="ce16">
            <text:p>3781125,4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10116:260</text:p>
          </table:table-cell>
          <table:table-cell office:value-type="float" office:value="5015378.83" table:style-name="ce16">
            <text:p>5015378,8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5:010116:277</text:p>
          </table:table-cell>
          <table:table-cell office:value-type="float" office:value="3879082.07" table:style-name="ce16">
            <text:p>3879082,0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8:010101:1595</text:p>
          </table:table-cell>
          <table:table-cell office:value-type="float" office:value="596376.31000000006" table:style-name="ce16">
            <text:p>596376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8:010101:1596</text:p>
          </table:table-cell>
          <table:table-cell office:value-type="float" office:value="7635930.7000000002" table:style-name="ce16">
            <text:p>7635930,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8:010101:1599</text:p>
          </table:table-cell>
          <table:table-cell office:value-type="float" office:value="2505837.94" table:style-name="ce16">
            <text:p>2505837,9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8:010101:162</text:p>
          </table:table-cell>
          <table:table-cell office:value-type="float" office:value="4460887.74" table:style-name="ce16">
            <text:p>4460887,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8:010101:3151</text:p>
          </table:table-cell>
          <table:table-cell office:value-type="float" office:value="19406.099999999999" table:style-name="ce16">
            <text:p>19406,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8:010101:332</text:p>
          </table:table-cell>
          <table:table-cell office:value-type="float" office:value="518328.9" table:style-name="ce16">
            <text:p>518328,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8:010101:4</text:p>
          </table:table-cell>
          <table:table-cell office:value-type="float" office:value="31309366.890000001" table:style-name="ce16">
            <text:p>31309366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8:010101:4232</text:p>
          </table:table-cell>
          <table:table-cell office:value-type="float" office:value="5131344.47" table:style-name="ce16">
            <text:p>5131344,4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8:010101:4311</text:p>
          </table:table-cell>
          <table:table-cell office:value-type="float" office:value="35631211.380000003" table:style-name="ce16">
            <text:p>35631211,3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8:010101:4313</text:p>
          </table:table-cell>
          <table:table-cell office:value-type="float" office:value="2105136.56" table:style-name="ce16">
            <text:p>2105136,5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8:010101:4446</text:p>
          </table:table-cell>
          <table:table-cell office:value-type="float" office:value="3644393.06" table:style-name="ce16">
            <text:p>3644393,0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8:010101:4876</text:p>
          </table:table-cell>
          <table:table-cell office:value-type="float" office:value="128357958.98999999" table:style-name="ce16">
            <text:p>12835795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8:010101:517</text:p>
          </table:table-cell>
          <table:table-cell office:value-type="float" office:value="1222417.33" table:style-name="ce16">
            <text:p>1222417,3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8:010102:4860</text:p>
          </table:table-cell>
          <table:table-cell office:value-type="float" office:value="15316677.390000001" table:style-name="ce16">
            <text:p>15316677,3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8:010201:534</text:p>
          </table:table-cell>
          <table:table-cell office:value-type="float" office:value="22151.56" table:style-name="ce16">
            <text:p>22151,5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8:110101:1208</text:p>
          </table:table-cell>
          <table:table-cell office:value-type="float" office:value="1339342.79" table:style-name="ce16">
            <text:p>1339342,7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9:110101:2310</text:p>
          </table:table-cell>
          <table:table-cell office:value-type="float" office:value="424443.71" table:style-name="ce16">
            <text:p>424443,7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9:150101:1838</text:p>
          </table:table-cell>
          <table:table-cell office:value-type="float" office:value="125526.25" table:style-name="ce16">
            <text:p>125526,2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041801:778</text:p>
          </table:table-cell>
          <table:table-cell office:value-type="float" office:value="1662304.99" table:style-name="ce16">
            <text:p>1662304,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050201:1452</text:p>
          </table:table-cell>
          <table:table-cell office:value-type="float" office:value="215629.08" table:style-name="ce16">
            <text:p>215629,0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070201:1927</text:p>
          </table:table-cell>
          <table:table-cell office:value-type="float" office:value="104999.82" table:style-name="ce16">
            <text:p>104999,8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2:070201:505</text:p>
          </table:table-cell>
          <table:table-cell office:value-type="float" office:value="70513.929999999993" table:style-name="ce16">
            <text:p>70513,9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070301:2615</text:p>
          </table:table-cell>
          <table:table-cell office:value-type="float" office:value="44150.25" table:style-name="ce16">
            <text:p>44150,2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080102:397</text:p>
          </table:table-cell>
          <table:table-cell office:value-type="float" office:value="511124.33" table:style-name="ce16">
            <text:p>511124,3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090103:2653</text:p>
          </table:table-cell>
          <table:table-cell office:value-type="float" office:value="198398.1" table:style-name="ce16">
            <text:p>198398,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090103:5091</text:p>
          </table:table-cell>
          <table:table-cell office:value-type="float" office:value="5983884.2000000002" table:style-name="ce16">
            <text:p>5983884,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090801:7043</text:p>
          </table:table-cell>
          <table:table-cell office:value-type="float" office:value="6286015.7800000003" table:style-name="ce16">
            <text:p>6286015,7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090801:7044</text:p>
          </table:table-cell>
          <table:table-cell office:value-type="float" office:value="6754208.1299999999" table:style-name="ce16">
            <text:p>6754208,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2:110101:262</text:p>
          </table:table-cell>
          <table:table-cell office:value-type="float" office:value="567585.23" table:style-name="ce16">
            <text:p>567585,2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2:120401:1447</text:p>
          </table:table-cell>
          <table:table-cell office:value-type="float" office:value="2514084.3199999998" table:style-name="ce16">
            <text:p>2514084,3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130901:2362</text:p>
          </table:table-cell>
          <table:table-cell office:value-type="float" office:value="18886.27" table:style-name="ce16">
            <text:p>18886,2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130901:2363</text:p>
          </table:table-cell>
          <table:table-cell office:value-type="float" office:value="51690.84" table:style-name="ce16">
            <text:p>51690,8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7:240101:4426</text:p>
          </table:table-cell>
          <table:table-cell office:value-type="float" office:value="71214.600000000006" table:style-name="ce16">
            <text:p>71214,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7:240101:4427</text:p>
          </table:table-cell>
          <table:table-cell office:value-type="float" office:value="81487.33" table:style-name="ce16">
            <text:p>81487,3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7:240101:4436</text:p>
          </table:table-cell>
          <table:table-cell office:value-type="float" office:value="424574.43" table:style-name="ce16">
            <text:p>424574,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7:080201:2086</text:p>
          </table:table-cell>
          <table:table-cell office:value-type="float" office:value="71545.3" table:style-name="ce16">
            <text:p>71545,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7:080201:2087</text:p>
          </table:table-cell>
          <table:table-cell office:value-type="float" office:value="88366.71" table:style-name="ce16">
            <text:p>88366,7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7:100101:3778</text:p>
          </table:table-cell>
          <table:table-cell office:value-type="float" office:value="4650490.5199999996" table:style-name="ce16">
            <text:p>4650490,5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7:200401:2168</text:p>
          </table:table-cell>
          <table:table-cell office:value-type="float" office:value="779493.37" table:style-name="ce16">
            <text:p>779493,3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7:200401:2169</text:p>
          </table:table-cell>
          <table:table-cell office:value-type="float" office:value="742413.02" table:style-name="ce16">
            <text:p>742413,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7:220301:2298</text:p>
          </table:table-cell>
          <table:table-cell office:value-type="float" office:value="689696.9" table:style-name="ce16">
            <text:p>689696,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7:240201:7</text:p>
          </table:table-cell>
          <table:table-cell office:value-type="float" office:value="140916.07999999999" table:style-name="ce16">
            <text:p>140916,0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7:240201:70</text:p>
          </table:table-cell>
          <table:table-cell office:value-type="float" office:value="223235.71" table:style-name="ce16">
            <text:p>223235,7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7:240201:753</text:p>
          </table:table-cell>
          <table:table-cell office:value-type="float" office:value="66301.06" table:style-name="ce16">
            <text:p>66301,0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4:100301:1496</text:p>
          </table:table-cell>
          <table:table-cell office:value-type="float" office:value="433686.62" table:style-name="ce16">
            <text:p>433686,6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4:100301:1497</text:p>
          </table:table-cell>
          <table:table-cell office:value-type="float" office:value="322167.21000000002" table:style-name="ce16">
            <text:p>322167,2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7:260101:2334</text:p>
          </table:table-cell>
          <table:table-cell office:value-type="float" office:value="70787.210000000006" table:style-name="ce16">
            <text:p>70787,2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7:260101:2359</text:p>
          </table:table-cell>
          <table:table-cell office:value-type="float" office:value="1779496.27" table:style-name="ce16">
            <text:p>1779496,2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7:260101:326</text:p>
          </table:table-cell>
          <table:table-cell office:value-type="float" office:value="4515903.63" table:style-name="ce16">
            <text:p>4515903,6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7:260101:364</text:p>
          </table:table-cell>
          <table:table-cell office:value-type="float" office:value="36247.81" table:style-name="ce16">
            <text:p>36247,8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7:260101:656</text:p>
          </table:table-cell>
          <table:table-cell office:value-type="float" office:value="32418.34" table:style-name="ce16">
            <text:p>32418,3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7:270101:2</text:p>
          </table:table-cell>
          <table:table-cell office:value-type="float" office:value="320203.2" table:style-name="ce16">
            <text:p>320203,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7:270101:2059</text:p>
          </table:table-cell>
          <table:table-cell office:value-type="float" office:value="87160.72" table:style-name="ce16">
            <text:p>87160,7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7:270101:2060</text:p>
          </table:table-cell>
          <table:table-cell office:value-type="float" office:value="235975.56" table:style-name="ce16">
            <text:p>235975,5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7:270101:2063</text:p>
          </table:table-cell>
          <table:table-cell office:value-type="float" office:value="124514.77" table:style-name="ce16">
            <text:p>124514,7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7:270101:2064</text:p>
          </table:table-cell>
          <table:table-cell office:value-type="float" office:value="47248.02" table:style-name="ce16">
            <text:p>47248,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7:270101:2065</text:p>
          </table:table-cell>
          <table:table-cell office:value-type="float" office:value="87361.16" table:style-name="ce16">
            <text:p>87361,1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7:270101:2285</text:p>
          </table:table-cell>
          <table:table-cell office:value-type="float" office:value="29166.62" table:style-name="ce16">
            <text:p>29166,6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4:110101:5130</text:p>
          </table:table-cell>
          <table:table-cell office:value-type="float" office:value="941484.16" table:style-name="ce16">
            <text:p>941484,1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4:110101:7148</text:p>
          </table:table-cell>
          <table:table-cell office:value-type="float" office:value="389009.99" table:style-name="ce16">
            <text:p>389009,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7:270101:2287</text:p>
          </table:table-cell>
          <table:table-cell office:value-type="float" office:value="35876.99" table:style-name="ce16">
            <text:p>35876,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7:270101:2288</text:p>
          </table:table-cell>
          <table:table-cell office:value-type="float" office:value="19169.53" table:style-name="ce16">
            <text:p>19169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7:270101:3</text:p>
          </table:table-cell>
          <table:table-cell office:value-type="float" office:value="306480.21000000002" table:style-name="ce16">
            <text:p>306480,2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7:270101:3268</text:p>
          </table:table-cell>
          <table:table-cell office:value-type="float" office:value="27107.8" table:style-name="ce16">
            <text:p>27107,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5:010105:3740</text:p>
          </table:table-cell>
          <table:table-cell office:value-type="float" office:value="2061623.64" table:style-name="ce16">
            <text:p>2061623,6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5:010105:375</text:p>
          </table:table-cell>
          <table:table-cell office:value-type="float" office:value="145787.35" table:style-name="ce16">
            <text:p>145787,3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5:010105:3772</text:p>
          </table:table-cell>
          <table:table-cell office:value-type="float" office:value="52483.26" table:style-name="ce16">
            <text:p>52483,2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5:010105:383</text:p>
          </table:table-cell>
          <table:table-cell office:value-type="float" office:value="311587.8" table:style-name="ce16">
            <text:p>311587,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5:010105:3830</text:p>
          </table:table-cell>
          <table:table-cell office:value-type="float" office:value="1563120.93" table:style-name="ce16">
            <text:p>1563120,9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5:010105:3831</text:p>
          </table:table-cell>
          <table:table-cell office:value-type="float" office:value="847462.42" table:style-name="ce16">
            <text:p>847462,4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5:010105:3837</text:p>
          </table:table-cell>
          <table:table-cell office:value-type="float" office:value="237566.5" table:style-name="ce16">
            <text:p>237566,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5:010105:3896</text:p>
          </table:table-cell>
          <table:table-cell office:value-type="float" office:value="7028282.6600000001" table:style-name="ce16">
            <text:p>7028282,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5:010107:122</text:p>
          </table:table-cell>
          <table:table-cell office:value-type="float" office:value="3053138.24" table:style-name="ce16">
            <text:p>3053138,2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5:010107:1224</text:p>
          </table:table-cell>
          <table:table-cell office:value-type="float" office:value="281479.64" table:style-name="ce16">
            <text:p>281479,6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5:010107:140</text:p>
          </table:table-cell>
          <table:table-cell office:value-type="float" office:value="13073753.939999999" table:style-name="ce16">
            <text:p>13073753,9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5:010107:141</text:p>
          </table:table-cell>
          <table:table-cell office:value-type="float" office:value="4994636.99" table:style-name="ce16">
            <text:p>4994636,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5:010107:142</text:p>
          </table:table-cell>
          <table:table-cell office:value-type="float" office:value="15767872.529999999" table:style-name="ce16">
            <text:p>15767872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5:010107:143</text:p>
          </table:table-cell>
          <table:table-cell office:value-type="float" office:value="31683480.079999998" table:style-name="ce16">
            <text:p>31683480,0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5:010107:144</text:p>
          </table:table-cell>
          <table:table-cell office:value-type="float" office:value="1518147.81" table:style-name="ce16">
            <text:p>1518147,8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5:010107:146</text:p>
          </table:table-cell>
          <table:table-cell office:value-type="float" office:value="7439755.8499999996" table:style-name="ce16">
            <text:p>7439755,8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8:000000:18</text:p>
          </table:table-cell>
          <table:table-cell office:value-type="float" office:value="7101758.6200000001" table:style-name="ce16">
            <text:p>7101758,6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8:000000:195</text:p>
          </table:table-cell>
          <table:table-cell office:value-type="float" office:value="4202764.76" table:style-name="ce16">
            <text:p>4202764,7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8:000000:2177</text:p>
          </table:table-cell>
          <table:table-cell office:value-type="float" office:value="5752323.4199999999" table:style-name="ce16">
            <text:p>5752323,4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8:000000:2178</text:p>
          </table:table-cell>
          <table:table-cell office:value-type="float" office:value="1515432.47" table:style-name="ce16">
            <text:p>1515432,4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8:000000:2538</text:p>
          </table:table-cell>
          <table:table-cell office:value-type="float" office:value="1573532.33" table:style-name="ce16">
            <text:p>1573532,3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8:000000:2635</text:p>
          </table:table-cell>
          <table:table-cell office:value-type="float" office:value="12606942.470000001" table:style-name="ce16">
            <text:p>12606942,4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8:010168:2407</text:p>
          </table:table-cell>
          <table:table-cell office:value-type="float" office:value="150473.01" table:style-name="ce16">
            <text:p>150473,0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8:010168:3264</text:p>
          </table:table-cell>
          <table:table-cell office:value-type="float" office:value="4065723.45" table:style-name="ce16">
            <text:p>4065723,4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8:020104:28</text:p>
          </table:table-cell>
          <table:table-cell office:value-type="float" office:value="6363157.1699999999" table:style-name="ce16">
            <text:p>6363157,1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8:020111:657</text:p>
          </table:table-cell>
          <table:table-cell office:value-type="float" office:value="597184.31000000006" table:style-name="ce16">
            <text:p>597184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8:020114:1363</text:p>
          </table:table-cell>
          <table:table-cell office:value-type="float" office:value="594230.15" table:style-name="ce16">
            <text:p>594230,1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8:000000:2660</text:p>
          </table:table-cell>
          <table:table-cell office:value-type="float" office:value="1907819.35" table:style-name="ce16">
            <text:p>1907819,3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8:000000:2689</text:p>
          </table:table-cell>
          <table:table-cell office:value-type="float" office:value="15007995.83" table:style-name="ce16">
            <text:p>15007995,8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8:000000:2697</text:p>
          </table:table-cell>
          <table:table-cell office:value-type="float" office:value="8960779.6300000008" table:style-name="ce16">
            <text:p>8960779,6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8:000000:2701</text:p>
          </table:table-cell>
          <table:table-cell office:value-type="float" office:value="1882718.22" table:style-name="ce16">
            <text:p>1882718,2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8:000000:2703</text:p>
          </table:table-cell>
          <table:table-cell office:value-type="float" office:value="17816138.329999998" table:style-name="ce16">
            <text:p>17816138,3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8:000000:2750</text:p>
          </table:table-cell>
          <table:table-cell office:value-type="float" office:value="2145467.15" table:style-name="ce16">
            <text:p>2145467,1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18:6061</text:p>
          </table:table-cell>
          <table:table-cell office:value-type="float" office:value="1677204.25" table:style-name="ce16">
            <text:p>1677204,2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22:6884</text:p>
          </table:table-cell>
          <table:table-cell office:value-type="float" office:value="606660.16" table:style-name="ce16">
            <text:p>606660,1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23:2656</text:p>
          </table:table-cell>
          <table:table-cell office:value-type="float" office:value="955661.86" table:style-name="ce16">
            <text:p>955661,8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225:8931</text:p>
          </table:table-cell>
          <table:table-cell office:value-type="float" office:value="76453.66" table:style-name="ce16">
            <text:p>76453,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25:8932</text:p>
          </table:table-cell>
          <table:table-cell office:value-type="float" office:value="76453.66" table:style-name="ce16">
            <text:p>76453,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25:8933</text:p>
          </table:table-cell>
          <table:table-cell office:value-type="float" office:value="121535.49" table:style-name="ce16">
            <text:p>121535,4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5:010105:3998</text:p>
          </table:table-cell>
          <table:table-cell office:value-type="float" office:value="74272.600000000006" table:style-name="ce16">
            <text:p>74272,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5:010105:4006</text:p>
          </table:table-cell>
          <table:table-cell office:value-type="float" office:value="109666.03" table:style-name="ce16">
            <text:p>109666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5:010105:4089</text:p>
          </table:table-cell>
          <table:table-cell office:value-type="float" office:value="350156.96" table:style-name="ce16">
            <text:p>350156,9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5:010105:481</text:p>
          </table:table-cell>
          <table:table-cell office:value-type="float" office:value="1288329.21" table:style-name="ce16">
            <text:p>1288329,2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5:010105:555</text:p>
          </table:table-cell>
          <table:table-cell office:value-type="float" office:value="60842.49" table:style-name="ce16">
            <text:p>60842,4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5:010105:563</text:p>
          </table:table-cell>
          <table:table-cell office:value-type="float" office:value="71220.3" table:style-name="ce16">
            <text:p>71220,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5:010105:607</text:p>
          </table:table-cell>
          <table:table-cell office:value-type="float" office:value="597995.41" table:style-name="ce16">
            <text:p>597995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0:000000:1922</text:p>
          </table:table-cell>
          <table:table-cell office:value-type="float" office:value="1016617.44" table:style-name="ce16">
            <text:p>1016617,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1:010104:10801</text:p>
          </table:table-cell>
          <table:table-cell office:value-type="float" office:value="8884172.9100000001" table:style-name="ce16">
            <text:p>8884172,9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1:050101:850</text:p>
          </table:table-cell>
          <table:table-cell office:value-type="float" office:value="33821.29" table:style-name="ce16">
            <text:p>33821,2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1:050501:1622</text:p>
          </table:table-cell>
          <table:table-cell office:value-type="float" office:value="4659026.68" table:style-name="ce16">
            <text:p>4659026,6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1:070101:2956</text:p>
          </table:table-cell>
          <table:table-cell office:value-type="float" office:value="3225651.54" table:style-name="ce16">
            <text:p>3225651,5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8:000000:857</text:p>
          </table:table-cell>
          <table:table-cell office:value-type="float" office:value="1276219.05" table:style-name="ce16">
            <text:p>1276219,0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8:000000:87</text:p>
          </table:table-cell>
          <table:table-cell office:value-type="float" office:value="10420643.84" table:style-name="ce16">
            <text:p>10420643,8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8:000000:9</text:p>
          </table:table-cell>
          <table:table-cell office:value-type="float" office:value="12747302.4" table:style-name="ce16">
            <text:p>12747302,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8:010101:11</text:p>
          </table:table-cell>
          <table:table-cell office:value-type="float" office:value="434438.34" table:style-name="ce16">
            <text:p>434438,3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8:010101:1593</text:p>
          </table:table-cell>
          <table:table-cell office:value-type="float" office:value="2045143.27" table:style-name="ce16">
            <text:p>2045143,2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5:010105:904</text:p>
          </table:table-cell>
          <table:table-cell office:value-type="float" office:value="621801.24" table:style-name="ce16">
            <text:p>621801,2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5:010105:905</text:p>
          </table:table-cell>
          <table:table-cell office:value-type="float" office:value="646195.79" table:style-name="ce16">
            <text:p>646195,7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5:010105:906</text:p>
          </table:table-cell>
          <table:table-cell office:value-type="float" office:value="679413.89" table:style-name="ce16">
            <text:p>679413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5:010105:908</text:p>
          </table:table-cell>
          <table:table-cell office:value-type="float" office:value="1171400.6599999999" table:style-name="ce16">
            <text:p>1171400,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5:010105:929</text:p>
          </table:table-cell>
          <table:table-cell office:value-type="float" office:value="364880.03" table:style-name="ce16">
            <text:p>364880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5:010105:930</text:p>
          </table:table-cell>
          <table:table-cell office:value-type="float" office:value="355018.41" table:style-name="ce16">
            <text:p>355018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5:010105:947</text:p>
          </table:table-cell>
          <table:table-cell office:value-type="float" office:value="364361" table:style-name="ce16">
            <text:p>36436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5:010105:948</text:p>
          </table:table-cell>
          <table:table-cell office:value-type="float" office:value="1085297.51" table:style-name="ce16">
            <text:p>1085297,5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5:010107:147</text:p>
          </table:table-cell>
          <table:table-cell office:value-type="float" office:value="5018227.93" table:style-name="ce16">
            <text:p>5018227,9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5:010107:151</text:p>
          </table:table-cell>
          <table:table-cell office:value-type="float" office:value="62381190.479999997" table:style-name="ce16">
            <text:p>62381190,4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5:010107:152</text:p>
          </table:table-cell>
          <table:table-cell office:value-type="float" office:value="4818741.28" table:style-name="ce16">
            <text:p>4818741,2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5:010107:153</text:p>
          </table:table-cell>
          <table:table-cell office:value-type="float" office:value="8863872.4000000004" table:style-name="ce16">
            <text:p>8863872,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5:010107:154</text:p>
          </table:table-cell>
          <table:table-cell office:value-type="float" office:value="66627507.549999997" table:style-name="ce16">
            <text:p>66627507,5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5:010107:155</text:p>
          </table:table-cell>
          <table:table-cell office:value-type="float" office:value="55533639.990000002" table:style-name="ce16">
            <text:p>55533639,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5:010107:1561</text:p>
          </table:table-cell>
          <table:table-cell office:value-type="float" office:value="37211.14" table:style-name="ce16">
            <text:p>37211,1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9:010103:32022</text:p>
          </table:table-cell>
          <table:table-cell office:value-type="float" office:value="520487.53" table:style-name="ce16">
            <text:p>520487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9:010103:32024</text:p>
          </table:table-cell>
          <table:table-cell office:value-type="float" office:value="1373234.09" table:style-name="ce16">
            <text:p>1373234,0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9:010105:152</text:p>
          </table:table-cell>
          <table:table-cell office:value-type="float" office:value="14408810.550000001" table:style-name="ce16">
            <text:p>14408810,5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9:010107:2663</text:p>
          </table:table-cell>
          <table:table-cell office:value-type="float" office:value="42514032.960000001" table:style-name="ce16">
            <text:p>42514032,9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9:010112:19571</text:p>
          </table:table-cell>
          <table:table-cell office:value-type="float" office:value="96679.85" table:style-name="ce16">
            <text:p>96679,8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301:8404</text:p>
          </table:table-cell>
          <table:table-cell office:value-type="float" office:value="3489970.58" table:style-name="ce16">
            <text:p>3489970,5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301:8406</text:p>
          </table:table-cell>
          <table:table-cell office:value-type="float" office:value="802539.48" table:style-name="ce16">
            <text:p>802539,4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302:4865</text:p>
          </table:table-cell>
          <table:table-cell office:value-type="float" office:value="136875.82" table:style-name="ce16">
            <text:p>136875,8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305:12759</text:p>
          </table:table-cell>
          <table:table-cell office:value-type="float" office:value="493905.52" table:style-name="ce16">
            <text:p>493905,5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306:2835</text:p>
          </table:table-cell>
          <table:table-cell office:value-type="float" office:value="181387.62" table:style-name="ce16">
            <text:p>181387,6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307:4198</text:p>
          </table:table-cell>
          <table:table-cell office:value-type="float" office:value="450557.92" table:style-name="ce16">
            <text:p>450557,9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307:4199</text:p>
          </table:table-cell>
          <table:table-cell office:value-type="float" office:value="675046.31" table:style-name="ce16">
            <text:p>675046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070801:1436</text:p>
          </table:table-cell>
          <table:table-cell office:value-type="float" office:value="61535.839999999997" table:style-name="ce16">
            <text:p>61535,8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090501:1031</text:p>
          </table:table-cell>
          <table:table-cell office:value-type="float" office:value="3811967.61" table:style-name="ce16">
            <text:p>3811967,6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1:150401:1319</text:p>
          </table:table-cell>
          <table:table-cell office:value-type="float" office:value="147836.44" table:style-name="ce16">
            <text:p>147836,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1:170102:2505</text:p>
          </table:table-cell>
          <table:table-cell office:value-type="float" office:value="1758757.33" table:style-name="ce16">
            <text:p>1758757,3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1:180102:237</text:p>
          </table:table-cell>
          <table:table-cell office:value-type="float" office:value="571303.04" table:style-name="ce16">
            <text:p>571303,0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7:220301:2299</text:p>
          </table:table-cell>
          <table:table-cell office:value-type="float" office:value="1016617.44" table:style-name="ce16">
            <text:p>1016617,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7:230102:1662</text:p>
          </table:table-cell>
          <table:table-cell office:value-type="float" office:value="26285.41" table:style-name="ce16">
            <text:p>26285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7:230102:2</text:p>
          </table:table-cell>
          <table:table-cell office:value-type="float" office:value="11389776.66" table:style-name="ce16">
            <text:p>11389776,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7:240101:681</text:p>
          </table:table-cell>
          <table:table-cell office:value-type="float" office:value="5259.79" table:style-name="ce16">
            <text:p>5259,7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7:240101:683</text:p>
          </table:table-cell>
          <table:table-cell office:value-type="float" office:value="19945.599999999999" table:style-name="ce16">
            <text:p>19945,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7:240101:831</text:p>
          </table:table-cell>
          <table:table-cell office:value-type="float" office:value="30653.54" table:style-name="ce16">
            <text:p>30653,5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7:240101:832</text:p>
          </table:table-cell>
          <table:table-cell office:value-type="float" office:value="16859.45" table:style-name="ce16">
            <text:p>16859,4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7:240101:833</text:p>
          </table:table-cell>
          <table:table-cell office:value-type="float" office:value="10728.74" table:style-name="ce16">
            <text:p>10728,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7:240101:834</text:p>
          </table:table-cell>
          <table:table-cell office:value-type="float" office:value="25033.73" table:style-name="ce16">
            <text:p>25033,7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7:240201:755</text:p>
          </table:table-cell>
          <table:table-cell office:value-type="float" office:value="51114.78" table:style-name="ce16">
            <text:p>51114,7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7:240201:84</text:p>
          </table:table-cell>
          <table:table-cell office:value-type="float" office:value="619553.68999999994" table:style-name="ce16">
            <text:p>619553,6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7:240201:9</text:p>
          </table:table-cell>
          <table:table-cell office:value-type="float" office:value="181090.89" table:style-name="ce16">
            <text:p>181090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7:240501:348</text:p>
          </table:table-cell>
          <table:table-cell office:value-type="float" office:value="34280.879999999997" table:style-name="ce16">
            <text:p>34280,8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5:010105:958</text:p>
          </table:table-cell>
          <table:table-cell office:value-type="float" office:value="276125.43" table:style-name="ce16">
            <text:p>276125,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5:010105:963</text:p>
          </table:table-cell>
          <table:table-cell office:value-type="float" office:value="367475.20000000001" table:style-name="ce16">
            <text:p>367475,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5:010105:964</text:p>
          </table:table-cell>
          <table:table-cell office:value-type="float" office:value="224741.18" table:style-name="ce16">
            <text:p>224741,1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5:010105:965</text:p>
          </table:table-cell>
          <table:table-cell office:value-type="float" office:value="412112.01" table:style-name="ce16">
            <text:p>412112,0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5:010105:971</text:p>
          </table:table-cell>
          <table:table-cell office:value-type="float" office:value="459863.03" table:style-name="ce16">
            <text:p>459863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5:010105:980</text:p>
          </table:table-cell>
          <table:table-cell office:value-type="float" office:value="939449.29" table:style-name="ce16">
            <text:p>939449,2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5:010105:981</text:p>
          </table:table-cell>
          <table:table-cell office:value-type="float" office:value="1099311.3899999999" table:style-name="ce16">
            <text:p>1099311,3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5:010105:984</text:p>
          </table:table-cell>
          <table:table-cell office:value-type="float" office:value="595330.57999999996" table:style-name="ce16">
            <text:p>595330,5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5:010107:1562</text:p>
          </table:table-cell>
          <table:table-cell office:value-type="float" office:value="23126422.809999999" table:style-name="ce16">
            <text:p>23126422,8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5:010107:157</text:p>
          </table:table-cell>
          <table:table-cell office:value-type="float" office:value="6447659.6299999999" table:style-name="ce16">
            <text:p>6447659,6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5:010107:1570</text:p>
          </table:table-cell>
          <table:table-cell office:value-type="float" office:value="121181.37" table:style-name="ce16">
            <text:p>121181,3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5:010107:158</text:p>
          </table:table-cell>
          <table:table-cell office:value-type="float" office:value="4798303.63" table:style-name="ce16">
            <text:p>4798303,6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5:010109:36</text:p>
          </table:table-cell>
          <table:table-cell office:value-type="float" office:value="3168801.8" table:style-name="ce16">
            <text:p>3168801,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5:010109:54</text:p>
          </table:table-cell>
          <table:table-cell office:value-type="float" office:value="7551600.6500000004" table:style-name="ce16">
            <text:p>7551600,6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5:010109:673</text:p>
          </table:table-cell>
          <table:table-cell office:value-type="float" office:value="14206157.42" table:style-name="ce16">
            <text:p>14206157,4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9:010113:28725</text:p>
          </table:table-cell>
          <table:table-cell office:value-type="float" office:value="57911749.200000003" table:style-name="ce16">
            <text:p>57911749,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9:010113:28726</text:p>
          </table:table-cell>
          <table:table-cell office:value-type="float" office:value="21166575" table:style-name="ce16">
            <text:p>211665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9:010113:28727</text:p>
          </table:table-cell>
          <table:table-cell office:value-type="float" office:value="19021695.399999999" table:style-name="ce16">
            <text:p>19021695,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9:010113:28728</text:p>
          </table:table-cell>
          <table:table-cell office:value-type="float" office:value="19049917.5" table:style-name="ce16">
            <text:p>19049917,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9:010113:28729</text:p>
          </table:table-cell>
          <table:table-cell office:value-type="float" office:value="39652050.5" table:style-name="ce16">
            <text:p>39652050,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9:010113:28730</text:p>
          </table:table-cell>
          <table:table-cell office:value-type="float" office:value="18118588.199999999" table:style-name="ce16">
            <text:p>18118588,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9:010113:28731</text:p>
          </table:table-cell>
          <table:table-cell office:value-type="float" office:value="35390513.399999999" table:style-name="ce16">
            <text:p>35390513,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09:12789</text:p>
          </table:table-cell>
          <table:table-cell office:value-type="float" office:value="2360849.7599999998" table:style-name="ce16">
            <text:p>2360849,7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09:13453</text:p>
          </table:table-cell>
          <table:table-cell office:value-type="float" office:value="865788.17" table:style-name="ce16">
            <text:p>865788,1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309:291</text:p>
          </table:table-cell>
          <table:table-cell office:value-type="float" office:value="2709138.96" table:style-name="ce16">
            <text:p>2709138,9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309:4049</text:p>
          </table:table-cell>
          <table:table-cell office:value-type="float" office:value="850474.97" table:style-name="ce16">
            <text:p>850474,9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309:4207</text:p>
          </table:table-cell>
          <table:table-cell office:value-type="float" office:value="17499.97" table:style-name="ce16">
            <text:p>17499,9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2:050501:1170</text:p>
          </table:table-cell>
          <table:table-cell office:value-type="float" office:value="80675.75" table:style-name="ce16">
            <text:p>80675,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2:050501:1171</text:p>
          </table:table-cell>
          <table:table-cell office:value-type="float" office:value="42136.21" table:style-name="ce16">
            <text:p>42136,2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2:071101:3152</text:p>
          </table:table-cell>
          <table:table-cell office:value-type="float" office:value="206839.75" table:style-name="ce16">
            <text:p>206839,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2:100301:1378</text:p>
          </table:table-cell>
          <table:table-cell office:value-type="float" office:value="558499.07999999996" table:style-name="ce16">
            <text:p>558499,0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2:100301:1379</text:p>
          </table:table-cell>
          <table:table-cell office:value-type="float" office:value="603134.05000000005" table:style-name="ce16">
            <text:p>603134,0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7:230102:2895</text:p>
          </table:table-cell>
          <table:table-cell office:value-type="float" office:value="119017.42" table:style-name="ce16">
            <text:p>119017,4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7:230102:2910</text:p>
          </table:table-cell>
          <table:table-cell office:value-type="float" office:value="4872237.7" table:style-name="ce16">
            <text:p>4872237,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7:230102:2911</text:p>
          </table:table-cell>
          <table:table-cell office:value-type="float" office:value="937664.72" table:style-name="ce16">
            <text:p>937664,7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7:230102:2952</text:p>
          </table:table-cell>
          <table:table-cell office:value-type="float" office:value="169506.8" table:style-name="ce16">
            <text:p>169506,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7:230102:2966</text:p>
          </table:table-cell>
          <table:table-cell office:value-type="float" office:value="167947.39" table:style-name="ce16">
            <text:p>167947,3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7:230102:2981</text:p>
          </table:table-cell>
          <table:table-cell office:value-type="float" office:value="261752.41" table:style-name="ce16">
            <text:p>261752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7:240101:835</text:p>
          </table:table-cell>
          <table:table-cell office:value-type="float" office:value="21202.03" table:style-name="ce16">
            <text:p>21202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7:240101:836</text:p>
          </table:table-cell>
          <table:table-cell office:value-type="float" office:value="42404.07" table:style-name="ce16">
            <text:p>42404,0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7:240201:10</text:p>
          </table:table-cell>
          <table:table-cell office:value-type="float" office:value="180323.56" table:style-name="ce16">
            <text:p>180323,5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7:240201:1079</text:p>
          </table:table-cell>
          <table:table-cell office:value-type="float" office:value="307786.5" table:style-name="ce16">
            <text:p>307786,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7:240201:1081</text:p>
          </table:table-cell>
          <table:table-cell office:value-type="float" office:value="335511.40000000002" table:style-name="ce16">
            <text:p>335511,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7:240201:1083</text:p>
          </table:table-cell>
          <table:table-cell office:value-type="float" office:value="39632.480000000003" table:style-name="ce16">
            <text:p>39632,4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7:240201:12</text:p>
          </table:table-cell>
          <table:table-cell office:value-type="float" office:value="187996.9" table:style-name="ce16">
            <text:p>187996,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7:240601:112</text:p>
          </table:table-cell>
          <table:table-cell office:value-type="float" office:value="3496899.15" table:style-name="ce16">
            <text:p>3496899,1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7:240701:3015</text:p>
          </table:table-cell>
          <table:table-cell office:value-type="float" office:value="461390.51" table:style-name="ce16">
            <text:p>461390,5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7:240701:3026</text:p>
          </table:table-cell>
          <table:table-cell office:value-type="float" office:value="387803.75" table:style-name="ce16">
            <text:p>387803,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7:250101:119</text:p>
          </table:table-cell>
          <table:table-cell office:value-type="float" office:value="10579357.67" table:style-name="ce16">
            <text:p>10579357,6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7:260101:672</text:p>
          </table:table-cell>
          <table:table-cell office:value-type="float" office:value="36755.870000000003" table:style-name="ce16">
            <text:p>36755,8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7:260101:831</text:p>
          </table:table-cell>
          <table:table-cell office:value-type="float" office:value="74632.23" table:style-name="ce16">
            <text:p>74632,2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7:260101:832</text:p>
          </table:table-cell>
          <table:table-cell office:value-type="float" office:value="54044.03" table:style-name="ce16">
            <text:p>54044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7:270101:3320</text:p>
          </table:table-cell>
          <table:table-cell office:value-type="float" office:value="20889.87" table:style-name="ce16">
            <text:p>20889,8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7:270101:3341</text:p>
          </table:table-cell>
          <table:table-cell office:value-type="float" office:value="78153.759999999995" table:style-name="ce16">
            <text:p>78153,7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8:000000:2752</text:p>
          </table:table-cell>
          <table:table-cell office:value-type="float" office:value="15172350.630000001" table:style-name="ce16">
            <text:p>15172350,6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8:000000:2753</text:p>
          </table:table-cell>
          <table:table-cell office:value-type="float" office:value="9825534.5999999996" table:style-name="ce16">
            <text:p>9825534,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8:000000:2754</text:p>
          </table:table-cell>
          <table:table-cell office:value-type="float" office:value="1932174.5" table:style-name="ce16">
            <text:p>1932174,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8:000000:2769</text:p>
          </table:table-cell>
          <table:table-cell office:value-type="float" office:value="2669765.41" table:style-name="ce16">
            <text:p>2669765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8:000000:2773</text:p>
          </table:table-cell>
          <table:table-cell office:value-type="float" office:value="1309765.3400000001" table:style-name="ce16">
            <text:p>1309765,3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8:000000:2805</text:p>
          </table:table-cell>
          <table:table-cell office:value-type="float" office:value="14611588.449999999" table:style-name="ce16">
            <text:p>14611588,4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8:010101:1669</text:p>
          </table:table-cell>
          <table:table-cell office:value-type="float" office:value="218440.87" table:style-name="ce16">
            <text:p>218440,8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8:010101:18</text:p>
          </table:table-cell>
          <table:table-cell office:value-type="float" office:value="2471747.83" table:style-name="ce16">
            <text:p>2471747,8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8:010101:1963</text:p>
          </table:table-cell>
          <table:table-cell office:value-type="float" office:value="1659544.18" table:style-name="ce16">
            <text:p>1659544,1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8:010101:2058</text:p>
          </table:table-cell>
          <table:table-cell office:value-type="float" office:value="539050.1" table:style-name="ce16">
            <text:p>539050,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8:010101:211</text:p>
          </table:table-cell>
          <table:table-cell office:value-type="float" office:value="9248639.1799999997" table:style-name="ce16">
            <text:p>9248639,1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5:020104:6187</text:p>
          </table:table-cell>
          <table:table-cell office:value-type="float" office:value="2195902.14" table:style-name="ce16">
            <text:p>2195902,1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5:030301:124</text:p>
          </table:table-cell>
          <table:table-cell office:value-type="float" office:value="1156627.1599999999" table:style-name="ce16">
            <text:p>1156627,1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5:050801:3714</text:p>
          </table:table-cell>
          <table:table-cell office:value-type="float" office:value="284628.89" table:style-name="ce16">
            <text:p>284628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5:060102:5475</text:p>
          </table:table-cell>
          <table:table-cell office:value-type="float" office:value="11702494.050000001" table:style-name="ce16">
            <text:p>11702494,0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5:060301:3254</text:p>
          </table:table-cell>
          <table:table-cell office:value-type="float" office:value="176725.74" table:style-name="ce16">
            <text:p>176725,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1:010102:6346</text:p>
          </table:table-cell>
          <table:table-cell office:value-type="float" office:value="987423.79" table:style-name="ce16">
            <text:p>987423,7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1:050201:26</text:p>
          </table:table-cell>
          <table:table-cell office:value-type="float" office:value="26307.14" table:style-name="ce16">
            <text:p>26307,1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1:160501:165</text:p>
          </table:table-cell>
          <table:table-cell office:value-type="float" office:value="4805520.93" table:style-name="ce16">
            <text:p>4805520,9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1:170101:2183</text:p>
          </table:table-cell>
          <table:table-cell office:value-type="float" office:value="33811.51" table:style-name="ce16">
            <text:p>33811,5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1:180101:3638</text:p>
          </table:table-cell>
          <table:table-cell office:value-type="float" office:value="566175.5" table:style-name="ce16">
            <text:p>566175,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2:131801:1913</text:p>
          </table:table-cell>
          <table:table-cell office:value-type="float" office:value="7041133.9900000002" table:style-name="ce16">
            <text:p>7041133,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2:131801:1914</text:p>
          </table:table-cell>
          <table:table-cell office:value-type="float" office:value="201764.36" table:style-name="ce16">
            <text:p>201764,3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140102:1135</text:p>
          </table:table-cell>
          <table:table-cell office:value-type="float" office:value="642489.41" table:style-name="ce16">
            <text:p>642489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2:150801:1131</text:p>
          </table:table-cell>
          <table:table-cell office:value-type="float" office:value="5136004.55" table:style-name="ce16">
            <text:p>5136004,5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2:171801:3186</text:p>
          </table:table-cell>
          <table:table-cell office:value-type="float" office:value="2061771.19" table:style-name="ce16">
            <text:p>2061771,1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2:172001:1795</text:p>
          </table:table-cell>
          <table:table-cell office:value-type="float" office:value="1183220.93" table:style-name="ce16">
            <text:p>1183220,9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2:172201:2376</text:p>
          </table:table-cell>
          <table:table-cell office:value-type="float" office:value="2261278.11" table:style-name="ce16">
            <text:p>2261278,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4:110101:7149</text:p>
          </table:table-cell>
          <table:table-cell office:value-type="float" office:value="4685383.09" table:style-name="ce16">
            <text:p>4685383,0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4:110101:7150</text:p>
          </table:table-cell>
          <table:table-cell office:value-type="float" office:value="355748.09" table:style-name="ce16">
            <text:p>355748,0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4:110101:7151</text:p>
          </table:table-cell>
          <table:table-cell office:value-type="float" office:value="2126587.09" table:style-name="ce16">
            <text:p>2126587,0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4:110101:7152</text:p>
          </table:table-cell>
          <table:table-cell office:value-type="float" office:value="1942733.91" table:style-name="ce16">
            <text:p>1942733,9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5:010105:638</text:p>
          </table:table-cell>
          <table:table-cell office:value-type="float" office:value="13974911.310000001" table:style-name="ce16">
            <text:p>13974911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5:010105:6616</text:p>
          </table:table-cell>
          <table:table-cell office:value-type="float" office:value="6796978.46" table:style-name="ce16">
            <text:p>6796978,4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5:010105:673</text:p>
          </table:table-cell>
          <table:table-cell office:value-type="float" office:value="7039360.5300000003" table:style-name="ce16">
            <text:p>7039360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7:010102:6243</text:p>
          </table:table-cell>
          <table:table-cell office:value-type="float" office:value="2130764.5299999998" table:style-name="ce16">
            <text:p>2130764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0:010102:355</text:p>
          </table:table-cell>
          <table:table-cell office:value-type="float" office:value="1559688.46" table:style-name="ce16">
            <text:p>1559688,4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0:010143:1160</text:p>
          </table:table-cell>
          <table:table-cell office:value-type="float" office:value="1528379.04" table:style-name="ce16">
            <text:p>1528379,0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2:010104:4885</text:p>
          </table:table-cell>
          <table:table-cell office:value-type="float" office:value="1406882.61" table:style-name="ce16">
            <text:p>1406882,6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2:010301:2028</text:p>
          </table:table-cell>
          <table:table-cell office:value-type="float" office:value="2229777.04" table:style-name="ce16">
            <text:p>2229777,0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2:010801:6341</text:p>
          </table:table-cell>
          <table:table-cell office:value-type="float" office:value="2020594.19" table:style-name="ce16">
            <text:p>2020594,1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301:8405</text:p>
          </table:table-cell>
          <table:table-cell office:value-type="float" office:value="764275.11" table:style-name="ce16">
            <text:p>764275,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302:4866</text:p>
          </table:table-cell>
          <table:table-cell office:value-type="float" office:value="1897127.86" table:style-name="ce16">
            <text:p>1897127,8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302:717</text:p>
          </table:table-cell>
          <table:table-cell office:value-type="float" office:value="1801474.78" table:style-name="ce16">
            <text:p>1801474,7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304:1783</text:p>
          </table:table-cell>
          <table:table-cell office:value-type="float" office:value="908769.27" table:style-name="ce16">
            <text:p>908769,2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190601:168</text:p>
          </table:table-cell>
          <table:table-cell office:value-type="float" office:value="1044574.05" table:style-name="ce16">
            <text:p>1044574,0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2:200102:2718</text:p>
          </table:table-cell>
          <table:table-cell office:value-type="float" office:value="3015605.48" table:style-name="ce16">
            <text:p>3015605,4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2:200103:1465</text:p>
          </table:table-cell>
          <table:table-cell office:value-type="float" office:value="16218766.060000001" table:style-name="ce16">
            <text:p>16218766,0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5:010105:268</text:p>
          </table:table-cell>
          <table:table-cell office:value-type="float" office:value="7298735.9400000004" table:style-name="ce16">
            <text:p>7298735,9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5:010105:270</text:p>
          </table:table-cell>
          <table:table-cell office:value-type="float" office:value="133730.16" table:style-name="ce16">
            <text:p>133730,1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5:010105:2951</text:p>
          </table:table-cell>
          <table:table-cell office:value-type="float" office:value="36831.07" table:style-name="ce16">
            <text:p>36831,0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5:010105:2972</text:p>
          </table:table-cell>
          <table:table-cell office:value-type="float" office:value="224883.95" table:style-name="ce16">
            <text:p>224883,9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5:010105:3296</text:p>
          </table:table-cell>
          <table:table-cell office:value-type="float" office:value="3492707.59" table:style-name="ce16">
            <text:p>3492707,5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5:010105:3302</text:p>
          </table:table-cell>
          <table:table-cell office:value-type="float" office:value="1244818.3" table:style-name="ce16">
            <text:p>1244818,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5:010105:3431</text:p>
          </table:table-cell>
          <table:table-cell office:value-type="float" office:value="480487.15" table:style-name="ce16">
            <text:p>480487,1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5:010105:3558</text:p>
          </table:table-cell>
          <table:table-cell office:value-type="float" office:value="970480.8" table:style-name="ce16">
            <text:p>970480,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5:010105:3581</text:p>
          </table:table-cell>
          <table:table-cell office:value-type="float" office:value="59116.92" table:style-name="ce16">
            <text:p>59116,9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5:010105:3622</text:p>
          </table:table-cell>
          <table:table-cell office:value-type="float" office:value="580028.99" table:style-name="ce16">
            <text:p>580028,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5:010105:3661</text:p>
          </table:table-cell>
          <table:table-cell office:value-type="float" office:value="47005.4" table:style-name="ce16">
            <text:p>47005,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5:010105:6849</text:p>
          </table:table-cell>
          <table:table-cell office:value-type="float" office:value="390619.99" table:style-name="ce16">
            <text:p>390619,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5:010105:6853</text:p>
          </table:table-cell>
          <table:table-cell office:value-type="float" office:value="60948.3" table:style-name="ce16">
            <text:p>60948,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5:010105:6860</text:p>
          </table:table-cell>
          <table:table-cell office:value-type="float" office:value="66588.89" table:style-name="ce16">
            <text:p>66588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5:010105:6865</text:p>
          </table:table-cell>
          <table:table-cell office:value-type="float" office:value="127558.75" table:style-name="ce16">
            <text:p>127558,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5:010105:6936</text:p>
          </table:table-cell>
          <table:table-cell office:value-type="float" office:value="447791.95" table:style-name="ce16">
            <text:p>447791,9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5:010105:6964</text:p>
          </table:table-cell>
          <table:table-cell office:value-type="float" office:value="682585.94" table:style-name="ce16">
            <text:p>682585,9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5:010105:6978</text:p>
          </table:table-cell>
          <table:table-cell office:value-type="float" office:value="83510.89" table:style-name="ce16">
            <text:p>83510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5:010105:700</text:p>
          </table:table-cell>
          <table:table-cell office:value-type="float" office:value="40147.32" table:style-name="ce16">
            <text:p>40147,3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5:010105:701</text:p>
          </table:table-cell>
          <table:table-cell office:value-type="float" office:value="14583337.92" table:style-name="ce16">
            <text:p>14583337,9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5:010105:7039</text:p>
          </table:table-cell>
          <table:table-cell office:value-type="float" office:value="168297.82" table:style-name="ce16">
            <text:p>168297,8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5:010105:7047</text:p>
          </table:table-cell>
          <table:table-cell office:value-type="float" office:value="69738.92" table:style-name="ce16">
            <text:p>69738,9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5:010105:7096</text:p>
          </table:table-cell>
          <table:table-cell office:value-type="float" office:value="845989.91" table:style-name="ce16">
            <text:p>845989,9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5:010105:7124</text:p>
          </table:table-cell>
          <table:table-cell office:value-type="float" office:value="212349.68" table:style-name="ce16">
            <text:p>212349,6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7:270101:3345</text:p>
          </table:table-cell>
          <table:table-cell office:value-type="float" office:value="29376.31" table:style-name="ce16">
            <text:p>29376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7:270101:3499</text:p>
          </table:table-cell>
          <table:table-cell office:value-type="float" office:value="374438.35" table:style-name="ce16">
            <text:p>374438,3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2:130102:1624</text:p>
          </table:table-cell>
          <table:table-cell office:value-type="float" office:value="1232527.58" table:style-name="ce16">
            <text:p>1232527,5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4:010101:5902</text:p>
          </table:table-cell>
          <table:table-cell office:value-type="float" office:value="203322.88" table:style-name="ce16">
            <text:p>203322,8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5:010105:9382</text:p>
          </table:table-cell>
          <table:table-cell office:value-type="float" office:value="1831036.88" table:style-name="ce16">
            <text:p>1831036,8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8:010126:1748</text:p>
          </table:table-cell>
          <table:table-cell office:value-type="float" office:value="2033565.57" table:style-name="ce16">
            <text:p>2033565,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8:010144:3614</text:p>
          </table:table-cell>
          <table:table-cell office:value-type="float" office:value="693633.44" table:style-name="ce16">
            <text:p>693633,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8:010144:3615</text:p>
          </table:table-cell>
          <table:table-cell office:value-type="float" office:value="693633.44" table:style-name="ce16">
            <text:p>693633,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8:000000:2810</text:p>
          </table:table-cell>
          <table:table-cell office:value-type="float" office:value="10011290.02" table:style-name="ce16">
            <text:p>10011290,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8:000000:2843</text:p>
          </table:table-cell>
          <table:table-cell office:value-type="float" office:value="7820877.2199999997" table:style-name="ce16">
            <text:p>7820877,2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8:000000:2844</text:p>
          </table:table-cell>
          <table:table-cell office:value-type="float" office:value="4645517.58" table:style-name="ce16">
            <text:p>4645517,5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8:000000:2857</text:p>
          </table:table-cell>
          <table:table-cell office:value-type="float" office:value="1831594.1" table:style-name="ce16">
            <text:p>1831594,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8:000000:3295</text:p>
          </table:table-cell>
          <table:table-cell office:value-type="float" office:value="1666072.03" table:style-name="ce16">
            <text:p>1666072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8:000000:3964</text:p>
          </table:table-cell>
          <table:table-cell office:value-type="float" office:value="3613581.25" table:style-name="ce16">
            <text:p>3613581,2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8:000000:4077</text:p>
          </table:table-cell>
          <table:table-cell office:value-type="float" office:value="28118238.620000001" table:style-name="ce16">
            <text:p>28118238,6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8:000000:4179</text:p>
          </table:table-cell>
          <table:table-cell office:value-type="float" office:value="7282455.9199999999" table:style-name="ce16">
            <text:p>7282455,9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8:020111:2103</text:p>
          </table:table-cell>
          <table:table-cell office:value-type="float" office:value="1463170.32" table:style-name="ce16">
            <text:p>1463170,3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8:030103:2052</text:p>
          </table:table-cell>
          <table:table-cell office:value-type="float" office:value="2020789.65" table:style-name="ce16">
            <text:p>2020789,6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9:010103:26083</text:p>
          </table:table-cell>
          <table:table-cell office:value-type="float" office:value="713301.88" table:style-name="ce16">
            <text:p>713301,8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9:010103:26084</text:p>
          </table:table-cell>
          <table:table-cell office:value-type="float" office:value="646106.78" table:style-name="ce16">
            <text:p>646106,7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9:010103:31999</text:p>
          </table:table-cell>
          <table:table-cell office:value-type="float" office:value="1562005.87" table:style-name="ce16">
            <text:p>1562005,8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9:010103:32023</text:p>
          </table:table-cell>
          <table:table-cell office:value-type="float" office:value="1301911.31" table:style-name="ce16">
            <text:p>1301911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9:010106:1809</text:p>
          </table:table-cell>
          <table:table-cell office:value-type="float" office:value="2015640.1" table:style-name="ce16">
            <text:p>2015640,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8:010101:233</text:p>
          </table:table-cell>
          <table:table-cell office:value-type="float" office:value="3112563.39" table:style-name="ce16">
            <text:p>3112563,3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8:010101:239</text:p>
          </table:table-cell>
          <table:table-cell office:value-type="float" office:value="2939897.94" table:style-name="ce16">
            <text:p>2939897,9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8:010101:26</text:p>
          </table:table-cell>
          <table:table-cell office:value-type="float" office:value="1765950.11" table:style-name="ce16">
            <text:p>1765950,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8:010101:2648</text:p>
          </table:table-cell>
          <table:table-cell office:value-type="float" office:value="1123293.83" table:style-name="ce16">
            <text:p>1123293,8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8:010101:265</text:p>
          </table:table-cell>
          <table:table-cell office:value-type="float" office:value="344599.35" table:style-name="ce16">
            <text:p>344599,3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8:010101:266</text:p>
          </table:table-cell>
          <table:table-cell office:value-type="float" office:value="118679.44" table:style-name="ce16">
            <text:p>118679,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8:010101:279</text:p>
          </table:table-cell>
          <table:table-cell office:value-type="float" office:value="1578775.67" table:style-name="ce16">
            <text:p>1578775,6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8:010101:288</text:p>
          </table:table-cell>
          <table:table-cell office:value-type="float" office:value="10700279.98" table:style-name="ce16">
            <text:p>10700279,9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5:060301:3255</text:p>
          </table:table-cell>
          <table:table-cell office:value-type="float" office:value="161998.6" table:style-name="ce16">
            <text:p>161998,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8:010101:520</text:p>
          </table:table-cell>
          <table:table-cell office:value-type="float" office:value="142987.28" table:style-name="ce16">
            <text:p>142987,2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8:010101:567</text:p>
          </table:table-cell>
          <table:table-cell office:value-type="float" office:value="52291676.869999997" table:style-name="ce16">
            <text:p>52291676,8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8:010102:1741</text:p>
          </table:table-cell>
          <table:table-cell office:value-type="float" office:value="1500727.59" table:style-name="ce16">
            <text:p>1500727,5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8:010102:1753</text:p>
          </table:table-cell>
          <table:table-cell office:value-type="float" office:value="644004.39" table:style-name="ce16">
            <text:p>644004,3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8:010102:214</text:p>
          </table:table-cell>
          <table:table-cell office:value-type="float" office:value="20334538.609999999" table:style-name="ce16">
            <text:p>20334538,6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8:010102:27</text:p>
          </table:table-cell>
          <table:table-cell office:value-type="float" office:value="384891.82" table:style-name="ce16">
            <text:p>384891,8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309:4384</text:p>
          </table:table-cell>
          <table:table-cell office:value-type="float" office:value="35839.1" table:style-name="ce16">
            <text:p>35839,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309:4385</text:p>
          </table:table-cell>
          <table:table-cell office:value-type="float" office:value="31726.41" table:style-name="ce16">
            <text:p>31726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309:4386</text:p>
          </table:table-cell>
          <table:table-cell office:value-type="float" office:value="34485.230000000003" table:style-name="ce16">
            <text:p>34485,2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312:1319</text:p>
          </table:table-cell>
          <table:table-cell office:value-type="float" office:value="3814387.83" table:style-name="ce16">
            <text:p>3814387,8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313:3339</text:p>
          </table:table-cell>
          <table:table-cell office:value-type="float" office:value="173054.18" table:style-name="ce16">
            <text:p>173054,1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3:010101:12</text:p>
          </table:table-cell>
          <table:table-cell office:value-type="float" office:value="8024351.6500000004" table:style-name="ce16">
            <text:p>8024351,6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3:010126:2047</text:p>
          </table:table-cell>
          <table:table-cell office:value-type="float" office:value="19846.02" table:style-name="ce16">
            <text:p>19846,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2:010305:12760</text:p>
          </table:table-cell>
          <table:table-cell office:value-type="float" office:value="2618078.17" table:style-name="ce16">
            <text:p>2618078,1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2:010305:7796</text:p>
          </table:table-cell>
          <table:table-cell office:value-type="float" office:value="1837908.14" table:style-name="ce16">
            <text:p>1837908,1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2:010305:7812</text:p>
          </table:table-cell>
          <table:table-cell office:value-type="float" office:value="3086971.61" table:style-name="ce16">
            <text:p>3086971,6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2:010310:11140</text:p>
          </table:table-cell>
          <table:table-cell office:value-type="float" office:value="2838539.88" table:style-name="ce16">
            <text:p>2838539,8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310:11493</text:p>
          </table:table-cell>
          <table:table-cell office:value-type="float" office:value="835396.45" table:style-name="ce16">
            <text:p>835396,4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310:9440</text:p>
          </table:table-cell>
          <table:table-cell office:value-type="float" office:value="3100633.38" table:style-name="ce16">
            <text:p>3100633,3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3:100101:2828</text:p>
          </table:table-cell>
          <table:table-cell office:value-type="float" office:value="3946167.53" table:style-name="ce16">
            <text:p>3946167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3:110401:1817</text:p>
          </table:table-cell>
          <table:table-cell office:value-type="float" office:value="446658.13" table:style-name="ce16">
            <text:p>446658,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3:120101:3771</text:p>
          </table:table-cell>
          <table:table-cell office:value-type="float" office:value="546737.04" table:style-name="ce16">
            <text:p>546737,0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4:020104:3065</text:p>
          </table:table-cell>
          <table:table-cell office:value-type="float" office:value="56162.42" table:style-name="ce16">
            <text:p>56162,4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4:040101:7292</text:p>
          </table:table-cell>
          <table:table-cell office:value-type="float" office:value="67281.279999999999" table:style-name="ce16">
            <text:p>67281,2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1:180101:3639</text:p>
          </table:table-cell>
          <table:table-cell office:value-type="float" office:value="2783969.34" table:style-name="ce16">
            <text:p>2783969,3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1:210102:1864</text:p>
          </table:table-cell>
          <table:table-cell office:value-type="float" office:value="2001193.62" table:style-name="ce16">
            <text:p>2001193,6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1:210105:226</text:p>
          </table:table-cell>
          <table:table-cell office:value-type="float" office:value="1334092.81" table:style-name="ce16">
            <text:p>1334092,8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1:211101:1258</text:p>
          </table:table-cell>
          <table:table-cell office:value-type="float" office:value="583285.37" table:style-name="ce16">
            <text:p>583285,3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1:211401:2479</text:p>
          </table:table-cell>
          <table:table-cell office:value-type="float" office:value="1718901.56" table:style-name="ce16">
            <text:p>1718901,5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1:211401:31</text:p>
          </table:table-cell>
          <table:table-cell office:value-type="float" office:value="1520312.31" table:style-name="ce16">
            <text:p>1520312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7:230102:2982</text:p>
          </table:table-cell>
          <table:table-cell office:value-type="float" office:value="102370" table:style-name="ce16">
            <text:p>10237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7:230102:374</text:p>
          </table:table-cell>
          <table:table-cell office:value-type="float" office:value="1389467.76" table:style-name="ce16">
            <text:p>1389467,7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7:230102:482</text:p>
          </table:table-cell>
          <table:table-cell office:value-type="float" office:value="63222.93" table:style-name="ce16">
            <text:p>63222,9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7:230102:483</text:p>
          </table:table-cell>
          <table:table-cell office:value-type="float" office:value="17010.45" table:style-name="ce16">
            <text:p>17010,4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7:230102:484</text:p>
          </table:table-cell>
          <table:table-cell office:value-type="float" office:value="37602.050000000003" table:style-name="ce16">
            <text:p>37602,0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7:230102:485</text:p>
          </table:table-cell>
          <table:table-cell office:value-type="float" office:value="18888.48" table:style-name="ce16">
            <text:p>18888,4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1:211401:3277</text:p>
          </table:table-cell>
          <table:table-cell office:value-type="float" office:value="2386476.41" table:style-name="ce16">
            <text:p>2386476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1:211501:1242</text:p>
          </table:table-cell>
          <table:table-cell office:value-type="float" office:value="5323267.53" table:style-name="ce16">
            <text:p>5323267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1:220301:9261</text:p>
          </table:table-cell>
          <table:table-cell office:value-type="float" office:value="5056395.8600000003" table:style-name="ce16">
            <text:p>5056395,8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1:220401:1322</text:p>
          </table:table-cell>
          <table:table-cell office:value-type="float" office:value="2553243.4700000002" table:style-name="ce16">
            <text:p>2553243,4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1:240201:683</text:p>
          </table:table-cell>
          <table:table-cell office:value-type="float" office:value="3095355.09" table:style-name="ce16">
            <text:p>3095355,0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7:240201:13</text:p>
          </table:table-cell>
          <table:table-cell office:value-type="float" office:value="147484.21" table:style-name="ce16">
            <text:p>147484,2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7:240201:142</text:p>
          </table:table-cell>
          <table:table-cell office:value-type="float" office:value="127630.56" table:style-name="ce16">
            <text:p>127630,5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7:240201:1437</text:p>
          </table:table-cell>
          <table:table-cell office:value-type="float" office:value="111885.43" table:style-name="ce16">
            <text:p>111885,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7:240201:1438</text:p>
          </table:table-cell>
          <table:table-cell office:value-type="float" office:value="254041.23" table:style-name="ce16">
            <text:p>254041,2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7:240201:1439</text:p>
          </table:table-cell>
          <table:table-cell office:value-type="float" office:value="72867.320000000007" table:style-name="ce16">
            <text:p>72867,3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7:240201:1440</text:p>
          </table:table-cell>
          <table:table-cell office:value-type="float" office:value="42232.35" table:style-name="ce16">
            <text:p>42232,3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7:240201:222</text:p>
          </table:table-cell>
          <table:table-cell office:value-type="float" office:value="402831.35999999999" table:style-name="ce16">
            <text:p>402831,3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7:240201:228</text:p>
          </table:table-cell>
          <table:table-cell office:value-type="float" office:value="2798409.56" table:style-name="ce16">
            <text:p>2798409,5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7:240201:25</text:p>
          </table:table-cell>
          <table:table-cell office:value-type="float" office:value="80011.679999999993" table:style-name="ce16">
            <text:p>80011,6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7:240201:27</text:p>
          </table:table-cell>
          <table:table-cell office:value-type="float" office:value="80011.679999999993" table:style-name="ce16">
            <text:p>80011,6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7:240201:30</text:p>
          </table:table-cell>
          <table:table-cell office:value-type="float" office:value="223235.71" table:style-name="ce16">
            <text:p>223235,7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7:240201:33</text:p>
          </table:table-cell>
          <table:table-cell office:value-type="float" office:value="80011.679999999993" table:style-name="ce16">
            <text:p>80011,6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7:240201:5</text:p>
          </table:table-cell>
          <table:table-cell office:value-type="float" office:value="148678.41" table:style-name="ce16">
            <text:p>148678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2:010311:3244</text:p>
          </table:table-cell>
          <table:table-cell office:value-type="float" office:value="3720112.07" table:style-name="ce16">
            <text:p>3720112,0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2:010311:3250</text:p>
          </table:table-cell>
          <table:table-cell office:value-type="float" office:value="3752422.72" table:style-name="ce16">
            <text:p>3752422,7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10501:4168</text:p>
          </table:table-cell>
          <table:table-cell office:value-type="float" office:value="3028529.45" table:style-name="ce16">
            <text:p>3028529,4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2:010501:5534</text:p>
          </table:table-cell>
          <table:table-cell office:value-type="float" office:value="1898389.59" table:style-name="ce16">
            <text:p>1898389,5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701:790</text:p>
          </table:table-cell>
          <table:table-cell office:value-type="float" office:value="1388831.66" table:style-name="ce16">
            <text:p>1388831,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801:272</text:p>
          </table:table-cell>
          <table:table-cell office:value-type="float" office:value="2228100.21" table:style-name="ce16">
            <text:p>2228100,2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7:250101:127</text:p>
          </table:table-cell>
          <table:table-cell office:value-type="float" office:value="7717885.0800000001" table:style-name="ce16">
            <text:p>7717885,0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7:250101:1513</text:p>
          </table:table-cell>
          <table:table-cell office:value-type="float" office:value="11152141.51" table:style-name="ce16">
            <text:p>11152141,5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7:250101:2</text:p>
          </table:table-cell>
          <table:table-cell office:value-type="float" office:value="570645.31000000006" table:style-name="ce16">
            <text:p>570645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7:250101:90</text:p>
          </table:table-cell>
          <table:table-cell office:value-type="float" office:value="9475681.75" table:style-name="ce16">
            <text:p>9475681,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7:250201:750</text:p>
          </table:table-cell>
          <table:table-cell office:value-type="float" office:value="908532.57" table:style-name="ce16">
            <text:p>908532,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7:250201:767</text:p>
          </table:table-cell>
          <table:table-cell office:value-type="float" office:value="2539467.34" table:style-name="ce16">
            <text:p>2539467,3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180103:585</text:p>
          </table:table-cell>
          <table:table-cell office:value-type="float" office:value="511159.25" table:style-name="ce16">
            <text:p>511159,2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2:180103:586</text:p>
          </table:table-cell>
          <table:table-cell office:value-type="float" office:value="3428320.44" table:style-name="ce16">
            <text:p>3428320,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2:180201:1389</text:p>
          </table:table-cell>
          <table:table-cell office:value-type="float" office:value="1785056.71" table:style-name="ce16">
            <text:p>1785056,7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2:180201:2056</text:p>
          </table:table-cell>
          <table:table-cell office:value-type="float" office:value="905445.64" table:style-name="ce16">
            <text:p>905445,6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2:180301:625</text:p>
          </table:table-cell>
          <table:table-cell office:value-type="float" office:value="5673389.6299999999" table:style-name="ce16">
            <text:p>5673389,6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2:190102:3418</text:p>
          </table:table-cell>
          <table:table-cell office:value-type="float" office:value="4258171.67" table:style-name="ce16">
            <text:p>4258171,6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7:260101:834</text:p>
          </table:table-cell>
          <table:table-cell office:value-type="float" office:value="9478.89" table:style-name="ce16">
            <text:p>9478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7:260101:910</text:p>
          </table:table-cell>
          <table:table-cell office:value-type="float" office:value="128695.67" table:style-name="ce16">
            <text:p>128695,6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7:260101:913</text:p>
          </table:table-cell>
          <table:table-cell office:value-type="float" office:value="183410.59" table:style-name="ce16">
            <text:p>183410,5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7:260101:915</text:p>
          </table:table-cell>
          <table:table-cell office:value-type="float" office:value="50091.13" table:style-name="ce16">
            <text:p>50091,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7:260101:937</text:p>
          </table:table-cell>
          <table:table-cell office:value-type="float" office:value="38010.39" table:style-name="ce16">
            <text:p>38010,3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7:260101:938</text:p>
          </table:table-cell>
          <table:table-cell office:value-type="float" office:value="40462.68" table:style-name="ce16">
            <text:p>40462,6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7:270101:1467</text:p>
          </table:table-cell>
          <table:table-cell office:value-type="float" office:value="306688.69" table:style-name="ce16">
            <text:p>306688,6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7:270101:1498</text:p>
          </table:table-cell>
          <table:table-cell office:value-type="float" office:value="18773.990000000002" table:style-name="ce16">
            <text:p>18773,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5:010105:988</text:p>
          </table:table-cell>
          <table:table-cell office:value-type="float" office:value="353461.31" table:style-name="ce16">
            <text:p>353461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5:010105:989</text:p>
          </table:table-cell>
          <table:table-cell office:value-type="float" office:value="1137633.57" table:style-name="ce16">
            <text:p>1137633,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5:010105:999</text:p>
          </table:table-cell>
          <table:table-cell office:value-type="float" office:value="368381.48" table:style-name="ce16">
            <text:p>368381,4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5:010106:1034</text:p>
          </table:table-cell>
          <table:table-cell office:value-type="float" office:value="55105.38" table:style-name="ce16">
            <text:p>55105,3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5:010106:1063</text:p>
          </table:table-cell>
          <table:table-cell office:value-type="float" office:value="462659.59" table:style-name="ce16">
            <text:p>462659,5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5:010106:1065</text:p>
          </table:table-cell>
          <table:table-cell office:value-type="float" office:value="1149963.1299999999" table:style-name="ce16">
            <text:p>1149963,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7:260101:1653</text:p>
          </table:table-cell>
          <table:table-cell office:value-type="float" office:value="18213.310000000001" table:style-name="ce16">
            <text:p>18213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7:260101:1654</text:p>
          </table:table-cell>
          <table:table-cell office:value-type="float" office:value="74909.59" table:style-name="ce16">
            <text:p>74909,5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07:260101:1943</text:p>
          </table:table-cell>
          <table:table-cell office:value-type="float" office:value="52966.77" table:style-name="ce16">
            <text:p>52966,7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7:260101:2097</text:p>
          </table:table-cell>
          <table:table-cell office:value-type="float" office:value="47819.53" table:style-name="ce16">
            <text:p>47819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07:260101:2098</text:p>
          </table:table-cell>
          <table:table-cell office:value-type="float" office:value="17905.740000000002" table:style-name="ce16">
            <text:p>17905,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5:010109:679</text:p>
          </table:table-cell>
          <table:table-cell office:value-type="float" office:value="16841913.550000001" table:style-name="ce16">
            <text:p>16841913,5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5:010109:681</text:p>
          </table:table-cell>
          <table:table-cell office:value-type="float" office:value="5977420.9500000002" table:style-name="ce16">
            <text:p>5977420,9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5:010109:688</text:p>
          </table:table-cell>
          <table:table-cell office:value-type="float" office:value="94162.4" table:style-name="ce16">
            <text:p>94162,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5:010109:695</text:p>
          </table:table-cell>
          <table:table-cell office:value-type="float" office:value="1936195.85" table:style-name="ce16">
            <text:p>1936195,8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5:010109:701</text:p>
          </table:table-cell>
          <table:table-cell office:value-type="float" office:value="43918358.43" table:style-name="ce16">
            <text:p>43918358,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5:010109:716</text:p>
          </table:table-cell>
          <table:table-cell office:value-type="float" office:value="4960999.78" table:style-name="ce16">
            <text:p>4960999,7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5:000000:187</text:p>
          </table:table-cell>
          <table:table-cell office:value-type="float" office:value="4786427.26" table:style-name="ce16">
            <text:p>4786427,2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5:010134:1606</text:p>
          </table:table-cell>
          <table:table-cell office:value-type="float" office:value="248556.33" table:style-name="ce16">
            <text:p>248556,3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5:030101:498</text:p>
          </table:table-cell>
          <table:table-cell office:value-type="float" office:value="3857217.99" table:style-name="ce16">
            <text:p>3857217,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5:040101:2362</text:p>
          </table:table-cell>
          <table:table-cell office:value-type="float" office:value="61854.01" table:style-name="ce16">
            <text:p>61854,0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5:050101:15</text:p>
          </table:table-cell>
          <table:table-cell office:value-type="float" office:value="1212180.9099999999" table:style-name="ce16">
            <text:p>1212180,9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5:050102:82</text:p>
          </table:table-cell>
          <table:table-cell office:value-type="float" office:value="1634438.62" table:style-name="ce16">
            <text:p>1634438,6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05:050103:3</text:p>
          </table:table-cell>
          <table:table-cell office:value-type="float" office:value="1680506.74" table:style-name="ce16">
            <text:p>1680506,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9:010113:28732</text:p>
          </table:table-cell>
          <table:table-cell office:value-type="float" office:value="34346295.700000003" table:style-name="ce16">
            <text:p>34346295,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9:010113:28733</text:p>
          </table:table-cell>
          <table:table-cell office:value-type="float" office:value="47815505.43" table:style-name="ce16">
            <text:p>47815505,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9:010113:28734</text:p>
          </table:table-cell>
          <table:table-cell office:value-type="float" office:value="46537015.979999997" table:style-name="ce16">
            <text:p>46537015,9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9:010113:28735</text:p>
          </table:table-cell>
          <table:table-cell office:value-type="float" office:value="14070689.6" table:style-name="ce16">
            <text:p>14070689,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9:010114:4624</text:p>
          </table:table-cell>
          <table:table-cell office:value-type="float" office:value="685180.4" table:style-name="ce16">
            <text:p>685180,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0:010104:1693</text:p>
          </table:table-cell>
          <table:table-cell office:value-type="float" office:value="65263.75" table:style-name="ce16">
            <text:p>65263,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0:010104:1735</text:p>
          </table:table-cell>
          <table:table-cell office:value-type="float" office:value="131527.37" table:style-name="ce16">
            <text:p>131527,3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5:010109:768</text:p>
          </table:table-cell>
          <table:table-cell office:value-type="float" office:value="8001602.8700000001" table:style-name="ce16">
            <text:p>8001602,8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5:040101:4180</text:p>
          </table:table-cell>
          <table:table-cell office:value-type="float" office:value="7875573.5700000003" table:style-name="ce16">
            <text:p>7875573,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5:010106:1251</text:p>
          </table:table-cell>
          <table:table-cell office:value-type="float" office:value="78236.03" table:style-name="ce16">
            <text:p>78236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5:010106:1267</text:p>
          </table:table-cell>
          <table:table-cell office:value-type="float" office:value="143515.01" table:style-name="ce16">
            <text:p>143515,0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5:010106:1485</text:p>
          </table:table-cell>
          <table:table-cell office:value-type="float" office:value="407091.79" table:style-name="ce16">
            <text:p>407091,7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5:010106:1511</text:p>
          </table:table-cell>
          <table:table-cell office:value-type="float" office:value="184842.63" table:style-name="ce16">
            <text:p>184842,6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5:010106:1517</text:p>
          </table:table-cell>
          <table:table-cell office:value-type="float" office:value="5055981.76" table:style-name="ce16">
            <text:p>5055981,7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5:010106:30</text:p>
          </table:table-cell>
          <table:table-cell office:value-type="float" office:value="1321917.76" table:style-name="ce16">
            <text:p>1321917,7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5:010105:8137</text:p>
          </table:table-cell>
          <table:table-cell office:value-type="float" office:value="524223.09" table:style-name="ce16">
            <text:p>524223,0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5:010105:865</text:p>
          </table:table-cell>
          <table:table-cell office:value-type="float" office:value="52580.93" table:style-name="ce16">
            <text:p>52580,9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5:010105:883</text:p>
          </table:table-cell>
          <table:table-cell office:value-type="float" office:value="1177166.3" table:style-name="ce16">
            <text:p>1177166,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5:010105:884</text:p>
          </table:table-cell>
          <table:table-cell office:value-type="float" office:value="472838.84" table:style-name="ce16">
            <text:p>472838,8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5:010105:885</text:p>
          </table:table-cell>
          <table:table-cell office:value-type="float" office:value="692908.74" table:style-name="ce16">
            <text:p>692908,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5:010106:1127</text:p>
          </table:table-cell>
          <table:table-cell office:value-type="float" office:value="181925.14" table:style-name="ce16">
            <text:p>181925,1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5:010106:1154</text:p>
          </table:table-cell>
          <table:table-cell office:value-type="float" office:value="1173275.1499999999" table:style-name="ce16">
            <text:p>1173275,1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5:010106:1169</text:p>
          </table:table-cell>
          <table:table-cell office:value-type="float" office:value="514344.72" table:style-name="ce16">
            <text:p>514344,7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5:010106:1208</text:p>
          </table:table-cell>
          <table:table-cell office:value-type="float" office:value="66390.11" table:style-name="ce16">
            <text:p>66390,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5:010106:1246</text:p>
          </table:table-cell>
          <table:table-cell office:value-type="float" office:value="235616.94" table:style-name="ce16">
            <text:p>235616,9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5:010109:757</text:p>
          </table:table-cell>
          <table:table-cell office:value-type="float" office:value="58413656.960000001" table:style-name="ce16">
            <text:p>58413656,9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5:010109:758</text:p>
          </table:table-cell>
          <table:table-cell office:value-type="float" office:value="44806168.219999999" table:style-name="ce16">
            <text:p>44806168,2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5:010109:761</text:p>
          </table:table-cell>
          <table:table-cell office:value-type="float" office:value="10455835.199999999" table:style-name="ce16">
            <text:p>10455835,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5:010109:762</text:p>
          </table:table-cell>
          <table:table-cell office:value-type="float" office:value="2851876.47" table:style-name="ce16">
            <text:p>2851876,4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5:010109:763</text:p>
          </table:table-cell>
          <table:table-cell office:value-type="float" office:value="17044312.289999999" table:style-name="ce16">
            <text:p>17044312,2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5:010109:764</text:p>
          </table:table-cell>
          <table:table-cell office:value-type="float" office:value="4181712.85" table:style-name="ce16">
            <text:p>4181712,8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0:010119:644</text:p>
          </table:table-cell>
          <table:table-cell office:value-type="float" office:value="266260.62" table:style-name="ce16">
            <text:p>266260,6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1:010106:3426</text:p>
          </table:table-cell>
          <table:table-cell office:value-type="float" office:value="853242.94" table:style-name="ce16">
            <text:p>853242,9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1:010113:10940</text:p>
          </table:table-cell>
          <table:table-cell office:value-type="float" office:value="5427807.46" table:style-name="ce16">
            <text:p>5427807,4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3:010126:2048</text:p>
          </table:table-cell>
          <table:table-cell office:value-type="float" office:value="148886.24" table:style-name="ce16">
            <text:p>148886,2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3:020103:240</text:p>
          </table:table-cell>
          <table:table-cell office:value-type="float" office:value="11985230.98" table:style-name="ce16">
            <text:p>11985230,9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3:050201:312</text:p>
          </table:table-cell>
          <table:table-cell office:value-type="float" office:value="966394.08" table:style-name="ce16">
            <text:p>966394,0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3:080114:508</text:p>
          </table:table-cell>
          <table:table-cell office:value-type="float" office:value="1183157.79" table:style-name="ce16">
            <text:p>1183157,7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4:010111:190</text:p>
          </table:table-cell>
          <table:table-cell office:value-type="float" office:value="8963593.8300000001" table:style-name="ce16">
            <text:p>8963593,8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4:040101:7293</text:p>
          </table:table-cell>
          <table:table-cell office:value-type="float" office:value="70410.649999999994" table:style-name="ce16">
            <text:p>70410,6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4:040101:7294</text:p>
          </table:table-cell>
          <table:table-cell office:value-type="float" office:value="68475.41" table:style-name="ce16">
            <text:p>68475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4:040101:7295</text:p>
          </table:table-cell>
          <table:table-cell office:value-type="float" office:value="171593.36" table:style-name="ce16">
            <text:p>171593,3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4:040101:7296</text:p>
          </table:table-cell>
          <table:table-cell office:value-type="float" office:value="1348096.28" table:style-name="ce16">
            <text:p>1348096,2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4:080101:3130</text:p>
          </table:table-cell>
          <table:table-cell office:value-type="float" office:value="463882.65" table:style-name="ce16">
            <text:p>463882,6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4:090401:555</text:p>
          </table:table-cell>
          <table:table-cell office:value-type="float" office:value="626452.68999999994" table:style-name="ce16">
            <text:p>626452,6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4:100101:5103</text:p>
          </table:table-cell>
          <table:table-cell office:value-type="float" office:value="1512654" table:style-name="ce16">
            <text:p>151265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7:230102:643</text:p>
          </table:table-cell>
          <table:table-cell office:value-type="float" office:value="133223.91" table:style-name="ce16">
            <text:p>133223,9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7:230201:918</text:p>
          </table:table-cell>
          <table:table-cell office:value-type="float" office:value="772248.72" table:style-name="ce16">
            <text:p>772248,7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7:240201:1611</text:p>
          </table:table-cell>
          <table:table-cell office:value-type="float" office:value="201791.35999999999" table:style-name="ce16">
            <text:p>201791,3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07:240201:167</text:p>
          </table:table-cell>
          <table:table-cell office:value-type="float" office:value="10961617.41" table:style-name="ce16">
            <text:p>10961617,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07:240201:17</text:p>
          </table:table-cell>
          <table:table-cell office:value-type="float" office:value="189531.57" table:style-name="ce16">
            <text:p>189531,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07:240201:18</text:p>
          </table:table-cell>
          <table:table-cell office:value-type="float" office:value="176486.89" table:style-name="ce16">
            <text:p>176486,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07:240201:181</text:p>
          </table:table-cell>
          <table:table-cell office:value-type="float" office:value="538786.93999999994" table:style-name="ce16">
            <text:p>538786,9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07:240201:182</text:p>
          </table:table-cell>
          <table:table-cell office:value-type="float" office:value="557250.04" table:style-name="ce16">
            <text:p>557250,0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7:260101:1</text:p>
          </table:table-cell>
          <table:table-cell office:value-type="float" office:value="744311.21" table:style-name="ce16">
            <text:p>744311,2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7:260101:1081</text:p>
          </table:table-cell>
          <table:table-cell office:value-type="float" office:value="52429.11" table:style-name="ce16">
            <text:p>52429,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7:260101:1084</text:p>
          </table:table-cell>
          <table:table-cell office:value-type="float" office:value="105533.59" table:style-name="ce16">
            <text:p>105533,5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7:260101:1188</text:p>
          </table:table-cell>
          <table:table-cell office:value-type="float" office:value="105690.86" table:style-name="ce16">
            <text:p>105690,8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07:260101:1566</text:p>
          </table:table-cell>
          <table:table-cell office:value-type="float" office:value="39289.15" table:style-name="ce16">
            <text:p>39289,1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07:260101:1650</text:p>
          </table:table-cell>
          <table:table-cell office:value-type="float" office:value="42727.62" table:style-name="ce16">
            <text:p>42727,6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7:260101:1652</text:p>
          </table:table-cell>
          <table:table-cell office:value-type="float" office:value="37014.15" table:style-name="ce16">
            <text:p>37014,1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2:010104:4889</text:p>
          </table:table-cell>
          <table:table-cell office:value-type="float" office:value="6359656.21" table:style-name="ce16">
            <text:p>6359656,2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2:010106:14637</text:p>
          </table:table-cell>
          <table:table-cell office:value-type="float" office:value="68302.31" table:style-name="ce16">
            <text:p>68302,3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2:010109:776</text:p>
          </table:table-cell>
          <table:table-cell office:value-type="float" office:value="881269.5" table:style-name="ce16">
            <text:p>881269,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2:010201:6802</text:p>
          </table:table-cell>
          <table:table-cell office:value-type="float" office:value="1668066.57" table:style-name="ce16">
            <text:p>1668066,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2:010201:7158</text:p>
          </table:table-cell>
          <table:table-cell office:value-type="float" office:value="2069789.28" table:style-name="ce16">
            <text:p>2069789,2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7:260301:433</text:p>
          </table:table-cell>
          <table:table-cell office:value-type="float" office:value="288264.74" table:style-name="ce16">
            <text:p>288264,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7:270101:1150</text:p>
          </table:table-cell>
          <table:table-cell office:value-type="float" office:value="187838.16" table:style-name="ce16">
            <text:p>187838,1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07:270101:1151</text:p>
          </table:table-cell>
          <table:table-cell office:value-type="float" office:value="51998.47" table:style-name="ce16">
            <text:p>51998,4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07:270101:1152</text:p>
          </table:table-cell>
          <table:table-cell office:value-type="float" office:value="135689.01999999999" table:style-name="ce16">
            <text:p>135689,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07:270101:1335</text:p>
          </table:table-cell>
          <table:table-cell office:value-type="float" office:value="69650.039999999994" table:style-name="ce16">
            <text:p>69650,0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07:270101:418</text:p>
          </table:table-cell>
          <table:table-cell office:value-type="float" office:value="2816977.1" table:style-name="ce16">
            <text:p>2816977,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07:270101:422</text:p>
          </table:table-cell>
          <table:table-cell office:value-type="float" office:value="14576673.880000001" table:style-name="ce16">
            <text:p>14576673,8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07:270101:4481</text:p>
          </table:table-cell>
          <table:table-cell office:value-type="float" office:value="382316.32" table:style-name="ce16">
            <text:p>382316,3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07:270101:4553</text:p>
          </table:table-cell>
          <table:table-cell office:value-type="float" office:value="848053.82" table:style-name="ce16">
            <text:p>848053,8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07:270101:4659</text:p>
          </table:table-cell>
          <table:table-cell office:value-type="float" office:value="221944.71" table:style-name="ce16">
            <text:p>221944,7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07:270101:4671</text:p>
          </table:table-cell>
          <table:table-cell office:value-type="float" office:value="179672.36" table:style-name="ce16">
            <text:p>179672,3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07:240101:1035</text:p>
          </table:table-cell>
          <table:table-cell office:value-type="float" office:value="31411.53" table:style-name="ce16">
            <text:p>31411,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07:240101:2234</text:p>
          </table:table-cell>
          <table:table-cell office:value-type="float" office:value="230645.03" table:style-name="ce16">
            <text:p>230645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07:240101:2813</text:p>
          </table:table-cell>
          <table:table-cell office:value-type="float" office:value="64670.95" table:style-name="ce16">
            <text:p>64670,9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7:240101:2814</text:p>
          </table:table-cell>
          <table:table-cell office:value-type="float" office:value="52248.28" table:style-name="ce16">
            <text:p>52248,2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07:240101:2981</text:p>
          </table:table-cell>
          <table:table-cell office:value-type="float" office:value="46666.58" table:style-name="ce16">
            <text:p>46666,5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08:000000:3</text:p>
          </table:table-cell>
          <table:table-cell office:value-type="float" office:value="9123045.3599999994" table:style-name="ce16">
            <text:p>9123045,3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08:000000:3074</text:p>
          </table:table-cell>
          <table:table-cell office:value-type="float" office:value="1886213.49" table:style-name="ce16">
            <text:p>1886213,4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08:000000:3115</text:p>
          </table:table-cell>
          <table:table-cell office:value-type="float" office:value="4819570.04" table:style-name="ce16">
            <text:p>4819570,0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08:000000:3170</text:p>
          </table:table-cell>
          <table:table-cell office:value-type="float" office:value="3852927.79" table:style-name="ce16">
            <text:p>3852927,7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08:000000:3176</text:p>
          </table:table-cell>
          <table:table-cell office:value-type="float" office:value="779329.42" table:style-name="ce16">
            <text:p>779329,4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7:270101:493</text:p>
          </table:table-cell>
          <table:table-cell office:value-type="float" office:value="598047.03" table:style-name="ce16">
            <text:p>598047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08:000000:1</text:p>
          </table:table-cell>
          <table:table-cell office:value-type="float" office:value="10914413.92" table:style-name="ce16">
            <text:p>10914413,9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8:000000:1071</text:p>
          </table:table-cell>
          <table:table-cell office:value-type="float" office:value="5825539.5700000003" table:style-name="ce16">
            <text:p>5825539,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08:000000:1159</text:p>
          </table:table-cell>
          <table:table-cell office:value-type="float" office:value="4705052.37" table:style-name="ce16">
            <text:p>4705052,3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4:010111:733</text:p>
          </table:table-cell>
          <table:table-cell office:value-type="float" office:value="1526150.22" table:style-name="ce16">
            <text:p>1526150,2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4:020101:3386</text:p>
          </table:table-cell>
          <table:table-cell office:value-type="float" office:value="384516.94" table:style-name="ce16">
            <text:p>384516,9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4:040103:5177</text:p>
          </table:table-cell>
          <table:table-cell office:value-type="float" office:value="2618314.42" table:style-name="ce16">
            <text:p>2618314,4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4:060101:8255</text:p>
          </table:table-cell>
          <table:table-cell office:value-type="float" office:value="717686.42" table:style-name="ce16">
            <text:p>717686,4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4:060301:8334</text:p>
          </table:table-cell>
          <table:table-cell office:value-type="float" office:value="4155939.85" table:style-name="ce16">
            <text:p>4155939,8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4:070301:126</text:p>
          </table:table-cell>
          <table:table-cell office:value-type="float" office:value="1848303.26" table:style-name="ce16">
            <text:p>1848303,2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4:070701:1431</text:p>
          </table:table-cell>
          <table:table-cell office:value-type="float" office:value="5731709.0300000003" table:style-name="ce16">
            <text:p>5731709,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22:010214:10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78]+1" table:style-name="ce14">
            <text:p>2</text:p>
          </table:table-cell>
          <table:table-cell office:value-type="string" table:style-name="ce22">
            <text:p>90:22:010214:21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79]+1" table:style-name="ce14">
            <text:p>3</text:p>
          </table:table-cell>
          <table:table-cell office:value-type="string" table:style-name="ce22">
            <text:p>90:22:010215:550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80]+1" table:style-name="ce14">
            <text:p>4</text:p>
          </table:table-cell>
          <table:table-cell office:value-type="string" table:style-name="ce22">
            <text:p>90:07:240101:298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81]+1" table:style-name="ce14">
            <text:p>5</text:p>
          </table:table-cell>
          <table:table-cell office:value-type="string" table:style-name="ce22">
            <text:p>90:07:240101:42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82]+1" table:style-name="ce14">
            <text:p>6</text:p>
          </table:table-cell>
          <table:table-cell office:value-type="string" table:style-name="ce22">
            <text:p>90:07:240201:5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83]+1" table:style-name="ce14">
            <text:p>7</text:p>
          </table:table-cell>
          <table:table-cell office:value-type="string" table:style-name="ce22">
            <text:p>90:07:240201:5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84]+1" table:style-name="ce14">
            <text:p>8</text:p>
          </table:table-cell>
          <table:table-cell office:value-type="string" table:style-name="ce22">
            <text:p>90:07:260101:20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85]+1" table:style-name="ce14">
            <text:p>9</text:p>
          </table:table-cell>
          <table:table-cell office:value-type="string" table:style-name="ce22">
            <text:p>90:07:260101:210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86]+1" table:style-name="ce14">
            <text:p>10</text:p>
          </table:table-cell>
          <table:table-cell office:value-type="string" table:style-name="ce22">
            <text:p>90:07:260101:233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87]+1" table:style-name="ce14">
            <text:p>11</text:p>
          </table:table-cell>
          <table:table-cell office:value-type="string" table:style-name="ce22">
            <text:p>90:07:270101:15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88]+1" table:style-name="ce14">
            <text:p>12</text:p>
          </table:table-cell>
          <table:table-cell office:value-type="string" table:style-name="ce22">
            <text:p>90:07:270101:151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89]+1" table:style-name="ce14">
            <text:p>13</text:p>
          </table:table-cell>
          <table:table-cell office:value-type="string" table:style-name="ce22">
            <text:p>90:07:270101:158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90]+1" table:style-name="ce14">
            <text:p>14</text:p>
          </table:table-cell>
          <table:table-cell office:value-type="string" table:style-name="ce22">
            <text:p>90:07:270101:158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91]+1" table:style-name="ce14">
            <text:p>15</text:p>
          </table:table-cell>
          <table:table-cell office:value-type="string" table:style-name="ce22">
            <text:p>90:07:270101:158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92]+1" table:style-name="ce14">
            <text:p>16</text:p>
          </table:table-cell>
          <table:table-cell office:value-type="string" table:style-name="ce22">
            <text:p>90:08:000000:116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93]+1" table:style-name="ce14">
            <text:p>17</text:p>
          </table:table-cell>
          <table:table-cell office:value-type="string" table:style-name="ce22">
            <text:p>90:08:000000:149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94]+1" table:style-name="ce14">
            <text:p>18</text:p>
          </table:table-cell>
          <table:table-cell office:value-type="string" table:style-name="ce22">
            <text:p>90:08:000000:162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95]+1" table:style-name="ce14">
            <text:p>19</text:p>
          </table:table-cell>
          <table:table-cell office:value-type="string" table:style-name="ce22">
            <text:p>90:08:010101:29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96]+1" table:style-name="ce14">
            <text:p>20</text:p>
          </table:table-cell>
          <table:table-cell office:value-type="string" table:style-name="ce22">
            <text:p>90:08:010101:30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97]+1" table:style-name="ce14">
            <text:p>21</text:p>
          </table:table-cell>
          <table:table-cell office:value-type="string" table:style-name="ce22">
            <text:p>90:08:010101:314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98]+1" table:style-name="ce14">
            <text:p>22</text:p>
          </table:table-cell>
          <table:table-cell office:value-type="string" table:style-name="ce22">
            <text:p>90:08:010102:285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99]+1" table:style-name="ce14">
            <text:p>23</text:p>
          </table:table-cell>
          <table:table-cell office:value-type="string" table:style-name="ce22">
            <text:p>90:08:010102:474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00]+1" table:style-name="ce14">
            <text:p>24</text:p>
          </table:table-cell>
          <table:table-cell office:value-type="string" table:style-name="ce22">
            <text:p>90:08:010102:480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01]+1" table:style-name="ce14">
            <text:p>25</text:p>
          </table:table-cell>
          <table:table-cell office:value-type="string" table:style-name="ce22">
            <text:p>90:12:040904:572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02]+1" table:style-name="ce14">
            <text:p>26</text:p>
          </table:table-cell>
          <table:table-cell office:value-type="string" table:style-name="ce22">
            <text:p>90:15:010105:373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03]+1" table:style-name="ce14">
            <text:p>27</text:p>
          </table:table-cell>
          <table:table-cell office:value-type="string" table:style-name="ce22">
            <text:p>90:15:010105:3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04]+1" table:style-name="ce14">
            <text:p>28</text:p>
          </table:table-cell>
          <table:table-cell office:value-type="string" table:style-name="ce22">
            <text:p>90:15:010105:739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05]+1" table:style-name="ce14">
            <text:p>29</text:p>
          </table:table-cell>
          <table:table-cell office:value-type="string" table:style-name="ce22">
            <text:p>90:24:010110:1400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06]+1" table:style-name="ce14">
            <text:p>30</text:p>
          </table:table-cell>
          <table:table-cell office:value-type="string" table:style-name="ce22">
            <text:p>90:15:010105:807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07]+1" table:style-name="ce14">
            <text:p>31</text:p>
          </table:table-cell>
          <table:table-cell office:value-type="string" table:style-name="ce22">
            <text:p>90:22:010106:123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08]+1" table:style-name="ce14">
            <text:p>32</text:p>
          </table:table-cell>
          <table:table-cell office:value-type="string" table:style-name="ce22">
            <text:p>90:22:010108:1008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09]+1" table:style-name="ce14">
            <text:p>33</text:p>
          </table:table-cell>
          <table:table-cell office:value-type="string" table:style-name="ce22">
            <text:p>90:22:010220:345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10]+1" table:style-name="ce14">
            <text:p>34</text:p>
          </table:table-cell>
          <table:table-cell office:value-type="string" table:style-name="ce22">
            <text:p>90:22:010301:595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11]+1" table:style-name="ce14">
            <text:p>35</text:p>
          </table:table-cell>
          <table:table-cell office:value-type="string" table:style-name="ce22">
            <text:p>90:07:270101:189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12]+1" table:style-name="ce14">
            <text:p>36</text:p>
          </table:table-cell>
          <table:table-cell office:value-type="string" table:style-name="ce22">
            <text:p>90:08:010101:159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13]+1" table:style-name="ce14">
            <text:p>37</text:p>
          </table:table-cell>
          <table:table-cell office:value-type="string" table:style-name="ce22">
            <text:p>90:08:010101:159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14]+1" table:style-name="ce14">
            <text:p>38</text:p>
          </table:table-cell>
          <table:table-cell office:value-type="string" table:style-name="ce22">
            <text:p>90:08:010101:160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15]+1" table:style-name="ce14">
            <text:p>39</text:p>
          </table:table-cell>
          <table:table-cell office:value-type="string" table:style-name="ce22">
            <text:p>90:08:010101:315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16]+1" table:style-name="ce14">
            <text:p>40</text:p>
          </table:table-cell>
          <table:table-cell office:value-type="string" table:style-name="ce22">
            <text:p>90:08:010101:33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17]+1" table:style-name="ce14">
            <text:p>41</text:p>
          </table:table-cell>
          <table:table-cell office:value-type="string" table:style-name="ce22">
            <text:p>90:08:010101:39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18]+1" table:style-name="ce14">
            <text:p>42</text:p>
          </table:table-cell>
          <table:table-cell office:value-type="string" table:style-name="ce22">
            <text:p>90:08:010101:51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19]+1" table:style-name="ce14">
            <text:p>43</text:p>
          </table:table-cell>
          <table:table-cell office:value-type="string" table:style-name="ce22">
            <text:p>90:08:010101:51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20]+1" table:style-name="ce14">
            <text:p>44</text:p>
          </table:table-cell>
          <table:table-cell office:value-type="string" table:style-name="ce22">
            <text:p>90:08:010102:480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21]+1" table:style-name="ce14">
            <text:p>45</text:p>
          </table:table-cell>
          <table:table-cell office:value-type="string" table:style-name="ce22">
            <text:p>90:08:010102:481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22]+1" table:style-name="ce14">
            <text:p>46</text:p>
          </table:table-cell>
          <table:table-cell office:value-type="string" table:style-name="ce22">
            <text:p>90:08:010102:48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23]+1" table:style-name="ce14">
            <text:p>47</text:p>
          </table:table-cell>
          <table:table-cell office:value-type="string" table:style-name="ce22">
            <text:p>90:08:010102:486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24]+1" table:style-name="ce14">
            <text:p>48</text:p>
          </table:table-cell>
          <table:table-cell office:value-type="string" table:style-name="ce22">
            <text:p>90:08:010102:486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25]+1" table:style-name="ce14">
            <text:p>49</text:p>
          </table:table-cell>
          <table:table-cell office:value-type="string" table:style-name="ce22">
            <text:p>90:08:010201:53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26]+1" table:style-name="ce14">
            <text:p>50</text:p>
          </table:table-cell>
          <table:table-cell office:value-type="string" table:style-name="ce22">
            <text:p>90:08:010201:53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27]+1" table:style-name="ce14">
            <text:p>51</text:p>
          </table:table-cell>
          <table:table-cell office:value-type="string" table:style-name="ce22">
            <text:p>90:09:120101:106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28]+1" table:style-name="ce14">
            <text:p>52</text:p>
          </table:table-cell>
          <table:table-cell office:value-type="string" table:style-name="ce22">
            <text:p>90:07:240101:428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29]+1" table:style-name="ce14">
            <text:p>53</text:p>
          </table:table-cell>
          <table:table-cell office:value-type="string" table:style-name="ce22">
            <text:p>90:07:240101:441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30]+1" table:style-name="ce14">
            <text:p>54</text:p>
          </table:table-cell>
          <table:table-cell office:value-type="string" table:style-name="ce22">
            <text:p>90:07:240101:67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31]+1" table:style-name="ce14">
            <text:p>55</text:p>
          </table:table-cell>
          <table:table-cell office:value-type="string" table:style-name="ce22">
            <text:p>90:07:240101:67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32]+1" table:style-name="ce14">
            <text:p>56</text:p>
          </table:table-cell>
          <table:table-cell office:value-type="string" table:style-name="ce22">
            <text:p>90:07:110101:335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33]+1" table:style-name="ce14">
            <text:p>57</text:p>
          </table:table-cell>
          <table:table-cell office:value-type="string" table:style-name="ce22">
            <text:p>90:07:240201:6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34]+1" table:style-name="ce14">
            <text:p>58</text:p>
          </table:table-cell>
          <table:table-cell office:value-type="string" table:style-name="ce22">
            <text:p>90:07:240201:6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35]+1" table:style-name="ce14">
            <text:p>59</text:p>
          </table:table-cell>
          <table:table-cell office:value-type="string" table:style-name="ce22">
            <text:p>90:07:240201:6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36]+1" table:style-name="ce14">
            <text:p>60</text:p>
          </table:table-cell>
          <table:table-cell office:value-type="string" table:style-name="ce22">
            <text:p>90:07:240201:75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37]+1" table:style-name="ce14">
            <text:p>61</text:p>
          </table:table-cell>
          <table:table-cell office:value-type="string" table:style-name="ce22">
            <text:p>90:14:110101:463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38]+1" table:style-name="ce14">
            <text:p>62</text:p>
          </table:table-cell>
          <table:table-cell office:value-type="string" table:style-name="ce22">
            <text:p>90:14:110101:46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39]+1" table:style-name="ce14">
            <text:p>63</text:p>
          </table:table-cell>
          <table:table-cell office:value-type="string" table:style-name="ce22">
            <text:p>90:14:110101:464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40]+1" table:style-name="ce14">
            <text:p>64</text:p>
          </table:table-cell>
          <table:table-cell office:value-type="string" table:style-name="ce22">
            <text:p>90:07:260101:233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41]+1" table:style-name="ce14">
            <text:p>65</text:p>
          </table:table-cell>
          <table:table-cell office:value-type="string" table:style-name="ce22">
            <text:p>90:07:260101:55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42]+1" table:style-name="ce14">
            <text:p>66</text:p>
          </table:table-cell>
          <table:table-cell office:value-type="string" table:style-name="ce22">
            <text:p>90:07:260101:64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43]+1" table:style-name="ce14">
            <text:p>67</text:p>
          </table:table-cell>
          <table:table-cell office:value-type="string" table:style-name="ce22">
            <text:p>90:07:270101:192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44]+1" table:style-name="ce14">
            <text:p>68</text:p>
          </table:table-cell>
          <table:table-cell office:value-type="string" table:style-name="ce22">
            <text:p>90:07:270101:192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45]+1" table:style-name="ce14">
            <text:p>69</text:p>
          </table:table-cell>
          <table:table-cell office:value-type="string" table:style-name="ce22">
            <text:p>90:07:270101:192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46]+1" table:style-name="ce14">
            <text:p>70</text:p>
          </table:table-cell>
          <table:table-cell office:value-type="string" table:style-name="ce22">
            <text:p>90:07:270101:193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47]+1" table:style-name="ce14">
            <text:p>71</text:p>
          </table:table-cell>
          <table:table-cell office:value-type="string" table:style-name="ce22">
            <text:p>90:07:270101:228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48]+1" table:style-name="ce14">
            <text:p>72</text:p>
          </table:table-cell>
          <table:table-cell office:value-type="string" table:style-name="ce22">
            <text:p>90:07:270101:228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49]+1" table:style-name="ce14">
            <text:p>73</text:p>
          </table:table-cell>
          <table:table-cell office:value-type="string" table:style-name="ce22">
            <text:p>90:14:110101:464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50]+1" table:style-name="ce14">
            <text:p>74</text:p>
          </table:table-cell>
          <table:table-cell office:value-type="string" table:style-name="ce22">
            <text:p>90:14:110101:465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51]+1" table:style-name="ce14">
            <text:p>75</text:p>
          </table:table-cell>
          <table:table-cell office:value-type="string" table:style-name="ce22">
            <text:p>90:14:110101:60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52]+1" table:style-name="ce14">
            <text:p>76</text:p>
          </table:table-cell>
          <table:table-cell office:value-type="string" table:style-name="ce22">
            <text:p>90:07:270101:22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53]+1" table:style-name="ce14">
            <text:p>77</text:p>
          </table:table-cell>
          <table:table-cell office:value-type="string" table:style-name="ce22">
            <text:p>90:07:270101:326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54]+1" table:style-name="ce14">
            <text:p>78</text:p>
          </table:table-cell>
          <table:table-cell office:value-type="string" table:style-name="ce22">
            <text:p>90:07:270101:327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55]+1" table:style-name="ce14">
            <text:p>79</text:p>
          </table:table-cell>
          <table:table-cell office:value-type="string" table:style-name="ce22">
            <text:p>90:08:000000:2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56]+1" table:style-name="ce14">
            <text:p>80</text:p>
          </table:table-cell>
          <table:table-cell office:value-type="string" table:style-name="ce22">
            <text:p>90:18:010145:46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57]+1" table:style-name="ce14">
            <text:p>81</text:p>
          </table:table-cell>
          <table:table-cell office:value-type="string" table:style-name="ce22">
            <text:p>90:18:010145:4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58]+1" table:style-name="ce14">
            <text:p>82</text:p>
          </table:table-cell>
          <table:table-cell office:value-type="string" table:style-name="ce22">
            <text:p>90:08:000000:27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59]+1" table:style-name="ce14">
            <text:p>83</text:p>
          </table:table-cell>
          <table:table-cell office:value-type="string" table:style-name="ce22">
            <text:p>90:22:010215:552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60]+1" table:style-name="ce14">
            <text:p>84</text:p>
          </table:table-cell>
          <table:table-cell office:value-type="string" table:style-name="ce22">
            <text:p>90:15:010105:41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61]+1" table:style-name="ce14">
            <text:p>85</text:p>
          </table:table-cell>
          <table:table-cell office:value-type="string" table:style-name="ce22">
            <text:p>90:01:010103:437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62]+1" table:style-name="ce14">
            <text:p>86</text:p>
          </table:table-cell>
          <table:table-cell office:value-type="string" table:style-name="ce22">
            <text:p>90:08:010101:159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63]+1" table:style-name="ce14">
            <text:p>87</text:p>
          </table:table-cell>
          <table:table-cell office:value-type="string" table:style-name="ce22">
            <text:p>90:08:010101:159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64]+1" table:style-name="ce14">
            <text:p>88</text:p>
          </table:table-cell>
          <table:table-cell office:value-type="string" table:style-name="ce22">
            <text:p>90:15:010107:15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65]+1" table:style-name="ce14">
            <text:p>89</text:p>
          </table:table-cell>
          <table:table-cell office:value-type="string" table:style-name="ce22">
            <text:p>90:19:010108:120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66]+1" table:style-name="ce14">
            <text:p>90</text:p>
          </table:table-cell>
          <table:table-cell office:value-type="string" table:style-name="ce22">
            <text:p>90:19:010109:2732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67]+1" table:style-name="ce14">
            <text:p>91</text:p>
          </table:table-cell>
          <table:table-cell office:value-type="string" table:style-name="ce22">
            <text:p>90:22:010307:63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68]+1" table:style-name="ce14">
            <text:p>92</text:p>
          </table:table-cell>
          <table:table-cell office:value-type="string" table:style-name="ce22">
            <text:p>90:02:010106:283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69]+1" table:style-name="ce14">
            <text:p>93</text:p>
          </table:table-cell>
          <table:table-cell office:value-type="string" table:style-name="ce22">
            <text:p>90:07:230102:175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70]+1" table:style-name="ce14">
            <text:p>94</text:p>
          </table:table-cell>
          <table:table-cell office:value-type="string" table:style-name="ce22">
            <text:p>90:07:230102:176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71]+1" table:style-name="ce14">
            <text:p>95</text:p>
          </table:table-cell>
          <table:table-cell office:value-type="string" table:style-name="ce22">
            <text:p>90:07:230102:200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72]+1" table:style-name="ce14">
            <text:p>96</text:p>
          </table:table-cell>
          <table:table-cell office:value-type="string" table:style-name="ce22">
            <text:p>90:07:230102:278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73]+1" table:style-name="ce14">
            <text:p>97</text:p>
          </table:table-cell>
          <table:table-cell office:value-type="string" table:style-name="ce22">
            <text:p>90:07:240101:68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74]+1" table:style-name="ce14">
            <text:p>98</text:p>
          </table:table-cell>
          <table:table-cell office:value-type="string" table:style-name="ce22">
            <text:p>90:07:240201:80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75]+1" table:style-name="ce14">
            <text:p>99</text:p>
          </table:table-cell>
          <table:table-cell office:value-type="string" table:style-name="ce22">
            <text:p>90:07:240201:85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76]+1" table:style-name="ce14">
            <text:p>100</text:p>
          </table:table-cell>
          <table:table-cell office:value-type="string" table:style-name="ce22">
            <text:p>90:07:240201:8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77]+1" table:style-name="ce14">
            <text:p>101</text:p>
          </table:table-cell>
          <table:table-cell office:value-type="string" table:style-name="ce22">
            <text:p>90:19:010113:103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78]+1" table:style-name="ce14">
            <text:p>102</text:p>
          </table:table-cell>
          <table:table-cell office:value-type="string" table:style-name="ce22">
            <text:p>90:22:010307:63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79]+1" table:style-name="ce14">
            <text:p>103</text:p>
          </table:table-cell>
          <table:table-cell office:value-type="string" table:style-name="ce22">
            <text:p>90:22:010309:420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80]+1" table:style-name="ce14">
            <text:p>104</text:p>
          </table:table-cell>
          <table:table-cell office:value-type="string" table:style-name="ce22">
            <text:p>90:22:010309:420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81]+1" table:style-name="ce14">
            <text:p>105</text:p>
          </table:table-cell>
          <table:table-cell office:value-type="string" table:style-name="ce22">
            <text:p>90:02:030102:6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82]+1" table:style-name="ce14">
            <text:p>106</text:p>
          </table:table-cell>
          <table:table-cell office:value-type="string" table:style-name="ce22">
            <text:p>90:02:050501:116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83]+1" table:style-name="ce14">
            <text:p>107</text:p>
          </table:table-cell>
          <table:table-cell office:value-type="string" table:style-name="ce22">
            <text:p>90:07:240701:302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84]+1" table:style-name="ce14">
            <text:p>108</text:p>
          </table:table-cell>
          <table:table-cell office:value-type="string" table:style-name="ce22">
            <text:p>90:07:240701:302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85]+1" table:style-name="ce14">
            <text:p>109</text:p>
          </table:table-cell>
          <table:table-cell office:value-type="string" table:style-name="ce22">
            <text:p>90:07:240701:305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86]+1" table:style-name="ce14">
            <text:p>110</text:p>
          </table:table-cell>
          <table:table-cell office:value-type="string" table:style-name="ce22">
            <text:p>90:07:260101:6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87]+1" table:style-name="ce14">
            <text:p>111</text:p>
          </table:table-cell>
          <table:table-cell office:value-type="string" table:style-name="ce22">
            <text:p>90:07:260101:66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88]+1" table:style-name="ce14">
            <text:p>112</text:p>
          </table:table-cell>
          <table:table-cell office:value-type="string" table:style-name="ce22">
            <text:p>90:07:260101:67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89]+1" table:style-name="ce14">
            <text:p>113</text:p>
          </table:table-cell>
          <table:table-cell office:value-type="string" table:style-name="ce22">
            <text:p>90:07:270101:331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90]+1" table:style-name="ce14">
            <text:p>114</text:p>
          </table:table-cell>
          <table:table-cell office:value-type="string" table:style-name="ce22">
            <text:p>90:07:270101:331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91]+1" table:style-name="ce14">
            <text:p>115</text:p>
          </table:table-cell>
          <table:table-cell office:value-type="string" table:style-name="ce22">
            <text:p>90:07:270101:331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92]+1" table:style-name="ce14">
            <text:p>116</text:p>
          </table:table-cell>
          <table:table-cell office:value-type="string" table:style-name="ce22">
            <text:p>90:07:270101:331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93]+1" table:style-name="ce14">
            <text:p>117</text:p>
          </table:table-cell>
          <table:table-cell office:value-type="string" table:style-name="ce22">
            <text:p>90:07:270101:334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94]+1" table:style-name="ce14">
            <text:p>118</text:p>
          </table:table-cell>
          <table:table-cell office:value-type="string" table:style-name="ce22">
            <text:p>90:08:000000:27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95]+1" table:style-name="ce14">
            <text:p>119</text:p>
          </table:table-cell>
          <table:table-cell office:value-type="string" table:style-name="ce22">
            <text:p>90:08:010101:203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96]+1" table:style-name="ce14">
            <text:p>120</text:p>
          </table:table-cell>
          <table:table-cell office:value-type="string" table:style-name="ce22">
            <text:p>90:08:010101:22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97]+1" table:style-name="ce14">
            <text:p>121</text:p>
          </table:table-cell>
          <table:table-cell office:value-type="string" table:style-name="ce22">
            <text:p>90:25:010121:977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98]+1" table:style-name="ce14">
            <text:p>122</text:p>
          </table:table-cell>
          <table:table-cell office:value-type="string" table:style-name="ce22">
            <text:p>90:25:030103:300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99]+1" table:style-name="ce14">
            <text:p>123</text:p>
          </table:table-cell>
          <table:table-cell office:value-type="string" table:style-name="ce22">
            <text:p>90:10:080601:6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00]+1" table:style-name="ce14">
            <text:p>124</text:p>
          </table:table-cell>
          <table:table-cell office:value-type="string" table:style-name="ce22">
            <text:p>90:11:180101:24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01]+1" table:style-name="ce14">
            <text:p>125</text:p>
          </table:table-cell>
          <table:table-cell office:value-type="string" table:style-name="ce22">
            <text:p>90:14:110101:786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02]+1" table:style-name="ce14">
            <text:p>126</text:p>
          </table:table-cell>
          <table:table-cell office:value-type="string" table:style-name="ce22">
            <text:p>90:15:010105:662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03]+1" table:style-name="ce14">
            <text:p>127</text:p>
          </table:table-cell>
          <table:table-cell office:value-type="string" table:style-name="ce22">
            <text:p>90:15:010105:662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04]+1" table:style-name="ce14">
            <text:p>128</text:p>
          </table:table-cell>
          <table:table-cell office:value-type="string" table:style-name="ce22">
            <text:p>90:15:010105:667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05]+1" table:style-name="ce14">
            <text:p>129</text:p>
          </table:table-cell>
          <table:table-cell office:value-type="string" table:style-name="ce22">
            <text:p>90:15:010105:673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06]+1" table:style-name="ce14">
            <text:p>130</text:p>
          </table:table-cell>
          <table:table-cell office:value-type="string" table:style-name="ce22">
            <text:p>90:15:010105:683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07]+1" table:style-name="ce14">
            <text:p>131</text:p>
          </table:table-cell>
          <table:table-cell office:value-type="string" table:style-name="ce22">
            <text:p>90:22:010305:127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08]+1" table:style-name="ce14">
            <text:p>132</text:p>
          </table:table-cell>
          <table:table-cell office:value-type="string" table:style-name="ce22">
            <text:p>90:22:010305:1271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09]+1" table:style-name="ce14">
            <text:p>133</text:p>
          </table:table-cell>
          <table:table-cell office:value-type="string" table:style-name="ce22">
            <text:p>90:12:190501:15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10]+1" table:style-name="ce14">
            <text:p>134</text:p>
          </table:table-cell>
          <table:table-cell office:value-type="string" table:style-name="ce22">
            <text:p>90:12:200301:14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11]+1" table:style-name="ce14">
            <text:p>135</text:p>
          </table:table-cell>
          <table:table-cell office:value-type="string" table:style-name="ce22">
            <text:p>90:12:200301:1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12]+1" table:style-name="ce14">
            <text:p>136</text:p>
          </table:table-cell>
          <table:table-cell office:value-type="string" table:style-name="ce22">
            <text:p>90:15:010105:307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13]+1" table:style-name="ce14">
            <text:p>137</text:p>
          </table:table-cell>
          <table:table-cell office:value-type="string" table:style-name="ce22">
            <text:p>90:15:010105:314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14]+1" table:style-name="ce14">
            <text:p>138</text:p>
          </table:table-cell>
          <table:table-cell office:value-type="string" table:style-name="ce22">
            <text:p>90:15:010105:32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15]+1" table:style-name="ce14">
            <text:p>139</text:p>
          </table:table-cell>
          <table:table-cell office:value-type="string" table:style-name="ce22">
            <text:p>90:15:010105:340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16]+1" table:style-name="ce14">
            <text:p>140</text:p>
          </table:table-cell>
          <table:table-cell office:value-type="string" table:style-name="ce22">
            <text:p>90:15:010105:366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17]+1" table:style-name="ce14">
            <text:p>141</text:p>
          </table:table-cell>
          <table:table-cell office:value-type="string" table:style-name="ce22">
            <text:p>90:15:010105:689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18]+1" table:style-name="ce14">
            <text:p>142</text:p>
          </table:table-cell>
          <table:table-cell office:value-type="string" table:style-name="ce22">
            <text:p>90:15:010105:7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19]+1" table:style-name="ce14">
            <text:p>143</text:p>
          </table:table-cell>
          <table:table-cell office:value-type="string" table:style-name="ce22">
            <text:p>90:15:010105:711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20]+1" table:style-name="ce14">
            <text:p>144</text:p>
          </table:table-cell>
          <table:table-cell office:value-type="string" table:style-name="ce22">
            <text:p>90:07:270101:33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21]+1" table:style-name="ce14">
            <text:p>145</text:p>
          </table:table-cell>
          <table:table-cell office:value-type="string" table:style-name="ce22">
            <text:p>90:07:270101:334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22]+1" table:style-name="ce14">
            <text:p>146</text:p>
          </table:table-cell>
          <table:table-cell office:value-type="string" table:style-name="ce22">
            <text:p>90:07:270101:371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23]+1" table:style-name="ce14">
            <text:p>147</text:p>
          </table:table-cell>
          <table:table-cell office:value-type="string" table:style-name="ce22">
            <text:p>90:07:270101:371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24]+1" table:style-name="ce14">
            <text:p>148</text:p>
          </table:table-cell>
          <table:table-cell office:value-type="string" table:style-name="ce22">
            <text:p>90:07:270101:375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25]+1" table:style-name="ce14">
            <text:p>149</text:p>
          </table:table-cell>
          <table:table-cell office:value-type="string" table:style-name="ce22">
            <text:p>90:08:000000:283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26]+1" table:style-name="ce14">
            <text:p>150</text:p>
          </table:table-cell>
          <table:table-cell office:value-type="string" table:style-name="ce22">
            <text:p>90:08:000000:283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27]+1" table:style-name="ce14">
            <text:p>151</text:p>
          </table:table-cell>
          <table:table-cell office:value-type="string" table:style-name="ce22">
            <text:p>90:08:000000:288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28]+1" table:style-name="ce14">
            <text:p>152</text:p>
          </table:table-cell>
          <table:table-cell office:value-type="string" table:style-name="ce22">
            <text:p>90:08:000000:412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29]+1" table:style-name="ce14">
            <text:p>153</text:p>
          </table:table-cell>
          <table:table-cell office:value-type="string" table:style-name="ce22">
            <text:p>90:08:000000:41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30]+1" table:style-name="ce14">
            <text:p>154</text:p>
          </table:table-cell>
          <table:table-cell office:value-type="string" table:style-name="ce22">
            <text:p>90:08:000000:41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31]+1" table:style-name="ce14">
            <text:p>155</text:p>
          </table:table-cell>
          <table:table-cell office:value-type="string" table:style-name="ce22">
            <text:p>90:08:010101:26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32]+1" table:style-name="ce14">
            <text:p>156</text:p>
          </table:table-cell>
          <table:table-cell office:value-type="string" table:style-name="ce22">
            <text:p>90:08:010101:265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33]+1" table:style-name="ce14">
            <text:p>157</text:p>
          </table:table-cell>
          <table:table-cell office:value-type="string" table:style-name="ce22">
            <text:p>90:08:010101:265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34]+1" table:style-name="ce14">
            <text:p>158</text:p>
          </table:table-cell>
          <table:table-cell office:value-type="string" table:style-name="ce22">
            <text:p>90:08:010101:265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35]+1" table:style-name="ce14">
            <text:p>159</text:p>
          </table:table-cell>
          <table:table-cell office:value-type="string" table:style-name="ce22">
            <text:p>90:08:010101:26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36]+1" table:style-name="ce14">
            <text:p>160</text:p>
          </table:table-cell>
          <table:table-cell office:value-type="string" table:style-name="ce22">
            <text:p>90:08:010101:28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37]+1" table:style-name="ce14">
            <text:p>161</text:p>
          </table:table-cell>
          <table:table-cell office:value-type="string" table:style-name="ce22">
            <text:p>90:25:060501:4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38]+1" table:style-name="ce14">
            <text:p>162</text:p>
          </table:table-cell>
          <table:table-cell office:value-type="string" table:style-name="ce22">
            <text:p>90:08:010101:57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39]+1" table:style-name="ce14">
            <text:p>163</text:p>
          </table:table-cell>
          <table:table-cell office:value-type="string" table:style-name="ce22">
            <text:p>90:08:010101:59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40]+1" table:style-name="ce14">
            <text:p>164</text:p>
          </table:table-cell>
          <table:table-cell office:value-type="string" table:style-name="ce22">
            <text:p>90:08:010102:203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41]+1" table:style-name="ce14">
            <text:p>165</text:p>
          </table:table-cell>
          <table:table-cell office:value-type="string" table:style-name="ce22">
            <text:p>90:08:010102:219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42]+1" table:style-name="ce14">
            <text:p>166</text:p>
          </table:table-cell>
          <table:table-cell office:value-type="string" table:style-name="ce22">
            <text:p>90:08:010102:279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43]+1" table:style-name="ce14">
            <text:p>167</text:p>
          </table:table-cell>
          <table:table-cell office:value-type="string" table:style-name="ce22">
            <text:p>90:08:010102:285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44]+1" table:style-name="ce14">
            <text:p>168</text:p>
          </table:table-cell>
          <table:table-cell office:value-type="string" table:style-name="ce22">
            <text:p>90:22:010309:421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45]+1" table:style-name="ce14">
            <text:p>169</text:p>
          </table:table-cell>
          <table:table-cell office:value-type="string" table:style-name="ce22">
            <text:p>90:22:010310:1066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46]+1" table:style-name="ce14">
            <text:p>170</text:p>
          </table:table-cell>
          <table:table-cell office:value-type="string" table:style-name="ce22">
            <text:p>90:02:100301:53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47]+1" table:style-name="ce14">
            <text:p>171</text:p>
          </table:table-cell>
          <table:table-cell office:value-type="string" table:style-name="ce22">
            <text:p>90:02:100301:53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48]+1" table:style-name="ce14">
            <text:p>172</text:p>
          </table:table-cell>
          <table:table-cell office:value-type="string" table:style-name="ce22">
            <text:p>90:07:230102:5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49]+1" table:style-name="ce14">
            <text:p>173</text:p>
          </table:table-cell>
          <table:table-cell office:value-type="string" table:style-name="ce22">
            <text:p>90:11:220401:129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50]+1" table:style-name="ce14">
            <text:p>174</text:p>
          </table:table-cell>
          <table:table-cell office:value-type="string" table:style-name="ce22">
            <text:p>90:07:240201:158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51]+1" table:style-name="ce14">
            <text:p>175</text:p>
          </table:table-cell>
          <table:table-cell office:value-type="string" table:style-name="ce22">
            <text:p>90:07:250101:147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52]+1" table:style-name="ce14">
            <text:p>176</text:p>
          </table:table-cell>
          <table:table-cell office:value-type="string" table:style-name="ce22">
            <text:p>90:07:260101:93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53]+1" table:style-name="ce14">
            <text:p>177</text:p>
          </table:table-cell>
          <table:table-cell office:value-type="string" table:style-name="ce22">
            <text:p>90:07:270101:135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54]+1" table:style-name="ce14">
            <text:p>178</text:p>
          </table:table-cell>
          <table:table-cell office:value-type="string" table:style-name="ce22">
            <text:p>90:07:270101:150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55]+1" table:style-name="ce14">
            <text:p>179</text:p>
          </table:table-cell>
          <table:table-cell office:value-type="string" table:style-name="ce22">
            <text:p>90:07:270101:15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56]+1" table:style-name="ce14">
            <text:p>180</text:p>
          </table:table-cell>
          <table:table-cell office:value-type="string" table:style-name="ce22">
            <text:p>90:07:270101:150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57]+1" table:style-name="ce14">
            <text:p>181</text:p>
          </table:table-cell>
          <table:table-cell office:value-type="string" table:style-name="ce22">
            <text:p>90:07:270101:150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58]+1" table:style-name="ce14">
            <text:p>182</text:p>
          </table:table-cell>
          <table:table-cell office:value-type="string" table:style-name="ce22">
            <text:p>90:15:010106:101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59]+1" table:style-name="ce14">
            <text:p>183</text:p>
          </table:table-cell>
          <table:table-cell office:value-type="string" table:style-name="ce22">
            <text:p>90:15:010106:10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60]+1" table:style-name="ce14">
            <text:p>184</text:p>
          </table:table-cell>
          <table:table-cell office:value-type="string" table:style-name="ce22">
            <text:p>90:07:260101:169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61]+1" table:style-name="ce14">
            <text:p>185</text:p>
          </table:table-cell>
          <table:table-cell office:value-type="string" table:style-name="ce22">
            <text:p>90:07:260101:175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62]+1" table:style-name="ce14">
            <text:p>186</text:p>
          </table:table-cell>
          <table:table-cell office:value-type="string" table:style-name="ce22">
            <text:p>90:15:010109:6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63]+1" table:style-name="ce14">
            <text:p>187</text:p>
          </table:table-cell>
          <table:table-cell office:value-type="string" table:style-name="ce22">
            <text:p>90:15:010109:68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64]+1" table:style-name="ce14">
            <text:p>188</text:p>
          </table:table-cell>
          <table:table-cell office:value-type="string" table:style-name="ce22">
            <text:p>90:19:010117:13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65]+1" table:style-name="ce14">
            <text:p>189</text:p>
          </table:table-cell>
          <table:table-cell office:value-type="string" table:style-name="ce22">
            <text:p>90:15:010109:76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66]+1" table:style-name="ce14">
            <text:p>190</text:p>
          </table:table-cell>
          <table:table-cell office:value-type="string" table:style-name="ce22">
            <text:p>90:15:010109:766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67]+1" table:style-name="ce14">
            <text:p>191</text:p>
          </table:table-cell>
          <table:table-cell office:value-type="string" table:style-name="ce22">
            <text:p>90:15:010109:76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68]+1" table:style-name="ce14">
            <text:p>192</text:p>
          </table:table-cell>
          <table:table-cell office:value-type="string" table:style-name="ce22">
            <text:p>90:15:030301:122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69]+1" table:style-name="ce14">
            <text:p>193</text:p>
          </table:table-cell>
          <table:table-cell office:value-type="string" table:style-name="ce22">
            <text:p>90:15:010106:143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70]+1" table:style-name="ce14">
            <text:p>194</text:p>
          </table:table-cell>
          <table:table-cell office:value-type="string" table:style-name="ce22">
            <text:p>90:15:010106:15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71]+1" table:style-name="ce14">
            <text:p>195</text:p>
          </table:table-cell>
          <table:table-cell office:value-type="string" table:style-name="ce22">
            <text:p>90:15:010105:814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72]+1" table:style-name="ce14">
            <text:p>196</text:p>
          </table:table-cell>
          <table:table-cell office:value-type="string" table:style-name="ce22">
            <text:p>90:15:010105:816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73]+1" table:style-name="ce14">
            <text:p>197</text:p>
          </table:table-cell>
          <table:table-cell office:value-type="string" table:style-name="ce22">
            <text:p>90:15:010105:88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74]+1" table:style-name="ce14">
            <text:p>198</text:p>
          </table:table-cell>
          <table:table-cell office:value-type="string" table:style-name="ce22">
            <text:p>90:15:010106:10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75]+1" table:style-name="ce14">
            <text:p>199</text:p>
          </table:table-cell>
          <table:table-cell office:value-type="string" table:style-name="ce22">
            <text:p>90:15:010106:11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76]+1" table:style-name="ce14">
            <text:p>200</text:p>
          </table:table-cell>
          <table:table-cell office:value-type="string" table:style-name="ce22">
            <text:p>90:15:010109:76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77]+1" table:style-name="ce14">
            <text:p>201</text:p>
          </table:table-cell>
          <table:table-cell office:value-type="string" table:style-name="ce22">
            <text:p>90:21:010113:11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78]+1" table:style-name="ce14">
            <text:p>202</text:p>
          </table:table-cell>
          <table:table-cell office:value-type="string" table:style-name="ce22">
            <text:p>90:21:010114:30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79]+1" table:style-name="ce14">
            <text:p>203</text:p>
          </table:table-cell>
          <table:table-cell office:value-type="string" table:style-name="ce22">
            <text:p>90:22:010102:269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80]+1" table:style-name="ce14">
            <text:p>204</text:p>
          </table:table-cell>
          <table:table-cell office:value-type="string" table:style-name="ce22">
            <text:p>90:23:050101:32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81]+1" table:style-name="ce14">
            <text:p>205</text:p>
          </table:table-cell>
          <table:table-cell office:value-type="string" table:style-name="ce22">
            <text:p>90:24:010105:134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82]+1" table:style-name="ce14">
            <text:p>206</text:p>
          </table:table-cell>
          <table:table-cell office:value-type="string" table:style-name="ce22">
            <text:p>90:07:230102:84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83]+1" table:style-name="ce14">
            <text:p>207</text:p>
          </table:table-cell>
          <table:table-cell office:value-type="string" table:style-name="ce22">
            <text:p>90:07:230102:84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84]+1" table:style-name="ce14">
            <text:p>208</text:p>
          </table:table-cell>
          <table:table-cell office:value-type="string" table:style-name="ce22">
            <text:p>90:07:230102:86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85]+1" table:style-name="ce14">
            <text:p>209</text:p>
          </table:table-cell>
          <table:table-cell office:value-type="string" table:style-name="ce22">
            <text:p>90:07:230102:9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86]+1" table:style-name="ce14">
            <text:p>210</text:p>
          </table:table-cell>
          <table:table-cell office:value-type="string" table:style-name="ce22">
            <text:p>90:07:230102:95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87]+1" table:style-name="ce14">
            <text:p>211</text:p>
          </table:table-cell>
          <table:table-cell office:value-type="string" table:style-name="ce22">
            <text:p>90:07:240201:174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88]+1" table:style-name="ce14">
            <text:p>212</text:p>
          </table:table-cell>
          <table:table-cell office:value-type="string" table:style-name="ce22">
            <text:p>90:22:010108:1320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89]+1" table:style-name="ce14">
            <text:p>213</text:p>
          </table:table-cell>
          <table:table-cell office:value-type="string" table:style-name="ce22">
            <text:p>90:22:010206:4175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90]+1" table:style-name="ce14">
            <text:p>214</text:p>
          </table:table-cell>
          <table:table-cell office:value-type="string" table:style-name="ce22">
            <text:p>90:07:260101:95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91]+1" table:style-name="ce14">
            <text:p>215</text:p>
          </table:table-cell>
          <table:table-cell office:value-type="string" table:style-name="ce22">
            <text:p>90:07:270101:1172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92]+1" table:style-name="ce14">
            <text:p>216</text:p>
          </table:table-cell>
          <table:table-cell office:value-type="string" table:style-name="ce22">
            <text:p>90:07:270101:464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93]+1" table:style-name="ce14">
            <text:p>217</text:p>
          </table:table-cell>
          <table:table-cell office:value-type="string" table:style-name="ce22">
            <text:p>90:07:240101:1868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94]+1" table:style-name="ce14">
            <text:p>218</text:p>
          </table:table-cell>
          <table:table-cell office:value-type="string" table:style-name="ce22">
            <text:p>90:07:240101:213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895]+1" table:style-name="ce14">
            <text:p>219</text:p>
          </table:table-cell>
          <table:table-cell office:value-type="string" table:style-name="ce22">
            <text:p>90:08:000000:2971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896]+1" table:style-name="ce14">
            <text:p>220</text:p>
          </table:table-cell>
          <table:table-cell office:value-type="string" table:style-name="ce22">
            <text:p>90:08:000000:3249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897]+1" table:style-name="ce14">
            <text:p>221</text:p>
          </table:table-cell>
          <table:table-cell office:value-type="string" table:style-name="ce22">
            <text:p>90:07:270101:5020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898]+1" table:style-name="ce14">
            <text:p>222</text:p>
          </table:table-cell>
          <table:table-cell office:value-type="string" table:style-name="ce22">
            <text:p>90:07:270101:847</text:p>
          </table:table-cell>
          <table:table-cell office:value-type="date" office:date-value="2022-03-17T00:00:00" table:style-name="ce19">
            <text:p>17.03.2022</text:p>
          </table:table-cell>
          <table:table-cell office:value-type="string" table:style-name="ce16">
            <text:p>16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AC6BE531BF12D44CDE39E18F7F5F7BF26C59618379837593E6A1F882EB1CFA2F305F1DFEDB187B2ED7E0CABD2CE47A376AF98864284145559912A7D0C6461B0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11:53:46Z</dc:date>
    <meta:print-date>2021-01-19T14:00:54Z</meta:print-date>
  </office:meta>
</office:document-meta>
</file>