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0/1</text:p>
          </table:table-cell>
          <table:table-cell table:number-columns-repeated="2" table:style-name="ce5"/>
          <table:table-cell office:value-type="date" office:date-value="2022-03-30T00:00:00" table:style-name="ce6">
            <text:p>3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" table:formula="of:=SUM([.E7:.E8])" table:style-name="ce1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7:220301:2295</text:p>
          </table:table-cell>
          <table:table-cell office:value-type="float" office:value="1030776.12" table:style-name="ce13">
            <text:p>1030776.12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100101:2541</text:p>
          </table:table-cell>
          <table:table-cell office:value-type="float" office:value="145179.72" table:style-name="ce13">
            <text:p>145179.72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10104:4884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10401:7759</text:p>
          </table:table-cell>
          <table:table-cell office:value-type="float" office:value="8932530.7699999996" table:style-name="ce13">
            <text:p>8932530.77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70103:2682</text:p>
          </table:table-cell>
          <table:table-cell office:value-type="float" office:value="53695.7" table:style-name="ce13">
            <text:p>53695.7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90801:7042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32201:4785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80102:5480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100401:2047</text:p>
          </table:table-cell>
          <table:table-cell office:value-type="float" office:value="609570.73" table:style-name="ce13">
            <text:p>609570.73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0:000000:412</text:p>
          </table:table-cell>
          <table:table-cell office:value-type="float" office:value="96554.89" table:style-name="ce13">
            <text:p>96554.89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10102:6345</text:p>
          </table:table-cell>
          <table:table-cell office:value-type="float" office:value="2226726.7799999998" table:style-name="ce13">
            <text:p>2226726.78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00000:4226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140201:2412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140201:2413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2:071201:531</text:p>
          </table:table-cell>
          <table:table-cell office:value-type="float" office:value="98593.89" table:style-name="ce13">
            <text:p>98593.89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4:100101:327</text:p>
          </table:table-cell>
          <table:table-cell office:value-type="float" office:value="745614.77" table:style-name="ce13">
            <text:p>745614.77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4:100101:328</text:p>
          </table:table-cell>
          <table:table-cell office:value-type="float" office:value="745614.77" table:style-name="ce13">
            <text:p>745614.77</text:p>
          </table:table-cell>
          <table:table-cell office:value-type="string" table:style-name="ce18">
            <text:p>16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90:12:170602:2899</text:p>
          </table:table-cell>
          <table:table-cell office:value-type="string" table:style-name="ce18">
            <text:p>15.03.2022</text:p>
          </table:table-cell>
          <table:table-cell office:value-type="string" table:style-name="ce18">
            <text:p>16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90:15:010102:1379</text:p>
          </table:table-cell>
          <table:table-cell office:value-type="string" table:style-name="ce18">
            <text:p>15.03.2022</text:p>
          </table:table-cell>
          <table:table-cell office:value-type="string" table:style-name="ce18">
            <text:p>16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90:15:060601:20</text:p>
          </table:table-cell>
          <table:table-cell office:value-type="string" table:style-name="ce18">
            <text:p>15.03.2022</text:p>
          </table:table-cell>
          <table:table-cell office:value-type="string" table:style-name="ce18">
            <text:p>16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90:25:010101:60</text:p>
          </table:table-cell>
          <table:table-cell office:value-type="string" table:style-name="ce18">
            <text:p>15.03.2022</text:p>
          </table:table-cell>
          <table:table-cell office:value-type="string" table:style-name="ce18">
            <text:p>16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A4A996728F43E5F8171CF749642500760DD5E0B877A6B74486BA986E51FB691D449DACFA89BEA754C3E76E22477CA76C96626B0DAC7DC1944927DC278F3735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00:05:48Z</dc:date>
    <meta:print-date>2021-01-19T14:00:54Z</meta:print-date>
  </office:meta>
</office:document-meta>
</file>