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50</text:p>
          </table:table-cell>
          <table:table-cell table:number-columns-repeated="2" table:style-name="ce5"/>
          <table:table-cell office:value-type="date" office:date-value="2022-03-29T00:00:00" table:style-name="ce6">
            <text:p>29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02" table:formula="of:=[.E7]+[.E8]" table:style-name="ce11">
            <text:p>110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96" table:style-name="ce13">
            <text:p>89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6" table:style-name="ce13">
            <text:p>20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5:040101:3535</text:p>
          </table:table-cell>
          <table:table-cell office:value-type="float" office:value="5722607.9900000002" table:style-name="ce16">
            <text:p>5722607,9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5:040201:675</text:p>
          </table:table-cell>
          <table:table-cell office:value-type="float" office:value="888007.49" table:style-name="ce16">
            <text:p>888007,4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5:050901:425</text:p>
          </table:table-cell>
          <table:table-cell office:value-type="float" office:value="2954672.57" table:style-name="ce16">
            <text:p>2954672,5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5:060102:2322</text:p>
          </table:table-cell>
          <table:table-cell office:value-type="float" office:value="543931.76" table:style-name="ce16">
            <text:p>543931,7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7:010516:863</text:p>
          </table:table-cell>
          <table:table-cell office:value-type="float" office:value="98594.6" table:style-name="ce16">
            <text:p>98594,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8:010104:4</text:p>
          </table:table-cell>
          <table:table-cell office:value-type="float" office:value="366796.15" table:style-name="ce16">
            <text:p>366796,1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8:010104:6</text:p>
          </table:table-cell>
          <table:table-cell office:value-type="float" office:value="1606895.37" table:style-name="ce16">
            <text:p>1606895,3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22:010218:757</text:p>
          </table:table-cell>
          <table:table-cell office:value-type="float" office:value="1423373.18" table:style-name="ce16">
            <text:p>1423373,1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22:010223:3843</text:p>
          </table:table-cell>
          <table:table-cell office:value-type="float" office:value="410071.61" table:style-name="ce16">
            <text:p>410071,6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22:010224:2552</text:p>
          </table:table-cell>
          <table:table-cell office:value-type="float" office:value="158368.29999999999" table:style-name="ce16">
            <text:p>158368,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22:010225:8930</text:p>
          </table:table-cell>
          <table:table-cell office:value-type="float" office:value="4127129.03" table:style-name="ce16">
            <text:p>4127129,0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22:010227:4383</text:p>
          </table:table-cell>
          <table:table-cell office:value-type="float" office:value="55609741.630000003" table:style-name="ce16">
            <text:p>55609741,6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22:010227:4384</text:p>
          </table:table-cell>
          <table:table-cell office:value-type="float" office:value="1817517.19" table:style-name="ce16">
            <text:p>1817517,1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22:010301:3805</text:p>
          </table:table-cell>
          <table:table-cell office:value-type="float" office:value="102122.49" table:style-name="ce16">
            <text:p>102122,4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22:010301:8309</text:p>
          </table:table-cell>
          <table:table-cell office:value-type="float" office:value="10475448.539999999" table:style-name="ce16">
            <text:p>10475448,5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5:150101:124</text:p>
          </table:table-cell>
          <table:table-cell office:value-type="float" office:value="686382.35" table:style-name="ce16">
            <text:p>686382,3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5:180101:4960</text:p>
          </table:table-cell>
          <table:table-cell office:value-type="float" office:value="698775.54" table:style-name="ce16">
            <text:p>698775,5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6:030101:6992</text:p>
          </table:table-cell>
          <table:table-cell office:value-type="float" office:value="581013.72" table:style-name="ce16">
            <text:p>581013,7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6:050102:142</text:p>
          </table:table-cell>
          <table:table-cell office:value-type="float" office:value="788093.36" table:style-name="ce16">
            <text:p>788093,3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7:030101:967</text:p>
          </table:table-cell>
          <table:table-cell office:value-type="float" office:value="602419.88" table:style-name="ce16">
            <text:p>602419,8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7:030102:4090</text:p>
          </table:table-cell>
          <table:table-cell office:value-type="float" office:value="2001597.41" table:style-name="ce16">
            <text:p>2001597,4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7:030401:1439</text:p>
          </table:table-cell>
          <table:table-cell office:value-type="float" office:value="858430.08" table:style-name="ce16">
            <text:p>858430,0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7:230101:1347</text:p>
          </table:table-cell>
          <table:table-cell office:value-type="float" office:value="43327.519999999997" table:style-name="ce16">
            <text:p>43327,5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7:230101:140</text:p>
          </table:table-cell>
          <table:table-cell office:value-type="float" office:value="6129536.2199999997" table:style-name="ce16">
            <text:p>6129536,2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7:230101:1556</text:p>
          </table:table-cell>
          <table:table-cell office:value-type="float" office:value="113006.34" table:style-name="ce16">
            <text:p>113006,3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7:230101:4192</text:p>
          </table:table-cell>
          <table:table-cell office:value-type="float" office:value="226658.96" table:style-name="ce16">
            <text:p>226658,9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7:230101:4299</text:p>
          </table:table-cell>
          <table:table-cell office:value-type="float" office:value="114806.76" table:style-name="ce16">
            <text:p>114806,7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7:230101:4312</text:p>
          </table:table-cell>
          <table:table-cell office:value-type="float" office:value="47799.85" table:style-name="ce16">
            <text:p>47799,8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1:160302:1807</text:p>
          </table:table-cell>
          <table:table-cell office:value-type="float" office:value="228757.78" table:style-name="ce16">
            <text:p>228757,7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1:160302:1808</text:p>
          </table:table-cell>
          <table:table-cell office:value-type="float" office:value="4914694.12" table:style-name="ce16">
            <text:p>4914694,1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1:160501:1649</text:p>
          </table:table-cell>
          <table:table-cell office:value-type="float" office:value="4964614.7300000004" table:style-name="ce16">
            <text:p>4964614,7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1:160701:317</text:p>
          </table:table-cell>
          <table:table-cell office:value-type="float" office:value="341595.21" table:style-name="ce16">
            <text:p>341595,2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1:160901:3256</text:p>
          </table:table-cell>
          <table:table-cell office:value-type="float" office:value="3412665.84" table:style-name="ce16">
            <text:p>3412665,8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1:010104:7197</text:p>
          </table:table-cell>
          <table:table-cell office:value-type="float" office:value="2670734.19" table:style-name="ce16">
            <text:p>2670734,1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1:010105:7770</text:p>
          </table:table-cell>
          <table:table-cell office:value-type="float" office:value="1784004.7" table:style-name="ce16">
            <text:p>1784004,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1:010106:8622</text:p>
          </table:table-cell>
          <table:table-cell office:value-type="float" office:value="2480670.6800000002" table:style-name="ce16">
            <text:p>2480670,6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1:031001:855</text:p>
          </table:table-cell>
          <table:table-cell office:value-type="float" office:value="125506.7" table:style-name="ce16">
            <text:p>125506,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1:031501:1470</text:p>
          </table:table-cell>
          <table:table-cell office:value-type="float" office:value="45802.35" table:style-name="ce16">
            <text:p>45802,3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5:010132:141</text:p>
          </table:table-cell>
          <table:table-cell office:value-type="float" office:value="2309606.69" table:style-name="ce16">
            <text:p>2309606,6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5:010132:142</text:p>
          </table:table-cell>
          <table:table-cell office:value-type="float" office:value="8437628.3800000008" table:style-name="ce16">
            <text:p>8437628,3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5:010132:143</text:p>
          </table:table-cell>
          <table:table-cell office:value-type="float" office:value="3453219.8" table:style-name="ce16">
            <text:p>3453219,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5:010132:146</text:p>
          </table:table-cell>
          <table:table-cell office:value-type="float" office:value="54385.86" table:style-name="ce16">
            <text:p>54385,8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5:010132:1712</text:p>
          </table:table-cell>
          <table:table-cell office:value-type="float" office:value="74187.789999999994" table:style-name="ce16">
            <text:p>74187,7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5:010132:1756</text:p>
          </table:table-cell>
          <table:table-cell office:value-type="float" office:value="69839.48" table:style-name="ce16">
            <text:p>69839,4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5:010134:33</text:p>
          </table:table-cell>
          <table:table-cell office:value-type="float" office:value="4371498.57" table:style-name="ce16">
            <text:p>4371498,5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5:010134:40</text:p>
          </table:table-cell>
          <table:table-cell office:value-type="float" office:value="2007319.67" table:style-name="ce16">
            <text:p>2007319,6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5:010134:43</text:p>
          </table:table-cell>
          <table:table-cell office:value-type="float" office:value="3739300.17" table:style-name="ce16">
            <text:p>3739300,1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5:010134:444</text:p>
          </table:table-cell>
          <table:table-cell office:value-type="float" office:value="148532.93" table:style-name="ce16">
            <text:p>148532,9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5:010134:458</text:p>
          </table:table-cell>
          <table:table-cell office:value-type="float" office:value="49534.71" table:style-name="ce16">
            <text:p>49534,7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5:010138:12</text:p>
          </table:table-cell>
          <table:table-cell office:value-type="float" office:value="4541313.1500000004" table:style-name="ce16">
            <text:p>4541313,1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5:010138:13</text:p>
          </table:table-cell>
          <table:table-cell office:value-type="float" office:value="3655626.2" table:style-name="ce16">
            <text:p>3655626,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5:010138:14</text:p>
          </table:table-cell>
          <table:table-cell office:value-type="float" office:value="1552201.71" table:style-name="ce16">
            <text:p>1552201,7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5:010138:15</text:p>
          </table:table-cell>
          <table:table-cell office:value-type="float" office:value="6842892.5" table:style-name="ce16">
            <text:p>6842892,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5:020101:23</text:p>
          </table:table-cell>
          <table:table-cell office:value-type="float" office:value="2896174.16" table:style-name="ce16">
            <text:p>2896174,1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05:020101:253</text:p>
          </table:table-cell>
          <table:table-cell office:value-type="float" office:value="116713.57" table:style-name="ce16">
            <text:p>116713,5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05:020102:232</text:p>
          </table:table-cell>
          <table:table-cell office:value-type="float" office:value="89035.64" table:style-name="ce16">
            <text:p>89035,6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05:020102:79</text:p>
          </table:table-cell>
          <table:table-cell office:value-type="float" office:value="2000833.98" table:style-name="ce16">
            <text:p>2000833,9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5:020102:88</text:p>
          </table:table-cell>
          <table:table-cell office:value-type="float" office:value="152352.68" table:style-name="ce16">
            <text:p>152352,6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5:010107:204</text:p>
          </table:table-cell>
          <table:table-cell office:value-type="float" office:value="10942307.4" table:style-name="ce16">
            <text:p>10942307,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5:010107:205</text:p>
          </table:table-cell>
          <table:table-cell office:value-type="float" office:value="6166502.4299999997" table:style-name="ce16">
            <text:p>6166502,4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5:010107:209</text:p>
          </table:table-cell>
          <table:table-cell office:value-type="float" office:value="36386784.75" table:style-name="ce16">
            <text:p>36386784,7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5:010107:456</text:p>
          </table:table-cell>
          <table:table-cell office:value-type="float" office:value="331011.49" table:style-name="ce16">
            <text:p>331011,4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5:010107:4722</text:p>
          </table:table-cell>
          <table:table-cell office:value-type="float" office:value="523773651.49000001" table:style-name="ce16">
            <text:p>523773651,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5:010107:575</text:p>
          </table:table-cell>
          <table:table-cell office:value-type="float" office:value="88291.38" table:style-name="ce16">
            <text:p>88291,3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5:010107:71</text:p>
          </table:table-cell>
          <table:table-cell office:value-type="float" office:value="2909970.92" table:style-name="ce16">
            <text:p>2909970,9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5:010109:1490</text:p>
          </table:table-cell>
          <table:table-cell office:value-type="float" office:value="19290.75" table:style-name="ce16">
            <text:p>19290,7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5:010109:1491</text:p>
          </table:table-cell>
          <table:table-cell office:value-type="float" office:value="14068.6" table:style-name="ce16">
            <text:p>14068,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5:010109:1492</text:p>
          </table:table-cell>
          <table:table-cell office:value-type="float" office:value="49397.94" table:style-name="ce16">
            <text:p>49397,9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5:010109:2973</text:p>
          </table:table-cell>
          <table:table-cell office:value-type="float" office:value="2570812.5499999998" table:style-name="ce16">
            <text:p>2570812,5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5:010109:2976</text:p>
          </table:table-cell>
          <table:table-cell office:value-type="float" office:value="616535368.60000002" table:style-name="ce16">
            <text:p>616535368,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5:010109:3015</text:p>
          </table:table-cell>
          <table:table-cell office:value-type="float" office:value="1061414.69" table:style-name="ce16">
            <text:p>1061414,6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5:010109:302</text:p>
          </table:table-cell>
          <table:table-cell office:value-type="float" office:value="1223600.8899999999" table:style-name="ce16">
            <text:p>1223600,8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5:010109:305</text:p>
          </table:table-cell>
          <table:table-cell office:value-type="float" office:value="300860.36" table:style-name="ce16">
            <text:p>300860,3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5:010109:3050</text:p>
          </table:table-cell>
          <table:table-cell office:value-type="float" office:value="212363.29" table:style-name="ce16">
            <text:p>212363,2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5:010109:3059</text:p>
          </table:table-cell>
          <table:table-cell office:value-type="float" office:value="137419.70000000001" table:style-name="ce16">
            <text:p>137419,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2:040302:2528</text:p>
          </table:table-cell>
          <table:table-cell office:value-type="float" office:value="853606.63" table:style-name="ce16">
            <text:p>853606,6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2:090103:5090</text:p>
          </table:table-cell>
          <table:table-cell office:value-type="float" office:value="2011949.25" table:style-name="ce16">
            <text:p>2011949,2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2:210401:10</text:p>
          </table:table-cell>
          <table:table-cell office:value-type="float" office:value="2332024.61" table:style-name="ce16">
            <text:p>2332024,6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3:120502:1290</text:p>
          </table:table-cell>
          <table:table-cell office:value-type="float" office:value="471431.78" table:style-name="ce16">
            <text:p>471431,7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5:010103:6587</text:p>
          </table:table-cell>
          <table:table-cell office:value-type="float" office:value="1996744.59" table:style-name="ce16">
            <text:p>1996744,5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5:010105:9378</text:p>
          </table:table-cell>
          <table:table-cell office:value-type="float" office:value="2557260.88" table:style-name="ce16">
            <text:p>2557260,8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5:010107:4774</text:p>
          </table:table-cell>
          <table:table-cell office:value-type="float" office:value="241205.8" table:style-name="ce16">
            <text:p>241205,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5:010107:4775</text:p>
          </table:table-cell>
          <table:table-cell office:value-type="float" office:value="251118.36" table:style-name="ce16">
            <text:p>251118,3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5:010107:4776</text:p>
          </table:table-cell>
          <table:table-cell office:value-type="float" office:value="503062.77" table:style-name="ce16">
            <text:p>503062,7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5:010107:4777</text:p>
          </table:table-cell>
          <table:table-cell office:value-type="float" office:value="472499.02" table:style-name="ce16">
            <text:p>472499,0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5:010107:4778</text:p>
          </table:table-cell>
          <table:table-cell office:value-type="float" office:value="32215.84" table:style-name="ce16">
            <text:p>32215,8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5:010107:4779</text:p>
          </table:table-cell>
          <table:table-cell office:value-type="float" office:value="242857.89" table:style-name="ce16">
            <text:p>242857,8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5:010107:4780</text:p>
          </table:table-cell>
          <table:table-cell office:value-type="float" office:value="226336.95" table:style-name="ce16">
            <text:p>226336,9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5:010107:4781</text:p>
          </table:table-cell>
          <table:table-cell office:value-type="float" office:value="268465.36" table:style-name="ce16">
            <text:p>268465,3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5:010107:4822</text:p>
          </table:table-cell>
          <table:table-cell office:value-type="float" office:value="36346.080000000002" table:style-name="ce16">
            <text:p>36346,0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5:010107:4823</text:p>
          </table:table-cell>
          <table:table-cell office:value-type="float" office:value="249466.26" table:style-name="ce16">
            <text:p>249466,2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5:010107:4824</text:p>
          </table:table-cell>
          <table:table-cell office:value-type="float" office:value="259378.83" table:style-name="ce16">
            <text:p>259378,8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5:010107:4825</text:p>
          </table:table-cell>
          <table:table-cell office:value-type="float" office:value="265987.21999999997" table:style-name="ce16">
            <text:p>265987,2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5:010107:4826</text:p>
          </table:table-cell>
          <table:table-cell office:value-type="float" office:value="425414.33" table:style-name="ce16">
            <text:p>425414,3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5:010107:4827</text:p>
          </table:table-cell>
          <table:table-cell office:value-type="float" office:value="506366.96" table:style-name="ce16">
            <text:p>506366,9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5:010107:4828</text:p>
          </table:table-cell>
          <table:table-cell office:value-type="float" office:value="313071.90000000002" table:style-name="ce16">
            <text:p>313071,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5:010107:4829</text:p>
          </table:table-cell>
          <table:table-cell office:value-type="float" office:value="218076.47" table:style-name="ce16">
            <text:p>218076,4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5:010107:4870</text:p>
          </table:table-cell>
          <table:table-cell office:value-type="float" office:value="427892.47" table:style-name="ce16">
            <text:p>427892,4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5:010107:4871</text:p>
          </table:table-cell>
          <table:table-cell office:value-type="float" office:value="265987.21999999997" table:style-name="ce16">
            <text:p>265987,2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5:010107:4872</text:p>
          </table:table-cell>
          <table:table-cell office:value-type="float" office:value="261030.93" table:style-name="ce16">
            <text:p>261030,9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5:010107:4873</text:p>
          </table:table-cell>
          <table:table-cell office:value-type="float" office:value="247814.17" table:style-name="ce16">
            <text:p>247814,1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5:010107:4874</text:p>
          </table:table-cell>
          <table:table-cell office:value-type="float" office:value="254422.55" table:style-name="ce16">
            <text:p>254422,5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5:010107:4875</text:p>
          </table:table-cell>
          <table:table-cell office:value-type="float" office:value="507193" table:style-name="ce16">
            <text:p>50719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5:010107:4876</text:p>
          </table:table-cell>
          <table:table-cell office:value-type="float" office:value="470846.93" table:style-name="ce16">
            <text:p>470846,9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5:010107:4877</text:p>
          </table:table-cell>
          <table:table-cell office:value-type="float" office:value="242857.89" table:style-name="ce16">
            <text:p>242857,8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5:010107:4918</text:p>
          </table:table-cell>
          <table:table-cell office:value-type="float" office:value="523713.96" table:style-name="ce16">
            <text:p>523713,9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5:010107:4919</text:p>
          </table:table-cell>
          <table:table-cell office:value-type="float" office:value="517105.57" table:style-name="ce16">
            <text:p>517105,5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5:010107:4920</text:p>
          </table:table-cell>
          <table:table-cell office:value-type="float" office:value="265987.21999999997" table:style-name="ce16">
            <text:p>265987,2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5:010107:4921</text:p>
          </table:table-cell>
          <table:table-cell office:value-type="float" office:value="262683.02" table:style-name="ce16">
            <text:p>262683,0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5:010107:4922</text:p>
          </table:table-cell>
          <table:table-cell office:value-type="float" office:value="34693.99" table:style-name="ce16">
            <text:p>34693,9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5:010107:4923</text:p>
          </table:table-cell>
          <table:table-cell office:value-type="float" office:value="273421.64" table:style-name="ce16">
            <text:p>273421,6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5:010107:4924</text:p>
          </table:table-cell>
          <table:table-cell office:value-type="float" office:value="268465.36" table:style-name="ce16">
            <text:p>268465,3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5:010107:4925</text:p>
          </table:table-cell>
          <table:table-cell office:value-type="float" office:value="1063122.8" table:style-name="ce16">
            <text:p>1063122,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5:010107:4958</text:p>
          </table:table-cell>
          <table:table-cell office:value-type="float" office:value="35520.04" table:style-name="ce16">
            <text:p>35520,0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5:010107:4959</text:p>
          </table:table-cell>
          <table:table-cell office:value-type="float" office:value="1381150.99" table:style-name="ce16">
            <text:p>1381150,9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5:010107:4960</text:p>
          </table:table-cell>
          <table:table-cell office:value-type="float" office:value="1195290.3600000001" table:style-name="ce16">
            <text:p>1195290,3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5:010107:4961</text:p>
          </table:table-cell>
          <table:table-cell office:value-type="float" office:value="256074.65" table:style-name="ce16">
            <text:p>256074,6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5:010107:4962</text:p>
          </table:table-cell>
          <table:table-cell office:value-type="float" office:value="242031.84" table:style-name="ce16">
            <text:p>242031,8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5:010107:4963</text:p>
          </table:table-cell>
          <table:table-cell office:value-type="float" office:value="257726.74" table:style-name="ce16">
            <text:p>257726,7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5:010107:4964</text:p>
          </table:table-cell>
          <table:table-cell office:value-type="float" office:value="506366.96" table:style-name="ce16">
            <text:p>506366,9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5:010107:4965</text:p>
          </table:table-cell>
          <table:table-cell office:value-type="float" office:value="365938.93" table:style-name="ce16">
            <text:p>365938,9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5:010107:4998</text:p>
          </table:table-cell>
          <table:table-cell office:value-type="float" office:value="471672.98" table:style-name="ce16">
            <text:p>471672,9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5:010107:4999</text:p>
          </table:table-cell>
          <table:table-cell office:value-type="float" office:value="33867.93" table:style-name="ce16">
            <text:p>33867,9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5:010107:5000</text:p>
          </table:table-cell>
          <table:table-cell office:value-type="float" office:value="241205.8" table:style-name="ce16">
            <text:p>241205,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5:010107:5001</text:p>
          </table:table-cell>
          <table:table-cell office:value-type="float" office:value="223858.8" table:style-name="ce16">
            <text:p>223858,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5:010107:5002</text:p>
          </table:table-cell>
          <table:table-cell office:value-type="float" office:value="266813.26" table:style-name="ce16">
            <text:p>266813,2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5:010107:5003</text:p>
          </table:table-cell>
          <table:table-cell office:value-type="float" office:value="502236.72" table:style-name="ce16">
            <text:p>502236,7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5:010107:5004</text:p>
          </table:table-cell>
          <table:table-cell office:value-type="float" office:value="428718.52" table:style-name="ce16">
            <text:p>428718,5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5:010107:5005</text:p>
          </table:table-cell>
          <table:table-cell office:value-type="float" office:value="305637.46999999997" table:style-name="ce16">
            <text:p>305637,4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1:010113:10937</text:p>
          </table:table-cell>
          <table:table-cell office:value-type="float" office:value="2132301.7000000002" table:style-name="ce16">
            <text:p>2132301,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1:010113:10938</text:p>
          </table:table-cell>
          <table:table-cell office:value-type="float" office:value="1994370.51" table:style-name="ce16">
            <text:p>1994370,5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1:010113:10939</text:p>
          </table:table-cell>
          <table:table-cell office:value-type="float" office:value="814478.36" table:style-name="ce16">
            <text:p>814478,3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2:010101:2917</text:p>
          </table:table-cell>
          <table:table-cell office:value-type="float" office:value="3505712.97" table:style-name="ce16">
            <text:p>3505712,9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2:010201:33665</text:p>
          </table:table-cell>
          <table:table-cell office:value-type="float" office:value="1510069.54" table:style-name="ce16">
            <text:p>1510069,5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2:010310:6192</text:p>
          </table:table-cell>
          <table:table-cell office:value-type="float" office:value="2904878.35" table:style-name="ce16">
            <text:p>2904878,3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2:010310:725</text:p>
          </table:table-cell>
          <table:table-cell office:value-type="float" office:value="1465387.11" table:style-name="ce16">
            <text:p>1465387,1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2:010310:8446</text:p>
          </table:table-cell>
          <table:table-cell office:value-type="float" office:value="3392355.66" table:style-name="ce16">
            <text:p>3392355,6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2:010311:3229</text:p>
          </table:table-cell>
          <table:table-cell office:value-type="float" office:value="2267265.37" table:style-name="ce16">
            <text:p>2267265,3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2:010311:3234</text:p>
          </table:table-cell>
          <table:table-cell office:value-type="float" office:value="2267265.37" table:style-name="ce16">
            <text:p>2267265,3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2:010311:3255</text:p>
          </table:table-cell>
          <table:table-cell office:value-type="float" office:value="2267265.37" table:style-name="ce16">
            <text:p>2267265,3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5:010116:85</text:p>
          </table:table-cell>
          <table:table-cell office:value-type="float" office:value="3859490.74" table:style-name="ce16">
            <text:p>3859490,7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5:010121:9828</text:p>
          </table:table-cell>
          <table:table-cell office:value-type="float" office:value="3499305.09" table:style-name="ce16">
            <text:p>3499305,0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5:010107:4966</text:p>
          </table:table-cell>
          <table:table-cell office:value-type="float" office:value="33041.89" table:style-name="ce16">
            <text:p>33041,8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5:010107:4967</text:p>
          </table:table-cell>
          <table:table-cell office:value-type="float" office:value="925172.91" table:style-name="ce16">
            <text:p>925172,9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5:010107:4968</text:p>
          </table:table-cell>
          <table:table-cell office:value-type="float" office:value="219728.56" table:style-name="ce16">
            <text:p>219728,5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5:010107:4969</text:p>
          </table:table-cell>
          <table:table-cell office:value-type="float" office:value="185034.59" table:style-name="ce16">
            <text:p>185034,5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5:010107:4970</text:p>
          </table:table-cell>
          <table:table-cell office:value-type="float" office:value="303985.38" table:style-name="ce16">
            <text:p>303985,3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5:010107:4971</text:p>
          </table:table-cell>
          <table:table-cell office:value-type="float" office:value="398154.77" table:style-name="ce16">
            <text:p>398154,7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5:010107:4972</text:p>
          </table:table-cell>
          <table:table-cell office:value-type="float" office:value="364286.84" table:style-name="ce16">
            <text:p>364286,8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5:010107:4973</text:p>
          </table:table-cell>
          <table:table-cell office:value-type="float" office:value="298203.05" table:style-name="ce16">
            <text:p>298203,0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5:010107:4974</text:p>
          </table:table-cell>
          <table:table-cell office:value-type="float" office:value="512975.34" table:style-name="ce16">
            <text:p>512975,3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5:010107:4975</text:p>
          </table:table-cell>
          <table:table-cell office:value-type="float" office:value="507193" table:style-name="ce16">
            <text:p>50719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5:010107:4976</text:p>
          </table:table-cell>
          <table:table-cell office:value-type="float" office:value="249466.26" table:style-name="ce16">
            <text:p>249466,2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5:010107:4977</text:p>
          </table:table-cell>
          <table:table-cell office:value-type="float" office:value="37998.18" table:style-name="ce16">
            <text:p>37998,1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5:010107:4978</text:p>
          </table:table-cell>
          <table:table-cell office:value-type="float" office:value="243683.94" table:style-name="ce16">
            <text:p>243683,9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5:010107:4979</text:p>
          </table:table-cell>
          <table:table-cell office:value-type="float" office:value="251944.41" table:style-name="ce16">
            <text:p>251944,4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5:010107:4980</text:p>
          </table:table-cell>
          <table:table-cell office:value-type="float" office:value="261856.97" table:style-name="ce16">
            <text:p>261856,9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5:010107:4981</text:p>
          </table:table-cell>
          <table:table-cell office:value-type="float" office:value="425414.33" table:style-name="ce16">
            <text:p>425414,3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5:010107:5006</text:p>
          </table:table-cell>
          <table:table-cell office:value-type="float" office:value="302333.28999999998" table:style-name="ce16">
            <text:p>302333,2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5:010107:5007</text:p>
          </table:table-cell>
          <table:table-cell office:value-type="float" office:value="427066.42" table:style-name="ce16">
            <text:p>427066,4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5:010107:5008</text:p>
          </table:table-cell>
          <table:table-cell office:value-type="float" office:value="501410.68" table:style-name="ce16">
            <text:p>501410,6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5:010107:5009</text:p>
          </table:table-cell>
          <table:table-cell office:value-type="float" office:value="249466.26" table:style-name="ce16">
            <text:p>249466,2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5:030701:7241</text:p>
          </table:table-cell>
          <table:table-cell office:value-type="float" office:value="3544534.21" table:style-name="ce16">
            <text:p>3544534,2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6:010102:6223</text:p>
          </table:table-cell>
          <table:table-cell office:value-type="float" office:value="1206346.3500000001" table:style-name="ce16">
            <text:p>1206346,3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6:010102:6224</text:p>
          </table:table-cell>
          <table:table-cell office:value-type="float" office:value="1116311.8799999999" table:style-name="ce16">
            <text:p>1116311,8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6:010108:2583</text:p>
          </table:table-cell>
          <table:table-cell office:value-type="float" office:value="1239179.73" table:style-name="ce16">
            <text:p>1239179,7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7:010135:507</text:p>
          </table:table-cell>
          <table:table-cell office:value-type="float" office:value="1090109.2" table:style-name="ce16">
            <text:p>1090109,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7:010459:1000</text:p>
          </table:table-cell>
          <table:table-cell office:value-type="float" office:value="1588416.35" table:style-name="ce16">
            <text:p>1588416,3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7:010939:2247</text:p>
          </table:table-cell>
          <table:table-cell office:value-type="float" office:value="1540696.3" table:style-name="ce16">
            <text:p>1540696,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8:010127:2060</text:p>
          </table:table-cell>
          <table:table-cell office:value-type="float" office:value="1558982.33" table:style-name="ce16">
            <text:p>1558982,3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8:010135:6718</text:p>
          </table:table-cell>
          <table:table-cell office:value-type="float" office:value="2074549.24" table:style-name="ce16">
            <text:p>2074549,2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8:010138:733</text:p>
          </table:table-cell>
          <table:table-cell office:value-type="float" office:value="3748105.54" table:style-name="ce16">
            <text:p>3748105,5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2:010204:12306</text:p>
          </table:table-cell>
          <table:table-cell office:value-type="float" office:value="3064039.06" table:style-name="ce16">
            <text:p>3064039,0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2:010208:2814</text:p>
          </table:table-cell>
          <table:table-cell office:value-type="float" office:value="6736787.9299999997" table:style-name="ce16">
            <text:p>6736787,9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2:010208:2815</text:p>
          </table:table-cell>
          <table:table-cell office:value-type="float" office:value="7131589.6500000004" table:style-name="ce16">
            <text:p>7131589,6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2:010217:12065</text:p>
          </table:table-cell>
          <table:table-cell office:value-type="float" office:value="4432153.04" table:style-name="ce16">
            <text:p>4432153,0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2:010217:22011</text:p>
          </table:table-cell>
          <table:table-cell office:value-type="float" office:value="3520346.43" table:style-name="ce16">
            <text:p>3520346,4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2:010220:6932</text:p>
          </table:table-cell>
          <table:table-cell office:value-type="float" office:value="1894782.6" table:style-name="ce16">
            <text:p>1894782,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2:010223:1915</text:p>
          </table:table-cell>
          <table:table-cell office:value-type="float" office:value="2913363.54" table:style-name="ce16">
            <text:p>2913363,5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2:010225:8928</text:p>
          </table:table-cell>
          <table:table-cell office:value-type="float" office:value="83253.350000000006" table:style-name="ce16">
            <text:p>83253,3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2:010225:8929</text:p>
          </table:table-cell>
          <table:table-cell office:value-type="float" office:value="58564.42" table:style-name="ce16">
            <text:p>58564,4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2:010227:4385</text:p>
          </table:table-cell>
          <table:table-cell office:value-type="float" office:value="2546065.65" table:style-name="ce16">
            <text:p>2546065,6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2:010303:40</text:p>
          </table:table-cell>
          <table:table-cell office:value-type="float" office:value="1430130.47" table:style-name="ce16">
            <text:p>1430130,4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2:010303:6658</text:p>
          </table:table-cell>
          <table:table-cell office:value-type="float" office:value="1636494.04" table:style-name="ce16">
            <text:p>1636494,0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2:010501:5533</text:p>
          </table:table-cell>
          <table:table-cell office:value-type="float" office:value="3057035.5" table:style-name="ce16">
            <text:p>3057035,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4:010105:21812</text:p>
          </table:table-cell>
          <table:table-cell office:value-type="float" office:value="2543488.7200000002" table:style-name="ce16">
            <text:p>2543488,7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4:010115:8689</text:p>
          </table:table-cell>
          <table:table-cell office:value-type="float" office:value="2427986.5" table:style-name="ce16">
            <text:p>2427986,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4:040102:15823</text:p>
          </table:table-cell>
          <table:table-cell office:value-type="float" office:value="1813962.92" table:style-name="ce16">
            <text:p>1813962,9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4:040102:15824</text:p>
          </table:table-cell>
          <table:table-cell office:value-type="float" office:value="1284262.73" table:style-name="ce16">
            <text:p>1284262,7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4:070601:2091</text:p>
          </table:table-cell>
          <table:table-cell office:value-type="float" office:value="1545728.03" table:style-name="ce16">
            <text:p>1545728,0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5:010107:5364</text:p>
          </table:table-cell>
          <table:table-cell office:value-type="float" office:value="5306438.87" table:style-name="ce16">
            <text:p>5306438,8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5:010112:2046</text:p>
          </table:table-cell>
          <table:table-cell office:value-type="float" office:value="5316269.16" table:style-name="ce16">
            <text:p>5316269,1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5:010113:4250</text:p>
          </table:table-cell>
          <table:table-cell office:value-type="float" office:value="2660105.44" table:style-name="ce16">
            <text:p>2660105,4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5:010114:5606</text:p>
          </table:table-cell>
          <table:table-cell office:value-type="float" office:value="4420990.04" table:style-name="ce16">
            <text:p>4420990,0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5:010115:2909</text:p>
          </table:table-cell>
          <table:table-cell office:value-type="float" office:value="6112649.7000000002" table:style-name="ce16">
            <text:p>6112649,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5:010116:107</text:p>
          </table:table-cell>
          <table:table-cell office:value-type="float" office:value="3950916.92" table:style-name="ce16">
            <text:p>3950916,9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5:010105:9379</text:p>
          </table:table-cell>
          <table:table-cell office:value-type="float" office:value="3225782.95" table:style-name="ce16">
            <text:p>3225782,9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5:010107:4723</text:p>
          </table:table-cell>
          <table:table-cell office:value-type="float" office:value="36346.080000000002" table:style-name="ce16">
            <text:p>36346,0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5:010107:4724</text:p>
          </table:table-cell>
          <table:table-cell office:value-type="float" office:value="243683.94" table:style-name="ce16">
            <text:p>243683,9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5:010107:4725</text:p>
          </table:table-cell>
          <table:table-cell office:value-type="float" office:value="252770.46" table:style-name="ce16">
            <text:p>252770,4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5:010107:4726</text:p>
          </table:table-cell>
          <table:table-cell office:value-type="float" office:value="261030.93" table:style-name="ce16">
            <text:p>261030,9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5:010107:4727</text:p>
          </table:table-cell>
          <table:table-cell office:value-type="float" office:value="422936.19" table:style-name="ce16">
            <text:p>422936,1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5:010107:4728</text:p>
          </table:table-cell>
          <table:table-cell office:value-type="float" office:value="500584.63" table:style-name="ce16">
            <text:p>500584,6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5:010107:4729</text:p>
          </table:table-cell>
          <table:table-cell office:value-type="float" office:value="311419.81" table:style-name="ce16">
            <text:p>311419,8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5:010107:4743</text:p>
          </table:table-cell>
          <table:table-cell office:value-type="float" office:value="503888.82" table:style-name="ce16">
            <text:p>503888,8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5:010107:4744</text:p>
          </table:table-cell>
          <table:table-cell office:value-type="float" office:value="468368.78" table:style-name="ce16">
            <text:p>468368,7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5:010107:4745</text:p>
          </table:table-cell>
          <table:table-cell office:value-type="float" office:value="32215.84" table:style-name="ce16">
            <text:p>32215,8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5:010107:4746</text:p>
          </table:table-cell>
          <table:table-cell office:value-type="float" office:value="242031.84" table:style-name="ce16">
            <text:p>242031,8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5:010107:4747</text:p>
          </table:table-cell>
          <table:table-cell office:value-type="float" office:value="223858.8" table:style-name="ce16">
            <text:p>223858,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5:010107:4748</text:p>
          </table:table-cell>
          <table:table-cell office:value-type="float" office:value="266813.26" table:style-name="ce16">
            <text:p>266813,2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5:010107:4749</text:p>
          </table:table-cell>
          <table:table-cell office:value-type="float" office:value="504714.86" table:style-name="ce16">
            <text:p>504714,8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5:010107:4750</text:p>
          </table:table-cell>
          <table:table-cell office:value-type="float" office:value="428718.52" table:style-name="ce16">
            <text:p>428718,5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5:010107:4782</text:p>
          </table:table-cell>
          <table:table-cell office:value-type="float" office:value="501410.68" table:style-name="ce16">
            <text:p>501410,6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5:010107:4783</text:p>
          </table:table-cell>
          <table:table-cell office:value-type="float" office:value="426240.37" table:style-name="ce16">
            <text:p>426240,3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5:010107:4784</text:p>
          </table:table-cell>
          <table:table-cell office:value-type="float" office:value="306463.53000000003" table:style-name="ce16">
            <text:p>306463,5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5:010107:4785</text:p>
          </table:table-cell>
          <table:table-cell office:value-type="float" office:value="305637.46999999997" table:style-name="ce16">
            <text:p>305637,4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5:010107:4786</text:p>
          </table:table-cell>
          <table:table-cell office:value-type="float" office:value="434500.85" table:style-name="ce16">
            <text:p>434500,8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5:010107:4787</text:p>
          </table:table-cell>
          <table:table-cell office:value-type="float" office:value="508019.05" table:style-name="ce16">
            <text:p>508019,0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5:010107:4788</text:p>
          </table:table-cell>
          <table:table-cell office:value-type="float" office:value="254422.55" table:style-name="ce16">
            <text:p>254422,5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5:010107:4789</text:p>
          </table:table-cell>
          <table:table-cell office:value-type="float" office:value="32215.84" table:style-name="ce16">
            <text:p>32215,8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5:010107:4790</text:p>
          </table:table-cell>
          <table:table-cell office:value-type="float" office:value="249466.26" table:style-name="ce16">
            <text:p>249466,2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5:010107:4791</text:p>
          </table:table-cell>
          <table:table-cell office:value-type="float" office:value="259378.83" table:style-name="ce16">
            <text:p>259378,8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5:010107:4792</text:p>
          </table:table-cell>
          <table:table-cell office:value-type="float" office:value="265987.21999999997" table:style-name="ce16">
            <text:p>265987,2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5:010107:4793</text:p>
          </table:table-cell>
          <table:table-cell office:value-type="float" office:value="427066.42" table:style-name="ce16">
            <text:p>427066,4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5:010107:4794</text:p>
          </table:table-cell>
          <table:table-cell office:value-type="float" office:value="508845.1" table:style-name="ce16">
            <text:p>508845,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5:010107:4795</text:p>
          </table:table-cell>
          <table:table-cell office:value-type="float" office:value="314724" table:style-name="ce16">
            <text:p>31472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5:010107:4796</text:p>
          </table:table-cell>
          <table:table-cell office:value-type="float" office:value="218902.52" table:style-name="ce16">
            <text:p>218902,5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5:010107:4797</text:p>
          </table:table-cell>
          <table:table-cell office:value-type="float" office:value="260204.88" table:style-name="ce16">
            <text:p>260204,8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5:010124:6076</text:p>
          </table:table-cell>
          <table:table-cell office:value-type="float" office:value="2460193.09" table:style-name="ce16">
            <text:p>2460193,0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5:010124:6200</text:p>
          </table:table-cell>
          <table:table-cell office:value-type="float" office:value="1472729.15" table:style-name="ce16">
            <text:p>1472729,1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5:030103:2582</text:p>
          </table:table-cell>
          <table:table-cell office:value-type="float" office:value="4248255.8099999996" table:style-name="ce16">
            <text:p>4248255,8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5:030103:4254</text:p>
          </table:table-cell>
          <table:table-cell office:value-type="float" office:value="3882804.69" table:style-name="ce16">
            <text:p>3882804,6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5:030501:2130</text:p>
          </table:table-cell>
          <table:table-cell office:value-type="float" office:value="2319736.5299999998" table:style-name="ce16">
            <text:p>2319736,5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5:070102:761</text:p>
          </table:table-cell>
          <table:table-cell office:value-type="float" office:value="3982354.96" table:style-name="ce16">
            <text:p>3982354,9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5:010107:4830</text:p>
          </table:table-cell>
          <table:table-cell office:value-type="float" office:value="260204.88" table:style-name="ce16">
            <text:p>260204,8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5:010107:4831</text:p>
          </table:table-cell>
          <table:table-cell office:value-type="float" office:value="425414.33" table:style-name="ce16">
            <text:p>425414,3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5:010107:4832</text:p>
          </table:table-cell>
          <table:table-cell office:value-type="float" office:value="517105.57" table:style-name="ce16">
            <text:p>517105,5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5:010107:4833</text:p>
          </table:table-cell>
          <table:table-cell office:value-type="float" office:value="39650.269999999997" table:style-name="ce16">
            <text:p>39650,2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5:010107:4834</text:p>
          </table:table-cell>
          <table:table-cell office:value-type="float" office:value="39650.269999999997" table:style-name="ce16">
            <text:p>39650,2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5:010107:4835</text:p>
          </table:table-cell>
          <table:table-cell office:value-type="float" office:value="308115.62" table:style-name="ce16">
            <text:p>308115,6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5:010107:4836</text:p>
          </table:table-cell>
          <table:table-cell office:value-type="float" office:value="306463.53000000003" table:style-name="ce16">
            <text:p>306463,5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5:010107:4837</text:p>
          </table:table-cell>
          <table:table-cell office:value-type="float" office:value="512149.29" table:style-name="ce16">
            <text:p>512149,2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5:010107:4838</text:p>
          </table:table-cell>
          <table:table-cell office:value-type="float" office:value="428718.52" table:style-name="ce16">
            <text:p>428718,5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5:010107:4839</text:p>
          </table:table-cell>
          <table:table-cell office:value-type="float" office:value="265987.21999999997" table:style-name="ce16">
            <text:p>265987,2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5:010107:4840</text:p>
          </table:table-cell>
          <table:table-cell office:value-type="float" office:value="261030.93" table:style-name="ce16">
            <text:p>261030,9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5:010107:4841</text:p>
          </table:table-cell>
          <table:table-cell office:value-type="float" office:value="248640.22" table:style-name="ce16">
            <text:p>248640,2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5:010107:4842</text:p>
          </table:table-cell>
          <table:table-cell office:value-type="float" office:value="254422.55" table:style-name="ce16">
            <text:p>254422,5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5:010107:4843</text:p>
          </table:table-cell>
          <table:table-cell office:value-type="float" office:value="506366.96" table:style-name="ce16">
            <text:p>506366,9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5:010107:4844</text:p>
          </table:table-cell>
          <table:table-cell office:value-type="float" office:value="473325.07" table:style-name="ce16">
            <text:p>473325,0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5:010107:4845</text:p>
          </table:table-cell>
          <table:table-cell office:value-type="float" office:value="45432.59" table:style-name="ce16">
            <text:p>45432,5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5:010107:4878</text:p>
          </table:table-cell>
          <table:table-cell office:value-type="float" office:value="37172.129999999997" table:style-name="ce16">
            <text:p>37172,1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5:010107:4879</text:p>
          </table:table-cell>
          <table:table-cell office:value-type="float" office:value="228815.09" table:style-name="ce16">
            <text:p>228815,0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5:010107:4880</text:p>
          </table:table-cell>
          <table:table-cell office:value-type="float" office:value="271769.53999999998" table:style-name="ce16">
            <text:p>271769,5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5:010107:4881</text:p>
          </table:table-cell>
          <table:table-cell office:value-type="float" office:value="506366.96" table:style-name="ce16">
            <text:p>506366,9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5:010107:4882</text:p>
          </table:table-cell>
          <table:table-cell office:value-type="float" office:value="433674.8" table:style-name="ce16">
            <text:p>433674,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5:010107:4883</text:p>
          </table:table-cell>
          <table:table-cell office:value-type="float" office:value="308115.62" table:style-name="ce16">
            <text:p>308115,6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5:010107:4884</text:p>
          </table:table-cell>
          <table:table-cell office:value-type="float" office:value="305637.46999999997" table:style-name="ce16">
            <text:p>305637,4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5:010107:4885</text:p>
          </table:table-cell>
          <table:table-cell office:value-type="float" office:value="432848.76" table:style-name="ce16">
            <text:p>432848,7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5:010107:4886</text:p>
          </table:table-cell>
          <table:table-cell office:value-type="float" office:value="505540.91" table:style-name="ce16">
            <text:p>505540,9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5:010107:4887</text:p>
          </table:table-cell>
          <table:table-cell office:value-type="float" office:value="254422.55" table:style-name="ce16">
            <text:p>254422,5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5:010107:4888</text:p>
          </table:table-cell>
          <table:table-cell office:value-type="float" office:value="249466.26" table:style-name="ce16">
            <text:p>249466,2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5:010107:4889</text:p>
          </table:table-cell>
          <table:table-cell office:value-type="float" office:value="44606.55" table:style-name="ce16">
            <text:p>44606,5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5:010107:4890</text:p>
          </table:table-cell>
          <table:table-cell office:value-type="float" office:value="259378.83" table:style-name="ce16">
            <text:p>259378,8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5:010107:4891</text:p>
          </table:table-cell>
          <table:table-cell office:value-type="float" office:value="265987.21999999997" table:style-name="ce16">
            <text:p>265987,2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5:010107:4892</text:p>
          </table:table-cell>
          <table:table-cell office:value-type="float" office:value="423762.23" table:style-name="ce16">
            <text:p>423762,2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5:010107:4893</text:p>
          </table:table-cell>
          <table:table-cell office:value-type="float" office:value="508019.05" table:style-name="ce16">
            <text:p>508019,0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5:010107:210</text:p>
          </table:table-cell>
          <table:table-cell office:value-type="float" office:value="1706216.61" table:style-name="ce16">
            <text:p>1706216,6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5:010107:217</text:p>
          </table:table-cell>
          <table:table-cell office:value-type="float" office:value="239095.58" table:style-name="ce16">
            <text:p>239095,5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5:010107:242</text:p>
          </table:table-cell>
          <table:table-cell office:value-type="float" office:value="1582722.66" table:style-name="ce16">
            <text:p>1582722,6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5:010107:259</text:p>
          </table:table-cell>
          <table:table-cell office:value-type="float" office:value="10019089.58" table:style-name="ce16">
            <text:p>10019089,5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5:010107:284</text:p>
          </table:table-cell>
          <table:table-cell office:value-type="float" office:value="1034902.71" table:style-name="ce16">
            <text:p>1034902,7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5:010107:289</text:p>
          </table:table-cell>
          <table:table-cell office:value-type="float" office:value="18609702.859999999" table:style-name="ce16">
            <text:p>18609702,8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5:010107:399</text:p>
          </table:table-cell>
          <table:table-cell office:value-type="float" office:value="372568.73" table:style-name="ce16">
            <text:p>372568,7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5:010107:4014</text:p>
          </table:table-cell>
          <table:table-cell office:value-type="float" office:value="218578.06" table:style-name="ce16">
            <text:p>218578,0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5:010107:4027</text:p>
          </table:table-cell>
          <table:table-cell office:value-type="float" office:value="6813125.1100000003" table:style-name="ce16">
            <text:p>6813125,1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5:010107:4032</text:p>
          </table:table-cell>
          <table:table-cell office:value-type="float" office:value="529342.94999999995" table:style-name="ce16">
            <text:p>529342,9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5:010107:4041</text:p>
          </table:table-cell>
          <table:table-cell office:value-type="float" office:value="129750.69" table:style-name="ce16">
            <text:p>129750,6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5:010107:4061</text:p>
          </table:table-cell>
          <table:table-cell office:value-type="float" office:value="79112.75" table:style-name="ce16">
            <text:p>79112,7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5:010107:74</text:p>
          </table:table-cell>
          <table:table-cell office:value-type="float" office:value="10471520.41" table:style-name="ce16">
            <text:p>10471520,4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5:010107:75</text:p>
          </table:table-cell>
          <table:table-cell office:value-type="float" office:value="14834120.43" table:style-name="ce16">
            <text:p>14834120,4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5:010107:874</text:p>
          </table:table-cell>
          <table:table-cell office:value-type="float" office:value="577079.61" table:style-name="ce16">
            <text:p>577079,6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5:010107:875</text:p>
          </table:table-cell>
          <table:table-cell office:value-type="float" office:value="182720.28" table:style-name="ce16">
            <text:p>182720,2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5:010107:911</text:p>
          </table:table-cell>
          <table:table-cell office:value-type="float" office:value="494803.07" table:style-name="ce16">
            <text:p>494803,0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5:010109:105</text:p>
          </table:table-cell>
          <table:table-cell office:value-type="float" office:value="1341725.29" table:style-name="ce16">
            <text:p>1341725,2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5:010109:106</text:p>
          </table:table-cell>
          <table:table-cell office:value-type="float" office:value="35828015.649999999" table:style-name="ce16">
            <text:p>35828015,6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5:010109:107</text:p>
          </table:table-cell>
          <table:table-cell office:value-type="float" office:value="35152629.530000001" table:style-name="ce16">
            <text:p>35152629,5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5:010109:111</text:p>
          </table:table-cell>
          <table:table-cell office:value-type="float" office:value="727610.86" table:style-name="ce16">
            <text:p>727610,8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5:010109:112</text:p>
          </table:table-cell>
          <table:table-cell office:value-type="float" office:value="4755351.41" table:style-name="ce16">
            <text:p>4755351,4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5:010107:4926</text:p>
          </table:table-cell>
          <table:table-cell office:value-type="float" office:value="312245.86" table:style-name="ce16">
            <text:p>312245,8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5:010107:4927</text:p>
          </table:table-cell>
          <table:table-cell office:value-type="float" office:value="233771.37" table:style-name="ce16">
            <text:p>233771,3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5:010107:4928</text:p>
          </table:table-cell>
          <table:table-cell office:value-type="float" office:value="271769.53999999998" table:style-name="ce16">
            <text:p>271769,5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5:010107:4929</text:p>
          </table:table-cell>
          <table:table-cell office:value-type="float" office:value="517105.57" table:style-name="ce16">
            <text:p>517105,5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5:010107:4930</text:p>
          </table:table-cell>
          <table:table-cell office:value-type="float" office:value="522887.9" table:style-name="ce16">
            <text:p>522887,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5:010107:4931</text:p>
          </table:table-cell>
          <table:table-cell office:value-type="float" office:value="308115.62" table:style-name="ce16">
            <text:p>308115,6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5:010107:4932</text:p>
          </table:table-cell>
          <table:table-cell office:value-type="float" office:value="37998.18" table:style-name="ce16">
            <text:p>37998,1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5:010107:4933</text:p>
          </table:table-cell>
          <table:table-cell office:value-type="float" office:value="36346.080000000002" table:style-name="ce16">
            <text:p>36346,0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5:010109:1521</text:p>
          </table:table-cell>
          <table:table-cell office:value-type="float" office:value="1177367.22" table:style-name="ce16">
            <text:p>1177367,2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5:010109:1540</text:p>
          </table:table-cell>
          <table:table-cell office:value-type="float" office:value="1657028.68" table:style-name="ce16">
            <text:p>1657028,6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5:010109:1541</text:p>
          </table:table-cell>
          <table:table-cell office:value-type="float" office:value="97764.51" table:style-name="ce16">
            <text:p>97764,5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5:010109:156</text:p>
          </table:table-cell>
          <table:table-cell office:value-type="float" office:value="1717468.38" table:style-name="ce16">
            <text:p>1717468,3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5:010109:1753</text:p>
          </table:table-cell>
          <table:table-cell office:value-type="float" office:value="633583.17000000004" table:style-name="ce16">
            <text:p>633583,1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5:010109:176</text:p>
          </table:table-cell>
          <table:table-cell office:value-type="float" office:value="28777828.390000001" table:style-name="ce16">
            <text:p>28777828,3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5:010109:193</text:p>
          </table:table-cell>
          <table:table-cell office:value-type="float" office:value="4419519.1100000003" table:style-name="ce16">
            <text:p>4419519,1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5:010107:4934</text:p>
          </table:table-cell>
          <table:table-cell office:value-type="float" office:value="57823.3" table:style-name="ce16">
            <text:p>57823,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5:010107:4935</text:p>
          </table:table-cell>
          <table:table-cell office:value-type="float" office:value="35520.04" table:style-name="ce16">
            <text:p>35520,0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5:010107:4936</text:p>
          </table:table-cell>
          <table:table-cell office:value-type="float" office:value="33041.89" table:style-name="ce16">
            <text:p>33041,8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5:010107:4937</text:p>
          </table:table-cell>
          <table:table-cell office:value-type="float" office:value="55345.16" table:style-name="ce16">
            <text:p>55345,1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5:010107:4938</text:p>
          </table:table-cell>
          <table:table-cell office:value-type="float" office:value="41302.36" table:style-name="ce16">
            <text:p>41302,3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5:010107:4939</text:p>
          </table:table-cell>
          <table:table-cell office:value-type="float" office:value="42128.41" table:style-name="ce16">
            <text:p>42128,4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5:010107:4940</text:p>
          </table:table-cell>
          <table:table-cell office:value-type="float" office:value="37172.129999999997" table:style-name="ce16">
            <text:p>37172,1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5:010107:4941</text:p>
          </table:table-cell>
          <table:table-cell office:value-type="float" office:value="37998.18" table:style-name="ce16">
            <text:p>37998,1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07:230101:4319</text:p>
          </table:table-cell>
          <table:table-cell office:value-type="float" office:value="105611.72" table:style-name="ce16">
            <text:p>105611,7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07:230101:4336</text:p>
          </table:table-cell>
          <table:table-cell office:value-type="float" office:value="184688.01" table:style-name="ce16">
            <text:p>184688,0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07:230101:450</text:p>
          </table:table-cell>
          <table:table-cell office:value-type="float" office:value="960239.85" table:style-name="ce16">
            <text:p>960239,8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07:230101:536</text:p>
          </table:table-cell>
          <table:table-cell office:value-type="float" office:value="17768.93" table:style-name="ce16">
            <text:p>17768,9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07:230101:537</text:p>
          </table:table-cell>
          <table:table-cell office:value-type="float" office:value="8756.98" table:style-name="ce16">
            <text:p>8756,9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07:230101:538</text:p>
          </table:table-cell>
          <table:table-cell office:value-type="float" office:value="11666.65" table:style-name="ce16">
            <text:p>11666,6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5:010109:3138</text:p>
          </table:table-cell>
          <table:table-cell office:value-type="float" office:value="137419.70000000001" table:style-name="ce16">
            <text:p>137419,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5:010109:339</text:p>
          </table:table-cell>
          <table:table-cell office:value-type="float" office:value="1413535.83" table:style-name="ce16">
            <text:p>1413535,8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5:010109:349</text:p>
          </table:table-cell>
          <table:table-cell office:value-type="float" office:value="648287.81999999995" table:style-name="ce16">
            <text:p>648287,8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5:010109:384</text:p>
          </table:table-cell>
          <table:table-cell office:value-type="float" office:value="3509793.52" table:style-name="ce16">
            <text:p>3509793,5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1:180101:1094</text:p>
          </table:table-cell>
          <table:table-cell office:value-type="float" office:value="443108.74" table:style-name="ce16">
            <text:p>443108,7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1:210102:2504</text:p>
          </table:table-cell>
          <table:table-cell office:value-type="float" office:value="6266422.79" table:style-name="ce16">
            <text:p>6266422,7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1:210401:2619</text:p>
          </table:table-cell>
          <table:table-cell office:value-type="float" office:value="5664005.8700000001" table:style-name="ce16">
            <text:p>5664005,8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1:211101:1256</text:p>
          </table:table-cell>
          <table:table-cell office:value-type="float" office:value="42174.16" table:style-name="ce16">
            <text:p>42174,1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1:211101:1257</text:p>
          </table:table-cell>
          <table:table-cell office:value-type="float" office:value="1081238.8400000001" table:style-name="ce16">
            <text:p>1081238,8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1:220101:2396</text:p>
          </table:table-cell>
          <table:table-cell office:value-type="float" office:value="2090388.26" table:style-name="ce16">
            <text:p>2090388,2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5:010109:39</text:p>
          </table:table-cell>
          <table:table-cell office:value-type="float" office:value="21874739.170000002" table:style-name="ce16">
            <text:p>21874739,1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15:010109:392</text:p>
          </table:table-cell>
          <table:table-cell office:value-type="float" office:value="17161525.210000001" table:style-name="ce16">
            <text:p>17161525,2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15:010109:42</text:p>
          </table:table-cell>
          <table:table-cell office:value-type="float" office:value="651509.03" table:style-name="ce16">
            <text:p>651509,0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1:040601:2150</text:p>
          </table:table-cell>
          <table:table-cell office:value-type="float" office:value="3059681.04" table:style-name="ce16">
            <text:p>3059681,0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1:100501:948</text:p>
          </table:table-cell>
          <table:table-cell office:value-type="float" office:value="15984.64" table:style-name="ce16">
            <text:p>15984,6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2:010101:1002</text:p>
          </table:table-cell>
          <table:table-cell office:value-type="float" office:value="64738.45" table:style-name="ce16">
            <text:p>64738,4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2:010104:2149</text:p>
          </table:table-cell>
          <table:table-cell office:value-type="float" office:value="2081501.53" table:style-name="ce16">
            <text:p>2081501,5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2:010108:2722</text:p>
          </table:table-cell>
          <table:table-cell office:value-type="float" office:value="2088634.75" table:style-name="ce16">
            <text:p>2088634,7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2:010109:1104</text:p>
          </table:table-cell>
          <table:table-cell office:value-type="float" office:value="504792.16" table:style-name="ce16">
            <text:p>504792,1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02:020101:492</text:p>
          </table:table-cell>
          <table:table-cell office:value-type="float" office:value="4667194.75" table:style-name="ce16">
            <text:p>4667194,7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05:010132:1763</text:p>
          </table:table-cell>
          <table:table-cell office:value-type="float" office:value="56963.26" table:style-name="ce16">
            <text:p>56963,2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05:010132:1765</text:p>
          </table:table-cell>
          <table:table-cell office:value-type="float" office:value="9767910.8200000003" table:style-name="ce16">
            <text:p>9767910,8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5:010132:1798</text:p>
          </table:table-cell>
          <table:table-cell office:value-type="float" office:value="59589.21" table:style-name="ce16">
            <text:p>59589,2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05:010132:1800</text:p>
          </table:table-cell>
          <table:table-cell office:value-type="float" office:value="83241.509999999995" table:style-name="ce16">
            <text:p>83241,5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05:010134:459</text:p>
          </table:table-cell>
          <table:table-cell office:value-type="float" office:value="289669.01" table:style-name="ce16">
            <text:p>289669,0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05:010134:465</text:p>
          </table:table-cell>
          <table:table-cell office:value-type="float" office:value="189221.26" table:style-name="ce16">
            <text:p>189221,2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05:010134:466</text:p>
          </table:table-cell>
          <table:table-cell office:value-type="float" office:value="51058.85" table:style-name="ce16">
            <text:p>51058,8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05:010134:471</text:p>
          </table:table-cell>
          <table:table-cell office:value-type="float" office:value="295915.93" table:style-name="ce16">
            <text:p>295915,9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05:010134:475</text:p>
          </table:table-cell>
          <table:table-cell office:value-type="float" office:value="440846" table:style-name="ce16">
            <text:p>44084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05:010134:503</text:p>
          </table:table-cell>
          <table:table-cell office:value-type="float" office:value="50550.8" table:style-name="ce16">
            <text:p>50550,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05:010134:507</text:p>
          </table:table-cell>
          <table:table-cell office:value-type="float" office:value="77062" table:style-name="ce16">
            <text:p>7706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05:010134:520</text:p>
          </table:table-cell>
          <table:table-cell office:value-type="float" office:value="38484.660000000003" table:style-name="ce16">
            <text:p>38484,6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05:010134:521</text:p>
          </table:table-cell>
          <table:table-cell office:value-type="float" office:value="23705.41" table:style-name="ce16">
            <text:p>23705,4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05:010134:522</text:p>
          </table:table-cell>
          <table:table-cell office:value-type="float" office:value="41854.86" table:style-name="ce16">
            <text:p>41854,8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05:010134:524</text:p>
          </table:table-cell>
          <table:table-cell office:value-type="float" office:value="77412.97" table:style-name="ce16">
            <text:p>77412,9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5:010107:4730</text:p>
          </table:table-cell>
          <table:table-cell office:value-type="float" office:value="212294.14" table:style-name="ce16">
            <text:p>212294,1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5:010107:4731</text:p>
          </table:table-cell>
          <table:table-cell office:value-type="float" office:value="254422.55" table:style-name="ce16">
            <text:p>254422,5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5:010107:4732</text:p>
          </table:table-cell>
          <table:table-cell office:value-type="float" office:value="423762.23" table:style-name="ce16">
            <text:p>423762,2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5:010107:4733</text:p>
          </table:table-cell>
          <table:table-cell office:value-type="float" office:value="506366.96" table:style-name="ce16">
            <text:p>506366,9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5:010107:4734</text:p>
          </table:table-cell>
          <table:table-cell office:value-type="float" office:value="39650.269999999997" table:style-name="ce16">
            <text:p>39650,2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05:010138:18</text:p>
          </table:table-cell>
          <table:table-cell office:value-type="float" office:value="548697.81999999995" table:style-name="ce16">
            <text:p>548697,8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05:010138:2</text:p>
          </table:table-cell>
          <table:table-cell office:value-type="float" office:value="62313407.590000004" table:style-name="ce16">
            <text:p>62313407,5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05:010138:20</text:p>
          </table:table-cell>
          <table:table-cell office:value-type="float" office:value="1585552.86" table:style-name="ce16">
            <text:p>1585552,8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05:010138:21</text:p>
          </table:table-cell>
          <table:table-cell office:value-type="float" office:value="82907.490000000005" table:style-name="ce16">
            <text:p>82907,4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05:010138:22</text:p>
          </table:table-cell>
          <table:table-cell office:value-type="float" office:value="5448821.7400000002" table:style-name="ce16">
            <text:p>5448821,7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05:010138:23</text:p>
          </table:table-cell>
          <table:table-cell office:value-type="float" office:value="3581502.67" table:style-name="ce16">
            <text:p>3581502,6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8:010137:1336</text:p>
          </table:table-cell>
          <table:table-cell office:value-type="float" office:value="14576.48" table:style-name="ce16">
            <text:p>14576,4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8:010137:1337</text:p>
          </table:table-cell>
          <table:table-cell office:value-type="float" office:value="50509.21" table:style-name="ce16">
            <text:p>50509,2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8:010151:3485</text:p>
          </table:table-cell>
          <table:table-cell office:value-type="float" office:value="501444.51" table:style-name="ce16">
            <text:p>501444,5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8:010155:5092</text:p>
          </table:table-cell>
          <table:table-cell office:value-type="float" office:value="5461323.2199999997" table:style-name="ce16">
            <text:p>5461323,2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9:010101:1898</text:p>
          </table:table-cell>
          <table:table-cell office:value-type="float" office:value="361381.45" table:style-name="ce16">
            <text:p>361381,4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9:010101:324</text:p>
          </table:table-cell>
          <table:table-cell office:value-type="float" office:value="3623637.08" table:style-name="ce16">
            <text:p>3623637,0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9:010101:4502</text:p>
          </table:table-cell>
          <table:table-cell office:value-type="float" office:value="972589.88" table:style-name="ce16">
            <text:p>972589,8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05:010138:24</text:p>
          </table:table-cell>
          <table:table-cell office:value-type="float" office:value="548610.67000000004" table:style-name="ce16">
            <text:p>548610,6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05:010138:25</text:p>
          </table:table-cell>
          <table:table-cell office:value-type="float" office:value="4801570.8899999997" table:style-name="ce16">
            <text:p>4801570,8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05:010138:26</text:p>
          </table:table-cell>
          <table:table-cell office:value-type="float" office:value="15675600.890000001" table:style-name="ce16">
            <text:p>15675600,8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05:010138:29</text:p>
          </table:table-cell>
          <table:table-cell office:value-type="float" office:value="6832372.1699999999" table:style-name="ce16">
            <text:p>6832372,1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2:010303:6661</text:p>
          </table:table-cell>
          <table:table-cell office:value-type="float" office:value="31434.02" table:style-name="ce16">
            <text:p>31434,0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2:010308:5454</text:p>
          </table:table-cell>
          <table:table-cell office:value-type="float" office:value="8494684.5500000007" table:style-name="ce16">
            <text:p>8494684,5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2:010309:13452</text:p>
          </table:table-cell>
          <table:table-cell office:value-type="float" office:value="240706.94" table:style-name="ce16">
            <text:p>240706,9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2:010311:2903</text:p>
          </table:table-cell>
          <table:table-cell office:value-type="float" office:value="4684037.54" table:style-name="ce16">
            <text:p>4684037,5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3:010124:1480</text:p>
          </table:table-cell>
          <table:table-cell office:value-type="float" office:value="12078.99" table:style-name="ce16">
            <text:p>12078,9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3:010128:480</text:p>
          </table:table-cell>
          <table:table-cell office:value-type="float" office:value="1021450.28" table:style-name="ce16">
            <text:p>1021450,2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3:050104:733</text:p>
          </table:table-cell>
          <table:table-cell office:value-type="float" office:value="94648.53" table:style-name="ce16">
            <text:p>94648,5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5:010107:4735</text:p>
          </table:table-cell>
          <table:table-cell office:value-type="float" office:value="304811.43" table:style-name="ce16">
            <text:p>304811,4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5:010107:4736</text:p>
          </table:table-cell>
          <table:table-cell office:value-type="float" office:value="300681.19" table:style-name="ce16">
            <text:p>300681,1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5:010107:4737</text:p>
          </table:table-cell>
          <table:table-cell office:value-type="float" office:value="510497.2" table:style-name="ce16">
            <text:p>510497,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5:010107:4738</text:p>
          </table:table-cell>
          <table:table-cell office:value-type="float" office:value="421284.09" table:style-name="ce16">
            <text:p>421284,0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5:010107:4739</text:p>
          </table:table-cell>
          <table:table-cell office:value-type="float" office:value="261856.97" table:style-name="ce16">
            <text:p>261856,9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5:010107:4740</text:p>
          </table:table-cell>
          <table:table-cell office:value-type="float" office:value="253596.51" table:style-name="ce16">
            <text:p>253596,5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5:010107:4741</text:p>
          </table:table-cell>
          <table:table-cell office:value-type="float" office:value="241205.8" table:style-name="ce16">
            <text:p>241205,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5:010107:4742</text:p>
          </table:table-cell>
          <table:table-cell office:value-type="float" office:value="249466.26" table:style-name="ce16">
            <text:p>249466,2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07:030401:1440</text:p>
          </table:table-cell>
          <table:table-cell office:value-type="float" office:value="858430.08" table:style-name="ce16">
            <text:p>858430,0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07:030401:1441</text:p>
          </table:table-cell>
          <table:table-cell office:value-type="float" office:value="2383907.7200000002" table:style-name="ce16">
            <text:p>2383907,7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07:030401:1442</text:p>
          </table:table-cell>
          <table:table-cell office:value-type="float" office:value="727021.65" table:style-name="ce16">
            <text:p>727021,6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07:030401:1443</text:p>
          </table:table-cell>
          <table:table-cell office:value-type="float" office:value="858430.08" table:style-name="ce16">
            <text:p>858430,0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07:050101:1788</text:p>
          </table:table-cell>
          <table:table-cell office:value-type="float" office:value="485535.62" table:style-name="ce16">
            <text:p>485535,6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07:080101:11831</text:p>
          </table:table-cell>
          <table:table-cell office:value-type="float" office:value="4119821.21" table:style-name="ce16">
            <text:p>4119821,2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07:090101:680</text:p>
          </table:table-cell>
          <table:table-cell office:value-type="float" office:value="67767.509999999995" table:style-name="ce16">
            <text:p>67767,5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05:020103:34</text:p>
          </table:table-cell>
          <table:table-cell office:value-type="float" office:value="147485.12" table:style-name="ce16">
            <text:p>147485,1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05:020103:489</text:p>
          </table:table-cell>
          <table:table-cell office:value-type="float" office:value="176857.66" table:style-name="ce16">
            <text:p>176857,6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05:020104:247</text:p>
          </table:table-cell>
          <table:table-cell office:value-type="float" office:value="116184.28" table:style-name="ce16">
            <text:p>116184,2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07:230101:1576</text:p>
          </table:table-cell>
          <table:table-cell office:value-type="float" office:value="356685.69" table:style-name="ce16">
            <text:p>356685,6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07:230101:1614</text:p>
          </table:table-cell>
          <table:table-cell office:value-type="float" office:value="20452.41" table:style-name="ce16">
            <text:p>20452,4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05:020105:1652</text:p>
          </table:table-cell>
          <table:table-cell office:value-type="float" office:value="2459093.0299999998" table:style-name="ce16">
            <text:p>2459093,0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5:010107:261</text:p>
          </table:table-cell>
          <table:table-cell office:value-type="float" office:value="99857765.030000001" table:style-name="ce16">
            <text:p>99857765,0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5:010107:263</text:p>
          </table:table-cell>
          <table:table-cell office:value-type="float" office:value="16813111.52" table:style-name="ce16">
            <text:p>16813111,5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5:010107:264</text:p>
          </table:table-cell>
          <table:table-cell office:value-type="float" office:value="14359787.029999999" table:style-name="ce16">
            <text:p>14359787,0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5:010107:266</text:p>
          </table:table-cell>
          <table:table-cell office:value-type="float" office:value="23755017.030000001" table:style-name="ce16">
            <text:p>23755017,0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9:010103:32020</text:p>
          </table:table-cell>
          <table:table-cell office:value-type="float" office:value="639324.44999999995" table:style-name="ce16">
            <text:p>639324,4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9:010108:4841</text:p>
          </table:table-cell>
          <table:table-cell office:value-type="float" office:value="110993.71" table:style-name="ce16">
            <text:p>110993,7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9:010110:30466</text:p>
          </table:table-cell>
          <table:table-cell office:value-type="float" office:value="709866.86" table:style-name="ce16">
            <text:p>709866,8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19:010110:32041</text:p>
          </table:table-cell>
          <table:table-cell office:value-type="float" office:value="8362258.8700000001" table:style-name="ce16">
            <text:p>8362258,8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19:010110:32042</text:p>
          </table:table-cell>
          <table:table-cell office:value-type="float" office:value="215690.16" table:style-name="ce16">
            <text:p>215690,1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4:010105:10049</text:p>
          </table:table-cell>
          <table:table-cell office:value-type="float" office:value="2829697.85" table:style-name="ce16">
            <text:p>2829697,8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24:010105:12850</text:p>
          </table:table-cell>
          <table:table-cell office:value-type="float" office:value="63194.33" table:style-name="ce16">
            <text:p>63194,3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4:010105:24208</text:p>
          </table:table-cell>
          <table:table-cell office:value-type="float" office:value="44321.82" table:style-name="ce16">
            <text:p>44321,8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24:020101:3372</text:p>
          </table:table-cell>
          <table:table-cell office:value-type="float" office:value="702236.77" table:style-name="ce16">
            <text:p>702236,7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24:020101:5493</text:p>
          </table:table-cell>
          <table:table-cell office:value-type="float" office:value="2692439.17" table:style-name="ce16">
            <text:p>2692439,1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07:110101:3374</text:p>
          </table:table-cell>
          <table:table-cell office:value-type="float" office:value="602735.79" table:style-name="ce16">
            <text:p>602735,7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07:200101:3162</text:p>
          </table:table-cell>
          <table:table-cell office:value-type="float" office:value="215318.25" table:style-name="ce16">
            <text:p>215318,2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07:200601:1341</text:p>
          </table:table-cell>
          <table:table-cell office:value-type="float" office:value="24731.06" table:style-name="ce16">
            <text:p>24731,0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07:200601:1342</text:p>
          </table:table-cell>
          <table:table-cell office:value-type="float" office:value="838961.26" table:style-name="ce16">
            <text:p>838961,2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07:200601:1343</text:p>
          </table:table-cell>
          <table:table-cell office:value-type="float" office:value="185230.58" table:style-name="ce16">
            <text:p>185230,5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07:200601:1344</text:p>
          </table:table-cell>
          <table:table-cell office:value-type="float" office:value="118103.42" table:style-name="ce16">
            <text:p>118103,4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07:230101:192</text:p>
          </table:table-cell>
          <table:table-cell office:value-type="float" office:value="1943992.7" table:style-name="ce16">
            <text:p>1943992,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07:230101:2032</text:p>
          </table:table-cell>
          <table:table-cell office:value-type="float" office:value="25277.72" table:style-name="ce16">
            <text:p>25277,7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07:230101:666</text:p>
          </table:table-cell>
          <table:table-cell office:value-type="float" office:value="53643.7" table:style-name="ce16">
            <text:p>53643,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07:230101:728</text:p>
          </table:table-cell>
          <table:table-cell office:value-type="float" office:value="52614.29" table:style-name="ce16">
            <text:p>52614,2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07:230101:729</text:p>
          </table:table-cell>
          <table:table-cell office:value-type="float" office:value="22120.51" table:style-name="ce16">
            <text:p>22120,5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07:230101:859</text:p>
          </table:table-cell>
          <table:table-cell office:value-type="float" office:value="60221.440000000002" table:style-name="ce16">
            <text:p>60221,4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1:230102:325</text:p>
          </table:table-cell>
          <table:table-cell office:value-type="float" office:value="7624735.5800000001" table:style-name="ce16">
            <text:p>7624735,5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1:230102:3459</text:p>
          </table:table-cell>
          <table:table-cell office:value-type="float" office:value="236973.2" table:style-name="ce16">
            <text:p>236973,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1:230102:3460</text:p>
          </table:table-cell>
          <table:table-cell office:value-type="float" office:value="302671.81" table:style-name="ce16">
            <text:p>302671,8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11:240401:9</text:p>
          </table:table-cell>
          <table:table-cell office:value-type="float" office:value="714670.94" table:style-name="ce16">
            <text:p>714670,9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11:240901:1785</text:p>
          </table:table-cell>
          <table:table-cell office:value-type="float" office:value="1157719.7" table:style-name="ce16">
            <text:p>1157719,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12:000000:1641</text:p>
          </table:table-cell>
          <table:table-cell office:value-type="float" office:value="4135714.53" table:style-name="ce16">
            <text:p>4135714,5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12:010104:4875</text:p>
          </table:table-cell>
          <table:table-cell office:value-type="float" office:value="452818.54" table:style-name="ce16">
            <text:p>452818,5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02:020103:4294</text:p>
          </table:table-cell>
          <table:table-cell office:value-type="float" office:value="448955.71" table:style-name="ce16">
            <text:p>448955,7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02:050501:1169</text:p>
          </table:table-cell>
          <table:table-cell office:value-type="float" office:value="94285.73" table:style-name="ce16">
            <text:p>94285,7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03:040401:111</text:p>
          </table:table-cell>
          <table:table-cell office:value-type="float" office:value="546415.04" table:style-name="ce16">
            <text:p>546415,0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03:060501:24</text:p>
          </table:table-cell>
          <table:table-cell office:value-type="float" office:value="702005.87" table:style-name="ce16">
            <text:p>702005,8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05:010132:1804</text:p>
          </table:table-cell>
          <table:table-cell office:value-type="float" office:value="48193.03" table:style-name="ce16">
            <text:p>48193,0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05:010132:1806</text:p>
          </table:table-cell>
          <table:table-cell office:value-type="float" office:value="98246.21" table:style-name="ce16">
            <text:p>98246,2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05:010132:1814</text:p>
          </table:table-cell>
          <table:table-cell office:value-type="float" office:value="38103.620000000003" table:style-name="ce16">
            <text:p>38103,6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05:010132:22</text:p>
          </table:table-cell>
          <table:table-cell office:value-type="float" office:value="1057205.8" table:style-name="ce16">
            <text:p>1057205,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05:010132:23</text:p>
          </table:table-cell>
          <table:table-cell office:value-type="float" office:value="467217.94" table:style-name="ce16">
            <text:p>467217,9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19:010110:32043</text:p>
          </table:table-cell>
          <table:table-cell office:value-type="float" office:value="2581947.4900000002" table:style-name="ce16">
            <text:p>2581947,4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19:010110:8932</text:p>
          </table:table-cell>
          <table:table-cell office:value-type="float" office:value="19444.41" table:style-name="ce16">
            <text:p>19444,4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19:010112:19570</text:p>
          </table:table-cell>
          <table:table-cell office:value-type="float" office:value="49679.09" table:style-name="ce16">
            <text:p>49679,0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19:010112:458</text:p>
          </table:table-cell>
          <table:table-cell office:value-type="float" office:value="9580694.8100000005" table:style-name="ce16">
            <text:p>9580694,8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19:010113:27371</text:p>
          </table:table-cell>
          <table:table-cell office:value-type="float" office:value="342666.64" table:style-name="ce16">
            <text:p>342666,6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19:010113:28723</text:p>
          </table:table-cell>
          <table:table-cell office:value-type="float" office:value="483281.08" table:style-name="ce16">
            <text:p>483281,0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9:010113:28724</text:p>
          </table:table-cell>
          <table:table-cell office:value-type="float" office:value="17328369.399999999" table:style-name="ce16">
            <text:p>17328369,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4:060101:4337</text:p>
          </table:table-cell>
          <table:table-cell office:value-type="float" office:value="10751159.9" table:style-name="ce16">
            <text:p>10751159,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4:060301:8333</text:p>
          </table:table-cell>
          <table:table-cell office:value-type="float" office:value="2515781.25" table:style-name="ce16">
            <text:p>2515781,2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4:070201:5885</text:p>
          </table:table-cell>
          <table:table-cell office:value-type="float" office:value="1445956.16" table:style-name="ce16">
            <text:p>1445956,1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5:000000:2769</text:p>
          </table:table-cell>
          <table:table-cell office:value-type="float" office:value="4832723.2300000004" table:style-name="ce16">
            <text:p>4832723,2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25:010106:489</text:p>
          </table:table-cell>
          <table:table-cell office:value-type="float" office:value="5293305.96" table:style-name="ce16">
            <text:p>5293305,9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25:010115:4676</text:p>
          </table:table-cell>
          <table:table-cell office:value-type="float" office:value="3045637.19" table:style-name="ce16">
            <text:p>3045637,1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7:220101:887</text:p>
          </table:table-cell>
          <table:table-cell office:value-type="float" office:value="28768.75" table:style-name="ce16">
            <text:p>28768,7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07:220301:1294</text:p>
          </table:table-cell>
          <table:table-cell office:value-type="float" office:value="188097.86" table:style-name="ce16">
            <text:p>188097,8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07:220301:1500</text:p>
          </table:table-cell>
          <table:table-cell office:value-type="float" office:value="112462.88" table:style-name="ce16">
            <text:p>112462,8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07:220301:1505</text:p>
          </table:table-cell>
          <table:table-cell office:value-type="float" office:value="1138491.8700000001" table:style-name="ce16">
            <text:p>1138491,8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07:230101:2151</text:p>
          </table:table-cell>
          <table:table-cell office:value-type="float" office:value="24503.91" table:style-name="ce16">
            <text:p>24503,9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07:230101:2403</text:p>
          </table:table-cell>
          <table:table-cell office:value-type="float" office:value="61300.33" table:style-name="ce16">
            <text:p>61300,3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07:230101:2412</text:p>
          </table:table-cell>
          <table:table-cell office:value-type="float" office:value="104094.32" table:style-name="ce16">
            <text:p>104094,3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07:230101:2413</text:p>
          </table:table-cell>
          <table:table-cell office:value-type="float" office:value="31547.599999999999" table:style-name="ce16">
            <text:p>31547,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07:230101:97</text:p>
          </table:table-cell>
          <table:table-cell office:value-type="float" office:value="6541989.96" table:style-name="ce16">
            <text:p>6541989,9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07:230102:128</text:p>
          </table:table-cell>
          <table:table-cell office:value-type="float" office:value="3008590.69" table:style-name="ce16">
            <text:p>3008590,6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07:240201:178</text:p>
          </table:table-cell>
          <table:table-cell office:value-type="float" office:value="537108.47999999998" table:style-name="ce16">
            <text:p>537108,4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2:010401:7758</text:p>
          </table:table-cell>
          <table:table-cell office:value-type="float" office:value="1781617.3" table:style-name="ce16">
            <text:p>1781617,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2:020601:51</text:p>
          </table:table-cell>
          <table:table-cell office:value-type="float" office:value="3268242.66" table:style-name="ce16">
            <text:p>3268242,6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12:030101:6876</text:p>
          </table:table-cell>
          <table:table-cell office:value-type="float" office:value="6695180.2699999996" table:style-name="ce16">
            <text:p>6695180,2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12:030702:1726</text:p>
          </table:table-cell>
          <table:table-cell office:value-type="float" office:value="46473.5" table:style-name="ce16">
            <text:p>46473,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12:040101:793</text:p>
          </table:table-cell>
          <table:table-cell office:value-type="float" office:value="2889621.29" table:style-name="ce16">
            <text:p>2889621,2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12:040102:148</text:p>
          </table:table-cell>
          <table:table-cell office:value-type="float" office:value="546233.62" table:style-name="ce16">
            <text:p>546233,6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04:010102:8366</text:p>
          </table:table-cell>
          <table:table-cell office:value-type="float" office:value="704528.6" table:style-name="ce16">
            <text:p>704528,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04:020103:4340</text:p>
          </table:table-cell>
          <table:table-cell office:value-type="float" office:value="376447.44" table:style-name="ce16">
            <text:p>376447,4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04:020105:3209</text:p>
          </table:table-cell>
          <table:table-cell office:value-type="float" office:value="934914.12" table:style-name="ce16">
            <text:p>934914,1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04:020105:3210</text:p>
          </table:table-cell>
          <table:table-cell office:value-type="float" office:value="933945.3" table:style-name="ce16">
            <text:p>933945,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04:040101:7290</text:p>
          </table:table-cell>
          <table:table-cell office:value-type="float" office:value="73824.05" table:style-name="ce16">
            <text:p>73824,0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04:040101:7291</text:p>
          </table:table-cell>
          <table:table-cell office:value-type="float" office:value="25937.88" table:style-name="ce16">
            <text:p>25937,8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04:070101:2624</text:p>
          </table:table-cell>
          <table:table-cell office:value-type="float" office:value="71315.23" table:style-name="ce16">
            <text:p>71315,2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05:010132:26</text:p>
          </table:table-cell>
          <table:table-cell office:value-type="float" office:value="3409719.7" table:style-name="ce16">
            <text:p>3409719,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05:010132:31</text:p>
          </table:table-cell>
          <table:table-cell office:value-type="float" office:value="56073.41" table:style-name="ce16">
            <text:p>56073,4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05:010132:32</text:p>
          </table:table-cell>
          <table:table-cell office:value-type="float" office:value="3741671.25" table:style-name="ce16">
            <text:p>3741671,2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05:010132:367</text:p>
          </table:table-cell>
          <table:table-cell office:value-type="float" office:value="3867984.04" table:style-name="ce16">
            <text:p>3867984,0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05:010134:536</text:p>
          </table:table-cell>
          <table:table-cell office:value-type="float" office:value="45470.32" table:style-name="ce16">
            <text:p>45470,3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05:010134:542</text:p>
          </table:table-cell>
          <table:table-cell office:value-type="float" office:value="110511.51" table:style-name="ce16">
            <text:p>110511,5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05:010134:554</text:p>
          </table:table-cell>
          <table:table-cell office:value-type="float" office:value="60627.09" table:style-name="ce16">
            <text:p>60627,0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05:010134:6</text:p>
          </table:table-cell>
          <table:table-cell office:value-type="float" office:value="39787655.420000002" table:style-name="ce16">
            <text:p>39787655,4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05:010138:5</text:p>
          </table:table-cell>
          <table:table-cell office:value-type="float" office:value="15600449.16" table:style-name="ce16">
            <text:p>15600449,1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05:010138:69</text:p>
          </table:table-cell>
          <table:table-cell office:value-type="float" office:value="69661.75" table:style-name="ce16">
            <text:p>69661,7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05:010138:70</text:p>
          </table:table-cell>
          <table:table-cell office:value-type="float" office:value="72524.570000000007" table:style-name="ce16">
            <text:p>72524,5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05:010138:72</text:p>
          </table:table-cell>
          <table:table-cell office:value-type="float" office:value="71093.16" table:style-name="ce16">
            <text:p>71093,1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05:010138:73</text:p>
          </table:table-cell>
          <table:table-cell office:value-type="float" office:value="72047.429999999993" table:style-name="ce16">
            <text:p>72047,4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2:140601:985</text:p>
          </table:table-cell>
          <table:table-cell office:value-type="float" office:value="3324201.27" table:style-name="ce16">
            <text:p>3324201,2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2:170601:3363</text:p>
          </table:table-cell>
          <table:table-cell office:value-type="float" office:value="5218935.9400000004" table:style-name="ce16">
            <text:p>5218935,9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2:170701:1529</text:p>
          </table:table-cell>
          <table:table-cell office:value-type="float" office:value="7227456.3399999999" table:style-name="ce16">
            <text:p>7227456,3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2:171301:1589</text:p>
          </table:table-cell>
          <table:table-cell office:value-type="float" office:value="1113836.6599999999" table:style-name="ce16">
            <text:p>1113836,6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2:171301:1590</text:p>
          </table:table-cell>
          <table:table-cell office:value-type="float" office:value="1334915.6100000001" table:style-name="ce16">
            <text:p>1334915,6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2:171801:5124</text:p>
          </table:table-cell>
          <table:table-cell office:value-type="float" office:value="7396426.7599999998" table:style-name="ce16">
            <text:p>7396426,7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12:180101:2784</text:p>
          </table:table-cell>
          <table:table-cell office:value-type="float" office:value="4266856.93" table:style-name="ce16">
            <text:p>4266856,9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15:010107:4086</text:p>
          </table:table-cell>
          <table:table-cell office:value-type="float" office:value="244703.29" table:style-name="ce16">
            <text:p>244703,2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15:010107:4087</text:p>
          </table:table-cell>
          <table:table-cell office:value-type="float" office:value="205294.15" table:style-name="ce16">
            <text:p>205294,1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15:010107:4148</text:p>
          </table:table-cell>
          <table:table-cell office:value-type="float" office:value="68615.679999999993" table:style-name="ce16">
            <text:p>68615,6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15:010107:4171</text:p>
          </table:table-cell>
          <table:table-cell office:value-type="float" office:value="72191026.540000007" table:style-name="ce16">
            <text:p>72191026,5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15:010107:4172</text:p>
          </table:table-cell>
          <table:table-cell office:value-type="float" office:value="80208539.670000002" table:style-name="ce16">
            <text:p>80208539,6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15:010107:4194</text:p>
          </table:table-cell>
          <table:table-cell office:value-type="float" office:value="728009.71" table:style-name="ce16">
            <text:p>728009,7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15:010109:113</text:p>
          </table:table-cell>
          <table:table-cell office:value-type="float" office:value="6360158.0899999999" table:style-name="ce16">
            <text:p>6360158,0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15:010109:122</text:p>
          </table:table-cell>
          <table:table-cell office:value-type="float" office:value="10594654.09" table:style-name="ce16">
            <text:p>10594654,0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15:010109:13</text:p>
          </table:table-cell>
          <table:table-cell office:value-type="float" office:value="2943744.45" table:style-name="ce16">
            <text:p>2943744,4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15:010109:133</text:p>
          </table:table-cell>
          <table:table-cell office:value-type="float" office:value="332915.32" table:style-name="ce16">
            <text:p>332915,3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15:010109:1337</text:p>
          </table:table-cell>
          <table:table-cell office:value-type="float" office:value="656457.41" table:style-name="ce16">
            <text:p>656457,4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15:010109:1361</text:p>
          </table:table-cell>
          <table:table-cell office:value-type="float" office:value="453916.05" table:style-name="ce16">
            <text:p>453916,0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15:010109:1374</text:p>
          </table:table-cell>
          <table:table-cell office:value-type="float" office:value="343858.64" table:style-name="ce16">
            <text:p>343858,6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15:010109:1380</text:p>
          </table:table-cell>
          <table:table-cell office:value-type="float" office:value="1493623.65" table:style-name="ce16">
            <text:p>1493623,6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15:010109:214</text:p>
          </table:table-cell>
          <table:table-cell office:value-type="float" office:value="1834946.2" table:style-name="ce16">
            <text:p>1834946,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15:010109:218</text:p>
          </table:table-cell>
          <table:table-cell office:value-type="float" office:value="8181510.9400000004" table:style-name="ce16">
            <text:p>8181510,9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15:010109:223</text:p>
          </table:table-cell>
          <table:table-cell office:value-type="float" office:value="10392700.630000001" table:style-name="ce16">
            <text:p>10392700,6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15:010109:224</text:p>
          </table:table-cell>
          <table:table-cell office:value-type="float" office:value="6047772.8899999997" table:style-name="ce16">
            <text:p>6047772,8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15:010109:565</text:p>
          </table:table-cell>
          <table:table-cell office:value-type="float" office:value="756935.58" table:style-name="ce16">
            <text:p>756935,5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15:010109:579</text:p>
          </table:table-cell>
          <table:table-cell office:value-type="float" office:value="105460004.92" table:style-name="ce16">
            <text:p>105460004,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15:010109:598</text:p>
          </table:table-cell>
          <table:table-cell office:value-type="float" office:value="5652541.1799999997" table:style-name="ce16">
            <text:p>5652541,1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15:010109:599</text:p>
          </table:table-cell>
          <table:table-cell office:value-type="float" office:value="25857356.25" table:style-name="ce16">
            <text:p>25857356,2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15:010109:607</text:p>
          </table:table-cell>
          <table:table-cell office:value-type="float" office:value="2125728.4700000002" table:style-name="ce16">
            <text:p>2125728,4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15:010109:608</text:p>
          </table:table-cell>
          <table:table-cell office:value-type="float" office:value="17233858.510000002" table:style-name="ce16">
            <text:p>17233858,5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15:010109:610</text:p>
          </table:table-cell>
          <table:table-cell office:value-type="float" office:value="45489557.890000001" table:style-name="ce16">
            <text:p>45489557,8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15:010107:4751</text:p>
          </table:table-cell>
          <table:table-cell office:value-type="float" office:value="306463.53000000003" table:style-name="ce16">
            <text:p>306463,5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5:010107:4752</text:p>
          </table:table-cell>
          <table:table-cell office:value-type="float" office:value="299855.15000000002" table:style-name="ce16">
            <text:p>299855,1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5:010107:4753</text:p>
          </table:table-cell>
          <table:table-cell office:value-type="float" office:value="425414.33" table:style-name="ce16">
            <text:p>425414,3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5:010107:4754</text:p>
          </table:table-cell>
          <table:table-cell office:value-type="float" office:value="501410.68" table:style-name="ce16">
            <text:p>501410,6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5:010107:4755</text:p>
          </table:table-cell>
          <table:table-cell office:value-type="float" office:value="249466.26" table:style-name="ce16">
            <text:p>249466,2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15:010107:4756</text:p>
          </table:table-cell>
          <table:table-cell office:value-type="float" office:value="39650.269999999997" table:style-name="ce16">
            <text:p>39650,2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5:010107:4757</text:p>
          </table:table-cell>
          <table:table-cell office:value-type="float" office:value="243683.94" table:style-name="ce16">
            <text:p>243683,9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15:010107:4798</text:p>
          </table:table-cell>
          <table:table-cell office:value-type="float" office:value="427892.47" table:style-name="ce16">
            <text:p>427892,4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15:010107:4799</text:p>
          </table:table-cell>
          <table:table-cell office:value-type="float" office:value="517105.57" table:style-name="ce16">
            <text:p>517105,5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15:010107:4800</text:p>
          </table:table-cell>
          <table:table-cell office:value-type="float" office:value="45432.59" table:style-name="ce16">
            <text:p>45432,5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15:010107:4801</text:p>
          </table:table-cell>
          <table:table-cell office:value-type="float" office:value="312245.86" table:style-name="ce16">
            <text:p>312245,8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15:010107:4802</text:p>
          </table:table-cell>
          <table:table-cell office:value-type="float" office:value="307289.58" table:style-name="ce16">
            <text:p>307289,5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15:010107:4803</text:p>
          </table:table-cell>
          <table:table-cell office:value-type="float" office:value="513801.39" table:style-name="ce16">
            <text:p>513801,3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15:010107:4804</text:p>
          </table:table-cell>
          <table:table-cell office:value-type="float" office:value="427892.47" table:style-name="ce16">
            <text:p>427892,4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15:010107:4805</text:p>
          </table:table-cell>
          <table:table-cell office:value-type="float" office:value="264335.11" table:style-name="ce16">
            <text:p>264335,1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15:010107:4846</text:p>
          </table:table-cell>
          <table:table-cell office:value-type="float" office:value="242857.89" table:style-name="ce16">
            <text:p>242857,8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15:010107:4847</text:p>
          </table:table-cell>
          <table:table-cell office:value-type="float" office:value="230467.18" table:style-name="ce16">
            <text:p>230467,1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15:010107:4848</text:p>
          </table:table-cell>
          <table:table-cell office:value-type="float" office:value="272595.59000000003" table:style-name="ce16">
            <text:p>272595,5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15:010107:4849</text:p>
          </table:table-cell>
          <table:table-cell office:value-type="float" office:value="508845.1" table:style-name="ce16">
            <text:p>508845,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15:010107:4850</text:p>
          </table:table-cell>
          <table:table-cell office:value-type="float" office:value="433674.8" table:style-name="ce16">
            <text:p>433674,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5:010107:4851</text:p>
          </table:table-cell>
          <table:table-cell office:value-type="float" office:value="312245.86" table:style-name="ce16">
            <text:p>312245,8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15:010107:4852</text:p>
          </table:table-cell>
          <table:table-cell office:value-type="float" office:value="306463.53000000003" table:style-name="ce16">
            <text:p>306463,5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15:010107:4853</text:p>
          </table:table-cell>
          <table:table-cell office:value-type="float" office:value="432848.76" table:style-name="ce16">
            <text:p>432848,7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15:010107:4894</text:p>
          </table:table-cell>
          <table:table-cell office:value-type="float" office:value="313071.90000000002" table:style-name="ce16">
            <text:p>313071,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15:010107:4895</text:p>
          </table:table-cell>
          <table:table-cell office:value-type="float" office:value="218076.47" table:style-name="ce16">
            <text:p>218076,4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15:010107:4896</text:p>
          </table:table-cell>
          <table:table-cell office:value-type="float" office:value="260204.88" table:style-name="ce16">
            <text:p>260204,8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15:010107:4897</text:p>
          </table:table-cell>
          <table:table-cell office:value-type="float" office:value="425414.33" table:style-name="ce16">
            <text:p>425414,3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15:010107:4898</text:p>
          </table:table-cell>
          <table:table-cell office:value-type="float" office:value="512149.29" table:style-name="ce16">
            <text:p>512149,2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15:010107:4899</text:p>
          </table:table-cell>
          <table:table-cell office:value-type="float" office:value="308115.62" table:style-name="ce16">
            <text:p>308115,6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15:010107:4900</text:p>
          </table:table-cell>
          <table:table-cell office:value-type="float" office:value="36346.080000000002" table:style-name="ce16">
            <text:p>36346,0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15:010107:4901</text:p>
          </table:table-cell>
          <table:table-cell office:value-type="float" office:value="305637.46999999997" table:style-name="ce16">
            <text:p>305637,4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15:010107:4942</text:p>
          </table:table-cell>
          <table:table-cell office:value-type="float" office:value="31389.79" table:style-name="ce16">
            <text:p>31389,7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15:010107:4943</text:p>
          </table:table-cell>
          <table:table-cell office:value-type="float" office:value="22303.279999999999" table:style-name="ce16">
            <text:p>22303,2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15:010107:4944</text:p>
          </table:table-cell>
          <table:table-cell office:value-type="float" office:value="33867.93" table:style-name="ce16">
            <text:p>33867,9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15:010107:4945</text:p>
          </table:table-cell>
          <table:table-cell office:value-type="float" office:value="1277069.04" table:style-name="ce16">
            <text:p>1277069,0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15:010107:4946</text:p>
          </table:table-cell>
          <table:table-cell office:value-type="float" office:value="37172.129999999997" table:style-name="ce16">
            <text:p>37172,1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15:010107:4947</text:p>
          </table:table-cell>
          <table:table-cell office:value-type="float" office:value="33041.89" table:style-name="ce16">
            <text:p>33041,8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15:010107:4948</text:p>
          </table:table-cell>
          <table:table-cell office:value-type="float" office:value="36346.080000000002" table:style-name="ce16">
            <text:p>36346,0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15:010107:4949</text:p>
          </table:table-cell>
          <table:table-cell office:value-type="float" office:value="36346.080000000002" table:style-name="ce16">
            <text:p>36346,0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5:010107:4950</text:p>
          </table:table-cell>
          <table:table-cell office:value-type="float" office:value="33041.89" table:style-name="ce16">
            <text:p>33041,8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5:010107:4951</text:p>
          </table:table-cell>
          <table:table-cell office:value-type="float" office:value="33041.89" table:style-name="ce16">
            <text:p>33041,8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5:010107:4952</text:p>
          </table:table-cell>
          <table:table-cell office:value-type="float" office:value="34693.99" table:style-name="ce16">
            <text:p>34693,9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15:010107:4953</text:p>
          </table:table-cell>
          <table:table-cell office:value-type="float" office:value="35520.04" table:style-name="ce16">
            <text:p>35520,0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15:010107:4954</text:p>
          </table:table-cell>
          <table:table-cell office:value-type="float" office:value="35520.04" table:style-name="ce16">
            <text:p>35520,0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15:010107:4955</text:p>
          </table:table-cell>
          <table:table-cell office:value-type="float" office:value="33041.89" table:style-name="ce16">
            <text:p>33041,8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5:010107:4956</text:p>
          </table:table-cell>
          <table:table-cell office:value-type="float" office:value="56171.21" table:style-name="ce16">
            <text:p>56171,2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15:010107:4957</text:p>
          </table:table-cell>
          <table:table-cell office:value-type="float" office:value="28085.61" table:style-name="ce16">
            <text:p>28085,6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15:010107:4982</text:p>
          </table:table-cell>
          <table:table-cell office:value-type="float" office:value="503062.77" table:style-name="ce16">
            <text:p>503062,7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15:010107:4983</text:p>
          </table:table-cell>
          <table:table-cell office:value-type="float" office:value="310593.76" table:style-name="ce16">
            <text:p>310593,7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15:010107:4984</text:p>
          </table:table-cell>
          <table:table-cell office:value-type="float" office:value="212294.14" table:style-name="ce16">
            <text:p>212294,1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15:010107:4985</text:p>
          </table:table-cell>
          <table:table-cell office:value-type="float" office:value="255248.6" table:style-name="ce16">
            <text:p>255248,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15:010107:4986</text:p>
          </table:table-cell>
          <table:table-cell office:value-type="float" office:value="509671.14" table:style-name="ce16">
            <text:p>509671,1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15:010107:4987</text:p>
          </table:table-cell>
          <table:table-cell office:value-type="float" office:value="518757.67" table:style-name="ce16">
            <text:p>518757,6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15:010107:4988</text:p>
          </table:table-cell>
          <table:table-cell office:value-type="float" office:value="30563.75" table:style-name="ce16">
            <text:p>30563,7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15:010107:4989</text:p>
          </table:table-cell>
          <table:table-cell office:value-type="float" office:value="308115.62" table:style-name="ce16">
            <text:p>308115,6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15:010107:4990</text:p>
          </table:table-cell>
          <table:table-cell office:value-type="float" office:value="300681.19" table:style-name="ce16">
            <text:p>300681,1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5:010107:4991</text:p>
          </table:table-cell>
          <table:table-cell office:value-type="float" office:value="508019.05" table:style-name="ce16">
            <text:p>508019,0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5:010107:4992</text:p>
          </table:table-cell>
          <table:table-cell office:value-type="float" office:value="422110.14" table:style-name="ce16">
            <text:p>422110,1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5:010107:4993</text:p>
          </table:table-cell>
          <table:table-cell office:value-type="float" office:value="261856.97" table:style-name="ce16">
            <text:p>261856,9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5:010107:4994</text:p>
          </table:table-cell>
          <table:table-cell office:value-type="float" office:value="253596.51" table:style-name="ce16">
            <text:p>253596,5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5:010107:4995</text:p>
          </table:table-cell>
          <table:table-cell office:value-type="float" office:value="240379.75" table:style-name="ce16">
            <text:p>240379,7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5:010107:4996</text:p>
          </table:table-cell>
          <table:table-cell office:value-type="float" office:value="251944.41" table:style-name="ce16">
            <text:p>251944,4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5:010107:4997</text:p>
          </table:table-cell>
          <table:table-cell office:value-type="float" office:value="503888.82" table:style-name="ce16">
            <text:p>503888,8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8:010143:2529</text:p>
          </table:table-cell>
          <table:table-cell office:value-type="float" office:value="2385924.34" table:style-name="ce16">
            <text:p>2385924,3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8:010144:3613</text:p>
          </table:table-cell>
          <table:table-cell office:value-type="float" office:value="3829277.74" table:style-name="ce16">
            <text:p>3829277,7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8:010145:2223</text:p>
          </table:table-cell>
          <table:table-cell office:value-type="float" office:value="2816249.29" table:style-name="ce16">
            <text:p>2816249,2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8:040103:349</text:p>
          </table:table-cell>
          <table:table-cell office:value-type="float" office:value="3374482.41" table:style-name="ce16">
            <text:p>3374482,4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18:040104:3058</text:p>
          </table:table-cell>
          <table:table-cell office:value-type="float" office:value="2067130.38" table:style-name="ce16">
            <text:p>2067130,3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18:040104:53</text:p>
          </table:table-cell>
          <table:table-cell office:value-type="float" office:value="2004674.63" table:style-name="ce16">
            <text:p>2004674,6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19:010105:4648</text:p>
          </table:table-cell>
          <table:table-cell office:value-type="float" office:value="1535258.47" table:style-name="ce16">
            <text:p>1535258,4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19:010110:32018</text:p>
          </table:table-cell>
          <table:table-cell office:value-type="float" office:value="843778.31" table:style-name="ce16">
            <text:p>843778,3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19:010113:18043</text:p>
          </table:table-cell>
          <table:table-cell office:value-type="float" office:value="2693839.41" table:style-name="ce16">
            <text:p>2693839,4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20:010107:2876</text:p>
          </table:table-cell>
          <table:table-cell office:value-type="float" office:value="540345.72" table:style-name="ce16">
            <text:p>540345,7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21:010113:10935</text:p>
          </table:table-cell>
          <table:table-cell office:value-type="float" office:value="461695.82" table:style-name="ce16">
            <text:p>461695,8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21:010113:10936</text:p>
          </table:table-cell>
          <table:table-cell office:value-type="float" office:value="615594.42000000004" table:style-name="ce16">
            <text:p>615594,4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22:010303:6659</text:p>
          </table:table-cell>
          <table:table-cell office:value-type="float" office:value="2203661.7999999998" table:style-name="ce16">
            <text:p>2203661,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22:010303:6660</text:p>
          </table:table-cell>
          <table:table-cell office:value-type="float" office:value="1738955.66" table:style-name="ce16">
            <text:p>1738955,6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22:010308:3072</text:p>
          </table:table-cell>
          <table:table-cell office:value-type="float" office:value="1355837.82" table:style-name="ce16">
            <text:p>1355837,8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22:010308:7116</text:p>
          </table:table-cell>
          <table:table-cell office:value-type="float" office:value="352790.04" table:style-name="ce16">
            <text:p>352790,0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22:010308:7117</text:p>
          </table:table-cell>
          <table:table-cell office:value-type="float" office:value="325995.84999999998" table:style-name="ce16">
            <text:p>325995,8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22:010308:7118</text:p>
          </table:table-cell>
          <table:table-cell office:value-type="float" office:value="845770.51" table:style-name="ce16">
            <text:p>845770,5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22:010308:7119</text:p>
          </table:table-cell>
          <table:table-cell office:value-type="float" office:value="424241.18" table:style-name="ce16">
            <text:p>424241,1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22:010308:7120</text:p>
          </table:table-cell>
          <table:table-cell office:value-type="float" office:value="2057254.33" table:style-name="ce16">
            <text:p>2057254,3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22:010308:7121</text:p>
          </table:table-cell>
          <table:table-cell office:value-type="float" office:value="288037.43" table:style-name="ce16">
            <text:p>288037,4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22:010309:6368</text:p>
          </table:table-cell>
          <table:table-cell office:value-type="float" office:value="1311953.7" table:style-name="ce16">
            <text:p>1311953,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22:010310:1856</text:p>
          </table:table-cell>
          <table:table-cell office:value-type="float" office:value="1321102.8500000001" table:style-name="ce16">
            <text:p>1321102,8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25:010116:118</text:p>
          </table:table-cell>
          <table:table-cell office:value-type="float" office:value="2390141.48" table:style-name="ce16">
            <text:p>2390141,4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25:010116:119</text:p>
          </table:table-cell>
          <table:table-cell office:value-type="float" office:value="3879082.07" table:style-name="ce16">
            <text:p>3879082,0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25:010116:12</text:p>
          </table:table-cell>
          <table:table-cell office:value-type="float" office:value="5198231.1900000004" table:style-name="ce16">
            <text:p>5198231,1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25:010116:125</text:p>
          </table:table-cell>
          <table:table-cell office:value-type="float" office:value="4061934.43" table:style-name="ce16">
            <text:p>4061934,4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25:010116:131</text:p>
          </table:table-cell>
          <table:table-cell office:value-type="float" office:value="4786813.4000000004" table:style-name="ce16">
            <text:p>4786813,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25:010116:136</text:p>
          </table:table-cell>
          <table:table-cell office:value-type="float" office:value="4878239.57" table:style-name="ce16">
            <text:p>4878239,5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25:010116:137</text:p>
          </table:table-cell>
          <table:table-cell office:value-type="float" office:value="3852960.31" table:style-name="ce16">
            <text:p>3852960,3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25:010116:18</text:p>
          </table:table-cell>
          <table:table-cell office:value-type="float" office:value="5185170.3099999996" table:style-name="ce16">
            <text:p>5185170,3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25:010116:19</text:p>
          </table:table-cell>
          <table:table-cell office:value-type="float" office:value="2390141.48" table:style-name="ce16">
            <text:p>2390141,4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25:010116:261</text:p>
          </table:table-cell>
          <table:table-cell office:value-type="float" office:value="5074152.8099999996" table:style-name="ce16">
            <text:p>5074152,8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25:010116:267</text:p>
          </table:table-cell>
          <table:table-cell office:value-type="float" office:value="4865178.6900000004" table:style-name="ce16">
            <text:p>4865178,6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25:010116:270</text:p>
          </table:table-cell>
          <table:table-cell office:value-type="float" office:value="5021909.28" table:style-name="ce16">
            <text:p>5021909,2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25:010116:273</text:p>
          </table:table-cell>
          <table:table-cell office:value-type="float" office:value="3630925.31" table:style-name="ce16">
            <text:p>3630925,3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25:010116:275</text:p>
          </table:table-cell>
          <table:table-cell office:value-type="float" office:value="5015378.83" table:style-name="ce16">
            <text:p>5015378,8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25:010116:30</text:p>
          </table:table-cell>
          <table:table-cell office:value-type="float" office:value="3624394.86" table:style-name="ce16">
            <text:p>3624394,8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15:010109:635</text:p>
          </table:table-cell>
          <table:table-cell office:value-type="float" office:value="4591827.5599999996" table:style-name="ce16">
            <text:p>4591827,5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15:010109:642</text:p>
          </table:table-cell>
          <table:table-cell office:value-type="float" office:value="30166355.050000001" table:style-name="ce16">
            <text:p>30166355,0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15:010109:649</text:p>
          </table:table-cell>
          <table:table-cell office:value-type="float" office:value="9281736.8599999994" table:style-name="ce16">
            <text:p>9281736,8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15:020101:523</text:p>
          </table:table-cell>
          <table:table-cell office:value-type="float" office:value="3108469.99" table:style-name="ce16">
            <text:p>3108469,9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02:010104:163</text:p>
          </table:table-cell>
          <table:table-cell office:value-type="float" office:value="1969440.83" table:style-name="ce16">
            <text:p>1969440,8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02:010108:2790</text:p>
          </table:table-cell>
          <table:table-cell office:value-type="float" office:value="729989.95" table:style-name="ce16">
            <text:p>729989,9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05:010110:639</text:p>
          </table:table-cell>
          <table:table-cell office:value-type="float" office:value="1287081.8600000001" table:style-name="ce16">
            <text:p>1287081,8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05:020117:289</text:p>
          </table:table-cell>
          <table:table-cell office:value-type="float" office:value="802380.53" table:style-name="ce16">
            <text:p>802380,5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05:050102:2496</text:p>
          </table:table-cell>
          <table:table-cell office:value-type="float" office:value="1601504.67" table:style-name="ce16">
            <text:p>1601504,6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05:170101:2029</text:p>
          </table:table-cell>
          <table:table-cell office:value-type="float" office:value="831402.5" table:style-name="ce16">
            <text:p>831402,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07:010102:4508</text:p>
          </table:table-cell>
          <table:table-cell office:value-type="float" office:value="2335015.88" table:style-name="ce16">
            <text:p>2335015,8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07:010102:6072</text:p>
          </table:table-cell>
          <table:table-cell office:value-type="float" office:value="1177309.58" table:style-name="ce16">
            <text:p>1177309,5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07:010102:6241</text:p>
          </table:table-cell>
          <table:table-cell office:value-type="float" office:value="2769164.79" table:style-name="ce16">
            <text:p>2769164,7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07:010102:6242</text:p>
          </table:table-cell>
          <table:table-cell office:value-type="float" office:value="1981528.1" table:style-name="ce16">
            <text:p>1981528,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12:010801:5320</text:p>
          </table:table-cell>
          <table:table-cell office:value-type="float" office:value="2656885.86" table:style-name="ce16">
            <text:p>2656885,8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12:020101:775</text:p>
          </table:table-cell>
          <table:table-cell office:value-type="float" office:value="1093271.31" table:style-name="ce16">
            <text:p>1093271,3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15:010107:4766</text:p>
          </table:table-cell>
          <table:table-cell office:value-type="float" office:value="503062.77" table:style-name="ce16">
            <text:p>503062,7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15:010107:4767</text:p>
          </table:table-cell>
          <table:table-cell office:value-type="float" office:value="46258.64" table:style-name="ce16">
            <text:p>46258,6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15:010107:4768</text:p>
          </table:table-cell>
          <table:table-cell office:value-type="float" office:value="304811.43" table:style-name="ce16">
            <text:p>304811,4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15:010107:4769</text:p>
          </table:table-cell>
          <table:table-cell office:value-type="float" office:value="301507.24" table:style-name="ce16">
            <text:p>301507,2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15:010107:4770</text:p>
          </table:table-cell>
          <table:table-cell office:value-type="float" office:value="509671.14" table:style-name="ce16">
            <text:p>509671,1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15:010107:4771</text:p>
          </table:table-cell>
          <table:table-cell office:value-type="float" office:value="421284.09" table:style-name="ce16">
            <text:p>421284,0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15:010107:4772</text:p>
          </table:table-cell>
          <table:table-cell office:value-type="float" office:value="261856.97" table:style-name="ce16">
            <text:p>261856,9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15:010107:4773</text:p>
          </table:table-cell>
          <table:table-cell office:value-type="float" office:value="253596.51" table:style-name="ce16">
            <text:p>253596,5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15:010107:4758</text:p>
          </table:table-cell>
          <table:table-cell office:value-type="float" office:value="251944.41" table:style-name="ce16">
            <text:p>251944,4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15:010107:4759</text:p>
          </table:table-cell>
          <table:table-cell office:value-type="float" office:value="261030.93" table:style-name="ce16">
            <text:p>261030,9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15:010107:4760</text:p>
          </table:table-cell>
          <table:table-cell office:value-type="float" office:value="422936.19" table:style-name="ce16">
            <text:p>422936,1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15:010107:4761</text:p>
          </table:table-cell>
          <table:table-cell office:value-type="float" office:value="500584.63" table:style-name="ce16">
            <text:p>500584,6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15:010107:4762</text:p>
          </table:table-cell>
          <table:table-cell office:value-type="float" office:value="312245.86" table:style-name="ce16">
            <text:p>312245,8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15:010107:4763</text:p>
          </table:table-cell>
          <table:table-cell office:value-type="float" office:value="213120.19" table:style-name="ce16">
            <text:p>213120,1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15:010107:4764</text:p>
          </table:table-cell>
          <table:table-cell office:value-type="float" office:value="254422.55" table:style-name="ce16">
            <text:p>254422,5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15:010107:4765</text:p>
          </table:table-cell>
          <table:table-cell office:value-type="float" office:value="417979.91" table:style-name="ce16">
            <text:p>417979,9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04:070101:3519</text:p>
          </table:table-cell>
          <table:table-cell office:value-type="float" office:value="44919.67" table:style-name="ce16">
            <text:p>44919,6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04:090101:3712</text:p>
          </table:table-cell>
          <table:table-cell office:value-type="float" office:value="744073.41" table:style-name="ce16">
            <text:p>744073,4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04:090101:3717</text:p>
          </table:table-cell>
          <table:table-cell office:value-type="float" office:value="253402.62" table:style-name="ce16">
            <text:p>253402,6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04:090101:3718</text:p>
          </table:table-cell>
          <table:table-cell office:value-type="float" office:value="151632.85999999999" table:style-name="ce16">
            <text:p>151632,8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04:090101:5546</text:p>
          </table:table-cell>
          <table:table-cell office:value-type="float" office:value="2037877.38" table:style-name="ce16">
            <text:p>2037877,3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04:090101:5547</text:p>
          </table:table-cell>
          <table:table-cell office:value-type="float" office:value="37359" table:style-name="ce16">
            <text:p>3735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15:010107:4806</text:p>
          </table:table-cell>
          <table:table-cell office:value-type="float" office:value="261030.93" table:style-name="ce16">
            <text:p>261030,9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15:010107:4807</text:p>
          </table:table-cell>
          <table:table-cell office:value-type="float" office:value="248640.22" table:style-name="ce16">
            <text:p>248640,2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15:010107:4808</text:p>
          </table:table-cell>
          <table:table-cell office:value-type="float" office:value="256900.69" table:style-name="ce16">
            <text:p>256900,6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15:010107:4809</text:p>
          </table:table-cell>
          <table:table-cell office:value-type="float" office:value="508019.05" table:style-name="ce16">
            <text:p>508019,0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15:010107:4810</text:p>
          </table:table-cell>
          <table:table-cell office:value-type="float" office:value="474977.16" table:style-name="ce16">
            <text:p>474977,1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15:010107:4811</text:p>
          </table:table-cell>
          <table:table-cell office:value-type="float" office:value="38824.22" table:style-name="ce16">
            <text:p>38824,2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15:010107:4812</text:p>
          </table:table-cell>
          <table:table-cell office:value-type="float" office:value="245336.03" table:style-name="ce16">
            <text:p>245336,0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15:010107:4813</text:p>
          </table:table-cell>
          <table:table-cell office:value-type="float" office:value="231293.23" table:style-name="ce16">
            <text:p>231293,2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15:010107:4814</text:p>
          </table:table-cell>
          <table:table-cell office:value-type="float" office:value="275899.78000000003" table:style-name="ce16">
            <text:p>275899,7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15:010107:4815</text:p>
          </table:table-cell>
          <table:table-cell office:value-type="float" office:value="508845.1" table:style-name="ce16">
            <text:p>508845,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15:010107:4816</text:p>
          </table:table-cell>
          <table:table-cell office:value-type="float" office:value="434500.85" table:style-name="ce16">
            <text:p>434500,8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15:010107:4817</text:p>
          </table:table-cell>
          <table:table-cell office:value-type="float" office:value="311419.81" table:style-name="ce16">
            <text:p>311419,8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15:010107:4818</text:p>
          </table:table-cell>
          <table:table-cell office:value-type="float" office:value="305637.46999999997" table:style-name="ce16">
            <text:p>305637,4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15:010107:4819</text:p>
          </table:table-cell>
          <table:table-cell office:value-type="float" office:value="432848.76" table:style-name="ce16">
            <text:p>432848,7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15:010107:4820</text:p>
          </table:table-cell>
          <table:table-cell office:value-type="float" office:value="507193" table:style-name="ce16">
            <text:p>50719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15:010107:4821</text:p>
          </table:table-cell>
          <table:table-cell office:value-type="float" office:value="254422.55" table:style-name="ce16">
            <text:p>254422,5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05:010138:8</text:p>
          </table:table-cell>
          <table:table-cell office:value-type="float" office:value="2273322.02" table:style-name="ce16">
            <text:p>2273322,0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05:010138:9</text:p>
          </table:table-cell>
          <table:table-cell office:value-type="float" office:value="897160.86" table:style-name="ce16">
            <text:p>897160,8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05:010201:1321</text:p>
          </table:table-cell>
          <table:table-cell office:value-type="float" office:value="260197.48" table:style-name="ce16">
            <text:p>260197,4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05:010201:1375</text:p>
          </table:table-cell>
          <table:table-cell office:value-type="float" office:value="477322.17" table:style-name="ce16">
            <text:p>477322,1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05:010201:2</text:p>
          </table:table-cell>
          <table:table-cell office:value-type="float" office:value="254087.21" table:style-name="ce16">
            <text:p>254087,2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05:010201:93</text:p>
          </table:table-cell>
          <table:table-cell office:value-type="float" office:value="90089.21" table:style-name="ce16">
            <text:p>90089,2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05:020101:125</text:p>
          </table:table-cell>
          <table:table-cell office:value-type="float" office:value="261792.74" table:style-name="ce16">
            <text:p>261792,7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15:010107:4854</text:p>
          </table:table-cell>
          <table:table-cell office:value-type="float" office:value="761615.56" table:style-name="ce16">
            <text:p>761615,5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15:010107:4855</text:p>
          </table:table-cell>
          <table:table-cell office:value-type="float" office:value="249466.26" table:style-name="ce16">
            <text:p>249466,2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15:010107:4856</text:p>
          </table:table-cell>
          <table:table-cell office:value-type="float" office:value="47910.74" table:style-name="ce16">
            <text:p>47910,7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15:010107:4857</text:p>
          </table:table-cell>
          <table:table-cell office:value-type="float" office:value="259378.83" table:style-name="ce16">
            <text:p>259378,8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15:010107:4858</text:p>
          </table:table-cell>
          <table:table-cell office:value-type="float" office:value="265987.21999999997" table:style-name="ce16">
            <text:p>265987,2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15:010107:4859</text:p>
          </table:table-cell>
          <table:table-cell office:value-type="float" office:value="424588.28" table:style-name="ce16">
            <text:p>424588,2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15:010107:4860</text:p>
          </table:table-cell>
          <table:table-cell office:value-type="float" office:value="504714.86" table:style-name="ce16">
            <text:p>504714,8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15:010107:4861</text:p>
          </table:table-cell>
          <table:table-cell office:value-type="float" office:value="313897.95" table:style-name="ce16">
            <text:p>313897,9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12:190401:141</text:p>
          </table:table-cell>
          <table:table-cell office:value-type="float" office:value="643274.61" table:style-name="ce16">
            <text:p>643274,6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12:200103:2346</text:p>
          </table:table-cell>
          <table:table-cell office:value-type="float" office:value="5177545.76" table:style-name="ce16">
            <text:p>5177545,7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13:010102:1155</text:p>
          </table:table-cell>
          <table:table-cell office:value-type="float" office:value="34937.589999999997" table:style-name="ce16">
            <text:p>34937,5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13:020501:608</text:p>
          </table:table-cell>
          <table:table-cell office:value-type="float" office:value="9150.31" table:style-name="ce16">
            <text:p>9150,3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13:060301:344</text:p>
          </table:table-cell>
          <table:table-cell office:value-type="float" office:value="242957.11" table:style-name="ce16">
            <text:p>242957,1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13:060301:345</text:p>
          </table:table-cell>
          <table:table-cell office:value-type="float" office:value="246379.04" table:style-name="ce16">
            <text:p>246379,0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13:080102:1607</text:p>
          </table:table-cell>
          <table:table-cell office:value-type="float" office:value="50583.68" table:style-name="ce16">
            <text:p>50583,6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13:100102:752</text:p>
          </table:table-cell>
          <table:table-cell office:value-type="float" office:value="71892.98" table:style-name="ce16">
            <text:p>71892,9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15:010102:3202</text:p>
          </table:table-cell>
          <table:table-cell office:value-type="float" office:value="6008438.5" table:style-name="ce16">
            <text:p>6008438,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15:010107:200</text:p>
          </table:table-cell>
          <table:table-cell office:value-type="float" office:value="35044054.079999998" table:style-name="ce16">
            <text:p>35044054,0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05:010132:7</text:p>
          </table:table-cell>
          <table:table-cell office:value-type="float" office:value="3531954.76" table:style-name="ce16">
            <text:p>3531954,7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05:010132:8</text:p>
          </table:table-cell>
          <table:table-cell office:value-type="float" office:value="9328728.1799999997" table:style-name="ce16">
            <text:p>9328728,1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05:010134:21</text:p>
          </table:table-cell>
          <table:table-cell office:value-type="float" office:value="571853.84" table:style-name="ce16">
            <text:p>571853,8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15:010107:4862</text:p>
          </table:table-cell>
          <table:table-cell office:value-type="float" office:value="218076.47" table:style-name="ce16">
            <text:p>218076,4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15:010107:4863</text:p>
          </table:table-cell>
          <table:table-cell office:value-type="float" office:value="260204.88" table:style-name="ce16">
            <text:p>260204,8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15:010107:4864</text:p>
          </table:table-cell>
          <table:table-cell office:value-type="float" office:value="427892.47" table:style-name="ce16">
            <text:p>427892,4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15:010107:4865</text:p>
          </table:table-cell>
          <table:table-cell office:value-type="float" office:value="512149.29" table:style-name="ce16">
            <text:p>512149,2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15:010107:4866</text:p>
          </table:table-cell>
          <table:table-cell office:value-type="float" office:value="308115.62" table:style-name="ce16">
            <text:p>308115,6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15:010107:4867</text:p>
          </table:table-cell>
          <table:table-cell office:value-type="float" office:value="33867.93" table:style-name="ce16">
            <text:p>33867,9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15:010107:4868</text:p>
          </table:table-cell>
          <table:table-cell office:value-type="float" office:value="305637.46999999997" table:style-name="ce16">
            <text:p>305637,4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15:010107:4869</text:p>
          </table:table-cell>
          <table:table-cell office:value-type="float" office:value="512975.34" table:style-name="ce16">
            <text:p>512975,3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15:010107:424</text:p>
          </table:table-cell>
          <table:table-cell office:value-type="float" office:value="14820970.699999999" table:style-name="ce16">
            <text:p>14820970,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15:010107:4250</text:p>
          </table:table-cell>
          <table:table-cell office:value-type="float" office:value="174653403.34999999" table:style-name="ce16">
            <text:p>174653403,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15:010107:4251</text:p>
          </table:table-cell>
          <table:table-cell office:value-type="float" office:value="75928.179999999993" table:style-name="ce16">
            <text:p>75928,1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15:010107:429</text:p>
          </table:table-cell>
          <table:table-cell office:value-type="float" office:value="10720559.689999999" table:style-name="ce16">
            <text:p>10720559,6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15:010107:430</text:p>
          </table:table-cell>
          <table:table-cell office:value-type="float" office:value="16780510.07" table:style-name="ce16">
            <text:p>16780510,0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15:010107:44</text:p>
          </table:table-cell>
          <table:table-cell office:value-type="float" office:value="323400.02" table:style-name="ce16">
            <text:p>323400,0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15:010107:449</text:p>
          </table:table-cell>
          <table:table-cell office:value-type="float" office:value="79160.240000000005" table:style-name="ce16">
            <text:p>79160,2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15:010107:450</text:p>
          </table:table-cell>
          <table:table-cell office:value-type="float" office:value="18075.62" table:style-name="ce16">
            <text:p>18075,6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15:010107:451</text:p>
          </table:table-cell>
          <table:table-cell office:value-type="float" office:value="105686.09" table:style-name="ce16">
            <text:p>105686,0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15:010107:452</text:p>
          </table:table-cell>
          <table:table-cell office:value-type="float" office:value="72599.149999999994" table:style-name="ce16">
            <text:p>72599,1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15:010107:454</text:p>
          </table:table-cell>
          <table:table-cell office:value-type="float" office:value="1094209.42" table:style-name="ce16">
            <text:p>1094209,4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07:240201:201</text:p>
          </table:table-cell>
          <table:table-cell office:value-type="float" office:value="535430.01" table:style-name="ce16">
            <text:p>535430,0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07:240201:204</text:p>
          </table:table-cell>
          <table:table-cell office:value-type="float" office:value="537108.47999999998" table:style-name="ce16">
            <text:p>537108,4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07:240201:206</text:p>
          </table:table-cell>
          <table:table-cell office:value-type="float" office:value="11378015.810000001" table:style-name="ce16">
            <text:p>11378015,8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07:240201:207</text:p>
          </table:table-cell>
          <table:table-cell office:value-type="float" office:value="6875983.7199999997" table:style-name="ce16">
            <text:p>6875983,7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07:240201:530</text:p>
          </table:table-cell>
          <table:table-cell office:value-type="float" office:value="239258.39" table:style-name="ce16">
            <text:p>239258,3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07:240201:547</text:p>
          </table:table-cell>
          <table:table-cell office:value-type="float" office:value="717155.63" table:style-name="ce16">
            <text:p>717155,6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07:240201:629</text:p>
          </table:table-cell>
          <table:table-cell office:value-type="float" office:value="632894.97" table:style-name="ce16">
            <text:p>632894,9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15:010109:1389</text:p>
          </table:table-cell>
          <table:table-cell office:value-type="float" office:value="343858.64" table:style-name="ce16">
            <text:p>343858,6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15:010109:1393</text:p>
          </table:table-cell>
          <table:table-cell office:value-type="float" office:value="346091.49" table:style-name="ce16">
            <text:p>346091,4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15:010109:1405</text:p>
          </table:table-cell>
          <table:table-cell office:value-type="float" office:value="352790.04" table:style-name="ce16">
            <text:p>352790,0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15:010109:1406</text:p>
          </table:table-cell>
          <table:table-cell office:value-type="float" office:value="492994.91" table:style-name="ce16">
            <text:p>492994,9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15:010109:1441</text:p>
          </table:table-cell>
          <table:table-cell office:value-type="float" office:value="138508.74" table:style-name="ce16">
            <text:p>138508,7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12:040302:2014</text:p>
          </table:table-cell>
          <table:table-cell office:value-type="float" office:value="8089749.9500000002" table:style-name="ce16">
            <text:p>8089749,9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12:040901:1871</text:p>
          </table:table-cell>
          <table:table-cell office:value-type="float" office:value="4384056.9000000004" table:style-name="ce16">
            <text:p>4384056,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12:040903:2879</text:p>
          </table:table-cell>
          <table:table-cell office:value-type="float" office:value="6276702.4400000004" table:style-name="ce16">
            <text:p>6276702,4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12:041401:2048</text:p>
          </table:table-cell>
          <table:table-cell office:value-type="float" office:value="4515897.2699999996" table:style-name="ce16">
            <text:p>4515897,2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12:042001:1619</text:p>
          </table:table-cell>
          <table:table-cell office:value-type="float" office:value="3237359.21" table:style-name="ce16">
            <text:p>3237359,2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12:140102:139</text:p>
          </table:table-cell>
          <table:table-cell office:value-type="float" office:value="2908569.03" table:style-name="ce16">
            <text:p>2908569,0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04:090101:5548</text:p>
          </table:table-cell>
          <table:table-cell office:value-type="float" office:value="42745.120000000003" table:style-name="ce16">
            <text:p>42745,1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04:090501:680</text:p>
          </table:table-cell>
          <table:table-cell office:value-type="float" office:value="624759.01" table:style-name="ce16">
            <text:p>624759,0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04:100101:322</text:p>
          </table:table-cell>
          <table:table-cell office:value-type="float" office:value="50428.87" table:style-name="ce16">
            <text:p>50428,8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04:100101:325</text:p>
          </table:table-cell>
          <table:table-cell office:value-type="float" office:value="85590.27" table:style-name="ce16">
            <text:p>85590,2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05:010130:99</text:p>
          </table:table-cell>
          <table:table-cell office:value-type="float" office:value="64958.2" table:style-name="ce16">
            <text:p>64958,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05:010131:13</text:p>
          </table:table-cell>
          <table:table-cell office:value-type="float" office:value="6594242.54" table:style-name="ce16">
            <text:p>6594242,5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05:010131:15</text:p>
          </table:table-cell>
          <table:table-cell office:value-type="float" office:value="39616.39" table:style-name="ce16">
            <text:p>39616,3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05:010131:16</text:p>
          </table:table-cell>
          <table:table-cell office:value-type="float" office:value="325826.42" table:style-name="ce16">
            <text:p>325826,4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05:010131:18</text:p>
          </table:table-cell>
          <table:table-cell office:value-type="float" office:value="3432457.17" table:style-name="ce16">
            <text:p>3432457,1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15:010109:1467</text:p>
          </table:table-cell>
          <table:table-cell office:value-type="float" office:value="4640221.38" table:style-name="ce16">
            <text:p>4640221,3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15:010109:1477</text:p>
          </table:table-cell>
          <table:table-cell office:value-type="float" office:value="1018491.39" table:style-name="ce16">
            <text:p>1018491,3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15:010109:1481</text:p>
          </table:table-cell>
          <table:table-cell office:value-type="float" office:value="1062160.6599999999" table:style-name="ce16">
            <text:p>1062160,6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15:010107:4902</text:p>
          </table:table-cell>
          <table:table-cell office:value-type="float" office:value="512149.29" table:style-name="ce16">
            <text:p>512149,2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15:010107:4903</text:p>
          </table:table-cell>
          <table:table-cell office:value-type="float" office:value="424588.28" table:style-name="ce16">
            <text:p>424588,2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15:010107:4904</text:p>
          </table:table-cell>
          <table:table-cell office:value-type="float" office:value="265987.21999999997" table:style-name="ce16">
            <text:p>265987,2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15:010107:4905</text:p>
          </table:table-cell>
          <table:table-cell office:value-type="float" office:value="259378.83" table:style-name="ce16">
            <text:p>259378,8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15:010107:4906</text:p>
          </table:table-cell>
          <table:table-cell office:value-type="float" office:value="247814.17" table:style-name="ce16">
            <text:p>247814,1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15:010107:4907</text:p>
          </table:table-cell>
          <table:table-cell office:value-type="float" office:value="255248.6" table:style-name="ce16">
            <text:p>255248,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15:010107:4908</text:p>
          </table:table-cell>
          <table:table-cell office:value-type="float" office:value="505540.91" table:style-name="ce16">
            <text:p>505540,9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15:010107:4909</text:p>
          </table:table-cell>
          <table:table-cell office:value-type="float" office:value="474151.12" table:style-name="ce16">
            <text:p>474151,1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15:010109:241</text:p>
          </table:table-cell>
          <table:table-cell office:value-type="float" office:value="61809431.780000001" table:style-name="ce16">
            <text:p>61809431,7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15:010109:243</text:p>
          </table:table-cell>
          <table:table-cell office:value-type="float" office:value="1784931.86" table:style-name="ce16">
            <text:p>1784931,8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15:010109:245</text:p>
          </table:table-cell>
          <table:table-cell office:value-type="float" office:value="90705574.879999995" table:style-name="ce16">
            <text:p>90705574,8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15:010109:246</text:p>
          </table:table-cell>
          <table:table-cell office:value-type="float" office:value="3022679.45" table:style-name="ce16">
            <text:p>3022679,4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15:010109:247</text:p>
          </table:table-cell>
          <table:table-cell office:value-type="float" office:value="4831450.49" table:style-name="ce16">
            <text:p>4831450,4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15:010109:249</text:p>
          </table:table-cell>
          <table:table-cell office:value-type="float" office:value="9693526.8800000008" table:style-name="ce16">
            <text:p>9693526,8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15:010109:261</text:p>
          </table:table-cell>
          <table:table-cell office:value-type="float" office:value="7193148.3399999999" table:style-name="ce16">
            <text:p>7193148,3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05:010132:370</text:p>
          </table:table-cell>
          <table:table-cell office:value-type="float" office:value="6479239.0999999996" table:style-name="ce16">
            <text:p>6479239,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8">
            <text:p>90:05:010132:371</text:p>
          </table:table-cell>
          <table:table-cell office:value-type="float" office:value="673724.26" table:style-name="ce16">
            <text:p>673724,2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8">
            <text:p>90:05:010131:275</text:p>
          </table:table-cell>
          <table:table-cell office:value-type="float" office:value="573018.56000000006" table:style-name="ce16">
            <text:p>573018,5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8">
            <text:p>90:05:010131:31</text:p>
          </table:table-cell>
          <table:table-cell office:value-type="float" office:value="68012.55" table:style-name="ce16">
            <text:p>68012,5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8">
            <text:p>90:05:010131:63</text:p>
          </table:table-cell>
          <table:table-cell office:value-type="float" office:value="112601.21" table:style-name="ce16">
            <text:p>112601,2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8">
            <text:p>90:05:010132:13</text:p>
          </table:table-cell>
          <table:table-cell office:value-type="float" office:value="930417.45" table:style-name="ce16">
            <text:p>930417,4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8">
            <text:p>90:07:230101:3315</text:p>
          </table:table-cell>
          <table:table-cell office:value-type="float" office:value="48330.42" table:style-name="ce16">
            <text:p>48330,4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8">
            <text:p>90:15:010109:27</text:p>
          </table:table-cell>
          <table:table-cell office:value-type="float" office:value="8017880.7199999997" table:style-name="ce16">
            <text:p>8017880,7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8">
            <text:p>90:15:010109:28</text:p>
          </table:table-cell>
          <table:table-cell office:value-type="float" office:value="26171504.34" table:style-name="ce16">
            <text:p>26171504,3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8">
            <text:p>90:15:010109:2912</text:p>
          </table:table-cell>
          <table:table-cell office:value-type="float" office:value="10523532.08" table:style-name="ce16">
            <text:p>10523532,0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8">
            <text:p>90:15:010109:2922</text:p>
          </table:table-cell>
          <table:table-cell office:value-type="float" office:value="12065121.880000001" table:style-name="ce16">
            <text:p>12065121,8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8">
            <text:p>90:15:010109:2969</text:p>
          </table:table-cell>
          <table:table-cell office:value-type="float" office:value="73600.02" table:style-name="ce16">
            <text:p>73600,0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8">
            <text:p>90:20:010104:1617</text:p>
          </table:table-cell>
          <table:table-cell office:value-type="float" office:value="3277862.99" table:style-name="ce16">
            <text:p>3277862,9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8">
            <text:p>90:20:010115:1738</text:p>
          </table:table-cell>
          <table:table-cell office:value-type="float" office:value="43931.1" table:style-name="ce16">
            <text:p>43931,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8">
            <text:p>90:20:010119:643</text:p>
          </table:table-cell>
          <table:table-cell office:value-type="float" office:value="188398.91" table:style-name="ce16">
            <text:p>188398,9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8">
            <text:p>90:21:010113:4134</text:p>
          </table:table-cell>
          <table:table-cell office:value-type="float" office:value="6445298.1100000003" table:style-name="ce16">
            <text:p>6445298,1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8">
            <text:p>90:22:010105:2589</text:p>
          </table:table-cell>
          <table:table-cell office:value-type="float" office:value="652702.87" table:style-name="ce16">
            <text:p>652702,8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8">
            <text:p>90:22:010105:8601</text:p>
          </table:table-cell>
          <table:table-cell office:value-type="float" office:value="2490162.02" table:style-name="ce16">
            <text:p>2490162,0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8">
            <text:p>90:15:010107:4910</text:p>
          </table:table-cell>
          <table:table-cell office:value-type="float" office:value="242857.89" table:style-name="ce16">
            <text:p>242857,8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formula="of:=[.A802]+1" table:style-name="ce14">
            <text:p>793</text:p>
          </table:table-cell>
          <table:table-cell office:value-type="string" table:style-name="ce18">
            <text:p>90:15:010107:4911</text:p>
          </table:table-cell>
          <table:table-cell office:value-type="float" office:value="35520.04" table:style-name="ce16">
            <text:p>35520,0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formula="of:=[.A803]+1" table:style-name="ce14">
            <text:p>794</text:p>
          </table:table-cell>
          <table:table-cell office:value-type="string" table:style-name="ce18">
            <text:p>90:15:010107:4912</text:p>
          </table:table-cell>
          <table:table-cell office:value-type="float" office:value="229641.13" table:style-name="ce16">
            <text:p>229641,1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formula="of:=[.A804]+1" table:style-name="ce14">
            <text:p>795</text:p>
          </table:table-cell>
          <table:table-cell office:value-type="string" table:style-name="ce18">
            <text:p>90:15:010107:4913</text:p>
          </table:table-cell>
          <table:table-cell office:value-type="float" office:value="271769.53999999998" table:style-name="ce16">
            <text:p>271769,5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formula="of:=[.A805]+1" table:style-name="ce14">
            <text:p>796</text:p>
          </table:table-cell>
          <table:table-cell office:value-type="string" table:style-name="ce18">
            <text:p>90:15:010107:4914</text:p>
          </table:table-cell>
          <table:table-cell office:value-type="float" office:value="504714.86" table:style-name="ce16">
            <text:p>504714,8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formula="of:=[.A806]+1" table:style-name="ce14">
            <text:p>797</text:p>
          </table:table-cell>
          <table:table-cell office:value-type="string" table:style-name="ce18">
            <text:p>90:15:010107:4915</text:p>
          </table:table-cell>
          <table:table-cell office:value-type="float" office:value="431196.66" table:style-name="ce16">
            <text:p>431196,6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formula="of:=[.A807]+1" table:style-name="ce14">
            <text:p>798</text:p>
          </table:table-cell>
          <table:table-cell office:value-type="string" table:style-name="ce18">
            <text:p>90:15:010107:4916</text:p>
          </table:table-cell>
          <table:table-cell office:value-type="float" office:value="309767.71999999997" table:style-name="ce16">
            <text:p>309767,7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formula="of:=[.A808]+1" table:style-name="ce14">
            <text:p>799</text:p>
          </table:table-cell>
          <table:table-cell office:value-type="string" table:style-name="ce18">
            <text:p>90:15:010107:4917</text:p>
          </table:table-cell>
          <table:table-cell office:value-type="float" office:value="306463.53000000003" table:style-name="ce16">
            <text:p>306463,5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formula="of:=[.A809]+1" table:style-name="ce14">
            <text:p>800</text:p>
          </table:table-cell>
          <table:table-cell office:value-type="string" table:style-name="ce18">
            <text:p>90:25:050801:2614</text:p>
          </table:table-cell>
          <table:table-cell office:value-type="float" office:value="1821238.6" table:style-name="ce16">
            <text:p>1821238,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formula="of:=[.A810]+1" table:style-name="ce14">
            <text:p>801</text:p>
          </table:table-cell>
          <table:table-cell office:value-type="string" table:style-name="ce18">
            <text:p>90:25:090101:1087</text:p>
          </table:table-cell>
          <table:table-cell office:value-type="float" office:value="151931.22" table:style-name="ce16">
            <text:p>151931,2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formula="of:=[.A811]+1" table:style-name="ce14">
            <text:p>802</text:p>
          </table:table-cell>
          <table:table-cell office:value-type="string" table:style-name="ce18">
            <text:p>90:05:020105:4</text:p>
          </table:table-cell>
          <table:table-cell office:value-type="float" office:value="24399695.02" table:style-name="ce16">
            <text:p>24399695,0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formula="of:=[.A812]+1" table:style-name="ce14">
            <text:p>803</text:p>
          </table:table-cell>
          <table:table-cell office:value-type="string" table:style-name="ce18">
            <text:p>90:05:020106:169</text:p>
          </table:table-cell>
          <table:table-cell office:value-type="float" office:value="1321958.3400000001" table:style-name="ce16">
            <text:p>1321958,3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formula="of:=[.A813]+1" table:style-name="ce14">
            <text:p>804</text:p>
          </table:table-cell>
          <table:table-cell office:value-type="string" table:style-name="ce18">
            <text:p>90:05:020107:10</text:p>
          </table:table-cell>
          <table:table-cell office:value-type="float" office:value="21077190.120000001" table:style-name="ce16">
            <text:p>21077190,1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formula="of:=[.A814]+1" table:style-name="ce14">
            <text:p>805</text:p>
          </table:table-cell>
          <table:table-cell office:value-type="string" table:style-name="ce18">
            <text:p>90:05:010137:1</text:p>
          </table:table-cell>
          <table:table-cell office:value-type="float" office:value="5189127.33" table:style-name="ce16">
            <text:p>5189127,3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formula="of:=[.A815]+1" table:style-name="ce14">
            <text:p>806</text:p>
          </table:table-cell>
          <table:table-cell office:value-type="string" table:style-name="ce18">
            <text:p>90:05:010137:2</text:p>
          </table:table-cell>
          <table:table-cell office:value-type="float" office:value="682292.81" table:style-name="ce16">
            <text:p>682292,8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formula="of:=[.A816]+1" table:style-name="ce14">
            <text:p>807</text:p>
          </table:table-cell>
          <table:table-cell office:value-type="string" table:style-name="ce18">
            <text:p>90:05:010137:225</text:p>
          </table:table-cell>
          <table:table-cell office:value-type="float" office:value="180509.36" table:style-name="ce16">
            <text:p>180509,3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formula="of:=[.A817]+1" table:style-name="ce14">
            <text:p>808</text:p>
          </table:table-cell>
          <table:table-cell office:value-type="string" table:style-name="ce18">
            <text:p>90:07:220301:1513</text:p>
          </table:table-cell>
          <table:table-cell office:value-type="float" office:value="374877.41" table:style-name="ce16">
            <text:p>374877,4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formula="of:=[.A818]+1" table:style-name="ce14">
            <text:p>809</text:p>
          </table:table-cell>
          <table:table-cell office:value-type="string" table:style-name="ce18">
            <text:p>90:07:220301:1514</text:p>
          </table:table-cell>
          <table:table-cell office:value-type="float" office:value="107072.68" table:style-name="ce16">
            <text:p>107072,6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formula="of:=[.A819]+1" table:style-name="ce14">
            <text:p>810</text:p>
          </table:table-cell>
          <table:table-cell office:value-type="string" table:style-name="ce18">
            <text:p>90:07:220301:1543</text:p>
          </table:table-cell>
          <table:table-cell office:value-type="float" office:value="161572.51" table:style-name="ce16">
            <text:p>161572,5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formula="of:=[.A820]+1" table:style-name="ce14">
            <text:p>811</text:p>
          </table:table-cell>
          <table:table-cell office:value-type="string" table:style-name="ce18">
            <text:p>90:07:220301:1552</text:p>
          </table:table-cell>
          <table:table-cell office:value-type="float" office:value="327803.58" table:style-name="ce16">
            <text:p>327803,5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formula="of:=[.A821]+1" table:style-name="ce14">
            <text:p>812</text:p>
          </table:table-cell>
          <table:table-cell office:value-type="string" table:style-name="ce18">
            <text:p>90:11:010102:238</text:p>
          </table:table-cell>
          <table:table-cell office:value-type="float" office:value="17853579.789999999" table:style-name="ce16">
            <text:p>17853579,7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formula="of:=[.A822]+1" table:style-name="ce14">
            <text:p>813</text:p>
          </table:table-cell>
          <table:table-cell office:value-type="string" table:style-name="ce18">
            <text:p>90:11:010102:4395</text:p>
          </table:table-cell>
          <table:table-cell office:value-type="float" office:value="3409349.94" table:style-name="ce16">
            <text:p>3409349,9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formula="of:=[.A823]+1" table:style-name="ce14">
            <text:p>814</text:p>
          </table:table-cell>
          <table:table-cell office:value-type="string" table:style-name="ce18">
            <text:p>90:11:010102:6344</text:p>
          </table:table-cell>
          <table:table-cell office:value-type="float" office:value="325891.7" table:style-name="ce16">
            <text:p>325891,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formula="of:=[.A824]+1" table:style-name="ce14">
            <text:p>815</text:p>
          </table:table-cell>
          <table:table-cell office:value-type="string" table:style-name="ce18">
            <text:p>90:11:040101:1069</text:p>
          </table:table-cell>
          <table:table-cell office:value-type="float" office:value="8556254.4199999999" table:style-name="ce16">
            <text:p>8556254,4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formula="of:=[.A825]+1" table:style-name="ce14">
            <text:p>816</text:p>
          </table:table-cell>
          <table:table-cell office:value-type="string" table:style-name="ce18">
            <text:p>90:11:130101:5069</text:p>
          </table:table-cell>
          <table:table-cell office:value-type="float" office:value="7786821.7000000002" table:style-name="ce16">
            <text:p>7786821,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formula="of:=[.A826]+1" table:style-name="ce14">
            <text:p>817</text:p>
          </table:table-cell>
          <table:table-cell office:value-type="string" table:style-name="ce18">
            <text:p>90:11:140501:3033</text:p>
          </table:table-cell>
          <table:table-cell office:value-type="float" office:value="4190922.73" table:style-name="ce16">
            <text:p>4190922,7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formula="of:=[.A827]+1" table:style-name="ce14">
            <text:p>818</text:p>
          </table:table-cell>
          <table:table-cell office:value-type="string" table:style-name="ce18">
            <text:p>90:11:160302:1806</text:p>
          </table:table-cell>
          <table:table-cell office:value-type="float" office:value="73037" table:style-name="ce16">
            <text:p>7303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formula="of:=[.A828]+1" table:style-name="ce14">
            <text:p>819</text:p>
          </table:table-cell>
          <table:table-cell office:value-type="string" table:style-name="ce18">
            <text:p>90:07:230101:2731</text:p>
          </table:table-cell>
          <table:table-cell office:value-type="float" office:value="708863.16" table:style-name="ce16">
            <text:p>708863,1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formula="of:=[.A829]+1" table:style-name="ce14">
            <text:p>820</text:p>
          </table:table-cell>
          <table:table-cell office:value-type="string" table:style-name="ce18">
            <text:p>90:07:230101:2870</text:p>
          </table:table-cell>
          <table:table-cell office:value-type="float" office:value="28922.97" table:style-name="ce16">
            <text:p>28922,9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formula="of:=[.A830]+1" table:style-name="ce14">
            <text:p>821</text:p>
          </table:table-cell>
          <table:table-cell office:value-type="string" table:style-name="ce18">
            <text:p>90:07:230101:2871</text:p>
          </table:table-cell>
          <table:table-cell office:value-type="float" office:value="23603.23" table:style-name="ce16">
            <text:p>23603,2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formula="of:=[.A831]+1" table:style-name="ce14">
            <text:p>822</text:p>
          </table:table-cell>
          <table:table-cell office:value-type="string" table:style-name="ce18">
            <text:p>90:05:020107:9</text:p>
          </table:table-cell>
          <table:table-cell office:value-type="float" office:value="80998715.209999993" table:style-name="ce16">
            <text:p>80998715,2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formula="of:=[.A832]+1" table:style-name="ce14">
            <text:p>823</text:p>
          </table:table-cell>
          <table:table-cell office:value-type="string" table:style-name="ce18">
            <text:p>90:05:020107:97</text:p>
          </table:table-cell>
          <table:table-cell office:value-type="float" office:value="7448401.2000000002" table:style-name="ce16">
            <text:p>7448401,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formula="of:=[.A833]+1" table:style-name="ce14">
            <text:p>824</text:p>
          </table:table-cell>
          <table:table-cell office:value-type="string" table:style-name="ce18">
            <text:p>90:05:020108:385</text:p>
          </table:table-cell>
          <table:table-cell office:value-type="float" office:value="11041436.76" table:style-name="ce16">
            <text:p>11041436,7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formula="of:=[.A834]+1" table:style-name="ce14">
            <text:p>825</text:p>
          </table:table-cell>
          <table:table-cell office:value-type="string" table:style-name="ce18">
            <text:p>90:05:030301:528</text:p>
          </table:table-cell>
          <table:table-cell office:value-type="float" office:value="2439255.4300000002" table:style-name="ce16">
            <text:p>2439255,4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formula="of:=[.A835]+1" table:style-name="ce14">
            <text:p>826</text:p>
          </table:table-cell>
          <table:table-cell office:value-type="string" table:style-name="ce18">
            <text:p>90:05:040101:2360</text:p>
          </table:table-cell>
          <table:table-cell office:value-type="float" office:value="1159409.08" table:style-name="ce16">
            <text:p>1159409,0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formula="of:=[.A836]+1" table:style-name="ce14">
            <text:p>827</text:p>
          </table:table-cell>
          <table:table-cell office:value-type="string" table:style-name="ce18">
            <text:p>90:05:120301:452</text:p>
          </table:table-cell>
          <table:table-cell office:value-type="float" office:value="757107.31" table:style-name="ce16">
            <text:p>757107,3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formula="of:=[.A837]+1" table:style-name="ce14">
            <text:p>828</text:p>
          </table:table-cell>
          <table:table-cell office:value-type="string" table:style-name="ce18">
            <text:p>90:22:010107:12445</text:p>
          </table:table-cell>
          <table:table-cell office:value-type="float" office:value="146570.23000000001" table:style-name="ce16">
            <text:p>146570,2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formula="of:=[.A838]+1" table:style-name="ce14">
            <text:p>829</text:p>
          </table:table-cell>
          <table:table-cell office:value-type="string" table:style-name="ce18">
            <text:p>90:22:010108:13262</text:p>
          </table:table-cell>
          <table:table-cell office:value-type="float" office:value="4297444.1100000003" table:style-name="ce16">
            <text:p>4297444,1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formula="of:=[.A839]+1" table:style-name="ce14">
            <text:p>830</text:p>
          </table:table-cell>
          <table:table-cell office:value-type="string" table:style-name="ce18">
            <text:p>90:22:010109:775</text:p>
          </table:table-cell>
          <table:table-cell office:value-type="float" office:value="40956.58" table:style-name="ce16">
            <text:p>40956,5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formula="of:=[.A840]+1" table:style-name="ce14">
            <text:p>831</text:p>
          </table:table-cell>
          <table:table-cell office:value-type="string" table:style-name="ce18">
            <text:p>90:22:010109:803</text:p>
          </table:table-cell>
          <table:table-cell office:value-type="float" office:value="318230.78000000003" table:style-name="ce16">
            <text:p>318230,7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formula="of:=[.A841]+1" table:style-name="ce14">
            <text:p>832</text:p>
          </table:table-cell>
          <table:table-cell office:value-type="string" table:style-name="ce18">
            <text:p>90:22:010109:805</text:p>
          </table:table-cell>
          <table:table-cell office:value-type="float" office:value="71695.960000000006" table:style-name="ce16">
            <text:p>71695,9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formula="of:=[.A842]+1" table:style-name="ce14">
            <text:p>833</text:p>
          </table:table-cell>
          <table:table-cell office:value-type="string" table:style-name="ce18">
            <text:p>90:22:010109:808</text:p>
          </table:table-cell>
          <table:table-cell office:value-type="float" office:value="1987611.44" table:style-name="ce16">
            <text:p>1987611,4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formula="of:=[.A843]+1" table:style-name="ce14">
            <text:p>834</text:p>
          </table:table-cell>
          <table:table-cell office:value-type="string" table:style-name="ce18">
            <text:p>90:22:010109:809</text:p>
          </table:table-cell>
          <table:table-cell office:value-type="float" office:value="2718491.65" table:style-name="ce16">
            <text:p>2718491,6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formula="of:=[.A844]+1" table:style-name="ce14">
            <text:p>835</text:p>
          </table:table-cell>
          <table:table-cell office:value-type="string" table:style-name="ce18">
            <text:p>90:05:020107:11</text:p>
          </table:table-cell>
          <table:table-cell office:value-type="float" office:value="10523465.99" table:style-name="ce16">
            <text:p>10523465,9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formula="of:=[.A845]+1" table:style-name="ce14">
            <text:p>836</text:p>
          </table:table-cell>
          <table:table-cell office:value-type="string" table:style-name="ce18">
            <text:p>90:05:020107:13</text:p>
          </table:table-cell>
          <table:table-cell office:value-type="float" office:value="5051510.99" table:style-name="ce16">
            <text:p>5051510,9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formula="of:=[.A846]+1" table:style-name="ce14">
            <text:p>837</text:p>
          </table:table-cell>
          <table:table-cell office:value-type="string" table:style-name="ce18">
            <text:p>90:05:020107:464</text:p>
          </table:table-cell>
          <table:table-cell office:value-type="float" office:value="82246.63" table:style-name="ce16">
            <text:p>82246,6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formula="of:=[.A847]+1" table:style-name="ce14">
            <text:p>838</text:p>
          </table:table-cell>
          <table:table-cell office:value-type="string" table:style-name="ce18">
            <text:p>90:07:220301:1663</text:p>
          </table:table-cell>
          <table:table-cell office:value-type="float" office:value="1662821.49" table:style-name="ce16">
            <text:p>1662821,4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formula="of:=[.A848]+1" table:style-name="ce14">
            <text:p>839</text:p>
          </table:table-cell>
          <table:table-cell office:value-type="string" table:style-name="ce18">
            <text:p>90:07:220301:1692</text:p>
          </table:table-cell>
          <table:table-cell office:value-type="float" office:value="124234.54" table:style-name="ce16">
            <text:p>124234,5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formula="of:=[.A849]+1" table:style-name="ce14">
            <text:p>840</text:p>
          </table:table-cell>
          <table:table-cell office:value-type="string" table:style-name="ce18">
            <text:p>90:07:220301:19</text:p>
          </table:table-cell>
          <table:table-cell office:value-type="float" office:value="4490439.66" table:style-name="ce16">
            <text:p>4490439,6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formula="of:=[.A850]+1" table:style-name="ce14">
            <text:p>841</text:p>
          </table:table-cell>
          <table:table-cell office:value-type="string" table:style-name="ce18">
            <text:p>90:07:220301:22</text:p>
          </table:table-cell>
          <table:table-cell office:value-type="float" office:value="4389723.07" table:style-name="ce16">
            <text:p>4389723,0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formula="of:=[.A851]+1" table:style-name="ce14">
            <text:p>842</text:p>
          </table:table-cell>
          <table:table-cell office:value-type="string" table:style-name="ce18">
            <text:p>90:07:220301:2296</text:p>
          </table:table-cell>
          <table:table-cell office:value-type="float" office:value="1016617.44" table:style-name="ce16">
            <text:p>1016617,4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formula="of:=[.A852]+1" table:style-name="ce14">
            <text:p>843</text:p>
          </table:table-cell>
          <table:table-cell office:value-type="string" table:style-name="ce18">
            <text:p>90:07:220301:2297</text:p>
          </table:table-cell>
          <table:table-cell office:value-type="float" office:value="1016617.44" table:style-name="ce16">
            <text:p>1016617,4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formula="of:=[.A853]+1" table:style-name="ce14">
            <text:p>844</text:p>
          </table:table-cell>
          <table:table-cell office:value-type="string" table:style-name="ce18">
            <text:p>90:07:220301:23</text:p>
          </table:table-cell>
          <table:table-cell office:value-type="float" office:value="14722040.130000001" table:style-name="ce16">
            <text:p>14722040,1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formula="of:=[.A854]+1" table:style-name="ce14">
            <text:p>845</text:p>
          </table:table-cell>
          <table:table-cell office:value-type="string" table:style-name="ce18">
            <text:p>90:07:230101:2941</text:p>
          </table:table-cell>
          <table:table-cell office:value-type="float" office:value="14218.72" table:style-name="ce16">
            <text:p>14218,7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formula="of:=[.A855]+1" table:style-name="ce14">
            <text:p>846</text:p>
          </table:table-cell>
          <table:table-cell office:value-type="string" table:style-name="ce18">
            <text:p>90:07:230101:3313</text:p>
          </table:table-cell>
          <table:table-cell office:value-type="float" office:value="38370.93" table:style-name="ce16">
            <text:p>38370,9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formula="of:=[.A856]+1" table:style-name="ce14">
            <text:p>847</text:p>
          </table:table-cell>
          <table:table-cell office:value-type="string" table:style-name="ce18">
            <text:p>90:07:230101:3314</text:p>
          </table:table-cell>
          <table:table-cell office:value-type="float" office:value="31470.97" table:style-name="ce16">
            <text:p>31470,9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formula="of:=[.A857]+1" table:style-name="ce14">
            <text:p>848</text:p>
          </table:table-cell>
          <table:table-cell office:value-type="string" table:style-name="ce18">
            <text:p>90:08:010102:4165</text:p>
          </table:table-cell>
          <table:table-cell office:value-type="float" office:value="386829.86" table:style-name="ce16">
            <text:p>386829,8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formula="of:=[.A858]+1" table:style-name="ce14">
            <text:p>849</text:p>
          </table:table-cell>
          <table:table-cell office:value-type="string" table:style-name="ce18">
            <text:p>90:08:120101:618</text:p>
          </table:table-cell>
          <table:table-cell office:value-type="float" office:value="484623.44" table:style-name="ce16">
            <text:p>484623,4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formula="of:=[.A859]+1" table:style-name="ce14">
            <text:p>850</text:p>
          </table:table-cell>
          <table:table-cell office:value-type="string" table:style-name="ce18">
            <text:p>90:08:190201:1027</text:p>
          </table:table-cell>
          <table:table-cell office:value-type="float" office:value="328930.26" table:style-name="ce16">
            <text:p>328930,2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formula="of:=[.A860]+1" table:style-name="ce14">
            <text:p>851</text:p>
          </table:table-cell>
          <table:table-cell office:value-type="string" table:style-name="ce18">
            <text:p>90:09:010103:5046</text:p>
          </table:table-cell>
          <table:table-cell office:value-type="float" office:value="576411.35" table:style-name="ce16">
            <text:p>576411,3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formula="of:=[.A861]+1" table:style-name="ce14">
            <text:p>852</text:p>
          </table:table-cell>
          <table:table-cell office:value-type="string" table:style-name="ce18">
            <text:p>90:09:010103:5047</text:p>
          </table:table-cell>
          <table:table-cell office:value-type="float" office:value="474603.56" table:style-name="ce16">
            <text:p>474603,5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formula="of:=[.A862]+1" table:style-name="ce14">
            <text:p>853</text:p>
          </table:table-cell>
          <table:table-cell office:value-type="string" table:style-name="ce18">
            <text:p>90:10:080601:351</text:p>
          </table:table-cell>
          <table:table-cell office:value-type="float" office:value="54961.25" table:style-name="ce16">
            <text:p>54961,2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formula="of:=[.A863]+1" table:style-name="ce14">
            <text:p>854</text:p>
          </table:table-cell>
          <table:table-cell office:value-type="string" table:style-name="ce18">
            <text:p>90:12:090801:7041</text:p>
          </table:table-cell>
          <table:table-cell office:value-type="float" office:value="8653735.6899999995" table:style-name="ce16">
            <text:p>8653735,6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formula="of:=[.A864]+1" table:style-name="ce14">
            <text:p>855</text:p>
          </table:table-cell>
          <table:table-cell office:value-type="string" table:style-name="ce18">
            <text:p>90:12:100102:248</text:p>
          </table:table-cell>
          <table:table-cell office:value-type="float" office:value="2166389.96" table:style-name="ce16">
            <text:p>2166389,9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formula="of:=[.A865]+1" table:style-name="ce14">
            <text:p>856</text:p>
          </table:table-cell>
          <table:table-cell office:value-type="string" table:style-name="ce18">
            <text:p>90:12:120201:793</text:p>
          </table:table-cell>
          <table:table-cell office:value-type="float" office:value="971147.14" table:style-name="ce16">
            <text:p>971147,1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formula="of:=[.A866]+1" table:style-name="ce14">
            <text:p>857</text:p>
          </table:table-cell>
          <table:table-cell office:value-type="string" table:style-name="ce18">
            <text:p>90:12:131601:2058</text:p>
          </table:table-cell>
          <table:table-cell office:value-type="float" office:value="207456.6" table:style-name="ce16">
            <text:p>207456,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formula="of:=[.A867]+1" table:style-name="ce14">
            <text:p>858</text:p>
          </table:table-cell>
          <table:table-cell office:value-type="string" table:style-name="ce18">
            <text:p>90:12:132201:766</text:p>
          </table:table-cell>
          <table:table-cell office:value-type="float" office:value="1879351.5" table:style-name="ce16">
            <text:p>1879351,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formula="of:=[.A868]+1" table:style-name="ce14">
            <text:p>859</text:p>
          </table:table-cell>
          <table:table-cell office:value-type="string" table:style-name="ce18">
            <text:p>90:12:132401:3773</text:p>
          </table:table-cell>
          <table:table-cell office:value-type="float" office:value="5074571.8099999996" table:style-name="ce16">
            <text:p>5074571,8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formula="of:=[.A869]+1" table:style-name="ce14">
            <text:p>860</text:p>
          </table:table-cell>
          <table:table-cell office:value-type="string" table:style-name="ce18">
            <text:p>90:05:010131:19</text:p>
          </table:table-cell>
          <table:table-cell office:value-type="float" office:value="236935.87" table:style-name="ce16">
            <text:p>236935,8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formula="of:=[.A870]+1" table:style-name="ce14">
            <text:p>861</text:p>
          </table:table-cell>
          <table:table-cell office:value-type="string" table:style-name="ce18">
            <text:p>90:05:010131:20</text:p>
          </table:table-cell>
          <table:table-cell office:value-type="float" office:value="11751787.49" table:style-name="ce16">
            <text:p>11751787,4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formula="of:=[.A871]+1" table:style-name="ce14">
            <text:p>862</text:p>
          </table:table-cell>
          <table:table-cell office:value-type="string" table:style-name="ce18">
            <text:p>90:05:010131:23</text:p>
          </table:table-cell>
          <table:table-cell office:value-type="float" office:value="5028605.18" table:style-name="ce16">
            <text:p>5028605,1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formula="of:=[.A872]+1" table:style-name="ce14">
            <text:p>863</text:p>
          </table:table-cell>
          <table:table-cell office:value-type="string" table:style-name="ce18">
            <text:p>90:05:010131:24</text:p>
          </table:table-cell>
          <table:table-cell office:value-type="float" office:value="3405137.15" table:style-name="ce16">
            <text:p>3405137,1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formula="of:=[.A873]+1" table:style-name="ce14">
            <text:p>864</text:p>
          </table:table-cell>
          <table:table-cell office:value-type="string" table:style-name="ce18">
            <text:p>90:05:010131:25</text:p>
          </table:table-cell>
          <table:table-cell office:value-type="float" office:value="4700052.29" table:style-name="ce16">
            <text:p>4700052,2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formula="of:=[.A874]+1" table:style-name="ce14">
            <text:p>865</text:p>
          </table:table-cell>
          <table:table-cell office:value-type="string" table:style-name="ce18">
            <text:p>90:05:010131:269</text:p>
          </table:table-cell>
          <table:table-cell office:value-type="float" office:value="420892.75" table:style-name="ce16">
            <text:p>420892,7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formula="of:=[.A875]+1" table:style-name="ce14">
            <text:p>866</text:p>
          </table:table-cell>
          <table:table-cell office:value-type="string" table:style-name="ce18">
            <text:p>90:15:020101:55</text:p>
          </table:table-cell>
          <table:table-cell office:value-type="float" office:value="3074452.87" table:style-name="ce16">
            <text:p>3074452,8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formula="of:=[.A876]+1" table:style-name="ce14">
            <text:p>867</text:p>
          </table:table-cell>
          <table:table-cell office:value-type="string" table:style-name="ce18">
            <text:p>90:15:020101:559</text:p>
          </table:table-cell>
          <table:table-cell office:value-type="float" office:value="1493630.61" table:style-name="ce16">
            <text:p>1493630,6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formula="of:=[.A877]+1" table:style-name="ce14">
            <text:p>868</text:p>
          </table:table-cell>
          <table:table-cell office:value-type="string" table:style-name="ce18">
            <text:p>90:15:020101:587</text:p>
          </table:table-cell>
          <table:table-cell office:value-type="float" office:value="55442054.100000001" table:style-name="ce16">
            <text:p>55442054,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formula="of:=[.A878]+1" table:style-name="ce14">
            <text:p>869</text:p>
          </table:table-cell>
          <table:table-cell office:value-type="string" table:style-name="ce18">
            <text:p>90:15:020101:61</text:p>
          </table:table-cell>
          <table:table-cell office:value-type="float" office:value="4485440.97" table:style-name="ce16">
            <text:p>4485440,9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formula="of:=[.A879]+1" table:style-name="ce14">
            <text:p>870</text:p>
          </table:table-cell>
          <table:table-cell office:value-type="string" table:style-name="ce18">
            <text:p>90:15:020101:617</text:p>
          </table:table-cell>
          <table:table-cell office:value-type="float" office:value="1161473.81" table:style-name="ce16">
            <text:p>1161473,8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formula="of:=[.A880]+1" table:style-name="ce14">
            <text:p>871</text:p>
          </table:table-cell>
          <table:table-cell office:value-type="string" table:style-name="ce18">
            <text:p>90:15:020101:632</text:p>
          </table:table-cell>
          <table:table-cell office:value-type="float" office:value="23046308.370000001" table:style-name="ce16">
            <text:p>23046308,3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formula="of:=[.A881]+1" table:style-name="ce14">
            <text:p>872</text:p>
          </table:table-cell>
          <table:table-cell office:value-type="string" table:style-name="ce18">
            <text:p>90:05:010132:41</text:p>
          </table:table-cell>
          <table:table-cell office:value-type="float" office:value="85606.13" table:style-name="ce16">
            <text:p>85606,1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formula="of:=[.A882]+1" table:style-name="ce14">
            <text:p>873</text:p>
          </table:table-cell>
          <table:table-cell office:value-type="string" table:style-name="ce18">
            <text:p>90:05:010132:45</text:p>
          </table:table-cell>
          <table:table-cell office:value-type="float" office:value="1530104.53" table:style-name="ce16">
            <text:p>1530104,5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formula="of:=[.A883]+1" table:style-name="ce14">
            <text:p>874</text:p>
          </table:table-cell>
          <table:table-cell office:value-type="string" table:style-name="ce18">
            <text:p>90:05:010132:536</text:p>
          </table:table-cell>
          <table:table-cell office:value-type="float" office:value="4237772.96" table:style-name="ce16">
            <text:p>4237772,9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formula="of:=[.A884]+1" table:style-name="ce14">
            <text:p>875</text:p>
          </table:table-cell>
          <table:table-cell office:value-type="string" table:style-name="ce18">
            <text:p>90:07:230101:1104</text:p>
          </table:table-cell>
          <table:table-cell office:value-type="float" office:value="47119.33" table:style-name="ce16">
            <text:p>47119,3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formula="of:=[.A885]+1" table:style-name="ce14">
            <text:p>876</text:p>
          </table:table-cell>
          <table:table-cell office:value-type="string" table:style-name="ce18">
            <text:p>90:07:230101:1106</text:p>
          </table:table-cell>
          <table:table-cell office:value-type="float" office:value="140821.29" table:style-name="ce16">
            <text:p>140821,2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formula="of:=[.A886]+1" table:style-name="ce14">
            <text:p>877</text:p>
          </table:table-cell>
          <table:table-cell office:value-type="string" table:style-name="ce18">
            <text:p>90:07:230101:1108</text:p>
          </table:table-cell>
          <table:table-cell office:value-type="float" office:value="172114.91" table:style-name="ce16">
            <text:p>172114,9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formula="of:=[.A887]+1" table:style-name="ce14">
            <text:p>878</text:p>
          </table:table-cell>
          <table:table-cell office:value-type="string" table:style-name="ce18">
            <text:p>90:07:230101:1324</text:p>
          </table:table-cell>
          <table:table-cell office:value-type="float" office:value="22440.43" table:style-name="ce16">
            <text:p>22440,4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formula="of:=[.A888]+1" table:style-name="ce14">
            <text:p>879</text:p>
          </table:table-cell>
          <table:table-cell office:value-type="string" table:style-name="ce18">
            <text:p>90:05:010137:293</text:p>
          </table:table-cell>
          <table:table-cell office:value-type="float" office:value="738239.47" table:style-name="ce16">
            <text:p>738239,4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formula="of:=[.A889]+1" table:style-name="ce14">
            <text:p>880</text:p>
          </table:table-cell>
          <table:table-cell office:value-type="string" table:style-name="ce18">
            <text:p>90:05:010137:294</text:p>
          </table:table-cell>
          <table:table-cell office:value-type="float" office:value="916464.1" table:style-name="ce16">
            <text:p>916464,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formula="of:=[.A890]+1" table:style-name="ce14">
            <text:p>881</text:p>
          </table:table-cell>
          <table:table-cell office:value-type="string" table:style-name="ce18">
            <text:p>90:05:010137:295</text:p>
          </table:table-cell>
          <table:table-cell office:value-type="float" office:value="2028432.71" table:style-name="ce16">
            <text:p>2028432,7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formula="of:=[.A891]+1" table:style-name="ce14">
            <text:p>882</text:p>
          </table:table-cell>
          <table:table-cell office:value-type="string" table:style-name="ce18">
            <text:p>90:05:010137:347</text:p>
          </table:table-cell>
          <table:table-cell office:value-type="float" office:value="174187.08" table:style-name="ce16">
            <text:p>174187,0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formula="of:=[.A892]+1" table:style-name="ce14">
            <text:p>883</text:p>
          </table:table-cell>
          <table:table-cell office:value-type="string" table:style-name="ce18">
            <text:p>90:15:020101:778</text:p>
          </table:table-cell>
          <table:table-cell office:value-type="float" office:value="354832.04" table:style-name="ce16">
            <text:p>354832,0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formula="of:=[.A893]+1" table:style-name="ce14">
            <text:p>884</text:p>
          </table:table-cell>
          <table:table-cell office:value-type="string" table:style-name="ce18">
            <text:p>90:15:020101:79</text:p>
          </table:table-cell>
          <table:table-cell office:value-type="float" office:value="1871641.56" table:style-name="ce16">
            <text:p>1871641,5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formula="of:=[.A894]+1" table:style-name="ce14">
            <text:p>885</text:p>
          </table:table-cell>
          <table:table-cell office:value-type="string" table:style-name="ce18">
            <text:p>90:15:020101:871</text:p>
          </table:table-cell>
          <table:table-cell office:value-type="float" office:value="2053542.3" table:style-name="ce16">
            <text:p>2053542,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formula="of:=[.A895]+1" table:style-name="ce14">
            <text:p>886</text:p>
          </table:table-cell>
          <table:table-cell office:value-type="string" table:style-name="ce18">
            <text:p>90:15:020102:243</text:p>
          </table:table-cell>
          <table:table-cell office:value-type="float" office:value="1395674.93" table:style-name="ce16">
            <text:p>1395674,9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formula="of:=[.A896]+1" table:style-name="ce14">
            <text:p>887</text:p>
          </table:table-cell>
          <table:table-cell office:value-type="string" table:style-name="ce18">
            <text:p>90:15:020102:254</text:p>
          </table:table-cell>
          <table:table-cell office:value-type="float" office:value="1417238.43" table:style-name="ce16">
            <text:p>1417238,4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formula="of:=[.A897]+1" table:style-name="ce14">
            <text:p>888</text:p>
          </table:table-cell>
          <table:table-cell office:value-type="string" table:style-name="ce18">
            <text:p>90:15:020104:4</text:p>
          </table:table-cell>
          <table:table-cell office:value-type="float" office:value="790130.24" table:style-name="ce16">
            <text:p>790130,2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formula="of:=[.A898]+1" table:style-name="ce14">
            <text:p>889</text:p>
          </table:table-cell>
          <table:table-cell office:value-type="string" table:style-name="ce18">
            <text:p>90:22:010208:78</text:p>
          </table:table-cell>
          <table:table-cell office:value-type="float" office:value="1618053.47" table:style-name="ce16">
            <text:p>1618053,4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formula="of:=[.A899]+1" table:style-name="ce14">
            <text:p>890</text:p>
          </table:table-cell>
          <table:table-cell office:value-type="string" table:style-name="ce18">
            <text:p>90:22:010213:820</text:p>
          </table:table-cell>
          <table:table-cell office:value-type="float" office:value="6759510.1299999999" table:style-name="ce16">
            <text:p>6759510,1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formula="of:=[.A900]+1" table:style-name="ce14">
            <text:p>891</text:p>
          </table:table-cell>
          <table:table-cell office:value-type="string" table:style-name="ce18">
            <text:p>90:22:010215:2842</text:p>
          </table:table-cell>
          <table:table-cell office:value-type="float" office:value="1069886.6499999999" table:style-name="ce16">
            <text:p>1069886,6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formula="of:=[.A901]+1" table:style-name="ce14">
            <text:p>892</text:p>
          </table:table-cell>
          <table:table-cell office:value-type="string" table:style-name="ce18">
            <text:p>90:05:010137:424</text:p>
          </table:table-cell>
          <table:table-cell office:value-type="float" office:value="50242.26" table:style-name="ce16">
            <text:p>50242,2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formula="of:=[.A902]+1" table:style-name="ce14">
            <text:p>893</text:p>
          </table:table-cell>
          <table:table-cell office:value-type="string" table:style-name="ce18">
            <text:p>90:05:010137:429</text:p>
          </table:table-cell>
          <table:table-cell office:value-type="float" office:value="216238.56" table:style-name="ce16">
            <text:p>216238,5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formula="of:=[.A903]+1" table:style-name="ce14">
            <text:p>894</text:p>
          </table:table-cell>
          <table:table-cell office:value-type="string" table:style-name="ce18">
            <text:p>90:05:010137:5</text:p>
          </table:table-cell>
          <table:table-cell office:value-type="float" office:value="1659757.74" table:style-name="ce16">
            <text:p>1659757,7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formula="of:=[.A904]+1" table:style-name="ce14">
            <text:p>895</text:p>
          </table:table-cell>
          <table:table-cell office:value-type="string" table:style-name="ce18">
            <text:p>90:05:010138:1</text:p>
          </table:table-cell>
          <table:table-cell office:value-type="float" office:value="62330560.82" table:style-name="ce16">
            <text:p>62330560,8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formula="of:=[.A905]+1" table:style-name="ce14">
            <text:p>896</text:p>
          </table:table-cell>
          <table:table-cell office:value-type="string" table:style-name="ce18">
            <text:p>90:05:010201:3</text:p>
          </table:table-cell>
          <table:table-cell office:value-type="float" office:value="1501437.29" table:style-name="ce16">
            <text:p>1501437,2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07:230101:132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909]+1" table:style-name="ce14">
            <text:p>2</text:p>
          </table:table-cell>
          <table:table-cell office:value-type="string" table:style-name="ce22">
            <text:p>90:07:230101:132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910]+1" table:style-name="ce14">
            <text:p>3</text:p>
          </table:table-cell>
          <table:table-cell office:value-type="string" table:style-name="ce22">
            <text:p>90:07:230101:132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911]+1" table:style-name="ce14">
            <text:p>4</text:p>
          </table:table-cell>
          <table:table-cell office:value-type="string" table:style-name="ce22">
            <text:p>90:07:230101:15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912]+1" table:style-name="ce14">
            <text:p>5</text:p>
          </table:table-cell>
          <table:table-cell office:value-type="string" table:style-name="ce22">
            <text:p>90:07:230101:359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913]+1" table:style-name="ce14">
            <text:p>6</text:p>
          </table:table-cell>
          <table:table-cell office:value-type="string" table:style-name="ce22">
            <text:p>90:07:230101:377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914]+1" table:style-name="ce14">
            <text:p>7</text:p>
          </table:table-cell>
          <table:table-cell office:value-type="string" table:style-name="ce22">
            <text:p>90:07:230101:383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915]+1" table:style-name="ce14">
            <text:p>8</text:p>
          </table:table-cell>
          <table:table-cell office:value-type="string" table:style-name="ce22">
            <text:p>90:07:230101:384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916]+1" table:style-name="ce14">
            <text:p>9</text:p>
          </table:table-cell>
          <table:table-cell office:value-type="string" table:style-name="ce22">
            <text:p>90:11:160302:58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917]+1" table:style-name="ce14">
            <text:p>10</text:p>
          </table:table-cell>
          <table:table-cell office:value-type="string" table:style-name="ce22">
            <text:p>90:01:010101:4210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918]+1" table:style-name="ce14">
            <text:p>11</text:p>
          </table:table-cell>
          <table:table-cell office:value-type="string" table:style-name="ce22">
            <text:p>90:05:010134:2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919]+1" table:style-name="ce14">
            <text:p>12</text:p>
          </table:table-cell>
          <table:table-cell office:value-type="string" table:style-name="ce22">
            <text:p>90:05:010138:1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920]+1" table:style-name="ce14">
            <text:p>13</text:p>
          </table:table-cell>
          <table:table-cell office:value-type="string" table:style-name="ce22">
            <text:p>90:05:010138:1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921]+1" table:style-name="ce14">
            <text:p>14</text:p>
          </table:table-cell>
          <table:table-cell office:value-type="string" table:style-name="ce22">
            <text:p>90:05:020101:23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922]+1" table:style-name="ce14">
            <text:p>15</text:p>
          </table:table-cell>
          <table:table-cell office:value-type="string" table:style-name="ce22">
            <text:p>90:05:020101:24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923]+1" table:style-name="ce14">
            <text:p>16</text:p>
          </table:table-cell>
          <table:table-cell office:value-type="string" table:style-name="ce22">
            <text:p>90:15:010107:20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924]+1" table:style-name="ce14">
            <text:p>17</text:p>
          </table:table-cell>
          <table:table-cell office:value-type="string" table:style-name="ce22">
            <text:p>90:15:010107:20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925]+1" table:style-name="ce14">
            <text:p>18</text:p>
          </table:table-cell>
          <table:table-cell office:value-type="string" table:style-name="ce22">
            <text:p>90:15:010107:20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926]+1" table:style-name="ce14">
            <text:p>19</text:p>
          </table:table-cell>
          <table:table-cell office:value-type="string" table:style-name="ce22">
            <text:p>90:15:010107:20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927]+1" table:style-name="ce14">
            <text:p>20</text:p>
          </table:table-cell>
          <table:table-cell office:value-type="string" table:style-name="ce22">
            <text:p>90:15:010107:20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928]+1" table:style-name="ce14">
            <text:p>21</text:p>
          </table:table-cell>
          <table:table-cell office:value-type="string" table:style-name="ce22">
            <text:p>90:15:010107:46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929]+1" table:style-name="ce14">
            <text:p>22</text:p>
          </table:table-cell>
          <table:table-cell office:value-type="string" table:style-name="ce22">
            <text:p>90:15:010107:57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930]+1" table:style-name="ce14">
            <text:p>23</text:p>
          </table:table-cell>
          <table:table-cell office:value-type="string" table:style-name="ce22">
            <text:p>90:15:010107:7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931]+1" table:style-name="ce14">
            <text:p>24</text:p>
          </table:table-cell>
          <table:table-cell office:value-type="string" table:style-name="ce22">
            <text:p>90:15:010109:148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932]+1" table:style-name="ce14">
            <text:p>25</text:p>
          </table:table-cell>
          <table:table-cell office:value-type="string" table:style-name="ce22">
            <text:p>90:15:010109:148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933]+1" table:style-name="ce14">
            <text:p>26</text:p>
          </table:table-cell>
          <table:table-cell office:value-type="string" table:style-name="ce22">
            <text:p>90:15:010109:148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934]+1" table:style-name="ce14">
            <text:p>27</text:p>
          </table:table-cell>
          <table:table-cell office:value-type="string" table:style-name="ce22">
            <text:p>90:15:010109:148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935]+1" table:style-name="ce14">
            <text:p>28</text:p>
          </table:table-cell>
          <table:table-cell office:value-type="string" table:style-name="ce22">
            <text:p>90:15:010109:150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936]+1" table:style-name="ce14">
            <text:p>29</text:p>
          </table:table-cell>
          <table:table-cell office:value-type="string" table:style-name="ce22">
            <text:p>90:15:010109:3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937]+1" table:style-name="ce14">
            <text:p>30</text:p>
          </table:table-cell>
          <table:table-cell office:value-type="string" table:style-name="ce22">
            <text:p>90:22:010108:146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938]+1" table:style-name="ce14">
            <text:p>31</text:p>
          </table:table-cell>
          <table:table-cell office:value-type="string" table:style-name="ce22">
            <text:p>90:22:010201:1730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939]+1" table:style-name="ce14">
            <text:p>32</text:p>
          </table:table-cell>
          <table:table-cell office:value-type="string" table:style-name="ce22">
            <text:p>90:22:010204:1159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940]+1" table:style-name="ce14">
            <text:p>33</text:p>
          </table:table-cell>
          <table:table-cell office:value-type="string" table:style-name="ce22">
            <text:p>90:22:010303:641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941]+1" table:style-name="ce14">
            <text:p>34</text:p>
          </table:table-cell>
          <table:table-cell office:value-type="string" table:style-name="ce22">
            <text:p>90:22:010701:182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942]+1" table:style-name="ce14">
            <text:p>35</text:p>
          </table:table-cell>
          <table:table-cell office:value-type="string" table:style-name="ce22">
            <text:p>90:15:010107:21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943]+1" table:style-name="ce14">
            <text:p>36</text:p>
          </table:table-cell>
          <table:table-cell office:value-type="string" table:style-name="ce22">
            <text:p>90:15:010107:21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944]+1" table:style-name="ce14">
            <text:p>37</text:p>
          </table:table-cell>
          <table:table-cell office:value-type="string" table:style-name="ce22">
            <text:p>90:15:010107:21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945]+1" table:style-name="ce14">
            <text:p>38</text:p>
          </table:table-cell>
          <table:table-cell office:value-type="string" table:style-name="ce22">
            <text:p>90:15:010107:7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946]+1" table:style-name="ce14">
            <text:p>39</text:p>
          </table:table-cell>
          <table:table-cell office:value-type="string" table:style-name="ce22">
            <text:p>90:15:010107:8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947]+1" table:style-name="ce14">
            <text:p>40</text:p>
          </table:table-cell>
          <table:table-cell office:value-type="string" table:style-name="ce22">
            <text:p>90:15:010107:86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948]+1" table:style-name="ce14">
            <text:p>41</text:p>
          </table:table-cell>
          <table:table-cell office:value-type="string" table:style-name="ce22">
            <text:p>90:15:010107:86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949]+1" table:style-name="ce14">
            <text:p>42</text:p>
          </table:table-cell>
          <table:table-cell office:value-type="string" table:style-name="ce22">
            <text:p>90:15:010107:97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950]+1" table:style-name="ce14">
            <text:p>43</text:p>
          </table:table-cell>
          <table:table-cell office:value-type="string" table:style-name="ce22">
            <text:p>90:15:010109:17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951]+1" table:style-name="ce14">
            <text:p>44</text:p>
          </table:table-cell>
          <table:table-cell office:value-type="string" table:style-name="ce22">
            <text:p>90:15:010109:18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952]+1" table:style-name="ce14">
            <text:p>45</text:p>
          </table:table-cell>
          <table:table-cell office:value-type="string" table:style-name="ce22">
            <text:p>90:15:010109:18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953]+1" table:style-name="ce14">
            <text:p>46</text:p>
          </table:table-cell>
          <table:table-cell office:value-type="string" table:style-name="ce22">
            <text:p>90:15:010109:18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954]+1" table:style-name="ce14">
            <text:p>47</text:p>
          </table:table-cell>
          <table:table-cell office:value-type="string" table:style-name="ce22">
            <text:p>90:15:010109:18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955]+1" table:style-name="ce14">
            <text:p>48</text:p>
          </table:table-cell>
          <table:table-cell office:value-type="string" table:style-name="ce22">
            <text:p>90:15:010109:18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956]+1" table:style-name="ce14">
            <text:p>49</text:p>
          </table:table-cell>
          <table:table-cell office:value-type="string" table:style-name="ce22">
            <text:p>90:15:010109:190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957]+1" table:style-name="ce14">
            <text:p>50</text:p>
          </table:table-cell>
          <table:table-cell office:value-type="string" table:style-name="ce22">
            <text:p>90:15:010109:19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958]+1" table:style-name="ce14">
            <text:p>51</text:p>
          </table:table-cell>
          <table:table-cell office:value-type="string" table:style-name="ce22">
            <text:p>90:15:010109:19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959]+1" table:style-name="ce14">
            <text:p>52</text:p>
          </table:table-cell>
          <table:table-cell office:value-type="string" table:style-name="ce22">
            <text:p>90:07:230101:55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960]+1" table:style-name="ce14">
            <text:p>53</text:p>
          </table:table-cell>
          <table:table-cell office:value-type="string" table:style-name="ce22">
            <text:p>90:15:010109:34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961]+1" table:style-name="ce14">
            <text:p>54</text:p>
          </table:table-cell>
          <table:table-cell office:value-type="string" table:style-name="ce22">
            <text:p>90:15:010109:34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962]+1" table:style-name="ce14">
            <text:p>55</text:p>
          </table:table-cell>
          <table:table-cell office:value-type="string" table:style-name="ce22">
            <text:p>90:15:010109:34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963]+1" table:style-name="ce14">
            <text:p>56</text:p>
          </table:table-cell>
          <table:table-cell office:value-type="string" table:style-name="ce22">
            <text:p>90:15:010109:37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964]+1" table:style-name="ce14">
            <text:p>57</text:p>
          </table:table-cell>
          <table:table-cell office:value-type="string" table:style-name="ce22">
            <text:p>90:15:010109:38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965]+1" table:style-name="ce14">
            <text:p>58</text:p>
          </table:table-cell>
          <table:table-cell office:value-type="string" table:style-name="ce22">
            <text:p>90:15:010109:38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966]+1" table:style-name="ce14">
            <text:p>59</text:p>
          </table:table-cell>
          <table:table-cell office:value-type="string" table:style-name="ce22">
            <text:p>90:15:010109:40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967]+1" table:style-name="ce14">
            <text:p>60</text:p>
          </table:table-cell>
          <table:table-cell office:value-type="string" table:style-name="ce22">
            <text:p>90:15:010109:43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968]+1" table:style-name="ce14">
            <text:p>61</text:p>
          </table:table-cell>
          <table:table-cell office:value-type="string" table:style-name="ce22">
            <text:p>90:05:010132:175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969]+1" table:style-name="ce14">
            <text:p>62</text:p>
          </table:table-cell>
          <table:table-cell office:value-type="string" table:style-name="ce22">
            <text:p>90:05:010132:176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970]+1" table:style-name="ce14">
            <text:p>63</text:p>
          </table:table-cell>
          <table:table-cell office:value-type="string" table:style-name="ce22">
            <text:p>90:05:010134:47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971]+1" table:style-name="ce14">
            <text:p>64</text:p>
          </table:table-cell>
          <table:table-cell office:value-type="string" table:style-name="ce22">
            <text:p>90:19:010101:1660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972]+1" table:style-name="ce14">
            <text:p>65</text:p>
          </table:table-cell>
          <table:table-cell office:value-type="string" table:style-name="ce22">
            <text:p>90:05:010138:2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973]+1" table:style-name="ce14">
            <text:p>66</text:p>
          </table:table-cell>
          <table:table-cell office:value-type="string" table:style-name="ce22">
            <text:p>90:05:010138:30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974]+1" table:style-name="ce14">
            <text:p>67</text:p>
          </table:table-cell>
          <table:table-cell office:value-type="string" table:style-name="ce22">
            <text:p>90:05:020103:16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975]+1" table:style-name="ce14">
            <text:p>68</text:p>
          </table:table-cell>
          <table:table-cell office:value-type="string" table:style-name="ce22">
            <text:p>90:05:020103:17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976]+1" table:style-name="ce14">
            <text:p>69</text:p>
          </table:table-cell>
          <table:table-cell office:value-type="string" table:style-name="ce22">
            <text:p>90:05:020103:22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977]+1" table:style-name="ce14">
            <text:p>70</text:p>
          </table:table-cell>
          <table:table-cell office:value-type="string" table:style-name="ce22">
            <text:p>90:07:230101:156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978]+1" table:style-name="ce14">
            <text:p>71</text:p>
          </table:table-cell>
          <table:table-cell office:value-type="string" table:style-name="ce22">
            <text:p>90:07:230101:177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979]+1" table:style-name="ce14">
            <text:p>72</text:p>
          </table:table-cell>
          <table:table-cell office:value-type="string" table:style-name="ce22">
            <text:p>90:07:230101:1780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980]+1" table:style-name="ce14">
            <text:p>73</text:p>
          </table:table-cell>
          <table:table-cell office:value-type="string" table:style-name="ce22">
            <text:p>90:07:230101:178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981]+1" table:style-name="ce14">
            <text:p>74</text:p>
          </table:table-cell>
          <table:table-cell office:value-type="string" table:style-name="ce22">
            <text:p>90:07:230101:183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982]+1" table:style-name="ce14">
            <text:p>75</text:p>
          </table:table-cell>
          <table:table-cell office:value-type="string" table:style-name="ce22">
            <text:p>90:05:020105:370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983]+1" table:style-name="ce14">
            <text:p>76</text:p>
          </table:table-cell>
          <table:table-cell office:value-type="string" table:style-name="ce22">
            <text:p>90:19:010109:1422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984]+1" table:style-name="ce14">
            <text:p>77</text:p>
          </table:table-cell>
          <table:table-cell office:value-type="string" table:style-name="ce22">
            <text:p>90:19:010109:2733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985]+1" table:style-name="ce14">
            <text:p>78</text:p>
          </table:table-cell>
          <table:table-cell office:value-type="string" table:style-name="ce22">
            <text:p>90:24:010101:747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986]+1" table:style-name="ce14">
            <text:p>79</text:p>
          </table:table-cell>
          <table:table-cell office:value-type="string" table:style-name="ce22">
            <text:p>90:24:020101:353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987]+1" table:style-name="ce14">
            <text:p>80</text:p>
          </table:table-cell>
          <table:table-cell office:value-type="string" table:style-name="ce22">
            <text:p>90:07:110101:335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988]+1" table:style-name="ce14">
            <text:p>81</text:p>
          </table:table-cell>
          <table:table-cell office:value-type="string" table:style-name="ce22">
            <text:p>90:07:230101:18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989]+1" table:style-name="ce14">
            <text:p>82</text:p>
          </table:table-cell>
          <table:table-cell office:value-type="string" table:style-name="ce22">
            <text:p>90:07:230101:18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990]+1" table:style-name="ce14">
            <text:p>83</text:p>
          </table:table-cell>
          <table:table-cell office:value-type="string" table:style-name="ce22">
            <text:p>90:07:230101:188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991]+1" table:style-name="ce14">
            <text:p>84</text:p>
          </table:table-cell>
          <table:table-cell office:value-type="string" table:style-name="ce22">
            <text:p>90:07:230101:2030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992]+1" table:style-name="ce14">
            <text:p>85</text:p>
          </table:table-cell>
          <table:table-cell office:value-type="string" table:style-name="ce22">
            <text:p>90:07:230101:203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993]+1" table:style-name="ce14">
            <text:p>86</text:p>
          </table:table-cell>
          <table:table-cell office:value-type="string" table:style-name="ce22">
            <text:p>90:07:230101:66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994]+1" table:style-name="ce14">
            <text:p>87</text:p>
          </table:table-cell>
          <table:table-cell office:value-type="string" table:style-name="ce22">
            <text:p>90:07:230101:66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995]+1" table:style-name="ce14">
            <text:p>88</text:p>
          </table:table-cell>
          <table:table-cell office:value-type="string" table:style-name="ce22">
            <text:p>90:07:230101:72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996]+1" table:style-name="ce14">
            <text:p>89</text:p>
          </table:table-cell>
          <table:table-cell office:value-type="string" table:style-name="ce22">
            <text:p>90:02:070701:73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997]+1" table:style-name="ce14">
            <text:p>90</text:p>
          </table:table-cell>
          <table:table-cell office:value-type="string" table:style-name="ce22">
            <text:p>90:02:100301:53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998]+1" table:style-name="ce14">
            <text:p>91</text:p>
          </table:table-cell>
          <table:table-cell office:value-type="string" table:style-name="ce22">
            <text:p>90:05:010132:20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999]+1" table:style-name="ce14">
            <text:p>92</text:p>
          </table:table-cell>
          <table:table-cell office:value-type="string" table:style-name="ce22">
            <text:p>90:24:020101:549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1000]+1" table:style-name="ce14">
            <text:p>93</text:p>
          </table:table-cell>
          <table:table-cell office:value-type="string" table:style-name="ce22">
            <text:p>90:07:220301:140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1001]+1" table:style-name="ce14">
            <text:p>94</text:p>
          </table:table-cell>
          <table:table-cell office:value-type="string" table:style-name="ce22">
            <text:p>90:07:220301:146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1002]+1" table:style-name="ce14">
            <text:p>95</text:p>
          </table:table-cell>
          <table:table-cell office:value-type="string" table:style-name="ce22">
            <text:p>90:07:230101:203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1003]+1" table:style-name="ce14">
            <text:p>96</text:p>
          </table:table-cell>
          <table:table-cell office:value-type="string" table:style-name="ce22">
            <text:p>90:07:230101:217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1004]+1" table:style-name="ce14">
            <text:p>97</text:p>
          </table:table-cell>
          <table:table-cell office:value-type="string" table:style-name="ce22">
            <text:p>90:07:230101:251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1005]+1" table:style-name="ce14">
            <text:p>98</text:p>
          </table:table-cell>
          <table:table-cell office:value-type="string" table:style-name="ce22">
            <text:p>90:07:230101:98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1006]+1" table:style-name="ce14">
            <text:p>99</text:p>
          </table:table-cell>
          <table:table-cell office:value-type="string" table:style-name="ce22">
            <text:p>90:07:230102:165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1007]+1" table:style-name="ce14">
            <text:p>100</text:p>
          </table:table-cell>
          <table:table-cell office:value-type="string" table:style-name="ce22">
            <text:p>90:07:230102:166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1008]+1" table:style-name="ce14">
            <text:p>101</text:p>
          </table:table-cell>
          <table:table-cell office:value-type="string" table:style-name="ce22">
            <text:p>90:07:240201:17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1009]+1" table:style-name="ce14">
            <text:p>102</text:p>
          </table:table-cell>
          <table:table-cell office:value-type="string" table:style-name="ce22">
            <text:p>90:05:010132:2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1010]+1" table:style-name="ce14">
            <text:p>103</text:p>
          </table:table-cell>
          <table:table-cell office:value-type="string" table:style-name="ce22">
            <text:p>90:05:010132:36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1011]+1" table:style-name="ce14">
            <text:p>104</text:p>
          </table:table-cell>
          <table:table-cell office:value-type="string" table:style-name="ce22">
            <text:p>90:05:010134:55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1012]+1" table:style-name="ce14">
            <text:p>105</text:p>
          </table:table-cell>
          <table:table-cell office:value-type="string" table:style-name="ce22">
            <text:p>90:05:010136:20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1013]+1" table:style-name="ce14">
            <text:p>106</text:p>
          </table:table-cell>
          <table:table-cell office:value-type="string" table:style-name="ce22">
            <text:p>90:05:010138: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1014]+1" table:style-name="ce14">
            <text:p>107</text:p>
          </table:table-cell>
          <table:table-cell office:value-type="string" table:style-name="ce22">
            <text:p>90:15:010107:411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1015]+1" table:style-name="ce14">
            <text:p>108</text:p>
          </table:table-cell>
          <table:table-cell office:value-type="string" table:style-name="ce22">
            <text:p>90:15:010107:414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1016]+1" table:style-name="ce14">
            <text:p>109</text:p>
          </table:table-cell>
          <table:table-cell office:value-type="string" table:style-name="ce22">
            <text:p>90:15:010109:20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1017]+1" table:style-name="ce14">
            <text:p>110</text:p>
          </table:table-cell>
          <table:table-cell office:value-type="string" table:style-name="ce22">
            <text:p>90:15:010109:22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1018]+1" table:style-name="ce14">
            <text:p>111</text:p>
          </table:table-cell>
          <table:table-cell office:value-type="string" table:style-name="ce22">
            <text:p>90:15:010109:23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1019]+1" table:style-name="ce14">
            <text:p>112</text:p>
          </table:table-cell>
          <table:table-cell office:value-type="string" table:style-name="ce22">
            <text:p>90:15:010109:54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1020]+1" table:style-name="ce14">
            <text:p>113</text:p>
          </table:table-cell>
          <table:table-cell office:value-type="string" table:style-name="ce22">
            <text:p>90:19:010110:2286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1021]+1" table:style-name="ce14">
            <text:p>114</text:p>
          </table:table-cell>
          <table:table-cell office:value-type="string" table:style-name="ce22">
            <text:p>90:22:010309:573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1022]+1" table:style-name="ce14">
            <text:p>115</text:p>
          </table:table-cell>
          <table:table-cell office:value-type="string" table:style-name="ce22">
            <text:p>90:22:010309:737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1023]+1" table:style-name="ce14">
            <text:p>116</text:p>
          </table:table-cell>
          <table:table-cell office:value-type="string" table:style-name="ce22">
            <text:p>90:22:010309:867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1024]+1" table:style-name="ce14">
            <text:p>117</text:p>
          </table:table-cell>
          <table:table-cell office:value-type="string" table:style-name="ce22">
            <text:p>90:15:010109:67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1025]+1" table:style-name="ce14">
            <text:p>118</text:p>
          </table:table-cell>
          <table:table-cell office:value-type="string" table:style-name="ce22">
            <text:p>90:15:020101:48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1026]+1" table:style-name="ce14">
            <text:p>119</text:p>
          </table:table-cell>
          <table:table-cell office:value-type="string" table:style-name="ce22">
            <text:p>90:05:010201:1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1027]+1" table:style-name="ce14">
            <text:p>120</text:p>
          </table:table-cell>
          <table:table-cell office:value-type="string" table:style-name="ce22">
            <text:p>90:05:010201:21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1028]+1" table:style-name="ce14">
            <text:p>121</text:p>
          </table:table-cell>
          <table:table-cell office:value-type="string" table:style-name="ce22">
            <text:p>90:05:010201: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1029]+1" table:style-name="ce14">
            <text:p>122</text:p>
          </table:table-cell>
          <table:table-cell office:value-type="string" table:style-name="ce22">
            <text:p>90:05:010201:9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1030]+1" table:style-name="ce14">
            <text:p>123</text:p>
          </table:table-cell>
          <table:table-cell office:value-type="string" table:style-name="ce22">
            <text:p>90:05:020101:22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1031]+1" table:style-name="ce14">
            <text:p>124</text:p>
          </table:table-cell>
          <table:table-cell office:value-type="string" table:style-name="ce22">
            <text:p>90:05:020101:22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1032]+1" table:style-name="ce14">
            <text:p>125</text:p>
          </table:table-cell>
          <table:table-cell office:value-type="string" table:style-name="ce22">
            <text:p>90:05:020101:22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1033]+1" table:style-name="ce14">
            <text:p>126</text:p>
          </table:table-cell>
          <table:table-cell office:value-type="string" table:style-name="ce22">
            <text:p>90:14:070101:929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1034]+1" table:style-name="ce14">
            <text:p>127</text:p>
          </table:table-cell>
          <table:table-cell office:value-type="string" table:style-name="ce22">
            <text:p>90:14:100101:236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1035]+1" table:style-name="ce14">
            <text:p>128</text:p>
          </table:table-cell>
          <table:table-cell office:value-type="string" table:style-name="ce22">
            <text:p>90:15:010107:19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1036]+1" table:style-name="ce14">
            <text:p>129</text:p>
          </table:table-cell>
          <table:table-cell office:value-type="string" table:style-name="ce22">
            <text:p>90:15:010107:20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1037]+1" table:style-name="ce14">
            <text:p>130</text:p>
          </table:table-cell>
          <table:table-cell office:value-type="string" table:style-name="ce22">
            <text:p>90:05:010134:1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1038]+1" table:style-name="ce14">
            <text:p>131</text:p>
          </table:table-cell>
          <table:table-cell office:value-type="string" table:style-name="ce22">
            <text:p>90:05:010134:1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1039]+1" table:style-name="ce14">
            <text:p>132</text:p>
          </table:table-cell>
          <table:table-cell office:value-type="string" table:style-name="ce22">
            <text:p>90:05:010134:20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1040]+1" table:style-name="ce14">
            <text:p>133</text:p>
          </table:table-cell>
          <table:table-cell office:value-type="string" table:style-name="ce22">
            <text:p>90:15:010107:431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041]+1" table:style-name="ce14">
            <text:p>134</text:p>
          </table:table-cell>
          <table:table-cell office:value-type="string" table:style-name="ce22">
            <text:p>90:15:010107:44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042]+1" table:style-name="ce14">
            <text:p>135</text:p>
          </table:table-cell>
          <table:table-cell office:value-type="string" table:style-name="ce22">
            <text:p>90:15:010107:44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043]+1" table:style-name="ce14">
            <text:p>136</text:p>
          </table:table-cell>
          <table:table-cell office:value-type="string" table:style-name="ce22">
            <text:p>90:15:010107:44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044]+1" table:style-name="ce14">
            <text:p>137</text:p>
          </table:table-cell>
          <table:table-cell office:value-type="string" table:style-name="ce22">
            <text:p>90:15:010109:142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045]+1" table:style-name="ce14">
            <text:p>138</text:p>
          </table:table-cell>
          <table:table-cell office:value-type="string" table:style-name="ce22">
            <text:p>90:15:010109:142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046]+1" table:style-name="ce14">
            <text:p>139</text:p>
          </table:table-cell>
          <table:table-cell office:value-type="string" table:style-name="ce22">
            <text:p>90:15:010109:144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047]+1" table:style-name="ce14">
            <text:p>140</text:p>
          </table:table-cell>
          <table:table-cell office:value-type="string" table:style-name="ce22">
            <text:p>90:12:041501:1880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048]+1" table:style-name="ce14">
            <text:p>141</text:p>
          </table:table-cell>
          <table:table-cell office:value-type="string" table:style-name="ce22">
            <text:p>90:05:010130:1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049]+1" table:style-name="ce14">
            <text:p>142</text:p>
          </table:table-cell>
          <table:table-cell office:value-type="string" table:style-name="ce22">
            <text:p>90:05:010131:1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050]+1" table:style-name="ce14">
            <text:p>143</text:p>
          </table:table-cell>
          <table:table-cell office:value-type="string" table:style-name="ce22">
            <text:p>90:15:010109:14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051]+1" table:style-name="ce14">
            <text:p>144</text:p>
          </table:table-cell>
          <table:table-cell office:value-type="string" table:style-name="ce22">
            <text:p>90:15:010109:147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052]+1" table:style-name="ce14">
            <text:p>145</text:p>
          </table:table-cell>
          <table:table-cell office:value-type="string" table:style-name="ce22">
            <text:p>90:15:010109:147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053]+1" table:style-name="ce14">
            <text:p>146</text:p>
          </table:table-cell>
          <table:table-cell office:value-type="string" table:style-name="ce22">
            <text:p>90:15:010109:147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054]+1" table:style-name="ce14">
            <text:p>147</text:p>
          </table:table-cell>
          <table:table-cell office:value-type="string" table:style-name="ce22">
            <text:p>90:15:010109:1480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055]+1" table:style-name="ce14">
            <text:p>148</text:p>
          </table:table-cell>
          <table:table-cell office:value-type="string" table:style-name="ce22">
            <text:p>90:05:010132:36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056]+1" table:style-name="ce14">
            <text:p>149</text:p>
          </table:table-cell>
          <table:table-cell office:value-type="string" table:style-name="ce22">
            <text:p>90:05:010132:37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057]+1" table:style-name="ce14">
            <text:p>150</text:p>
          </table:table-cell>
          <table:table-cell office:value-type="string" table:style-name="ce22">
            <text:p>90:05:010132:37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058]+1" table:style-name="ce14">
            <text:p>151</text:p>
          </table:table-cell>
          <table:table-cell office:value-type="string" table:style-name="ce22">
            <text:p>90:05:010132:37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059]+1" table:style-name="ce14">
            <text:p>152</text:p>
          </table:table-cell>
          <table:table-cell office:value-type="string" table:style-name="ce22">
            <text:p>90:05:010131:27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060]+1" table:style-name="ce14">
            <text:p>153</text:p>
          </table:table-cell>
          <table:table-cell office:value-type="string" table:style-name="ce22">
            <text:p>90:05:010132:1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061]+1" table:style-name="ce14">
            <text:p>154</text:p>
          </table:table-cell>
          <table:table-cell office:value-type="string" table:style-name="ce22">
            <text:p>90:07:230101:342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062]+1" table:style-name="ce14">
            <text:p>155</text:p>
          </table:table-cell>
          <table:table-cell office:value-type="string" table:style-name="ce22">
            <text:p>90:07:230101:342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063]+1" table:style-name="ce14">
            <text:p>156</text:p>
          </table:table-cell>
          <table:table-cell office:value-type="string" table:style-name="ce22">
            <text:p>90:07:230101:342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064]+1" table:style-name="ce14">
            <text:p>157</text:p>
          </table:table-cell>
          <table:table-cell office:value-type="string" table:style-name="ce22">
            <text:p>90:07:230101:342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065]+1" table:style-name="ce14">
            <text:p>158</text:p>
          </table:table-cell>
          <table:table-cell office:value-type="string" table:style-name="ce22">
            <text:p>90:07:230101:342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066]+1" table:style-name="ce14">
            <text:p>159</text:p>
          </table:table-cell>
          <table:table-cell office:value-type="string" table:style-name="ce22">
            <text:p>90:07:230101:342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067]+1" table:style-name="ce14">
            <text:p>160</text:p>
          </table:table-cell>
          <table:table-cell office:value-type="string" table:style-name="ce22">
            <text:p>90:15:010109:28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068]+1" table:style-name="ce14">
            <text:p>161</text:p>
          </table:table-cell>
          <table:table-cell office:value-type="string" table:style-name="ce22">
            <text:p>90:15:010109:2930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069]+1" table:style-name="ce14">
            <text:p>162</text:p>
          </table:table-cell>
          <table:table-cell office:value-type="string" table:style-name="ce22">
            <text:p>90:15:010109:296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070]+1" table:style-name="ce14">
            <text:p>163</text:p>
          </table:table-cell>
          <table:table-cell office:value-type="string" table:style-name="ce22">
            <text:p>90:20:010115:51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071]+1" table:style-name="ce14">
            <text:p>164</text:p>
          </table:table-cell>
          <table:table-cell office:value-type="string" table:style-name="ce22">
            <text:p>90:22:010102:2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072]+1" table:style-name="ce14">
            <text:p>165</text:p>
          </table:table-cell>
          <table:table-cell office:value-type="string" table:style-name="ce22">
            <text:p>90:05:020106:16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073]+1" table:style-name="ce14">
            <text:p>166</text:p>
          </table:table-cell>
          <table:table-cell office:value-type="string" table:style-name="ce22">
            <text:p>90:05:020106:5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074]+1" table:style-name="ce14">
            <text:p>167</text:p>
          </table:table-cell>
          <table:table-cell office:value-type="string" table:style-name="ce22">
            <text:p>90:05:010137:1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075]+1" table:style-name="ce14">
            <text:p>168</text:p>
          </table:table-cell>
          <table:table-cell office:value-type="string" table:style-name="ce22">
            <text:p>90:05:010137:1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076]+1" table:style-name="ce14">
            <text:p>169</text:p>
          </table:table-cell>
          <table:table-cell office:value-type="string" table:style-name="ce22">
            <text:p>90:05:010137:1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077]+1" table:style-name="ce14">
            <text:p>170</text:p>
          </table:table-cell>
          <table:table-cell office:value-type="string" table:style-name="ce22">
            <text:p>90:05:010137:22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078]+1" table:style-name="ce14">
            <text:p>171</text:p>
          </table:table-cell>
          <table:table-cell office:value-type="string" table:style-name="ce22">
            <text:p>90:07:220301:154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079]+1" table:style-name="ce14">
            <text:p>172</text:p>
          </table:table-cell>
          <table:table-cell office:value-type="string" table:style-name="ce22">
            <text:p>90:07:230101:273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080]+1" table:style-name="ce14">
            <text:p>173</text:p>
          </table:table-cell>
          <table:table-cell office:value-type="string" table:style-name="ce22">
            <text:p>90:07:230101:273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081]+1" table:style-name="ce14">
            <text:p>174</text:p>
          </table:table-cell>
          <table:table-cell office:value-type="string" table:style-name="ce22">
            <text:p>90:07:230101:273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082]+1" table:style-name="ce14">
            <text:p>175</text:p>
          </table:table-cell>
          <table:table-cell office:value-type="string" table:style-name="ce22">
            <text:p>90:07:230101:293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083]+1" table:style-name="ce14">
            <text:p>176</text:p>
          </table:table-cell>
          <table:table-cell office:value-type="string" table:style-name="ce22">
            <text:p>90:05:020108:388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084]+1" table:style-name="ce14">
            <text:p>177</text:p>
          </table:table-cell>
          <table:table-cell office:value-type="string" table:style-name="ce22">
            <text:p>90:22:010109:770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085]+1" table:style-name="ce14">
            <text:p>178</text:p>
          </table:table-cell>
          <table:table-cell office:value-type="string" table:style-name="ce22">
            <text:p>90:05:020107:2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086]+1" table:style-name="ce14">
            <text:p>179</text:p>
          </table:table-cell>
          <table:table-cell office:value-type="string" table:style-name="ce22">
            <text:p>90:05:020107:30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087]+1" table:style-name="ce14">
            <text:p>180</text:p>
          </table:table-cell>
          <table:table-cell office:value-type="string" table:style-name="ce22">
            <text:p>90:05:020107:39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088]+1" table:style-name="ce14">
            <text:p>181</text:p>
          </table:table-cell>
          <table:table-cell office:value-type="string" table:style-name="ce22">
            <text:p>90:05:020107:44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089]+1" table:style-name="ce14">
            <text:p>182</text:p>
          </table:table-cell>
          <table:table-cell office:value-type="string" table:style-name="ce22">
            <text:p>90:07:230101:293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090]+1" table:style-name="ce14">
            <text:p>183</text:p>
          </table:table-cell>
          <table:table-cell office:value-type="string" table:style-name="ce22">
            <text:p>90:07:230101:2940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091]+1" table:style-name="ce14">
            <text:p>184</text:p>
          </table:table-cell>
          <table:table-cell office:value-type="string" table:style-name="ce22">
            <text:p>90:07:230101:294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092]+1" table:style-name="ce14">
            <text:p>185</text:p>
          </table:table-cell>
          <table:table-cell office:value-type="string" table:style-name="ce22">
            <text:p>90:07:230101:331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093]+1" table:style-name="ce14">
            <text:p>186</text:p>
          </table:table-cell>
          <table:table-cell office:value-type="string" table:style-name="ce22">
            <text:p>90:15:020101:68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094]+1" table:style-name="ce14">
            <text:p>187</text:p>
          </table:table-cell>
          <table:table-cell office:value-type="string" table:style-name="ce22">
            <text:p>90:05:010132:5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095]+1" table:style-name="ce14">
            <text:p>188</text:p>
          </table:table-cell>
          <table:table-cell office:value-type="string" table:style-name="ce22">
            <text:p>90:05:010132:5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096]+1" table:style-name="ce14">
            <text:p>189</text:p>
          </table:table-cell>
          <table:table-cell office:value-type="string" table:style-name="ce22">
            <text:p>90:05:010132: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097]+1" table:style-name="ce14">
            <text:p>190</text:p>
          </table:table-cell>
          <table:table-cell office:value-type="string" table:style-name="ce22">
            <text:p>90:07:230101:1105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098]+1" table:style-name="ce14">
            <text:p>191</text:p>
          </table:table-cell>
          <table:table-cell office:value-type="string" table:style-name="ce22">
            <text:p>90:07:230101:124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099]+1" table:style-name="ce14">
            <text:p>192</text:p>
          </table:table-cell>
          <table:table-cell office:value-type="string" table:style-name="ce22">
            <text:p>90:07:230101:132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100]+1" table:style-name="ce14">
            <text:p>193</text:p>
          </table:table-cell>
          <table:table-cell office:value-type="string" table:style-name="ce22">
            <text:p>90:05:010137: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101]+1" table:style-name="ce14">
            <text:p>194</text:p>
          </table:table-cell>
          <table:table-cell office:value-type="string" table:style-name="ce22">
            <text:p>90:05:010137: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102]+1" table:style-name="ce14">
            <text:p>195</text:p>
          </table:table-cell>
          <table:table-cell office:value-type="string" table:style-name="ce22">
            <text:p>90:15:020101:789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103]+1" table:style-name="ce14">
            <text:p>196</text:p>
          </table:table-cell>
          <table:table-cell office:value-type="string" table:style-name="ce22">
            <text:p>90:22:010209:184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104]+1" table:style-name="ce14">
            <text:p>197</text:p>
          </table:table-cell>
          <table:table-cell office:value-type="string" table:style-name="ce22">
            <text:p>90:22:010214:178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105]+1" table:style-name="ce14">
            <text:p>198</text:p>
          </table:table-cell>
          <table:table-cell office:value-type="string" table:style-name="ce22">
            <text:p>90:22:010215:5061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106]+1" table:style-name="ce14">
            <text:p>199</text:p>
          </table:table-cell>
          <table:table-cell office:value-type="string" table:style-name="ce22">
            <text:p>90:05:010137: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107]+1" table:style-name="ce14">
            <text:p>200</text:p>
          </table:table-cell>
          <table:table-cell office:value-type="string" table:style-name="ce22">
            <text:p>90:05:010138:10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108]+1" table:style-name="ce14">
            <text:p>201</text:p>
          </table:table-cell>
          <table:table-cell office:value-type="string" table:style-name="ce22">
            <text:p>90:05:010201:216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109]+1" table:style-name="ce14">
            <text:p>202</text:p>
          </table:table-cell>
          <table:table-cell office:value-type="string" table:style-name="ce22">
            <text:p>90:05:010201:217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110]+1" table:style-name="ce14">
            <text:p>203</text:p>
          </table:table-cell>
          <table:table-cell office:value-type="string" table:style-name="ce22">
            <text:p>90:05:010201:224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111]+1" table:style-name="ce14">
            <text:p>204</text:p>
          </table:table-cell>
          <table:table-cell office:value-type="string" table:style-name="ce22">
            <text:p>90:05:010201:570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112]+1" table:style-name="ce14">
            <text:p>205</text:p>
          </table:table-cell>
          <table:table-cell office:value-type="string" table:style-name="ce22">
            <text:p>90:05:010201:572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113]+1" table:style-name="ce14">
            <text:p>206</text:p>
          </table:table-cell>
          <table:table-cell office:value-type="string" table:style-name="ce22">
            <text:p>90:05:010201:793</text:p>
          </table:table-cell>
          <table:table-cell office:value-type="date" office:date-value="2022-03-16T00:00:00" table:style-name="ce19">
            <text:p>16.03.2022</text:p>
          </table:table-cell>
          <table:table-cell office:value-type="string" table:style-name="ce16">
            <text:p>15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F5B7D8774D6138F154990F607ACD1B16DF53D2436EE498327BE88D5AB8F0D775C6CBFE7222C4ACF383641B3498D768B288676B8EBE9FD9B8D2B7FFF89F7B333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30T11:53:14Z</dc:date>
    <meta:print-date>2021-01-19T14:00:54Z</meta:print-date>
  </office:meta>
</office:document-meta>
</file>