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9/1</text:p>
          </table:table-cell>
          <table:table-cell table:number-columns-repeated="2" table:style-name="ce5"/>
          <table:table-cell office:value-type="date" office:date-value="2022-03-17T00:00:00" table:style-name="ce6">
            <text:p>17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8" table:formula="of:=SUM([.E7:.E8])" table:style-name="ce11">
            <text:p>7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60101:4914</text:p>
          </table:table-cell>
          <table:table-cell office:value-type="float" office:value="51551.71" table:style-name="ce13">
            <text:p>51551.71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9:060101:4915</text:p>
          </table:table-cell>
          <table:table-cell office:value-type="float" office:value="6443.96" table:style-name="ce13">
            <text:p>6443.96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60101:4916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60101:4917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60101:4918</text:p>
          </table:table-cell>
          <table:table-cell office:value-type="float" office:value="24885.29" table:style-name="ce13">
            <text:p>24885.29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9:060101:4919</text:p>
          </table:table-cell>
          <table:table-cell office:value-type="float" office:value="34367.800000000003" table:style-name="ce13">
            <text:p>34367.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9:060101:4920</text:p>
          </table:table-cell>
          <table:table-cell office:value-type="float" office:value="38663.78" table:style-name="ce13">
            <text:p>38663.7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10124:6269</text:p>
          </table:table-cell>
          <table:table-cell office:value-type="float" office:value="1999.78" table:style-name="ce13">
            <text:p>1999.7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30104:3200</text:p>
          </table:table-cell>
          <table:table-cell office:value-type="float" office:value="81991.06" table:style-name="ce13">
            <text:p>81991.06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30501:2129</text:p>
          </table:table-cell>
          <table:table-cell office:value-type="float" office:value="1999.78" table:style-name="ce13">
            <text:p>1999.7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60101:3298</text:p>
          </table:table-cell>
          <table:table-cell office:value-type="float" office:value="48144.76" table:style-name="ce13">
            <text:p>48144.76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60102:5473</text:p>
          </table:table-cell>
          <table:table-cell office:value-type="float" office:value="5999.34" table:style-name="ce13">
            <text:p>5999.34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90102:4084</text:p>
          </table:table-cell>
          <table:table-cell office:value-type="float" office:value="174769.29" table:style-name="ce13">
            <text:p>174769.29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6:070101:1528</text:p>
          </table:table-cell>
          <table:table-cell office:value-type="float" office:value="8295.1" table:style-name="ce13">
            <text:p>8295.1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6:070101:1529</text:p>
          </table:table-cell>
          <table:table-cell office:value-type="float" office:value="22811.51" table:style-name="ce13">
            <text:p>22811.51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6:070101:1530</text:p>
          </table:table-cell>
          <table:table-cell office:value-type="float" office:value="20737.740000000002" table:style-name="ce13">
            <text:p>20737.74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060101:4921</text:p>
          </table:table-cell>
          <table:table-cell office:value-type="float" office:value="18663.96" table:style-name="ce13">
            <text:p>18663.96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60101:4922</text:p>
          </table:table-cell>
          <table:table-cell office:value-type="float" office:value="17183.91" table:style-name="ce13">
            <text:p>17183.91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60101:4923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220102:5044</text:p>
          </table:table-cell>
          <table:table-cell office:value-type="float" office:value="140086.35" table:style-name="ce13">
            <text:p>140086.35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10103:6961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09:30137</text:p>
          </table:table-cell>
          <table:table-cell office:value-type="float" office:value="1205479.6100000001" table:style-name="ce13">
            <text:p>1205479.61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6:070101:1531</text:p>
          </table:table-cell>
          <table:table-cell office:value-type="float" office:value="20737.740000000002" table:style-name="ce13">
            <text:p>20737.74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6:070101:1532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6:070102:1206</text:p>
          </table:table-cell>
          <table:table-cell office:value-type="float" office:value="12887.93" table:style-name="ce13">
            <text:p>12887.93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6:070301:1352</text:p>
          </table:table-cell>
          <table:table-cell office:value-type="float" office:value="15035.91" table:style-name="ce13">
            <text:p>15035.91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6:070301:1353</text:p>
          </table:table-cell>
          <table:table-cell office:value-type="float" office:value="10368.870000000001" table:style-name="ce13">
            <text:p>10368.87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6:070301:1354</text:p>
          </table:table-cell>
          <table:table-cell office:value-type="float" office:value="18663.96" table:style-name="ce13">
            <text:p>18663.96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32201:4784</text:p>
          </table:table-cell>
          <table:table-cell office:value-type="float" office:value="88875.64" table:style-name="ce13">
            <text:p>88875.64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10105:9375</text:p>
          </table:table-cell>
          <table:table-cell office:value-type="float" office:value="23109.48" table:style-name="ce13">
            <text:p>23109.4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5:030301:1243</text:p>
          </table:table-cell>
          <table:table-cell office:value-type="float" office:value="46218.96" table:style-name="ce13">
            <text:p>46218.96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6:010101:899</text:p>
          </table:table-cell>
          <table:table-cell office:value-type="float" office:value="4295.9799999999996" table:style-name="ce13">
            <text:p>4295.9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8:010135:6717</text:p>
          </table:table-cell>
          <table:table-cell office:value-type="float" office:value="8467.58" table:style-name="ce13">
            <text:p>8467.5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0:010104:5797</text:p>
          </table:table-cell>
          <table:table-cell office:value-type="float" office:value="202200.18" table:style-name="ce13">
            <text:p>202200.18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6:070301:1355</text:p>
          </table:table-cell>
          <table:table-cell office:value-type="float" office:value="12442.65" table:style-name="ce13">
            <text:p>12442.65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6:070301:1356</text:p>
          </table:table-cell>
          <table:table-cell office:value-type="float" office:value="16590.189999999999" table:style-name="ce13">
            <text:p>16590.19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6:070301:1357</text:p>
          </table:table-cell>
          <table:table-cell office:value-type="float" office:value="16590.189999999999" table:style-name="ce13">
            <text:p>16590.19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000000:1682</text:p>
          </table:table-cell>
          <table:table-cell office:value-type="float" office:value="5001186.2699999996" table:style-name="ce13">
            <text:p>5001186.27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9:010102:5445</text:p>
          </table:table-cell>
          <table:table-cell office:value-type="float" office:value="68735.62" table:style-name="ce13">
            <text:p>68735.62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9:010102:5447</text:p>
          </table:table-cell>
          <table:table-cell office:value-type="float" office:value="5302763.32" table:style-name="ce13">
            <text:p>5302763.32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0:010104:5798</text:p>
          </table:table-cell>
          <table:table-cell office:value-type="float" office:value="33329.699999999997" table:style-name="ce13">
            <text:p>33329.7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0:010106:6023</text:p>
          </table:table-cell>
          <table:table-cell office:value-type="float" office:value="54660.71" table:style-name="ce13">
            <text:p>54660.71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1:010113:10925</text:p>
          </table:table-cell>
          <table:table-cell office:value-type="float" office:value="395738.35" table:style-name="ce13">
            <text:p>395738.35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00000:1433</text:p>
          </table:table-cell>
          <table:table-cell office:value-type="float" office:value="1098200.7" table:style-name="ce13">
            <text:p>1098200.7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10108:1666</text:p>
          </table:table-cell>
          <table:table-cell office:value-type="float" office:value="866221.77" table:style-name="ce13">
            <text:p>866221.77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10124:6268</text:p>
          </table:table-cell>
          <table:table-cell office:value-type="float" office:value="94363.72" table:style-name="ce13">
            <text:p>94363.72</text:p>
          </table:table-cell>
          <table:table-cell office:value-type="string" table:style-name="ce18">
            <text:p>11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5:040101:4174</text:p>
          </table:table-cell>
          <table:table-cell office:value-type="float" office:value="19257.900000000001" table:style-name="ce13">
            <text:p>19257.9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6:010103:3769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6:010111:3128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9:010105:18919</text:p>
          </table:table-cell>
          <table:table-cell office:value-type="float" office:value="5649867.3899999997" table:style-name="ce13">
            <text:p>5649867.39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16:11172</text:p>
          </table:table-cell>
          <table:table-cell office:value-type="float" office:value="35179.94" table:style-name="ce13">
            <text:p>35179.94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3:000000:1435</text:p>
          </table:table-cell>
          <table:table-cell office:value-type="float" office:value="475976.1" table:style-name="ce13">
            <text:p>475976.1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3:000000:1436</text:p>
          </table:table-cell>
          <table:table-cell office:value-type="float" office:value="674254.71" table:style-name="ce13">
            <text:p>674254.71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2:070301:1219</text:p>
          </table:table-cell>
          <table:table-cell office:value-type="float" office:value="71760.570000000007" table:style-name="ce13">
            <text:p>71760.57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6:070102:1207</text:p>
          </table:table-cell>
          <table:table-cell office:value-type="float" office:value="8295.1" table:style-name="ce13">
            <text:p>8295.1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6:070301:1358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9:010102:5449</text:p>
          </table:table-cell>
          <table:table-cell office:value-type="float" office:value="17351023.75" table:style-name="ce13">
            <text:p>17351023.75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60101:4924</text:p>
          </table:table-cell>
          <table:table-cell office:value-type="float" office:value="21479.88" table:style-name="ce13">
            <text:p>21479.88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3:000000:1437</text:p>
          </table:table-cell>
          <table:table-cell office:value-type="float" office:value="312136.40999999997" table:style-name="ce13">
            <text:p>312136.41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5:050102:1976</text:p>
          </table:table-cell>
          <table:table-cell office:value-type="float" office:value="14220.67" table:style-name="ce13">
            <text:p>14220.67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30102:5426</text:p>
          </table:table-cell>
          <table:table-cell office:value-type="float" office:value="1651300.39" table:style-name="ce13">
            <text:p>1651300.39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9:010105:18920</text:p>
          </table:table-cell>
          <table:table-cell office:value-type="float" office:value="7056.31" table:style-name="ce13">
            <text:p>7056.31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216:11171</text:p>
          </table:table-cell>
          <table:table-cell office:value-type="float" office:value="181888.8" table:style-name="ce13">
            <text:p>181888.8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9:060101:4925</text:p>
          </table:table-cell>
          <table:table-cell office:value-type="float" office:value="22811.51" table:style-name="ce13">
            <text:p>22811.51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9:060101:4926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9:060101:4927</text:p>
          </table:table-cell>
          <table:table-cell office:value-type="float" office:value="6443.96" table:style-name="ce13">
            <text:p>6443.96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9:060101:4928</text:p>
          </table:table-cell>
          <table:table-cell office:value-type="float" office:value="41475.480000000003" table:style-name="ce13">
            <text:p>41475.48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9:060101:4929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9:060101:4930</text:p>
          </table:table-cell>
          <table:table-cell office:value-type="float" office:value="38663.78" table:style-name="ce13">
            <text:p>38663.78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0:060101:1908</text:p>
          </table:table-cell>
          <table:table-cell office:value-type="float" office:value="28930.89" table:style-name="ce13">
            <text:p>28930.89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180201:2302</text:p>
          </table:table-cell>
          <table:table-cell office:value-type="float" office:value="12113.54" table:style-name="ce13">
            <text:p>12113.54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41801:6751</text:p>
          </table:table-cell>
          <table:table-cell office:value-type="float" office:value="3703.15" table:style-name="ce13">
            <text:p>3703.15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3:000000:3315</text:p>
          </table:table-cell>
          <table:table-cell office:value-type="float" office:value="2332044.4" table:style-name="ce13">
            <text:p>2332044.4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5:030301:1244</text:p>
          </table:table-cell>
          <table:table-cell office:value-type="float" office:value="21183.69" table:style-name="ce13">
            <text:p>21183.69</text:p>
          </table:table-cell>
          <table:table-cell office:value-type="string" table:style-name="ce18">
            <text:p>14.03.2022</text:p>
          </table:table-cell>
          <table:table-cell office:value-type="string" table:style-name="ce18">
            <text:p>15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2:000000:11801</text:p>
          </table:table-cell>
          <table:table-cell office:value-type="string" table:style-name="ce15">
            <text:p>11.03.2022</text:p>
          </table:table-cell>
          <table:table-cell office:value-type="string" table:style-name="ce23">
            <text:p>1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22:010301:1095</text:p>
          </table:table-cell>
          <table:table-cell office:value-type="string" table:style-name="ce15">
            <text:p>11.03.2022</text:p>
          </table:table-cell>
          <table:table-cell office:value-type="string" table:style-name="ce23">
            <text:p>1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9:150101:883</text:p>
          </table:table-cell>
          <table:table-cell office:value-type="string" table:style-name="ce15">
            <text:p>14.03.2022</text:p>
          </table:table-cell>
          <table:table-cell office:value-type="string" table:style-name="ce23">
            <text:p>1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11:180201:1698</text:p>
          </table:table-cell>
          <table:table-cell office:value-type="string" table:style-name="ce15">
            <text:p>14.03.2022</text:p>
          </table:table-cell>
          <table:table-cell office:value-type="string" table:style-name="ce23">
            <text:p>15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8F6902728D0CD0C29E226E6F201DD9B0814A310DD099D520EB71AAABDA8004C5E0974B6E7374C27288883302B3F7C996CE0FB15D15D6A14A80EC6C323E7B72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7T11:35:29Z</dc:date>
    <meta:print-date>2021-01-19T14:00:54Z</meta:print-date>
  </office:meta>
</office:document-meta>
</file>