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9</text:p>
          </table:table-cell>
          <table:table-cell table:number-columns-repeated="2" table:style-name="ce5"/>
          <table:table-cell office:value-type="date" office:date-value="2022-03-29T00:00:00" table:style-name="ce6">
            <text:p>29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753" table:formula="of:=[.E7]+[.E8]" table:style-name="ce11">
            <text:p>175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11" table:style-name="ce13">
            <text:p>141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2" table:style-name="ce13">
            <text:p>34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000000:3618</text:p>
          </table:table-cell>
          <table:table-cell office:value-type="float" office:value="2045291.03" table:style-name="ce16">
            <text:p>2045291,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2:000000:4761</text:p>
          </table:table-cell>
          <table:table-cell office:value-type="float" office:value="1351070.6" table:style-name="ce16">
            <text:p>1351070,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2:030101:6969</text:p>
          </table:table-cell>
          <table:table-cell office:value-type="float" office:value="45494.97" table:style-name="ce16">
            <text:p>45494,9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4:070101:10501</text:p>
          </table:table-cell>
          <table:table-cell office:value-type="float" office:value="4390104.6100000003" table:style-name="ce16">
            <text:p>4390104,6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4:070101:10502</text:p>
          </table:table-cell>
          <table:table-cell office:value-type="float" office:value="2616493.9900000002" table:style-name="ce16">
            <text:p>2616493,9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4:110201:2249</text:p>
          </table:table-cell>
          <table:table-cell office:value-type="float" office:value="115512.77" table:style-name="ce16">
            <text:p>115512,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5:010103:7331</text:p>
          </table:table-cell>
          <table:table-cell office:value-type="float" office:value="162989.92000000001" table:style-name="ce16">
            <text:p>162989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5:010104:1553</text:p>
          </table:table-cell>
          <table:table-cell office:value-type="float" office:value="50139.09" table:style-name="ce16">
            <text:p>50139,0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5:010104:158</text:p>
          </table:table-cell>
          <table:table-cell office:value-type="float" office:value="19474273.510000002" table:style-name="ce16">
            <text:p>19474273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5:010104:1582</text:p>
          </table:table-cell>
          <table:table-cell office:value-type="float" office:value="8957395.4199999999" table:style-name="ce16">
            <text:p>8957395,4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5:010104:1586</text:p>
          </table:table-cell>
          <table:table-cell office:value-type="float" office:value="3911112.29" table:style-name="ce16">
            <text:p>3911112,2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5:010104:1598</text:p>
          </table:table-cell>
          <table:table-cell office:value-type="float" office:value="262232.67" table:style-name="ce16">
            <text:p>262232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5:010104:1602</text:p>
          </table:table-cell>
          <table:table-cell office:value-type="float" office:value="199758.91" table:style-name="ce16">
            <text:p>199758,9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5:010104:1607</text:p>
          </table:table-cell>
          <table:table-cell office:value-type="float" office:value="538755.49" table:style-name="ce16">
            <text:p>538755,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5:010104:8389</text:p>
          </table:table-cell>
          <table:table-cell office:value-type="float" office:value="212163.74" table:style-name="ce16">
            <text:p>212163,7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5:010104:8390</text:p>
          </table:table-cell>
          <table:table-cell office:value-type="float" office:value="165808.63" table:style-name="ce16">
            <text:p>165808,6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5:010104:8391</text:p>
          </table:table-cell>
          <table:table-cell office:value-type="float" office:value="16983.939999999999" table:style-name="ce16">
            <text:p>16983,9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5:010105:9377</text:p>
          </table:table-cell>
          <table:table-cell office:value-type="float" office:value="7049879.2999999998" table:style-name="ce16">
            <text:p>7049879,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5:020102:45</text:p>
          </table:table-cell>
          <table:table-cell office:value-type="float" office:value="1077932.1599999999" table:style-name="ce16">
            <text:p>1077932,1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5:030202:1827</text:p>
          </table:table-cell>
          <table:table-cell office:value-type="float" office:value="278806.96999999997" table:style-name="ce16">
            <text:p>278806,9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5:030202:1828</text:p>
          </table:table-cell>
          <table:table-cell office:value-type="float" office:value="2037649.73" table:style-name="ce16">
            <text:p>2037649,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5:040301:5452</text:p>
          </table:table-cell>
          <table:table-cell office:value-type="float" office:value="100160995.44" table:style-name="ce16">
            <text:p>100160995,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5:040301:5453</text:p>
          </table:table-cell>
          <table:table-cell office:value-type="float" office:value="5609231.8799999999" table:style-name="ce16">
            <text:p>5609231,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7:010467:479</text:p>
          </table:table-cell>
          <table:table-cell office:value-type="float" office:value="253676.43" table:style-name="ce16">
            <text:p>253676,4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7:010469:351</text:p>
          </table:table-cell>
          <table:table-cell office:value-type="float" office:value="402609.42" table:style-name="ce16">
            <text:p>402609,4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5:040101:2359</text:p>
          </table:table-cell>
          <table:table-cell office:value-type="float" office:value="1639037.1" table:style-name="ce16">
            <text:p>1639037,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5:070101:130</text:p>
          </table:table-cell>
          <table:table-cell office:value-type="float" office:value="18654932.579999998" table:style-name="ce16">
            <text:p>18654932,5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5:070401:553</text:p>
          </table:table-cell>
          <table:table-cell office:value-type="float" office:value="728635.47" table:style-name="ce16">
            <text:p>728635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5:090101:513</text:p>
          </table:table-cell>
          <table:table-cell office:value-type="float" office:value="180487.6" table:style-name="ce16">
            <text:p>180487,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7:010102:6239</text:p>
          </table:table-cell>
          <table:table-cell office:value-type="float" office:value="90584.65" table:style-name="ce16">
            <text:p>90584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7:010201:260</text:p>
          </table:table-cell>
          <table:table-cell office:value-type="float" office:value="1433026.7" table:style-name="ce16">
            <text:p>1433026,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7:090101:2119</text:p>
          </table:table-cell>
          <table:table-cell office:value-type="float" office:value="156438.44" table:style-name="ce16">
            <text:p>156438,4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7:090101:2120</text:p>
          </table:table-cell>
          <table:table-cell office:value-type="float" office:value="169463.64" table:style-name="ce16">
            <text:p>169463,6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7:090101:2139</text:p>
          </table:table-cell>
          <table:table-cell office:value-type="float" office:value="178768.95" table:style-name="ce16">
            <text:p>178768,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7:090101:2181</text:p>
          </table:table-cell>
          <table:table-cell office:value-type="float" office:value="127977.92" table:style-name="ce16">
            <text:p>127977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7:090101:36</text:p>
          </table:table-cell>
          <table:table-cell office:value-type="float" office:value="1641716.89" table:style-name="ce16">
            <text:p>1641716,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7:090101:37</text:p>
          </table:table-cell>
          <table:table-cell office:value-type="float" office:value="9996320.1799999997" table:style-name="ce16">
            <text:p>9996320,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7:090201:910</text:p>
          </table:table-cell>
          <table:table-cell office:value-type="float" office:value="322415.52" table:style-name="ce16">
            <text:p>322415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7:090201:982</text:p>
          </table:table-cell>
          <table:table-cell office:value-type="float" office:value="469217.43" table:style-name="ce16">
            <text:p>469217,4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7:090201:983</text:p>
          </table:table-cell>
          <table:table-cell office:value-type="float" office:value="151456.79999999999" table:style-name="ce16">
            <text:p>151456,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7:090201:998</text:p>
          </table:table-cell>
          <table:table-cell office:value-type="float" office:value="149282" table:style-name="ce16">
            <text:p>14928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7:090301:1173</text:p>
          </table:table-cell>
          <table:table-cell office:value-type="float" office:value="507899.51" table:style-name="ce16">
            <text:p>507899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7:090301:1176</text:p>
          </table:table-cell>
          <table:table-cell office:value-type="float" office:value="553473.98" table:style-name="ce16">
            <text:p>553473,9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7:090301:1177</text:p>
          </table:table-cell>
          <table:table-cell office:value-type="float" office:value="229749.06" table:style-name="ce16">
            <text:p>229749,0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7:090301:863</text:p>
          </table:table-cell>
          <table:table-cell office:value-type="float" office:value="140751.95000000001" table:style-name="ce16">
            <text:p>140751,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7:090301:865</text:p>
          </table:table-cell>
          <table:table-cell office:value-type="float" office:value="140751.95000000001" table:style-name="ce16">
            <text:p>140751,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7:090301:866</text:p>
          </table:table-cell>
          <table:table-cell office:value-type="float" office:value="140751.95000000001" table:style-name="ce16">
            <text:p>140751,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7:090301:868</text:p>
          </table:table-cell>
          <table:table-cell office:value-type="float" office:value="140751.95000000001" table:style-name="ce16">
            <text:p>140751,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7:090301:881</text:p>
          </table:table-cell>
          <table:table-cell office:value-type="float" office:value="37023.379999999997" table:style-name="ce16">
            <text:p>37023,3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8:010104:2869</text:p>
          </table:table-cell>
          <table:table-cell office:value-type="float" office:value="34901327.659999996" table:style-name="ce16">
            <text:p>34901327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8:060101:170</text:p>
          </table:table-cell>
          <table:table-cell office:value-type="float" office:value="2318614.56" table:style-name="ce16">
            <text:p>2318614,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8:080301:612</text:p>
          </table:table-cell>
          <table:table-cell office:value-type="float" office:value="168975.75" table:style-name="ce16">
            <text:p>168975,7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9:010102:5446</text:p>
          </table:table-cell>
          <table:table-cell office:value-type="float" office:value="3314337.17" table:style-name="ce16">
            <text:p>3314337,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0:080301:385</text:p>
          </table:table-cell>
          <table:table-cell office:value-type="float" office:value="310400.02" table:style-name="ce16">
            <text:p>310400,0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1:000000:4236</text:p>
          </table:table-cell>
          <table:table-cell office:value-type="float" office:value="1982309.58" table:style-name="ce16">
            <text:p>1982309,5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1:010102:2547</text:p>
          </table:table-cell>
          <table:table-cell office:value-type="float" office:value="1370131.29" table:style-name="ce16">
            <text:p>1370131,2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219:7868</text:p>
          </table:table-cell>
          <table:table-cell office:value-type="float" office:value="5026441.05" table:style-name="ce16">
            <text:p>5026441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222:6953</text:p>
          </table:table-cell>
          <table:table-cell office:value-type="float" office:value="739914.79" table:style-name="ce16">
            <text:p>739914,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222:6954</text:p>
          </table:table-cell>
          <table:table-cell office:value-type="float" office:value="529217.23" table:style-name="ce16">
            <text:p>529217,2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224:2158</text:p>
          </table:table-cell>
          <table:table-cell office:value-type="float" office:value="7310725.2199999997" table:style-name="ce16">
            <text:p>7310725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228:1692</text:p>
          </table:table-cell>
          <table:table-cell office:value-type="float" office:value="4207853.7" table:style-name="ce16">
            <text:p>4207853,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2:010301:1116</text:p>
          </table:table-cell>
          <table:table-cell office:value-type="float" office:value="4449830.05" table:style-name="ce16">
            <text:p>4449830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5:060701:1589</text:p>
          </table:table-cell>
          <table:table-cell office:value-type="float" office:value="46015.06" table:style-name="ce16">
            <text:p>46015,0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5:060701:1590</text:p>
          </table:table-cell>
          <table:table-cell office:value-type="float" office:value="54179.61" table:style-name="ce16">
            <text:p>54179,6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5:070701:1046</text:p>
          </table:table-cell>
          <table:table-cell office:value-type="float" office:value="17330330.859999999" table:style-name="ce16">
            <text:p>17330330,8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5:090101:1086</text:p>
          </table:table-cell>
          <table:table-cell office:value-type="float" office:value="484113.43" table:style-name="ce16">
            <text:p>484113,4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8:010120:1704</text:p>
          </table:table-cell>
          <table:table-cell office:value-type="float" office:value="1563843.58" table:style-name="ce16">
            <text:p>1563843,5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8:010128:1903</text:p>
          </table:table-cell>
          <table:table-cell office:value-type="float" office:value="2107835.46" table:style-name="ce16">
            <text:p>2107835,4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8:010128:1904</text:p>
          </table:table-cell>
          <table:table-cell office:value-type="float" office:value="3687799.27" table:style-name="ce16">
            <text:p>3687799,2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8:010133:1726</text:p>
          </table:table-cell>
          <table:table-cell office:value-type="float" office:value="2046913.06" table:style-name="ce16">
            <text:p>2046913,0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8:010141:3886</text:p>
          </table:table-cell>
          <table:table-cell office:value-type="float" office:value="2728720.77" table:style-name="ce16">
            <text:p>2728720,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8:010144:3611</text:p>
          </table:table-cell>
          <table:table-cell office:value-type="float" office:value="2802933.26" table:style-name="ce16">
            <text:p>2802933,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8:010147:7180</text:p>
          </table:table-cell>
          <table:table-cell office:value-type="float" office:value="2732068.72" table:style-name="ce16">
            <text:p>2732068,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308:7108</text:p>
          </table:table-cell>
          <table:table-cell office:value-type="float" office:value="2099710.8199999998" table:style-name="ce16">
            <text:p>2099710,8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308:7109</text:p>
          </table:table-cell>
          <table:table-cell office:value-type="float" office:value="1177865.3700000001" table:style-name="ce16">
            <text:p>1177865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310:10677</text:p>
          </table:table-cell>
          <table:table-cell office:value-type="float" office:value="1167316.8400000001" table:style-name="ce16">
            <text:p>1167316,8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311:3228</text:p>
          </table:table-cell>
          <table:table-cell office:value-type="float" office:value="3752422.72" table:style-name="ce16">
            <text:p>3752422,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311:3230</text:p>
          </table:table-cell>
          <table:table-cell office:value-type="float" office:value="2267265.37" table:style-name="ce16">
            <text:p>2267265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311:3232</text:p>
          </table:table-cell>
          <table:table-cell office:value-type="float" office:value="3752422.72" table:style-name="ce16">
            <text:p>3752422,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4:020101:6257</text:p>
          </table:table-cell>
          <table:table-cell office:value-type="float" office:value="2353889.48" table:style-name="ce16">
            <text:p>2353889,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4:020101:6258</text:p>
          </table:table-cell>
          <table:table-cell office:value-type="float" office:value="2509983.86" table:style-name="ce16">
            <text:p>2509983,8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4:020101:6259</text:p>
          </table:table-cell>
          <table:table-cell office:value-type="float" office:value="2465097.25" table:style-name="ce16">
            <text:p>2465097,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5:010102:3620</text:p>
          </table:table-cell>
          <table:table-cell office:value-type="float" office:value="1800440.65" table:style-name="ce16">
            <text:p>1800440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5:010103:8435</text:p>
          </table:table-cell>
          <table:table-cell office:value-type="float" office:value="1607301.83" table:style-name="ce16">
            <text:p>1607301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5:010106:2944</text:p>
          </table:table-cell>
          <table:table-cell office:value-type="float" office:value="3936877.75" table:style-name="ce16">
            <text:p>3936877,7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5:010116:134</text:p>
          </table:table-cell>
          <table:table-cell office:value-type="float" office:value="4048873.54" table:style-name="ce16">
            <text:p>4048873,5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9:010103:19824</text:p>
          </table:table-cell>
          <table:table-cell office:value-type="float" office:value="1485906.06" table:style-name="ce16">
            <text:p>1485906,0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9:010103:32014</text:p>
          </table:table-cell>
          <table:table-cell office:value-type="float" office:value="1127078.19" table:style-name="ce16">
            <text:p>1127078,1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9:010103:32016</text:p>
          </table:table-cell>
          <table:table-cell office:value-type="float" office:value="1831442.77" table:style-name="ce16">
            <text:p>1831442,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9:010105:16747</text:p>
          </table:table-cell>
          <table:table-cell office:value-type="float" office:value="4686990.3499999996" table:style-name="ce16">
            <text:p>4686990,3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9:010109:18651</text:p>
          </table:table-cell>
          <table:table-cell office:value-type="float" office:value="2202376.92" table:style-name="ce16">
            <text:p>2202376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9:010109:30138</text:p>
          </table:table-cell>
          <table:table-cell office:value-type="float" office:value="1485553.92" table:style-name="ce16">
            <text:p>1485553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9:010113:19183</text:p>
          </table:table-cell>
          <table:table-cell office:value-type="float" office:value="3793337.05" table:style-name="ce16">
            <text:p>3793337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9:010113:28721</text:p>
          </table:table-cell>
          <table:table-cell office:value-type="float" office:value="182009.04" table:style-name="ce16">
            <text:p>182009,0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1:010114:4537</text:p>
          </table:table-cell>
          <table:table-cell office:value-type="float" office:value="1750231.43" table:style-name="ce16">
            <text:p>1750231,4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204:11476</text:p>
          </table:table-cell>
          <table:table-cell office:value-type="float" office:value="2269861.54" table:style-name="ce16">
            <text:p>2269861,5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216:11170</text:p>
          </table:table-cell>
          <table:table-cell office:value-type="float" office:value="117779.24" table:style-name="ce16">
            <text:p>117779,2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2:010217:16166</text:p>
          </table:table-cell>
          <table:table-cell office:value-type="float" office:value="1694870.11" table:style-name="ce16">
            <text:p>1694870,1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2:010217:16181</text:p>
          </table:table-cell>
          <table:table-cell office:value-type="float" office:value="894043.98" table:style-name="ce16">
            <text:p>894043,9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2:010311:3233</text:p>
          </table:table-cell>
          <table:table-cell office:value-type="float" office:value="2267265.37" table:style-name="ce16">
            <text:p>2267265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2:010311:3235</text:p>
          </table:table-cell>
          <table:table-cell office:value-type="float" office:value="3720112.07" table:style-name="ce16">
            <text:p>3720112,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311:3236</text:p>
          </table:table-cell>
          <table:table-cell office:value-type="float" office:value="3752422.72" table:style-name="ce16">
            <text:p>3752422,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311:3237</text:p>
          </table:table-cell>
          <table:table-cell office:value-type="float" office:value="2267265.37" table:style-name="ce16">
            <text:p>2267265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311:3238</text:p>
          </table:table-cell>
          <table:table-cell office:value-type="float" office:value="2968778.21" table:style-name="ce16">
            <text:p>2968778,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8:010111:1336</text:p>
          </table:table-cell>
          <table:table-cell office:value-type="float" office:value="8216395.9900000002" table:style-name="ce16">
            <text:p>8216395,9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8:010131:4107</text:p>
          </table:table-cell>
          <table:table-cell office:value-type="float" office:value="714609.76" table:style-name="ce16">
            <text:p>714609,7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8:010131:4108</text:p>
          </table:table-cell>
          <table:table-cell office:value-type="float" office:value="1638681.89" table:style-name="ce16">
            <text:p>1638681,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8:010134:1910</text:p>
          </table:table-cell>
          <table:table-cell office:value-type="float" office:value="1103065.8799999999" table:style-name="ce16">
            <text:p>1103065,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8:010134:5611</text:p>
          </table:table-cell>
          <table:table-cell office:value-type="float" office:value="178885.38" table:style-name="ce16">
            <text:p>178885,3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8:010134:5612</text:p>
          </table:table-cell>
          <table:table-cell office:value-type="float" office:value="31983.49" table:style-name="ce16">
            <text:p>31983,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8:010135:6713</text:p>
          </table:table-cell>
          <table:table-cell office:value-type="float" office:value="140906.01" table:style-name="ce16">
            <text:p>140906,0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311:3239</text:p>
          </table:table-cell>
          <table:table-cell office:value-type="float" office:value="2267265.37" table:style-name="ce16">
            <text:p>2267265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311:3240</text:p>
          </table:table-cell>
          <table:table-cell office:value-type="float" office:value="3720112.07" table:style-name="ce16">
            <text:p>3720112,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311:3241</text:p>
          </table:table-cell>
          <table:table-cell office:value-type="float" office:value="3752422.72" table:style-name="ce16">
            <text:p>3752422,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311:3242</text:p>
          </table:table-cell>
          <table:table-cell office:value-type="float" office:value="2267265.37" table:style-name="ce16">
            <text:p>2267265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2:010311:3243</text:p>
          </table:table-cell>
          <table:table-cell office:value-type="float" office:value="2267265.37" table:style-name="ce16">
            <text:p>2267265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7:020101:1591</text:p>
          </table:table-cell>
          <table:table-cell office:value-type="float" office:value="568166.82999999996" table:style-name="ce16">
            <text:p>568166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7:050101:1787</text:p>
          </table:table-cell>
          <table:table-cell office:value-type="float" office:value="905896.58" table:style-name="ce16">
            <text:p>905896,5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7:080501:1151</text:p>
          </table:table-cell>
          <table:table-cell office:value-type="float" office:value="741758.01" table:style-name="ce16">
            <text:p>741758,0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7:080601:663</text:p>
          </table:table-cell>
          <table:table-cell office:value-type="float" office:value="554188.25" table:style-name="ce16">
            <text:p>554188,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7:080601:664</text:p>
          </table:table-cell>
          <table:table-cell office:value-type="float" office:value="2186935.29" table:style-name="ce16">
            <text:p>2186935,2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7:080601:665</text:p>
          </table:table-cell>
          <table:table-cell office:value-type="float" office:value="561754.74" table:style-name="ce16">
            <text:p>561754,7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7:080601:671</text:p>
          </table:table-cell>
          <table:table-cell office:value-type="float" office:value="1326429.1000000001" table:style-name="ce16">
            <text:p>1326429,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5:010116:4061</text:p>
          </table:table-cell>
          <table:table-cell office:value-type="float" office:value="2342349.62" table:style-name="ce16">
            <text:p>2342349,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5:090102:4085</text:p>
          </table:table-cell>
          <table:table-cell office:value-type="float" office:value="1013836.8" table:style-name="ce16">
            <text:p>1013836,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7:090301:1178</text:p>
          </table:table-cell>
          <table:table-cell office:value-type="float" office:value="197483.9" table:style-name="ce16">
            <text:p>197483,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7:090301:1179</text:p>
          </table:table-cell>
          <table:table-cell office:value-type="float" office:value="493026.31" table:style-name="ce16">
            <text:p>493026,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7:090301:1203</text:p>
          </table:table-cell>
          <table:table-cell office:value-type="float" office:value="484115.68" table:style-name="ce16">
            <text:p>484115,6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7:090301:1233</text:p>
          </table:table-cell>
          <table:table-cell office:value-type="float" office:value="44520.480000000003" table:style-name="ce16">
            <text:p>44520,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7:090301:1250</text:p>
          </table:table-cell>
          <table:table-cell office:value-type="float" office:value="162303.65" table:style-name="ce16">
            <text:p>162303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7:090501:262</text:p>
          </table:table-cell>
          <table:table-cell office:value-type="float" office:value="205457.99" table:style-name="ce16">
            <text:p>205457,9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7:090501:268</text:p>
          </table:table-cell>
          <table:table-cell office:value-type="float" office:value="3384816.04" table:style-name="ce16">
            <text:p>3384816,0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7:090501:273</text:p>
          </table:table-cell>
          <table:table-cell office:value-type="float" office:value="139999.76" table:style-name="ce16">
            <text:p>139999,7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7:100101:1009</text:p>
          </table:table-cell>
          <table:table-cell office:value-type="float" office:value="4688815.13" table:style-name="ce16">
            <text:p>4688815,1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7:100101:1880</text:p>
          </table:table-cell>
          <table:table-cell office:value-type="float" office:value="56121.91" table:style-name="ce16">
            <text:p>56121,9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7:100101:1945</text:p>
          </table:table-cell>
          <table:table-cell office:value-type="float" office:value="28099.08" table:style-name="ce16">
            <text:p>28099,0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7:100101:217</text:p>
          </table:table-cell>
          <table:table-cell office:value-type="float" office:value="12129762.119999999" table:style-name="ce16">
            <text:p>12129762,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7:100101:2350</text:p>
          </table:table-cell>
          <table:table-cell office:value-type="float" office:value="21617.61" table:style-name="ce16">
            <text:p>21617,6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7:100101:2351</text:p>
          </table:table-cell>
          <table:table-cell office:value-type="float" office:value="24019.57" table:style-name="ce16">
            <text:p>24019,5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1:010102:283</text:p>
          </table:table-cell>
          <table:table-cell office:value-type="float" office:value="985040.21" table:style-name="ce16">
            <text:p>985040,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1:010102:4558</text:p>
          </table:table-cell>
          <table:table-cell office:value-type="float" office:value="2082501.71" table:style-name="ce16">
            <text:p>2082501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1:020101:1207</text:p>
          </table:table-cell>
          <table:table-cell office:value-type="float" office:value="24248.32" table:style-name="ce16">
            <text:p>24248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1:150101:4417</text:p>
          </table:table-cell>
          <table:table-cell office:value-type="float" office:value="215152.3" table:style-name="ce16">
            <text:p>215152,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1:150301:877</text:p>
          </table:table-cell>
          <table:table-cell office:value-type="float" office:value="381582.93" table:style-name="ce16">
            <text:p>381582,9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2:041401:1922</text:p>
          </table:table-cell>
          <table:table-cell office:value-type="float" office:value="3742668.81" table:style-name="ce16">
            <text:p>3742668,8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2:041401:505</text:p>
          </table:table-cell>
          <table:table-cell office:value-type="float" office:value="6179723.1799999997" table:style-name="ce16">
            <text:p>6179723,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2:041601:1417</text:p>
          </table:table-cell>
          <table:table-cell office:value-type="float" office:value="5395513.1900000004" table:style-name="ce16">
            <text:p>5395513,1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8:010168:2742</text:p>
          </table:table-cell>
          <table:table-cell office:value-type="float" office:value="3117872.15" table:style-name="ce16">
            <text:p>3117872,1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9:010101:1837</text:p>
          </table:table-cell>
          <table:table-cell office:value-type="float" office:value="58333.23" table:style-name="ce16">
            <text:p>58333,2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9:010103:32015</text:p>
          </table:table-cell>
          <table:table-cell office:value-type="float" office:value="880675.79" table:style-name="ce16">
            <text:p>880675,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9:010109:30119</text:p>
          </table:table-cell>
          <table:table-cell office:value-type="float" office:value="324509.45" table:style-name="ce16">
            <text:p>324509,4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9:010110:32023</text:p>
          </table:table-cell>
          <table:table-cell office:value-type="float" office:value="2634968.15" table:style-name="ce16">
            <text:p>2634968,1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9:010112:19566</text:p>
          </table:table-cell>
          <table:table-cell office:value-type="float" office:value="1672299.87" table:style-name="ce16">
            <text:p>1672299,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9:010112:19568</text:p>
          </table:table-cell>
          <table:table-cell office:value-type="float" office:value="109289.73" table:style-name="ce16">
            <text:p>109289,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9:010113:28719</text:p>
          </table:table-cell>
          <table:table-cell office:value-type="float" office:value="9494888.3300000001" table:style-name="ce16">
            <text:p>9494888,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5:010103:7334</text:p>
          </table:table-cell>
          <table:table-cell office:value-type="float" office:value="746670.66" table:style-name="ce16">
            <text:p>746670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5:010103:7344</text:p>
          </table:table-cell>
          <table:table-cell office:value-type="float" office:value="17339.240000000002" table:style-name="ce16">
            <text:p>17339,2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5:010103:7348</text:p>
          </table:table-cell>
          <table:table-cell office:value-type="float" office:value="233918.3" table:style-name="ce16">
            <text:p>233918,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5:010103:7351</text:p>
          </table:table-cell>
          <table:table-cell office:value-type="float" office:value="789474.25" table:style-name="ce16">
            <text:p>789474,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5:010103:7469</text:p>
          </table:table-cell>
          <table:table-cell office:value-type="float" office:value="818338.98" table:style-name="ce16">
            <text:p>818338,9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5:010103:76</text:p>
          </table:table-cell>
          <table:table-cell office:value-type="float" office:value="30640503.190000001" table:style-name="ce16">
            <text:p>30640503,1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5:010103:88</text:p>
          </table:table-cell>
          <table:table-cell office:value-type="float" office:value="34845766.829999998" table:style-name="ce16">
            <text:p>34845766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5:010104:1617</text:p>
          </table:table-cell>
          <table:table-cell office:value-type="float" office:value="121183.97" table:style-name="ce16">
            <text:p>121183,9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5:010104:163</text:p>
          </table:table-cell>
          <table:table-cell office:value-type="float" office:value="1842987.86" table:style-name="ce16">
            <text:p>1842987,8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5:010104:1632</text:p>
          </table:table-cell>
          <table:table-cell office:value-type="float" office:value="5727248.5899999999" table:style-name="ce16">
            <text:p>5727248,5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5:010104:1676</text:p>
          </table:table-cell>
          <table:table-cell office:value-type="float" office:value="19901.93" table:style-name="ce16">
            <text:p>19901,9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5:010104:170</text:p>
          </table:table-cell>
          <table:table-cell office:value-type="float" office:value="66570371.840000004" table:style-name="ce16">
            <text:p>66570371,8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302:1450</text:p>
          </table:table-cell>
          <table:table-cell office:value-type="float" office:value="1078239.8600000001" table:style-name="ce16">
            <text:p>1078239,8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303:6652</text:p>
          </table:table-cell>
          <table:table-cell office:value-type="float" office:value="1036992.29" table:style-name="ce16">
            <text:p>1036992,2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310:14012</text:p>
          </table:table-cell>
          <table:table-cell office:value-type="float" office:value="80597.179999999993" table:style-name="ce16">
            <text:p>80597,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10310:14013</text:p>
          </table:table-cell>
          <table:table-cell office:value-type="float" office:value="377823.57" table:style-name="ce16">
            <text:p>377823,5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310:14014</text:p>
          </table:table-cell>
          <table:table-cell office:value-type="float" office:value="58670.01" table:style-name="ce16">
            <text:p>58670,0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310:14015</text:p>
          </table:table-cell>
          <table:table-cell office:value-type="float" office:value="168305.89" table:style-name="ce16">
            <text:p>168305,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5:020102:46</text:p>
          </table:table-cell>
          <table:table-cell office:value-type="float" office:value="1028998.2" table:style-name="ce16">
            <text:p>1028998,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5:020102:469</text:p>
          </table:table-cell>
          <table:table-cell office:value-type="float" office:value="606159.17000000004" table:style-name="ce16">
            <text:p>606159,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5:020102:474</text:p>
          </table:table-cell>
          <table:table-cell office:value-type="float" office:value="488344.45" table:style-name="ce16">
            <text:p>488344,4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2:010310:271</text:p>
          </table:table-cell>
          <table:table-cell office:value-type="float" office:value="198156295.59" table:style-name="ce16">
            <text:p>198156295,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2:010401:1822</text:p>
          </table:table-cell>
          <table:table-cell office:value-type="float" office:value="1718809.66" table:style-name="ce16">
            <text:p>1718809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3:010128:479</text:p>
          </table:table-cell>
          <table:table-cell office:value-type="float" office:value="1622932.83" table:style-name="ce16">
            <text:p>1622932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3:050103:492</text:p>
          </table:table-cell>
          <table:table-cell office:value-type="float" office:value="52793.03" table:style-name="ce16">
            <text:p>52793,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3:080301:567</text:p>
          </table:table-cell>
          <table:table-cell office:value-type="float" office:value="3198913.72" table:style-name="ce16">
            <text:p>3198913,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3:081401:1643</text:p>
          </table:table-cell>
          <table:table-cell office:value-type="float" office:value="1692271.44" table:style-name="ce16">
            <text:p>1692271,4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4:010104:8544</text:p>
          </table:table-cell>
          <table:table-cell office:value-type="float" office:value="124308.32" table:style-name="ce16">
            <text:p>124308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2:041801:693</text:p>
          </table:table-cell>
          <table:table-cell office:value-type="float" office:value="513676.18" table:style-name="ce16">
            <text:p>513676,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2:090501:10262</text:p>
          </table:table-cell>
          <table:table-cell office:value-type="float" office:value="6955234.0599999996" table:style-name="ce16">
            <text:p>6955234,0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2:131301:1912</text:p>
          </table:table-cell>
          <table:table-cell office:value-type="float" office:value="2297495.4" table:style-name="ce16">
            <text:p>2297495,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5:010103:966</text:p>
          </table:table-cell>
          <table:table-cell office:value-type="float" office:value="10160504.199999999" table:style-name="ce16">
            <text:p>10160504,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5:010103:967</text:p>
          </table:table-cell>
          <table:table-cell office:value-type="float" office:value="467222.19" table:style-name="ce16">
            <text:p>467222,1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5:010104:1000</text:p>
          </table:table-cell>
          <table:table-cell office:value-type="float" office:value="408480.55" table:style-name="ce16">
            <text:p>408480,5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5:010104:102</text:p>
          </table:table-cell>
          <table:table-cell office:value-type="float" office:value="15034505.460000001" table:style-name="ce16">
            <text:p>15034505,4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5:010104:1043</text:p>
          </table:table-cell>
          <table:table-cell office:value-type="float" office:value="322351.40000000002" table:style-name="ce16">
            <text:p>322351,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5:010104:105</text:p>
          </table:table-cell>
          <table:table-cell office:value-type="float" office:value="57152008.060000002" table:style-name="ce16">
            <text:p>57152008,0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5:010104:1057</text:p>
          </table:table-cell>
          <table:table-cell office:value-type="float" office:value="2257431.67" table:style-name="ce16">
            <text:p>2257431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5:010104:1710</text:p>
          </table:table-cell>
          <table:table-cell office:value-type="float" office:value="5555618.54" table:style-name="ce16">
            <text:p>5555618,5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5:010104:1719</text:p>
          </table:table-cell>
          <table:table-cell office:value-type="float" office:value="1499547.6" table:style-name="ce16">
            <text:p>1499547,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5:010104:1722</text:p>
          </table:table-cell>
          <table:table-cell office:value-type="float" office:value="45662.39" table:style-name="ce16">
            <text:p>45662,3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5:010104:180</text:p>
          </table:table-cell>
          <table:table-cell office:value-type="float" office:value="12524393.17" table:style-name="ce16">
            <text:p>12524393,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5:010104:183</text:p>
          </table:table-cell>
          <table:table-cell office:value-type="float" office:value="4084295.84" table:style-name="ce16">
            <text:p>4084295,8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5:010104:1830</text:p>
          </table:table-cell>
          <table:table-cell office:value-type="float" office:value="323446.82" table:style-name="ce16">
            <text:p>323446,8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5:020102:500</text:p>
          </table:table-cell>
          <table:table-cell office:value-type="float" office:value="1128785.58" table:style-name="ce16">
            <text:p>1128785,5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8:010135:6714</text:p>
          </table:table-cell>
          <table:table-cell office:value-type="float" office:value="54068.58" table:style-name="ce16">
            <text:p>54068,5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8:010135:6715</text:p>
          </table:table-cell>
          <table:table-cell office:value-type="float" office:value="31695.38" table:style-name="ce16">
            <text:p>31695,3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8:010135:6716</text:p>
          </table:table-cell>
          <table:table-cell office:value-type="float" office:value="74950.240000000005" table:style-name="ce16">
            <text:p>74950,2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8:010151:1518</text:p>
          </table:table-cell>
          <table:table-cell office:value-type="float" office:value="104665.94" table:style-name="ce16">
            <text:p>104665,9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8:010160:800</text:p>
          </table:table-cell>
          <table:table-cell office:value-type="float" office:value="168823.24" table:style-name="ce16">
            <text:p>168823,2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8:010166:1375</text:p>
          </table:table-cell>
          <table:table-cell office:value-type="float" office:value="3599586.48" table:style-name="ce16">
            <text:p>3599586,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1:010102:2420</text:p>
          </table:table-cell>
          <table:table-cell office:value-type="float" office:value="749415.36" table:style-name="ce16">
            <text:p>749415,3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1:010104:11571</text:p>
          </table:table-cell>
          <table:table-cell office:value-type="float" office:value="4473789.34" table:style-name="ce16">
            <text:p>4473789,3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7:080601:674</text:p>
          </table:table-cell>
          <table:table-cell office:value-type="float" office:value="803105.85" table:style-name="ce16">
            <text:p>803105,8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7:080601:693</text:p>
          </table:table-cell>
          <table:table-cell office:value-type="float" office:value="366510.25" table:style-name="ce16">
            <text:p>366510,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7:080601:698</text:p>
          </table:table-cell>
          <table:table-cell office:value-type="float" office:value="1359804.45" table:style-name="ce16">
            <text:p>1359804,4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7:080601:700</text:p>
          </table:table-cell>
          <table:table-cell office:value-type="float" office:value="1577196.13" table:style-name="ce16">
            <text:p>1577196,1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7:090101:679</text:p>
          </table:table-cell>
          <table:table-cell office:value-type="float" office:value="42919.42" table:style-name="ce16">
            <text:p>42919,4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7:090101:742</text:p>
          </table:table-cell>
          <table:table-cell office:value-type="float" office:value="98192.62" table:style-name="ce16">
            <text:p>98192,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7:090101:816</text:p>
          </table:table-cell>
          <table:table-cell office:value-type="float" office:value="236680.58" table:style-name="ce16">
            <text:p>236680,5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7:090201:1006</text:p>
          </table:table-cell>
          <table:table-cell office:value-type="float" office:value="1371719.81" table:style-name="ce16">
            <text:p>1371719,8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7:090201:1025</text:p>
          </table:table-cell>
          <table:table-cell office:value-type="float" office:value="434443.16" table:style-name="ce16">
            <text:p>434443,1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7:090201:1026</text:p>
          </table:table-cell>
          <table:table-cell office:value-type="float" office:value="1609100.83" table:style-name="ce16">
            <text:p>1609100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7:090301:1256</text:p>
          </table:table-cell>
          <table:table-cell office:value-type="float" office:value="226927.71" table:style-name="ce16">
            <text:p>226927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7:090301:1257</text:p>
          </table:table-cell>
          <table:table-cell office:value-type="float" office:value="352488.56" table:style-name="ce16">
            <text:p>352488,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7:090301:1265</text:p>
          </table:table-cell>
          <table:table-cell office:value-type="float" office:value="97908.33" table:style-name="ce16">
            <text:p>97908,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7:090301:18</text:p>
          </table:table-cell>
          <table:table-cell office:value-type="float" office:value="238594.52" table:style-name="ce16">
            <text:p>238594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7:090301:21</text:p>
          </table:table-cell>
          <table:table-cell office:value-type="float" office:value="238594.52" table:style-name="ce16">
            <text:p>238594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7:090301:22</text:p>
          </table:table-cell>
          <table:table-cell office:value-type="float" office:value="107798.73" table:style-name="ce16">
            <text:p>107798,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7:090301:23</text:p>
          </table:table-cell>
          <table:table-cell office:value-type="float" office:value="242906.46" table:style-name="ce16">
            <text:p>242906,4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2:131601:1805</text:p>
          </table:table-cell>
          <table:table-cell office:value-type="float" office:value="32865.730000000003" table:style-name="ce16">
            <text:p>32865,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2:131601:2058</text:p>
          </table:table-cell>
          <table:table-cell office:value-type="float" office:value="207456.6" table:style-name="ce16">
            <text:p>207456,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2:132201:3417</text:p>
          </table:table-cell>
          <table:table-cell office:value-type="float" office:value="4087635.14" table:style-name="ce16">
            <text:p>4087635,1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2:132301:2051</text:p>
          </table:table-cell>
          <table:table-cell office:value-type="float" office:value="10406303.300000001" table:style-name="ce16">
            <text:p>10406303,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5:010104:1147</text:p>
          </table:table-cell>
          <table:table-cell office:value-type="float" office:value="19904940.300000001" table:style-name="ce16">
            <text:p>19904940,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5:010104:1194</text:p>
          </table:table-cell>
          <table:table-cell office:value-type="float" office:value="2046263.85" table:style-name="ce16">
            <text:p>2046263,8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5:010104:1196</text:p>
          </table:table-cell>
          <table:table-cell office:value-type="float" office:value="814843.32" table:style-name="ce16">
            <text:p>814843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5:010104:1208</text:p>
          </table:table-cell>
          <table:table-cell office:value-type="float" office:value="798480.41" table:style-name="ce16">
            <text:p>798480,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5:010104:121</text:p>
          </table:table-cell>
          <table:table-cell office:value-type="float" office:value="2747334.13" table:style-name="ce16">
            <text:p>2747334,1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5:010104:1848</text:p>
          </table:table-cell>
          <table:table-cell office:value-type="float" office:value="115239.28" table:style-name="ce16">
            <text:p>115239,2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5:010104:1874</text:p>
          </table:table-cell>
          <table:table-cell office:value-type="float" office:value="492077.24" table:style-name="ce16">
            <text:p>492077,2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5:010104:1878</text:p>
          </table:table-cell>
          <table:table-cell office:value-type="float" office:value="159568.51999999999" table:style-name="ce16">
            <text:p>159568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5:010104:188</text:p>
          </table:table-cell>
          <table:table-cell office:value-type="float" office:value="5700270.4100000001" table:style-name="ce16">
            <text:p>5700270,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5:010104:192</text:p>
          </table:table-cell>
          <table:table-cell office:value-type="float" office:value="81399350.319999993" table:style-name="ce16">
            <text:p>81399350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5:020102:508</text:p>
          </table:table-cell>
          <table:table-cell office:value-type="float" office:value="714000.98" table:style-name="ce16">
            <text:p>714000,9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5:020102:509</text:p>
          </table:table-cell>
          <table:table-cell office:value-type="float" office:value="557176.61" table:style-name="ce16">
            <text:p>557176,6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5:020102:525</text:p>
          </table:table-cell>
          <table:table-cell office:value-type="float" office:value="775458.59" table:style-name="ce16">
            <text:p>775458,5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5:020102:526</text:p>
          </table:table-cell>
          <table:table-cell office:value-type="float" office:value="786800.62" table:style-name="ce16">
            <text:p>786800,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5:020102:534</text:p>
          </table:table-cell>
          <table:table-cell office:value-type="float" office:value="546097.6" table:style-name="ce16">
            <text:p>546097,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1:020601:1456</text:p>
          </table:table-cell>
          <table:table-cell office:value-type="float" office:value="82352.800000000003" table:style-name="ce16">
            <text:p>82352,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1:050501:1621</text:p>
          </table:table-cell>
          <table:table-cell office:value-type="float" office:value="4775365.29" table:style-name="ce16">
            <text:p>4775365,2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1:080101:2435</text:p>
          </table:table-cell>
          <table:table-cell office:value-type="float" office:value="183290.02" table:style-name="ce16">
            <text:p>183290,0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1:100701:907</text:p>
          </table:table-cell>
          <table:table-cell office:value-type="float" office:value="5393990.6799999997" table:style-name="ce16">
            <text:p>5393990,6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7:080601:707</text:p>
          </table:table-cell>
          <table:table-cell office:value-type="float" office:value="781176.09" table:style-name="ce16">
            <text:p>781176,0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7:080601:708</text:p>
          </table:table-cell>
          <table:table-cell office:value-type="float" office:value="309995.77" table:style-name="ce16">
            <text:p>309995,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7:080601:718</text:p>
          </table:table-cell>
          <table:table-cell office:value-type="float" office:value="774449.3" table:style-name="ce16">
            <text:p>774449,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7:080601:719</text:p>
          </table:table-cell>
          <table:table-cell office:value-type="float" office:value="515915.66" table:style-name="ce16">
            <text:p>515915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7:090201:1040</text:p>
          </table:table-cell>
          <table:table-cell office:value-type="float" office:value="3741495.05" table:style-name="ce16">
            <text:p>3741495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7:090201:1067</text:p>
          </table:table-cell>
          <table:table-cell office:value-type="float" office:value="497908.36" table:style-name="ce16">
            <text:p>497908,3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7:090201:1068</text:p>
          </table:table-cell>
          <table:table-cell office:value-type="float" office:value="184016.68" table:style-name="ce16">
            <text:p>184016,6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7:090201:1069</text:p>
          </table:table-cell>
          <table:table-cell office:value-type="float" office:value="43213.87" table:style-name="ce16">
            <text:p>43213,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7:090301:28</text:p>
          </table:table-cell>
          <table:table-cell office:value-type="float" office:value="242906.46" table:style-name="ce16">
            <text:p>242906,4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7:090301:29</text:p>
          </table:table-cell>
          <table:table-cell office:value-type="float" office:value="169603.33" table:style-name="ce16">
            <text:p>169603,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7:090301:403</text:p>
          </table:table-cell>
          <table:table-cell office:value-type="float" office:value="47257.54" table:style-name="ce16">
            <text:p>47257,5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7:090301:404</text:p>
          </table:table-cell>
          <table:table-cell office:value-type="float" office:value="20755" table:style-name="ce16">
            <text:p>2075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7:090301:405</text:p>
          </table:table-cell>
          <table:table-cell office:value-type="float" office:value="21393.62" table:style-name="ce16">
            <text:p>21393,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7:090301:406</text:p>
          </table:table-cell>
          <table:table-cell office:value-type="float" office:value="57411.53" table:style-name="ce16">
            <text:p>57411,5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7:090301:41</text:p>
          </table:table-cell>
          <table:table-cell office:value-type="float" office:value="241469.15" table:style-name="ce16">
            <text:p>241469,1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7:100101:2937</text:p>
          </table:table-cell>
          <table:table-cell office:value-type="float" office:value="1510165.85" table:style-name="ce16">
            <text:p>1510165,8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7:100101:2938</text:p>
          </table:table-cell>
          <table:table-cell office:value-type="float" office:value="1331691.8600000001" table:style-name="ce16">
            <text:p>1331691,8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7:100101:3369</text:p>
          </table:table-cell>
          <table:table-cell office:value-type="float" office:value="2736379.47" table:style-name="ce16">
            <text:p>2736379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7:100101:499</text:p>
          </table:table-cell>
          <table:table-cell office:value-type="float" office:value="20568900.920000002" table:style-name="ce16">
            <text:p>20568900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7:100101:5</text:p>
          </table:table-cell>
          <table:table-cell office:value-type="float" office:value="152422.79" table:style-name="ce16">
            <text:p>152422,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9:010113:28720</text:p>
          </table:table-cell>
          <table:table-cell office:value-type="float" office:value="491842.14" table:style-name="ce16">
            <text:p>491842,1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1:010104:1337</text:p>
          </table:table-cell>
          <table:table-cell office:value-type="float" office:value="666993.14" table:style-name="ce16">
            <text:p>666993,1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1:010113:10926</text:p>
          </table:table-cell>
          <table:table-cell office:value-type="float" office:value="17289943.550000001" table:style-name="ce16">
            <text:p>17289943,5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1:010113:10927</text:p>
          </table:table-cell>
          <table:table-cell office:value-type="float" office:value="38850473.5" table:style-name="ce16">
            <text:p>38850473,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1:010113:10928</text:p>
          </table:table-cell>
          <table:table-cell office:value-type="float" office:value="38444914.450000003" table:style-name="ce16">
            <text:p>38444914,4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104:6656</text:p>
          </table:table-cell>
          <table:table-cell office:value-type="float" office:value="92303.31" table:style-name="ce16">
            <text:p>92303,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104:6657</text:p>
          </table:table-cell>
          <table:table-cell office:value-type="float" office:value="6075337.1799999997" table:style-name="ce16">
            <text:p>6075337,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105:6465</text:p>
          </table:table-cell>
          <table:table-cell office:value-type="float" office:value="264058.76" table:style-name="ce16">
            <text:p>264058,7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4:010104:8545</text:p>
          </table:table-cell>
          <table:table-cell office:value-type="float" office:value="7895164.5599999996" table:style-name="ce16">
            <text:p>7895164,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4:010104:8546</text:p>
          </table:table-cell>
          <table:table-cell office:value-type="float" office:value="133240.65" table:style-name="ce16">
            <text:p>133240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4:010105:24203</text:p>
          </table:table-cell>
          <table:table-cell office:value-type="float" office:value="393430.34" table:style-name="ce16">
            <text:p>393430,3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4:010105:24204</text:p>
          </table:table-cell>
          <table:table-cell office:value-type="float" office:value="278321.96000000002" table:style-name="ce16">
            <text:p>278321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4:010108:5256</text:p>
          </table:table-cell>
          <table:table-cell office:value-type="float" office:value="58037.18" table:style-name="ce16">
            <text:p>58037,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4:010110:14690</text:p>
          </table:table-cell>
          <table:table-cell office:value-type="float" office:value="218403.85" table:style-name="ce16">
            <text:p>218403,8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4:010111:186</text:p>
          </table:table-cell>
          <table:table-cell office:value-type="float" office:value="1638279.51" table:style-name="ce16">
            <text:p>1638279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217:16182</text:p>
          </table:table-cell>
          <table:table-cell office:value-type="float" office:value="882744.85" table:style-name="ce16">
            <text:p>882744,8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217:16184</text:p>
          </table:table-cell>
          <table:table-cell office:value-type="float" office:value="228807.47" table:style-name="ce16">
            <text:p>228807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2:010217:16185</text:p>
          </table:table-cell>
          <table:table-cell office:value-type="float" office:value="228807.47" table:style-name="ce16">
            <text:p>228807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2:010217:5722</text:p>
          </table:table-cell>
          <table:table-cell office:value-type="float" office:value="3308511.38" table:style-name="ce16">
            <text:p>3308511,3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2:010222:6952</text:p>
          </table:table-cell>
          <table:table-cell office:value-type="float" office:value="2059825.22" table:style-name="ce16">
            <text:p>2059825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223:1745</text:p>
          </table:table-cell>
          <table:table-cell office:value-type="float" office:value="3422170.31" table:style-name="ce16">
            <text:p>3422170,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311:3245</text:p>
          </table:table-cell>
          <table:table-cell office:value-type="float" office:value="3752422.72" table:style-name="ce16">
            <text:p>3752422,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311:3246</text:p>
          </table:table-cell>
          <table:table-cell office:value-type="float" office:value="2267265.37" table:style-name="ce16">
            <text:p>2267265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311:3248</text:p>
          </table:table-cell>
          <table:table-cell office:value-type="float" office:value="3720112.07" table:style-name="ce16">
            <text:p>3720112,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311:3252</text:p>
          </table:table-cell>
          <table:table-cell office:value-type="float" office:value="2267265.37" table:style-name="ce16">
            <text:p>2267265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311:3253</text:p>
          </table:table-cell>
          <table:table-cell office:value-type="float" office:value="3720112.07" table:style-name="ce16">
            <text:p>3720112,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5:010105:9376</text:p>
          </table:table-cell>
          <table:table-cell office:value-type="float" office:value="3240654.89" table:style-name="ce16">
            <text:p>3240654,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5:010107:2068</text:p>
          </table:table-cell>
          <table:table-cell office:value-type="float" office:value="3309420.83" table:style-name="ce16">
            <text:p>3309420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5:040301:5385</text:p>
          </table:table-cell>
          <table:table-cell office:value-type="float" office:value="327037.87" table:style-name="ce16">
            <text:p>327037,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7:010135:494</text:p>
          </table:table-cell>
          <table:table-cell office:value-type="float" office:value="1166863.47" table:style-name="ce16">
            <text:p>1166863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8:010120:1311</text:p>
          </table:table-cell>
          <table:table-cell office:value-type="float" office:value="2079801.19" table:style-name="ce16">
            <text:p>2079801,1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2:010303:6650</text:p>
          </table:table-cell>
          <table:table-cell office:value-type="float" office:value="620703.72" table:style-name="ce16">
            <text:p>620703,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2:010303:6651</text:p>
          </table:table-cell>
          <table:table-cell office:value-type="float" office:value="679818.36" table:style-name="ce16">
            <text:p>679818,3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2:010306:6859</text:p>
          </table:table-cell>
          <table:table-cell office:value-type="float" office:value="936960.96" table:style-name="ce16">
            <text:p>936960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2:010308:7105</text:p>
          </table:table-cell>
          <table:table-cell office:value-type="float" office:value="2091252.88" table:style-name="ce16">
            <text:p>2091252,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2:010308:7106</text:p>
          </table:table-cell>
          <table:table-cell office:value-type="float" office:value="600820.56999999995" table:style-name="ce16">
            <text:p>600820,5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2:010308:7107</text:p>
          </table:table-cell>
          <table:table-cell office:value-type="float" office:value="882744.07" table:style-name="ce16">
            <text:p>882744,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301:8397</text:p>
          </table:table-cell>
          <table:table-cell office:value-type="float" office:value="2372818.16" table:style-name="ce16">
            <text:p>2372818,1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301:8398</text:p>
          </table:table-cell>
          <table:table-cell office:value-type="float" office:value="4638294.55" table:style-name="ce16">
            <text:p>4638294,5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301:8399</text:p>
          </table:table-cell>
          <table:table-cell office:value-type="float" office:value="5220199.95" table:style-name="ce16">
            <text:p>5220199,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301:8400</text:p>
          </table:table-cell>
          <table:table-cell office:value-type="float" office:value="4792245.25" table:style-name="ce16">
            <text:p>4792245,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301:8401</text:p>
          </table:table-cell>
          <table:table-cell office:value-type="float" office:value="4711738.91" table:style-name="ce16">
            <text:p>4711738,9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301:8402</text:p>
          </table:table-cell>
          <table:table-cell office:value-type="float" office:value="126111.64" table:style-name="ce16">
            <text:p>126111,6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311:3259</text:p>
          </table:table-cell>
          <table:table-cell office:value-type="float" office:value="3710373.28" table:style-name="ce16">
            <text:p>3710373,2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311:3260</text:p>
          </table:table-cell>
          <table:table-cell office:value-type="float" office:value="3752422.72" table:style-name="ce16">
            <text:p>3752422,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311:3261</text:p>
          </table:table-cell>
          <table:table-cell office:value-type="float" office:value="2267265.37" table:style-name="ce16">
            <text:p>2267265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311:3262</text:p>
          </table:table-cell>
          <table:table-cell office:value-type="float" office:value="2267265.37" table:style-name="ce16">
            <text:p>2267265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311:3263</text:p>
          </table:table-cell>
          <table:table-cell office:value-type="float" office:value="3720112.07" table:style-name="ce16">
            <text:p>3720112,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3:010123:3280</text:p>
          </table:table-cell>
          <table:table-cell office:value-type="float" office:value="2055212.75" table:style-name="ce16">
            <text:p>2055212,7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4:010111:9788</text:p>
          </table:table-cell>
          <table:table-cell office:value-type="float" office:value="1991135.85" table:style-name="ce16">
            <text:p>1991135,8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4:020101:6256</text:p>
          </table:table-cell>
          <table:table-cell office:value-type="float" office:value="1681820.71" table:style-name="ce16">
            <text:p>1681820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7:090301:44</text:p>
          </table:table-cell>
          <table:table-cell office:value-type="float" office:value="237157.2" table:style-name="ce16">
            <text:p>237157,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7:090301:46</text:p>
          </table:table-cell>
          <table:table-cell office:value-type="float" office:value="238594.52" table:style-name="ce16">
            <text:p>238594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7:090301:48</text:p>
          </table:table-cell>
          <table:table-cell office:value-type="float" office:value="238594.52" table:style-name="ce16">
            <text:p>238594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7:090301:49</text:p>
          </table:table-cell>
          <table:table-cell office:value-type="float" office:value="238594.52" table:style-name="ce16">
            <text:p>238594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07:090301:50</text:p>
          </table:table-cell>
          <table:table-cell office:value-type="float" office:value="238594.52" table:style-name="ce16">
            <text:p>238594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7:100101:837</text:p>
          </table:table-cell>
          <table:table-cell office:value-type="float" office:value="129021.37" table:style-name="ce16">
            <text:p>129021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7:100101:904</text:p>
          </table:table-cell>
          <table:table-cell office:value-type="float" office:value="15617.47" table:style-name="ce16">
            <text:p>15617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7:100101:905</text:p>
          </table:table-cell>
          <table:table-cell office:value-type="float" office:value="21371.27" table:style-name="ce16">
            <text:p>21371,2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7:100101:932</text:p>
          </table:table-cell>
          <table:table-cell office:value-type="float" office:value="200627.43" table:style-name="ce16">
            <text:p>200627,4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7:090201:194</text:p>
          </table:table-cell>
          <table:table-cell office:value-type="float" office:value="3354725.67" table:style-name="ce16">
            <text:p>3354725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7:090201:195</text:p>
          </table:table-cell>
          <table:table-cell office:value-type="float" office:value="99944.97" table:style-name="ce16">
            <text:p>99944,9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7:090201:3</text:p>
          </table:table-cell>
          <table:table-cell office:value-type="float" office:value="2922311.25" table:style-name="ce16">
            <text:p>2922311,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7:090201:30</text:p>
          </table:table-cell>
          <table:table-cell office:value-type="float" office:value="252769.56" table:style-name="ce16">
            <text:p>252769,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7:090201:906</text:p>
          </table:table-cell>
          <table:table-cell office:value-type="float" office:value="1480442.05" table:style-name="ce16">
            <text:p>1480442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7:090201:907</text:p>
          </table:table-cell>
          <table:table-cell office:value-type="float" office:value="275073.91999999998" table:style-name="ce16">
            <text:p>275073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7:110101:10</text:p>
          </table:table-cell>
          <table:table-cell office:value-type="float" office:value="3524974.25" table:style-name="ce16">
            <text:p>3524974,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7:110101:1140</text:p>
          </table:table-cell>
          <table:table-cell office:value-type="float" office:value="17332.02" table:style-name="ce16">
            <text:p>17332,0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8:000000:2300</text:p>
          </table:table-cell>
          <table:table-cell office:value-type="float" office:value="1712280.51" table:style-name="ce16">
            <text:p>1712280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8:000000:4782</text:p>
          </table:table-cell>
          <table:table-cell office:value-type="float" office:value="4462503.4400000004" table:style-name="ce16">
            <text:p>4462503,4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107:12444</text:p>
          </table:table-cell>
          <table:table-cell office:value-type="float" office:value="110566.26" table:style-name="ce16">
            <text:p>110566,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107:5735</text:p>
          </table:table-cell>
          <table:table-cell office:value-type="float" office:value="426087.71" table:style-name="ce16">
            <text:p>426087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201:33662</text:p>
          </table:table-cell>
          <table:table-cell office:value-type="float" office:value="4689449.71" table:style-name="ce16">
            <text:p>4689449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201:5853</text:p>
          </table:table-cell>
          <table:table-cell office:value-type="float" office:value="6004.89" table:style-name="ce16">
            <text:p>6004,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202:1138</text:p>
          </table:table-cell>
          <table:table-cell office:value-type="float" office:value="1573727.26" table:style-name="ce16">
            <text:p>1573727,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202:8631</text:p>
          </table:table-cell>
          <table:table-cell office:value-type="float" office:value="5977078.3899999997" table:style-name="ce16">
            <text:p>5977078,3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204:5962</text:p>
          </table:table-cell>
          <table:table-cell office:value-type="float" office:value="367037.85" table:style-name="ce16">
            <text:p>367037,8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205:1431</text:p>
          </table:table-cell>
          <table:table-cell office:value-type="float" office:value="1317745.6100000001" table:style-name="ce16">
            <text:p>1317745,6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207:1878</text:p>
          </table:table-cell>
          <table:table-cell office:value-type="float" office:value="14718059.390000001" table:style-name="ce16">
            <text:p>14718059,3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214:2196</text:p>
          </table:table-cell>
          <table:table-cell office:value-type="float" office:value="4303898.5999999996" table:style-name="ce16">
            <text:p>4303898,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216:11169</text:p>
          </table:table-cell>
          <table:table-cell office:value-type="float" office:value="439010.44" table:style-name="ce16">
            <text:p>439010,4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219:2608</text:p>
          </table:table-cell>
          <table:table-cell office:value-type="float" office:value="23705.41" table:style-name="ce16">
            <text:p>23705,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7:090301:507</text:p>
          </table:table-cell>
          <table:table-cell office:value-type="float" office:value="967645.39" table:style-name="ce16">
            <text:p>967645,3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7:090301:508</text:p>
          </table:table-cell>
          <table:table-cell office:value-type="float" office:value="314313.19" table:style-name="ce16">
            <text:p>314313,1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7:090301:509</text:p>
          </table:table-cell>
          <table:table-cell office:value-type="float" office:value="321175.92" table:style-name="ce16">
            <text:p>321175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7:090301:510</text:p>
          </table:table-cell>
          <table:table-cell office:value-type="float" office:value="386635.26" table:style-name="ce16">
            <text:p>386635,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7:090301:511</text:p>
          </table:table-cell>
          <table:table-cell office:value-type="float" office:value="319803.37" table:style-name="ce16">
            <text:p>319803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7:090301:512</text:p>
          </table:table-cell>
          <table:table-cell office:value-type="float" office:value="161960.5" table:style-name="ce16">
            <text:p>161960,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7:090301:808</text:p>
          </table:table-cell>
          <table:table-cell office:value-type="float" office:value="140751.95000000001" table:style-name="ce16">
            <text:p>140751,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4:010102:10737</text:p>
          </table:table-cell>
          <table:table-cell office:value-type="float" office:value="55816.9" table:style-name="ce16">
            <text:p>55816,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4:010102:10738</text:p>
          </table:table-cell>
          <table:table-cell office:value-type="float" office:value="56426.92" table:style-name="ce16">
            <text:p>56426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4:030401:404</text:p>
          </table:table-cell>
          <table:table-cell office:value-type="float" office:value="365007.05" table:style-name="ce16">
            <text:p>365007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4:030401:405</text:p>
          </table:table-cell>
          <table:table-cell office:value-type="float" office:value="784400.65" table:style-name="ce16">
            <text:p>784400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04:030401:406</text:p>
          </table:table-cell>
          <table:table-cell office:value-type="float" office:value="66875.81" table:style-name="ce16">
            <text:p>66875,8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4:090801:1627</text:p>
          </table:table-cell>
          <table:table-cell office:value-type="float" office:value="1686187.61" table:style-name="ce16">
            <text:p>1686187,6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04:130101:9858</text:p>
          </table:table-cell>
          <table:table-cell office:value-type="float" office:value="1081393.0900000001" table:style-name="ce16">
            <text:p>1081393,0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5:010104:20</text:p>
          </table:table-cell>
          <table:table-cell office:value-type="float" office:value="36796122.869999997" table:style-name="ce16">
            <text:p>36796122,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5:010104:211</text:p>
          </table:table-cell>
          <table:table-cell office:value-type="float" office:value="2583952.98" table:style-name="ce16">
            <text:p>2583952,9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5:010104:212</text:p>
          </table:table-cell>
          <table:table-cell office:value-type="float" office:value="147846.69" table:style-name="ce16">
            <text:p>147846,6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5:010104:215</text:p>
          </table:table-cell>
          <table:table-cell office:value-type="float" office:value="7501805.79" table:style-name="ce16">
            <text:p>7501805,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5:010104:230</text:p>
          </table:table-cell>
          <table:table-cell office:value-type="float" office:value="20642437.32" table:style-name="ce16">
            <text:p>20642437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5:010104:263</text:p>
          </table:table-cell>
          <table:table-cell office:value-type="float" office:value="493905.41" table:style-name="ce16">
            <text:p>493905,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5:010104:265</text:p>
          </table:table-cell>
          <table:table-cell office:value-type="float" office:value="1876840.56" table:style-name="ce16">
            <text:p>1876840,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4:010112:2848</text:p>
          </table:table-cell>
          <table:table-cell office:value-type="float" office:value="67845.289999999994" table:style-name="ce16">
            <text:p>67845,2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4:020101:3385</text:p>
          </table:table-cell>
          <table:table-cell office:value-type="float" office:value="766384.9" table:style-name="ce16">
            <text:p>766384,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4:040103:5173</text:p>
          </table:table-cell>
          <table:table-cell office:value-type="float" office:value="4648912.59" table:style-name="ce16">
            <text:p>4648912,5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4:060301:8324</text:p>
          </table:table-cell>
          <table:table-cell office:value-type="float" office:value="3872818.67" table:style-name="ce16">
            <text:p>3872818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5:020102:550</text:p>
          </table:table-cell>
          <table:table-cell office:value-type="float" office:value="385628.92" table:style-name="ce16">
            <text:p>385628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5:020103:1007</text:p>
          </table:table-cell>
          <table:table-cell office:value-type="float" office:value="379957.17" table:style-name="ce16">
            <text:p>379957,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5:020103:39</text:p>
          </table:table-cell>
          <table:table-cell office:value-type="float" office:value="3822529.95" table:style-name="ce16">
            <text:p>3822529,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5:020103:525</text:p>
          </table:table-cell>
          <table:table-cell office:value-type="float" office:value="385903.06" table:style-name="ce16">
            <text:p>385903,0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5:020103:59</text:p>
          </table:table-cell>
          <table:table-cell office:value-type="float" office:value="1521166.68" table:style-name="ce16">
            <text:p>1521166,6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4:060301:8325</text:p>
          </table:table-cell>
          <table:table-cell office:value-type="float" office:value="44383.77" table:style-name="ce16">
            <text:p>44383,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4:060301:835</text:p>
          </table:table-cell>
          <table:table-cell office:value-type="float" office:value="2407635.4900000002" table:style-name="ce16">
            <text:p>2407635,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4:070201:2701</text:p>
          </table:table-cell>
          <table:table-cell office:value-type="float" office:value="72897.48" table:style-name="ce16">
            <text:p>72897,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5:010104:718</text:p>
          </table:table-cell>
          <table:table-cell office:value-type="float" office:value="45917.51" table:style-name="ce16">
            <text:p>45917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5:010124:6137</text:p>
          </table:table-cell>
          <table:table-cell office:value-type="float" office:value="282087.06" table:style-name="ce16">
            <text:p>282087,0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5:060501:690</text:p>
          </table:table-cell>
          <table:table-cell office:value-type="float" office:value="1433657.09" table:style-name="ce16">
            <text:p>1433657,0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5:010104:1358</text:p>
          </table:table-cell>
          <table:table-cell office:value-type="float" office:value="814523.76" table:style-name="ce16">
            <text:p>814523,7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5:010104:1366</text:p>
          </table:table-cell>
          <table:table-cell office:value-type="float" office:value="82177.47" table:style-name="ce16">
            <text:p>82177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5:010104:1452</text:p>
          </table:table-cell>
          <table:table-cell office:value-type="float" office:value="7021693.9900000002" table:style-name="ce16">
            <text:p>7021693,9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5:010104:1465</text:p>
          </table:table-cell>
          <table:table-cell office:value-type="float" office:value="256208.71" table:style-name="ce16">
            <text:p>256208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5:010104:1466</text:p>
          </table:table-cell>
          <table:table-cell office:value-type="float" office:value="84167.05" table:style-name="ce16">
            <text:p>84167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5:010104:147</text:p>
          </table:table-cell>
          <table:table-cell office:value-type="float" office:value="1840960.65" table:style-name="ce16">
            <text:p>1840960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2:020103:4293</text:p>
          </table:table-cell>
          <table:table-cell office:value-type="float" office:value="84188.77" table:style-name="ce16">
            <text:p>84188,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2:120101:1473</text:p>
          </table:table-cell>
          <table:table-cell office:value-type="float" office:value="632640.72" table:style-name="ce16">
            <text:p>632640,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3:160101:232</text:p>
          </table:table-cell>
          <table:table-cell office:value-type="float" office:value="477550.2" table:style-name="ce16">
            <text:p>477550,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4:010102:10736</text:p>
          </table:table-cell>
          <table:table-cell office:value-type="float" office:value="42701.45" table:style-name="ce16">
            <text:p>42701,4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7:080601:83</text:p>
          </table:table-cell>
          <table:table-cell office:value-type="float" office:value="302113.76" table:style-name="ce16">
            <text:p>302113,7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7:080601:84</text:p>
          </table:table-cell>
          <table:table-cell office:value-type="float" office:value="127841.63" table:style-name="ce16">
            <text:p>127841,6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5:010104:291</text:p>
          </table:table-cell>
          <table:table-cell office:value-type="float" office:value="3990235.81" table:style-name="ce16">
            <text:p>3990235,8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5:010104:2977</text:p>
          </table:table-cell>
          <table:table-cell office:value-type="float" office:value="7839820.9100000001" table:style-name="ce16">
            <text:p>7839820,9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5:010104:307</text:p>
          </table:table-cell>
          <table:table-cell office:value-type="float" office:value="8421933.5199999996" table:style-name="ce16">
            <text:p>8421933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5:010104:316</text:p>
          </table:table-cell>
          <table:table-cell office:value-type="float" office:value="2049559.46" table:style-name="ce16">
            <text:p>2049559,4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5:010104:3272</text:p>
          </table:table-cell>
          <table:table-cell office:value-type="float" office:value="723389.28" table:style-name="ce16">
            <text:p>723389,2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2:200701:2688</text:p>
          </table:table-cell>
          <table:table-cell office:value-type="float" office:value="294056.87" table:style-name="ce16">
            <text:p>294056,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3:040101:194</text:p>
          </table:table-cell>
          <table:table-cell office:value-type="float" office:value="69237.350000000006" table:style-name="ce16">
            <text:p>69237,3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4:010101:6304</text:p>
          </table:table-cell>
          <table:table-cell office:value-type="float" office:value="5143.53" table:style-name="ce16">
            <text:p>5143,5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4:040201:36</text:p>
          </table:table-cell>
          <table:table-cell office:value-type="float" office:value="833855.46" table:style-name="ce16">
            <text:p>833855,4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4:070101:10497</text:p>
          </table:table-cell>
          <table:table-cell office:value-type="float" office:value="121236.61" table:style-name="ce16">
            <text:p>121236,6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4:070101:10500</text:p>
          </table:table-cell>
          <table:table-cell office:value-type="float" office:value="8620535.6799999997" table:style-name="ce16">
            <text:p>8620535,6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7:090101:1940</text:p>
          </table:table-cell>
          <table:table-cell office:value-type="float" office:value="3306886.88" table:style-name="ce16">
            <text:p>3306886,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7:090101:1995</text:p>
          </table:table-cell>
          <table:table-cell office:value-type="float" office:value="30656.62" table:style-name="ce16">
            <text:p>30656,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7:090201:1102</text:p>
          </table:table-cell>
          <table:table-cell office:value-type="float" office:value="95281.43" table:style-name="ce16">
            <text:p>95281,4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7:090201:1104</text:p>
          </table:table-cell>
          <table:table-cell office:value-type="float" office:value="244649.62" table:style-name="ce16">
            <text:p>244649,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7:090201:1177</text:p>
          </table:table-cell>
          <table:table-cell office:value-type="float" office:value="435906.65" table:style-name="ce16">
            <text:p>435906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7:090201:1204</text:p>
          </table:table-cell>
          <table:table-cell office:value-type="float" office:value="215521.1" table:style-name="ce16">
            <text:p>215521,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7:090201:1211</text:p>
          </table:table-cell>
          <table:table-cell office:value-type="float" office:value="1563582.33" table:style-name="ce16">
            <text:p>1563582,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2:140102:2446</text:p>
          </table:table-cell>
          <table:table-cell office:value-type="float" office:value="203041.4" table:style-name="ce16">
            <text:p>203041,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2:160201:188</text:p>
          </table:table-cell>
          <table:table-cell office:value-type="float" office:value="45637.18" table:style-name="ce16">
            <text:p>45637,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2:171401:3100</text:p>
          </table:table-cell>
          <table:table-cell office:value-type="float" office:value="2444345.17" table:style-name="ce16">
            <text:p>2444345,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2:171801:5122</text:p>
          </table:table-cell>
          <table:table-cell office:value-type="float" office:value="3793096.49" table:style-name="ce16">
            <text:p>3793096,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2:190101:1924</text:p>
          </table:table-cell>
          <table:table-cell office:value-type="float" office:value="5034172.04" table:style-name="ce16">
            <text:p>5034172,0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2:010106:2865</text:p>
          </table:table-cell>
          <table:table-cell office:value-type="float" office:value="1159358.28" table:style-name="ce16">
            <text:p>1159358,2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5:030301:1281</text:p>
          </table:table-cell>
          <table:table-cell office:value-type="float" office:value="141911.07" table:style-name="ce16">
            <text:p>141911,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5:030301:1282</text:p>
          </table:table-cell>
          <table:table-cell office:value-type="float" office:value="361001.85" table:style-name="ce16">
            <text:p>361001,8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1:220301:9258</text:p>
          </table:table-cell>
          <table:table-cell office:value-type="float" office:value="2078690.26" table:style-name="ce16">
            <text:p>2078690,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2:020101:4437</text:p>
          </table:table-cell>
          <table:table-cell office:value-type="float" office:value="1290061.4099999999" table:style-name="ce16">
            <text:p>1290061,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4:080101:2484</text:p>
          </table:table-cell>
          <table:table-cell office:value-type="float" office:value="696794.07" table:style-name="ce16">
            <text:p>696794,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5:010104:1301</text:p>
          </table:table-cell>
          <table:table-cell office:value-type="float" office:value="3101925.84" table:style-name="ce16">
            <text:p>3101925,8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5:010104:1316</text:p>
          </table:table-cell>
          <table:table-cell office:value-type="float" office:value="4429871.5199999996" table:style-name="ce16">
            <text:p>4429871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5:010104:1320</text:p>
          </table:table-cell>
          <table:table-cell office:value-type="float" office:value="13684966.029999999" table:style-name="ce16">
            <text:p>13684966,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5:010104:1324</text:p>
          </table:table-cell>
          <table:table-cell office:value-type="float" office:value="30767.17" table:style-name="ce16">
            <text:p>30767,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5:010104:1348</text:p>
          </table:table-cell>
          <table:table-cell office:value-type="float" office:value="105366.51" table:style-name="ce16">
            <text:p>105366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5:010104:1355</text:p>
          </table:table-cell>
          <table:table-cell office:value-type="float" office:value="559148.97" table:style-name="ce16">
            <text:p>559148,9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1:210101:1540</text:p>
          </table:table-cell>
          <table:table-cell office:value-type="float" office:value="674627.52" table:style-name="ce16">
            <text:p>674627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1:220101:2395</text:p>
          </table:table-cell>
          <table:table-cell office:value-type="float" office:value="3917692.4" table:style-name="ce16">
            <text:p>3917692,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1:220301:4694</text:p>
          </table:table-cell>
          <table:table-cell office:value-type="float" office:value="1655062.9" table:style-name="ce16">
            <text:p>1655062,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1:220501:1232</text:p>
          </table:table-cell>
          <table:table-cell office:value-type="float" office:value="242495.06" table:style-name="ce16">
            <text:p>242495,0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1:220501:1618</text:p>
          </table:table-cell>
          <table:table-cell office:value-type="float" office:value="15806.73" table:style-name="ce16">
            <text:p>15806,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1:240101:2156</text:p>
          </table:table-cell>
          <table:table-cell office:value-type="float" office:value="41986.18" table:style-name="ce16">
            <text:p>41986,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1:240301:3475</text:p>
          </table:table-cell>
          <table:table-cell office:value-type="float" office:value="1938722.15" table:style-name="ce16">
            <text:p>1938722,1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5:020104:1019</text:p>
          </table:table-cell>
          <table:table-cell office:value-type="float" office:value="4561206.8099999996" table:style-name="ce16">
            <text:p>4561206,8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5:020104:1023</text:p>
          </table:table-cell>
          <table:table-cell office:value-type="float" office:value="197690.09" table:style-name="ce16">
            <text:p>197690,0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5:020104:1031</text:p>
          </table:table-cell>
          <table:table-cell office:value-type="float" office:value="710502.22" table:style-name="ce16">
            <text:p>710502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5:020104:1032</text:p>
          </table:table-cell>
          <table:table-cell office:value-type="float" office:value="489825.59" table:style-name="ce16">
            <text:p>489825,5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5:020104:1053</text:p>
          </table:table-cell>
          <table:table-cell office:value-type="float" office:value="1053982.06" table:style-name="ce16">
            <text:p>1053982,0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5:020104:14</text:p>
          </table:table-cell>
          <table:table-cell office:value-type="float" office:value="11288666.98" table:style-name="ce16">
            <text:p>11288666,9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1:210102:1553</text:p>
          </table:table-cell>
          <table:table-cell office:value-type="float" office:value="736664.17" table:style-name="ce16">
            <text:p>736664,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1:210102:1857</text:p>
          </table:table-cell>
          <table:table-cell office:value-type="float" office:value="341508.06" table:style-name="ce16">
            <text:p>341508,0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1:210501:724</text:p>
          </table:table-cell>
          <table:table-cell office:value-type="float" office:value="2510504.48" table:style-name="ce16">
            <text:p>2510504,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1:211101:1250</text:p>
          </table:table-cell>
          <table:table-cell office:value-type="float" office:value="700081.8" table:style-name="ce16">
            <text:p>700081,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1:211101:1251</text:p>
          </table:table-cell>
          <table:table-cell office:value-type="float" office:value="543287.98" table:style-name="ce16">
            <text:p>543287,9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2:090501:5215</text:p>
          </table:table-cell>
          <table:table-cell office:value-type="float" office:value="3042854.68" table:style-name="ce16">
            <text:p>3042854,6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2:090801:4842</text:p>
          </table:table-cell>
          <table:table-cell office:value-type="float" office:value="3963648.13" table:style-name="ce16">
            <text:p>3963648,1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2:110101:761</text:p>
          </table:table-cell>
          <table:table-cell office:value-type="float" office:value="1594822.49" table:style-name="ce16">
            <text:p>1594822,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2:120201:792</text:p>
          </table:table-cell>
          <table:table-cell office:value-type="float" office:value="2657807.58" table:style-name="ce16">
            <text:p>2657807,5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5:010109:47</text:p>
          </table:table-cell>
          <table:table-cell office:value-type="float" office:value="667818.15" table:style-name="ce16">
            <text:p>667818,1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5:010109:769</text:p>
          </table:table-cell>
          <table:table-cell office:value-type="float" office:value="3110498.64" table:style-name="ce16">
            <text:p>3110498,6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5:010109:788</text:p>
          </table:table-cell>
          <table:table-cell office:value-type="float" office:value="1597296.94" table:style-name="ce16">
            <text:p>1597296,9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5:010109:789</text:p>
          </table:table-cell>
          <table:table-cell office:value-type="float" office:value="2804312.46" table:style-name="ce16">
            <text:p>2804312,4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5:010109:80</text:p>
          </table:table-cell>
          <table:table-cell office:value-type="float" office:value="13982395.609999999" table:style-name="ce16">
            <text:p>13982395,6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5:010109:806</text:p>
          </table:table-cell>
          <table:table-cell office:value-type="float" office:value="2401688" table:style-name="ce16">
            <text:p>24016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5:010109:809</text:p>
          </table:table-cell>
          <table:table-cell office:value-type="float" office:value="449073.32" table:style-name="ce16">
            <text:p>449073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5:020101:1148</text:p>
          </table:table-cell>
          <table:table-cell office:value-type="float" office:value="204796.79999999999" table:style-name="ce16">
            <text:p>204796,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5:020101:1282</text:p>
          </table:table-cell>
          <table:table-cell office:value-type="float" office:value="323866.7" table:style-name="ce16">
            <text:p>323866,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5:020101:1284</text:p>
          </table:table-cell>
          <table:table-cell office:value-type="float" office:value="498983.26" table:style-name="ce16">
            <text:p>498983,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5:020101:142</text:p>
          </table:table-cell>
          <table:table-cell office:value-type="float" office:value="1506831.75" table:style-name="ce16">
            <text:p>1506831,7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5:020101:1441</text:p>
          </table:table-cell>
          <table:table-cell office:value-type="float" office:value="845651.63" table:style-name="ce16">
            <text:p>845651,6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5:020101:145</text:p>
          </table:table-cell>
          <table:table-cell office:value-type="float" office:value="1645889.88" table:style-name="ce16">
            <text:p>1645889,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5:020104:286</text:p>
          </table:table-cell>
          <table:table-cell office:value-type="float" office:value="592355.48" table:style-name="ce16">
            <text:p>592355,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5:020104:45</text:p>
          </table:table-cell>
          <table:table-cell office:value-type="float" office:value="4556850.21" table:style-name="ce16">
            <text:p>4556850,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5:020104:46</text:p>
          </table:table-cell>
          <table:table-cell office:value-type="float" office:value="3786896.94" table:style-name="ce16">
            <text:p>3786896,9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5:020104:484</text:p>
          </table:table-cell>
          <table:table-cell office:value-type="float" office:value="13811974.48" table:style-name="ce16">
            <text:p>13811974,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5:020104:485</text:p>
          </table:table-cell>
          <table:table-cell office:value-type="float" office:value="6679157.1600000001" table:style-name="ce16">
            <text:p>6679157,1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5:020104:486</text:p>
          </table:table-cell>
          <table:table-cell office:value-type="float" office:value="15686956.439999999" table:style-name="ce16">
            <text:p>15686956,4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7:200101:454</text:p>
          </table:table-cell>
          <table:table-cell office:value-type="float" office:value="703933.83" table:style-name="ce16">
            <text:p>703933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07:200101:455</text:p>
          </table:table-cell>
          <table:table-cell office:value-type="float" office:value="628343.62" table:style-name="ce16">
            <text:p>628343,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7:200101:456</text:p>
          </table:table-cell>
          <table:table-cell office:value-type="float" office:value="1834637.38" table:style-name="ce16">
            <text:p>1834637,3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07:200101:457</text:p>
          </table:table-cell>
          <table:table-cell office:value-type="float" office:value="577950.14" table:style-name="ce16">
            <text:p>577950,1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7:200101:458</text:p>
          </table:table-cell>
          <table:table-cell office:value-type="float" office:value="2829878.6" table:style-name="ce16">
            <text:p>2829878,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7:200101:461</text:p>
          </table:table-cell>
          <table:table-cell office:value-type="float" office:value="558417.85" table:style-name="ce16">
            <text:p>558417,8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7:200401:1108</text:p>
          </table:table-cell>
          <table:table-cell office:value-type="float" office:value="383552.44" table:style-name="ce16">
            <text:p>383552,4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7:200401:1112</text:p>
          </table:table-cell>
          <table:table-cell office:value-type="float" office:value="274953.78000000003" table:style-name="ce16">
            <text:p>274953,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7:200401:1113</text:p>
          </table:table-cell>
          <table:table-cell office:value-type="float" office:value="224944.32" table:style-name="ce16">
            <text:p>224944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7:200401:113</text:p>
          </table:table-cell>
          <table:table-cell office:value-type="float" office:value="648763.65" table:style-name="ce16">
            <text:p>648763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7:200401:1290</text:p>
          </table:table-cell>
          <table:table-cell office:value-type="float" office:value="1103845.44" table:style-name="ce16">
            <text:p>1103845,4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7:200401:1555</text:p>
          </table:table-cell>
          <table:table-cell office:value-type="float" office:value="94473.65" table:style-name="ce16">
            <text:p>94473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7:200401:1556</text:p>
          </table:table-cell>
          <table:table-cell office:value-type="float" office:value="212973.49" table:style-name="ce16">
            <text:p>212973,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7:210101:1286</text:p>
          </table:table-cell>
          <table:table-cell office:value-type="float" office:value="53228.3" table:style-name="ce16">
            <text:p>53228,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7:210101:1295</text:p>
          </table:table-cell>
          <table:table-cell office:value-type="float" office:value="36013.08" table:style-name="ce16">
            <text:p>36013,0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07:210101:16</text:p>
          </table:table-cell>
          <table:table-cell office:value-type="float" office:value="570288.72" table:style-name="ce16">
            <text:p>570288,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7:210101:2017</text:p>
          </table:table-cell>
          <table:table-cell office:value-type="float" office:value="9800.59" table:style-name="ce16">
            <text:p>9800,5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07:220101:1963</text:p>
          </table:table-cell>
          <table:table-cell office:value-type="float" office:value="194726.62" table:style-name="ce16">
            <text:p>194726,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07:220101:1966</text:p>
          </table:table-cell>
          <table:table-cell office:value-type="float" office:value="65670.490000000005" table:style-name="ce16">
            <text:p>65670,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7:220101:2385</text:p>
          </table:table-cell>
          <table:table-cell office:value-type="float" office:value="14444.41" table:style-name="ce16">
            <text:p>14444,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07:220101:2386</text:p>
          </table:table-cell>
          <table:table-cell office:value-type="float" office:value="23891.32" table:style-name="ce16">
            <text:p>23891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08:000000:655</text:p>
          </table:table-cell>
          <table:table-cell office:value-type="float" office:value="533494.76" table:style-name="ce16">
            <text:p>533494,7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05:000000:864</text:p>
          </table:table-cell>
          <table:table-cell office:value-type="float" office:value="2892973.22" table:style-name="ce16">
            <text:p>2892973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05:000000:865</text:p>
          </table:table-cell>
          <table:table-cell office:value-type="float" office:value="2270513.36" table:style-name="ce16">
            <text:p>2270513,3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5:000000:866</text:p>
          </table:table-cell>
          <table:table-cell office:value-type="float" office:value="1294570.77" table:style-name="ce16">
            <text:p>1294570,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5:000000:868</text:p>
          </table:table-cell>
          <table:table-cell office:value-type="float" office:value="2228779.25" table:style-name="ce16">
            <text:p>2228779,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5:010101:595</text:p>
          </table:table-cell>
          <table:table-cell office:value-type="float" office:value="157494.97" table:style-name="ce16">
            <text:p>157494,9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05:010101:6</text:p>
          </table:table-cell>
          <table:table-cell office:value-type="float" office:value="8718029.4700000007" table:style-name="ce16">
            <text:p>8718029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5:010101:697</text:p>
          </table:table-cell>
          <table:table-cell office:value-type="float" office:value="16912554.879999999" table:style-name="ce16">
            <text:p>16912554,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05:010101:70</text:p>
          </table:table-cell>
          <table:table-cell office:value-type="float" office:value="1584584.37" table:style-name="ce16">
            <text:p>1584584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05:010101:714</text:p>
          </table:table-cell>
          <table:table-cell office:value-type="float" office:value="807395.22" table:style-name="ce16">
            <text:p>807395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05:010104:41</text:p>
          </table:table-cell>
          <table:table-cell office:value-type="float" office:value="272004.09000000003" table:style-name="ce16">
            <text:p>272004,0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05:010104:45</text:p>
          </table:table-cell>
          <table:table-cell office:value-type="float" office:value="1617255" table:style-name="ce16">
            <text:p>161725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5:010104:612</text:p>
          </table:table-cell>
          <table:table-cell office:value-type="float" office:value="455990.5" table:style-name="ce16">
            <text:p>455990,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05:010104:656</text:p>
          </table:table-cell>
          <table:table-cell office:value-type="float" office:value="196591.17" table:style-name="ce16">
            <text:p>196591,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05:010105:1</text:p>
          </table:table-cell>
          <table:table-cell office:value-type="float" office:value="578754.62" table:style-name="ce16">
            <text:p>578754,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5:010109:917</text:p>
          </table:table-cell>
          <table:table-cell office:value-type="float" office:value="199880.73" table:style-name="ce16">
            <text:p>199880,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5:010111:368</text:p>
          </table:table-cell>
          <table:table-cell office:value-type="float" office:value="102668.21" table:style-name="ce16">
            <text:p>102668,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5:010111:433</text:p>
          </table:table-cell>
          <table:table-cell office:value-type="float" office:value="42404.07" table:style-name="ce16">
            <text:p>42404,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5:010111:447</text:p>
          </table:table-cell>
          <table:table-cell office:value-type="float" office:value="298413.67" table:style-name="ce16">
            <text:p>298413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05:010112:8</text:p>
          </table:table-cell>
          <table:table-cell office:value-type="float" office:value="199224.75" table:style-name="ce16">
            <text:p>199224,7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05:010124:24</text:p>
          </table:table-cell>
          <table:table-cell office:value-type="float" office:value="2256465.39" table:style-name="ce16">
            <text:p>2256465,3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05:010124:25</text:p>
          </table:table-cell>
          <table:table-cell office:value-type="float" office:value="1588748.13" table:style-name="ce16">
            <text:p>1588748,1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05:010124:26</text:p>
          </table:table-cell>
          <table:table-cell office:value-type="float" office:value="1754523.5" table:style-name="ce16">
            <text:p>1754523,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5:010124:28</text:p>
          </table:table-cell>
          <table:table-cell office:value-type="float" office:value="7804876.8700000001" table:style-name="ce16">
            <text:p>7804876,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05:010124:38</text:p>
          </table:table-cell>
          <table:table-cell office:value-type="float" office:value="4406091.67" table:style-name="ce16">
            <text:p>4406091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05:010125:270</text:p>
          </table:table-cell>
          <table:table-cell office:value-type="float" office:value="54514.46" table:style-name="ce16">
            <text:p>54514,4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07:110101:1257</text:p>
          </table:table-cell>
          <table:table-cell office:value-type="float" office:value="62689.22" table:style-name="ce16">
            <text:p>62689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07:110101:1350</text:p>
          </table:table-cell>
          <table:table-cell office:value-type="float" office:value="29376.31" table:style-name="ce16">
            <text:p>29376,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7:110101:1351</text:p>
          </table:table-cell>
          <table:table-cell office:value-type="float" office:value="15650.24" table:style-name="ce16">
            <text:p>15650,2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7:110101:1749</text:p>
          </table:table-cell>
          <table:table-cell office:value-type="float" office:value="36528.81" table:style-name="ce16">
            <text:p>36528,8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07:110101:1758</text:p>
          </table:table-cell>
          <table:table-cell office:value-type="float" office:value="32425.38" table:style-name="ce16">
            <text:p>32425,3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07:110101:1780</text:p>
          </table:table-cell>
          <table:table-cell office:value-type="float" office:value="41578.410000000003" table:style-name="ce16">
            <text:p>41578,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07:110401:745</text:p>
          </table:table-cell>
          <table:table-cell office:value-type="float" office:value="1622052.37" table:style-name="ce16">
            <text:p>1622052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07:110401:763</text:p>
          </table:table-cell>
          <table:table-cell office:value-type="float" office:value="3598774.21" table:style-name="ce16">
            <text:p>3598774,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07:110401:777</text:p>
          </table:table-cell>
          <table:table-cell office:value-type="float" office:value="2508040.41" table:style-name="ce16">
            <text:p>2508040,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07:110401:816</text:p>
          </table:table-cell>
          <table:table-cell office:value-type="float" office:value="897016.5" table:style-name="ce16">
            <text:p>897016,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7:110501:1110</text:p>
          </table:table-cell>
          <table:table-cell office:value-type="float" office:value="367290.9" table:style-name="ce16">
            <text:p>367290,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7:130101:32</text:p>
          </table:table-cell>
          <table:table-cell office:value-type="float" office:value="1073014.3700000001" table:style-name="ce16">
            <text:p>1073014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7:130101:3426</text:p>
          </table:table-cell>
          <table:table-cell office:value-type="float" office:value="74749.039999999994" table:style-name="ce16">
            <text:p>74749,0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7:130101:3481</text:p>
          </table:table-cell>
          <table:table-cell office:value-type="float" office:value="327352.38" table:style-name="ce16">
            <text:p>327352,3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7:130101:3482</text:p>
          </table:table-cell>
          <table:table-cell office:value-type="float" office:value="64816.85" table:style-name="ce16">
            <text:p>64816,8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07:130101:3483</text:p>
          </table:table-cell>
          <table:table-cell office:value-type="float" office:value="167450.69" table:style-name="ce16">
            <text:p>167450,6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07:130101:35</text:p>
          </table:table-cell>
          <table:table-cell office:value-type="float" office:value="7127113.1299999999" table:style-name="ce16">
            <text:p>7127113,1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07:130301:465</text:p>
          </table:table-cell>
          <table:table-cell office:value-type="float" office:value="2127846.04" table:style-name="ce16">
            <text:p>2127846,0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07:130301:502</text:p>
          </table:table-cell>
          <table:table-cell office:value-type="float" office:value="6464232.4699999997" table:style-name="ce16">
            <text:p>6464232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07:140101:3</text:p>
          </table:table-cell>
          <table:table-cell office:value-type="float" office:value="958396.85" table:style-name="ce16">
            <text:p>958396,8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07:140101:971</text:p>
          </table:table-cell>
          <table:table-cell office:value-type="float" office:value="792160.59" table:style-name="ce16">
            <text:p>792160,5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07:160101:260</text:p>
          </table:table-cell>
          <table:table-cell office:value-type="float" office:value="6422078.9100000001" table:style-name="ce16">
            <text:p>6422078,9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07:190501:1306</text:p>
          </table:table-cell>
          <table:table-cell office:value-type="float" office:value="546288.89" table:style-name="ce16">
            <text:p>546288,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8:020109:1658</text:p>
          </table:table-cell>
          <table:table-cell office:value-type="float" office:value="699300.05" table:style-name="ce16">
            <text:p>699300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8:020109:1659</text:p>
          </table:table-cell>
          <table:table-cell office:value-type="float" office:value="986334.15" table:style-name="ce16">
            <text:p>986334,1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8:020111:195</text:p>
          </table:table-cell>
          <table:table-cell office:value-type="float" office:value="1961221.28" table:style-name="ce16">
            <text:p>1961221,2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2:010214:1537</text:p>
          </table:table-cell>
          <table:table-cell office:value-type="float" office:value="3506963.89" table:style-name="ce16">
            <text:p>3506963,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2:010214:2191</text:p>
          </table:table-cell>
          <table:table-cell office:value-type="float" office:value="9492938.9299999997" table:style-name="ce16">
            <text:p>9492938,9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2:010215:4852</text:p>
          </table:table-cell>
          <table:table-cell office:value-type="float" office:value="1407269.46" table:style-name="ce16">
            <text:p>1407269,4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22:010223:3840</text:p>
          </table:table-cell>
          <table:table-cell office:value-type="float" office:value="2527051.0099999998" table:style-name="ce16">
            <text:p>2527051,0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2:010223:3841</text:p>
          </table:table-cell>
          <table:table-cell office:value-type="float" office:value="536906.13" table:style-name="ce16">
            <text:p>536906,1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24:040103:5176</text:p>
          </table:table-cell>
          <table:table-cell office:value-type="float" office:value="1594410.27" table:style-name="ce16">
            <text:p>1594410,2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4:060301:4133</text:p>
          </table:table-cell>
          <table:table-cell office:value-type="float" office:value="6990274.7800000003" table:style-name="ce16">
            <text:p>6990274,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24:060301:8326</text:p>
          </table:table-cell>
          <table:table-cell office:value-type="float" office:value="4180292.83" table:style-name="ce16">
            <text:p>4180292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4:060301:8328</text:p>
          </table:table-cell>
          <table:table-cell office:value-type="float" office:value="34076.519999999997" table:style-name="ce16">
            <text:p>34076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2:010204:14014</text:p>
          </table:table-cell>
          <table:table-cell office:value-type="float" office:value="3018500.5" table:style-name="ce16">
            <text:p>3018500,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22:010217:22009</text:p>
          </table:table-cell>
          <table:table-cell office:value-type="float" office:value="847765.64" table:style-name="ce16">
            <text:p>847765,6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2:010302:4863</text:p>
          </table:table-cell>
          <table:table-cell office:value-type="float" office:value="1312844.78" table:style-name="ce16">
            <text:p>1312844,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4:010105:15908</text:p>
          </table:table-cell>
          <table:table-cell office:value-type="float" office:value="2628794.9900000002" table:style-name="ce16">
            <text:p>2628794,9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4:010105:24205</text:p>
          </table:table-cell>
          <table:table-cell office:value-type="float" office:value="1816134.88" table:style-name="ce16">
            <text:p>1816134,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4:010105:24206</text:p>
          </table:table-cell>
          <table:table-cell office:value-type="float" office:value="3147738.82" table:style-name="ce16">
            <text:p>3147738,8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4:010110:10432</text:p>
          </table:table-cell>
          <table:table-cell office:value-type="float" office:value="2498797.12" table:style-name="ce16">
            <text:p>2498797,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4:010110:4134</text:p>
          </table:table-cell>
          <table:table-cell office:value-type="float" office:value="3526000.78" table:style-name="ce16">
            <text:p>3526000,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4:040102:11003</text:p>
          </table:table-cell>
          <table:table-cell office:value-type="float" office:value="1998553.38" table:style-name="ce16">
            <text:p>1998553,3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01:180102:4343</text:p>
          </table:table-cell>
          <table:table-cell office:value-type="float" office:value="2963843.81" table:style-name="ce16">
            <text:p>2963843,8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01:180102:4789</text:p>
          </table:table-cell>
          <table:table-cell office:value-type="float" office:value="2974957.4" table:style-name="ce16">
            <text:p>2974957,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02:130101:28</text:p>
          </table:table-cell>
          <table:table-cell office:value-type="float" office:value="846063.43" table:style-name="ce16">
            <text:p>846063,4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04:130101:2210</text:p>
          </table:table-cell>
          <table:table-cell office:value-type="float" office:value="4000212.94" table:style-name="ce16">
            <text:p>4000212,9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04:130101:9762</text:p>
          </table:table-cell>
          <table:table-cell office:value-type="float" office:value="1280308.6200000001" table:style-name="ce16">
            <text:p>1280308,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04:130101:9859</text:p>
          </table:table-cell>
          <table:table-cell office:value-type="float" office:value="1452726.35" table:style-name="ce16">
            <text:p>1452726,3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5:030201:1558</text:p>
          </table:table-cell>
          <table:table-cell office:value-type="float" office:value="507760.29" table:style-name="ce16">
            <text:p>507760,2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5:060301:3253</text:p>
          </table:table-cell>
          <table:table-cell office:value-type="float" office:value="362278.66" table:style-name="ce16">
            <text:p>362278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05:020110:265</text:p>
          </table:table-cell>
          <table:table-cell office:value-type="float" office:value="1685620.07" table:style-name="ce16">
            <text:p>1685620,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07:010102:6058</text:p>
          </table:table-cell>
          <table:table-cell office:value-type="float" office:value="718267.47" table:style-name="ce16">
            <text:p>718267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07:010102:6240</text:p>
          </table:table-cell>
          <table:table-cell office:value-type="float" office:value="2856589.78" table:style-name="ce16">
            <text:p>2856589,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07:020103:4975</text:p>
          </table:table-cell>
          <table:table-cell office:value-type="float" office:value="1132047.3500000001" table:style-name="ce16">
            <text:p>1132047,3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5:010106:1793</text:p>
          </table:table-cell>
          <table:table-cell office:value-type="float" office:value="3194104.33" table:style-name="ce16">
            <text:p>3194104,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6:010102:6222</text:p>
          </table:table-cell>
          <table:table-cell office:value-type="float" office:value="1054850.17" table:style-name="ce16">
            <text:p>1054850,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6:010103:3770</text:p>
          </table:table-cell>
          <table:table-cell office:value-type="float" office:value="1228722.4099999999" table:style-name="ce16">
            <text:p>1228722,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6:010108:2582</text:p>
          </table:table-cell>
          <table:table-cell office:value-type="float" office:value="792409.3" table:style-name="ce16">
            <text:p>792409,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7:010101:1258</text:p>
          </table:table-cell>
          <table:table-cell office:value-type="float" office:value="2035250.56" table:style-name="ce16">
            <text:p>2035250,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8:010101:835</text:p>
          </table:table-cell>
          <table:table-cell office:value-type="float" office:value="732032.49" table:style-name="ce16">
            <text:p>732032,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8:010125:1344</text:p>
          </table:table-cell>
          <table:table-cell office:value-type="float" office:value="2778689.95" table:style-name="ce16">
            <text:p>2778689,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8:010128:1905</text:p>
          </table:table-cell>
          <table:table-cell office:value-type="float" office:value="2374299.58" table:style-name="ce16">
            <text:p>2374299,5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8:010128:1906</text:p>
          </table:table-cell>
          <table:table-cell office:value-type="float" office:value="2315146.2200000002" table:style-name="ce16">
            <text:p>2315146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8:010141:3887</text:p>
          </table:table-cell>
          <table:table-cell office:value-type="float" office:value="2479587.8199999998" table:style-name="ce16">
            <text:p>2479587,8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8:010143:2528</text:p>
          </table:table-cell>
          <table:table-cell office:value-type="float" office:value="3062741.01" table:style-name="ce16">
            <text:p>3062741,0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8:010144:1252</text:p>
          </table:table-cell>
          <table:table-cell office:value-type="float" office:value="2797609.66" table:style-name="ce16">
            <text:p>2797609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8:010144:3612</text:p>
          </table:table-cell>
          <table:table-cell office:value-type="float" office:value="3090962.37" table:style-name="ce16">
            <text:p>3090962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2:010501:3813</text:p>
          </table:table-cell>
          <table:table-cell office:value-type="float" office:value="2210246.5099999998" table:style-name="ce16">
            <text:p>2210246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3:010137:2288</text:p>
          </table:table-cell>
          <table:table-cell office:value-type="float" office:value="95176.24" table:style-name="ce16">
            <text:p>95176,2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23:050301:1766</text:p>
          </table:table-cell>
          <table:table-cell office:value-type="float" office:value="2149316.41" table:style-name="ce16">
            <text:p>2149316,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4:010101:510</text:p>
          </table:table-cell>
          <table:table-cell office:value-type="float" office:value="3175051.93" table:style-name="ce16">
            <text:p>3175051,9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4:010103:3207</text:p>
          </table:table-cell>
          <table:table-cell office:value-type="float" office:value="2616730.7999999998" table:style-name="ce16">
            <text:p>2616730,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8:010155:4929</text:p>
          </table:table-cell>
          <table:table-cell office:value-type="float" office:value="1838511.96" table:style-name="ce16">
            <text:p>1838511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8:010155:4930</text:p>
          </table:table-cell>
          <table:table-cell office:value-type="float" office:value="1842605.8" table:style-name="ce16">
            <text:p>1842605,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8:010155:4931</text:p>
          </table:table-cell>
          <table:table-cell office:value-type="float" office:value="2631489.5099999998" table:style-name="ce16">
            <text:p>2631489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18:010155:4932</text:p>
          </table:table-cell>
          <table:table-cell office:value-type="float" office:value="1636055.82" table:style-name="ce16">
            <text:p>1636055,8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18:010155:4933</text:p>
          </table:table-cell>
          <table:table-cell office:value-type="float" office:value="2968446.06" table:style-name="ce16">
            <text:p>2968446,0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8:010155:4934</text:p>
          </table:table-cell>
          <table:table-cell office:value-type="float" office:value="1739822.88" table:style-name="ce16">
            <text:p>1739822,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8:010155:4935</text:p>
          </table:table-cell>
          <table:table-cell office:value-type="float" office:value="1838511.96" table:style-name="ce16">
            <text:p>1838511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8:010155:4936</text:p>
          </table:table-cell>
          <table:table-cell office:value-type="float" office:value="1842605.8" table:style-name="ce16">
            <text:p>1842605,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8:010155:4937</text:p>
          </table:table-cell>
          <table:table-cell office:value-type="float" office:value="2635388.71" table:style-name="ce16">
            <text:p>2635388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8:010155:4938</text:p>
          </table:table-cell>
          <table:table-cell office:value-type="float" office:value="1640226.77" table:style-name="ce16">
            <text:p>1640226,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8:010155:4939</text:p>
          </table:table-cell>
          <table:table-cell office:value-type="float" office:value="1764576.52" table:style-name="ce16">
            <text:p>1764576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8:010155:4940</text:p>
          </table:table-cell>
          <table:table-cell office:value-type="float" office:value="2976142.89" table:style-name="ce16">
            <text:p>2976142,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8:010155:4941</text:p>
          </table:table-cell>
          <table:table-cell office:value-type="float" office:value="1735691.87" table:style-name="ce16">
            <text:p>1735691,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8:010155:4942</text:p>
          </table:table-cell>
          <table:table-cell office:value-type="float" office:value="1838511.96" table:style-name="ce16">
            <text:p>1838511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8:010155:4943</text:p>
          </table:table-cell>
          <table:table-cell office:value-type="float" office:value="1838511.96" table:style-name="ce16">
            <text:p>1838511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18:010155:4944</text:p>
          </table:table-cell>
          <table:table-cell office:value-type="float" office:value="2647081.91" table:style-name="ce16">
            <text:p>2647081,9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8:010155:4945</text:p>
          </table:table-cell>
          <table:table-cell office:value-type="float" office:value="1631883.26" table:style-name="ce16">
            <text:p>1631883,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8:010155:4946</text:p>
          </table:table-cell>
          <table:table-cell office:value-type="float" office:value="2976142.89" table:style-name="ce16">
            <text:p>2976142,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2:010223:3842</text:p>
          </table:table-cell>
          <table:table-cell office:value-type="float" office:value="1296235.06" table:style-name="ce16">
            <text:p>1296235,0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2:010228:2141</text:p>
          </table:table-cell>
          <table:table-cell office:value-type="float" office:value="136062.67000000001" table:style-name="ce16">
            <text:p>136062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2:010303:6656</text:p>
          </table:table-cell>
          <table:table-cell office:value-type="float" office:value="34929.410000000003" table:style-name="ce16">
            <text:p>34929,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2:010308:7110</text:p>
          </table:table-cell>
          <table:table-cell office:value-type="float" office:value="8207104.4199999999" table:style-name="ce16">
            <text:p>8207104,4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2:010309:13451</text:p>
          </table:table-cell>
          <table:table-cell office:value-type="float" office:value="307347.49" table:style-name="ce16">
            <text:p>307347,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2:010310:14017</text:p>
          </table:table-cell>
          <table:table-cell office:value-type="float" office:value="133933.56" table:style-name="ce16">
            <text:p>133933,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2:010314:1947</text:p>
          </table:table-cell>
          <table:table-cell office:value-type="float" office:value="8295411.3200000003" table:style-name="ce16">
            <text:p>8295411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8:030103:3356</text:p>
          </table:table-cell>
          <table:table-cell office:value-type="float" office:value="2215371.0699999998" table:style-name="ce16">
            <text:p>2215371,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9:010103:32017</text:p>
          </table:table-cell>
          <table:table-cell office:value-type="float" office:value="731740.53" table:style-name="ce16">
            <text:p>731740,5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9:010103:32018</text:p>
          </table:table-cell>
          <table:table-cell office:value-type="float" office:value="341845.09" table:style-name="ce16">
            <text:p>341845,0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9:010107:2662</text:p>
          </table:table-cell>
          <table:table-cell office:value-type="float" office:value="636967.77" table:style-name="ce16">
            <text:p>636967,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9:010108:4825</text:p>
          </table:table-cell>
          <table:table-cell office:value-type="float" office:value="114675.52" table:style-name="ce16">
            <text:p>114675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9:010108:4826</text:p>
          </table:table-cell>
          <table:table-cell office:value-type="float" office:value="72016.460000000006" table:style-name="ce16">
            <text:p>72016,4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9:010108:4827</text:p>
          </table:table-cell>
          <table:table-cell office:value-type="float" office:value="68807.929999999993" table:style-name="ce16">
            <text:p>68807,9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23:010126:1329</text:p>
          </table:table-cell>
          <table:table-cell office:value-type="float" office:value="462842.03" table:style-name="ce16">
            <text:p>462842,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23:010140:503</text:p>
          </table:table-cell>
          <table:table-cell office:value-type="float" office:value="578237.26" table:style-name="ce16">
            <text:p>578237,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23:050102:1116</text:p>
          </table:table-cell>
          <table:table-cell office:value-type="float" office:value="515845.57" table:style-name="ce16">
            <text:p>515845,5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23:050103:320</text:p>
          </table:table-cell>
          <table:table-cell office:value-type="float" office:value="772429.25" table:style-name="ce16">
            <text:p>772429,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23:050501:379</text:p>
          </table:table-cell>
          <table:table-cell office:value-type="float" office:value="9036004.25" table:style-name="ce16">
            <text:p>9036004,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24:010101:7433</text:p>
          </table:table-cell>
          <table:table-cell office:value-type="float" office:value="28174.71" table:style-name="ce16">
            <text:p>28174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24:060301:8329</text:p>
          </table:table-cell>
          <table:table-cell office:value-type="float" office:value="42650.79" table:style-name="ce16">
            <text:p>42650,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4:060301:8330</text:p>
          </table:table-cell>
          <table:table-cell office:value-type="float" office:value="45022.39" table:style-name="ce16">
            <text:p>45022,3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4:060301:8331</text:p>
          </table:table-cell>
          <table:table-cell office:value-type="float" office:value="510168.96" table:style-name="ce16">
            <text:p>510168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4:060301:8332</text:p>
          </table:table-cell>
          <table:table-cell office:value-type="float" office:value="59268.66" table:style-name="ce16">
            <text:p>59268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4:070101:4028</text:p>
          </table:table-cell>
          <table:table-cell office:value-type="float" office:value="65577.23" table:style-name="ce16">
            <text:p>65577,2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4:070601:2373</text:p>
          </table:table-cell>
          <table:table-cell office:value-type="float" office:value="31091.72" table:style-name="ce16">
            <text:p>31091,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24:070601:2374</text:p>
          </table:table-cell>
          <table:table-cell office:value-type="float" office:value="34844.17" table:style-name="ce16">
            <text:p>34844,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25:010104:716</text:p>
          </table:table-cell>
          <table:table-cell office:value-type="float" office:value="7162172.0700000003" table:style-name="ce16">
            <text:p>7162172,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25:010109:2145</text:p>
          </table:table-cell>
          <table:table-cell office:value-type="float" office:value="100613.48" table:style-name="ce16">
            <text:p>100613,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25:010115:250</text:p>
          </table:table-cell>
          <table:table-cell office:value-type="float" office:value="98304.66" table:style-name="ce16">
            <text:p>98304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25:010115:4675</text:p>
          </table:table-cell>
          <table:table-cell office:value-type="float" office:value="7360573.5599999996" table:style-name="ce16">
            <text:p>7360573,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25:010116:1134</text:p>
          </table:table-cell>
          <table:table-cell office:value-type="float" office:value="205729.49" table:style-name="ce16">
            <text:p>205729,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25:010121:9827</text:p>
          </table:table-cell>
          <table:table-cell office:value-type="float" office:value="296422.23" table:style-name="ce16">
            <text:p>296422,2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25:020103:9046</text:p>
          </table:table-cell>
          <table:table-cell office:value-type="float" office:value="42688.94" table:style-name="ce16">
            <text:p>42688,9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08:130101:2378</text:p>
          </table:table-cell>
          <table:table-cell office:value-type="float" office:value="762320.59" table:style-name="ce16">
            <text:p>762320,5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1:180101:3637</text:p>
          </table:table-cell>
          <table:table-cell office:value-type="float" office:value="1137510.73" table:style-name="ce16">
            <text:p>1137510,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2:010301:1545</text:p>
          </table:table-cell>
          <table:table-cell office:value-type="float" office:value="1543882.15" table:style-name="ce16">
            <text:p>1543882,1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2:190103:2464</text:p>
          </table:table-cell>
          <table:table-cell office:value-type="float" office:value="2175506.9" table:style-name="ce16">
            <text:p>2175506,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2:220101:1582</text:p>
          </table:table-cell>
          <table:table-cell office:value-type="float" office:value="1422881.22" table:style-name="ce16">
            <text:p>1422881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4:080101:2485</text:p>
          </table:table-cell>
          <table:table-cell office:value-type="float" office:value="737690.32" table:style-name="ce16">
            <text:p>737690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22:010303:6653</text:p>
          </table:table-cell>
          <table:table-cell office:value-type="float" office:value="876867.16" table:style-name="ce16">
            <text:p>876867,1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22:010303:6654</text:p>
          </table:table-cell>
          <table:table-cell office:value-type="float" office:value="2273998.16" table:style-name="ce16">
            <text:p>2273998,1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22:010303:6657</text:p>
          </table:table-cell>
          <table:table-cell office:value-type="float" office:value="2395417.6800000002" table:style-name="ce16">
            <text:p>2395417,6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2:010304:1725</text:p>
          </table:table-cell>
          <table:table-cell office:value-type="float" office:value="1082931.44" table:style-name="ce16">
            <text:p>1082931,4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2:010308:7111</text:p>
          </table:table-cell>
          <table:table-cell office:value-type="float" office:value="855013.9" table:style-name="ce16">
            <text:p>855013,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2:010308:7112</text:p>
          </table:table-cell>
          <table:table-cell office:value-type="float" office:value="841148.8" table:style-name="ce16">
            <text:p>841148,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2:010308:7113</text:p>
          </table:table-cell>
          <table:table-cell office:value-type="float" office:value="2128753.35" table:style-name="ce16">
            <text:p>2128753,3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07:110501:1368</text:p>
          </table:table-cell>
          <table:table-cell office:value-type="float" office:value="337309.67" table:style-name="ce16">
            <text:p>337309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07:110501:1374</text:p>
          </table:table-cell>
          <table:table-cell office:value-type="float" office:value="1847251.22" table:style-name="ce16">
            <text:p>1847251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07:110501:1387</text:p>
          </table:table-cell>
          <table:table-cell office:value-type="float" office:value="1232926.3999999999" table:style-name="ce16">
            <text:p>1232926,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07:110501:1427</text:p>
          </table:table-cell>
          <table:table-cell office:value-type="float" office:value="1185468.79" table:style-name="ce16">
            <text:p>1185468,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07:110501:1429</text:p>
          </table:table-cell>
          <table:table-cell office:value-type="float" office:value="530632.67000000004" table:style-name="ce16">
            <text:p>530632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07:110501:1438</text:p>
          </table:table-cell>
          <table:table-cell office:value-type="float" office:value="1106589" table:style-name="ce16">
            <text:p>11065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07:110501:180</text:p>
          </table:table-cell>
          <table:table-cell office:value-type="float" office:value="157391.53" table:style-name="ce16">
            <text:p>157391,5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07:110501:181</text:p>
          </table:table-cell>
          <table:table-cell office:value-type="float" office:value="75236.5" table:style-name="ce16">
            <text:p>75236,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07:120101:1084</text:p>
          </table:table-cell>
          <table:table-cell office:value-type="float" office:value="114899.69" table:style-name="ce16">
            <text:p>114899,6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07:120101:3158</text:p>
          </table:table-cell>
          <table:table-cell office:value-type="float" office:value="3816631.5" table:style-name="ce16">
            <text:p>3816631,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07:120101:3159</text:p>
          </table:table-cell>
          <table:table-cell office:value-type="float" office:value="9323906.8800000008" table:style-name="ce16">
            <text:p>9323906,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2:010308:7114</text:p>
          </table:table-cell>
          <table:table-cell office:value-type="float" office:value="845770.51" table:style-name="ce16">
            <text:p>845770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2:010308:7115</text:p>
          </table:table-cell>
          <table:table-cell office:value-type="float" office:value="2038244.35" table:style-name="ce16">
            <text:p>2038244,3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2:010310:14016</text:p>
          </table:table-cell>
          <table:table-cell office:value-type="float" office:value="869265.04" table:style-name="ce16">
            <text:p>869265,0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2:010311:3251</text:p>
          </table:table-cell>
          <table:table-cell office:value-type="float" office:value="2267265.37" table:style-name="ce16">
            <text:p>2267265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2:010311:3254</text:p>
          </table:table-cell>
          <table:table-cell office:value-type="float" office:value="3752422.72" table:style-name="ce16">
            <text:p>3752422,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07:130101:36</text:p>
          </table:table-cell>
          <table:table-cell office:value-type="float" office:value="831575.98" table:style-name="ce16">
            <text:p>831575,9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07:130101:3857</text:p>
          </table:table-cell>
          <table:table-cell office:value-type="float" office:value="57536.84" table:style-name="ce16">
            <text:p>57536,8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07:130101:5034</text:p>
          </table:table-cell>
          <table:table-cell office:value-type="float" office:value="112806.14" table:style-name="ce16">
            <text:p>112806,1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07:130101:5246</text:p>
          </table:table-cell>
          <table:table-cell office:value-type="float" office:value="1944774.18" table:style-name="ce16">
            <text:p>1944774,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07:130101:5247</text:p>
          </table:table-cell>
          <table:table-cell office:value-type="float" office:value="1066838.71" table:style-name="ce16">
            <text:p>1066838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07:130201:126</text:p>
          </table:table-cell>
          <table:table-cell office:value-type="float" office:value="2014772.34" table:style-name="ce16">
            <text:p>2014772,3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07:130201:127</text:p>
          </table:table-cell>
          <table:table-cell office:value-type="float" office:value="964401.99" table:style-name="ce16">
            <text:p>964401,9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07:130201:1392</text:p>
          </table:table-cell>
          <table:table-cell office:value-type="float" office:value="942667.03" table:style-name="ce16">
            <text:p>942667,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07:130201:15</text:p>
          </table:table-cell>
          <table:table-cell office:value-type="float" office:value="928216.76" table:style-name="ce16">
            <text:p>928216,7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07:130201:253</text:p>
          </table:table-cell>
          <table:table-cell office:value-type="float" office:value="2022172.79" table:style-name="ce16">
            <text:p>2022172,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18:010145:1493</text:p>
          </table:table-cell>
          <table:table-cell office:value-type="float" office:value="3116291" table:style-name="ce16">
            <text:p>311629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18:010146:4869</text:p>
          </table:table-cell>
          <table:table-cell office:value-type="float" office:value="2563864.44" table:style-name="ce16">
            <text:p>2563864,4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18:010147:7181</text:p>
          </table:table-cell>
          <table:table-cell office:value-type="float" office:value="2294730.64" table:style-name="ce16">
            <text:p>2294730,6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18:010147:7182</text:p>
          </table:table-cell>
          <table:table-cell office:value-type="float" office:value="130238.39999999999" table:style-name="ce16">
            <text:p>130238,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18:010154:2272</text:p>
          </table:table-cell>
          <table:table-cell office:value-type="float" office:value="2181107.0099999998" table:style-name="ce16">
            <text:p>2181107,0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8:010155:4928</text:p>
          </table:table-cell>
          <table:table-cell office:value-type="float" office:value="1768696.66" table:style-name="ce16">
            <text:p>1768696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07:140101:972</text:p>
          </table:table-cell>
          <table:table-cell office:value-type="float" office:value="12201550.02" table:style-name="ce16">
            <text:p>12201550,0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07:140601:591</text:p>
          </table:table-cell>
          <table:table-cell office:value-type="float" office:value="307934.96999999997" table:style-name="ce16">
            <text:p>307934,9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07:150101:217</text:p>
          </table:table-cell>
          <table:table-cell office:value-type="float" office:value="17906021.870000001" table:style-name="ce16">
            <text:p>17906021,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07:150201:339</text:p>
          </table:table-cell>
          <table:table-cell office:value-type="float" office:value="583256.02" table:style-name="ce16">
            <text:p>583256,0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07:150201:346</text:p>
          </table:table-cell>
          <table:table-cell office:value-type="float" office:value="1087869.33" table:style-name="ce16">
            <text:p>1087869,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07:150201:347</text:p>
          </table:table-cell>
          <table:table-cell office:value-type="float" office:value="381996.85" table:style-name="ce16">
            <text:p>381996,8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07:150201:348</text:p>
          </table:table-cell>
          <table:table-cell office:value-type="float" office:value="52850.84" table:style-name="ce16">
            <text:p>52850,8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07:150201:349</text:p>
          </table:table-cell>
          <table:table-cell office:value-type="float" office:value="146112.20000000001" table:style-name="ce16">
            <text:p>146112,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07:150201:350</text:p>
          </table:table-cell>
          <table:table-cell office:value-type="float" office:value="913481.3" table:style-name="ce16">
            <text:p>913481,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07:160101:91</text:p>
          </table:table-cell>
          <table:table-cell office:value-type="float" office:value="1869202.93" table:style-name="ce16">
            <text:p>1869202,9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07:160101:923</text:p>
          </table:table-cell>
          <table:table-cell office:value-type="float" office:value="118649.03" table:style-name="ce16">
            <text:p>118649,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07:160301:623</text:p>
          </table:table-cell>
          <table:table-cell office:value-type="float" office:value="79607.710000000006" table:style-name="ce16">
            <text:p>79607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07:160301:624</text:p>
          </table:table-cell>
          <table:table-cell office:value-type="float" office:value="23951.01" table:style-name="ce16">
            <text:p>23951,0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07:160401:858</text:p>
          </table:table-cell>
          <table:table-cell office:value-type="float" office:value="1651088.78" table:style-name="ce16">
            <text:p>1651088,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07:170101:10</text:p>
          </table:table-cell>
          <table:table-cell office:value-type="float" office:value="5305138.3499999996" table:style-name="ce16">
            <text:p>5305138,3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07:170101:1533</text:p>
          </table:table-cell>
          <table:table-cell office:value-type="float" office:value="8280613.8099999996" table:style-name="ce16">
            <text:p>8280613,8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07:170101:164</text:p>
          </table:table-cell>
          <table:table-cell office:value-type="float" office:value="9273748.2200000007" table:style-name="ce16">
            <text:p>9273748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07:170101:5</text:p>
          </table:table-cell>
          <table:table-cell office:value-type="float" office:value="2468903.17" table:style-name="ce16">
            <text:p>2468903,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07:170101:8</text:p>
          </table:table-cell>
          <table:table-cell office:value-type="float" office:value="4194432.22" table:style-name="ce16">
            <text:p>4194432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07:170201:4</text:p>
          </table:table-cell>
          <table:table-cell office:value-type="float" office:value="10715329.26" table:style-name="ce16">
            <text:p>10715329,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07:180101:1479</text:p>
          </table:table-cell>
          <table:table-cell office:value-type="float" office:value="1710172.02" table:style-name="ce16">
            <text:p>1710172,0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07:180101:1583</text:p>
          </table:table-cell>
          <table:table-cell office:value-type="float" office:value="2980848.07" table:style-name="ce16">
            <text:p>2980848,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07:180101:1971</text:p>
          </table:table-cell>
          <table:table-cell office:value-type="float" office:value="589594.68999999994" table:style-name="ce16">
            <text:p>589594,6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05:010101:79</text:p>
          </table:table-cell>
          <table:table-cell office:value-type="float" office:value="4819480.2300000004" table:style-name="ce16">
            <text:p>4819480,2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05:010101:90</text:p>
          </table:table-cell>
          <table:table-cell office:value-type="float" office:value="1262906.98" table:style-name="ce16">
            <text:p>1262906,9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05:010102:109</text:p>
          </table:table-cell>
          <table:table-cell office:value-type="float" office:value="159573.63" table:style-name="ce16">
            <text:p>159573,6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05:000000:869</text:p>
          </table:table-cell>
          <table:table-cell office:value-type="float" office:value="1583232.43" table:style-name="ce16">
            <text:p>1583232,4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05:000000:870</text:p>
          </table:table-cell>
          <table:table-cell office:value-type="float" office:value="1830459.72" table:style-name="ce16">
            <text:p>1830459,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05:000000:871</text:p>
          </table:table-cell>
          <table:table-cell office:value-type="float" office:value="1378816.81" table:style-name="ce16">
            <text:p>1378816,8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05:000000:88</text:p>
          </table:table-cell>
          <table:table-cell office:value-type="float" office:value="2858995.62" table:style-name="ce16">
            <text:p>2858995,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05:000000:931</text:p>
          </table:table-cell>
          <table:table-cell office:value-type="float" office:value="8505389.9199999999" table:style-name="ce16">
            <text:p>8505389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05:010102:115</text:p>
          </table:table-cell>
          <table:table-cell office:value-type="float" office:value="3439190.9" table:style-name="ce16">
            <text:p>3439190,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05:010102:12</text:p>
          </table:table-cell>
          <table:table-cell office:value-type="float" office:value="181499.09" table:style-name="ce16">
            <text:p>181499,0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05:010102:206</text:p>
          </table:table-cell>
          <table:table-cell office:value-type="float" office:value="105805.74" table:style-name="ce16">
            <text:p>105805,7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05:010102:209</text:p>
          </table:table-cell>
          <table:table-cell office:value-type="float" office:value="1619422.86" table:style-name="ce16">
            <text:p>1619422,8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05:010102:211</text:p>
          </table:table-cell>
          <table:table-cell office:value-type="float" office:value="39178.33" table:style-name="ce16">
            <text:p>39178,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05:010102:212</text:p>
          </table:table-cell>
          <table:table-cell office:value-type="float" office:value="23948.080000000002" table:style-name="ce16">
            <text:p>23948,0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24:040102:15822</text:p>
          </table:table-cell>
          <table:table-cell office:value-type="float" office:value="2006596.05" table:style-name="ce16">
            <text:p>2006596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24:050101:7217</text:p>
          </table:table-cell>
          <table:table-cell office:value-type="float" office:value="2505586.92" table:style-name="ce16">
            <text:p>2505586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25:010109:201</text:p>
          </table:table-cell>
          <table:table-cell office:value-type="float" office:value="5111556.32" table:style-name="ce16">
            <text:p>5111556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25:010116:106</text:p>
          </table:table-cell>
          <table:table-cell office:value-type="float" office:value="3892142.95" table:style-name="ce16">
            <text:p>3892142,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25:010116:115</text:p>
          </table:table-cell>
          <table:table-cell office:value-type="float" office:value="4910891.78" table:style-name="ce16">
            <text:p>4910891,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25:010116:139</text:p>
          </table:table-cell>
          <table:table-cell office:value-type="float" office:value="4832526.4800000004" table:style-name="ce16">
            <text:p>4832526,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25:010116:259</text:p>
          </table:table-cell>
          <table:table-cell office:value-type="float" office:value="3820308.09" table:style-name="ce16">
            <text:p>3820308,0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05:010106:12</text:p>
          </table:table-cell>
          <table:table-cell office:value-type="float" office:value="1464123.58" table:style-name="ce16">
            <text:p>1464123,5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05:010106:1205</text:p>
          </table:table-cell>
          <table:table-cell office:value-type="float" office:value="114742.74" table:style-name="ce16">
            <text:p>114742,7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05:010106:22</text:p>
          </table:table-cell>
          <table:table-cell office:value-type="float" office:value="35563.379999999997" table:style-name="ce16">
            <text:p>35563,3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05:010106:2702</text:p>
          </table:table-cell>
          <table:table-cell office:value-type="float" office:value="166968.23000000001" table:style-name="ce16">
            <text:p>166968,2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05:010106:3</text:p>
          </table:table-cell>
          <table:table-cell office:value-type="float" office:value="162882.56" table:style-name="ce16">
            <text:p>162882,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05:010106:319</text:p>
          </table:table-cell>
          <table:table-cell office:value-type="float" office:value="197303.59" table:style-name="ce16">
            <text:p>197303,5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05:010106:3488</text:p>
          </table:table-cell>
          <table:table-cell office:value-type="float" office:value="95513.47" table:style-name="ce16">
            <text:p>95513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05:010106:3542</text:p>
          </table:table-cell>
          <table:table-cell office:value-type="float" office:value="53220.36" table:style-name="ce16">
            <text:p>53220,3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15:020104:489</text:p>
          </table:table-cell>
          <table:table-cell office:value-type="float" office:value="28547264.190000001" table:style-name="ce16">
            <text:p>28547264,1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15:020104:5</text:p>
          </table:table-cell>
          <table:table-cell office:value-type="float" office:value="602706.07999999996" table:style-name="ce16">
            <text:p>602706,0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15:020104:514</text:p>
          </table:table-cell>
          <table:table-cell office:value-type="float" office:value="30738139.66" table:style-name="ce16">
            <text:p>30738139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15:030202:1829</text:p>
          </table:table-cell>
          <table:table-cell office:value-type="float" office:value="4019127.01" table:style-name="ce16">
            <text:p>4019127,0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15:030501:772</text:p>
          </table:table-cell>
          <table:table-cell office:value-type="float" office:value="4740434.92" table:style-name="ce16">
            <text:p>4740434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15:040301:5454</text:p>
          </table:table-cell>
          <table:table-cell office:value-type="float" office:value="9603386.8300000001" table:style-name="ce16">
            <text:p>9603386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5:050601:880</text:p>
          </table:table-cell>
          <table:table-cell office:value-type="float" office:value="658968.49" table:style-name="ce16">
            <text:p>658968,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05:010114:939</text:p>
          </table:table-cell>
          <table:table-cell office:value-type="float" office:value="862817.15" table:style-name="ce16">
            <text:p>862817,1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05:010114:980</text:p>
          </table:table-cell>
          <table:table-cell office:value-type="float" office:value="141075.10999999999" table:style-name="ce16">
            <text:p>141075,1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05:010115:352</text:p>
          </table:table-cell>
          <table:table-cell office:value-type="float" office:value="2286515.25" table:style-name="ce16">
            <text:p>2286515,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05:010115:353</text:p>
          </table:table-cell>
          <table:table-cell office:value-type="float" office:value="449235.6" table:style-name="ce16">
            <text:p>449235,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05:010117:413</text:p>
          </table:table-cell>
          <table:table-cell office:value-type="float" office:value="162528.79999999999" table:style-name="ce16">
            <text:p>162528,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05:010117:939</text:p>
          </table:table-cell>
          <table:table-cell office:value-type="float" office:value="1450401.02" table:style-name="ce16">
            <text:p>1450401,0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05:010120:15</text:p>
          </table:table-cell>
          <table:table-cell office:value-type="float" office:value="1826470.09" table:style-name="ce16">
            <text:p>1826470,0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05:010121:21</text:p>
          </table:table-cell>
          <table:table-cell office:value-type="float" office:value="7226467.5700000003" table:style-name="ce16">
            <text:p>7226467,5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05:010121:224</text:p>
          </table:table-cell>
          <table:table-cell office:value-type="float" office:value="127786.96" table:style-name="ce16">
            <text:p>127786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5:060102:1307</text:p>
          </table:table-cell>
          <table:table-cell office:value-type="float" office:value="66187.25" table:style-name="ce16">
            <text:p>66187,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5:060102:1308</text:p>
          </table:table-cell>
          <table:table-cell office:value-type="float" office:value="25289.17" table:style-name="ce16">
            <text:p>25289,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15:060102:1309</text:p>
          </table:table-cell>
          <table:table-cell office:value-type="float" office:value="94451.22" table:style-name="ce16">
            <text:p>94451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15:060402:3538</text:p>
          </table:table-cell>
          <table:table-cell office:value-type="float" office:value="6584567.8899999997" table:style-name="ce16">
            <text:p>6584567,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16:020101:3051</text:p>
          </table:table-cell>
          <table:table-cell office:value-type="float" office:value="151897.23000000001" table:style-name="ce16">
            <text:p>151897,2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17:010466:246</text:p>
          </table:table-cell>
          <table:table-cell office:value-type="float" office:value="71738.899999999994" table:style-name="ce16">
            <text:p>71738,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18:010117:873</text:p>
          </table:table-cell>
          <table:table-cell office:value-type="float" office:value="76921.66" table:style-name="ce16">
            <text:p>76921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07:190501:1308</text:p>
          </table:table-cell>
          <table:table-cell office:value-type="float" office:value="489608.72" table:style-name="ce16">
            <text:p>489608,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07:200101:1</text:p>
          </table:table-cell>
          <table:table-cell office:value-type="float" office:value="1163774.27" table:style-name="ce16">
            <text:p>1163774,2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07:200101:103</text:p>
          </table:table-cell>
          <table:table-cell office:value-type="float" office:value="10930499.84" table:style-name="ce16">
            <text:p>10930499,8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07:200101:1182</text:p>
          </table:table-cell>
          <table:table-cell office:value-type="float" office:value="29730.76" table:style-name="ce16">
            <text:p>29730,7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07:200101:1185</text:p>
          </table:table-cell>
          <table:table-cell office:value-type="float" office:value="19121.53" table:style-name="ce16">
            <text:p>19121,5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07:200101:1187</text:p>
          </table:table-cell>
          <table:table-cell office:value-type="float" office:value="41849.57" table:style-name="ce16">
            <text:p>41849,5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05:010125:36</text:p>
          </table:table-cell>
          <table:table-cell office:value-type="float" office:value="100237.08" table:style-name="ce16">
            <text:p>100237,0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05:010125:6</text:p>
          </table:table-cell>
          <table:table-cell office:value-type="float" office:value="68101.95" table:style-name="ce16">
            <text:p>68101,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05:010125:7</text:p>
          </table:table-cell>
          <table:table-cell office:value-type="float" office:value="44824.02" table:style-name="ce16">
            <text:p>44824,0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05:010126:33</text:p>
          </table:table-cell>
          <table:table-cell office:value-type="float" office:value="322662.84000000003" table:style-name="ce16">
            <text:p>322662,8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05:010126:384</text:p>
          </table:table-cell>
          <table:table-cell office:value-type="float" office:value="105407.05" table:style-name="ce16">
            <text:p>105407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07:200101:462</text:p>
          </table:table-cell>
          <table:table-cell office:value-type="float" office:value="1549599.29" table:style-name="ce16">
            <text:p>1549599,2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07:200101:464</text:p>
          </table:table-cell>
          <table:table-cell office:value-type="float" office:value="703933.83" table:style-name="ce16">
            <text:p>703933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07:200101:465</text:p>
          </table:table-cell>
          <table:table-cell office:value-type="float" office:value="1820464.22" table:style-name="ce16">
            <text:p>1820464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07:200101:469</text:p>
          </table:table-cell>
          <table:table-cell office:value-type="float" office:value="633068.01" table:style-name="ce16">
            <text:p>633068,0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07:200101:472</text:p>
          </table:table-cell>
          <table:table-cell office:value-type="float" office:value="577950.14" table:style-name="ce16">
            <text:p>577950,1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05:010129:11</text:p>
          </table:table-cell>
          <table:table-cell office:value-type="float" office:value="1997160.09" table:style-name="ce16">
            <text:p>1997160,0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05:010129:13</text:p>
          </table:table-cell>
          <table:table-cell office:value-type="float" office:value="8427443.3100000005" table:style-name="ce16">
            <text:p>8427443,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07:200401:1557</text:p>
          </table:table-cell>
          <table:table-cell office:value-type="float" office:value="220179.36" table:style-name="ce16">
            <text:p>220179,3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07:200401:1558</text:p>
          </table:table-cell>
          <table:table-cell office:value-type="float" office:value="272221.75" table:style-name="ce16">
            <text:p>272221,7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07:200401:1715</text:p>
          </table:table-cell>
          <table:table-cell office:value-type="float" office:value="166066.93" table:style-name="ce16">
            <text:p>166066,9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07:200401:1739</text:p>
          </table:table-cell>
          <table:table-cell office:value-type="float" office:value="1628514.54" table:style-name="ce16">
            <text:p>1628514,5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07:200401:1811</text:p>
          </table:table-cell>
          <table:table-cell office:value-type="float" office:value="826512.36" table:style-name="ce16">
            <text:p>826512,3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25:010116:266</text:p>
          </table:table-cell>
          <table:table-cell office:value-type="float" office:value="5028439.72" table:style-name="ce16">
            <text:p>5028439,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25:010116:32</text:p>
          </table:table-cell>
          <table:table-cell office:value-type="float" office:value="3624394.86" table:style-name="ce16">
            <text:p>3624394,8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25:010116:86</text:p>
          </table:table-cell>
          <table:table-cell office:value-type="float" office:value="4839056.92" table:style-name="ce16">
            <text:p>4839056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25:010119:5004</text:p>
          </table:table-cell>
          <table:table-cell office:value-type="float" office:value="23790.16" table:style-name="ce16">
            <text:p>23790,1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25:010121:9826</text:p>
          </table:table-cell>
          <table:table-cell office:value-type="float" office:value="4015078.72" table:style-name="ce16">
            <text:p>4015078,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25:030201:1213</text:p>
          </table:table-cell>
          <table:table-cell office:value-type="float" office:value="262490.92" table:style-name="ce16">
            <text:p>262490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25:030201:1556</text:p>
          </table:table-cell>
          <table:table-cell office:value-type="float" office:value="473100.89" table:style-name="ce16">
            <text:p>473100,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25:030201:1557</text:p>
          </table:table-cell>
          <table:table-cell office:value-type="float" office:value="611738.51" table:style-name="ce16">
            <text:p>611738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07:210101:2338</text:p>
          </table:table-cell>
          <table:table-cell office:value-type="float" office:value="3179409.25" table:style-name="ce16">
            <text:p>3179409,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07:210101:2471</text:p>
          </table:table-cell>
          <table:table-cell office:value-type="float" office:value="2261292.96" table:style-name="ce16">
            <text:p>2261292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07:210101:2513</text:p>
          </table:table-cell>
          <table:table-cell office:value-type="float" office:value="1318407.32" table:style-name="ce16">
            <text:p>1318407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07:210101:396</text:p>
          </table:table-cell>
          <table:table-cell office:value-type="float" office:value="14161200.4" table:style-name="ce16">
            <text:p>14161200,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07:210101:403</text:p>
          </table:table-cell>
          <table:table-cell office:value-type="float" office:value="45125.04" table:style-name="ce16">
            <text:p>45125,0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07:210101:450</text:p>
          </table:table-cell>
          <table:table-cell office:value-type="float" office:value="815487.48" table:style-name="ce16">
            <text:p>815487,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07:110101:1959</text:p>
          </table:table-cell>
          <table:table-cell office:value-type="float" office:value="26982.82" table:style-name="ce16">
            <text:p>26982,8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07:110101:1967</text:p>
          </table:table-cell>
          <table:table-cell office:value-type="float" office:value="71437.649999999994" table:style-name="ce16">
            <text:p>71437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07:110101:1968</text:p>
          </table:table-cell>
          <table:table-cell office:value-type="float" office:value="12192.65" table:style-name="ce16">
            <text:p>12192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07:110101:2076</text:p>
          </table:table-cell>
          <table:table-cell office:value-type="float" office:value="50322.9" table:style-name="ce16">
            <text:p>50322,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07:110101:2077</text:p>
          </table:table-cell>
          <table:table-cell office:value-type="float" office:value="40871.39" table:style-name="ce16">
            <text:p>40871,3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07:110101:2363</text:p>
          </table:table-cell>
          <table:table-cell office:value-type="float" office:value="165169.26999999999" table:style-name="ce16">
            <text:p>165169,2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07:220101:2408</text:p>
          </table:table-cell>
          <table:table-cell office:value-type="float" office:value="96252.12" table:style-name="ce16">
            <text:p>96252,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07:220101:2409</text:p>
          </table:table-cell>
          <table:table-cell office:value-type="float" office:value="31497.89" table:style-name="ce16">
            <text:p>31497,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07:220101:2410</text:p>
          </table:table-cell>
          <table:table-cell office:value-type="float" office:value="2231.14" table:style-name="ce16">
            <text:p>2231,1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07:220101:2792</text:p>
          </table:table-cell>
          <table:table-cell office:value-type="float" office:value="1548044.86" table:style-name="ce16">
            <text:p>1548044,8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07:220101:3184</text:p>
          </table:table-cell>
          <table:table-cell office:value-type="float" office:value="190731.04" table:style-name="ce16">
            <text:p>190731,0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07:220101:3185</text:p>
          </table:table-cell>
          <table:table-cell office:value-type="float" office:value="68533.77" table:style-name="ce16">
            <text:p>68533,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07:220101:3229</text:p>
          </table:table-cell>
          <table:table-cell office:value-type="float" office:value="298234.86" table:style-name="ce16">
            <text:p>298234,8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07:220101:3249</text:p>
          </table:table-cell>
          <table:table-cell office:value-type="float" office:value="35466.620000000003" table:style-name="ce16">
            <text:p>35466,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07:220101:3251</text:p>
          </table:table-cell>
          <table:table-cell office:value-type="float" office:value="36231.230000000003" table:style-name="ce16">
            <text:p>36231,2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07:220101:3327</text:p>
          </table:table-cell>
          <table:table-cell office:value-type="float" office:value="915704.33" table:style-name="ce16">
            <text:p>915704,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07:220101:3355</text:p>
          </table:table-cell>
          <table:table-cell office:value-type="float" office:value="56161.69" table:style-name="ce16">
            <text:p>56161,6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07:110101:2365</text:p>
          </table:table-cell>
          <table:table-cell office:value-type="float" office:value="120323" table:style-name="ce16">
            <text:p>12032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07:110101:2379</text:p>
          </table:table-cell>
          <table:table-cell office:value-type="float" office:value="194341.82" table:style-name="ce16">
            <text:p>194341,8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07:110101:2380</text:p>
          </table:table-cell>
          <table:table-cell office:value-type="float" office:value="75797.72" table:style-name="ce16">
            <text:p>75797,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07:110101:2724</text:p>
          </table:table-cell>
          <table:table-cell office:value-type="float" office:value="78230.100000000006" table:style-name="ce16">
            <text:p>78230,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07:110101:3024</text:p>
          </table:table-cell>
          <table:table-cell office:value-type="float" office:value="7955099.5800000001" table:style-name="ce16">
            <text:p>7955099,5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07:110101:426</text:p>
          </table:table-cell>
          <table:table-cell office:value-type="float" office:value="76042.47" table:style-name="ce16">
            <text:p>76042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11:211101:1252</text:p>
          </table:table-cell>
          <table:table-cell office:value-type="float" office:value="1087298.18" table:style-name="ce16">
            <text:p>1087298,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11:211101:1253</text:p>
          </table:table-cell>
          <table:table-cell office:value-type="float" office:value="14170.48" table:style-name="ce16">
            <text:p>14170,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11:211101:1254</text:p>
          </table:table-cell>
          <table:table-cell office:value-type="float" office:value="933920.92" table:style-name="ce16">
            <text:p>933920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11:211101:1255</text:p>
          </table:table-cell>
          <table:table-cell office:value-type="float" office:value="40743.67" table:style-name="ce16">
            <text:p>40743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11:211501:1241</text:p>
          </table:table-cell>
          <table:table-cell office:value-type="float" office:value="170085.92" table:style-name="ce16">
            <text:p>170085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00:000000:1914</text:p>
          </table:table-cell>
          <table:table-cell office:value-type="float" office:value="4850989.87" table:style-name="ce16">
            <text:p>4850989,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01:010104:10367</text:p>
          </table:table-cell>
          <table:table-cell office:value-type="float" office:value="5133680.32" table:style-name="ce16">
            <text:p>5133680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01:010105:208</text:p>
          </table:table-cell>
          <table:table-cell office:value-type="float" office:value="118082.96" table:style-name="ce16">
            <text:p>118082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01:010106:4624</text:p>
          </table:table-cell>
          <table:table-cell office:value-type="float" office:value="136129.94" table:style-name="ce16">
            <text:p>136129,9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01:020601:2909</text:p>
          </table:table-cell>
          <table:table-cell office:value-type="float" office:value="13792237.880000001" table:style-name="ce16">
            <text:p>13792237,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12:132401:4763</text:p>
          </table:table-cell>
          <table:table-cell office:value-type="float" office:value="14647514.41" table:style-name="ce16">
            <text:p>14647514,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12:132501:3306</text:p>
          </table:table-cell>
          <table:table-cell office:value-type="float" office:value="10642046.33" table:style-name="ce16">
            <text:p>10642046,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12:132501:3307</text:p>
          </table:table-cell>
          <table:table-cell office:value-type="float" office:value="8506111.3200000003" table:style-name="ce16">
            <text:p>8506111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12:150801:1129</text:p>
          </table:table-cell>
          <table:table-cell office:value-type="float" office:value="3161858.7" table:style-name="ce16">
            <text:p>3161858,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12:150801:1130</text:p>
          </table:table-cell>
          <table:table-cell office:value-type="float" office:value="3502133.36" table:style-name="ce16">
            <text:p>3502133,3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12:170401:2092</text:p>
          </table:table-cell>
          <table:table-cell office:value-type="float" office:value="1521791.48" table:style-name="ce16">
            <text:p>1521791,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01:130101:2763</text:p>
          </table:table-cell>
          <table:table-cell office:value-type="float" office:value="127233.22" table:style-name="ce16">
            <text:p>127233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01:170401:756</text:p>
          </table:table-cell>
          <table:table-cell office:value-type="float" office:value="1221506" table:style-name="ce16">
            <text:p>122150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01:180101:3628</text:p>
          </table:table-cell>
          <table:table-cell office:value-type="float" office:value="269629.15999999997" table:style-name="ce16">
            <text:p>269629,1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02:040501:398</text:p>
          </table:table-cell>
          <table:table-cell office:value-type="float" office:value="1817812.22" table:style-name="ce16">
            <text:p>1817812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02:060102:1459</text:p>
          </table:table-cell>
          <table:table-cell office:value-type="float" office:value="576590.5" table:style-name="ce16">
            <text:p>576590,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02:150401:806</text:p>
          </table:table-cell>
          <table:table-cell office:value-type="float" office:value="707898.03" table:style-name="ce16">
            <text:p>707898,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15:010109:81</text:p>
          </table:table-cell>
          <table:table-cell office:value-type="float" office:value="3137519.94" table:style-name="ce16">
            <text:p>3137519,9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15:010109:814</text:p>
          </table:table-cell>
          <table:table-cell office:value-type="float" office:value="13487846.59" table:style-name="ce16">
            <text:p>13487846,5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15:010109:816</text:p>
          </table:table-cell>
          <table:table-cell office:value-type="float" office:value="79310.929999999993" table:style-name="ce16">
            <text:p>79310,9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15:010109:817</text:p>
          </table:table-cell>
          <table:table-cell office:value-type="float" office:value="61990.15" table:style-name="ce16">
            <text:p>61990,1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15:010109:82</text:p>
          </table:table-cell>
          <table:table-cell office:value-type="float" office:value="363040.91" table:style-name="ce16">
            <text:p>363040,9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19:010109:27491</text:p>
          </table:table-cell>
          <table:table-cell office:value-type="float" office:value="1261596.6100000001" table:style-name="ce16">
            <text:p>1261596,6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8">
            <text:p>90:19:010110:32024</text:p>
          </table:table-cell>
          <table:table-cell office:value-type="float" office:value="1007518.05" table:style-name="ce16">
            <text:p>1007518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8">
            <text:p>90:19:010110:32040</text:p>
          </table:table-cell>
          <table:table-cell office:value-type="float" office:value="1332337.69" table:style-name="ce16">
            <text:p>1332337,6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8">
            <text:p>90:19:010112:19569</text:p>
          </table:table-cell>
          <table:table-cell office:value-type="float" office:value="204381.92" table:style-name="ce16">
            <text:p>204381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8">
            <text:p>90:19:010112:4709</text:p>
          </table:table-cell>
          <table:table-cell office:value-type="float" office:value="186434.59" table:style-name="ce16">
            <text:p>186434,5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8">
            <text:p>90:19:010113:28722</text:p>
          </table:table-cell>
          <table:table-cell office:value-type="float" office:value="2004244.47" table:style-name="ce16">
            <text:p>2004244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8">
            <text:p>90:19:010117:2517</text:p>
          </table:table-cell>
          <table:table-cell office:value-type="float" office:value="263163.93" table:style-name="ce16">
            <text:p>263163,9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8">
            <text:p>90:15:020101:1475</text:p>
          </table:table-cell>
          <table:table-cell office:value-type="float" office:value="1251920.99" table:style-name="ce16">
            <text:p>1251920,9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8">
            <text:p>90:15:020101:1536</text:p>
          </table:table-cell>
          <table:table-cell office:value-type="float" office:value="18338.75" table:style-name="ce16">
            <text:p>18338,7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formula="of:=[.A873]+1" table:style-name="ce14">
            <text:p>864</text:p>
          </table:table-cell>
          <table:table-cell office:value-type="string" table:style-name="ce18">
            <text:p>90:15:020101:1537</text:p>
          </table:table-cell>
          <table:table-cell office:value-type="float" office:value="1385178.67" table:style-name="ce16">
            <text:p>1385178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formula="of:=[.A874]+1" table:style-name="ce14">
            <text:p>865</text:p>
          </table:table-cell>
          <table:table-cell office:value-type="string" table:style-name="ce18">
            <text:p>90:15:020101:1538</text:p>
          </table:table-cell>
          <table:table-cell office:value-type="float" office:value="1711680.06" table:style-name="ce16">
            <text:p>1711680,0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formula="of:=[.A875]+1" table:style-name="ce14">
            <text:p>866</text:p>
          </table:table-cell>
          <table:table-cell office:value-type="string" table:style-name="ce18">
            <text:p>90:15:020101:1562</text:p>
          </table:table-cell>
          <table:table-cell office:value-type="float" office:value="21074.31" table:style-name="ce16">
            <text:p>21074,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formula="of:=[.A876]+1" table:style-name="ce14">
            <text:p>867</text:p>
          </table:table-cell>
          <table:table-cell office:value-type="string" table:style-name="ce18">
            <text:p>90:15:020101:1577</text:p>
          </table:table-cell>
          <table:table-cell office:value-type="float" office:value="139521.45000000001" table:style-name="ce16">
            <text:p>139521,4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formula="of:=[.A877]+1" table:style-name="ce14">
            <text:p>868</text:p>
          </table:table-cell>
          <table:table-cell office:value-type="string" table:style-name="ce18">
            <text:p>90:15:020101:158</text:p>
          </table:table-cell>
          <table:table-cell office:value-type="float" office:value="2579356.02" table:style-name="ce16">
            <text:p>2579356,0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formula="of:=[.A878]+1" table:style-name="ce14">
            <text:p>869</text:p>
          </table:table-cell>
          <table:table-cell office:value-type="string" table:style-name="ce18">
            <text:p>90:05:000000:966</text:p>
          </table:table-cell>
          <table:table-cell office:value-type="float" office:value="2450499.71" table:style-name="ce16">
            <text:p>2450499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formula="of:=[.A879]+1" table:style-name="ce14">
            <text:p>870</text:p>
          </table:table-cell>
          <table:table-cell office:value-type="string" table:style-name="ce18">
            <text:p>90:10:080601:348</text:p>
          </table:table-cell>
          <table:table-cell office:value-type="float" office:value="24045.55" table:style-name="ce16">
            <text:p>24045,5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formula="of:=[.A880]+1" table:style-name="ce14">
            <text:p>871</text:p>
          </table:table-cell>
          <table:table-cell office:value-type="string" table:style-name="ce18">
            <text:p>90:10:110201:231</text:p>
          </table:table-cell>
          <table:table-cell office:value-type="float" office:value="592692.93000000005" table:style-name="ce16">
            <text:p>592692,9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formula="of:=[.A881]+1" table:style-name="ce14">
            <text:p>872</text:p>
          </table:table-cell>
          <table:table-cell office:value-type="string" table:style-name="ce18">
            <text:p>90:11:010102:2576</text:p>
          </table:table-cell>
          <table:table-cell office:value-type="float" office:value="2000578.53" table:style-name="ce16">
            <text:p>2000578,5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formula="of:=[.A882]+1" table:style-name="ce14">
            <text:p>873</text:p>
          </table:table-cell>
          <table:table-cell office:value-type="string" table:style-name="ce18">
            <text:p>90:11:010102:3267</text:p>
          </table:table-cell>
          <table:table-cell office:value-type="float" office:value="400539.61" table:style-name="ce16">
            <text:p>400539,6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formula="of:=[.A883]+1" table:style-name="ce14">
            <text:p>874</text:p>
          </table:table-cell>
          <table:table-cell office:value-type="string" table:style-name="ce18">
            <text:p>90:11:010102:4395</text:p>
          </table:table-cell>
          <table:table-cell office:value-type="float" office:value="4044269.45" table:style-name="ce16">
            <text:p>4044269,4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formula="of:=[.A884]+1" table:style-name="ce14">
            <text:p>875</text:p>
          </table:table-cell>
          <table:table-cell office:value-type="string" table:style-name="ce18">
            <text:p>90:11:010102:4558</text:p>
          </table:table-cell>
          <table:table-cell office:value-type="float" office:value="3498019.45" table:style-name="ce16">
            <text:p>3498019,4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formula="of:=[.A885]+1" table:style-name="ce14">
            <text:p>876</text:p>
          </table:table-cell>
          <table:table-cell office:value-type="string" table:style-name="ce18">
            <text:p>90:11:010102:6343</text:p>
          </table:table-cell>
          <table:table-cell office:value-type="float" office:value="1890205.05" table:style-name="ce16">
            <text:p>1890205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formula="of:=[.A886]+1" table:style-name="ce14">
            <text:p>877</text:p>
          </table:table-cell>
          <table:table-cell office:value-type="string" table:style-name="ce18">
            <text:p>90:11:220101:200</text:p>
          </table:table-cell>
          <table:table-cell office:value-type="float" office:value="595074.46" table:style-name="ce16">
            <text:p>595074,4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formula="of:=[.A887]+1" table:style-name="ce14">
            <text:p>878</text:p>
          </table:table-cell>
          <table:table-cell office:value-type="string" table:style-name="ce18">
            <text:p>90:11:220102:5045</text:p>
          </table:table-cell>
          <table:table-cell office:value-type="float" office:value="1045608.5" table:style-name="ce16">
            <text:p>1045608,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formula="of:=[.A888]+1" table:style-name="ce14">
            <text:p>879</text:p>
          </table:table-cell>
          <table:table-cell office:value-type="string" table:style-name="ce18">
            <text:p>90:11:220201:2284</text:p>
          </table:table-cell>
          <table:table-cell office:value-type="float" office:value="3958291.64" table:style-name="ce16">
            <text:p>3958291,6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formula="of:=[.A889]+1" table:style-name="ce14">
            <text:p>880</text:p>
          </table:table-cell>
          <table:table-cell office:value-type="string" table:style-name="ce18">
            <text:p>90:11:220401:1321</text:p>
          </table:table-cell>
          <table:table-cell office:value-type="float" office:value="3917026.36" table:style-name="ce16">
            <text:p>3917026,3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formula="of:=[.A890]+1" table:style-name="ce14">
            <text:p>881</text:p>
          </table:table-cell>
          <table:table-cell office:value-type="string" table:style-name="ce18">
            <text:p>90:11:220401:653</text:p>
          </table:table-cell>
          <table:table-cell office:value-type="float" office:value="978169" table:style-name="ce16">
            <text:p>97816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formula="of:=[.A891]+1" table:style-name="ce14">
            <text:p>882</text:p>
          </table:table-cell>
          <table:table-cell office:value-type="string" table:style-name="ce18">
            <text:p>90:12:010103:6962</text:p>
          </table:table-cell>
          <table:table-cell office:value-type="float" office:value="4103552.21" table:style-name="ce16">
            <text:p>4103552,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formula="of:=[.A892]+1" table:style-name="ce14">
            <text:p>883</text:p>
          </table:table-cell>
          <table:table-cell office:value-type="string" table:style-name="ce18">
            <text:p>90:12:171301:1588</text:p>
          </table:table-cell>
          <table:table-cell office:value-type="float" office:value="1381577.67" table:style-name="ce16">
            <text:p>1381577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formula="of:=[.A893]+1" table:style-name="ce14">
            <text:p>884</text:p>
          </table:table-cell>
          <table:table-cell office:value-type="string" table:style-name="ce18">
            <text:p>90:12:171401:3102</text:p>
          </table:table-cell>
          <table:table-cell office:value-type="float" office:value="3848508.21" table:style-name="ce16">
            <text:p>3848508,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formula="of:=[.A894]+1" table:style-name="ce14">
            <text:p>885</text:p>
          </table:table-cell>
          <table:table-cell office:value-type="string" table:style-name="ce18">
            <text:p>90:12:171401:3103</text:p>
          </table:table-cell>
          <table:table-cell office:value-type="float" office:value="78968.95" table:style-name="ce16">
            <text:p>78968,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formula="of:=[.A895]+1" table:style-name="ce14">
            <text:p>886</text:p>
          </table:table-cell>
          <table:table-cell office:value-type="string" table:style-name="ce18">
            <text:p>90:12:171701:249</text:p>
          </table:table-cell>
          <table:table-cell office:value-type="float" office:value="6754279.9800000004" table:style-name="ce16">
            <text:p>6754279,9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formula="of:=[.A896]+1" table:style-name="ce14">
            <text:p>887</text:p>
          </table:table-cell>
          <table:table-cell office:value-type="string" table:style-name="ce18">
            <text:p>90:12:171801:3222</text:p>
          </table:table-cell>
          <table:table-cell office:value-type="float" office:value="778326.54" table:style-name="ce16">
            <text:p>778326,5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formula="of:=[.A897]+1" table:style-name="ce14">
            <text:p>888</text:p>
          </table:table-cell>
          <table:table-cell office:value-type="string" table:style-name="ce18">
            <text:p>90:12:171801:5123</text:p>
          </table:table-cell>
          <table:table-cell office:value-type="float" office:value="4286968.41" table:style-name="ce16">
            <text:p>4286968,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formula="of:=[.A898]+1" table:style-name="ce14">
            <text:p>889</text:p>
          </table:table-cell>
          <table:table-cell office:value-type="string" table:style-name="ce18">
            <text:p>90:15:010109:83</text:p>
          </table:table-cell>
          <table:table-cell office:value-type="float" office:value="11371771.369999999" table:style-name="ce16">
            <text:p>11371771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formula="of:=[.A899]+1" table:style-name="ce14">
            <text:p>890</text:p>
          </table:table-cell>
          <table:table-cell office:value-type="string" table:style-name="ce18">
            <text:p>90:15:010109:833</text:p>
          </table:table-cell>
          <table:table-cell office:value-type="float" office:value="2611538.2999999998" table:style-name="ce16">
            <text:p>2611538,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formula="of:=[.A900]+1" table:style-name="ce14">
            <text:p>891</text:p>
          </table:table-cell>
          <table:table-cell office:value-type="string" table:style-name="ce18">
            <text:p>90:15:010109:835</text:p>
          </table:table-cell>
          <table:table-cell office:value-type="float" office:value="41350929.840000004" table:style-name="ce16">
            <text:p>41350929,8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formula="of:=[.A901]+1" table:style-name="ce14">
            <text:p>892</text:p>
          </table:table-cell>
          <table:table-cell office:value-type="string" table:style-name="ce18">
            <text:p>90:15:010109:858</text:p>
          </table:table-cell>
          <table:table-cell office:value-type="float" office:value="597795.73" table:style-name="ce16">
            <text:p>597795,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formula="of:=[.A902]+1" table:style-name="ce14">
            <text:p>893</text:p>
          </table:table-cell>
          <table:table-cell office:value-type="string" table:style-name="ce18">
            <text:p>90:15:020101:1659</text:p>
          </table:table-cell>
          <table:table-cell office:value-type="float" office:value="3768994.49" table:style-name="ce16">
            <text:p>3768994,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formula="of:=[.A903]+1" table:style-name="ce14">
            <text:p>894</text:p>
          </table:table-cell>
          <table:table-cell office:value-type="string" table:style-name="ce18">
            <text:p>90:15:020101:1684</text:p>
          </table:table-cell>
          <table:table-cell office:value-type="float" office:value="430010.9" table:style-name="ce16">
            <text:p>430010,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formula="of:=[.A904]+1" table:style-name="ce14">
            <text:p>895</text:p>
          </table:table-cell>
          <table:table-cell office:value-type="string" table:style-name="ce18">
            <text:p>90:15:020101:1689</text:p>
          </table:table-cell>
          <table:table-cell office:value-type="float" office:value="286815.46999999997" table:style-name="ce16">
            <text:p>286815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formula="of:=[.A905]+1" table:style-name="ce14">
            <text:p>896</text:p>
          </table:table-cell>
          <table:table-cell office:value-type="string" table:style-name="ce18">
            <text:p>90:15:020101:1781</text:p>
          </table:table-cell>
          <table:table-cell office:value-type="float" office:value="711996.49" table:style-name="ce16">
            <text:p>711996,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formula="of:=[.A906]+1" table:style-name="ce14">
            <text:p>897</text:p>
          </table:table-cell>
          <table:table-cell office:value-type="string" table:style-name="ce18">
            <text:p>90:15:020101:1800</text:p>
          </table:table-cell>
          <table:table-cell office:value-type="float" office:value="1502837.18" table:style-name="ce16">
            <text:p>1502837,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formula="of:=[.A907]+1" table:style-name="ce14">
            <text:p>898</text:p>
          </table:table-cell>
          <table:table-cell office:value-type="string" table:style-name="ce18">
            <text:p>90:15:020101:219</text:p>
          </table:table-cell>
          <table:table-cell office:value-type="float" office:value="18182255.18" table:style-name="ce16">
            <text:p>18182255,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formula="of:=[.A908]+1" table:style-name="ce14">
            <text:p>899</text:p>
          </table:table-cell>
          <table:table-cell office:value-type="string" table:style-name="ce18">
            <text:p>90:07:200101:1197</text:p>
          </table:table-cell>
          <table:table-cell office:value-type="float" office:value="591986.47" table:style-name="ce16">
            <text:p>591986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formula="of:=[.A909]+1" table:style-name="ce14">
            <text:p>900</text:p>
          </table:table-cell>
          <table:table-cell office:value-type="string" table:style-name="ce18">
            <text:p>90:07:200101:1287</text:p>
          </table:table-cell>
          <table:table-cell office:value-type="float" office:value="231300.79" table:style-name="ce16">
            <text:p>231300,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formula="of:=[.A910]+1" table:style-name="ce14">
            <text:p>901</text:p>
          </table:table-cell>
          <table:table-cell office:value-type="string" table:style-name="ce18">
            <text:p>90:07:200101:137</text:p>
          </table:table-cell>
          <table:table-cell office:value-type="float" office:value="692910.26" table:style-name="ce16">
            <text:p>692910,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formula="of:=[.A911]+1" table:style-name="ce14">
            <text:p>902</text:p>
          </table:table-cell>
          <table:table-cell office:value-type="string" table:style-name="ce18">
            <text:p>90:07:200101:147</text:p>
          </table:table-cell>
          <table:table-cell office:value-type="float" office:value="992911.41" table:style-name="ce16">
            <text:p>992911,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formula="of:=[.A912]+1" table:style-name="ce14">
            <text:p>903</text:p>
          </table:table-cell>
          <table:table-cell office:value-type="string" table:style-name="ce18">
            <text:p>90:07:200101:1489</text:p>
          </table:table-cell>
          <table:table-cell office:value-type="float" office:value="163855.88" table:style-name="ce16">
            <text:p>163855,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formula="of:=[.A913]+1" table:style-name="ce14">
            <text:p>904</text:p>
          </table:table-cell>
          <table:table-cell office:value-type="string" table:style-name="ce18">
            <text:p>90:07:200101:1571</text:p>
          </table:table-cell>
          <table:table-cell office:value-type="float" office:value="1696620.18" table:style-name="ce16">
            <text:p>1696620,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formula="of:=[.A914]+1" table:style-name="ce14">
            <text:p>905</text:p>
          </table:table-cell>
          <table:table-cell office:value-type="string" table:style-name="ce18">
            <text:p>90:07:200101:1696</text:p>
          </table:table-cell>
          <table:table-cell office:value-type="float" office:value="137813.22" table:style-name="ce16">
            <text:p>137813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formula="of:=[.A915]+1" table:style-name="ce14">
            <text:p>906</text:p>
          </table:table-cell>
          <table:table-cell office:value-type="string" table:style-name="ce18">
            <text:p>90:07:200101:474</text:p>
          </table:table-cell>
          <table:table-cell office:value-type="float" office:value="551178.61" table:style-name="ce16">
            <text:p>551178,6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formula="of:=[.A916]+1" table:style-name="ce14">
            <text:p>907</text:p>
          </table:table-cell>
          <table:table-cell office:value-type="string" table:style-name="ce18">
            <text:p>90:07:200101:475</text:p>
          </table:table-cell>
          <table:table-cell office:value-type="float" office:value="1831487.79" table:style-name="ce16">
            <text:p>1831487,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formula="of:=[.A917]+1" table:style-name="ce14">
            <text:p>908</text:p>
          </table:table-cell>
          <table:table-cell office:value-type="string" table:style-name="ce18">
            <text:p>90:07:200101:476</text:p>
          </table:table-cell>
          <table:table-cell office:value-type="float" office:value="1674008.18" table:style-name="ce16">
            <text:p>1674008,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formula="of:=[.A918]+1" table:style-name="ce14">
            <text:p>909</text:p>
          </table:table-cell>
          <table:table-cell office:value-type="string" table:style-name="ce18">
            <text:p>90:07:200101:477</text:p>
          </table:table-cell>
          <table:table-cell office:value-type="float" office:value="9923356.6300000008" table:style-name="ce16">
            <text:p>9923356,6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formula="of:=[.A919]+1" table:style-name="ce14">
            <text:p>910</text:p>
          </table:table-cell>
          <table:table-cell office:value-type="string" table:style-name="ce18">
            <text:p>90:07:200101:483</text:p>
          </table:table-cell>
          <table:table-cell office:value-type="float" office:value="4805755.17" table:style-name="ce16">
            <text:p>4805755,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formula="of:=[.A920]+1" table:style-name="ce14">
            <text:p>911</text:p>
          </table:table-cell>
          <table:table-cell office:value-type="string" table:style-name="ce18">
            <text:p>90:07:200401:229</text:p>
          </table:table-cell>
          <table:table-cell office:value-type="float" office:value="1418375.44" table:style-name="ce16">
            <text:p>1418375,4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formula="of:=[.A921]+1" table:style-name="ce14">
            <text:p>912</text:p>
          </table:table-cell>
          <table:table-cell office:value-type="string" table:style-name="ce18">
            <text:p>90:07:200401:276</text:p>
          </table:table-cell>
          <table:table-cell office:value-type="float" office:value="36936586.539999999" table:style-name="ce16">
            <text:p>36936586,5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formula="of:=[.A922]+1" table:style-name="ce14">
            <text:p>913</text:p>
          </table:table-cell>
          <table:table-cell office:value-type="string" table:style-name="ce18">
            <text:p>90:07:200401:80</text:p>
          </table:table-cell>
          <table:table-cell office:value-type="float" office:value="67055.41" table:style-name="ce16">
            <text:p>67055,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formula="of:=[.A923]+1" table:style-name="ce14">
            <text:p>914</text:p>
          </table:table-cell>
          <table:table-cell office:value-type="string" table:style-name="ce18">
            <text:p>90:07:200501:170</text:p>
          </table:table-cell>
          <table:table-cell office:value-type="float" office:value="781616.31" table:style-name="ce16">
            <text:p>781616,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formula="of:=[.A924]+1" table:style-name="ce14">
            <text:p>915</text:p>
          </table:table-cell>
          <table:table-cell office:value-type="string" table:style-name="ce18">
            <text:p>90:07:200501:3</text:p>
          </table:table-cell>
          <table:table-cell office:value-type="float" office:value="610053.05000000005" table:style-name="ce16">
            <text:p>610053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formula="of:=[.A925]+1" table:style-name="ce14">
            <text:p>916</text:p>
          </table:table-cell>
          <table:table-cell office:value-type="string" table:style-name="ce18">
            <text:p>90:11:010102:815</text:p>
          </table:table-cell>
          <table:table-cell office:value-type="float" office:value="6565232.5300000003" table:style-name="ce16">
            <text:p>6565232,5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formula="of:=[.A926]+1" table:style-name="ce14">
            <text:p>917</text:p>
          </table:table-cell>
          <table:table-cell office:value-type="string" table:style-name="ce18">
            <text:p>90:11:110101:987</text:p>
          </table:table-cell>
          <table:table-cell office:value-type="float" office:value="426116.63" table:style-name="ce16">
            <text:p>426116,6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formula="of:=[.A927]+1" table:style-name="ce14">
            <text:p>918</text:p>
          </table:table-cell>
          <table:table-cell office:value-type="string" table:style-name="ce18">
            <text:p>90:11:120101:3133</text:p>
          </table:table-cell>
          <table:table-cell office:value-type="float" office:value="5355635.0599999996" table:style-name="ce16">
            <text:p>5355635,0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formula="of:=[.A928]+1" table:style-name="ce14">
            <text:p>919</text:p>
          </table:table-cell>
          <table:table-cell office:value-type="string" table:style-name="ce18">
            <text:p>90:11:150101:2238</text:p>
          </table:table-cell>
          <table:table-cell office:value-type="float" office:value="998155.49" table:style-name="ce16">
            <text:p>998155,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formula="of:=[.A929]+1" table:style-name="ce14">
            <text:p>920</text:p>
          </table:table-cell>
          <table:table-cell office:value-type="string" table:style-name="ce18">
            <text:p>90:11:150301:876</text:p>
          </table:table-cell>
          <table:table-cell office:value-type="float" office:value="850746.22" table:style-name="ce16">
            <text:p>850746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formula="of:=[.A930]+1" table:style-name="ce14">
            <text:p>921</text:p>
          </table:table-cell>
          <table:table-cell office:value-type="string" table:style-name="ce18">
            <text:p>90:12:010202:1709</text:p>
          </table:table-cell>
          <table:table-cell office:value-type="float" office:value="495637.75" table:style-name="ce16">
            <text:p>495637,7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formula="of:=[.A931]+1" table:style-name="ce14">
            <text:p>922</text:p>
          </table:table-cell>
          <table:table-cell office:value-type="string" table:style-name="ce18">
            <text:p>90:12:020104:2070</text:p>
          </table:table-cell>
          <table:table-cell office:value-type="float" office:value="1133207.6200000001" table:style-name="ce16">
            <text:p>1133207,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formula="of:=[.A932]+1" table:style-name="ce14">
            <text:p>923</text:p>
          </table:table-cell>
          <table:table-cell office:value-type="string" table:style-name="ce18">
            <text:p>90:12:030101:6967</text:p>
          </table:table-cell>
          <table:table-cell office:value-type="float" office:value="35558.11" table:style-name="ce16">
            <text:p>35558,1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formula="of:=[.A933]+1" table:style-name="ce14">
            <text:p>924</text:p>
          </table:table-cell>
          <table:table-cell office:value-type="string" table:style-name="ce18">
            <text:p>90:12:030702:1723</text:p>
          </table:table-cell>
          <table:table-cell office:value-type="float" office:value="149095.67999999999" table:style-name="ce16">
            <text:p>149095,6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formula="of:=[.A934]+1" table:style-name="ce14">
            <text:p>925</text:p>
          </table:table-cell>
          <table:table-cell office:value-type="string" table:style-name="ce18">
            <text:p>90:12:030702:1724</text:p>
          </table:table-cell>
          <table:table-cell office:value-type="float" office:value="2059422.91" table:style-name="ce16">
            <text:p>2059422,9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formula="of:=[.A935]+1" table:style-name="ce14">
            <text:p>926</text:p>
          </table:table-cell>
          <table:table-cell office:value-type="string" table:style-name="ce18">
            <text:p>90:12:030702:1725</text:p>
          </table:table-cell>
          <table:table-cell office:value-type="float" office:value="152082.73000000001" table:style-name="ce16">
            <text:p>152082,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formula="of:=[.A936]+1" table:style-name="ce14">
            <text:p>927</text:p>
          </table:table-cell>
          <table:table-cell office:value-type="string" table:style-name="ce18">
            <text:p>90:12:180101:2783</text:p>
          </table:table-cell>
          <table:table-cell office:value-type="float" office:value="997033.05" table:style-name="ce16">
            <text:p>997033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formula="of:=[.A937]+1" table:style-name="ce14">
            <text:p>928</text:p>
          </table:table-cell>
          <table:table-cell office:value-type="string" table:style-name="ce18">
            <text:p>90:12:180102:1584</text:p>
          </table:table-cell>
          <table:table-cell office:value-type="float" office:value="299859.94" table:style-name="ce16">
            <text:p>299859,9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formula="of:=[.A938]+1" table:style-name="ce14">
            <text:p>929</text:p>
          </table:table-cell>
          <table:table-cell office:value-type="string" table:style-name="ce18">
            <text:p>90:12:190401:364</text:p>
          </table:table-cell>
          <table:table-cell office:value-type="float" office:value="4674476.13" table:style-name="ce16">
            <text:p>4674476,1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formula="of:=[.A939]+1" table:style-name="ce14">
            <text:p>930</text:p>
          </table:table-cell>
          <table:table-cell office:value-type="string" table:style-name="ce18">
            <text:p>90:12:200701:1414</text:p>
          </table:table-cell>
          <table:table-cell office:value-type="float" office:value="1799584.05" table:style-name="ce16">
            <text:p>1799584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formula="of:=[.A940]+1" table:style-name="ce14">
            <text:p>931</text:p>
          </table:table-cell>
          <table:table-cell office:value-type="string" table:style-name="ce18">
            <text:p>90:12:201001:1839</text:p>
          </table:table-cell>
          <table:table-cell office:value-type="float" office:value="3070999.23" table:style-name="ce16">
            <text:p>3070999,2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formula="of:=[.A941]+1" table:style-name="ce14">
            <text:p>932</text:p>
          </table:table-cell>
          <table:table-cell office:value-type="string" table:style-name="ce18">
            <text:p>90:12:210101:848</text:p>
          </table:table-cell>
          <table:table-cell office:value-type="float" office:value="73576.789999999994" table:style-name="ce16">
            <text:p>73576,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formula="of:=[.A942]+1" table:style-name="ce14">
            <text:p>933</text:p>
          </table:table-cell>
          <table:table-cell office:value-type="string" table:style-name="ce18">
            <text:p>90:15:010109:86</text:p>
          </table:table-cell>
          <table:table-cell office:value-type="float" office:value="59042203.810000002" table:style-name="ce16">
            <text:p>59042203,8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formula="of:=[.A943]+1" table:style-name="ce14">
            <text:p>934</text:p>
          </table:table-cell>
          <table:table-cell office:value-type="string" table:style-name="ce18">
            <text:p>90:15:010109:871</text:p>
          </table:table-cell>
          <table:table-cell office:value-type="float" office:value="15067024.550000001" table:style-name="ce16">
            <text:p>15067024,5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formula="of:=[.A944]+1" table:style-name="ce14">
            <text:p>935</text:p>
          </table:table-cell>
          <table:table-cell office:value-type="string" table:style-name="ce18">
            <text:p>90:15:010109:872</text:p>
          </table:table-cell>
          <table:table-cell office:value-type="float" office:value="2332184.02" table:style-name="ce16">
            <text:p>2332184,0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formula="of:=[.A945]+1" table:style-name="ce14">
            <text:p>936</text:p>
          </table:table-cell>
          <table:table-cell office:value-type="string" table:style-name="ce18">
            <text:p>90:15:020101:221</text:p>
          </table:table-cell>
          <table:table-cell office:value-type="float" office:value="33135053.969999999" table:style-name="ce16">
            <text:p>33135053,9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formula="of:=[.A946]+1" table:style-name="ce14">
            <text:p>937</text:p>
          </table:table-cell>
          <table:table-cell office:value-type="string" table:style-name="ce18">
            <text:p>90:15:020101:248</text:p>
          </table:table-cell>
          <table:table-cell office:value-type="float" office:value="2874005.18" table:style-name="ce16">
            <text:p>2874005,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formula="of:=[.A947]+1" table:style-name="ce14">
            <text:p>938</text:p>
          </table:table-cell>
          <table:table-cell office:value-type="string" table:style-name="ce18">
            <text:p>90:15:020101:261</text:p>
          </table:table-cell>
          <table:table-cell office:value-type="float" office:value="731363.83999999997" table:style-name="ce16">
            <text:p>731363,8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formula="of:=[.A948]+1" table:style-name="ce14">
            <text:p>939</text:p>
          </table:table-cell>
          <table:table-cell office:value-type="string" table:style-name="ce18">
            <text:p>90:15:020101:269</text:p>
          </table:table-cell>
          <table:table-cell office:value-type="float" office:value="1285128.8799999999" table:style-name="ce16">
            <text:p>1285128,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formula="of:=[.A949]+1" table:style-name="ce14">
            <text:p>940</text:p>
          </table:table-cell>
          <table:table-cell office:value-type="string" table:style-name="ce18">
            <text:p>90:15:020101:278</text:p>
          </table:table-cell>
          <table:table-cell office:value-type="float" office:value="404246.43" table:style-name="ce16">
            <text:p>404246,4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formula="of:=[.A950]+1" table:style-name="ce14">
            <text:p>941</text:p>
          </table:table-cell>
          <table:table-cell office:value-type="string" table:style-name="ce18">
            <text:p>90:15:020101:3550</text:p>
          </table:table-cell>
          <table:table-cell office:value-type="float" office:value="183146.75" table:style-name="ce16">
            <text:p>183146,7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formula="of:=[.A951]+1" table:style-name="ce14">
            <text:p>942</text:p>
          </table:table-cell>
          <table:table-cell office:value-type="string" table:style-name="ce18">
            <text:p>90:15:020101:3555</text:p>
          </table:table-cell>
          <table:table-cell office:value-type="float" office:value="342111.28" table:style-name="ce16">
            <text:p>342111,2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formula="of:=[.A952]+1" table:style-name="ce14">
            <text:p>943</text:p>
          </table:table-cell>
          <table:table-cell office:value-type="string" table:style-name="ce18">
            <text:p>90:07:200101:1697</text:p>
          </table:table-cell>
          <table:table-cell office:value-type="float" office:value="105342.96" table:style-name="ce16">
            <text:p>105342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formula="of:=[.A953]+1" table:style-name="ce14">
            <text:p>944</text:p>
          </table:table-cell>
          <table:table-cell office:value-type="string" table:style-name="ce18">
            <text:p>90:07:200101:1703</text:p>
          </table:table-cell>
          <table:table-cell office:value-type="float" office:value="1104387.3999999999" table:style-name="ce16">
            <text:p>1104387,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formula="of:=[.A954]+1" table:style-name="ce14">
            <text:p>945</text:p>
          </table:table-cell>
          <table:table-cell office:value-type="string" table:style-name="ce18">
            <text:p>90:07:200101:174</text:p>
          </table:table-cell>
          <table:table-cell office:value-type="float" office:value="357592.83" table:style-name="ce16">
            <text:p>357592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formula="of:=[.A955]+1" table:style-name="ce14">
            <text:p>946</text:p>
          </table:table-cell>
          <table:table-cell office:value-type="string" table:style-name="ce18">
            <text:p>90:07:200101:175</text:p>
          </table:table-cell>
          <table:table-cell office:value-type="float" office:value="392435.91" table:style-name="ce16">
            <text:p>392435,9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formula="of:=[.A956]+1" table:style-name="ce14">
            <text:p>947</text:p>
          </table:table-cell>
          <table:table-cell office:value-type="string" table:style-name="ce18">
            <text:p>90:07:200101:178</text:p>
          </table:table-cell>
          <table:table-cell office:value-type="float" office:value="887402.26" table:style-name="ce16">
            <text:p>887402,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formula="of:=[.A957]+1" table:style-name="ce14">
            <text:p>948</text:p>
          </table:table-cell>
          <table:table-cell office:value-type="string" table:style-name="ce18">
            <text:p>90:07:200101:1794</text:p>
          </table:table-cell>
          <table:table-cell office:value-type="float" office:value="914263.09" table:style-name="ce16">
            <text:p>914263,0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formula="of:=[.A958]+1" table:style-name="ce14">
            <text:p>949</text:p>
          </table:table-cell>
          <table:table-cell office:value-type="string" table:style-name="ce18">
            <text:p>90:07:200101:253</text:p>
          </table:table-cell>
          <table:table-cell office:value-type="float" office:value="1445662.76" table:style-name="ce16">
            <text:p>1445662,7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formula="of:=[.A959]+1" table:style-name="ce14">
            <text:p>950</text:p>
          </table:table-cell>
          <table:table-cell office:value-type="string" table:style-name="ce18">
            <text:p>90:07:200101:85</text:p>
          </table:table-cell>
          <table:table-cell office:value-type="float" office:value="996835.27" table:style-name="ce16">
            <text:p>996835,2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formula="of:=[.A960]+1" table:style-name="ce14">
            <text:p>951</text:p>
          </table:table-cell>
          <table:table-cell office:value-type="string" table:style-name="ce18">
            <text:p>90:07:200301:36</text:p>
          </table:table-cell>
          <table:table-cell office:value-type="float" office:value="546167.46" table:style-name="ce16">
            <text:p>546167,4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formula="of:=[.A961]+1" table:style-name="ce14">
            <text:p>952</text:p>
          </table:table-cell>
          <table:table-cell office:value-type="string" table:style-name="ce18">
            <text:p>90:07:200301:37</text:p>
          </table:table-cell>
          <table:table-cell office:value-type="float" office:value="491550.71" table:style-name="ce16">
            <text:p>491550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formula="of:=[.A962]+1" table:style-name="ce14">
            <text:p>953</text:p>
          </table:table-cell>
          <table:table-cell office:value-type="string" table:style-name="ce18">
            <text:p>90:07:200301:38</text:p>
          </table:table-cell>
          <table:table-cell office:value-type="float" office:value="285934.73" table:style-name="ce16">
            <text:p>285934,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formula="of:=[.A963]+1" table:style-name="ce14">
            <text:p>954</text:p>
          </table:table-cell>
          <table:table-cell office:value-type="string" table:style-name="ce18">
            <text:p>90:07:200301:40</text:p>
          </table:table-cell>
          <table:table-cell office:value-type="float" office:value="2391892.21" table:style-name="ce16">
            <text:p>2391892,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formula="of:=[.A964]+1" table:style-name="ce14">
            <text:p>955</text:p>
          </table:table-cell>
          <table:table-cell office:value-type="string" table:style-name="ce18">
            <text:p>90:07:200301:41</text:p>
          </table:table-cell>
          <table:table-cell office:value-type="float" office:value="379104.47" table:style-name="ce16">
            <text:p>379104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formula="of:=[.A965]+1" table:style-name="ce14">
            <text:p>956</text:p>
          </table:table-cell>
          <table:table-cell office:value-type="string" table:style-name="ce18">
            <text:p>90:07:200501:491</text:p>
          </table:table-cell>
          <table:table-cell office:value-type="float" office:value="208634.83" table:style-name="ce16">
            <text:p>208634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formula="of:=[.A966]+1" table:style-name="ce14">
            <text:p>957</text:p>
          </table:table-cell>
          <table:table-cell office:value-type="string" table:style-name="ce18">
            <text:p>90:07:200601:135</text:p>
          </table:table-cell>
          <table:table-cell office:value-type="float" office:value="1177814.67" table:style-name="ce16">
            <text:p>1177814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formula="of:=[.A967]+1" table:style-name="ce14">
            <text:p>958</text:p>
          </table:table-cell>
          <table:table-cell office:value-type="string" table:style-name="ce18">
            <text:p>90:07:200601:229</text:p>
          </table:table-cell>
          <table:table-cell office:value-type="float" office:value="2952355.41" table:style-name="ce16">
            <text:p>2952355,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formula="of:=[.A968]+1" table:style-name="ce14">
            <text:p>959</text:p>
          </table:table-cell>
          <table:table-cell office:value-type="string" table:style-name="ce18">
            <text:p>90:07:200601:249</text:p>
          </table:table-cell>
          <table:table-cell office:value-type="float" office:value="300328.96999999997" table:style-name="ce16">
            <text:p>300328,9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formula="of:=[.A969]+1" table:style-name="ce14">
            <text:p>960</text:p>
          </table:table-cell>
          <table:table-cell office:value-type="string" table:style-name="ce18">
            <text:p>90:07:200601:250</text:p>
          </table:table-cell>
          <table:table-cell office:value-type="float" office:value="512868.28" table:style-name="ce16">
            <text:p>512868,2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formula="of:=[.A970]+1" table:style-name="ce14">
            <text:p>961</text:p>
          </table:table-cell>
          <table:table-cell office:value-type="string" table:style-name="ce18">
            <text:p>90:07:200601:821</text:p>
          </table:table-cell>
          <table:table-cell office:value-type="float" office:value="545433.71" table:style-name="ce16">
            <text:p>545433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formula="of:=[.A971]+1" table:style-name="ce14">
            <text:p>962</text:p>
          </table:table-cell>
          <table:table-cell office:value-type="string" table:style-name="ce18">
            <text:p>90:07:210201:1022</text:p>
          </table:table-cell>
          <table:table-cell office:value-type="float" office:value="2511859.77" table:style-name="ce16">
            <text:p>2511859,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formula="of:=[.A972]+1" table:style-name="ce14">
            <text:p>963</text:p>
          </table:table-cell>
          <table:table-cell office:value-type="string" table:style-name="ce18">
            <text:p>90:07:210201:1023</text:p>
          </table:table-cell>
          <table:table-cell office:value-type="float" office:value="234530.99" table:style-name="ce16">
            <text:p>234530,9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formula="of:=[.A973]+1" table:style-name="ce14">
            <text:p>964</text:p>
          </table:table-cell>
          <table:table-cell office:value-type="string" table:style-name="ce18">
            <text:p>90:07:220101:1095</text:p>
          </table:table-cell>
          <table:table-cell office:value-type="float" office:value="52169.16" table:style-name="ce16">
            <text:p>52169,1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formula="of:=[.A974]+1" table:style-name="ce14">
            <text:p>965</text:p>
          </table:table-cell>
          <table:table-cell office:value-type="string" table:style-name="ce18">
            <text:p>90:07:220101:3359</text:p>
          </table:table-cell>
          <table:table-cell office:value-type="float" office:value="57932.26" table:style-name="ce16">
            <text:p>57932,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formula="of:=[.A975]+1" table:style-name="ce14">
            <text:p>966</text:p>
          </table:table-cell>
          <table:table-cell office:value-type="string" table:style-name="ce18">
            <text:p>90:07:220101:3362</text:p>
          </table:table-cell>
          <table:table-cell office:value-type="float" office:value="6018.07" table:style-name="ce16">
            <text:p>6018,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formula="of:=[.A976]+1" table:style-name="ce14">
            <text:p>967</text:p>
          </table:table-cell>
          <table:table-cell office:value-type="string" table:style-name="ce18">
            <text:p>90:07:220101:3367</text:p>
          </table:table-cell>
          <table:table-cell office:value-type="float" office:value="736917.55" table:style-name="ce16">
            <text:p>736917,5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formula="of:=[.A977]+1" table:style-name="ce14">
            <text:p>968</text:p>
          </table:table-cell>
          <table:table-cell office:value-type="string" table:style-name="ce18">
            <text:p>90:03:160201:53</text:p>
          </table:table-cell>
          <table:table-cell office:value-type="float" office:value="470744.13" table:style-name="ce16">
            <text:p>470744,1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formula="of:=[.A978]+1" table:style-name="ce14">
            <text:p>969</text:p>
          </table:table-cell>
          <table:table-cell office:value-type="string" table:style-name="ce18">
            <text:p>90:04:010102:15262</text:p>
          </table:table-cell>
          <table:table-cell office:value-type="float" office:value="913544.18" table:style-name="ce16">
            <text:p>913544,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formula="of:=[.A979]+1" table:style-name="ce14">
            <text:p>970</text:p>
          </table:table-cell>
          <table:table-cell office:value-type="string" table:style-name="ce18">
            <text:p>90:04:050101:1768</text:p>
          </table:table-cell>
          <table:table-cell office:value-type="float" office:value="85135.44" table:style-name="ce16">
            <text:p>85135,4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formula="of:=[.A980]+1" table:style-name="ce14">
            <text:p>971</text:p>
          </table:table-cell>
          <table:table-cell office:value-type="string" table:style-name="ce18">
            <text:p>90:04:080101:3129</text:p>
          </table:table-cell>
          <table:table-cell office:value-type="float" office:value="2056446.67" table:style-name="ce16">
            <text:p>2056446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formula="of:=[.A981]+1" table:style-name="ce14">
            <text:p>972</text:p>
          </table:table-cell>
          <table:table-cell office:value-type="string" table:style-name="ce18">
            <text:p>90:04:110101:2383</text:p>
          </table:table-cell>
          <table:table-cell office:value-type="float" office:value="441008.99" table:style-name="ce16">
            <text:p>441008,9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formula="of:=[.A982]+1" table:style-name="ce14">
            <text:p>973</text:p>
          </table:table-cell>
          <table:table-cell office:value-type="string" table:style-name="ce18">
            <text:p>90:05:000000:7990</text:p>
          </table:table-cell>
          <table:table-cell office:value-type="float" office:value="16524511.960000001" table:style-name="ce16">
            <text:p>16524511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formula="of:=[.A983]+1" table:style-name="ce14">
            <text:p>974</text:p>
          </table:table-cell>
          <table:table-cell office:value-type="string" table:style-name="ce18">
            <text:p>90:05:010101:14</text:p>
          </table:table-cell>
          <table:table-cell office:value-type="float" office:value="14639243.66" table:style-name="ce16">
            <text:p>14639243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formula="of:=[.A984]+1" table:style-name="ce14">
            <text:p>975</text:p>
          </table:table-cell>
          <table:table-cell office:value-type="string" table:style-name="ce18">
            <text:p>90:05:010101:204</text:p>
          </table:table-cell>
          <table:table-cell office:value-type="float" office:value="3030447.56" table:style-name="ce16">
            <text:p>3030447,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formula="of:=[.A985]+1" table:style-name="ce14">
            <text:p>976</text:p>
          </table:table-cell>
          <table:table-cell office:value-type="string" table:style-name="ce18">
            <text:p>90:05:010101:214</text:p>
          </table:table-cell>
          <table:table-cell office:value-type="float" office:value="2044118.78" table:style-name="ce16">
            <text:p>2044118,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formula="of:=[.A986]+1" table:style-name="ce14">
            <text:p>977</text:p>
          </table:table-cell>
          <table:table-cell office:value-type="string" table:style-name="ce18">
            <text:p>90:05:010101:219</text:p>
          </table:table-cell>
          <table:table-cell office:value-type="float" office:value="1069837.44" table:style-name="ce16">
            <text:p>1069837,4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formula="of:=[.A987]+1" table:style-name="ce14">
            <text:p>978</text:p>
          </table:table-cell>
          <table:table-cell office:value-type="string" table:style-name="ce18">
            <text:p>90:05:010102:213</text:p>
          </table:table-cell>
          <table:table-cell office:value-type="float" office:value="20435.689999999999" table:style-name="ce16">
            <text:p>20435,6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formula="of:=[.A988]+1" table:style-name="ce14">
            <text:p>979</text:p>
          </table:table-cell>
          <table:table-cell office:value-type="string" table:style-name="ce18">
            <text:p>90:05:010102:214</text:p>
          </table:table-cell>
          <table:table-cell office:value-type="float" office:value="18519.849999999999" table:style-name="ce16">
            <text:p>18519,8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formula="of:=[.A989]+1" table:style-name="ce14">
            <text:p>980</text:p>
          </table:table-cell>
          <table:table-cell office:value-type="string" table:style-name="ce18">
            <text:p>90:05:010102:258</text:p>
          </table:table-cell>
          <table:table-cell office:value-type="float" office:value="1543149.34" table:style-name="ce16">
            <text:p>1543149,3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formula="of:=[.A990]+1" table:style-name="ce14">
            <text:p>981</text:p>
          </table:table-cell>
          <table:table-cell office:value-type="string" table:style-name="ce18">
            <text:p>90:05:010102:28</text:p>
          </table:table-cell>
          <table:table-cell office:value-type="float" office:value="1815563.52" table:style-name="ce16">
            <text:p>1815563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formula="of:=[.A991]+1" table:style-name="ce14">
            <text:p>982</text:p>
          </table:table-cell>
          <table:table-cell office:value-type="string" table:style-name="ce18">
            <text:p>90:05:010102:311</text:p>
          </table:table-cell>
          <table:table-cell office:value-type="float" office:value="12892351.050000001" table:style-name="ce16">
            <text:p>12892351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formula="of:=[.A992]+1" table:style-name="ce14">
            <text:p>983</text:p>
          </table:table-cell>
          <table:table-cell office:value-type="string" table:style-name="ce18">
            <text:p>90:05:010102:325</text:p>
          </table:table-cell>
          <table:table-cell office:value-type="float" office:value="936322.88" table:style-name="ce16">
            <text:p>936322,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formula="of:=[.A993]+1" table:style-name="ce14">
            <text:p>984</text:p>
          </table:table-cell>
          <table:table-cell office:value-type="string" table:style-name="ce18">
            <text:p>90:05:010106:3574</text:p>
          </table:table-cell>
          <table:table-cell office:value-type="float" office:value="96529.17" table:style-name="ce16">
            <text:p>96529,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formula="of:=[.A994]+1" table:style-name="ce14">
            <text:p>985</text:p>
          </table:table-cell>
          <table:table-cell office:value-type="string" table:style-name="ce18">
            <text:p>90:05:010106:591</text:p>
          </table:table-cell>
          <table:table-cell office:value-type="float" office:value="517384.12" table:style-name="ce16">
            <text:p>517384,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formula="of:=[.A995]+1" table:style-name="ce14">
            <text:p>986</text:p>
          </table:table-cell>
          <table:table-cell office:value-type="string" table:style-name="ce18">
            <text:p>90:05:010106:6</text:p>
          </table:table-cell>
          <table:table-cell office:value-type="float" office:value="404726.58" table:style-name="ce16">
            <text:p>404726,5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formula="of:=[.A996]+1" table:style-name="ce14">
            <text:p>987</text:p>
          </table:table-cell>
          <table:table-cell office:value-type="string" table:style-name="ce18">
            <text:p>90:05:010106:604</text:p>
          </table:table-cell>
          <table:table-cell office:value-type="float" office:value="348668.71" table:style-name="ce16">
            <text:p>348668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formula="of:=[.A997]+1" table:style-name="ce14">
            <text:p>988</text:p>
          </table:table-cell>
          <table:table-cell office:value-type="string" table:style-name="ce18">
            <text:p>90:05:010106:605</text:p>
          </table:table-cell>
          <table:table-cell office:value-type="float" office:value="207645.8" table:style-name="ce16">
            <text:p>207645,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formula="of:=[.A998]+1" table:style-name="ce14">
            <text:p>989</text:p>
          </table:table-cell>
          <table:table-cell office:value-type="string" table:style-name="ce18">
            <text:p>90:05:010121:272</text:p>
          </table:table-cell>
          <table:table-cell office:value-type="float" office:value="88588.74" table:style-name="ce16">
            <text:p>88588,7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formula="of:=[.A999]+1" table:style-name="ce14">
            <text:p>990</text:p>
          </table:table-cell>
          <table:table-cell office:value-type="string" table:style-name="ce18">
            <text:p>90:05:010121:7</text:p>
          </table:table-cell>
          <table:table-cell office:value-type="float" office:value="24862.15" table:style-name="ce16">
            <text:p>24862,1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formula="of:=[.A1000]+1" table:style-name="ce14">
            <text:p>991</text:p>
          </table:table-cell>
          <table:table-cell office:value-type="string" table:style-name="ce18">
            <text:p>90:05:010122:148</text:p>
          </table:table-cell>
          <table:table-cell office:value-type="float" office:value="71244.759999999995" table:style-name="ce16">
            <text:p>71244,7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formula="of:=[.A1001]+1" table:style-name="ce14">
            <text:p>992</text:p>
          </table:table-cell>
          <table:table-cell office:value-type="string" table:style-name="ce18">
            <text:p>90:05:010122:162</text:p>
          </table:table-cell>
          <table:table-cell office:value-type="float" office:value="89303.18" table:style-name="ce16">
            <text:p>89303,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formula="of:=[.A1002]+1" table:style-name="ce14">
            <text:p>993</text:p>
          </table:table-cell>
          <table:table-cell office:value-type="string" table:style-name="ce18">
            <text:p>90:05:010129:6</text:p>
          </table:table-cell>
          <table:table-cell office:value-type="float" office:value="10571752.33" table:style-name="ce16">
            <text:p>10571752,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formula="of:=[.A1003]+1" table:style-name="ce14">
            <text:p>994</text:p>
          </table:table-cell>
          <table:table-cell office:value-type="string" table:style-name="ce18">
            <text:p>90:05:010130:101</text:p>
          </table:table-cell>
          <table:table-cell office:value-type="float" office:value="76384.63" table:style-name="ce16">
            <text:p>76384,6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formula="of:=[.A1004]+1" table:style-name="ce14">
            <text:p>995</text:p>
          </table:table-cell>
          <table:table-cell office:value-type="string" table:style-name="ce18">
            <text:p>90:05:010138:24</text:p>
          </table:table-cell>
          <table:table-cell office:value-type="float" office:value="548610.67000000004" table:style-name="ce16">
            <text:p>548610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formula="of:=[.A1005]+1" table:style-name="ce14">
            <text:p>996</text:p>
          </table:table-cell>
          <table:table-cell office:value-type="string" table:style-name="ce18">
            <text:p>90:05:080201:240</text:p>
          </table:table-cell>
          <table:table-cell office:value-type="float" office:value="558531.1" table:style-name="ce16">
            <text:p>558531,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formula="of:=[.A1006]+1" table:style-name="ce14">
            <text:p>997</text:p>
          </table:table-cell>
          <table:table-cell office:value-type="string" table:style-name="ce18">
            <text:p>90:05:151401:8</text:p>
          </table:table-cell>
          <table:table-cell office:value-type="float" office:value="4385012.8" table:style-name="ce16">
            <text:p>4385012,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formula="of:=[.A1007]+1" table:style-name="ce14">
            <text:p>998</text:p>
          </table:table-cell>
          <table:table-cell office:value-type="string" table:style-name="ce18">
            <text:p>90:07:110101:485</text:p>
          </table:table-cell>
          <table:table-cell office:value-type="float" office:value="3328285.78" table:style-name="ce16">
            <text:p>3328285,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formula="of:=[.A1008]+1" table:style-name="ce14">
            <text:p>999</text:p>
          </table:table-cell>
          <table:table-cell office:value-type="string" table:style-name="ce18">
            <text:p>90:07:120101:3162</text:p>
          </table:table-cell>
          <table:table-cell office:value-type="float" office:value="627101.93999999994" table:style-name="ce16">
            <text:p>627101,9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formula="of:=[.A1009]+1" table:style-name="ce14">
            <text:p>1000</text:p>
          </table:table-cell>
          <table:table-cell office:value-type="string" table:style-name="ce18">
            <text:p>90:07:120101:3163</text:p>
          </table:table-cell>
          <table:table-cell office:value-type="float" office:value="934515.77" table:style-name="ce16">
            <text:p>934515,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formula="of:=[.A1010]+1" table:style-name="ce14">
            <text:p>1001</text:p>
          </table:table-cell>
          <table:table-cell office:value-type="string" table:style-name="ce18">
            <text:p>90:07:120101:3164</text:p>
          </table:table-cell>
          <table:table-cell office:value-type="float" office:value="440557.43" table:style-name="ce16">
            <text:p>440557,4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formula="of:=[.A1011]+1" table:style-name="ce14">
            <text:p>1002</text:p>
          </table:table-cell>
          <table:table-cell office:value-type="string" table:style-name="ce18">
            <text:p>90:07:120101:3165</text:p>
          </table:table-cell>
          <table:table-cell office:value-type="float" office:value="2160335.6" table:style-name="ce16">
            <text:p>2160335,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formula="of:=[.A1012]+1" table:style-name="ce14">
            <text:p>1003</text:p>
          </table:table-cell>
          <table:table-cell office:value-type="string" table:style-name="ce18">
            <text:p>90:07:120101:3168</text:p>
          </table:table-cell>
          <table:table-cell office:value-type="float" office:value="552446.94999999995" table:style-name="ce16">
            <text:p>552446,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formula="of:=[.A1013]+1" table:style-name="ce14">
            <text:p>1004</text:p>
          </table:table-cell>
          <table:table-cell office:value-type="string" table:style-name="ce18">
            <text:p>90:07:120101:3169</text:p>
          </table:table-cell>
          <table:table-cell office:value-type="float" office:value="801013.52" table:style-name="ce16">
            <text:p>801013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formula="of:=[.A1014]+1" table:style-name="ce14">
            <text:p>1005</text:p>
          </table:table-cell>
          <table:table-cell office:value-type="string" table:style-name="ce18">
            <text:p>90:07:130201:288</text:p>
          </table:table-cell>
          <table:table-cell office:value-type="float" office:value="2036973.69" table:style-name="ce16">
            <text:p>2036973,6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formula="of:=[.A1015]+1" table:style-name="ce14">
            <text:p>1006</text:p>
          </table:table-cell>
          <table:table-cell office:value-type="string" table:style-name="ce18">
            <text:p>90:07:130201:46</text:p>
          </table:table-cell>
          <table:table-cell office:value-type="float" office:value="1013922.87" table:style-name="ce16">
            <text:p>1013922,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formula="of:=[.A1016]+1" table:style-name="ce14">
            <text:p>1007</text:p>
          </table:table-cell>
          <table:table-cell office:value-type="string" table:style-name="ce18">
            <text:p>90:07:130201:48</text:p>
          </table:table-cell>
          <table:table-cell office:value-type="float" office:value="2036973.69" table:style-name="ce16">
            <text:p>2036973,6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formula="of:=[.A1017]+1" table:style-name="ce14">
            <text:p>1008</text:p>
          </table:table-cell>
          <table:table-cell office:value-type="string" table:style-name="ce18">
            <text:p>90:07:130201:49</text:p>
          </table:table-cell>
          <table:table-cell office:value-type="float" office:value="1013922.87" table:style-name="ce16">
            <text:p>1013922,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formula="of:=[.A1018]+1" table:style-name="ce14">
            <text:p>1009</text:p>
          </table:table-cell>
          <table:table-cell office:value-type="string" table:style-name="ce18">
            <text:p>90:07:130201:6</text:p>
          </table:table-cell>
          <table:table-cell office:value-type="float" office:value="893714.28" table:style-name="ce16">
            <text:p>893714,2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formula="of:=[.A1019]+1" table:style-name="ce14">
            <text:p>1010</text:p>
          </table:table-cell>
          <table:table-cell office:value-type="string" table:style-name="ce18">
            <text:p>90:07:130201:7</text:p>
          </table:table-cell>
          <table:table-cell office:value-type="float" office:value="1940767.84" table:style-name="ce16">
            <text:p>1940767,8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formula="of:=[.A1020]+1" table:style-name="ce14">
            <text:p>1011</text:p>
          </table:table-cell>
          <table:table-cell office:value-type="string" table:style-name="ce18">
            <text:p>90:07:130201:8</text:p>
          </table:table-cell>
          <table:table-cell office:value-type="float" office:value="833427.26" table:style-name="ce16">
            <text:p>833427,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formula="of:=[.A1021]+1" table:style-name="ce14">
            <text:p>1012</text:p>
          </table:table-cell>
          <table:table-cell office:value-type="string" table:style-name="ce18">
            <text:p>90:07:130301:168</text:p>
          </table:table-cell>
          <table:table-cell office:value-type="float" office:value="656714.18999999994" table:style-name="ce16">
            <text:p>656714,1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formula="of:=[.A1022]+1" table:style-name="ce14">
            <text:p>1013</text:p>
          </table:table-cell>
          <table:table-cell office:value-type="string" table:style-name="ce18">
            <text:p>90:07:130301:169</text:p>
          </table:table-cell>
          <table:table-cell office:value-type="float" office:value="661484.51" table:style-name="ce16">
            <text:p>661484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formula="of:=[.A1023]+1" table:style-name="ce14">
            <text:p>1014</text:p>
          </table:table-cell>
          <table:table-cell office:value-type="string" table:style-name="ce18">
            <text:p>90:07:130301:171</text:p>
          </table:table-cell>
          <table:table-cell office:value-type="float" office:value="663074.62" table:style-name="ce16">
            <text:p>663074,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formula="of:=[.A1024]+1" table:style-name="ce14">
            <text:p>1015</text:p>
          </table:table-cell>
          <table:table-cell office:value-type="string" table:style-name="ce18">
            <text:p>90:07:130301:1888</text:p>
          </table:table-cell>
          <table:table-cell office:value-type="float" office:value="1298346.5" table:style-name="ce16">
            <text:p>1298346,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formula="of:=[.A1025]+1" table:style-name="ce14">
            <text:p>1016</text:p>
          </table:table-cell>
          <table:table-cell office:value-type="string" table:style-name="ce18">
            <text:p>90:07:130301:1909</text:p>
          </table:table-cell>
          <table:table-cell office:value-type="float" office:value="3616419.7" table:style-name="ce16">
            <text:p>3616419,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formula="of:=[.A1026]+1" table:style-name="ce14">
            <text:p>1017</text:p>
          </table:table-cell>
          <table:table-cell office:value-type="string" table:style-name="ce18">
            <text:p>90:07:130301:1918</text:p>
          </table:table-cell>
          <table:table-cell office:value-type="float" office:value="482625.1" table:style-name="ce16">
            <text:p>482625,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formula="of:=[.A1027]+1" table:style-name="ce14">
            <text:p>1018</text:p>
          </table:table-cell>
          <table:table-cell office:value-type="string" table:style-name="ce18">
            <text:p>90:07:130301:1919</text:p>
          </table:table-cell>
          <table:table-cell office:value-type="float" office:value="349449.12" table:style-name="ce16">
            <text:p>349449,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formula="of:=[.A1028]+1" table:style-name="ce14">
            <text:p>1019</text:p>
          </table:table-cell>
          <table:table-cell office:value-type="string" table:style-name="ce18">
            <text:p>90:07:150201:351</text:p>
          </table:table-cell>
          <table:table-cell office:value-type="float" office:value="74387.710000000006" table:style-name="ce16">
            <text:p>74387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formula="of:=[.A1029]+1" table:style-name="ce14">
            <text:p>1020</text:p>
          </table:table-cell>
          <table:table-cell office:value-type="string" table:style-name="ce18">
            <text:p>90:07:150301:274</text:p>
          </table:table-cell>
          <table:table-cell office:value-type="float" office:value="895691.77" table:style-name="ce16">
            <text:p>895691,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formula="of:=[.A1030]+1" table:style-name="ce14">
            <text:p>1021</text:p>
          </table:table-cell>
          <table:table-cell office:value-type="string" table:style-name="ce18">
            <text:p>90:07:160101:1014</text:p>
          </table:table-cell>
          <table:table-cell office:value-type="float" office:value="162233.87" table:style-name="ce16">
            <text:p>162233,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formula="of:=[.A1031]+1" table:style-name="ce14">
            <text:p>1022</text:p>
          </table:table-cell>
          <table:table-cell office:value-type="string" table:style-name="ce18">
            <text:p>90:07:160101:122</text:p>
          </table:table-cell>
          <table:table-cell office:value-type="float" office:value="32589257.309999999" table:style-name="ce16">
            <text:p>32589257,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formula="of:=[.A1032]+1" table:style-name="ce14">
            <text:p>1023</text:p>
          </table:table-cell>
          <table:table-cell office:value-type="string" table:style-name="ce18">
            <text:p>90:07:160101:1445</text:p>
          </table:table-cell>
          <table:table-cell office:value-type="float" office:value="4483900.28" table:style-name="ce16">
            <text:p>4483900,2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formula="of:=[.A1033]+1" table:style-name="ce14">
            <text:p>1024</text:p>
          </table:table-cell>
          <table:table-cell office:value-type="string" table:style-name="ce18">
            <text:p>90:07:160101:2165</text:p>
          </table:table-cell>
          <table:table-cell office:value-type="float" office:value="827081.57" table:style-name="ce16">
            <text:p>827081,5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formula="of:=[.A1034]+1" table:style-name="ce14">
            <text:p>1025</text:p>
          </table:table-cell>
          <table:table-cell office:value-type="string" table:style-name="ce18">
            <text:p>90:07:160101:2317</text:p>
          </table:table-cell>
          <table:table-cell office:value-type="float" office:value="566719.16" table:style-name="ce16">
            <text:p>566719,1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formula="of:=[.A1035]+1" table:style-name="ce14">
            <text:p>1026</text:p>
          </table:table-cell>
          <table:table-cell office:value-type="string" table:style-name="ce18">
            <text:p>90:07:160101:2502</text:p>
          </table:table-cell>
          <table:table-cell office:value-type="float" office:value="22514712.350000001" table:style-name="ce16">
            <text:p>22514712,3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formula="of:=[.A1036]+1" table:style-name="ce14">
            <text:p>1027</text:p>
          </table:table-cell>
          <table:table-cell office:value-type="string" table:style-name="ce18">
            <text:p>90:07:180101:415</text:p>
          </table:table-cell>
          <table:table-cell office:value-type="float" office:value="51600.13" table:style-name="ce16">
            <text:p>51600,1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formula="of:=[.A1037]+1" table:style-name="ce14">
            <text:p>1028</text:p>
          </table:table-cell>
          <table:table-cell office:value-type="string" table:style-name="ce18">
            <text:p>90:07:180101:416</text:p>
          </table:table-cell>
          <table:table-cell office:value-type="float" office:value="54920.93" table:style-name="ce16">
            <text:p>54920,9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formula="of:=[.A1038]+1" table:style-name="ce14">
            <text:p>1029</text:p>
          </table:table-cell>
          <table:table-cell office:value-type="string" table:style-name="ce18">
            <text:p>90:07:180101:417</text:p>
          </table:table-cell>
          <table:table-cell office:value-type="float" office:value="15837.67" table:style-name="ce16">
            <text:p>15837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formula="of:=[.A1039]+1" table:style-name="ce14">
            <text:p>1030</text:p>
          </table:table-cell>
          <table:table-cell office:value-type="string" table:style-name="ce18">
            <text:p>90:07:180101:418</text:p>
          </table:table-cell>
          <table:table-cell office:value-type="float" office:value="65599.56" table:style-name="ce16">
            <text:p>65599,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formula="of:=[.A1040]+1" table:style-name="ce14">
            <text:p>1031</text:p>
          </table:table-cell>
          <table:table-cell office:value-type="string" table:style-name="ce18">
            <text:p>90:07:180101:419</text:p>
          </table:table-cell>
          <table:table-cell office:value-type="float" office:value="25908.240000000002" table:style-name="ce16">
            <text:p>25908,2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formula="of:=[.A1041]+1" table:style-name="ce14">
            <text:p>1032</text:p>
          </table:table-cell>
          <table:table-cell office:value-type="string" table:style-name="ce18">
            <text:p>90:07:180101:952</text:p>
          </table:table-cell>
          <table:table-cell office:value-type="float" office:value="7196004.6699999999" table:style-name="ce16">
            <text:p>7196004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formula="of:=[.A1042]+1" table:style-name="ce14">
            <text:p>1033</text:p>
          </table:table-cell>
          <table:table-cell office:value-type="string" table:style-name="ce18">
            <text:p>90:07:180501:116</text:p>
          </table:table-cell>
          <table:table-cell office:value-type="float" office:value="3235625.55" table:style-name="ce16">
            <text:p>3235625,5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formula="of:=[.A1043]+1" table:style-name="ce14">
            <text:p>1034</text:p>
          </table:table-cell>
          <table:table-cell office:value-type="string" table:style-name="ce18">
            <text:p>90:07:190101:1185</text:p>
          </table:table-cell>
          <table:table-cell office:value-type="float" office:value="1476740.57" table:style-name="ce16">
            <text:p>1476740,5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formula="of:=[.A1044]+1" table:style-name="ce14">
            <text:p>1035</text:p>
          </table:table-cell>
          <table:table-cell office:value-type="string" table:style-name="ce18">
            <text:p>90:07:190101:122</text:p>
          </table:table-cell>
          <table:table-cell office:value-type="float" office:value="18610480.440000001" table:style-name="ce16">
            <text:p>18610480,4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formula="of:=[.A1045]+1" table:style-name="ce14">
            <text:p>1036</text:p>
          </table:table-cell>
          <table:table-cell office:value-type="string" table:style-name="ce18">
            <text:p>90:07:190101:131</text:p>
          </table:table-cell>
          <table:table-cell office:value-type="float" office:value="509550.59" table:style-name="ce16">
            <text:p>509550,5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formula="of:=[.A1046]+1" table:style-name="ce14">
            <text:p>1037</text:p>
          </table:table-cell>
          <table:table-cell office:value-type="string" table:style-name="ce18">
            <text:p>90:07:190101:25</text:p>
          </table:table-cell>
          <table:table-cell office:value-type="float" office:value="10118011.029999999" table:style-name="ce16">
            <text:p>10118011,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formula="of:=[.A1047]+1" table:style-name="ce14">
            <text:p>1038</text:p>
          </table:table-cell>
          <table:table-cell office:value-type="string" table:style-name="ce18">
            <text:p>90:18:010119:1332</text:p>
          </table:table-cell>
          <table:table-cell office:value-type="float" office:value="79142.399999999994" table:style-name="ce16">
            <text:p>79142,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formula="of:=[.A1048]+1" table:style-name="ce14">
            <text:p>1039</text:p>
          </table:table-cell>
          <table:table-cell office:value-type="string" table:style-name="ce18">
            <text:p>90:18:010119:1660</text:p>
          </table:table-cell>
          <table:table-cell office:value-type="float" office:value="27370.639999999999" table:style-name="ce16">
            <text:p>27370,6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formula="of:=[.A1049]+1" table:style-name="ce14">
            <text:p>1040</text:p>
          </table:table-cell>
          <table:table-cell office:value-type="string" table:style-name="ce18">
            <text:p>90:18:010132:2626</text:p>
          </table:table-cell>
          <table:table-cell office:value-type="float" office:value="39580.75" table:style-name="ce16">
            <text:p>39580,7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formula="of:=[.A1050]+1" table:style-name="ce14">
            <text:p>1041</text:p>
          </table:table-cell>
          <table:table-cell office:value-type="string" table:style-name="ce18">
            <text:p>90:18:010135:2325</text:p>
          </table:table-cell>
          <table:table-cell office:value-type="float" office:value="50707.47" table:style-name="ce16">
            <text:p>50707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formula="of:=[.A1051]+1" table:style-name="ce14">
            <text:p>1042</text:p>
          </table:table-cell>
          <table:table-cell office:value-type="string" table:style-name="ce18">
            <text:p>90:18:010152:576</text:p>
          </table:table-cell>
          <table:table-cell office:value-type="float" office:value="18300.62" table:style-name="ce16">
            <text:p>18300,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formula="of:=[.A1052]+1" table:style-name="ce14">
            <text:p>1043</text:p>
          </table:table-cell>
          <table:table-cell office:value-type="string" table:style-name="ce18">
            <text:p>90:18:010155:2183</text:p>
          </table:table-cell>
          <table:table-cell office:value-type="float" office:value="800737.32" table:style-name="ce16">
            <text:p>800737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formula="of:=[.A1053]+1" table:style-name="ce14">
            <text:p>1044</text:p>
          </table:table-cell>
          <table:table-cell office:value-type="string" table:style-name="ce18">
            <text:p>90:18:010155:4927</text:p>
          </table:table-cell>
          <table:table-cell office:value-type="float" office:value="405057255.51999998" table:style-name="ce16">
            <text:p>405057255,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formula="of:=[.A1054]+1" table:style-name="ce14">
            <text:p>1045</text:p>
          </table:table-cell>
          <table:table-cell office:value-type="string" table:style-name="ce18">
            <text:p>90:18:010160:1362</text:p>
          </table:table-cell>
          <table:table-cell office:value-type="float" office:value="38619.21" table:style-name="ce16">
            <text:p>38619,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formula="of:=[.A1055]+1" table:style-name="ce14">
            <text:p>1046</text:p>
          </table:table-cell>
          <table:table-cell office:value-type="string" table:style-name="ce18">
            <text:p>90:18:010176:922</text:p>
          </table:table-cell>
          <table:table-cell office:value-type="float" office:value="16888.27" table:style-name="ce16">
            <text:p>16888,2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formula="of:=[.A1056]+1" table:style-name="ce14">
            <text:p>1047</text:p>
          </table:table-cell>
          <table:table-cell office:value-type="string" table:style-name="ce18">
            <text:p>90:18:010176:923</text:p>
          </table:table-cell>
          <table:table-cell office:value-type="float" office:value="94470.87" table:style-name="ce16">
            <text:p>94470,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formula="of:=[.A1057]+1" table:style-name="ce14">
            <text:p>1048</text:p>
          </table:table-cell>
          <table:table-cell office:value-type="string" table:style-name="ce18">
            <text:p>90:18:010176:924</text:p>
          </table:table-cell>
          <table:table-cell office:value-type="float" office:value="28828.29" table:style-name="ce16">
            <text:p>28828,2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formula="of:=[.A1058]+1" table:style-name="ce14">
            <text:p>1049</text:p>
          </table:table-cell>
          <table:table-cell office:value-type="string" table:style-name="ce18">
            <text:p>90:18:010176:925</text:p>
          </table:table-cell>
          <table:table-cell office:value-type="float" office:value="86484.88" table:style-name="ce16">
            <text:p>86484,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formula="of:=[.A1059]+1" table:style-name="ce14">
            <text:p>1050</text:p>
          </table:table-cell>
          <table:table-cell office:value-type="string" table:style-name="ce18">
            <text:p>90:21:010113:10929</text:p>
          </table:table-cell>
          <table:table-cell office:value-type="float" office:value="51458.38" table:style-name="ce16">
            <text:p>51458,3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formula="of:=[.A1060]+1" table:style-name="ce14">
            <text:p>1051</text:p>
          </table:table-cell>
          <table:table-cell office:value-type="string" table:style-name="ce18">
            <text:p>90:21:010113:10931</text:p>
          </table:table-cell>
          <table:table-cell office:value-type="float" office:value="111120.27" table:style-name="ce16">
            <text:p>111120,2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formula="of:=[.A1061]+1" table:style-name="ce14">
            <text:p>1052</text:p>
          </table:table-cell>
          <table:table-cell office:value-type="string" table:style-name="ce18">
            <text:p>90:21:010113:10932</text:p>
          </table:table-cell>
          <table:table-cell office:value-type="float" office:value="32444593.899999999" table:style-name="ce16">
            <text:p>32444593,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formula="of:=[.A1062]+1" table:style-name="ce14">
            <text:p>1053</text:p>
          </table:table-cell>
          <table:table-cell office:value-type="string" table:style-name="ce18">
            <text:p>90:21:010113:10933</text:p>
          </table:table-cell>
          <table:table-cell office:value-type="float" office:value="20255628.550000001" table:style-name="ce16">
            <text:p>20255628,5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formula="of:=[.A1063]+1" table:style-name="ce14">
            <text:p>1054</text:p>
          </table:table-cell>
          <table:table-cell office:value-type="string" table:style-name="ce18">
            <text:p>90:22:010104:3005</text:p>
          </table:table-cell>
          <table:table-cell office:value-type="float" office:value="1083472.51" table:style-name="ce16">
            <text:p>1083472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formula="of:=[.A1064]+1" table:style-name="ce14">
            <text:p>1055</text:p>
          </table:table-cell>
          <table:table-cell office:value-type="string" table:style-name="ce18">
            <text:p>90:22:010105:2311</text:p>
          </table:table-cell>
          <table:table-cell office:value-type="float" office:value="1548731.96" table:style-name="ce16">
            <text:p>1548731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formula="of:=[.A1065]+1" table:style-name="ce14">
            <text:p>1056</text:p>
          </table:table-cell>
          <table:table-cell office:value-type="string" table:style-name="ce18">
            <text:p>90:22:010105:3626</text:p>
          </table:table-cell>
          <table:table-cell office:value-type="float" office:value="551508.31000000006" table:style-name="ce16">
            <text:p>551508,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formula="of:=[.A1066]+1" table:style-name="ce14">
            <text:p>1057</text:p>
          </table:table-cell>
          <table:table-cell office:value-type="string" table:style-name="ce18">
            <text:p>90:22:010201:2359</text:p>
          </table:table-cell>
          <table:table-cell office:value-type="float" office:value="3501747.78" table:style-name="ce16">
            <text:p>3501747,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formula="of:=[.A1067]+1" table:style-name="ce14">
            <text:p>1058</text:p>
          </table:table-cell>
          <table:table-cell office:value-type="string" table:style-name="ce18">
            <text:p>90:22:010201:33482</text:p>
          </table:table-cell>
          <table:table-cell office:value-type="float" office:value="135662.22" table:style-name="ce16">
            <text:p>135662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formula="of:=[.A1068]+1" table:style-name="ce14">
            <text:p>1059</text:p>
          </table:table-cell>
          <table:table-cell office:value-type="string" table:style-name="ce18">
            <text:p>90:22:010201:33663</text:p>
          </table:table-cell>
          <table:table-cell office:value-type="float" office:value="9285464.4000000004" table:style-name="ce16">
            <text:p>9285464,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formula="of:=[.A1069]+1" table:style-name="ce14">
            <text:p>1060</text:p>
          </table:table-cell>
          <table:table-cell office:value-type="string" table:style-name="ce18">
            <text:p>90:22:010201:33664</text:p>
          </table:table-cell>
          <table:table-cell office:value-type="float" office:value="5127676.25" table:style-name="ce16">
            <text:p>5127676,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formula="of:=[.A1070]+1" table:style-name="ce14">
            <text:p>1061</text:p>
          </table:table-cell>
          <table:table-cell office:value-type="string" table:style-name="ce18">
            <text:p>90:24:010101:7434</text:p>
          </table:table-cell>
          <table:table-cell office:value-type="float" office:value="362002.28" table:style-name="ce16">
            <text:p>362002,2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formula="of:=[.A1071]+1" table:style-name="ce14">
            <text:p>1062</text:p>
          </table:table-cell>
          <table:table-cell office:value-type="string" table:style-name="ce18">
            <text:p>90:24:010105:12849</text:p>
          </table:table-cell>
          <table:table-cell office:value-type="float" office:value="34623.089999999997" table:style-name="ce16">
            <text:p>34623,0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formula="of:=[.A1072]+1" table:style-name="ce14">
            <text:p>1063</text:p>
          </table:table-cell>
          <table:table-cell office:value-type="string" table:style-name="ce18">
            <text:p>90:24:010108:61</text:p>
          </table:table-cell>
          <table:table-cell office:value-type="float" office:value="915021.59" table:style-name="ce16">
            <text:p>915021,5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formula="of:=[.A1073]+1" table:style-name="ce14">
            <text:p>1064</text:p>
          </table:table-cell>
          <table:table-cell office:value-type="string" table:style-name="ce18">
            <text:p>90:24:010110:12161</text:p>
          </table:table-cell>
          <table:table-cell office:value-type="float" office:value="129642658.13" table:style-name="ce16">
            <text:p>129642658,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formula="of:=[.A1074]+1" table:style-name="ce14">
            <text:p>1065</text:p>
          </table:table-cell>
          <table:table-cell office:value-type="string" table:style-name="ce18">
            <text:p>90:24:010111:9789</text:p>
          </table:table-cell>
          <table:table-cell office:value-type="float" office:value="20220278.57" table:style-name="ce16">
            <text:p>20220278,5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formula="of:=[.A1075]+1" table:style-name="ce14">
            <text:p>1066</text:p>
          </table:table-cell>
          <table:table-cell office:value-type="string" table:style-name="ce18">
            <text:p>90:24:010113:4230</text:p>
          </table:table-cell>
          <table:table-cell office:value-type="float" office:value="699062.45" table:style-name="ce16">
            <text:p>699062,4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formula="of:=[.A1076]+1" table:style-name="ce14">
            <text:p>1067</text:p>
          </table:table-cell>
          <table:table-cell office:value-type="string" table:style-name="ce18">
            <text:p>90:24:010115:5989</text:p>
          </table:table-cell>
          <table:table-cell office:value-type="float" office:value="50858.93" table:style-name="ce16">
            <text:p>50858,9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formula="of:=[.A1077]+1" table:style-name="ce14">
            <text:p>1068</text:p>
          </table:table-cell>
          <table:table-cell office:value-type="string" table:style-name="ce18">
            <text:p>90:24:020101:3352</text:p>
          </table:table-cell>
          <table:table-cell office:value-type="float" office:value="1599607.2" table:style-name="ce16">
            <text:p>1599607,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formula="of:=[.A1078]+1" table:style-name="ce14">
            <text:p>1069</text:p>
          </table:table-cell>
          <table:table-cell office:value-type="string" table:style-name="ce18">
            <text:p>90:24:020101:3373</text:p>
          </table:table-cell>
          <table:table-cell office:value-type="float" office:value="53828.49" table:style-name="ce16">
            <text:p>53828,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formula="of:=[.A1079]+1" table:style-name="ce14">
            <text:p>1070</text:p>
          </table:table-cell>
          <table:table-cell office:value-type="string" table:style-name="ce18">
            <text:p>90:24:020101:3387</text:p>
          </table:table-cell>
          <table:table-cell office:value-type="float" office:value="514225.56" table:style-name="ce16">
            <text:p>514225,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formula="of:=[.A1080]+1" table:style-name="ce14">
            <text:p>1071</text:p>
          </table:table-cell>
          <table:table-cell office:value-type="string" table:style-name="ce18">
            <text:p>90:24:020101:3529</text:p>
          </table:table-cell>
          <table:table-cell office:value-type="float" office:value="793158.97" table:style-name="ce16">
            <text:p>793158,9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formula="of:=[.A1081]+1" table:style-name="ce14">
            <text:p>1072</text:p>
          </table:table-cell>
          <table:table-cell office:value-type="string" table:style-name="ce18">
            <text:p>90:05:010104:25</text:p>
          </table:table-cell>
          <table:table-cell office:value-type="float" office:value="19288.900000000001" table:style-name="ce16">
            <text:p>19288,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formula="of:=[.A1082]+1" table:style-name="ce14">
            <text:p>1073</text:p>
          </table:table-cell>
          <table:table-cell office:value-type="string" table:style-name="ce18">
            <text:p>90:05:010104:3</text:p>
          </table:table-cell>
          <table:table-cell office:value-type="float" office:value="622424.01" table:style-name="ce16">
            <text:p>622424,0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formula="of:=[.A1083]+1" table:style-name="ce14">
            <text:p>1074</text:p>
          </table:table-cell>
          <table:table-cell office:value-type="string" table:style-name="ce18">
            <text:p>90:05:010106:961</text:p>
          </table:table-cell>
          <table:table-cell office:value-type="float" office:value="696557.87" table:style-name="ce16">
            <text:p>696557,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formula="of:=[.A1084]+1" table:style-name="ce14">
            <text:p>1075</text:p>
          </table:table-cell>
          <table:table-cell office:value-type="string" table:style-name="ce18">
            <text:p>90:05:010107:14</text:p>
          </table:table-cell>
          <table:table-cell office:value-type="float" office:value="17776.59" table:style-name="ce16">
            <text:p>17776,5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formula="of:=[.A1085]+1" table:style-name="ce14">
            <text:p>1076</text:p>
          </table:table-cell>
          <table:table-cell office:value-type="string" table:style-name="ce18">
            <text:p>90:05:010107:140</text:p>
          </table:table-cell>
          <table:table-cell office:value-type="float" office:value="2653689.34" table:style-name="ce16">
            <text:p>2653689,3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formula="of:=[.A1086]+1" table:style-name="ce14">
            <text:p>1077</text:p>
          </table:table-cell>
          <table:table-cell office:value-type="string" table:style-name="ce18">
            <text:p>90:05:010109:19</text:p>
          </table:table-cell>
          <table:table-cell office:value-type="float" office:value="58960.15" table:style-name="ce16">
            <text:p>58960,1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formula="of:=[.A1087]+1" table:style-name="ce14">
            <text:p>1078</text:p>
          </table:table-cell>
          <table:table-cell office:value-type="string" table:style-name="ce18">
            <text:p>90:05:010109:20</text:p>
          </table:table-cell>
          <table:table-cell office:value-type="float" office:value="22566185.539999999" table:style-name="ce16">
            <text:p>22566185,5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formula="of:=[.A1088]+1" table:style-name="ce14">
            <text:p>1079</text:p>
          </table:table-cell>
          <table:table-cell office:value-type="string" table:style-name="ce18">
            <text:p>90:05:010109:337</text:p>
          </table:table-cell>
          <table:table-cell office:value-type="float" office:value="66167.08" table:style-name="ce16">
            <text:p>66167,0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formula="of:=[.A1089]+1" table:style-name="ce14">
            <text:p>1080</text:p>
          </table:table-cell>
          <table:table-cell office:value-type="string" table:style-name="ce18">
            <text:p>90:05:010109:338</text:p>
          </table:table-cell>
          <table:table-cell office:value-type="float" office:value="1349865.48" table:style-name="ce16">
            <text:p>1349865,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formula="of:=[.A1090]+1" table:style-name="ce14">
            <text:p>1081</text:p>
          </table:table-cell>
          <table:table-cell office:value-type="string" table:style-name="ce18">
            <text:p>90:05:010109:339</text:p>
          </table:table-cell>
          <table:table-cell office:value-type="float" office:value="4219313.4400000004" table:style-name="ce16">
            <text:p>4219313,4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formula="of:=[.A1091]+1" table:style-name="ce14">
            <text:p>1082</text:p>
          </table:table-cell>
          <table:table-cell office:value-type="string" table:style-name="ce18">
            <text:p>90:25:030105:1566</text:p>
          </table:table-cell>
          <table:table-cell office:value-type="float" office:value="90578.75" table:style-name="ce16">
            <text:p>90578,7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formula="of:=[.A1092]+1" table:style-name="ce14">
            <text:p>1083</text:p>
          </table:table-cell>
          <table:table-cell office:value-type="string" table:style-name="ce18">
            <text:p>90:25:050401:518</text:p>
          </table:table-cell>
          <table:table-cell office:value-type="float" office:value="206782.68" table:style-name="ce16">
            <text:p>206782,6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formula="of:=[.A1093]+1" table:style-name="ce14">
            <text:p>1084</text:p>
          </table:table-cell>
          <table:table-cell office:value-type="string" table:style-name="ce18">
            <text:p>90:25:050401:519</text:p>
          </table:table-cell>
          <table:table-cell office:value-type="float" office:value="103956.32" table:style-name="ce16">
            <text:p>103956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formula="of:=[.A1094]+1" table:style-name="ce14">
            <text:p>1085</text:p>
          </table:table-cell>
          <table:table-cell office:value-type="string" table:style-name="ce18">
            <text:p>90:25:060102:5474</text:p>
          </table:table-cell>
          <table:table-cell office:value-type="float" office:value="112712.52" table:style-name="ce16">
            <text:p>112712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formula="of:=[.A1095]+1" table:style-name="ce14">
            <text:p>1086</text:p>
          </table:table-cell>
          <table:table-cell office:value-type="string" table:style-name="ce18">
            <text:p>90:25:060701:1591</text:p>
          </table:table-cell>
          <table:table-cell office:value-type="float" office:value="193443.41" table:style-name="ce16">
            <text:p>193443,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formula="of:=[.A1096]+1" table:style-name="ce14">
            <text:p>1087</text:p>
          </table:table-cell>
          <table:table-cell office:value-type="string" table:style-name="ce18">
            <text:p>90:25:070102:769</text:p>
          </table:table-cell>
          <table:table-cell office:value-type="float" office:value="6829472.3200000003" table:style-name="ce16">
            <text:p>6829472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formula="of:=[.A1097]+1" table:style-name="ce14">
            <text:p>1088</text:p>
          </table:table-cell>
          <table:table-cell office:value-type="string" table:style-name="ce18">
            <text:p>90:25:070102:770</text:p>
          </table:table-cell>
          <table:table-cell office:value-type="float" office:value="6949159.0700000003" table:style-name="ce16">
            <text:p>6949159,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formula="of:=[.A1098]+1" table:style-name="ce14">
            <text:p>1089</text:p>
          </table:table-cell>
          <table:table-cell office:value-type="string" table:style-name="ce18">
            <text:p>90:05:010123:240</text:p>
          </table:table-cell>
          <table:table-cell office:value-type="float" office:value="97114.73" table:style-name="ce16">
            <text:p>97114,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formula="of:=[.A1099]+1" table:style-name="ce14">
            <text:p>1090</text:p>
          </table:table-cell>
          <table:table-cell office:value-type="string" table:style-name="ce18">
            <text:p>90:05:010123:256</text:p>
          </table:table-cell>
          <table:table-cell office:value-type="float" office:value="109803.73" table:style-name="ce16">
            <text:p>109803,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formula="of:=[.A1100]+1" table:style-name="ce14">
            <text:p>1091</text:p>
          </table:table-cell>
          <table:table-cell office:value-type="string" table:style-name="ce18">
            <text:p>90:05:010123:278</text:p>
          </table:table-cell>
          <table:table-cell office:value-type="float" office:value="133017.76" table:style-name="ce16">
            <text:p>133017,7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formula="of:=[.A1101]+1" table:style-name="ce14">
            <text:p>1092</text:p>
          </table:table-cell>
          <table:table-cell office:value-type="string" table:style-name="ce18">
            <text:p>90:05:010123:288</text:p>
          </table:table-cell>
          <table:table-cell office:value-type="float" office:value="317458.59999999998" table:style-name="ce16">
            <text:p>317458,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formula="of:=[.A1102]+1" table:style-name="ce14">
            <text:p>1093</text:p>
          </table:table-cell>
          <table:table-cell office:value-type="string" table:style-name="ce18">
            <text:p>90:05:010124:1021</text:p>
          </table:table-cell>
          <table:table-cell office:value-type="float" office:value="4224417.53" table:style-name="ce16">
            <text:p>4224417,5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formula="of:=[.A1103]+1" table:style-name="ce14">
            <text:p>1094</text:p>
          </table:table-cell>
          <table:table-cell office:value-type="string" table:style-name="ce18">
            <text:p>90:05:010124:2</text:p>
          </table:table-cell>
          <table:table-cell office:value-type="float" office:value="8669340.9100000001" table:style-name="ce16">
            <text:p>8669340,9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formula="of:=[.A1104]+1" table:style-name="ce14">
            <text:p>1095</text:p>
          </table:table-cell>
          <table:table-cell office:value-type="string" table:style-name="ce18">
            <text:p>90:05:010124:23</text:p>
          </table:table-cell>
          <table:table-cell office:value-type="float" office:value="212193.73" table:style-name="ce16">
            <text:p>212193,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formula="of:=[.A1105]+1" table:style-name="ce14">
            <text:p>1096</text:p>
          </table:table-cell>
          <table:table-cell office:value-type="string" table:style-name="ce18">
            <text:p>90:25:070102:771</text:p>
          </table:table-cell>
          <table:table-cell office:value-type="float" office:value="6829472.3200000003" table:style-name="ce16">
            <text:p>6829472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formula="of:=[.A1106]+1" table:style-name="ce14">
            <text:p>1097</text:p>
          </table:table-cell>
          <table:table-cell office:value-type="string" table:style-name="ce18">
            <text:p>90:06:030101:6991</text:p>
          </table:table-cell>
          <table:table-cell office:value-type="float" office:value="100653.42" table:style-name="ce16">
            <text:p>100653,4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formula="of:=[.A1107]+1" table:style-name="ce14">
            <text:p>1098</text:p>
          </table:table-cell>
          <table:table-cell office:value-type="string" table:style-name="ce18">
            <text:p>90:06:030401:45</text:p>
          </table:table-cell>
          <table:table-cell office:value-type="float" office:value="714359.7" table:style-name="ce16">
            <text:p>714359,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formula="of:=[.A1108]+1" table:style-name="ce14">
            <text:p>1099</text:p>
          </table:table-cell>
          <table:table-cell office:value-type="string" table:style-name="ce18">
            <text:p>90:07:020102:4358</text:p>
          </table:table-cell>
          <table:table-cell office:value-type="float" office:value="4311453.05" table:style-name="ce16">
            <text:p>4311453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formula="of:=[.A1109]+1" table:style-name="ce14">
            <text:p>1100</text:p>
          </table:table-cell>
          <table:table-cell office:value-type="string" table:style-name="ce18">
            <text:p>90:07:030102:2280</text:p>
          </table:table-cell>
          <table:table-cell office:value-type="float" office:value="49583.25" table:style-name="ce16">
            <text:p>49583,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formula="of:=[.A1110]+1" table:style-name="ce14">
            <text:p>1101</text:p>
          </table:table-cell>
          <table:table-cell office:value-type="string" table:style-name="ce18">
            <text:p>90:07:030401:1438</text:p>
          </table:table-cell>
          <table:table-cell office:value-type="float" office:value="3216898.17" table:style-name="ce16">
            <text:p>3216898,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formula="of:=[.A1111]+1" table:style-name="ce14">
            <text:p>1102</text:p>
          </table:table-cell>
          <table:table-cell office:value-type="string" table:style-name="ce18">
            <text:p>90:07:060501:2229</text:p>
          </table:table-cell>
          <table:table-cell office:value-type="float" office:value="1294770.6399999999" table:style-name="ce16">
            <text:p>1294770,6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formula="of:=[.A1112]+1" table:style-name="ce14">
            <text:p>1103</text:p>
          </table:table-cell>
          <table:table-cell office:value-type="string" table:style-name="ce18">
            <text:p>90:07:060501:2230</text:p>
          </table:table-cell>
          <table:table-cell office:value-type="float" office:value="1813759.48" table:style-name="ce16">
            <text:p>1813759,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formula="of:=[.A1113]+1" table:style-name="ce14">
            <text:p>1104</text:p>
          </table:table-cell>
          <table:table-cell office:value-type="string" table:style-name="ce18">
            <text:p>90:07:090101:687</text:p>
          </table:table-cell>
          <table:table-cell office:value-type="float" office:value="1581305.03" table:style-name="ce16">
            <text:p>1581305,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formula="of:=[.A1114]+1" table:style-name="ce14">
            <text:p>1105</text:p>
          </table:table-cell>
          <table:table-cell office:value-type="string" table:style-name="ce18">
            <text:p>90:07:110101:1146</text:p>
          </table:table-cell>
          <table:table-cell office:value-type="float" office:value="17919.55" table:style-name="ce16">
            <text:p>17919,5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formula="of:=[.A1115]+1" table:style-name="ce14">
            <text:p>1106</text:p>
          </table:table-cell>
          <table:table-cell office:value-type="string" table:style-name="ce18">
            <text:p>90:07:110101:1206</text:p>
          </table:table-cell>
          <table:table-cell office:value-type="float" office:value="52156.77" table:style-name="ce16">
            <text:p>52156,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formula="of:=[.A1116]+1" table:style-name="ce14">
            <text:p>1107</text:p>
          </table:table-cell>
          <table:table-cell office:value-type="string" table:style-name="ce18">
            <text:p>90:07:110101:1256</text:p>
          </table:table-cell>
          <table:table-cell office:value-type="float" office:value="57950.48" table:style-name="ce16">
            <text:p>57950,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formula="of:=[.A1117]+1" table:style-name="ce14">
            <text:p>1108</text:p>
          </table:table-cell>
          <table:table-cell office:value-type="string" table:style-name="ce18">
            <text:p>90:19:010105:18918</text:p>
          </table:table-cell>
          <table:table-cell office:value-type="float" office:value="1834841.9" table:style-name="ce16">
            <text:p>1834841,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formula="of:=[.A1118]+1" table:style-name="ce14">
            <text:p>1109</text:p>
          </table:table-cell>
          <table:table-cell office:value-type="string" table:style-name="ce18">
            <text:p>90:19:010112:14196</text:p>
          </table:table-cell>
          <table:table-cell office:value-type="float" office:value="1679967.39" table:style-name="ce16">
            <text:p>1679967,3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formula="of:=[.A1119]+1" table:style-name="ce14">
            <text:p>1110</text:p>
          </table:table-cell>
          <table:table-cell office:value-type="string" table:style-name="ce18">
            <text:p>90:21:010103:1085</text:p>
          </table:table-cell>
          <table:table-cell office:value-type="float" office:value="1392012.37" table:style-name="ce16">
            <text:p>1392012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formula="of:=[.A1120]+1" table:style-name="ce14">
            <text:p>1111</text:p>
          </table:table-cell>
          <table:table-cell office:value-type="string" table:style-name="ce18">
            <text:p>90:21:010113:10934</text:p>
          </table:table-cell>
          <table:table-cell office:value-type="float" office:value="1717098.32" table:style-name="ce16">
            <text:p>1717098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formula="of:=[.A1121]+1" table:style-name="ce14">
            <text:p>1112</text:p>
          </table:table-cell>
          <table:table-cell office:value-type="string" table:style-name="ce18">
            <text:p>90:22:010107:838</text:p>
          </table:table-cell>
          <table:table-cell office:value-type="float" office:value="4886656.05" table:style-name="ce16">
            <text:p>4886656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formula="of:=[.A1122]+1" table:style-name="ce14">
            <text:p>1113</text:p>
          </table:table-cell>
          <table:table-cell office:value-type="string" table:style-name="ce18">
            <text:p>90:22:010201:12002</text:p>
          </table:table-cell>
          <table:table-cell office:value-type="float" office:value="3080904.47" table:style-name="ce16">
            <text:p>3080904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formula="of:=[.A1123]+1" table:style-name="ce14">
            <text:p>1114</text:p>
          </table:table-cell>
          <table:table-cell office:value-type="string" table:style-name="ce18">
            <text:p>90:07:200601:825</text:p>
          </table:table-cell>
          <table:table-cell office:value-type="float" office:value="613882.27" table:style-name="ce16">
            <text:p>613882,2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formula="of:=[.A1124]+1" table:style-name="ce14">
            <text:p>1115</text:p>
          </table:table-cell>
          <table:table-cell office:value-type="string" table:style-name="ce18">
            <text:p>90:07:200601:916</text:p>
          </table:table-cell>
          <table:table-cell office:value-type="float" office:value="4238699.49" table:style-name="ce16">
            <text:p>4238699,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formula="of:=[.A1125]+1" table:style-name="ce14">
            <text:p>1116</text:p>
          </table:table-cell>
          <table:table-cell office:value-type="string" table:style-name="ce18">
            <text:p>90:07:200601:932</text:p>
          </table:table-cell>
          <table:table-cell office:value-type="float" office:value="1641553.43" table:style-name="ce16">
            <text:p>1641553,4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formula="of:=[.A1126]+1" table:style-name="ce14">
            <text:p>1117</text:p>
          </table:table-cell>
          <table:table-cell office:value-type="string" table:style-name="ce18">
            <text:p>90:07:200601:935</text:p>
          </table:table-cell>
          <table:table-cell office:value-type="float" office:value="31141.34" table:style-name="ce16">
            <text:p>31141,3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formula="of:=[.A1127]+1" table:style-name="ce14">
            <text:p>1118</text:p>
          </table:table-cell>
          <table:table-cell office:value-type="string" table:style-name="ce18">
            <text:p>90:07:200601:936</text:p>
          </table:table-cell>
          <table:table-cell office:value-type="float" office:value="696061.03" table:style-name="ce16">
            <text:p>696061,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formula="of:=[.A1128]+1" table:style-name="ce14">
            <text:p>1119</text:p>
          </table:table-cell>
          <table:table-cell office:value-type="string" table:style-name="ce18">
            <text:p>90:07:200601:937</text:p>
          </table:table-cell>
          <table:table-cell office:value-type="float" office:value="780431.28" table:style-name="ce16">
            <text:p>780431,2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formula="of:=[.A1129]+1" table:style-name="ce14">
            <text:p>1120</text:p>
          </table:table-cell>
          <table:table-cell office:value-type="string" table:style-name="ce18">
            <text:p>90:07:110301:561</text:p>
          </table:table-cell>
          <table:table-cell office:value-type="float" office:value="209485.84" table:style-name="ce16">
            <text:p>209485,8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formula="of:=[.A1130]+1" table:style-name="ce14">
            <text:p>1121</text:p>
          </table:table-cell>
          <table:table-cell office:value-type="string" table:style-name="ce18">
            <text:p>90:07:110301:573</text:p>
          </table:table-cell>
          <table:table-cell office:value-type="float" office:value="149858.57" table:style-name="ce16">
            <text:p>149858,5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2" table:formula="of:=[.A1131]+1" table:style-name="ce14">
            <text:p>1122</text:p>
          </table:table-cell>
          <table:table-cell office:value-type="string" table:style-name="ce18">
            <text:p>90:07:110401:451</text:p>
          </table:table-cell>
          <table:table-cell office:value-type="float" office:value="29247.4" table:style-name="ce16">
            <text:p>29247,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3" table:formula="of:=[.A1132]+1" table:style-name="ce14">
            <text:p>1123</text:p>
          </table:table-cell>
          <table:table-cell office:value-type="string" table:style-name="ce18">
            <text:p>90:07:110401:628</text:p>
          </table:table-cell>
          <table:table-cell office:value-type="float" office:value="7681592.7300000004" table:style-name="ce16">
            <text:p>7681592,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4" table:formula="of:=[.A1133]+1" table:style-name="ce14">
            <text:p>1124</text:p>
          </table:table-cell>
          <table:table-cell office:value-type="string" table:style-name="ce18">
            <text:p>90:07:220101:1135</text:p>
          </table:table-cell>
          <table:table-cell office:value-type="float" office:value="132366.68" table:style-name="ce16">
            <text:p>132366,6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5" table:formula="of:=[.A1134]+1" table:style-name="ce14">
            <text:p>1125</text:p>
          </table:table-cell>
          <table:table-cell office:value-type="string" table:style-name="ce18">
            <text:p>90:07:220101:1139</text:p>
          </table:table-cell>
          <table:table-cell office:value-type="float" office:value="147598.23000000001" table:style-name="ce16">
            <text:p>147598,2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6" table:formula="of:=[.A1135]+1" table:style-name="ce14">
            <text:p>1126</text:p>
          </table:table-cell>
          <table:table-cell office:value-type="string" table:style-name="ce18">
            <text:p>90:07:220101:1149</text:p>
          </table:table-cell>
          <table:table-cell office:value-type="float" office:value="17025.490000000002" table:style-name="ce16">
            <text:p>17025,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7" table:formula="of:=[.A1136]+1" table:style-name="ce14">
            <text:p>1127</text:p>
          </table:table-cell>
          <table:table-cell office:value-type="string" table:style-name="ce18">
            <text:p>90:07:220101:1755</text:p>
          </table:table-cell>
          <table:table-cell office:value-type="float" office:value="60694.01" table:style-name="ce16">
            <text:p>60694,0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8" table:formula="of:=[.A1137]+1" table:style-name="ce14">
            <text:p>1128</text:p>
          </table:table-cell>
          <table:table-cell office:value-type="string" table:style-name="ce18">
            <text:p>90:07:220101:1886</text:p>
          </table:table-cell>
          <table:table-cell office:value-type="float" office:value="17551.349999999999" table:style-name="ce16">
            <text:p>17551,3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9" table:formula="of:=[.A1138]+1" table:style-name="ce14">
            <text:p>1129</text:p>
          </table:table-cell>
          <table:table-cell office:value-type="string" table:style-name="ce18">
            <text:p>90:07:220101:1927</text:p>
          </table:table-cell>
          <table:table-cell office:value-type="float" office:value="176870.78" table:style-name="ce16">
            <text:p>176870,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0" table:formula="of:=[.A1139]+1" table:style-name="ce14">
            <text:p>1130</text:p>
          </table:table-cell>
          <table:table-cell office:value-type="string" table:style-name="ce18">
            <text:p>90:07:220101:1934</text:p>
          </table:table-cell>
          <table:table-cell office:value-type="float" office:value="13538.65" table:style-name="ce16">
            <text:p>13538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1" table:formula="of:=[.A1140]+1" table:style-name="ce14">
            <text:p>1131</text:p>
          </table:table-cell>
          <table:table-cell office:value-type="string" table:style-name="ce18">
            <text:p>90:07:220101:1936</text:p>
          </table:table-cell>
          <table:table-cell office:value-type="float" office:value="81998.22" table:style-name="ce16">
            <text:p>81998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2" table:formula="of:=[.A1141]+1" table:style-name="ce14">
            <text:p>1132</text:p>
          </table:table-cell>
          <table:table-cell office:value-type="string" table:style-name="ce18">
            <text:p>90:07:110101:489</text:p>
          </table:table-cell>
          <table:table-cell office:value-type="float" office:value="202406.97" table:style-name="ce16">
            <text:p>202406,9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3" table:formula="of:=[.A1142]+1" table:style-name="ce14">
            <text:p>1133</text:p>
          </table:table-cell>
          <table:table-cell office:value-type="string" table:style-name="ce18">
            <text:p>90:07:110301:175</text:p>
          </table:table-cell>
          <table:table-cell office:value-type="float" office:value="124748.81" table:style-name="ce16">
            <text:p>124748,8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4" table:formula="of:=[.A1143]+1" table:style-name="ce14">
            <text:p>1134</text:p>
          </table:table-cell>
          <table:table-cell office:value-type="string" table:style-name="ce18">
            <text:p>90:07:110301:321</text:p>
          </table:table-cell>
          <table:table-cell office:value-type="float" office:value="26553.63" table:style-name="ce16">
            <text:p>26553,6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5" table:formula="of:=[.A1144]+1" table:style-name="ce14">
            <text:p>1135</text:p>
          </table:table-cell>
          <table:table-cell office:value-type="string" table:style-name="ce18">
            <text:p>90:07:110301:330</text:p>
          </table:table-cell>
          <table:table-cell office:value-type="float" office:value="28162.94" table:style-name="ce16">
            <text:p>28162,9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6" table:formula="of:=[.A1145]+1" table:style-name="ce14">
            <text:p>1136</text:p>
          </table:table-cell>
          <table:table-cell office:value-type="string" table:style-name="ce18">
            <text:p>90:07:110301:331</text:p>
          </table:table-cell>
          <table:table-cell office:value-type="float" office:value="127940.22" table:style-name="ce16">
            <text:p>127940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7" table:formula="of:=[.A1146]+1" table:style-name="ce14">
            <text:p>1137</text:p>
          </table:table-cell>
          <table:table-cell office:value-type="string" table:style-name="ce18">
            <text:p>90:07:110301:538</text:p>
          </table:table-cell>
          <table:table-cell office:value-type="float" office:value="209485.84" table:style-name="ce16">
            <text:p>209485,8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8" table:formula="of:=[.A1147]+1" table:style-name="ce14">
            <text:p>1138</text:p>
          </table:table-cell>
          <table:table-cell office:value-type="string" table:style-name="ce18">
            <text:p>90:07:110301:545</text:p>
          </table:table-cell>
          <table:table-cell office:value-type="float" office:value="121982.28" table:style-name="ce16">
            <text:p>121982,2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9" table:formula="of:=[.A1148]+1" table:style-name="ce14">
            <text:p>1139</text:p>
          </table:table-cell>
          <table:table-cell office:value-type="string" table:style-name="ce18">
            <text:p>90:07:200601:948</text:p>
          </table:table-cell>
          <table:table-cell office:value-type="float" office:value="697093.95" table:style-name="ce16">
            <text:p>697093,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0" table:formula="of:=[.A1149]+1" table:style-name="ce14">
            <text:p>1140</text:p>
          </table:table-cell>
          <table:table-cell office:value-type="string" table:style-name="ce18">
            <text:p>90:07:200601:949</text:p>
          </table:table-cell>
          <table:table-cell office:value-type="float" office:value="391411.31" table:style-name="ce16">
            <text:p>391411,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1" table:formula="of:=[.A1150]+1" table:style-name="ce14">
            <text:p>1141</text:p>
          </table:table-cell>
          <table:table-cell office:value-type="string" table:style-name="ce18">
            <text:p>90:07:200601:961</text:p>
          </table:table-cell>
          <table:table-cell office:value-type="float" office:value="3616419.7" table:style-name="ce16">
            <text:p>3616419,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2" table:formula="of:=[.A1151]+1" table:style-name="ce14">
            <text:p>1142</text:p>
          </table:table-cell>
          <table:table-cell office:value-type="string" table:style-name="ce18">
            <text:p>90:07:200601:967</text:p>
          </table:table-cell>
          <table:table-cell office:value-type="float" office:value="581152.84" table:style-name="ce16">
            <text:p>581152,8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3" table:formula="of:=[.A1152]+1" table:style-name="ce14">
            <text:p>1143</text:p>
          </table:table-cell>
          <table:table-cell office:value-type="string" table:style-name="ce18">
            <text:p>90:07:200601:968</text:p>
          </table:table-cell>
          <table:table-cell office:value-type="float" office:value="972083.25" table:style-name="ce16">
            <text:p>972083,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4" table:formula="of:=[.A1153]+1" table:style-name="ce14">
            <text:p>1144</text:p>
          </table:table-cell>
          <table:table-cell office:value-type="string" table:style-name="ce18">
            <text:p>90:07:210101:1061</text:p>
          </table:table-cell>
          <table:table-cell office:value-type="float" office:value="74484.039999999994" table:style-name="ce16">
            <text:p>74484,0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5" table:formula="of:=[.A1154]+1" table:style-name="ce14">
            <text:p>1145</text:p>
          </table:table-cell>
          <table:table-cell office:value-type="string" table:style-name="ce18">
            <text:p>90:07:220101:431</text:p>
          </table:table-cell>
          <table:table-cell office:value-type="float" office:value="17436259.170000002" table:style-name="ce16">
            <text:p>17436259,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6" table:formula="of:=[.A1155]+1" table:style-name="ce14">
            <text:p>1146</text:p>
          </table:table-cell>
          <table:table-cell office:value-type="string" table:style-name="ce18">
            <text:p>90:07:220101:6</text:p>
          </table:table-cell>
          <table:table-cell office:value-type="float" office:value="335100.03000000003" table:style-name="ce16">
            <text:p>335100,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7" table:formula="of:=[.A1156]+1" table:style-name="ce14">
            <text:p>1147</text:p>
          </table:table-cell>
          <table:table-cell office:value-type="string" table:style-name="ce18">
            <text:p>90:07:220101:648</text:p>
          </table:table-cell>
          <table:table-cell office:value-type="float" office:value="233214.81" table:style-name="ce16">
            <text:p>233214,8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8" table:formula="of:=[.A1157]+1" table:style-name="ce14">
            <text:p>1148</text:p>
          </table:table-cell>
          <table:table-cell office:value-type="string" table:style-name="ce18">
            <text:p>90:07:220101:721</text:p>
          </table:table-cell>
          <table:table-cell office:value-type="float" office:value="59008.07" table:style-name="ce16">
            <text:p>59008,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9" table:formula="of:=[.A1158]+1" table:style-name="ce14">
            <text:p>1149</text:p>
          </table:table-cell>
          <table:table-cell office:value-type="string" table:style-name="ce18">
            <text:p>90:07:220101:832</text:p>
          </table:table-cell>
          <table:table-cell office:value-type="float" office:value="24267.39" table:style-name="ce16">
            <text:p>24267,3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0" table:formula="of:=[.A1159]+1" table:style-name="ce14">
            <text:p>1150</text:p>
          </table:table-cell>
          <table:table-cell office:value-type="string" table:style-name="ce18">
            <text:p>90:08:000000:3256</text:p>
          </table:table-cell>
          <table:table-cell office:value-type="float" office:value="438585.14" table:style-name="ce16">
            <text:p>438585,1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1" table:formula="of:=[.A1160]+1" table:style-name="ce14">
            <text:p>1151</text:p>
          </table:table-cell>
          <table:table-cell office:value-type="string" table:style-name="ce18">
            <text:p>90:07:120101:3177</text:p>
          </table:table-cell>
          <table:table-cell office:value-type="float" office:value="769225.27" table:style-name="ce16">
            <text:p>769225,2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2" table:formula="of:=[.A1161]+1" table:style-name="ce14">
            <text:p>1152</text:p>
          </table:table-cell>
          <table:table-cell office:value-type="string" table:style-name="ce18">
            <text:p>90:07:120101:3184</text:p>
          </table:table-cell>
          <table:table-cell office:value-type="float" office:value="22799.47" table:style-name="ce16">
            <text:p>22799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3" table:formula="of:=[.A1162]+1" table:style-name="ce14">
            <text:p>1153</text:p>
          </table:table-cell>
          <table:table-cell office:value-type="string" table:style-name="ce18">
            <text:p>90:07:120101:3197</text:p>
          </table:table-cell>
          <table:table-cell office:value-type="float" office:value="8122301.8300000001" table:style-name="ce16">
            <text:p>8122301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4" table:formula="of:=[.A1163]+1" table:style-name="ce14">
            <text:p>1154</text:p>
          </table:table-cell>
          <table:table-cell office:value-type="string" table:style-name="ce18">
            <text:p>90:07:120101:3905</text:p>
          </table:table-cell>
          <table:table-cell office:value-type="float" office:value="4474329.4400000004" table:style-name="ce16">
            <text:p>4474329,4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5" table:formula="of:=[.A1164]+1" table:style-name="ce14">
            <text:p>1155</text:p>
          </table:table-cell>
          <table:table-cell office:value-type="string" table:style-name="ce18">
            <text:p>90:07:120101:649</text:p>
          </table:table-cell>
          <table:table-cell office:value-type="float" office:value="2199093.9700000002" table:style-name="ce16">
            <text:p>2199093,9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6" table:formula="of:=[.A1165]+1" table:style-name="ce14">
            <text:p>1156</text:p>
          </table:table-cell>
          <table:table-cell office:value-type="string" table:style-name="ce18">
            <text:p>90:07:120301:49</text:p>
          </table:table-cell>
          <table:table-cell office:value-type="float" office:value="14848474.58" table:style-name="ce16">
            <text:p>14848474,5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7" table:formula="of:=[.A1166]+1" table:style-name="ce14">
            <text:p>1157</text:p>
          </table:table-cell>
          <table:table-cell office:value-type="string" table:style-name="ce18">
            <text:p>90:07:130101:127</text:p>
          </table:table-cell>
          <table:table-cell office:value-type="float" office:value="800785.78" table:style-name="ce16">
            <text:p>800785,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8" table:formula="of:=[.A1167]+1" table:style-name="ce14">
            <text:p>1158</text:p>
          </table:table-cell>
          <table:table-cell office:value-type="string" table:style-name="ce18">
            <text:p>90:15:020101:4225</text:p>
          </table:table-cell>
          <table:table-cell office:value-type="float" office:value="716602.41" table:style-name="ce16">
            <text:p>716602,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9" table:formula="of:=[.A1168]+1" table:style-name="ce14">
            <text:p>1159</text:p>
          </table:table-cell>
          <table:table-cell office:value-type="string" table:style-name="ce18">
            <text:p>90:15:020101:485</text:p>
          </table:table-cell>
          <table:table-cell office:value-type="float" office:value="10737422.15" table:style-name="ce16">
            <text:p>10737422,1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0" table:formula="of:=[.A1169]+1" table:style-name="ce14">
            <text:p>1160</text:p>
          </table:table-cell>
          <table:table-cell office:value-type="string" table:style-name="ce18">
            <text:p>90:15:020104:221</text:p>
          </table:table-cell>
          <table:table-cell office:value-type="float" office:value="1894736.39" table:style-name="ce16">
            <text:p>1894736,3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1" table:formula="of:=[.A1170]+1" table:style-name="ce14">
            <text:p>1161</text:p>
          </table:table-cell>
          <table:table-cell office:value-type="string" table:style-name="ce18">
            <text:p>90:15:020104:222</text:p>
          </table:table-cell>
          <table:table-cell office:value-type="float" office:value="2495828.12" table:style-name="ce16">
            <text:p>2495828,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2" table:formula="of:=[.A1171]+1" table:style-name="ce14">
            <text:p>1162</text:p>
          </table:table-cell>
          <table:table-cell office:value-type="string" table:style-name="ce18">
            <text:p>90:05:000000:81</text:p>
          </table:table-cell>
          <table:table-cell office:value-type="float" office:value="1189370.81" table:style-name="ce16">
            <text:p>1189370,8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3" table:formula="of:=[.A1172]+1" table:style-name="ce14">
            <text:p>1163</text:p>
          </table:table-cell>
          <table:table-cell office:value-type="string" table:style-name="ce18">
            <text:p>90:05:000000:8307</text:p>
          </table:table-cell>
          <table:table-cell office:value-type="float" office:value="345413.75" table:style-name="ce16">
            <text:p>345413,7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4" table:formula="of:=[.A1173]+1" table:style-name="ce14">
            <text:p>1164</text:p>
          </table:table-cell>
          <table:table-cell office:value-type="string" table:style-name="ce18">
            <text:p>90:05:000000:8308</text:p>
          </table:table-cell>
          <table:table-cell office:value-type="float" office:value="1530847.78" table:style-name="ce16">
            <text:p>1530847,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5" table:formula="of:=[.A1174]+1" table:style-name="ce14">
            <text:p>1165</text:p>
          </table:table-cell>
          <table:table-cell office:value-type="string" table:style-name="ce18">
            <text:p>90:05:000000:8309</text:p>
          </table:table-cell>
          <table:table-cell office:value-type="float" office:value="768667.21" table:style-name="ce16">
            <text:p>768667,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6" table:formula="of:=[.A1175]+1" table:style-name="ce14">
            <text:p>1166</text:p>
          </table:table-cell>
          <table:table-cell office:value-type="string" table:style-name="ce18">
            <text:p>90:05:000000:8311</text:p>
          </table:table-cell>
          <table:table-cell office:value-type="float" office:value="1287233.82" table:style-name="ce16">
            <text:p>1287233,8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7" table:formula="of:=[.A1176]+1" table:style-name="ce14">
            <text:p>1167</text:p>
          </table:table-cell>
          <table:table-cell office:value-type="string" table:style-name="ce18">
            <text:p>90:12:210101:849</text:p>
          </table:table-cell>
          <table:table-cell office:value-type="float" office:value="69391.070000000007" table:style-name="ce16">
            <text:p>69391,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8" table:formula="of:=[.A1177]+1" table:style-name="ce14">
            <text:p>1168</text:p>
          </table:table-cell>
          <table:table-cell office:value-type="string" table:style-name="ce18">
            <text:p>90:13:020401:1430</text:p>
          </table:table-cell>
          <table:table-cell office:value-type="float" office:value="10905.32" table:style-name="ce16">
            <text:p>10905,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9" table:formula="of:=[.A1178]+1" table:style-name="ce14">
            <text:p>1169</text:p>
          </table:table-cell>
          <table:table-cell office:value-type="string" table:style-name="ce18">
            <text:p>90:13:030101:1892</text:p>
          </table:table-cell>
          <table:table-cell office:value-type="float" office:value="292924.33" table:style-name="ce16">
            <text:p>292924,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0" table:formula="of:=[.A1179]+1" table:style-name="ce14">
            <text:p>1170</text:p>
          </table:table-cell>
          <table:table-cell office:value-type="string" table:style-name="ce18">
            <text:p>90:13:040101:190</text:p>
          </table:table-cell>
          <table:table-cell office:value-type="float" office:value="36315.300000000003" table:style-name="ce16">
            <text:p>36315,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1" table:formula="of:=[.A1180]+1" table:style-name="ce14">
            <text:p>1171</text:p>
          </table:table-cell>
          <table:table-cell office:value-type="string" table:style-name="ce18">
            <text:p>90:13:040102:1442</text:p>
          </table:table-cell>
          <table:table-cell office:value-type="float" office:value="1144193.43" table:style-name="ce16">
            <text:p>1144193,4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2" table:formula="of:=[.A1181]+1" table:style-name="ce14">
            <text:p>1172</text:p>
          </table:table-cell>
          <table:table-cell office:value-type="string" table:style-name="ce18">
            <text:p>90:13:050102:705</text:p>
          </table:table-cell>
          <table:table-cell office:value-type="float" office:value="1333173.3" table:style-name="ce16">
            <text:p>1333173,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3" table:formula="of:=[.A1182]+1" table:style-name="ce14">
            <text:p>1173</text:p>
          </table:table-cell>
          <table:table-cell office:value-type="string" table:style-name="ce18">
            <text:p>90:14:060101:1552</text:p>
          </table:table-cell>
          <table:table-cell office:value-type="float" office:value="498270.55" table:style-name="ce16">
            <text:p>498270,5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4" table:formula="of:=[.A1183]+1" table:style-name="ce14">
            <text:p>1174</text:p>
          </table:table-cell>
          <table:table-cell office:value-type="string" table:style-name="ce18">
            <text:p>90:05:000000:8312</text:p>
          </table:table-cell>
          <table:table-cell office:value-type="float" office:value="1051376.73" table:style-name="ce16">
            <text:p>1051376,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5" table:formula="of:=[.A1184]+1" table:style-name="ce14">
            <text:p>1175</text:p>
          </table:table-cell>
          <table:table-cell office:value-type="string" table:style-name="ce18">
            <text:p>90:05:000000:835</text:p>
          </table:table-cell>
          <table:table-cell office:value-type="float" office:value="7341721.8700000001" table:style-name="ce16">
            <text:p>7341721,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6" table:formula="of:=[.A1185]+1" table:style-name="ce14">
            <text:p>1176</text:p>
          </table:table-cell>
          <table:table-cell office:value-type="string" table:style-name="ce18">
            <text:p>90:05:000000:8382</text:p>
          </table:table-cell>
          <table:table-cell office:value-type="float" office:value="111330.43" table:style-name="ce16">
            <text:p>111330,4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7" table:formula="of:=[.A1186]+1" table:style-name="ce14">
            <text:p>1177</text:p>
          </table:table-cell>
          <table:table-cell office:value-type="string" table:style-name="ce18">
            <text:p>90:05:000000:847</text:p>
          </table:table-cell>
          <table:table-cell office:value-type="float" office:value="6455014.3300000001" table:style-name="ce16">
            <text:p>6455014,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8" table:formula="of:=[.A1187]+1" table:style-name="ce14">
            <text:p>1178</text:p>
          </table:table-cell>
          <table:table-cell office:value-type="string" table:style-name="ce18">
            <text:p>90:05:000000:856</text:p>
          </table:table-cell>
          <table:table-cell office:value-type="float" office:value="16558004.789999999" table:style-name="ce16">
            <text:p>16558004,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9" table:formula="of:=[.A1188]+1" table:style-name="ce14">
            <text:p>1179</text:p>
          </table:table-cell>
          <table:table-cell office:value-type="string" table:style-name="ce18">
            <text:p>90:12:080301:431</text:p>
          </table:table-cell>
          <table:table-cell office:value-type="float" office:value="1207712.8600000001" table:style-name="ce16">
            <text:p>1207712,8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0" table:formula="of:=[.A1189]+1" table:style-name="ce14">
            <text:p>1180</text:p>
          </table:table-cell>
          <table:table-cell office:value-type="string" table:style-name="ce18">
            <text:p>90:12:090102:2704</text:p>
          </table:table-cell>
          <table:table-cell office:value-type="float" office:value="59759.82" table:style-name="ce16">
            <text:p>59759,8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1" table:formula="of:=[.A1190]+1" table:style-name="ce14">
            <text:p>1181</text:p>
          </table:table-cell>
          <table:table-cell office:value-type="string" table:style-name="ce18">
            <text:p>90:12:090103:4451</text:p>
          </table:table-cell>
          <table:table-cell office:value-type="float" office:value="4206675.12" table:style-name="ce16">
            <text:p>4206675,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2" table:formula="of:=[.A1191]+1" table:style-name="ce14">
            <text:p>1182</text:p>
          </table:table-cell>
          <table:table-cell office:value-type="string" table:style-name="ce18">
            <text:p>90:12:090501:10263</text:p>
          </table:table-cell>
          <table:table-cell office:value-type="float" office:value="5530674.9900000002" table:style-name="ce16">
            <text:p>5530674,9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3" table:formula="of:=[.A1192]+1" table:style-name="ce14">
            <text:p>1183</text:p>
          </table:table-cell>
          <table:table-cell office:value-type="string" table:style-name="ce18">
            <text:p>90:12:090501:5194</text:p>
          </table:table-cell>
          <table:table-cell office:value-type="float" office:value="3042854.68" table:style-name="ce16">
            <text:p>3042854,6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4" table:formula="of:=[.A1193]+1" table:style-name="ce14">
            <text:p>1184</text:p>
          </table:table-cell>
          <table:table-cell office:value-type="string" table:style-name="ce18">
            <text:p>90:15:010109:876</text:p>
          </table:table-cell>
          <table:table-cell office:value-type="float" office:value="8073881.29" table:style-name="ce16">
            <text:p>8073881,2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5" table:formula="of:=[.A1194]+1" table:style-name="ce14">
            <text:p>1185</text:p>
          </table:table-cell>
          <table:table-cell office:value-type="string" table:style-name="ce18">
            <text:p>90:15:010109:879</text:p>
          </table:table-cell>
          <table:table-cell office:value-type="float" office:value="12949241.119999999" table:style-name="ce16">
            <text:p>12949241,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6" table:formula="of:=[.A1195]+1" table:style-name="ce14">
            <text:p>1186</text:p>
          </table:table-cell>
          <table:table-cell office:value-type="string" table:style-name="ce18">
            <text:p>90:15:010109:89</text:p>
          </table:table-cell>
          <table:table-cell office:value-type="float" office:value="3535615.29" table:style-name="ce16">
            <text:p>3535615,2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7" table:formula="of:=[.A1196]+1" table:style-name="ce14">
            <text:p>1187</text:p>
          </table:table-cell>
          <table:table-cell office:value-type="string" table:style-name="ce18">
            <text:p>90:15:010109:9</text:p>
          </table:table-cell>
          <table:table-cell office:value-type="float" office:value="2499864.29" table:style-name="ce16">
            <text:p>2499864,2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8" table:formula="of:=[.A1197]+1" table:style-name="ce14">
            <text:p>1188</text:p>
          </table:table-cell>
          <table:table-cell office:value-type="string" table:style-name="ce18">
            <text:p>90:15:010109:91</text:p>
          </table:table-cell>
          <table:table-cell office:value-type="float" office:value="4546011.0999999996" table:style-name="ce16">
            <text:p>4546011,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9" table:formula="of:=[.A1198]+1" table:style-name="ce14">
            <text:p>1189</text:p>
          </table:table-cell>
          <table:table-cell office:value-type="string" table:style-name="ce18">
            <text:p>90:07:130101:1866</text:p>
          </table:table-cell>
          <table:table-cell office:value-type="float" office:value="43630.21" table:style-name="ce16">
            <text:p>43630,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0" table:formula="of:=[.A1199]+1" table:style-name="ce14">
            <text:p>1190</text:p>
          </table:table-cell>
          <table:table-cell office:value-type="string" table:style-name="ce18">
            <text:p>90:07:130101:30</text:p>
          </table:table-cell>
          <table:table-cell office:value-type="float" office:value="896824.38" table:style-name="ce16">
            <text:p>896824,3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1" table:formula="of:=[.A1200]+1" table:style-name="ce14">
            <text:p>1191</text:p>
          </table:table-cell>
          <table:table-cell office:value-type="string" table:style-name="ce18">
            <text:p>90:07:130101:31</text:p>
          </table:table-cell>
          <table:table-cell office:value-type="float" office:value="716495.47" table:style-name="ce16">
            <text:p>716495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2" table:formula="of:=[.A1201]+1" table:style-name="ce14">
            <text:p>1192</text:p>
          </table:table-cell>
          <table:table-cell office:value-type="string" table:style-name="ce18">
            <text:p>90:15:020101:3563</text:p>
          </table:table-cell>
          <table:table-cell office:value-type="float" office:value="84118.63" table:style-name="ce16">
            <text:p>84118,6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3" table:formula="of:=[.A1202]+1" table:style-name="ce14">
            <text:p>1193</text:p>
          </table:table-cell>
          <table:table-cell office:value-type="string" table:style-name="ce18">
            <text:p>90:15:020101:3565</text:p>
          </table:table-cell>
          <table:table-cell office:value-type="float" office:value="446104.66" table:style-name="ce16">
            <text:p>446104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4" table:formula="of:=[.A1203]+1" table:style-name="ce14">
            <text:p>1194</text:p>
          </table:table-cell>
          <table:table-cell office:value-type="string" table:style-name="ce18">
            <text:p>90:15:020101:3593</text:p>
          </table:table-cell>
          <table:table-cell office:value-type="float" office:value="11770334.220000001" table:style-name="ce16">
            <text:p>11770334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5" table:formula="of:=[.A1204]+1" table:style-name="ce14">
            <text:p>1195</text:p>
          </table:table-cell>
          <table:table-cell office:value-type="string" table:style-name="ce18">
            <text:p>90:15:020101:4176</text:p>
          </table:table-cell>
          <table:table-cell office:value-type="float" office:value="167111.29" table:style-name="ce16">
            <text:p>167111,2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6" table:formula="of:=[.A1205]+1" table:style-name="ce14">
            <text:p>1196</text:p>
          </table:table-cell>
          <table:table-cell office:value-type="string" table:style-name="ce18">
            <text:p>90:07:200101:2699</text:p>
          </table:table-cell>
          <table:table-cell office:value-type="float" office:value="4651812.68" table:style-name="ce16">
            <text:p>4651812,6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7" table:formula="of:=[.A1206]+1" table:style-name="ce14">
            <text:p>1197</text:p>
          </table:table-cell>
          <table:table-cell office:value-type="string" table:style-name="ce18">
            <text:p>90:07:200101:2700</text:p>
          </table:table-cell>
          <table:table-cell office:value-type="float" office:value="2651760.14" table:style-name="ce16">
            <text:p>2651760,1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8" table:formula="of:=[.A1207]+1" table:style-name="ce14">
            <text:p>1198</text:p>
          </table:table-cell>
          <table:table-cell office:value-type="string" table:style-name="ce18">
            <text:p>90:07:200101:2716</text:p>
          </table:table-cell>
          <table:table-cell office:value-type="float" office:value="4106731.24" table:style-name="ce16">
            <text:p>4106731,2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9" table:formula="of:=[.A1208]+1" table:style-name="ce14">
            <text:p>1199</text:p>
          </table:table-cell>
          <table:table-cell office:value-type="string" table:style-name="ce18">
            <text:p>90:07:200101:2731</text:p>
          </table:table-cell>
          <table:table-cell office:value-type="float" office:value="200468.06" table:style-name="ce16">
            <text:p>200468,0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0" table:formula="of:=[.A1209]+1" table:style-name="ce14">
            <text:p>1200</text:p>
          </table:table-cell>
          <table:table-cell office:value-type="string" table:style-name="ce18">
            <text:p>90:07:200101:2798</text:p>
          </table:table-cell>
          <table:table-cell office:value-type="float" office:value="511502.39" table:style-name="ce16">
            <text:p>511502,3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1" table:formula="of:=[.A1210]+1" table:style-name="ce14">
            <text:p>1201</text:p>
          </table:table-cell>
          <table:table-cell office:value-type="string" table:style-name="ce18">
            <text:p>90:14:070101:10503</text:p>
          </table:table-cell>
          <table:table-cell office:value-type="float" office:value="56592.27" table:style-name="ce16">
            <text:p>56592,2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2" table:formula="of:=[.A1211]+1" table:style-name="ce14">
            <text:p>1202</text:p>
          </table:table-cell>
          <table:table-cell office:value-type="string" table:style-name="ce18">
            <text:p>90:14:070101:5478</text:p>
          </table:table-cell>
          <table:table-cell office:value-type="float" office:value="235272.79" table:style-name="ce16">
            <text:p>235272,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3" table:formula="of:=[.A1212]+1" table:style-name="ce14">
            <text:p>1203</text:p>
          </table:table-cell>
          <table:table-cell office:value-type="string" table:style-name="ce18">
            <text:p>90:14:090101:8422</text:p>
          </table:table-cell>
          <table:table-cell office:value-type="float" office:value="5659780.9500000002" table:style-name="ce16">
            <text:p>5659780,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4" table:formula="of:=[.A1213]+1" table:style-name="ce14">
            <text:p>1204</text:p>
          </table:table-cell>
          <table:table-cell office:value-type="string" table:style-name="ce18">
            <text:p>90:14:090101:8423</text:p>
          </table:table-cell>
          <table:table-cell office:value-type="float" office:value="1112195.67" table:style-name="ce16">
            <text:p>1112195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5" table:formula="of:=[.A1214]+1" table:style-name="ce14">
            <text:p>1205</text:p>
          </table:table-cell>
          <table:table-cell office:value-type="string" table:style-name="ce18">
            <text:p>90:14:110201:2250</text:p>
          </table:table-cell>
          <table:table-cell office:value-type="float" office:value="289207.02" table:style-name="ce16">
            <text:p>289207,0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6" table:formula="of:=[.A1215]+1" table:style-name="ce14">
            <text:p>1206</text:p>
          </table:table-cell>
          <table:table-cell office:value-type="string" table:style-name="ce18">
            <text:p>90:15:010109:35</text:p>
          </table:table-cell>
          <table:table-cell office:value-type="float" office:value="2915972.76" table:style-name="ce16">
            <text:p>2915972,7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7" table:formula="of:=[.A1216]+1" table:style-name="ce14">
            <text:p>1207</text:p>
          </table:table-cell>
          <table:table-cell office:value-type="string" table:style-name="ce18">
            <text:p>90:08:040101:1004</text:p>
          </table:table-cell>
          <table:table-cell office:value-type="float" office:value="601695.78" table:style-name="ce16">
            <text:p>601695,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8" table:formula="of:=[.A1217]+1" table:style-name="ce14">
            <text:p>1208</text:p>
          </table:table-cell>
          <table:table-cell office:value-type="string" table:style-name="ce18">
            <text:p>90:08:040101:66</text:p>
          </table:table-cell>
          <table:table-cell office:value-type="float" office:value="883201.81" table:style-name="ce16">
            <text:p>883201,8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9" table:formula="of:=[.A1218]+1" table:style-name="ce14">
            <text:p>1209</text:p>
          </table:table-cell>
          <table:table-cell office:value-type="string" table:style-name="ce18">
            <text:p>90:08:040101:89</text:p>
          </table:table-cell>
          <table:table-cell office:value-type="float" office:value="428237.76" table:style-name="ce16">
            <text:p>428237,7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0" table:formula="of:=[.A1219]+1" table:style-name="ce14">
            <text:p>1210</text:p>
          </table:table-cell>
          <table:table-cell office:value-type="string" table:style-name="ce18">
            <text:p>90:08:050101:378</text:p>
          </table:table-cell>
          <table:table-cell office:value-type="float" office:value="1123524.48" table:style-name="ce16">
            <text:p>1123524,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1" table:formula="of:=[.A1220]+1" table:style-name="ce14">
            <text:p>1211</text:p>
          </table:table-cell>
          <table:table-cell office:value-type="string" table:style-name="ce18">
            <text:p>90:09:150101:1837</text:p>
          </table:table-cell>
          <table:table-cell office:value-type="float" office:value="33046.949999999997" table:style-name="ce16">
            <text:p>33046,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2" table:formula="of:=[.A1221]+1" table:style-name="ce14">
            <text:p>1212</text:p>
          </table:table-cell>
          <table:table-cell office:value-type="string" table:style-name="ce18">
            <text:p>90:10:010117:251</text:p>
          </table:table-cell>
          <table:table-cell office:value-type="float" office:value="3517917.67" table:style-name="ce16">
            <text:p>3517917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3" table:formula="of:=[.A1222]+1" table:style-name="ce14">
            <text:p>1213</text:p>
          </table:table-cell>
          <table:table-cell office:value-type="string" table:style-name="ce18">
            <text:p>90:05:010101:225</text:p>
          </table:table-cell>
          <table:table-cell office:value-type="float" office:value="4455890.92" table:style-name="ce16">
            <text:p>4455890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4" table:formula="of:=[.A1223]+1" table:style-name="ce14">
            <text:p>1214</text:p>
          </table:table-cell>
          <table:table-cell office:value-type="string" table:style-name="ce18">
            <text:p>90:05:010101:229</text:p>
          </table:table-cell>
          <table:table-cell office:value-type="float" office:value="463920.77" table:style-name="ce16">
            <text:p>463920,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5" table:formula="of:=[.A1224]+1" table:style-name="ce14">
            <text:p>1215</text:p>
          </table:table-cell>
          <table:table-cell office:value-type="string" table:style-name="ce18">
            <text:p>90:05:010101:233</text:p>
          </table:table-cell>
          <table:table-cell office:value-type="float" office:value="163978.76" table:style-name="ce16">
            <text:p>163978,7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6" table:formula="of:=[.A1225]+1" table:style-name="ce14">
            <text:p>1216</text:p>
          </table:table-cell>
          <table:table-cell office:value-type="string" table:style-name="ce18">
            <text:p>90:05:010101:256</text:p>
          </table:table-cell>
          <table:table-cell office:value-type="float" office:value="8324029.3899999997" table:style-name="ce16">
            <text:p>8324029,3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7" table:formula="of:=[.A1226]+1" table:style-name="ce14">
            <text:p>1217</text:p>
          </table:table-cell>
          <table:table-cell office:value-type="string" table:style-name="ce18">
            <text:p>90:11:160501:1640</text:p>
          </table:table-cell>
          <table:table-cell office:value-type="float" office:value="6936356.1600000001" table:style-name="ce16">
            <text:p>6936356,1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8" table:formula="of:=[.A1227]+1" table:style-name="ce14">
            <text:p>1218</text:p>
          </table:table-cell>
          <table:table-cell office:value-type="string" table:style-name="ce18">
            <text:p>90:11:180201:2300</text:p>
          </table:table-cell>
          <table:table-cell office:value-type="float" office:value="36798.29" table:style-name="ce16">
            <text:p>36798,2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9" table:formula="of:=[.A1228]+1" table:style-name="ce14">
            <text:p>1219</text:p>
          </table:table-cell>
          <table:table-cell office:value-type="string" table:style-name="ce18">
            <text:p>90:11:180201:2301</text:p>
          </table:table-cell>
          <table:table-cell office:value-type="float" office:value="98078.21" table:style-name="ce16">
            <text:p>98078,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0" table:formula="of:=[.A1229]+1" table:style-name="ce14">
            <text:p>1220</text:p>
          </table:table-cell>
          <table:table-cell office:value-type="string" table:style-name="ce18">
            <text:p>90:11:180201:2303</text:p>
          </table:table-cell>
          <table:table-cell office:value-type="float" office:value="70814.59" table:style-name="ce16">
            <text:p>70814,5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1" table:formula="of:=[.A1230]+1" table:style-name="ce14">
            <text:p>1221</text:p>
          </table:table-cell>
          <table:table-cell office:value-type="string" table:style-name="ce18">
            <text:p>90:11:190101:3149</text:p>
          </table:table-cell>
          <table:table-cell office:value-type="float" office:value="503727.85" table:style-name="ce16">
            <text:p>503727,8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2" table:formula="of:=[.A1231]+1" table:style-name="ce14">
            <text:p>1222</text:p>
          </table:table-cell>
          <table:table-cell office:value-type="string" table:style-name="ce18">
            <text:p>90:11:210101:4344</text:p>
          </table:table-cell>
          <table:table-cell office:value-type="float" office:value="4803499.22" table:style-name="ce16">
            <text:p>4803499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3" table:formula="of:=[.A1232]+1" table:style-name="ce14">
            <text:p>1223</text:p>
          </table:table-cell>
          <table:table-cell office:value-type="string" table:style-name="ce18">
            <text:p>90:07:200101:2557</text:p>
          </table:table-cell>
          <table:table-cell office:value-type="float" office:value="596847.69999999995" table:style-name="ce16">
            <text:p>596847,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4" table:formula="of:=[.A1233]+1" table:style-name="ce14">
            <text:p>1224</text:p>
          </table:table-cell>
          <table:table-cell office:value-type="string" table:style-name="ce18">
            <text:p>90:07:200101:2567</text:p>
          </table:table-cell>
          <table:table-cell office:value-type="float" office:value="95765.28" table:style-name="ce16">
            <text:p>95765,2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5" table:formula="of:=[.A1234]+1" table:style-name="ce14">
            <text:p>1225</text:p>
          </table:table-cell>
          <table:table-cell office:value-type="string" table:style-name="ce18">
            <text:p>90:07:200101:2568</text:p>
          </table:table-cell>
          <table:table-cell office:value-type="float" office:value="903325.98" table:style-name="ce16">
            <text:p>903325,9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6" table:formula="of:=[.A1235]+1" table:style-name="ce14">
            <text:p>1226</text:p>
          </table:table-cell>
          <table:table-cell office:value-type="string" table:style-name="ce18">
            <text:p>90:07:200101:2646</text:p>
          </table:table-cell>
          <table:table-cell office:value-type="float" office:value="199267.79" table:style-name="ce16">
            <text:p>199267,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7" table:formula="of:=[.A1236]+1" table:style-name="ce14">
            <text:p>1227</text:p>
          </table:table-cell>
          <table:table-cell office:value-type="string" table:style-name="ce18">
            <text:p>90:07:200101:2647</text:p>
          </table:table-cell>
          <table:table-cell office:value-type="float" office:value="199267.79" table:style-name="ce16">
            <text:p>199267,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8" table:formula="of:=[.A1237]+1" table:style-name="ce14">
            <text:p>1228</text:p>
          </table:table-cell>
          <table:table-cell office:value-type="string" table:style-name="ce18">
            <text:p>90:07:200101:2648</text:p>
          </table:table-cell>
          <table:table-cell office:value-type="float" office:value="199267.79" table:style-name="ce16">
            <text:p>199267,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9" table:formula="of:=[.A1238]+1" table:style-name="ce14">
            <text:p>1229</text:p>
          </table:table-cell>
          <table:table-cell office:value-type="string" table:style-name="ce18">
            <text:p>90:07:200101:2678</text:p>
          </table:table-cell>
          <table:table-cell office:value-type="float" office:value="436932.94" table:style-name="ce16">
            <text:p>436932,9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0" table:formula="of:=[.A1239]+1" table:style-name="ce14">
            <text:p>1230</text:p>
          </table:table-cell>
          <table:table-cell office:value-type="string" table:style-name="ce18">
            <text:p>90:05:010101:260</text:p>
          </table:table-cell>
          <table:table-cell office:value-type="float" office:value="31371.98" table:style-name="ce16">
            <text:p>31371,9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1" table:formula="of:=[.A1240]+1" table:style-name="ce14">
            <text:p>1231</text:p>
          </table:table-cell>
          <table:table-cell office:value-type="string" table:style-name="ce18">
            <text:p>90:05:010101:31</text:p>
          </table:table-cell>
          <table:table-cell office:value-type="float" office:value="534866.69999999995" table:style-name="ce16">
            <text:p>534866,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2" table:formula="of:=[.A1241]+1" table:style-name="ce14">
            <text:p>1232</text:p>
          </table:table-cell>
          <table:table-cell office:value-type="string" table:style-name="ce18">
            <text:p>90:05:010101:503</text:p>
          </table:table-cell>
          <table:table-cell office:value-type="float" office:value="40008.800000000003" table:style-name="ce16">
            <text:p>40008,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3" table:formula="of:=[.A1242]+1" table:style-name="ce14">
            <text:p>1233</text:p>
          </table:table-cell>
          <table:table-cell office:value-type="string" table:style-name="ce18">
            <text:p>90:05:010101:535</text:p>
          </table:table-cell>
          <table:table-cell office:value-type="float" office:value="96941.83" table:style-name="ce16">
            <text:p>96941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4" table:formula="of:=[.A1243]+1" table:style-name="ce14">
            <text:p>1234</text:p>
          </table:table-cell>
          <table:table-cell office:value-type="string" table:style-name="ce18">
            <text:p>90:18:040104:3057</text:p>
          </table:table-cell>
          <table:table-cell office:value-type="float" office:value="842935.2" table:style-name="ce16">
            <text:p>842935,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5" table:formula="of:=[.A1244]+1" table:style-name="ce14">
            <text:p>1235</text:p>
          </table:table-cell>
          <table:table-cell office:value-type="string" table:style-name="ce18">
            <text:p>90:19:010103:32019</text:p>
          </table:table-cell>
          <table:table-cell office:value-type="float" office:value="1894000.16" table:style-name="ce16">
            <text:p>1894000,1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6" table:formula="of:=[.A1245]+1" table:style-name="ce14">
            <text:p>1236</text:p>
          </table:table-cell>
          <table:table-cell office:value-type="string" table:style-name="ce18">
            <text:p>90:07:200301:42</text:p>
          </table:table-cell>
          <table:table-cell office:value-type="float" office:value="3152329.42" table:style-name="ce16">
            <text:p>3152329,4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7" table:formula="of:=[.A1246]+1" table:style-name="ce14">
            <text:p>1237</text:p>
          </table:table-cell>
          <table:table-cell office:value-type="string" table:style-name="ce18">
            <text:p>90:07:200301:43</text:p>
          </table:table-cell>
          <table:table-cell office:value-type="float" office:value="2379041.21" table:style-name="ce16">
            <text:p>2379041,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8" table:formula="of:=[.A1247]+1" table:style-name="ce14">
            <text:p>1238</text:p>
          </table:table-cell>
          <table:table-cell office:value-type="string" table:style-name="ce18">
            <text:p>90:07:200301:44</text:p>
          </table:table-cell>
          <table:table-cell office:value-type="float" office:value="1762664.92" table:style-name="ce16">
            <text:p>1762664,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9" table:formula="of:=[.A1248]+1" table:style-name="ce14">
            <text:p>1239</text:p>
          </table:table-cell>
          <table:table-cell office:value-type="string" table:style-name="ce18">
            <text:p>90:07:200301:45</text:p>
          </table:table-cell>
          <table:table-cell office:value-type="float" office:value="297194.45" table:style-name="ce16">
            <text:p>297194,4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0" table:formula="of:=[.A1249]+1" table:style-name="ce14">
            <text:p>1240</text:p>
          </table:table-cell>
          <table:table-cell office:value-type="string" table:style-name="ce18">
            <text:p>90:07:200301:46</text:p>
          </table:table-cell>
          <table:table-cell office:value-type="float" office:value="2382253.96" table:style-name="ce16">
            <text:p>2382253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1" table:formula="of:=[.A1250]+1" table:style-name="ce14">
            <text:p>1241</text:p>
          </table:table-cell>
          <table:table-cell office:value-type="string" table:style-name="ce18">
            <text:p>90:07:200301:47</text:p>
          </table:table-cell>
          <table:table-cell office:value-type="float" office:value="447500.88" table:style-name="ce16">
            <text:p>447500,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2" table:formula="of:=[.A1251]+1" table:style-name="ce14">
            <text:p>1242</text:p>
          </table:table-cell>
          <table:table-cell office:value-type="string" table:style-name="ce18">
            <text:p>90:07:200301:48</text:p>
          </table:table-cell>
          <table:table-cell office:value-type="float" office:value="2346913.71" table:style-name="ce16">
            <text:p>2346913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3" table:formula="of:=[.A1252]+1" table:style-name="ce14">
            <text:p>1243</text:p>
          </table:table-cell>
          <table:table-cell office:value-type="string" table:style-name="ce18">
            <text:p>90:11:160101:5273</text:p>
          </table:table-cell>
          <table:table-cell office:value-type="float" office:value="829541.59" table:style-name="ce16">
            <text:p>829541,5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4" table:formula="of:=[.A1253]+1" table:style-name="ce14">
            <text:p>1244</text:p>
          </table:table-cell>
          <table:table-cell office:value-type="string" table:style-name="ce18">
            <text:p>90:11:160101:5274</text:p>
          </table:table-cell>
          <table:table-cell office:value-type="float" office:value="578271.79" table:style-name="ce16">
            <text:p>578271,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5" table:formula="of:=[.A1254]+1" table:style-name="ce14">
            <text:p>1245</text:p>
          </table:table-cell>
          <table:table-cell office:value-type="string" table:style-name="ce18">
            <text:p>90:11:160302:1802</text:p>
          </table:table-cell>
          <table:table-cell office:value-type="float" office:value="475719.05" table:style-name="ce16">
            <text:p>475719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6" table:formula="of:=[.A1255]+1" table:style-name="ce14">
            <text:p>1246</text:p>
          </table:table-cell>
          <table:table-cell office:value-type="string" table:style-name="ce18">
            <text:p>90:11:160302:1803</text:p>
          </table:table-cell>
          <table:table-cell office:value-type="float" office:value="151219.44" table:style-name="ce16">
            <text:p>151219,4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7" table:formula="of:=[.A1256]+1" table:style-name="ce14">
            <text:p>1247</text:p>
          </table:table-cell>
          <table:table-cell office:value-type="string" table:style-name="ce18">
            <text:p>90:11:160302:1804</text:p>
          </table:table-cell>
          <table:table-cell office:value-type="float" office:value="74159.67" table:style-name="ce16">
            <text:p>74159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8" table:formula="of:=[.A1257]+1" table:style-name="ce14">
            <text:p>1248</text:p>
          </table:table-cell>
          <table:table-cell office:value-type="string" table:style-name="ce18">
            <text:p>90:11:160302:1805</text:p>
          </table:table-cell>
          <table:table-cell office:value-type="float" office:value="91561.05" table:style-name="ce16">
            <text:p>91561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9" table:formula="of:=[.A1258]+1" table:style-name="ce14">
            <text:p>1249</text:p>
          </table:table-cell>
          <table:table-cell office:value-type="string" table:style-name="ce18">
            <text:p>90:15:010109:94</text:p>
          </table:table-cell>
          <table:table-cell office:value-type="float" office:value="2332385.42" table:style-name="ce16">
            <text:p>2332385,4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0" table:formula="of:=[.A1259]+1" table:style-name="ce14">
            <text:p>1250</text:p>
          </table:table-cell>
          <table:table-cell office:value-type="string" table:style-name="ce18">
            <text:p>90:15:010109:96</text:p>
          </table:table-cell>
          <table:table-cell office:value-type="float" office:value="3584495.73" table:style-name="ce16">
            <text:p>3584495,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1" table:formula="of:=[.A1260]+1" table:style-name="ce14">
            <text:p>1251</text:p>
          </table:table-cell>
          <table:table-cell office:value-type="string" table:style-name="ce18">
            <text:p>90:15:020101:105</text:p>
          </table:table-cell>
          <table:table-cell office:value-type="float" office:value="2022141.53" table:style-name="ce16">
            <text:p>2022141,5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2" table:formula="of:=[.A1261]+1" table:style-name="ce14">
            <text:p>1252</text:p>
          </table:table-cell>
          <table:table-cell office:value-type="string" table:style-name="ce18">
            <text:p>90:05:010102:42</text:p>
          </table:table-cell>
          <table:table-cell office:value-type="float" office:value="10346999.34" table:style-name="ce16">
            <text:p>10346999,3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3" table:formula="of:=[.A1262]+1" table:style-name="ce14">
            <text:p>1253</text:p>
          </table:table-cell>
          <table:table-cell office:value-type="string" table:style-name="ce18">
            <text:p>90:05:010102:48</text:p>
          </table:table-cell>
          <table:table-cell office:value-type="float" office:value="26975.119999999999" table:style-name="ce16">
            <text:p>26975,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4" table:formula="of:=[.A1263]+1" table:style-name="ce14">
            <text:p>1254</text:p>
          </table:table-cell>
          <table:table-cell office:value-type="string" table:style-name="ce18">
            <text:p>90:05:010103:229</text:p>
          </table:table-cell>
          <table:table-cell office:value-type="float" office:value="47137471.789999999" table:style-name="ce16">
            <text:p>47137471,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5" table:formula="of:=[.A1264]+1" table:style-name="ce14">
            <text:p>1255</text:p>
          </table:table-cell>
          <table:table-cell office:value-type="string" table:style-name="ce18">
            <text:p>90:05:010103:30</text:p>
          </table:table-cell>
          <table:table-cell office:value-type="float" office:value="76674.11" table:style-name="ce16">
            <text:p>76674,1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6" table:formula="of:=[.A1265]+1" table:style-name="ce14">
            <text:p>1256</text:p>
          </table:table-cell>
          <table:table-cell office:value-type="string" table:style-name="ce18">
            <text:p>90:12:040301:253</text:p>
          </table:table-cell>
          <table:table-cell office:value-type="float" office:value="3122387.99" table:style-name="ce16">
            <text:p>3122387,9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7" table:formula="of:=[.A1266]+1" table:style-name="ce14">
            <text:p>1257</text:p>
          </table:table-cell>
          <table:table-cell office:value-type="string" table:style-name="ce18">
            <text:p>90:12:040401:3526</text:p>
          </table:table-cell>
          <table:table-cell office:value-type="float" office:value="7598516.3700000001" table:style-name="ce16">
            <text:p>7598516,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8" table:formula="of:=[.A1267]+1" table:style-name="ce14">
            <text:p>1258</text:p>
          </table:table-cell>
          <table:table-cell office:value-type="string" table:style-name="ce18">
            <text:p>90:12:040901:1870</text:p>
          </table:table-cell>
          <table:table-cell office:value-type="float" office:value="12170006.689999999" table:style-name="ce16">
            <text:p>12170006,6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9" table:formula="of:=[.A1268]+1" table:style-name="ce14">
            <text:p>1259</text:p>
          </table:table-cell>
          <table:table-cell office:value-type="string" table:style-name="ce18">
            <text:p>90:12:041601:1281</text:p>
          </table:table-cell>
          <table:table-cell office:value-type="float" office:value="7792355.2599999998" table:style-name="ce16">
            <text:p>7792355,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0" table:formula="of:=[.A1269]+1" table:style-name="ce14">
            <text:p>1260</text:p>
          </table:table-cell>
          <table:table-cell office:value-type="string" table:style-name="ce18">
            <text:p>90:12:041901:1082</text:p>
          </table:table-cell>
          <table:table-cell office:value-type="float" office:value="3154336.25" table:style-name="ce16">
            <text:p>3154336,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1" table:formula="of:=[.A1270]+1" table:style-name="ce14">
            <text:p>1261</text:p>
          </table:table-cell>
          <table:table-cell office:value-type="string" table:style-name="ce18">
            <text:p>90:07:200301:49</text:p>
          </table:table-cell>
          <table:table-cell office:value-type="float" office:value="575082.21" table:style-name="ce16">
            <text:p>575082,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2" table:formula="of:=[.A1271]+1" table:style-name="ce14">
            <text:p>1262</text:p>
          </table:table-cell>
          <table:table-cell office:value-type="string" table:style-name="ce18">
            <text:p>90:07:200301:50</text:p>
          </table:table-cell>
          <table:table-cell office:value-type="float" office:value="2857937.22" table:style-name="ce16">
            <text:p>2857937,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3" table:formula="of:=[.A1272]+1" table:style-name="ce14">
            <text:p>1263</text:p>
          </table:table-cell>
          <table:table-cell office:value-type="string" table:style-name="ce18">
            <text:p>90:07:200301:51</text:p>
          </table:table-cell>
          <table:table-cell office:value-type="float" office:value="488337.96" table:style-name="ce16">
            <text:p>488337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4" table:formula="of:=[.A1273]+1" table:style-name="ce14">
            <text:p>1264</text:p>
          </table:table-cell>
          <table:table-cell office:value-type="string" table:style-name="ce18">
            <text:p>90:07:200301:52</text:p>
          </table:table-cell>
          <table:table-cell office:value-type="float" office:value="1370020.01" table:style-name="ce16">
            <text:p>1370020,0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5" table:formula="of:=[.A1274]+1" table:style-name="ce14">
            <text:p>1265</text:p>
          </table:table-cell>
          <table:table-cell office:value-type="string" table:style-name="ce18">
            <text:p>90:07:200301:54</text:p>
          </table:table-cell>
          <table:table-cell office:value-type="float" office:value="934518.47" table:style-name="ce16">
            <text:p>934518,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6" table:formula="of:=[.A1275]+1" table:style-name="ce14">
            <text:p>1266</text:p>
          </table:table-cell>
          <table:table-cell office:value-type="string" table:style-name="ce18">
            <text:p>90:07:200301:60</text:p>
          </table:table-cell>
          <table:table-cell office:value-type="float" office:value="2593672.77" table:style-name="ce16">
            <text:p>2593672,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7" table:formula="of:=[.A1276]+1" table:style-name="ce14">
            <text:p>1267</text:p>
          </table:table-cell>
          <table:table-cell office:value-type="string" table:style-name="ce18">
            <text:p>90:18:010155:4947</text:p>
          </table:table-cell>
          <table:table-cell office:value-type="float" office:value="1735691.87" table:style-name="ce16">
            <text:p>1735691,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8" table:formula="of:=[.A1277]+1" table:style-name="ce14">
            <text:p>1268</text:p>
          </table:table-cell>
          <table:table-cell office:value-type="string" table:style-name="ce18">
            <text:p>90:18:010155:4948</text:p>
          </table:table-cell>
          <table:table-cell office:value-type="float" office:value="1838511.96" table:style-name="ce16">
            <text:p>1838511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9" table:formula="of:=[.A1278]+1" table:style-name="ce14">
            <text:p>1269</text:p>
          </table:table-cell>
          <table:table-cell office:value-type="string" table:style-name="ce18">
            <text:p>90:18:010155:4949</text:p>
          </table:table-cell>
          <table:table-cell office:value-type="float" office:value="1838511.96" table:style-name="ce16">
            <text:p>1838511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0" table:formula="of:=[.A1279]+1" table:style-name="ce14">
            <text:p>1270</text:p>
          </table:table-cell>
          <table:table-cell office:value-type="string" table:style-name="ce18">
            <text:p>90:18:010155:4950</text:p>
          </table:table-cell>
          <table:table-cell office:value-type="float" office:value="2569010.31" table:style-name="ce16">
            <text:p>2569010,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1" table:formula="of:=[.A1280]+1" table:style-name="ce14">
            <text:p>1271</text:p>
          </table:table-cell>
          <table:table-cell office:value-type="string" table:style-name="ce18">
            <text:p>90:18:010155:4951</text:p>
          </table:table-cell>
          <table:table-cell office:value-type="float" office:value="2635388.71" table:style-name="ce16">
            <text:p>2635388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2" table:formula="of:=[.A1281]+1" table:style-name="ce14">
            <text:p>1272</text:p>
          </table:table-cell>
          <table:table-cell office:value-type="string" table:style-name="ce18">
            <text:p>90:18:010155:4952</text:p>
          </table:table-cell>
          <table:table-cell office:value-type="float" office:value="1640226.77" table:style-name="ce16">
            <text:p>1640226,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3" table:formula="of:=[.A1282]+1" table:style-name="ce14">
            <text:p>1273</text:p>
          </table:table-cell>
          <table:table-cell office:value-type="string" table:style-name="ce18">
            <text:p>90:18:010155:4953</text:p>
          </table:table-cell>
          <table:table-cell office:value-type="float" office:value="2983838.02" table:style-name="ce16">
            <text:p>2983838,0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4" table:formula="of:=[.A1283]+1" table:style-name="ce14">
            <text:p>1274</text:p>
          </table:table-cell>
          <table:table-cell office:value-type="string" table:style-name="ce18">
            <text:p>90:18:010155:4954</text:p>
          </table:table-cell>
          <table:table-cell office:value-type="float" office:value="1731559.03" table:style-name="ce16">
            <text:p>1731559,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5" table:formula="of:=[.A1284]+1" table:style-name="ce14">
            <text:p>1275</text:p>
          </table:table-cell>
          <table:table-cell office:value-type="string" table:style-name="ce18">
            <text:p>90:18:010155:4955</text:p>
          </table:table-cell>
          <table:table-cell office:value-type="float" office:value="1838511.96" table:style-name="ce16">
            <text:p>1838511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6" table:formula="of:=[.A1285]+1" table:style-name="ce14">
            <text:p>1276</text:p>
          </table:table-cell>
          <table:table-cell office:value-type="string" table:style-name="ce18">
            <text:p>90:18:010155:4956</text:p>
          </table:table-cell>
          <table:table-cell office:value-type="float" office:value="1838511.96" table:style-name="ce16">
            <text:p>1838511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7" table:formula="of:=[.A1286]+1" table:style-name="ce14">
            <text:p>1277</text:p>
          </table:table-cell>
          <table:table-cell office:value-type="string" table:style-name="ce18">
            <text:p>90:18:010155:4957</text:p>
          </table:table-cell>
          <table:table-cell office:value-type="float" office:value="2631489.5099999998" table:style-name="ce16">
            <text:p>2631489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8" table:formula="of:=[.A1287]+1" table:style-name="ce14">
            <text:p>1278</text:p>
          </table:table-cell>
          <table:table-cell office:value-type="string" table:style-name="ce18">
            <text:p>90:18:010155:4958</text:p>
          </table:table-cell>
          <table:table-cell office:value-type="float" office:value="1631883.26" table:style-name="ce16">
            <text:p>1631883,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9" table:formula="of:=[.A1288]+1" table:style-name="ce14">
            <text:p>1279</text:p>
          </table:table-cell>
          <table:table-cell office:value-type="string" table:style-name="ce18">
            <text:p>90:18:010155:4959</text:p>
          </table:table-cell>
          <table:table-cell office:value-type="float" office:value="1705921.1" table:style-name="ce16">
            <text:p>1705921,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0" table:formula="of:=[.A1289]+1" table:style-name="ce14">
            <text:p>1280</text:p>
          </table:table-cell>
          <table:table-cell office:value-type="string" table:style-name="ce18">
            <text:p>90:18:010155:4960</text:p>
          </table:table-cell>
          <table:table-cell office:value-type="float" office:value="1296632.8799999999" table:style-name="ce16">
            <text:p>1296632,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1" table:formula="of:=[.A1290]+1" table:style-name="ce14">
            <text:p>1281</text:p>
          </table:table-cell>
          <table:table-cell office:value-type="string" table:style-name="ce18">
            <text:p>90:18:010155:4961</text:p>
          </table:table-cell>
          <table:table-cell office:value-type="float" office:value="1972892.67" table:style-name="ce16">
            <text:p>1972892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2" table:formula="of:=[.A1291]+1" table:style-name="ce14">
            <text:p>1282</text:p>
          </table:table-cell>
          <table:table-cell office:value-type="string" table:style-name="ce18">
            <text:p>90:18:010155:4962</text:p>
          </table:table-cell>
          <table:table-cell office:value-type="float" office:value="2519174.9500000002" table:style-name="ce16">
            <text:p>2519174,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3" table:formula="of:=[.A1292]+1" table:style-name="ce14">
            <text:p>1283</text:p>
          </table:table-cell>
          <table:table-cell office:value-type="string" table:style-name="ce18">
            <text:p>90:18:010155:4963</text:p>
          </table:table-cell>
          <table:table-cell office:value-type="float" office:value="2558518.2799999998" table:style-name="ce16">
            <text:p>2558518,2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4" table:formula="of:=[.A1293]+1" table:style-name="ce14">
            <text:p>1284</text:p>
          </table:table-cell>
          <table:table-cell office:value-type="string" table:style-name="ce18">
            <text:p>90:18:010155:4964</text:p>
          </table:table-cell>
          <table:table-cell office:value-type="float" office:value="2156737.64" table:style-name="ce16">
            <text:p>2156737,6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5" table:formula="of:=[.A1294]+1" table:style-name="ce14">
            <text:p>1285</text:p>
          </table:table-cell>
          <table:table-cell office:value-type="string" table:style-name="ce18">
            <text:p>90:18:010155:4965</text:p>
          </table:table-cell>
          <table:table-cell office:value-type="float" office:value="2347108.89" table:style-name="ce16">
            <text:p>2347108,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6" table:formula="of:=[.A1295]+1" table:style-name="ce14">
            <text:p>1286</text:p>
          </table:table-cell>
          <table:table-cell office:value-type="string" table:style-name="ce18">
            <text:p>90:18:010155:4966</text:p>
          </table:table-cell>
          <table:table-cell office:value-type="float" office:value="1519715.51" table:style-name="ce16">
            <text:p>1519715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7" table:formula="of:=[.A1296]+1" table:style-name="ce14">
            <text:p>1287</text:p>
          </table:table-cell>
          <table:table-cell office:value-type="string" table:style-name="ce18">
            <text:p>90:18:010155:4967</text:p>
          </table:table-cell>
          <table:table-cell office:value-type="float" office:value="1408846" table:style-name="ce16">
            <text:p>140884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8" table:formula="of:=[.A1297]+1" table:style-name="ce14">
            <text:p>1288</text:p>
          </table:table-cell>
          <table:table-cell office:value-type="string" table:style-name="ce18">
            <text:p>90:18:010155:4968</text:p>
          </table:table-cell>
          <table:table-cell office:value-type="float" office:value="1909746.65" table:style-name="ce16">
            <text:p>1909746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9" table:formula="of:=[.A1298]+1" table:style-name="ce14">
            <text:p>1289</text:p>
          </table:table-cell>
          <table:table-cell office:value-type="string" table:style-name="ce18">
            <text:p>90:18:010155:4969</text:p>
          </table:table-cell>
          <table:table-cell office:value-type="float" office:value="728574.99" table:style-name="ce16">
            <text:p>728574,9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0" table:formula="of:=[.A1299]+1" table:style-name="ce14">
            <text:p>1290</text:p>
          </table:table-cell>
          <table:table-cell office:value-type="string" table:style-name="ce18">
            <text:p>90:18:010155:4970</text:p>
          </table:table-cell>
          <table:table-cell office:value-type="float" office:value="725194.88" table:style-name="ce16">
            <text:p>725194,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1" table:formula="of:=[.A1300]+1" table:style-name="ce14">
            <text:p>1291</text:p>
          </table:table-cell>
          <table:table-cell office:value-type="string" table:style-name="ce18">
            <text:p>90:18:010155:4971</text:p>
          </table:table-cell>
          <table:table-cell office:value-type="float" office:value="1909746.65" table:style-name="ce16">
            <text:p>1909746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2" table:formula="of:=[.A1301]+1" table:style-name="ce14">
            <text:p>1292</text:p>
          </table:table-cell>
          <table:table-cell office:value-type="string" table:style-name="ce18">
            <text:p>90:18:010155:4972</text:p>
          </table:table-cell>
          <table:table-cell office:value-type="float" office:value="1968841.51" table:style-name="ce16">
            <text:p>1968841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3" table:formula="of:=[.A1302]+1" table:style-name="ce14">
            <text:p>1293</text:p>
          </table:table-cell>
          <table:table-cell office:value-type="string" table:style-name="ce18">
            <text:p>90:18:010155:4973</text:p>
          </table:table-cell>
          <table:table-cell office:value-type="float" office:value="1402816.66" table:style-name="ce16">
            <text:p>1402816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4" table:formula="of:=[.A1303]+1" table:style-name="ce14">
            <text:p>1294</text:p>
          </table:table-cell>
          <table:table-cell office:value-type="string" table:style-name="ce18">
            <text:p>90:18:010155:4974</text:p>
          </table:table-cell>
          <table:table-cell office:value-type="float" office:value="1519715.51" table:style-name="ce16">
            <text:p>1519715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5" table:formula="of:=[.A1304]+1" table:style-name="ce14">
            <text:p>1295</text:p>
          </table:table-cell>
          <table:table-cell office:value-type="string" table:style-name="ce18">
            <text:p>90:18:010155:4975</text:p>
          </table:table-cell>
          <table:table-cell office:value-type="float" office:value="1708853.73" table:style-name="ce16">
            <text:p>1708853,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6" table:formula="of:=[.A1305]+1" table:style-name="ce14">
            <text:p>1296</text:p>
          </table:table-cell>
          <table:table-cell office:value-type="string" table:style-name="ce18">
            <text:p>90:18:010155:4976</text:p>
          </table:table-cell>
          <table:table-cell office:value-type="float" office:value="2589394.8199999998" table:style-name="ce16">
            <text:p>2589394,8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7" table:formula="of:=[.A1306]+1" table:style-name="ce14">
            <text:p>1297</text:p>
          </table:table-cell>
          <table:table-cell office:value-type="string" table:style-name="ce18">
            <text:p>90:18:010155:4977</text:p>
          </table:table-cell>
          <table:table-cell office:value-type="float" office:value="1784881.21" table:style-name="ce16">
            <text:p>1784881,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8" table:formula="of:=[.A1307]+1" table:style-name="ce14">
            <text:p>1298</text:p>
          </table:table-cell>
          <table:table-cell office:value-type="string" table:style-name="ce18">
            <text:p>90:18:010155:4978</text:p>
          </table:table-cell>
          <table:table-cell office:value-type="float" office:value="1293579.25" table:style-name="ce16">
            <text:p>1293579,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9" table:formula="of:=[.A1308]+1" table:style-name="ce14">
            <text:p>1299</text:p>
          </table:table-cell>
          <table:table-cell office:value-type="string" table:style-name="ce18">
            <text:p>90:18:010155:4979</text:p>
          </table:table-cell>
          <table:table-cell office:value-type="float" office:value="1717648.05" table:style-name="ce16">
            <text:p>1717648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0" table:formula="of:=[.A1309]+1" table:style-name="ce14">
            <text:p>1300</text:p>
          </table:table-cell>
          <table:table-cell office:value-type="string" table:style-name="ce18">
            <text:p>90:18:010155:4980</text:p>
          </table:table-cell>
          <table:table-cell office:value-type="float" office:value="1519715.51" table:style-name="ce16">
            <text:p>1519715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1" table:formula="of:=[.A1310]+1" table:style-name="ce14">
            <text:p>1301</text:p>
          </table:table-cell>
          <table:table-cell office:value-type="string" table:style-name="ce18">
            <text:p>90:18:010155:4981</text:p>
          </table:table-cell>
          <table:table-cell office:value-type="float" office:value="1402816.66" table:style-name="ce16">
            <text:p>1402816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2" table:formula="of:=[.A1311]+1" table:style-name="ce14">
            <text:p>1302</text:p>
          </table:table-cell>
          <table:table-cell office:value-type="string" table:style-name="ce18">
            <text:p>90:18:010155:4982</text:p>
          </table:table-cell>
          <table:table-cell office:value-type="float" office:value="1924201.14" table:style-name="ce16">
            <text:p>1924201,1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3" table:formula="of:=[.A1312]+1" table:style-name="ce14">
            <text:p>1303</text:p>
          </table:table-cell>
          <table:table-cell office:value-type="string" table:style-name="ce18">
            <text:p>90:18:010155:4983</text:p>
          </table:table-cell>
          <table:table-cell office:value-type="float" office:value="2565099.83" table:style-name="ce16">
            <text:p>2565099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4" table:formula="of:=[.A1313]+1" table:style-name="ce14">
            <text:p>1304</text:p>
          </table:table-cell>
          <table:table-cell office:value-type="string" table:style-name="ce18">
            <text:p>90:18:010155:4984</text:p>
          </table:table-cell>
          <table:table-cell office:value-type="float" office:value="731952.24" table:style-name="ce16">
            <text:p>731952,2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5" table:formula="of:=[.A1314]+1" table:style-name="ce14">
            <text:p>1305</text:p>
          </table:table-cell>
          <table:table-cell office:value-type="string" table:style-name="ce18">
            <text:p>90:18:010155:4985</text:p>
          </table:table-cell>
          <table:table-cell office:value-type="float" office:value="725194.88" table:style-name="ce16">
            <text:p>725194,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6" table:formula="of:=[.A1315]+1" table:style-name="ce14">
            <text:p>1306</text:p>
          </table:table-cell>
          <table:table-cell office:value-type="string" table:style-name="ce18">
            <text:p>90:18:010155:4986</text:p>
          </table:table-cell>
          <table:table-cell office:value-type="float" office:value="1918420.91" table:style-name="ce16">
            <text:p>1918420,9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7" table:formula="of:=[.A1316]+1" table:style-name="ce14">
            <text:p>1307</text:p>
          </table:table-cell>
          <table:table-cell office:value-type="string" table:style-name="ce18">
            <text:p>90:18:010155:4987</text:p>
          </table:table-cell>
          <table:table-cell office:value-type="float" office:value="1396783.45" table:style-name="ce16">
            <text:p>1396783,4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8" table:formula="of:=[.A1317]+1" table:style-name="ce14">
            <text:p>1308</text:p>
          </table:table-cell>
          <table:table-cell office:value-type="string" table:style-name="ce18">
            <text:p>90:18:010155:4988</text:p>
          </table:table-cell>
          <table:table-cell office:value-type="float" office:value="1516734.85" table:style-name="ce16">
            <text:p>1516734,8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9" table:formula="of:=[.A1318]+1" table:style-name="ce14">
            <text:p>1309</text:p>
          </table:table-cell>
          <table:table-cell office:value-type="string" table:style-name="ce18">
            <text:p>90:18:010155:4989</text:p>
          </table:table-cell>
          <table:table-cell office:value-type="float" office:value="2022166.69" table:style-name="ce16">
            <text:p>2022166,6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0" table:formula="of:=[.A1319]+1" table:style-name="ce14">
            <text:p>1310</text:p>
          </table:table-cell>
          <table:table-cell office:value-type="string" table:style-name="ce18">
            <text:p>90:18:010155:4990</text:p>
          </table:table-cell>
          <table:table-cell office:value-type="float" office:value="1375635.24" table:style-name="ce16">
            <text:p>1375635,2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1" table:formula="of:=[.A1320]+1" table:style-name="ce14">
            <text:p>1311</text:p>
          </table:table-cell>
          <table:table-cell office:value-type="string" table:style-name="ce18">
            <text:p>90:18:010155:4991</text:p>
          </table:table-cell>
          <table:table-cell office:value-type="float" office:value="1685373.05" table:style-name="ce16">
            <text:p>1685373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2" table:formula="of:=[.A1321]+1" table:style-name="ce14">
            <text:p>1312</text:p>
          </table:table-cell>
          <table:table-cell office:value-type="string" table:style-name="ce18">
            <text:p>90:18:010155:4992</text:p>
          </table:table-cell>
          <table:table-cell office:value-type="float" office:value="1682435.13" table:style-name="ce16">
            <text:p>1682435,1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3" table:formula="of:=[.A1322]+1" table:style-name="ce14">
            <text:p>1313</text:p>
          </table:table-cell>
          <table:table-cell office:value-type="string" table:style-name="ce18">
            <text:p>90:18:010155:4993</text:p>
          </table:table-cell>
          <table:table-cell office:value-type="float" office:value="1685373.05" table:style-name="ce16">
            <text:p>1685373,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4" table:formula="of:=[.A1323]+1" table:style-name="ce14">
            <text:p>1314</text:p>
          </table:table-cell>
          <table:table-cell office:value-type="string" table:style-name="ce18">
            <text:p>90:18:010155:4994</text:p>
          </table:table-cell>
          <table:table-cell office:value-type="float" office:value="1772815.39" table:style-name="ce16">
            <text:p>1772815,3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5" table:formula="of:=[.A1324]+1" table:style-name="ce14">
            <text:p>1315</text:p>
          </table:table-cell>
          <table:table-cell office:value-type="string" table:style-name="ce18">
            <text:p>90:18:010155:4995</text:p>
          </table:table-cell>
          <table:table-cell office:value-type="float" office:value="1189038.93" table:style-name="ce16">
            <text:p>1189038,9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6" table:formula="of:=[.A1325]+1" table:style-name="ce14">
            <text:p>1316</text:p>
          </table:table-cell>
          <table:table-cell office:value-type="string" table:style-name="ce18">
            <text:p>90:18:010155:4996</text:p>
          </table:table-cell>
          <table:table-cell office:value-type="float" office:value="3757141.81" table:style-name="ce16">
            <text:p>3757141,8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7" table:formula="of:=[.A1326]+1" table:style-name="ce14">
            <text:p>1317</text:p>
          </table:table-cell>
          <table:table-cell office:value-type="string" table:style-name="ce18">
            <text:p>90:18:010155:4997</text:p>
          </table:table-cell>
          <table:table-cell office:value-type="float" office:value="1426910.76" table:style-name="ce16">
            <text:p>1426910,7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8" table:formula="of:=[.A1327]+1" table:style-name="ce14">
            <text:p>1318</text:p>
          </table:table-cell>
          <table:table-cell office:value-type="string" table:style-name="ce18">
            <text:p>90:18:010155:4998</text:p>
          </table:table-cell>
          <table:table-cell office:value-type="float" office:value="1483892.71" table:style-name="ce16">
            <text:p>1483892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9" table:formula="of:=[.A1328]+1" table:style-name="ce14">
            <text:p>1319</text:p>
          </table:table-cell>
          <table:table-cell office:value-type="string" table:style-name="ce18">
            <text:p>90:18:010155:4999</text:p>
          </table:table-cell>
          <table:table-cell office:value-type="float" office:value="2431867.63" table:style-name="ce16">
            <text:p>2431867,6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0" table:formula="of:=[.A1329]+1" table:style-name="ce14">
            <text:p>1320</text:p>
          </table:table-cell>
          <table:table-cell office:value-type="string" table:style-name="ce18">
            <text:p>90:18:010155:5000</text:p>
          </table:table-cell>
          <table:table-cell office:value-type="float" office:value="1207593.6100000001" table:style-name="ce16">
            <text:p>1207593,6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1" table:formula="of:=[.A1330]+1" table:style-name="ce14">
            <text:p>1321</text:p>
          </table:table-cell>
          <table:table-cell office:value-type="string" table:style-name="ce18">
            <text:p>90:18:010155:5001</text:p>
          </table:table-cell>
          <table:table-cell office:value-type="float" office:value="1768696.66" table:style-name="ce16">
            <text:p>1768696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2" table:formula="of:=[.A1331]+1" table:style-name="ce14">
            <text:p>1322</text:p>
          </table:table-cell>
          <table:table-cell office:value-type="string" table:style-name="ce18">
            <text:p>90:18:010155:5002</text:p>
          </table:table-cell>
          <table:table-cell office:value-type="float" office:value="2565099.83" table:style-name="ce16">
            <text:p>2565099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3" table:formula="of:=[.A1332]+1" table:style-name="ce14">
            <text:p>1323</text:p>
          </table:table-cell>
          <table:table-cell office:value-type="string" table:style-name="ce18">
            <text:p>90:18:010155:5003</text:p>
          </table:table-cell>
          <table:table-cell office:value-type="float" office:value="1976943.12" table:style-name="ce16">
            <text:p>1976943,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4" table:formula="of:=[.A1333]+1" table:style-name="ce14">
            <text:p>1324</text:p>
          </table:table-cell>
          <table:table-cell office:value-type="string" table:style-name="ce18">
            <text:p>90:18:010155:5004</text:p>
          </table:table-cell>
          <table:table-cell office:value-type="float" office:value="1976943.12" table:style-name="ce16">
            <text:p>1976943,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5" table:formula="of:=[.A1334]+1" table:style-name="ce14">
            <text:p>1325</text:p>
          </table:table-cell>
          <table:table-cell office:value-type="string" table:style-name="ce18">
            <text:p>90:18:010155:5005</text:p>
          </table:table-cell>
          <table:table-cell office:value-type="float" office:value="1968841.51" table:style-name="ce16">
            <text:p>1968841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6" table:formula="of:=[.A1335]+1" table:style-name="ce14">
            <text:p>1326</text:p>
          </table:table-cell>
          <table:table-cell office:value-type="string" table:style-name="ce18">
            <text:p>90:18:010155:5006</text:p>
          </table:table-cell>
          <table:table-cell office:value-type="float" office:value="2580738.71" table:style-name="ce16">
            <text:p>2580738,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7" table:formula="of:=[.A1336]+1" table:style-name="ce14">
            <text:p>1327</text:p>
          </table:table-cell>
          <table:table-cell office:value-type="string" table:style-name="ce18">
            <text:p>90:18:010155:5007</text:p>
          </table:table-cell>
          <table:table-cell office:value-type="float" office:value="1768696.66" table:style-name="ce16">
            <text:p>1768696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8" table:formula="of:=[.A1337]+1" table:style-name="ce14">
            <text:p>1328</text:p>
          </table:table-cell>
          <table:table-cell office:value-type="string" table:style-name="ce18">
            <text:p>90:18:010155:5008</text:p>
          </table:table-cell>
          <table:table-cell office:value-type="float" office:value="1764576.52" table:style-name="ce16">
            <text:p>1764576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9" table:formula="of:=[.A1338]+1" table:style-name="ce14">
            <text:p>1329</text:p>
          </table:table-cell>
          <table:table-cell office:value-type="string" table:style-name="ce18">
            <text:p>90:18:010155:5009</text:p>
          </table:table-cell>
          <table:table-cell office:value-type="float" office:value="2572920.7799999998" table:style-name="ce16">
            <text:p>2572920,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0" table:formula="of:=[.A1339]+1" table:style-name="ce14">
            <text:p>1330</text:p>
          </table:table-cell>
          <table:table-cell office:value-type="string" table:style-name="ce18">
            <text:p>90:18:010155:5010</text:p>
          </table:table-cell>
          <table:table-cell office:value-type="float" office:value="1976943.12" table:style-name="ce16">
            <text:p>1976943,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1" table:formula="of:=[.A1340]+1" table:style-name="ce14">
            <text:p>1331</text:p>
          </table:table-cell>
          <table:table-cell office:value-type="string" table:style-name="ce18">
            <text:p>90:18:010155:5011</text:p>
          </table:table-cell>
          <table:table-cell office:value-type="float" office:value="1968841.51" table:style-name="ce16">
            <text:p>1968841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2" table:formula="of:=[.A1341]+1" table:style-name="ce14">
            <text:p>1332</text:p>
          </table:table-cell>
          <table:table-cell office:value-type="string" table:style-name="ce18">
            <text:p>90:18:010155:5012</text:p>
          </table:table-cell>
          <table:table-cell office:value-type="float" office:value="2565099.83" table:style-name="ce16">
            <text:p>2565099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3" table:formula="of:=[.A1342]+1" table:style-name="ce14">
            <text:p>1333</text:p>
          </table:table-cell>
          <table:table-cell office:value-type="string" table:style-name="ce18">
            <text:p>90:18:010155:5013</text:p>
          </table:table-cell>
          <table:table-cell office:value-type="float" office:value="1764576.52" table:style-name="ce16">
            <text:p>1764576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4" table:formula="of:=[.A1343]+1" table:style-name="ce14">
            <text:p>1334</text:p>
          </table:table-cell>
          <table:table-cell office:value-type="string" table:style-name="ce18">
            <text:p>90:18:010155:5014</text:p>
          </table:table-cell>
          <table:table-cell office:value-type="float" office:value="1764576.52" table:style-name="ce16">
            <text:p>1764576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5" table:formula="of:=[.A1344]+1" table:style-name="ce14">
            <text:p>1335</text:p>
          </table:table-cell>
          <table:table-cell office:value-type="string" table:style-name="ce18">
            <text:p>90:18:010155:5015</text:p>
          </table:table-cell>
          <table:table-cell office:value-type="float" office:value="2569010.31" table:style-name="ce16">
            <text:p>2569010,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6" table:formula="of:=[.A1345]+1" table:style-name="ce14">
            <text:p>1336</text:p>
          </table:table-cell>
          <table:table-cell office:value-type="string" table:style-name="ce18">
            <text:p>90:18:010155:5016</text:p>
          </table:table-cell>
          <table:table-cell office:value-type="float" office:value="2584646.69" table:style-name="ce16">
            <text:p>2584646,6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7" table:formula="of:=[.A1346]+1" table:style-name="ce14">
            <text:p>1337</text:p>
          </table:table-cell>
          <table:table-cell office:value-type="string" table:style-name="ce18">
            <text:p>90:18:010155:5017</text:p>
          </table:table-cell>
          <table:table-cell office:value-type="float" office:value="1968841.51" table:style-name="ce16">
            <text:p>1968841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8" table:formula="of:=[.A1347]+1" table:style-name="ce14">
            <text:p>1338</text:p>
          </table:table-cell>
          <table:table-cell office:value-type="string" table:style-name="ce18">
            <text:p>90:18:010155:5018</text:p>
          </table:table-cell>
          <table:table-cell office:value-type="float" office:value="1968841.51" table:style-name="ce16">
            <text:p>1968841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9" table:formula="of:=[.A1348]+1" table:style-name="ce14">
            <text:p>1339</text:p>
          </table:table-cell>
          <table:table-cell office:value-type="string" table:style-name="ce18">
            <text:p>90:18:010155:5019</text:p>
          </table:table-cell>
          <table:table-cell office:value-type="float" office:value="2565099.83" table:style-name="ce16">
            <text:p>2565099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0" table:formula="of:=[.A1349]+1" table:style-name="ce14">
            <text:p>1340</text:p>
          </table:table-cell>
          <table:table-cell office:value-type="string" table:style-name="ce18">
            <text:p>90:18:010155:5020</text:p>
          </table:table-cell>
          <table:table-cell office:value-type="float" office:value="1760454.65" table:style-name="ce16">
            <text:p>1760454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1" table:formula="of:=[.A1350]+1" table:style-name="ce14">
            <text:p>1341</text:p>
          </table:table-cell>
          <table:table-cell office:value-type="string" table:style-name="ce18">
            <text:p>90:18:010155:5021</text:p>
          </table:table-cell>
          <table:table-cell office:value-type="float" office:value="1760454.65" table:style-name="ce16">
            <text:p>1760454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2" table:formula="of:=[.A1351]+1" table:style-name="ce14">
            <text:p>1342</text:p>
          </table:table-cell>
          <table:table-cell office:value-type="string" table:style-name="ce18">
            <text:p>90:18:010155:5022</text:p>
          </table:table-cell>
          <table:table-cell office:value-type="float" office:value="2565099.83" table:style-name="ce16">
            <text:p>2565099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3" table:formula="of:=[.A1352]+1" table:style-name="ce14">
            <text:p>1343</text:p>
          </table:table-cell>
          <table:table-cell office:value-type="string" table:style-name="ce18">
            <text:p>90:18:010155:5023</text:p>
          </table:table-cell>
          <table:table-cell office:value-type="float" office:value="1972892.67" table:style-name="ce16">
            <text:p>1972892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4" table:formula="of:=[.A1353]+1" table:style-name="ce14">
            <text:p>1344</text:p>
          </table:table-cell>
          <table:table-cell office:value-type="string" table:style-name="ce18">
            <text:p>90:18:010155:5024</text:p>
          </table:table-cell>
          <table:table-cell office:value-type="float" office:value="1976943.12" table:style-name="ce16">
            <text:p>1976943,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5" table:formula="of:=[.A1354]+1" table:style-name="ce14">
            <text:p>1345</text:p>
          </table:table-cell>
          <table:table-cell office:value-type="string" table:style-name="ce18">
            <text:p>90:18:010155:5025</text:p>
          </table:table-cell>
          <table:table-cell office:value-type="float" office:value="2561188.33" table:style-name="ce16">
            <text:p>2561188,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6" table:formula="of:=[.A1355]+1" table:style-name="ce14">
            <text:p>1346</text:p>
          </table:table-cell>
          <table:table-cell office:value-type="string" table:style-name="ce18">
            <text:p>90:18:010155:5026</text:p>
          </table:table-cell>
          <table:table-cell office:value-type="float" office:value="1768696.66" table:style-name="ce16">
            <text:p>1768696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7" table:formula="of:=[.A1356]+1" table:style-name="ce14">
            <text:p>1347</text:p>
          </table:table-cell>
          <table:table-cell office:value-type="string" table:style-name="ce18">
            <text:p>90:18:010155:5027</text:p>
          </table:table-cell>
          <table:table-cell office:value-type="float" office:value="1776932.42" table:style-name="ce16">
            <text:p>1776932,4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8" table:formula="of:=[.A1357]+1" table:style-name="ce14">
            <text:p>1348</text:p>
          </table:table-cell>
          <table:table-cell office:value-type="string" table:style-name="ce18">
            <text:p>90:18:010155:5028</text:p>
          </table:table-cell>
          <table:table-cell office:value-type="float" office:value="1768696.66" table:style-name="ce16">
            <text:p>1768696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9" table:formula="of:=[.A1358]+1" table:style-name="ce14">
            <text:p>1349</text:p>
          </table:table-cell>
          <table:table-cell office:value-type="string" table:style-name="ce18">
            <text:p>90:18:010155:5029</text:p>
          </table:table-cell>
          <table:table-cell office:value-type="float" office:value="2557275.81" table:style-name="ce16">
            <text:p>2557275,8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0" table:formula="of:=[.A1359]+1" table:style-name="ce14">
            <text:p>1350</text:p>
          </table:table-cell>
          <table:table-cell office:value-type="string" table:style-name="ce18">
            <text:p>90:18:010155:5030</text:p>
          </table:table-cell>
          <table:table-cell office:value-type="float" office:value="1972892.67" table:style-name="ce16">
            <text:p>1972892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1" table:formula="of:=[.A1360]+1" table:style-name="ce14">
            <text:p>1351</text:p>
          </table:table-cell>
          <table:table-cell office:value-type="string" table:style-name="ce18">
            <text:p>90:18:010155:5031</text:p>
          </table:table-cell>
          <table:table-cell office:value-type="float" office:value="1972892.67" table:style-name="ce16">
            <text:p>1972892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2" table:formula="of:=[.A1361]+1" table:style-name="ce14">
            <text:p>1352</text:p>
          </table:table-cell>
          <table:table-cell office:value-type="string" table:style-name="ce18">
            <text:p>90:18:010155:5032</text:p>
          </table:table-cell>
          <table:table-cell office:value-type="float" office:value="2561188.33" table:style-name="ce16">
            <text:p>2561188,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3" table:formula="of:=[.A1362]+1" table:style-name="ce14">
            <text:p>1353</text:p>
          </table:table-cell>
          <table:table-cell office:value-type="string" table:style-name="ce18">
            <text:p>90:18:010155:5033</text:p>
          </table:table-cell>
          <table:table-cell office:value-type="float" office:value="1768696.66" table:style-name="ce16">
            <text:p>1768696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4" table:formula="of:=[.A1363]+1" table:style-name="ce14">
            <text:p>1354</text:p>
          </table:table-cell>
          <table:table-cell office:value-type="string" table:style-name="ce18">
            <text:p>90:18:010155:5034</text:p>
          </table:table-cell>
          <table:table-cell office:value-type="float" office:value="1760454.65" table:style-name="ce16">
            <text:p>1760454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5" table:formula="of:=[.A1364]+1" table:style-name="ce14">
            <text:p>1355</text:p>
          </table:table-cell>
          <table:table-cell office:value-type="string" table:style-name="ce18">
            <text:p>90:18:010155:5035</text:p>
          </table:table-cell>
          <table:table-cell office:value-type="float" office:value="2561188.33" table:style-name="ce16">
            <text:p>2561188,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6" table:formula="of:=[.A1365]+1" table:style-name="ce14">
            <text:p>1356</text:p>
          </table:table-cell>
          <table:table-cell office:value-type="string" table:style-name="ce18">
            <text:p>90:18:010155:5036</text:p>
          </table:table-cell>
          <table:table-cell office:value-type="float" office:value="1976943.12" table:style-name="ce16">
            <text:p>1976943,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7" table:formula="of:=[.A1366]+1" table:style-name="ce14">
            <text:p>1357</text:p>
          </table:table-cell>
          <table:table-cell office:value-type="string" table:style-name="ce18">
            <text:p>90:18:010155:5037</text:p>
          </table:table-cell>
          <table:table-cell office:value-type="float" office:value="1764576.52" table:style-name="ce16">
            <text:p>1764576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8" table:formula="of:=[.A1367]+1" table:style-name="ce14">
            <text:p>1358</text:p>
          </table:table-cell>
          <table:table-cell office:value-type="string" table:style-name="ce18">
            <text:p>90:18:010155:5038</text:p>
          </table:table-cell>
          <table:table-cell office:value-type="float" office:value="1972892.67" table:style-name="ce16">
            <text:p>1972892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9" table:formula="of:=[.A1368]+1" table:style-name="ce14">
            <text:p>1359</text:p>
          </table:table-cell>
          <table:table-cell office:value-type="string" table:style-name="ce18">
            <text:p>90:18:010155:5039</text:p>
          </table:table-cell>
          <table:table-cell office:value-type="float" office:value="2572920.7799999998" table:style-name="ce16">
            <text:p>2572920,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0" table:formula="of:=[.A1369]+1" table:style-name="ce14">
            <text:p>1360</text:p>
          </table:table-cell>
          <table:table-cell office:value-type="string" table:style-name="ce18">
            <text:p>90:18:010155:5040</text:p>
          </table:table-cell>
          <table:table-cell office:value-type="float" office:value="1768696.66" table:style-name="ce16">
            <text:p>1768696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1" table:formula="of:=[.A1370]+1" table:style-name="ce14">
            <text:p>1361</text:p>
          </table:table-cell>
          <table:table-cell office:value-type="string" table:style-name="ce18">
            <text:p>90:18:010155:5041</text:p>
          </table:table-cell>
          <table:table-cell office:value-type="float" office:value="1768696.66" table:style-name="ce16">
            <text:p>1768696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2" table:formula="of:=[.A1371]+1" table:style-name="ce14">
            <text:p>1362</text:p>
          </table:table-cell>
          <table:table-cell office:value-type="string" table:style-name="ce18">
            <text:p>90:18:010155:5042</text:p>
          </table:table-cell>
          <table:table-cell office:value-type="float" office:value="2565099.83" table:style-name="ce16">
            <text:p>2565099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3" table:formula="of:=[.A1372]+1" table:style-name="ce14">
            <text:p>1363</text:p>
          </table:table-cell>
          <table:table-cell office:value-type="string" table:style-name="ce18">
            <text:p>90:18:010155:5043</text:p>
          </table:table-cell>
          <table:table-cell office:value-type="float" office:value="1972892.67" table:style-name="ce16">
            <text:p>1972892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4" table:formula="of:=[.A1373]+1" table:style-name="ce14">
            <text:p>1364</text:p>
          </table:table-cell>
          <table:table-cell office:value-type="string" table:style-name="ce18">
            <text:p>90:18:010155:5044</text:p>
          </table:table-cell>
          <table:table-cell office:value-type="float" office:value="1976943.12" table:style-name="ce16">
            <text:p>1976943,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5" table:formula="of:=[.A1374]+1" table:style-name="ce14">
            <text:p>1365</text:p>
          </table:table-cell>
          <table:table-cell office:value-type="string" table:style-name="ce18">
            <text:p>90:18:010155:5045</text:p>
          </table:table-cell>
          <table:table-cell office:value-type="float" office:value="2569010.31" table:style-name="ce16">
            <text:p>2569010,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6" table:formula="of:=[.A1375]+1" table:style-name="ce14">
            <text:p>1366</text:p>
          </table:table-cell>
          <table:table-cell office:value-type="string" table:style-name="ce18">
            <text:p>90:18:010155:5046</text:p>
          </table:table-cell>
          <table:table-cell office:value-type="float" office:value="1760454.65" table:style-name="ce16">
            <text:p>1760454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7" table:formula="of:=[.A1376]+1" table:style-name="ce14">
            <text:p>1367</text:p>
          </table:table-cell>
          <table:table-cell office:value-type="string" table:style-name="ce18">
            <text:p>90:18:010155:5047</text:p>
          </table:table-cell>
          <table:table-cell office:value-type="float" office:value="1764576.52" table:style-name="ce16">
            <text:p>1764576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8" table:formula="of:=[.A1377]+1" table:style-name="ce14">
            <text:p>1368</text:p>
          </table:table-cell>
          <table:table-cell office:value-type="string" table:style-name="ce18">
            <text:p>90:18:010155:5048</text:p>
          </table:table-cell>
          <table:table-cell office:value-type="float" office:value="2572920.7799999998" table:style-name="ce16">
            <text:p>2572920,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9" table:formula="of:=[.A1378]+1" table:style-name="ce14">
            <text:p>1369</text:p>
          </table:table-cell>
          <table:table-cell office:value-type="string" table:style-name="ce18">
            <text:p>90:18:010155:5049</text:p>
          </table:table-cell>
          <table:table-cell office:value-type="float" office:value="2569010.31" table:style-name="ce16">
            <text:p>2569010,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0" table:formula="of:=[.A1379]+1" table:style-name="ce14">
            <text:p>1370</text:p>
          </table:table-cell>
          <table:table-cell office:value-type="string" table:style-name="ce18">
            <text:p>90:18:010155:5050</text:p>
          </table:table-cell>
          <table:table-cell office:value-type="float" office:value="1968841.51" table:style-name="ce16">
            <text:p>1968841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1" table:formula="of:=[.A1380]+1" table:style-name="ce14">
            <text:p>1371</text:p>
          </table:table-cell>
          <table:table-cell office:value-type="string" table:style-name="ce18">
            <text:p>90:18:010155:5051</text:p>
          </table:table-cell>
          <table:table-cell office:value-type="float" office:value="1968841.51" table:style-name="ce16">
            <text:p>1968841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2" table:formula="of:=[.A1381]+1" table:style-name="ce14">
            <text:p>1372</text:p>
          </table:table-cell>
          <table:table-cell office:value-type="string" table:style-name="ce18">
            <text:p>90:18:010155:5052</text:p>
          </table:table-cell>
          <table:table-cell office:value-type="float" office:value="2565099.83" table:style-name="ce16">
            <text:p>2565099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3" table:formula="of:=[.A1382]+1" table:style-name="ce14">
            <text:p>1373</text:p>
          </table:table-cell>
          <table:table-cell office:value-type="string" table:style-name="ce18">
            <text:p>90:18:010155:5053</text:p>
          </table:table-cell>
          <table:table-cell office:value-type="float" office:value="1768696.66" table:style-name="ce16">
            <text:p>1768696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4" table:formula="of:=[.A1383]+1" table:style-name="ce14">
            <text:p>1374</text:p>
          </table:table-cell>
          <table:table-cell office:value-type="string" table:style-name="ce18">
            <text:p>90:18:010155:5054</text:p>
          </table:table-cell>
          <table:table-cell office:value-type="float" office:value="1764576.52" table:style-name="ce16">
            <text:p>1764576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5" table:formula="of:=[.A1384]+1" table:style-name="ce14">
            <text:p>1375</text:p>
          </table:table-cell>
          <table:table-cell office:value-type="string" table:style-name="ce18">
            <text:p>90:18:010155:5055</text:p>
          </table:table-cell>
          <table:table-cell office:value-type="float" office:value="2565099.83" table:style-name="ce16">
            <text:p>2565099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6" table:formula="of:=[.A1385]+1" table:style-name="ce14">
            <text:p>1376</text:p>
          </table:table-cell>
          <table:table-cell office:value-type="string" table:style-name="ce18">
            <text:p>90:18:010155:5056</text:p>
          </table:table-cell>
          <table:table-cell office:value-type="float" office:value="1972892.67" table:style-name="ce16">
            <text:p>1972892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7" table:formula="of:=[.A1386]+1" table:style-name="ce14">
            <text:p>1377</text:p>
          </table:table-cell>
          <table:table-cell office:value-type="string" table:style-name="ce18">
            <text:p>90:18:010155:5057</text:p>
          </table:table-cell>
          <table:table-cell office:value-type="float" office:value="1972892.67" table:style-name="ce16">
            <text:p>1972892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8" table:formula="of:=[.A1387]+1" table:style-name="ce14">
            <text:p>1378</text:p>
          </table:table-cell>
          <table:table-cell office:value-type="string" table:style-name="ce18">
            <text:p>90:18:010155:5058</text:p>
          </table:table-cell>
          <table:table-cell office:value-type="float" office:value="2565099.83" table:style-name="ce16">
            <text:p>2565099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9" table:formula="of:=[.A1388]+1" table:style-name="ce14">
            <text:p>1379</text:p>
          </table:table-cell>
          <table:table-cell office:value-type="string" table:style-name="ce18">
            <text:p>90:18:010155:5059</text:p>
          </table:table-cell>
          <table:table-cell office:value-type="float" office:value="1972892.67" table:style-name="ce16">
            <text:p>1972892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0" table:formula="of:=[.A1389]+1" table:style-name="ce14">
            <text:p>1380</text:p>
          </table:table-cell>
          <table:table-cell office:value-type="string" table:style-name="ce18">
            <text:p>90:18:010155:5060</text:p>
          </table:table-cell>
          <table:table-cell office:value-type="float" office:value="1760454.65" table:style-name="ce16">
            <text:p>1760454,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1" table:formula="of:=[.A1390]+1" table:style-name="ce14">
            <text:p>1381</text:p>
          </table:table-cell>
          <table:table-cell office:value-type="string" table:style-name="ce18">
            <text:p>90:18:010155:5061</text:p>
          </table:table-cell>
          <table:table-cell office:value-type="float" office:value="1764576.52" table:style-name="ce16">
            <text:p>1764576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2" table:formula="of:=[.A1391]+1" table:style-name="ce14">
            <text:p>1382</text:p>
          </table:table-cell>
          <table:table-cell office:value-type="string" table:style-name="ce18">
            <text:p>90:18:010155:5062</text:p>
          </table:table-cell>
          <table:table-cell office:value-type="float" office:value="2565099.83" table:style-name="ce16">
            <text:p>2565099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3" table:formula="of:=[.A1392]+1" table:style-name="ce14">
            <text:p>1383</text:p>
          </table:table-cell>
          <table:table-cell office:value-type="string" table:style-name="ce18">
            <text:p>90:18:010155:5063</text:p>
          </table:table-cell>
          <table:table-cell office:value-type="float" office:value="1976943.12" table:style-name="ce16">
            <text:p>1976943,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4" table:formula="of:=[.A1393]+1" table:style-name="ce14">
            <text:p>1384</text:p>
          </table:table-cell>
          <table:table-cell office:value-type="string" table:style-name="ce18">
            <text:p>90:18:010155:5064</text:p>
          </table:table-cell>
          <table:table-cell office:value-type="float" office:value="1968841.51" table:style-name="ce16">
            <text:p>1968841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5" table:formula="of:=[.A1394]+1" table:style-name="ce14">
            <text:p>1385</text:p>
          </table:table-cell>
          <table:table-cell office:value-type="string" table:style-name="ce18">
            <text:p>90:18:010155:5065</text:p>
          </table:table-cell>
          <table:table-cell office:value-type="float" office:value="2561188.33" table:style-name="ce16">
            <text:p>2561188,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6" table:formula="of:=[.A1395]+1" table:style-name="ce14">
            <text:p>1386</text:p>
          </table:table-cell>
          <table:table-cell office:value-type="string" table:style-name="ce18">
            <text:p>90:18:010155:5066</text:p>
          </table:table-cell>
          <table:table-cell office:value-type="float" office:value="1764576.52" table:style-name="ce16">
            <text:p>1764576,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7" table:formula="of:=[.A1396]+1" table:style-name="ce14">
            <text:p>1387</text:p>
          </table:table-cell>
          <table:table-cell office:value-type="string" table:style-name="ce18">
            <text:p>90:18:010155:5067</text:p>
          </table:table-cell>
          <table:table-cell office:value-type="float" office:value="1768696.66" table:style-name="ce16">
            <text:p>1768696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8" table:formula="of:=[.A1397]+1" table:style-name="ce14">
            <text:p>1388</text:p>
          </table:table-cell>
          <table:table-cell office:value-type="string" table:style-name="ce18">
            <text:p>90:18:010155:5068</text:p>
          </table:table-cell>
          <table:table-cell office:value-type="float" office:value="2569010.31" table:style-name="ce16">
            <text:p>2569010,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9" table:formula="of:=[.A1398]+1" table:style-name="ce14">
            <text:p>1389</text:p>
          </table:table-cell>
          <table:table-cell office:value-type="string" table:style-name="ce18">
            <text:p>90:18:010155:5069</text:p>
          </table:table-cell>
          <table:table-cell office:value-type="float" office:value="1968841.51" table:style-name="ce16">
            <text:p>1968841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0" table:formula="of:=[.A1399]+1" table:style-name="ce14">
            <text:p>1390</text:p>
          </table:table-cell>
          <table:table-cell office:value-type="string" table:style-name="ce18">
            <text:p>90:18:010155:5070</text:p>
          </table:table-cell>
          <table:table-cell office:value-type="float" office:value="1972892.67" table:style-name="ce16">
            <text:p>1972892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1" table:formula="of:=[.A1400]+1" table:style-name="ce14">
            <text:p>1391</text:p>
          </table:table-cell>
          <table:table-cell office:value-type="string" table:style-name="ce18">
            <text:p>90:18:010155:5071</text:p>
          </table:table-cell>
          <table:table-cell office:value-type="float" office:value="1968841.51" table:style-name="ce16">
            <text:p>1968841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2" table:formula="of:=[.A1401]+1" table:style-name="ce14">
            <text:p>1392</text:p>
          </table:table-cell>
          <table:table-cell office:value-type="string" table:style-name="ce18">
            <text:p>90:18:010155:5072</text:p>
          </table:table-cell>
          <table:table-cell office:value-type="float" office:value="2561188.33" table:style-name="ce16">
            <text:p>2561188,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3" table:formula="of:=[.A1402]+1" table:style-name="ce14">
            <text:p>1393</text:p>
          </table:table-cell>
          <table:table-cell office:value-type="string" table:style-name="ce18">
            <text:p>90:18:010155:5073</text:p>
          </table:table-cell>
          <table:table-cell office:value-type="float" office:value="1756331.34" table:style-name="ce16">
            <text:p>1756331,3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4" table:formula="of:=[.A1403]+1" table:style-name="ce14">
            <text:p>1394</text:p>
          </table:table-cell>
          <table:table-cell office:value-type="string" table:style-name="ce18">
            <text:p>90:18:010155:5074</text:p>
          </table:table-cell>
          <table:table-cell office:value-type="float" office:value="1768696.66" table:style-name="ce16">
            <text:p>1768696,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5" table:formula="of:=[.A1404]+1" table:style-name="ce14">
            <text:p>1395</text:p>
          </table:table-cell>
          <table:table-cell office:value-type="string" table:style-name="ce18">
            <text:p>90:18:010155:5075</text:p>
          </table:table-cell>
          <table:table-cell office:value-type="float" office:value="2569010.31" table:style-name="ce16">
            <text:p>2569010,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6" table:formula="of:=[.A1405]+1" table:style-name="ce14">
            <text:p>1396</text:p>
          </table:table-cell>
          <table:table-cell office:value-type="string" table:style-name="ce18">
            <text:p>90:18:010155:5076</text:p>
          </table:table-cell>
          <table:table-cell office:value-type="float" office:value="1972892.67" table:style-name="ce16">
            <text:p>1972892,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7" table:formula="of:=[.A1406]+1" table:style-name="ce14">
            <text:p>1397</text:p>
          </table:table-cell>
          <table:table-cell office:value-type="string" table:style-name="ce18">
            <text:p>90:18:010155:5077</text:p>
          </table:table-cell>
          <table:table-cell office:value-type="float" office:value="2979990.96" table:style-name="ce16">
            <text:p>2979990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8" table:formula="of:=[.A1407]+1" table:style-name="ce14">
            <text:p>1398</text:p>
          </table:table-cell>
          <table:table-cell office:value-type="string" table:style-name="ce18">
            <text:p>90:18:010155:5078</text:p>
          </table:table-cell>
          <table:table-cell office:value-type="float" office:value="1727424.96" table:style-name="ce16">
            <text:p>1727424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9" table:formula="of:=[.A1408]+1" table:style-name="ce14">
            <text:p>1399</text:p>
          </table:table-cell>
          <table:table-cell office:value-type="string" table:style-name="ce18">
            <text:p>90:18:010155:5079</text:p>
          </table:table-cell>
          <table:table-cell office:value-type="float" office:value="1838511.96" table:style-name="ce16">
            <text:p>1838511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0" table:formula="of:=[.A1409]+1" table:style-name="ce14">
            <text:p>1400</text:p>
          </table:table-cell>
          <table:table-cell office:value-type="string" table:style-name="ce18">
            <text:p>90:18:010155:5080</text:p>
          </table:table-cell>
          <table:table-cell office:value-type="float" office:value="1838511.96" table:style-name="ce16">
            <text:p>1838511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1" table:formula="of:=[.A1410]+1" table:style-name="ce14">
            <text:p>1401</text:p>
          </table:table-cell>
          <table:table-cell office:value-type="string" table:style-name="ce18">
            <text:p>90:18:010155:5081</text:p>
          </table:table-cell>
          <table:table-cell office:value-type="float" office:value="2565099.83" table:style-name="ce16">
            <text:p>2565099,8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2" table:formula="of:=[.A1411]+1" table:style-name="ce14">
            <text:p>1402</text:p>
          </table:table-cell>
          <table:table-cell office:value-type="string" table:style-name="ce18">
            <text:p>90:18:010155:5082</text:p>
          </table:table-cell>
          <table:table-cell office:value-type="float" office:value="2639287" table:style-name="ce16">
            <text:p>26392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3" table:formula="of:=[.A1412]+1" table:style-name="ce14">
            <text:p>1403</text:p>
          </table:table-cell>
          <table:table-cell office:value-type="string" table:style-name="ce18">
            <text:p>90:18:010155:5083</text:p>
          </table:table-cell>
          <table:table-cell office:value-type="float" office:value="1636055.82" table:style-name="ce16">
            <text:p>1636055,8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4" table:formula="of:=[.A1413]+1" table:style-name="ce14">
            <text:p>1404</text:p>
          </table:table-cell>
          <table:table-cell office:value-type="string" table:style-name="ce18">
            <text:p>90:18:010155:5084</text:p>
          </table:table-cell>
          <table:table-cell office:value-type="float" office:value="2979990.96" table:style-name="ce16">
            <text:p>2979990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5" table:formula="of:=[.A1414]+1" table:style-name="ce14">
            <text:p>1405</text:p>
          </table:table-cell>
          <table:table-cell office:value-type="string" table:style-name="ce18">
            <text:p>90:18:010155:5085</text:p>
          </table:table-cell>
          <table:table-cell office:value-type="float" office:value="1731559.03" table:style-name="ce16">
            <text:p>1731559,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6" table:formula="of:=[.A1415]+1" table:style-name="ce14">
            <text:p>1406</text:p>
          </table:table-cell>
          <table:table-cell office:value-type="string" table:style-name="ce18">
            <text:p>90:18:010155:5086</text:p>
          </table:table-cell>
          <table:table-cell office:value-type="float" office:value="1842605.8" table:style-name="ce16">
            <text:p>1842605,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7" table:formula="of:=[.A1416]+1" table:style-name="ce14">
            <text:p>1407</text:p>
          </table:table-cell>
          <table:table-cell office:value-type="string" table:style-name="ce18">
            <text:p>90:18:010155:5087</text:p>
          </table:table-cell>
          <table:table-cell office:value-type="float" office:value="1842605.8" table:style-name="ce16">
            <text:p>1842605,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8" table:formula="of:=[.A1417]+1" table:style-name="ce14">
            <text:p>1408</text:p>
          </table:table-cell>
          <table:table-cell office:value-type="string" table:style-name="ce18">
            <text:p>90:18:010155:5088</text:p>
          </table:table-cell>
          <table:table-cell office:value-type="float" office:value="2631489.5099999998" table:style-name="ce16">
            <text:p>2631489,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9" table:formula="of:=[.A1418]+1" table:style-name="ce14">
            <text:p>1409</text:p>
          </table:table-cell>
          <table:table-cell office:value-type="string" table:style-name="ce18">
            <text:p>90:18:010155:5089</text:p>
          </table:table-cell>
          <table:table-cell office:value-type="float" office:value="1636055.82" table:style-name="ce16">
            <text:p>1636055,8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0" table:formula="of:=[.A1419]+1" table:style-name="ce14">
            <text:p>1410</text:p>
          </table:table-cell>
          <table:table-cell office:value-type="string" table:style-name="ce18">
            <text:p>90:18:010155:5090</text:p>
          </table:table-cell>
          <table:table-cell office:value-type="float" office:value="2979990.96" table:style-name="ce16">
            <text:p>2979990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1" table:formula="of:=[.A1420]+1" table:style-name="ce14">
            <text:p>1411</text:p>
          </table:table-cell>
          <table:table-cell office:value-type="string" table:style-name="ce18">
            <text:p>90:18:010155:5091</text:p>
          </table:table-cell>
          <table:table-cell office:value-type="float" office:value="1727424.96" table:style-name="ce16">
            <text:p>1727424,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2:020401:191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424]+1" table:style-name="ce14">
            <text:p>2</text:p>
          </table:table-cell>
          <table:table-cell office:value-type="string" table:style-name="ce22">
            <text:p>90:12:040101:76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425]+1" table:style-name="ce14">
            <text:p>3</text:p>
          </table:table-cell>
          <table:table-cell office:value-type="string" table:style-name="ce22">
            <text:p>90:12:040102:486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426]+1" table:style-name="ce14">
            <text:p>4</text:p>
          </table:table-cell>
          <table:table-cell office:value-type="string" table:style-name="ce22">
            <text:p>90:15:010103:71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427]+1" table:style-name="ce14">
            <text:p>5</text:p>
          </table:table-cell>
          <table:table-cell office:value-type="string" table:style-name="ce22">
            <text:p>90:15:010103:728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428]+1" table:style-name="ce14">
            <text:p>6</text:p>
          </table:table-cell>
          <table:table-cell office:value-type="string" table:style-name="ce22">
            <text:p>90:15:010104:15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429]+1" table:style-name="ce14">
            <text:p>7</text:p>
          </table:table-cell>
          <table:table-cell office:value-type="string" table:style-name="ce22">
            <text:p>90:15:010105:93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430]+1" table:style-name="ce14">
            <text:p>8</text:p>
          </table:table-cell>
          <table:table-cell office:value-type="string" table:style-name="ce22">
            <text:p>90:15:020102:26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431]+1" table:style-name="ce14">
            <text:p>9</text:p>
          </table:table-cell>
          <table:table-cell office:value-type="string" table:style-name="ce22">
            <text:p>90:17:010467:1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432]+1" table:style-name="ce14">
            <text:p>10</text:p>
          </table:table-cell>
          <table:table-cell office:value-type="string" table:style-name="ce22">
            <text:p>90:18:010110:270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433]+1" table:style-name="ce14">
            <text:p>11</text:p>
          </table:table-cell>
          <table:table-cell office:value-type="string" table:style-name="ce22">
            <text:p>90:06:050101: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434]+1" table:style-name="ce14">
            <text:p>12</text:p>
          </table:table-cell>
          <table:table-cell office:value-type="string" table:style-name="ce22">
            <text:p>90:07:090101:3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435]+1" table:style-name="ce14">
            <text:p>13</text:p>
          </table:table-cell>
          <table:table-cell office:value-type="string" table:style-name="ce22">
            <text:p>90:07:090301: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436]+1" table:style-name="ce14">
            <text:p>14</text:p>
          </table:table-cell>
          <table:table-cell office:value-type="string" table:style-name="ce22">
            <text:p>90:07:090301:9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437]+1" table:style-name="ce14">
            <text:p>15</text:p>
          </table:table-cell>
          <table:table-cell office:value-type="string" table:style-name="ce22">
            <text:p>90:22:010219:764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438]+1" table:style-name="ce14">
            <text:p>16</text:p>
          </table:table-cell>
          <table:table-cell office:value-type="string" table:style-name="ce22">
            <text:p>90:22:010301:5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439]+1" table:style-name="ce14">
            <text:p>17</text:p>
          </table:table-cell>
          <table:table-cell office:value-type="string" table:style-name="ce22">
            <text:p>90:22:010216:768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440]+1" table:style-name="ce14">
            <text:p>18</text:p>
          </table:table-cell>
          <table:table-cell office:value-type="string" table:style-name="ce22">
            <text:p>90:18:010119:13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441]+1" table:style-name="ce14">
            <text:p>19</text:p>
          </table:table-cell>
          <table:table-cell office:value-type="string" table:style-name="ce22">
            <text:p>90:07:090101:4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442]+1" table:style-name="ce14">
            <text:p>20</text:p>
          </table:table-cell>
          <table:table-cell office:value-type="string" table:style-name="ce22">
            <text:p>90:07:090101:4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443]+1" table:style-name="ce14">
            <text:p>21</text:p>
          </table:table-cell>
          <table:table-cell office:value-type="string" table:style-name="ce22">
            <text:p>90:07:090101:41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444]+1" table:style-name="ce14">
            <text:p>22</text:p>
          </table:table-cell>
          <table:table-cell office:value-type="string" table:style-name="ce22">
            <text:p>90:07:090101:43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445]+1" table:style-name="ce14">
            <text:p>23</text:p>
          </table:table-cell>
          <table:table-cell office:value-type="string" table:style-name="ce22">
            <text:p>90:07:090101:4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446]+1" table:style-name="ce14">
            <text:p>24</text:p>
          </table:table-cell>
          <table:table-cell office:value-type="string" table:style-name="ce22">
            <text:p>90:07:090101:43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447]+1" table:style-name="ce14">
            <text:p>25</text:p>
          </table:table-cell>
          <table:table-cell office:value-type="string" table:style-name="ce22">
            <text:p>90:07:090101:4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448]+1" table:style-name="ce14">
            <text:p>26</text:p>
          </table:table-cell>
          <table:table-cell office:value-type="string" table:style-name="ce22">
            <text:p>90:07:090301:120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449]+1" table:style-name="ce14">
            <text:p>27</text:p>
          </table:table-cell>
          <table:table-cell office:value-type="string" table:style-name="ce22">
            <text:p>90:07:090301:123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450]+1" table:style-name="ce14">
            <text:p>28</text:p>
          </table:table-cell>
          <table:table-cell office:value-type="string" table:style-name="ce22">
            <text:p>90:07:100101:124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451]+1" table:style-name="ce14">
            <text:p>29</text:p>
          </table:table-cell>
          <table:table-cell office:value-type="string" table:style-name="ce22">
            <text:p>90:07:100101:124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452]+1" table:style-name="ce14">
            <text:p>30</text:p>
          </table:table-cell>
          <table:table-cell office:value-type="string" table:style-name="ce22">
            <text:p>90:07:100101:21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453]+1" table:style-name="ce14">
            <text:p>31</text:p>
          </table:table-cell>
          <table:table-cell office:value-type="string" table:style-name="ce22">
            <text:p>90:07:100101:2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454]+1" table:style-name="ce14">
            <text:p>32</text:p>
          </table:table-cell>
          <table:table-cell office:value-type="string" table:style-name="ce22">
            <text:p>90:11:150101:264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455]+1" table:style-name="ce14">
            <text:p>33</text:p>
          </table:table-cell>
          <table:table-cell office:value-type="string" table:style-name="ce22">
            <text:p>90:12:041601:13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456]+1" table:style-name="ce14">
            <text:p>34</text:p>
          </table:table-cell>
          <table:table-cell office:value-type="string" table:style-name="ce22">
            <text:p>90:12:041801:38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457]+1" table:style-name="ce14">
            <text:p>35</text:p>
          </table:table-cell>
          <table:table-cell office:value-type="string" table:style-name="ce22">
            <text:p>90:15:010103:746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458]+1" table:style-name="ce14">
            <text:p>36</text:p>
          </table:table-cell>
          <table:table-cell office:value-type="string" table:style-name="ce22">
            <text:p>90:15:010104:16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459]+1" table:style-name="ce14">
            <text:p>37</text:p>
          </table:table-cell>
          <table:table-cell office:value-type="string" table:style-name="ce22">
            <text:p>90:15:010104:1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460]+1" table:style-name="ce14">
            <text:p>38</text:p>
          </table:table-cell>
          <table:table-cell office:value-type="string" table:style-name="ce22">
            <text:p>90:15:010104:167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461]+1" table:style-name="ce14">
            <text:p>39</text:p>
          </table:table-cell>
          <table:table-cell office:value-type="string" table:style-name="ce22">
            <text:p>90:22:010307:17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462]+1" table:style-name="ce14">
            <text:p>40</text:p>
          </table:table-cell>
          <table:table-cell office:value-type="string" table:style-name="ce22">
            <text:p>90:22:010308:1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463]+1" table:style-name="ce14">
            <text:p>41</text:p>
          </table:table-cell>
          <table:table-cell office:value-type="string" table:style-name="ce22">
            <text:p>90:15:020102:4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464]+1" table:style-name="ce14">
            <text:p>42</text:p>
          </table:table-cell>
          <table:table-cell office:value-type="string" table:style-name="ce22">
            <text:p>90:15:020102:4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465]+1" table:style-name="ce14">
            <text:p>43</text:p>
          </table:table-cell>
          <table:table-cell office:value-type="string" table:style-name="ce22">
            <text:p>90:15:020102:49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466]+1" table:style-name="ce14">
            <text:p>44</text:p>
          </table:table-cell>
          <table:table-cell office:value-type="string" table:style-name="ce22">
            <text:p>90:15:020102:49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467]+1" table:style-name="ce14">
            <text:p>45</text:p>
          </table:table-cell>
          <table:table-cell office:value-type="string" table:style-name="ce22">
            <text:p>90:12:050201:144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468]+1" table:style-name="ce14">
            <text:p>46</text:p>
          </table:table-cell>
          <table:table-cell office:value-type="string" table:style-name="ce22">
            <text:p>90:12:110101:28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469]+1" table:style-name="ce14">
            <text:p>47</text:p>
          </table:table-cell>
          <table:table-cell office:value-type="string" table:style-name="ce22">
            <text:p>90:12:130201:4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470]+1" table:style-name="ce14">
            <text:p>48</text:p>
          </table:table-cell>
          <table:table-cell office:value-type="string" table:style-name="ce22">
            <text:p>90:15:010104:174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471]+1" table:style-name="ce14">
            <text:p>49</text:p>
          </table:table-cell>
          <table:table-cell office:value-type="string" table:style-name="ce22">
            <text:p>90:15:010104:180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472]+1" table:style-name="ce14">
            <text:p>50</text:p>
          </table:table-cell>
          <table:table-cell office:value-type="string" table:style-name="ce22">
            <text:p>90:15:020102:4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473]+1" table:style-name="ce14">
            <text:p>51</text:p>
          </table:table-cell>
          <table:table-cell office:value-type="string" table:style-name="ce22">
            <text:p>90:15:020102:49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474]+1" table:style-name="ce14">
            <text:p>52</text:p>
          </table:table-cell>
          <table:table-cell office:value-type="string" table:style-name="ce22">
            <text:p>90:15:020102:49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475]+1" table:style-name="ce14">
            <text:p>53</text:p>
          </table:table-cell>
          <table:table-cell office:value-type="string" table:style-name="ce22">
            <text:p>90:15:020102:50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476]+1" table:style-name="ce14">
            <text:p>54</text:p>
          </table:table-cell>
          <table:table-cell office:value-type="string" table:style-name="ce22">
            <text:p>90:15:020102:5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477]+1" table:style-name="ce14">
            <text:p>55</text:p>
          </table:table-cell>
          <table:table-cell office:value-type="string" table:style-name="ce22">
            <text:p>90:15:020102:50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478]+1" table:style-name="ce14">
            <text:p>56</text:p>
          </table:table-cell>
          <table:table-cell office:value-type="string" table:style-name="ce22">
            <text:p>90:07:080601:69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479]+1" table:style-name="ce14">
            <text:p>57</text:p>
          </table:table-cell>
          <table:table-cell office:value-type="string" table:style-name="ce22">
            <text:p>90:07:080601:6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480]+1" table:style-name="ce14">
            <text:p>58</text:p>
          </table:table-cell>
          <table:table-cell office:value-type="string" table:style-name="ce22">
            <text:p>90:07:090101:8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481]+1" table:style-name="ce14">
            <text:p>59</text:p>
          </table:table-cell>
          <table:table-cell office:value-type="string" table:style-name="ce22">
            <text:p>90:12:131301:40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482]+1" table:style-name="ce14">
            <text:p>60</text:p>
          </table:table-cell>
          <table:table-cell office:value-type="string" table:style-name="ce22">
            <text:p>90:12:132501:32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483]+1" table:style-name="ce14">
            <text:p>61</text:p>
          </table:table-cell>
          <table:table-cell office:value-type="string" table:style-name="ce22">
            <text:p>90:15:010104:119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484]+1" table:style-name="ce14">
            <text:p>62</text:p>
          </table:table-cell>
          <table:table-cell office:value-type="string" table:style-name="ce22">
            <text:p>90:15:010104:122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485]+1" table:style-name="ce14">
            <text:p>63</text:p>
          </table:table-cell>
          <table:table-cell office:value-type="string" table:style-name="ce22">
            <text:p>90:15:010104:12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486]+1" table:style-name="ce14">
            <text:p>64</text:p>
          </table:table-cell>
          <table:table-cell office:value-type="string" table:style-name="ce22">
            <text:p>90:15:010104:187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487]+1" table:style-name="ce14">
            <text:p>65</text:p>
          </table:table-cell>
          <table:table-cell office:value-type="string" table:style-name="ce22">
            <text:p>90:15:010104:18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488]+1" table:style-name="ce14">
            <text:p>66</text:p>
          </table:table-cell>
          <table:table-cell office:value-type="string" table:style-name="ce22">
            <text:p>90:15:010104:19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489]+1" table:style-name="ce14">
            <text:p>67</text:p>
          </table:table-cell>
          <table:table-cell office:value-type="string" table:style-name="ce22">
            <text:p>90:15:020102:5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490]+1" table:style-name="ce14">
            <text:p>68</text:p>
          </table:table-cell>
          <table:table-cell office:value-type="string" table:style-name="ce22">
            <text:p>90:15:020102:51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491]+1" table:style-name="ce14">
            <text:p>69</text:p>
          </table:table-cell>
          <table:table-cell office:value-type="string" table:style-name="ce22">
            <text:p>90:01:020601:1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492]+1" table:style-name="ce14">
            <text:p>70</text:p>
          </table:table-cell>
          <table:table-cell office:value-type="string" table:style-name="ce22">
            <text:p>90:01:040401:2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493]+1" table:style-name="ce14">
            <text:p>71</text:p>
          </table:table-cell>
          <table:table-cell office:value-type="string" table:style-name="ce22">
            <text:p>90:01:140101:4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494]+1" table:style-name="ce14">
            <text:p>72</text:p>
          </table:table-cell>
          <table:table-cell office:value-type="string" table:style-name="ce22">
            <text:p>90:07:080601:7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495]+1" table:style-name="ce14">
            <text:p>73</text:p>
          </table:table-cell>
          <table:table-cell office:value-type="string" table:style-name="ce22">
            <text:p>90:07:080601:71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496]+1" table:style-name="ce14">
            <text:p>74</text:p>
          </table:table-cell>
          <table:table-cell office:value-type="string" table:style-name="ce22">
            <text:p>90:07:080601:71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497]+1" table:style-name="ce14">
            <text:p>75</text:p>
          </table:table-cell>
          <table:table-cell office:value-type="string" table:style-name="ce22">
            <text:p>90:07:090201:102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498]+1" table:style-name="ce14">
            <text:p>76</text:p>
          </table:table-cell>
          <table:table-cell office:value-type="string" table:style-name="ce22">
            <text:p>90:07:090201:10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499]+1" table:style-name="ce14">
            <text:p>77</text:p>
          </table:table-cell>
          <table:table-cell office:value-type="string" table:style-name="ce22">
            <text:p>90:07:090201:109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500]+1" table:style-name="ce14">
            <text:p>78</text:p>
          </table:table-cell>
          <table:table-cell office:value-type="string" table:style-name="ce22">
            <text:p>90:07:100101:310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501]+1" table:style-name="ce14">
            <text:p>79</text:p>
          </table:table-cell>
          <table:table-cell office:value-type="string" table:style-name="ce22">
            <text:p>90:07:100101:31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502]+1" table:style-name="ce14">
            <text:p>80</text:p>
          </table:table-cell>
          <table:table-cell office:value-type="string" table:style-name="ce22">
            <text:p>90:15:010102:131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503]+1" table:style-name="ce14">
            <text:p>81</text:p>
          </table:table-cell>
          <table:table-cell office:value-type="string" table:style-name="ce22">
            <text:p>90:15:010102:13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504]+1" table:style-name="ce14">
            <text:p>82</text:p>
          </table:table-cell>
          <table:table-cell office:value-type="string" table:style-name="ce22">
            <text:p>90:22:010501:103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505]+1" table:style-name="ce14">
            <text:p>83</text:p>
          </table:table-cell>
          <table:table-cell office:value-type="string" table:style-name="ce22">
            <text:p>90:24:020101:511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506]+1" table:style-name="ce14">
            <text:p>84</text:p>
          </table:table-cell>
          <table:table-cell office:value-type="string" table:style-name="ce22">
            <text:p>90:24:020101:51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507]+1" table:style-name="ce14">
            <text:p>85</text:p>
          </table:table-cell>
          <table:table-cell office:value-type="string" table:style-name="ce22">
            <text:p>90:07:090301:46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508]+1" table:style-name="ce14">
            <text:p>86</text:p>
          </table:table-cell>
          <table:table-cell office:value-type="string" table:style-name="ce22">
            <text:p>90:07:090301:4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509]+1" table:style-name="ce14">
            <text:p>87</text:p>
          </table:table-cell>
          <table:table-cell office:value-type="string" table:style-name="ce22">
            <text:p>90:07:100101:6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510]+1" table:style-name="ce14">
            <text:p>88</text:p>
          </table:table-cell>
          <table:table-cell office:value-type="string" table:style-name="ce22">
            <text:p>90:07:100101:89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511]+1" table:style-name="ce14">
            <text:p>89</text:p>
          </table:table-cell>
          <table:table-cell office:value-type="string" table:style-name="ce22">
            <text:p>90:07:100101:9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512]+1" table:style-name="ce14">
            <text:p>90</text:p>
          </table:table-cell>
          <table:table-cell office:value-type="string" table:style-name="ce22">
            <text:p>90:07:090201:19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513]+1" table:style-name="ce14">
            <text:p>91</text:p>
          </table:table-cell>
          <table:table-cell office:value-type="string" table:style-name="ce22">
            <text:p>90:07:240201:13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514]+1" table:style-name="ce14">
            <text:p>92</text:p>
          </table:table-cell>
          <table:table-cell office:value-type="string" table:style-name="ce22">
            <text:p>90:08:010101:43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515]+1" table:style-name="ce14">
            <text:p>93</text:p>
          </table:table-cell>
          <table:table-cell office:value-type="string" table:style-name="ce22">
            <text:p>90:22:010109: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516]+1" table:style-name="ce14">
            <text:p>94</text:p>
          </table:table-cell>
          <table:table-cell office:value-type="string" table:style-name="ce22">
            <text:p>90:22:010201:3352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517]+1" table:style-name="ce14">
            <text:p>95</text:p>
          </table:table-cell>
          <table:table-cell office:value-type="string" table:style-name="ce22">
            <text:p>90:15:010104:20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518]+1" table:style-name="ce14">
            <text:p>96</text:p>
          </table:table-cell>
          <table:table-cell office:value-type="string" table:style-name="ce22">
            <text:p>90:24:010111:1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519]+1" table:style-name="ce14">
            <text:p>97</text:p>
          </table:table-cell>
          <table:table-cell office:value-type="string" table:style-name="ce22">
            <text:p>90:24:040102:1571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520]+1" table:style-name="ce14">
            <text:p>98</text:p>
          </table:table-cell>
          <table:table-cell office:value-type="string" table:style-name="ce22">
            <text:p>90:15:020102:7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521]+1" table:style-name="ce14">
            <text:p>99</text:p>
          </table:table-cell>
          <table:table-cell office:value-type="string" table:style-name="ce22">
            <text:p>90:15:020103:4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522]+1" table:style-name="ce14">
            <text:p>100</text:p>
          </table:table-cell>
          <table:table-cell office:value-type="string" table:style-name="ce22">
            <text:p>90:25:030103:665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523]+1" table:style-name="ce14">
            <text:p>101</text:p>
          </table:table-cell>
          <table:table-cell office:value-type="string" table:style-name="ce22">
            <text:p>90:15:010104:140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524]+1" table:style-name="ce14">
            <text:p>102</text:p>
          </table:table-cell>
          <table:table-cell office:value-type="string" table:style-name="ce22">
            <text:p>90:15:010104:14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525]+1" table:style-name="ce14">
            <text:p>103</text:p>
          </table:table-cell>
          <table:table-cell office:value-type="string" table:style-name="ce22">
            <text:p>90:01:140301:151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526]+1" table:style-name="ce14">
            <text:p>104</text:p>
          </table:table-cell>
          <table:table-cell office:value-type="string" table:style-name="ce22">
            <text:p>90:03:010101: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527]+1" table:style-name="ce14">
            <text:p>105</text:p>
          </table:table-cell>
          <table:table-cell office:value-type="string" table:style-name="ce22">
            <text:p>90:07:090101:11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528]+1" table:style-name="ce14">
            <text:p>106</text:p>
          </table:table-cell>
          <table:table-cell office:value-type="string" table:style-name="ce22">
            <text:p>90:07:090101:149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529]+1" table:style-name="ce14">
            <text:p>107</text:p>
          </table:table-cell>
          <table:table-cell office:value-type="string" table:style-name="ce22">
            <text:p>90:07:090101:14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530]+1" table:style-name="ce14">
            <text:p>108</text:p>
          </table:table-cell>
          <table:table-cell office:value-type="string" table:style-name="ce22">
            <text:p>90:07:090101:149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531]+1" table:style-name="ce14">
            <text:p>109</text:p>
          </table:table-cell>
          <table:table-cell office:value-type="string" table:style-name="ce22">
            <text:p>90:07:090101:17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532]+1" table:style-name="ce14">
            <text:p>110</text:p>
          </table:table-cell>
          <table:table-cell office:value-type="string" table:style-name="ce22">
            <text:p>90:15:010104:27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533]+1" table:style-name="ce14">
            <text:p>111</text:p>
          </table:table-cell>
          <table:table-cell office:value-type="string" table:style-name="ce22">
            <text:p>90:15:010104:2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534]+1" table:style-name="ce14">
            <text:p>112</text:p>
          </table:table-cell>
          <table:table-cell office:value-type="string" table:style-name="ce22">
            <text:p>90:15:010104:316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535]+1" table:style-name="ce14">
            <text:p>113</text:p>
          </table:table-cell>
          <table:table-cell office:value-type="string" table:style-name="ce22">
            <text:p>90:12:200601:5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536]+1" table:style-name="ce14">
            <text:p>114</text:p>
          </table:table-cell>
          <table:table-cell office:value-type="string" table:style-name="ce22">
            <text:p>90:07:090101:18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537]+1" table:style-name="ce14">
            <text:p>115</text:p>
          </table:table-cell>
          <table:table-cell office:value-type="string" table:style-name="ce22">
            <text:p>90:07:090101:198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538]+1" table:style-name="ce14">
            <text:p>116</text:p>
          </table:table-cell>
          <table:table-cell office:value-type="string" table:style-name="ce22">
            <text:p>90:07:090101:199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539]+1" table:style-name="ce14">
            <text:p>117</text:p>
          </table:table-cell>
          <table:table-cell office:value-type="string" table:style-name="ce22">
            <text:p>90:07:090101:199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540]+1" table:style-name="ce14">
            <text:p>118</text:p>
          </table:table-cell>
          <table:table-cell office:value-type="string" table:style-name="ce22">
            <text:p>90:07:090101:2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541]+1" table:style-name="ce14">
            <text:p>119</text:p>
          </table:table-cell>
          <table:table-cell office:value-type="string" table:style-name="ce22">
            <text:p>90:07:090201:120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542]+1" table:style-name="ce14">
            <text:p>120</text:p>
          </table:table-cell>
          <table:table-cell office:value-type="string" table:style-name="ce22">
            <text:p>90:07:090201:120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543]+1" table:style-name="ce14">
            <text:p>121</text:p>
          </table:table-cell>
          <table:table-cell office:value-type="string" table:style-name="ce22">
            <text:p>90:12:171901:49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544]+1" table:style-name="ce14">
            <text:p>122</text:p>
          </table:table-cell>
          <table:table-cell office:value-type="string" table:style-name="ce22">
            <text:p>90:07:010102:373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545]+1" table:style-name="ce14">
            <text:p>123</text:p>
          </table:table-cell>
          <table:table-cell office:value-type="string" table:style-name="ce22">
            <text:p>90:15:010104:12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546]+1" table:style-name="ce14">
            <text:p>124</text:p>
          </table:table-cell>
          <table:table-cell office:value-type="string" table:style-name="ce22">
            <text:p>90:15:010104:13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547]+1" table:style-name="ce14">
            <text:p>125</text:p>
          </table:table-cell>
          <table:table-cell office:value-type="string" table:style-name="ce22">
            <text:p>90:15:020104: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548]+1" table:style-name="ce14">
            <text:p>126</text:p>
          </table:table-cell>
          <table:table-cell office:value-type="string" table:style-name="ce22">
            <text:p>90:12:090801:70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549]+1" table:style-name="ce14">
            <text:p>127</text:p>
          </table:table-cell>
          <table:table-cell office:value-type="string" table:style-name="ce22">
            <text:p>90:12:130201:40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550]+1" table:style-name="ce14">
            <text:p>128</text:p>
          </table:table-cell>
          <table:table-cell office:value-type="string" table:style-name="ce22">
            <text:p>90:15:020101:14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551]+1" table:style-name="ce14">
            <text:p>129</text:p>
          </table:table-cell>
          <table:table-cell office:value-type="string" table:style-name="ce22">
            <text:p>90:07:200101:46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552]+1" table:style-name="ce14">
            <text:p>130</text:p>
          </table:table-cell>
          <table:table-cell office:value-type="string" table:style-name="ce22">
            <text:p>90:07:210101:132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553]+1" table:style-name="ce14">
            <text:p>131</text:p>
          </table:table-cell>
          <table:table-cell office:value-type="string" table:style-name="ce22">
            <text:p>90:07:210101:13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554]+1" table:style-name="ce14">
            <text:p>132</text:p>
          </table:table-cell>
          <table:table-cell office:value-type="string" table:style-name="ce22">
            <text:p>90:07:210101:16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555]+1" table:style-name="ce14">
            <text:p>133</text:p>
          </table:table-cell>
          <table:table-cell office:value-type="string" table:style-name="ce22">
            <text:p>90:07:220101: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556]+1" table:style-name="ce14">
            <text:p>134</text:p>
          </table:table-cell>
          <table:table-cell office:value-type="string" table:style-name="ce22">
            <text:p>90:07:220101:209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557]+1" table:style-name="ce14">
            <text:p>135</text:p>
          </table:table-cell>
          <table:table-cell office:value-type="string" table:style-name="ce22">
            <text:p>90:07:220101:210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558]+1" table:style-name="ce14">
            <text:p>136</text:p>
          </table:table-cell>
          <table:table-cell office:value-type="string" table:style-name="ce22">
            <text:p>90:05:000000:86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559]+1" table:style-name="ce14">
            <text:p>137</text:p>
          </table:table-cell>
          <table:table-cell office:value-type="string" table:style-name="ce22">
            <text:p>90:05:010101:7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560]+1" table:style-name="ce14">
            <text:p>138</text:p>
          </table:table-cell>
          <table:table-cell office:value-type="string" table:style-name="ce22">
            <text:p>90:05:010104: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561]+1" table:style-name="ce14">
            <text:p>139</text:p>
          </table:table-cell>
          <table:table-cell office:value-type="string" table:style-name="ce22">
            <text:p>90:05:010112:1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562]+1" table:style-name="ce14">
            <text:p>140</text:p>
          </table:table-cell>
          <table:table-cell office:value-type="string" table:style-name="ce22">
            <text:p>90:07:110101:128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563]+1" table:style-name="ce14">
            <text:p>141</text:p>
          </table:table-cell>
          <table:table-cell office:value-type="string" table:style-name="ce22">
            <text:p>90:07:110401:8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564]+1" table:style-name="ce14">
            <text:p>142</text:p>
          </table:table-cell>
          <table:table-cell office:value-type="string" table:style-name="ce22">
            <text:p>90:07:110401:9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565]+1" table:style-name="ce14">
            <text:p>143</text:p>
          </table:table-cell>
          <table:table-cell office:value-type="string" table:style-name="ce22">
            <text:p>90:07:130101:35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566]+1" table:style-name="ce14">
            <text:p>144</text:p>
          </table:table-cell>
          <table:table-cell office:value-type="string" table:style-name="ce22">
            <text:p>90:07:140101:1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567]+1" table:style-name="ce14">
            <text:p>145</text:p>
          </table:table-cell>
          <table:table-cell office:value-type="string" table:style-name="ce22">
            <text:p>90:07:140101:1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568]+1" table:style-name="ce14">
            <text:p>146</text:p>
          </table:table-cell>
          <table:table-cell office:value-type="string" table:style-name="ce22">
            <text:p>90:07:140101:6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569]+1" table:style-name="ce14">
            <text:p>147</text:p>
          </table:table-cell>
          <table:table-cell office:value-type="string" table:style-name="ce22">
            <text:p>90:07:160101:251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570]+1" table:style-name="ce14">
            <text:p>148</text:p>
          </table:table-cell>
          <table:table-cell office:value-type="string" table:style-name="ce22">
            <text:p>90:07:160101:251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571]+1" table:style-name="ce14">
            <text:p>149</text:p>
          </table:table-cell>
          <table:table-cell office:value-type="string" table:style-name="ce22">
            <text:p>90:07:160101:25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572]+1" table:style-name="ce14">
            <text:p>150</text:p>
          </table:table-cell>
          <table:table-cell office:value-type="string" table:style-name="ce22">
            <text:p>90:07:160101:62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573]+1" table:style-name="ce14">
            <text:p>151</text:p>
          </table:table-cell>
          <table:table-cell office:value-type="string" table:style-name="ce22">
            <text:p>90:07:160101:8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574]+1" table:style-name="ce14">
            <text:p>152</text:p>
          </table:table-cell>
          <table:table-cell office:value-type="string" table:style-name="ce22">
            <text:p>90:07:160101:8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575]+1" table:style-name="ce14">
            <text:p>153</text:p>
          </table:table-cell>
          <table:table-cell office:value-type="string" table:style-name="ce22">
            <text:p>90:07:190101:2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576]+1" table:style-name="ce14">
            <text:p>154</text:p>
          </table:table-cell>
          <table:table-cell office:value-type="string" table:style-name="ce22">
            <text:p>90:07:190101:55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577]+1" table:style-name="ce14">
            <text:p>155</text:p>
          </table:table-cell>
          <table:table-cell office:value-type="string" table:style-name="ce22">
            <text:p>90:07:190501:13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578]+1" table:style-name="ce14">
            <text:p>156</text:p>
          </table:table-cell>
          <table:table-cell office:value-type="string" table:style-name="ce22">
            <text:p>90:22:010214:213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579]+1" table:style-name="ce14">
            <text:p>157</text:p>
          </table:table-cell>
          <table:table-cell office:value-type="string" table:style-name="ce22">
            <text:p>90:24:030102:273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580]+1" table:style-name="ce14">
            <text:p>158</text:p>
          </table:table-cell>
          <table:table-cell office:value-type="string" table:style-name="ce22">
            <text:p>90:24:030102:27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581]+1" table:style-name="ce14">
            <text:p>159</text:p>
          </table:table-cell>
          <table:table-cell office:value-type="string" table:style-name="ce22">
            <text:p>90:22:010201:1427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582]+1" table:style-name="ce14">
            <text:p>160</text:p>
          </table:table-cell>
          <table:table-cell office:value-type="string" table:style-name="ce22">
            <text:p>90:22:010202:51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583]+1" table:style-name="ce14">
            <text:p>161</text:p>
          </table:table-cell>
          <table:table-cell office:value-type="string" table:style-name="ce22">
            <text:p>90:22:010222:408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584]+1" table:style-name="ce14">
            <text:p>162</text:p>
          </table:table-cell>
          <table:table-cell office:value-type="string" table:style-name="ce22">
            <text:p>90:24:010106:930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585]+1" table:style-name="ce14">
            <text:p>163</text:p>
          </table:table-cell>
          <table:table-cell office:value-type="string" table:style-name="ce22">
            <text:p>90:07:010102:281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586]+1" table:style-name="ce14">
            <text:p>164</text:p>
          </table:table-cell>
          <table:table-cell office:value-type="string" table:style-name="ce22">
            <text:p>90:18:010126:6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587]+1" table:style-name="ce14">
            <text:p>165</text:p>
          </table:table-cell>
          <table:table-cell office:value-type="string" table:style-name="ce22">
            <text:p>90:22:010801:15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588]+1" table:style-name="ce14">
            <text:p>166</text:p>
          </table:table-cell>
          <table:table-cell office:value-type="string" table:style-name="ce22">
            <text:p>90:22:010307:417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589]+1" table:style-name="ce14">
            <text:p>167</text:p>
          </table:table-cell>
          <table:table-cell office:value-type="string" table:style-name="ce22">
            <text:p>90:23:080201:14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590]+1" table:style-name="ce14">
            <text:p>168</text:p>
          </table:table-cell>
          <table:table-cell office:value-type="string" table:style-name="ce22">
            <text:p>90:25:010116:462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591]+1" table:style-name="ce14">
            <text:p>169</text:p>
          </table:table-cell>
          <table:table-cell office:value-type="string" table:style-name="ce22">
            <text:p>90:07:120101:163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592]+1" table:style-name="ce14">
            <text:p>170</text:p>
          </table:table-cell>
          <table:table-cell office:value-type="string" table:style-name="ce22">
            <text:p>90:07:120101:163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593]+1" table:style-name="ce14">
            <text:p>171</text:p>
          </table:table-cell>
          <table:table-cell office:value-type="string" table:style-name="ce22">
            <text:p>90:07:120101:208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594]+1" table:style-name="ce14">
            <text:p>172</text:p>
          </table:table-cell>
          <table:table-cell office:value-type="string" table:style-name="ce22">
            <text:p>90:22:010315:577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595]+1" table:style-name="ce14">
            <text:p>173</text:p>
          </table:table-cell>
          <table:table-cell office:value-type="string" table:style-name="ce22">
            <text:p>90:07:130101:35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596]+1" table:style-name="ce14">
            <text:p>174</text:p>
          </table:table-cell>
          <table:table-cell office:value-type="string" table:style-name="ce22">
            <text:p>90:07:130101:391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597]+1" table:style-name="ce14">
            <text:p>175</text:p>
          </table:table-cell>
          <table:table-cell office:value-type="string" table:style-name="ce22">
            <text:p>90:07:130101:391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598]+1" table:style-name="ce14">
            <text:p>176</text:p>
          </table:table-cell>
          <table:table-cell office:value-type="string" table:style-name="ce22">
            <text:p>90:07:130101:45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599]+1" table:style-name="ce14">
            <text:p>177</text:p>
          </table:table-cell>
          <table:table-cell office:value-type="string" table:style-name="ce22">
            <text:p>90:07:140201: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600]+1" table:style-name="ce14">
            <text:p>178</text:p>
          </table:table-cell>
          <table:table-cell office:value-type="string" table:style-name="ce22">
            <text:p>90:07:150101:11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601]+1" table:style-name="ce14">
            <text:p>179</text:p>
          </table:table-cell>
          <table:table-cell office:value-type="string" table:style-name="ce22">
            <text:p>90:07:150101:11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602]+1" table:style-name="ce14">
            <text:p>180</text:p>
          </table:table-cell>
          <table:table-cell office:value-type="string" table:style-name="ce22">
            <text:p>90:07:150201:10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603]+1" table:style-name="ce14">
            <text:p>181</text:p>
          </table:table-cell>
          <table:table-cell office:value-type="string" table:style-name="ce22">
            <text:p>90:07:150201:11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604]+1" table:style-name="ce14">
            <text:p>182</text:p>
          </table:table-cell>
          <table:table-cell office:value-type="string" table:style-name="ce22">
            <text:p>90:05:010101:76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605]+1" table:style-name="ce14">
            <text:p>183</text:p>
          </table:table-cell>
          <table:table-cell office:value-type="string" table:style-name="ce22">
            <text:p>90:05:010102:1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606]+1" table:style-name="ce14">
            <text:p>184</text:p>
          </table:table-cell>
          <table:table-cell office:value-type="string" table:style-name="ce22">
            <text:p>90:05:010102:1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607]+1" table:style-name="ce14">
            <text:p>185</text:p>
          </table:table-cell>
          <table:table-cell office:value-type="string" table:style-name="ce22">
            <text:p>90:05:000000:90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608]+1" table:style-name="ce14">
            <text:p>186</text:p>
          </table:table-cell>
          <table:table-cell office:value-type="string" table:style-name="ce22">
            <text:p>90:05:000000:95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609]+1" table:style-name="ce14">
            <text:p>187</text:p>
          </table:table-cell>
          <table:table-cell office:value-type="string" table:style-name="ce22">
            <text:p>90:05:010106:130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610]+1" table:style-name="ce14">
            <text:p>188</text:p>
          </table:table-cell>
          <table:table-cell office:value-type="string" table:style-name="ce22">
            <text:p>90:05:010106:130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611]+1" table:style-name="ce14">
            <text:p>189</text:p>
          </table:table-cell>
          <table:table-cell office:value-type="string" table:style-name="ce22">
            <text:p>90:05:010106:134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612]+1" table:style-name="ce14">
            <text:p>190</text:p>
          </table:table-cell>
          <table:table-cell office:value-type="string" table:style-name="ce22">
            <text:p>90:05:010106:1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613]+1" table:style-name="ce14">
            <text:p>191</text:p>
          </table:table-cell>
          <table:table-cell office:value-type="string" table:style-name="ce22">
            <text:p>90:05:010112: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614]+1" table:style-name="ce14">
            <text:p>192</text:p>
          </table:table-cell>
          <table:table-cell office:value-type="string" table:style-name="ce22">
            <text:p>90:05:010115:5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615]+1" table:style-name="ce14">
            <text:p>193</text:p>
          </table:table-cell>
          <table:table-cell office:value-type="string" table:style-name="ce22">
            <text:p>90:05:010115:55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616]+1" table:style-name="ce14">
            <text:p>194</text:p>
          </table:table-cell>
          <table:table-cell office:value-type="string" table:style-name="ce22">
            <text:p>90:07:200101:118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617]+1" table:style-name="ce14">
            <text:p>195</text:p>
          </table:table-cell>
          <table:table-cell office:value-type="string" table:style-name="ce22">
            <text:p>90:05:010126: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618]+1" table:style-name="ce14">
            <text:p>196</text:p>
          </table:table-cell>
          <table:table-cell office:value-type="string" table:style-name="ce22">
            <text:p>90:07:200101:46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619]+1" table:style-name="ce14">
            <text:p>197</text:p>
          </table:table-cell>
          <table:table-cell office:value-type="string" table:style-name="ce22">
            <text:p>90:07:200101:4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620]+1" table:style-name="ce14">
            <text:p>198</text:p>
          </table:table-cell>
          <table:table-cell office:value-type="string" table:style-name="ce22">
            <text:p>90:05:010126:3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621]+1" table:style-name="ce14">
            <text:p>199</text:p>
          </table:table-cell>
          <table:table-cell office:value-type="string" table:style-name="ce22">
            <text:p>90:05:010126: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622]+1" table:style-name="ce14">
            <text:p>200</text:p>
          </table:table-cell>
          <table:table-cell office:value-type="string" table:style-name="ce22">
            <text:p>90:05:010129:1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623]+1" table:style-name="ce14">
            <text:p>201</text:p>
          </table:table-cell>
          <table:table-cell office:value-type="string" table:style-name="ce22">
            <text:p>90:05:010129:1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624]+1" table:style-name="ce14">
            <text:p>202</text:p>
          </table:table-cell>
          <table:table-cell office:value-type="string" table:style-name="ce22">
            <text:p>90:07:200401:17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625]+1" table:style-name="ce14">
            <text:p>203</text:p>
          </table:table-cell>
          <table:table-cell office:value-type="string" table:style-name="ce22">
            <text:p>90:07:200401:177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626]+1" table:style-name="ce14">
            <text:p>204</text:p>
          </table:table-cell>
          <table:table-cell office:value-type="string" table:style-name="ce22">
            <text:p>90:07:210101:20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627]+1" table:style-name="ce14">
            <text:p>205</text:p>
          </table:table-cell>
          <table:table-cell office:value-type="string" table:style-name="ce22">
            <text:p>90:07:210101:201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628]+1" table:style-name="ce14">
            <text:p>206</text:p>
          </table:table-cell>
          <table:table-cell office:value-type="string" table:style-name="ce22">
            <text:p>90:07:210101:202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629]+1" table:style-name="ce14">
            <text:p>207</text:p>
          </table:table-cell>
          <table:table-cell office:value-type="string" table:style-name="ce22">
            <text:p>90:07:210101:20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630]+1" table:style-name="ce14">
            <text:p>208</text:p>
          </table:table-cell>
          <table:table-cell office:value-type="string" table:style-name="ce22">
            <text:p>90:07:210101:20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631]+1" table:style-name="ce14">
            <text:p>209</text:p>
          </table:table-cell>
          <table:table-cell office:value-type="string" table:style-name="ce22">
            <text:p>90:07:210101:233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632]+1" table:style-name="ce14">
            <text:p>210</text:p>
          </table:table-cell>
          <table:table-cell office:value-type="string" table:style-name="ce22">
            <text:p>90:07:210101:6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633]+1" table:style-name="ce14">
            <text:p>211</text:p>
          </table:table-cell>
          <table:table-cell office:value-type="string" table:style-name="ce22">
            <text:p>90:07:210101:6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634]+1" table:style-name="ce14">
            <text:p>212</text:p>
          </table:table-cell>
          <table:table-cell office:value-type="string" table:style-name="ce22">
            <text:p>90:07:110101:221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635]+1" table:style-name="ce14">
            <text:p>213</text:p>
          </table:table-cell>
          <table:table-cell office:value-type="string" table:style-name="ce22">
            <text:p>90:07:220101: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636]+1" table:style-name="ce14">
            <text:p>214</text:p>
          </table:table-cell>
          <table:table-cell office:value-type="string" table:style-name="ce22">
            <text:p>90:07:220101:32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637]+1" table:style-name="ce14">
            <text:p>215</text:p>
          </table:table-cell>
          <table:table-cell office:value-type="string" table:style-name="ce22">
            <text:p>90:07:220101:325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638]+1" table:style-name="ce14">
            <text:p>216</text:p>
          </table:table-cell>
          <table:table-cell office:value-type="string" table:style-name="ce22">
            <text:p>90:07:110101:4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639]+1" table:style-name="ce14">
            <text:p>217</text:p>
          </table:table-cell>
          <table:table-cell office:value-type="string" table:style-name="ce22">
            <text:p>90:01:031001:12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640]+1" table:style-name="ce14">
            <text:p>218</text:p>
          </table:table-cell>
          <table:table-cell office:value-type="string" table:style-name="ce22">
            <text:p>90:01:040401:26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641]+1" table:style-name="ce14">
            <text:p>219</text:p>
          </table:table-cell>
          <table:table-cell office:value-type="string" table:style-name="ce22">
            <text:p>90:15:010109:81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642]+1" table:style-name="ce14">
            <text:p>220</text:p>
          </table:table-cell>
          <table:table-cell office:value-type="string" table:style-name="ce22">
            <text:p>90:15:010109:8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643]+1" table:style-name="ce14">
            <text:p>221</text:p>
          </table:table-cell>
          <table:table-cell office:value-type="string" table:style-name="ce22">
            <text:p>90:19:010109:2733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644]+1" table:style-name="ce14">
            <text:p>222</text:p>
          </table:table-cell>
          <table:table-cell office:value-type="string" table:style-name="ce22">
            <text:p>90:05:000000:9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645]+1" table:style-name="ce14">
            <text:p>223</text:p>
          </table:table-cell>
          <table:table-cell office:value-type="string" table:style-name="ce22">
            <text:p>90:05:000000:96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646]+1" table:style-name="ce14">
            <text:p>224</text:p>
          </table:table-cell>
          <table:table-cell office:value-type="string" table:style-name="ce22">
            <text:p>90:05:000000:9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647]+1" table:style-name="ce14">
            <text:p>225</text:p>
          </table:table-cell>
          <table:table-cell office:value-type="string" table:style-name="ce22">
            <text:p>90:05:000000:97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648]+1" table:style-name="ce14">
            <text:p>226</text:p>
          </table:table-cell>
          <table:table-cell office:value-type="string" table:style-name="ce22">
            <text:p>90:05:000000:97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649]+1" table:style-name="ce14">
            <text:p>227</text:p>
          </table:table-cell>
          <table:table-cell office:value-type="string" table:style-name="ce22">
            <text:p>90:05:000000:9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650]+1" table:style-name="ce14">
            <text:p>228</text:p>
          </table:table-cell>
          <table:table-cell office:value-type="string" table:style-name="ce22">
            <text:p>90:15:010109:82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651]+1" table:style-name="ce14">
            <text:p>229</text:p>
          </table:table-cell>
          <table:table-cell office:value-type="string" table:style-name="ce22">
            <text:p>90:15:010109:82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652]+1" table:style-name="ce14">
            <text:p>230</text:p>
          </table:table-cell>
          <table:table-cell office:value-type="string" table:style-name="ce22">
            <text:p>90:15:010109:8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653]+1" table:style-name="ce14">
            <text:p>231</text:p>
          </table:table-cell>
          <table:table-cell office:value-type="string" table:style-name="ce22">
            <text:p>90:15:020101:2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654]+1" table:style-name="ce14">
            <text:p>232</text:p>
          </table:table-cell>
          <table:table-cell office:value-type="string" table:style-name="ce22">
            <text:p>90:07:200101: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655]+1" table:style-name="ce14">
            <text:p>233</text:p>
          </table:table-cell>
          <table:table-cell office:value-type="string" table:style-name="ce22">
            <text:p>90:07:200101:5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656]+1" table:style-name="ce14">
            <text:p>234</text:p>
          </table:table-cell>
          <table:table-cell office:value-type="string" table:style-name="ce22">
            <text:p>90:07:200401:9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657]+1" table:style-name="ce14">
            <text:p>235</text:p>
          </table:table-cell>
          <table:table-cell office:value-type="string" table:style-name="ce22">
            <text:p>90:07:200401:91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658]+1" table:style-name="ce14">
            <text:p>236</text:p>
          </table:table-cell>
          <table:table-cell office:value-type="string" table:style-name="ce22">
            <text:p>90:11:160101:485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659]+1" table:style-name="ce14">
            <text:p>237</text:p>
          </table:table-cell>
          <table:table-cell office:value-type="string" table:style-name="ce22">
            <text:p>90:12:180102:54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660]+1" table:style-name="ce14">
            <text:p>238</text:p>
          </table:table-cell>
          <table:table-cell office:value-type="string" table:style-name="ce22">
            <text:p>90:15:010109:86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661]+1" table:style-name="ce14">
            <text:p>239</text:p>
          </table:table-cell>
          <table:table-cell office:value-type="string" table:style-name="ce22">
            <text:p>90:15:010109:86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662]+1" table:style-name="ce14">
            <text:p>240</text:p>
          </table:table-cell>
          <table:table-cell office:value-type="string" table:style-name="ce22">
            <text:p>90:15:010109:86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663]+1" table:style-name="ce14">
            <text:p>241</text:p>
          </table:table-cell>
          <table:table-cell office:value-type="string" table:style-name="ce22">
            <text:p>90:15:010109:86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664]+1" table:style-name="ce14">
            <text:p>242</text:p>
          </table:table-cell>
          <table:table-cell office:value-type="string" table:style-name="ce22">
            <text:p>90:15:010109:87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665]+1" table:style-name="ce14">
            <text:p>243</text:p>
          </table:table-cell>
          <table:table-cell office:value-type="string" table:style-name="ce22">
            <text:p>90:07:200301:10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666]+1" table:style-name="ce14">
            <text:p>244</text:p>
          </table:table-cell>
          <table:table-cell office:value-type="string" table:style-name="ce22">
            <text:p>90:07:210101:61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667]+1" table:style-name="ce14">
            <text:p>245</text:p>
          </table:table-cell>
          <table:table-cell office:value-type="string" table:style-name="ce22">
            <text:p>90:07:210101:62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668]+1" table:style-name="ce14">
            <text:p>246</text:p>
          </table:table-cell>
          <table:table-cell office:value-type="string" table:style-name="ce22">
            <text:p>90:07:210101:7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669]+1" table:style-name="ce14">
            <text:p>247</text:p>
          </table:table-cell>
          <table:table-cell office:value-type="string" table:style-name="ce22">
            <text:p>90:07:210201:11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670]+1" table:style-name="ce14">
            <text:p>248</text:p>
          </table:table-cell>
          <table:table-cell office:value-type="string" table:style-name="ce22">
            <text:p>90:07:220101:336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671]+1" table:style-name="ce14">
            <text:p>249</text:p>
          </table:table-cell>
          <table:table-cell office:value-type="string" table:style-name="ce22">
            <text:p>90:07:220101:336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672]+1" table:style-name="ce14">
            <text:p>250</text:p>
          </table:table-cell>
          <table:table-cell office:value-type="string" table:style-name="ce22">
            <text:p>90:07:220101:336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673]+1" table:style-name="ce14">
            <text:p>251</text:p>
          </table:table-cell>
          <table:table-cell office:value-type="string" table:style-name="ce22">
            <text:p>90:04:020104:305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674]+1" table:style-name="ce14">
            <text:p>252</text:p>
          </table:table-cell>
          <table:table-cell office:value-type="string" table:style-name="ce22">
            <text:p>90:05:010101:1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675]+1" table:style-name="ce14">
            <text:p>253</text:p>
          </table:table-cell>
          <table:table-cell office:value-type="string" table:style-name="ce22">
            <text:p>90:05:010101:21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676]+1" table:style-name="ce14">
            <text:p>254</text:p>
          </table:table-cell>
          <table:table-cell office:value-type="string" table:style-name="ce22">
            <text:p>90:05:010106:7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677]+1" table:style-name="ce14">
            <text:p>255</text:p>
          </table:table-cell>
          <table:table-cell office:value-type="string" table:style-name="ce22">
            <text:p>90:05:010121:27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678]+1" table:style-name="ce14">
            <text:p>256</text:p>
          </table:table-cell>
          <table:table-cell office:value-type="string" table:style-name="ce22">
            <text:p>90:05:010121: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679]+1" table:style-name="ce14">
            <text:p>257</text:p>
          </table:table-cell>
          <table:table-cell office:value-type="string" table:style-name="ce22">
            <text:p>90:07:120101:31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680]+1" table:style-name="ce14">
            <text:p>258</text:p>
          </table:table-cell>
          <table:table-cell office:value-type="string" table:style-name="ce22">
            <text:p>90:07:160101:105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681]+1" table:style-name="ce14">
            <text:p>259</text:p>
          </table:table-cell>
          <table:table-cell office:value-type="string" table:style-name="ce22">
            <text:p>90:07:160101:10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682]+1" table:style-name="ce14">
            <text:p>260</text:p>
          </table:table-cell>
          <table:table-cell office:value-type="string" table:style-name="ce22">
            <text:p>90:07:160101:14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683]+1" table:style-name="ce14">
            <text:p>261</text:p>
          </table:table-cell>
          <table:table-cell office:value-type="string" table:style-name="ce22">
            <text:p>90:07:160101:19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684]+1" table:style-name="ce14">
            <text:p>262</text:p>
          </table:table-cell>
          <table:table-cell office:value-type="string" table:style-name="ce22">
            <text:p>90:07:160101:190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685]+1" table:style-name="ce14">
            <text:p>263</text:p>
          </table:table-cell>
          <table:table-cell office:value-type="string" table:style-name="ce22">
            <text:p>90:07:160101:248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686]+1" table:style-name="ce14">
            <text:p>264</text:p>
          </table:table-cell>
          <table:table-cell office:value-type="string" table:style-name="ce22">
            <text:p>90:07:180101:2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687]+1" table:style-name="ce14">
            <text:p>265</text:p>
          </table:table-cell>
          <table:table-cell office:value-type="string" table:style-name="ce22">
            <text:p>90:07:180501:11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688]+1" table:style-name="ce14">
            <text:p>266</text:p>
          </table:table-cell>
          <table:table-cell office:value-type="string" table:style-name="ce22">
            <text:p>90:07:190101:12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689]+1" table:style-name="ce14">
            <text:p>267</text:p>
          </table:table-cell>
          <table:table-cell office:value-type="string" table:style-name="ce22">
            <text:p>90:18:010119:31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690]+1" table:style-name="ce14">
            <text:p>268</text:p>
          </table:table-cell>
          <table:table-cell office:value-type="string" table:style-name="ce22">
            <text:p>90:18:010148:21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691]+1" table:style-name="ce14">
            <text:p>269</text:p>
          </table:table-cell>
          <table:table-cell office:value-type="string" table:style-name="ce22">
            <text:p>90:22:010201:714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692]+1" table:style-name="ce14">
            <text:p>270</text:p>
          </table:table-cell>
          <table:table-cell office:value-type="string" table:style-name="ce22">
            <text:p>90:22:010210:19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693]+1" table:style-name="ce14">
            <text:p>271</text:p>
          </table:table-cell>
          <table:table-cell office:value-type="string" table:style-name="ce22">
            <text:p>90:22:010212:194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694]+1" table:style-name="ce14">
            <text:p>272</text:p>
          </table:table-cell>
          <table:table-cell office:value-type="string" table:style-name="ce22">
            <text:p>90:24:010111:18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695]+1" table:style-name="ce14">
            <text:p>273</text:p>
          </table:table-cell>
          <table:table-cell office:value-type="string" table:style-name="ce22">
            <text:p>90:24:020101:340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696]+1" table:style-name="ce14">
            <text:p>274</text:p>
          </table:table-cell>
          <table:table-cell office:value-type="string" table:style-name="ce22">
            <text:p>90:24:020101:353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697]+1" table:style-name="ce14">
            <text:p>275</text:p>
          </table:table-cell>
          <table:table-cell office:value-type="string" table:style-name="ce22">
            <text:p>90:05:010103:35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698]+1" table:style-name="ce14">
            <text:p>276</text:p>
          </table:table-cell>
          <table:table-cell office:value-type="string" table:style-name="ce22">
            <text:p>90:05:010103:54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699]+1" table:style-name="ce14">
            <text:p>277</text:p>
          </table:table-cell>
          <table:table-cell office:value-type="string" table:style-name="ce22">
            <text:p>90:05:010103:99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700]+1" table:style-name="ce14">
            <text:p>278</text:p>
          </table:table-cell>
          <table:table-cell office:value-type="string" table:style-name="ce22">
            <text:p>90:05:010104:1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701]+1" table:style-name="ce14">
            <text:p>279</text:p>
          </table:table-cell>
          <table:table-cell office:value-type="string" table:style-name="ce22">
            <text:p>90:05:010106: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702]+1" table:style-name="ce14">
            <text:p>280</text:p>
          </table:table-cell>
          <table:table-cell office:value-type="string" table:style-name="ce22">
            <text:p>90:05:010106:9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703]+1" table:style-name="ce14">
            <text:p>281</text:p>
          </table:table-cell>
          <table:table-cell office:value-type="string" table:style-name="ce22">
            <text:p>90:05:010109:2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704]+1" table:style-name="ce14">
            <text:p>282</text:p>
          </table:table-cell>
          <table:table-cell office:value-type="string" table:style-name="ce22">
            <text:p>90:05:010109: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705]+1" table:style-name="ce14">
            <text:p>283</text:p>
          </table:table-cell>
          <table:table-cell office:value-type="string" table:style-name="ce22">
            <text:p>90:05:010124:102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706]+1" table:style-name="ce14">
            <text:p>284</text:p>
          </table:table-cell>
          <table:table-cell office:value-type="string" table:style-name="ce22">
            <text:p>90:05:010124:1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707]+1" table:style-name="ce14">
            <text:p>285</text:p>
          </table:table-cell>
          <table:table-cell office:value-type="string" table:style-name="ce22">
            <text:p>90:05:010124:1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708]+1" table:style-name="ce14">
            <text:p>286</text:p>
          </table:table-cell>
          <table:table-cell office:value-type="string" table:style-name="ce22">
            <text:p>90:05:010124:2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709]+1" table:style-name="ce14">
            <text:p>287</text:p>
          </table:table-cell>
          <table:table-cell office:value-type="string" table:style-name="ce22">
            <text:p>90:05:010124:2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710]+1" table:style-name="ce14">
            <text:p>288</text:p>
          </table:table-cell>
          <table:table-cell office:value-type="string" table:style-name="ce22">
            <text:p>90:07:020101:486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711]+1" table:style-name="ce14">
            <text:p>289</text:p>
          </table:table-cell>
          <table:table-cell office:value-type="string" table:style-name="ce22">
            <text:p>90:07:060501:114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712]+1" table:style-name="ce14">
            <text:p>290</text:p>
          </table:table-cell>
          <table:table-cell office:value-type="string" table:style-name="ce22">
            <text:p>90:19:010109:3009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713]+1" table:style-name="ce14">
            <text:p>291</text:p>
          </table:table-cell>
          <table:table-cell office:value-type="string" table:style-name="ce22">
            <text:p>90:07:110301:56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714]+1" table:style-name="ce14">
            <text:p>292</text:p>
          </table:table-cell>
          <table:table-cell office:value-type="string" table:style-name="ce22">
            <text:p>90:07:110301:56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715]+1" table:style-name="ce14">
            <text:p>293</text:p>
          </table:table-cell>
          <table:table-cell office:value-type="string" table:style-name="ce22">
            <text:p>90:07:110301:57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716]+1" table:style-name="ce14">
            <text:p>294</text:p>
          </table:table-cell>
          <table:table-cell office:value-type="string" table:style-name="ce22">
            <text:p>90:07:220101:112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717]+1" table:style-name="ce14">
            <text:p>295</text:p>
          </table:table-cell>
          <table:table-cell office:value-type="string" table:style-name="ce22">
            <text:p>90:07:220101:114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718]+1" table:style-name="ce14">
            <text:p>296</text:p>
          </table:table-cell>
          <table:table-cell office:value-type="string" table:style-name="ce22">
            <text:p>90:07:220101:114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719]+1" table:style-name="ce14">
            <text:p>297</text:p>
          </table:table-cell>
          <table:table-cell office:value-type="string" table:style-name="ce22">
            <text:p>90:07:220101:115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720]+1" table:style-name="ce14">
            <text:p>298</text:p>
          </table:table-cell>
          <table:table-cell office:value-type="string" table:style-name="ce22">
            <text:p>90:07:220101:148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721]+1" table:style-name="ce14">
            <text:p>299</text:p>
          </table:table-cell>
          <table:table-cell office:value-type="string" table:style-name="ce22">
            <text:p>90:07:220101:148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722]+1" table:style-name="ce14">
            <text:p>300</text:p>
          </table:table-cell>
          <table:table-cell office:value-type="string" table:style-name="ce22">
            <text:p>90:07:220101: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723]+1" table:style-name="ce14">
            <text:p>301</text:p>
          </table:table-cell>
          <table:table-cell office:value-type="string" table:style-name="ce22">
            <text:p>90:07:220101: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724]+1" table:style-name="ce14">
            <text:p>302</text:p>
          </table:table-cell>
          <table:table-cell office:value-type="string" table:style-name="ce22">
            <text:p>90:07:220101:55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725]+1" table:style-name="ce14">
            <text:p>303</text:p>
          </table:table-cell>
          <table:table-cell office:value-type="string" table:style-name="ce22">
            <text:p>90:07:220101: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726]+1" table:style-name="ce14">
            <text:p>304</text:p>
          </table:table-cell>
          <table:table-cell office:value-type="string" table:style-name="ce22">
            <text:p>90:07:220101: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727]+1" table:style-name="ce14">
            <text:p>305</text:p>
          </table:table-cell>
          <table:table-cell office:value-type="string" table:style-name="ce22">
            <text:p>90:07:220101:83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728]+1" table:style-name="ce14">
            <text:p>306</text:p>
          </table:table-cell>
          <table:table-cell office:value-type="string" table:style-name="ce22">
            <text:p>90:07:220101:87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729]+1" table:style-name="ce14">
            <text:p>307</text:p>
          </table:table-cell>
          <table:table-cell office:value-type="string" table:style-name="ce22">
            <text:p>90:07:240201:132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730]+1" table:style-name="ce14">
            <text:p>308</text:p>
          </table:table-cell>
          <table:table-cell office:value-type="string" table:style-name="ce22">
            <text:p>90:15:020101:417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731]+1" table:style-name="ce14">
            <text:p>309</text:p>
          </table:table-cell>
          <table:table-cell office:value-type="string" table:style-name="ce22">
            <text:p>90:15:020101:418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732]+1" table:style-name="ce14">
            <text:p>310</text:p>
          </table:table-cell>
          <table:table-cell office:value-type="string" table:style-name="ce22">
            <text:p>90:15:020101:47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733]+1" table:style-name="ce14">
            <text:p>311</text:p>
          </table:table-cell>
          <table:table-cell office:value-type="string" table:style-name="ce22">
            <text:p>90:05:000000:81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734]+1" table:style-name="ce14">
            <text:p>312</text:p>
          </table:table-cell>
          <table:table-cell office:value-type="string" table:style-name="ce22">
            <text:p>90:05:000000:857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735]+1" table:style-name="ce14">
            <text:p>313</text:p>
          </table:table-cell>
          <table:table-cell office:value-type="string" table:style-name="ce22">
            <text:p>90:12:090103:505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736]+1" table:style-name="ce14">
            <text:p>314</text:p>
          </table:table-cell>
          <table:table-cell office:value-type="string" table:style-name="ce22">
            <text:p>90:15:010109:87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737]+1" table:style-name="ce14">
            <text:p>315</text:p>
          </table:table-cell>
          <table:table-cell office:value-type="string" table:style-name="ce22">
            <text:p>90:15:010109:87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738]+1" table:style-name="ce14">
            <text:p>316</text:p>
          </table:table-cell>
          <table:table-cell office:value-type="string" table:style-name="ce22">
            <text:p>90:15:010109:92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739]+1" table:style-name="ce14">
            <text:p>317</text:p>
          </table:table-cell>
          <table:table-cell office:value-type="string" table:style-name="ce22">
            <text:p>90:07:130101:162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740]+1" table:style-name="ce14">
            <text:p>318</text:p>
          </table:table-cell>
          <table:table-cell office:value-type="string" table:style-name="ce22">
            <text:p>90:07:130101:29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741]+1" table:style-name="ce14">
            <text:p>319</text:p>
          </table:table-cell>
          <table:table-cell office:value-type="string" table:style-name="ce22">
            <text:p>90:07:130101:309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742]+1" table:style-name="ce14">
            <text:p>320</text:p>
          </table:table-cell>
          <table:table-cell office:value-type="string" table:style-name="ce22">
            <text:p>90:07:130101:309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743]+1" table:style-name="ce14">
            <text:p>321</text:p>
          </table:table-cell>
          <table:table-cell office:value-type="string" table:style-name="ce22">
            <text:p>90:15:020101:35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744]+1" table:style-name="ce14">
            <text:p>322</text:p>
          </table:table-cell>
          <table:table-cell office:value-type="string" table:style-name="ce22">
            <text:p>90:15:020101:362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745]+1" table:style-name="ce14">
            <text:p>323</text:p>
          </table:table-cell>
          <table:table-cell office:value-type="string" table:style-name="ce22">
            <text:p>90:15:020101:375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746]+1" table:style-name="ce14">
            <text:p>324</text:p>
          </table:table-cell>
          <table:table-cell office:value-type="string" table:style-name="ce22">
            <text:p>90:07:200101: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747]+1" table:style-name="ce14">
            <text:p>325</text:p>
          </table:table-cell>
          <table:table-cell office:value-type="string" table:style-name="ce22">
            <text:p>90:07:200101:34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748]+1" table:style-name="ce14">
            <text:p>326</text:p>
          </table:table-cell>
          <table:table-cell office:value-type="string" table:style-name="ce22">
            <text:p>90:15:010103:127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749]+1" table:style-name="ce14">
            <text:p>327</text:p>
          </table:table-cell>
          <table:table-cell office:value-type="string" table:style-name="ce22">
            <text:p>90:08:010102:42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750]+1" table:style-name="ce14">
            <text:p>328</text:p>
          </table:table-cell>
          <table:table-cell office:value-type="string" table:style-name="ce22">
            <text:p>90:05:010101:2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751]+1" table:style-name="ce14">
            <text:p>329</text:p>
          </table:table-cell>
          <table:table-cell office:value-type="string" table:style-name="ce22">
            <text:p>90:05:010101:231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752]+1" table:style-name="ce14">
            <text:p>330</text:p>
          </table:table-cell>
          <table:table-cell office:value-type="string" table:style-name="ce22">
            <text:p>90:11:180101:2410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753]+1" table:style-name="ce14">
            <text:p>331</text:p>
          </table:table-cell>
          <table:table-cell office:value-type="string" table:style-name="ce22">
            <text:p>90:05:010101:3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754]+1" table:style-name="ce14">
            <text:p>332</text:p>
          </table:table-cell>
          <table:table-cell office:value-type="string" table:style-name="ce22">
            <text:p>90:05:010101:5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755]+1" table:style-name="ce14">
            <text:p>333</text:p>
          </table:table-cell>
          <table:table-cell office:value-type="string" table:style-name="ce22">
            <text:p>90:11:160201:360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756]+1" table:style-name="ce14">
            <text:p>334</text:p>
          </table:table-cell>
          <table:table-cell office:value-type="string" table:style-name="ce22">
            <text:p>90:15:010109:9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757]+1" table:style-name="ce14">
            <text:p>335</text:p>
          </table:table-cell>
          <table:table-cell office:value-type="string" table:style-name="ce22">
            <text:p>90:15:010109:95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758]+1" table:style-name="ce14">
            <text:p>336</text:p>
          </table:table-cell>
          <table:table-cell office:value-type="string" table:style-name="ce22">
            <text:p>90:15:010109:98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759]+1" table:style-name="ce14">
            <text:p>337</text:p>
          </table:table-cell>
          <table:table-cell office:value-type="string" table:style-name="ce22">
            <text:p>90:15:010109:9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760]+1" table:style-name="ce14">
            <text:p>338</text:p>
          </table:table-cell>
          <table:table-cell office:value-type="string" table:style-name="ce22">
            <text:p>90:15:020101:1134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761]+1" table:style-name="ce14">
            <text:p>339</text:p>
          </table:table-cell>
          <table:table-cell office:value-type="string" table:style-name="ce22">
            <text:p>90:05:010102:49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762]+1" table:style-name="ce14">
            <text:p>340</text:p>
          </table:table-cell>
          <table:table-cell office:value-type="string" table:style-name="ce22">
            <text:p>90:05:010103:1256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763]+1" table:style-name="ce14">
            <text:p>341</text:p>
          </table:table-cell>
          <table:table-cell office:value-type="string" table:style-name="ce22">
            <text:p>90:12:041601:137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764]+1" table:style-name="ce14">
            <text:p>342</text:p>
          </table:table-cell>
          <table:table-cell office:value-type="string" table:style-name="ce22">
            <text:p>90:07:200301:53</text:p>
          </table:table-cell>
          <table:table-cell office:value-type="date" office:date-value="2022-03-15T00:00:00" table:style-name="ce19">
            <text:p>15.03.2022</text:p>
          </table:table-cell>
          <table:table-cell office:value-type="string" table:style-name="ce16">
            <text:p>12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22045ACF021F77A0A84AED5BF53E40AC028D1D9B507440E74DE9F553192F30F41C3B8928799B253A4BC1E7011B0607DF94B8DB92FB9A73B1F206B9B70B76FB8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8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30T12:30:48Z</dc:date>
    <meta:print-date>2021-01-19T14:00:54Z</meta:print-date>
  </office:meta>
</office:document-meta>
</file>