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48/1</text:p>
          </table:table-cell>
          <table:table-cell table:number-columns-repeated="2" table:style-name="ce5"/>
          <table:table-cell office:value-type="date" office:date-value="2022-03-17T00:00:00" table:style-name="ce6">
            <text:p>17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9" table:formula="of:=SUM([.E7:.E8])" table:style-name="ce11">
            <text:p>2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9:060101:4911</text:p>
          </table:table-cell>
          <table:table-cell office:value-type="float" office:value="19331.89" table:style-name="ce13">
            <text:p>19331.89</text:p>
          </table:table-cell>
          <table:table-cell office:value-type="string" table:style-name="ce18">
            <text:p>10.03.2022</text:p>
          </table:table-cell>
          <table:table-cell office:value-type="string" table:style-name="ce18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9:060101:4912</text:p>
          </table:table-cell>
          <table:table-cell office:value-type="float" office:value="16590.189999999999" table:style-name="ce13">
            <text:p>16590.19</text:p>
          </table:table-cell>
          <table:table-cell office:value-type="string" table:style-name="ce18">
            <text:p>10.03.2022</text:p>
          </table:table-cell>
          <table:table-cell office:value-type="string" table:style-name="ce18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9:060101:4913</text:p>
          </table:table-cell>
          <table:table-cell office:value-type="float" office:value="25775.86" table:style-name="ce13">
            <text:p>25775.86</text:p>
          </table:table-cell>
          <table:table-cell office:value-type="string" table:style-name="ce18">
            <text:p>10.03.2022</text:p>
          </table:table-cell>
          <table:table-cell office:value-type="string" table:style-name="ce18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0:120101:4508</text:p>
          </table:table-cell>
          <table:table-cell office:value-type="float" office:value="63993.02" table:style-name="ce13">
            <text:p>63993.02</text:p>
          </table:table-cell>
          <table:table-cell office:value-type="string" table:style-name="ce18">
            <text:p>10.03.2022</text:p>
          </table:table-cell>
          <table:table-cell office:value-type="string" table:style-name="ce18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190101:2357</text:p>
          </table:table-cell>
          <table:table-cell office:value-type="float" office:value="58837.2" table:style-name="ce13">
            <text:p>58837.2</text:p>
          </table:table-cell>
          <table:table-cell office:value-type="string" table:style-name="ce18">
            <text:p>10.03.2022</text:p>
          </table:table-cell>
          <table:table-cell office:value-type="string" table:style-name="ce18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3:000000:3314</text:p>
          </table:table-cell>
          <table:table-cell office:value-type="float" office:value="33910524.899999999" table:style-name="ce13">
            <text:p>33910524.9</text:p>
          </table:table-cell>
          <table:table-cell office:value-type="string" table:style-name="ce18">
            <text:p>10.03.2022</text:p>
          </table:table-cell>
          <table:table-cell office:value-type="string" table:style-name="ce18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9:010105:18917</text:p>
          </table:table-cell>
          <table:table-cell office:value-type="float" office:value="1334747.81" table:style-name="ce13">
            <text:p>1334747.81</text:p>
          </table:table-cell>
          <table:table-cell office:value-type="string" table:style-name="ce18">
            <text:p>10.03.2022</text:p>
          </table:table-cell>
          <table:table-cell office:value-type="string" table:style-name="ce18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0:010104:5796</text:p>
          </table:table-cell>
          <table:table-cell office:value-type="float" office:value="222198" table:style-name="ce13">
            <text:p>222198</text:p>
          </table:table-cell>
          <table:table-cell office:value-type="string" table:style-name="ce18">
            <text:p>10.03.2022</text:p>
          </table:table-cell>
          <table:table-cell office:value-type="string" table:style-name="ce18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5:010104:6286</text:p>
          </table:table-cell>
          <table:table-cell office:value-type="float" office:value="7999.13" table:style-name="ce13">
            <text:p>7999.13</text:p>
          </table:table-cell>
          <table:table-cell office:value-type="string" table:style-name="ce18">
            <text:p>10.03.2022</text:p>
          </table:table-cell>
          <table:table-cell office:value-type="string" table:style-name="ce18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5:060201:4523</text:p>
          </table:table-cell>
          <table:table-cell office:value-type="float" office:value="55993.9" table:style-name="ce13">
            <text:p>55993.9</text:p>
          </table:table-cell>
          <table:table-cell office:value-type="string" table:style-name="ce18">
            <text:p>10.03.2022</text:p>
          </table:table-cell>
          <table:table-cell office:value-type="string" table:style-name="ce18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5:090105:3927</text:p>
          </table:table-cell>
          <table:table-cell office:value-type="float" office:value="425573.81" table:style-name="ce13">
            <text:p>425573.81</text:p>
          </table:table-cell>
          <table:table-cell office:value-type="string" table:style-name="ce18">
            <text:p>10.03.2022</text:p>
          </table:table-cell>
          <table:table-cell office:value-type="string" table:style-name="ce18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0:000000:1907</text:p>
          </table:table-cell>
          <table:table-cell office:value-type="float" office:value="158789668.21000001" table:style-name="ce13">
            <text:p>158789668.2</text:p>
          </table:table-cell>
          <table:table-cell office:value-type="string" table:style-name="ce18">
            <text:p>10.03.2022</text:p>
          </table:table-cell>
          <table:table-cell office:value-type="string" table:style-name="ce18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5:050601:1372</text:p>
          </table:table-cell>
          <table:table-cell office:value-type="float" office:value="18347879.559999999" table:style-name="ce13">
            <text:p>18347879.56</text:p>
          </table:table-cell>
          <table:table-cell office:value-type="string" table:style-name="ce18">
            <text:p>10.03.2022</text:p>
          </table:table-cell>
          <table:table-cell office:value-type="string" table:style-name="ce18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6:040201:889</text:p>
          </table:table-cell>
          <table:table-cell office:value-type="float" office:value="2147.98" table:style-name="ce13">
            <text:p>2147.98</text:p>
          </table:table-cell>
          <table:table-cell office:value-type="string" table:style-name="ce18">
            <text:p>10.03.2022</text:p>
          </table:table-cell>
          <table:table-cell office:value-type="string" table:style-name="ce18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6:070301:1348</text:p>
          </table:table-cell>
          <table:table-cell office:value-type="float" office:value="16590.189999999999" table:style-name="ce13">
            <text:p>16590.19</text:p>
          </table:table-cell>
          <table:table-cell office:value-type="string" table:style-name="ce18">
            <text:p>10.03.2022</text:p>
          </table:table-cell>
          <table:table-cell office:value-type="string" table:style-name="ce18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6:070301:1349</text:p>
          </table:table-cell>
          <table:table-cell office:value-type="float" office:value="12442.65" table:style-name="ce13">
            <text:p>12442.65</text:p>
          </table:table-cell>
          <table:table-cell office:value-type="string" table:style-name="ce18">
            <text:p>10.03.2022</text:p>
          </table:table-cell>
          <table:table-cell office:value-type="string" table:style-name="ce18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4:110301:367</text:p>
          </table:table-cell>
          <table:table-cell office:value-type="float" office:value="2022150.45" table:style-name="ce13">
            <text:p>2022150.45</text:p>
          </table:table-cell>
          <table:table-cell office:value-type="string" table:style-name="ce18">
            <text:p>10.03.2022</text:p>
          </table:table-cell>
          <table:table-cell office:value-type="string" table:style-name="ce18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3:081501:1444</text:p>
          </table:table-cell>
          <table:table-cell office:value-type="float" office:value="1470545.24" table:style-name="ce13">
            <text:p>1470545.24</text:p>
          </table:table-cell>
          <table:table-cell office:value-type="string" table:style-name="ce18">
            <text:p>10.03.2022</text:p>
          </table:table-cell>
          <table:table-cell office:value-type="string" table:style-name="ce18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6:070301:1351</text:p>
          </table:table-cell>
          <table:table-cell office:value-type="float" office:value="10368.870000000001" table:style-name="ce13">
            <text:p>10368.87</text:p>
          </table:table-cell>
          <table:table-cell office:value-type="string" table:style-name="ce18">
            <text:p>10.03.2022</text:p>
          </table:table-cell>
          <table:table-cell office:value-type="string" table:style-name="ce18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9:060101:4905</text:p>
          </table:table-cell>
          <table:table-cell office:value-type="float" office:value="15035.91" table:style-name="ce13">
            <text:p>15035.91</text:p>
          </table:table-cell>
          <table:table-cell office:value-type="string" table:style-name="ce18">
            <text:p>10.03.2022</text:p>
          </table:table-cell>
          <table:table-cell office:value-type="string" table:style-name="ce18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9:060101:4906</text:p>
          </table:table-cell>
          <table:table-cell office:value-type="float" office:value="8591.9500000000007" table:style-name="ce13">
            <text:p>8591.95</text:p>
          </table:table-cell>
          <table:table-cell office:value-type="string" table:style-name="ce18">
            <text:p>10.03.2022</text:p>
          </table:table-cell>
          <table:table-cell office:value-type="string" table:style-name="ce18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9:060101:4907</text:p>
          </table:table-cell>
          <table:table-cell office:value-type="float" office:value="25775.86" table:style-name="ce13">
            <text:p>25775.86</text:p>
          </table:table-cell>
          <table:table-cell office:value-type="string" table:style-name="ce18">
            <text:p>10.03.2022</text:p>
          </table:table-cell>
          <table:table-cell office:value-type="string" table:style-name="ce18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9:060101:4908</text:p>
          </table:table-cell>
          <table:table-cell office:value-type="float" office:value="6443.96" table:style-name="ce13">
            <text:p>6443.96</text:p>
          </table:table-cell>
          <table:table-cell office:value-type="string" table:style-name="ce18">
            <text:p>10.03.2022</text:p>
          </table:table-cell>
          <table:table-cell office:value-type="string" table:style-name="ce18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9:060101:4909</text:p>
          </table:table-cell>
          <table:table-cell office:value-type="float" office:value="32219.82" table:style-name="ce13">
            <text:p>32219.82</text:p>
          </table:table-cell>
          <table:table-cell office:value-type="string" table:style-name="ce18">
            <text:p>10.03.2022</text:p>
          </table:table-cell>
          <table:table-cell office:value-type="string" table:style-name="ce18">
            <text:p>1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9:060101:4910</text:p>
          </table:table-cell>
          <table:table-cell office:value-type="float" office:value="32219.82" table:style-name="ce13">
            <text:p>32219.82</text:p>
          </table:table-cell>
          <table:table-cell office:value-type="string" table:style-name="ce18">
            <text:p>10.03.2022</text:p>
          </table:table-cell>
          <table:table-cell office:value-type="string" table:style-name="ce18">
            <text:p>11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4">
            <text:p>90:11:150101:2947</text:p>
          </table:table-cell>
          <table:table-cell office:value-type="string" table:style-name="ce15">
            <text:p>10.03.2022</text:p>
          </table:table-cell>
          <table:table-cell office:value-type="string" table:style-name="ce23">
            <text:p>11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4">
            <text:p>90:12:010102:2047</text:p>
          </table:table-cell>
          <table:table-cell office:value-type="string" table:style-name="ce15">
            <text:p>10.03.2022</text:p>
          </table:table-cell>
          <table:table-cell office:value-type="string" table:style-name="ce23">
            <text:p>11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4">
            <text:p>90:03:080301:85</text:p>
          </table:table-cell>
          <table:table-cell office:value-type="string" table:style-name="ce15">
            <text:p>10.03.2022</text:p>
          </table:table-cell>
          <table:table-cell office:value-type="string" table:style-name="ce23">
            <text:p>11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4">
            <text:p>90:03:090801:32</text:p>
          </table:table-cell>
          <table:table-cell office:value-type="string" table:style-name="ce15">
            <text:p>10.03.2022</text:p>
          </table:table-cell>
          <table:table-cell office:value-type="string" table:style-name="ce23">
            <text:p>11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89E6C071ECC0F3061C155FBF2EA0904B8DBCBC6799EE8994798E650C2FFCA6579C707BBBEEFD74D26045FDD3B971F642850378F7A6C4C70F0BD5D7D9DF25D6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17T09:50:23Z</dc:date>
    <meta:print-date>2021-01-19T14:00:54Z</meta:print-date>
  </office:meta>
</office:document-meta>
</file>