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48</text:p>
          </table:table-cell>
          <table:table-cell table:number-columns-repeated="2" table:style-name="ce5"/>
          <table:table-cell office:value-type="date" office:date-value="2022-03-22T00:00:00" table:style-name="ce6">
            <text:p>22.03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22" table:formula="of:=[.E7]+[.E8]" table:style-name="ce11">
            <text:p>922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99" table:style-name="ce13">
            <text:p>69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3" table:style-name="ce13">
            <text:p>22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05:000000:7972</text:p>
          </table:table-cell>
          <table:table-cell office:value-type="float" office:value="16524511.960000001" table:style-name="ce16">
            <text:p>16524511,9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05:000000:7981</text:p>
          </table:table-cell>
          <table:table-cell office:value-type="float" office:value="16524511.960000001" table:style-name="ce16">
            <text:p>16524511,9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05:000000:7983</text:p>
          </table:table-cell>
          <table:table-cell office:value-type="float" office:value="16524511.960000001" table:style-name="ce16">
            <text:p>16524511,9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05:000000:7985</text:p>
          </table:table-cell>
          <table:table-cell office:value-type="float" office:value="17065737.32" table:style-name="ce16">
            <text:p>17065737,3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05:000000:7987</text:p>
          </table:table-cell>
          <table:table-cell office:value-type="float" office:value="8217040.9100000001" table:style-name="ce16">
            <text:p>8217040,9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05:000000:7989</text:p>
          </table:table-cell>
          <table:table-cell office:value-type="float" office:value="7137898.0700000003" table:style-name="ce16">
            <text:p>7137898,0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05:010111:683</text:p>
          </table:table-cell>
          <table:table-cell office:value-type="float" office:value="400726.43" table:style-name="ce16">
            <text:p>400726,4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07:080101:2884</text:p>
          </table:table-cell>
          <table:table-cell office:value-type="float" office:value="30378.92" table:style-name="ce16">
            <text:p>30378,9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07:080101:2969</text:p>
          </table:table-cell>
          <table:table-cell office:value-type="float" office:value="16327.11" table:style-name="ce16">
            <text:p>16327,1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07:080101:2990</text:p>
          </table:table-cell>
          <table:table-cell office:value-type="float" office:value="115638.36" table:style-name="ce16">
            <text:p>115638,3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07:080101:5092</text:p>
          </table:table-cell>
          <table:table-cell office:value-type="float" office:value="787018.98" table:style-name="ce16">
            <text:p>787018,9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07:080101:5094</text:p>
          </table:table-cell>
          <table:table-cell office:value-type="float" office:value="1237927.19" table:style-name="ce16">
            <text:p>1237927,1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07:080101:5127</text:p>
          </table:table-cell>
          <table:table-cell office:value-type="float" office:value="69967.13" table:style-name="ce16">
            <text:p>69967,1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7:080101:8649</text:p>
          </table:table-cell>
          <table:table-cell office:value-type="float" office:value="88085.28" table:style-name="ce16">
            <text:p>88085,2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7:080101:9236</text:p>
          </table:table-cell>
          <table:table-cell office:value-type="float" office:value="29887.200000000001" table:style-name="ce16">
            <text:p>29887,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7:080201:848</text:p>
          </table:table-cell>
          <table:table-cell office:value-type="float" office:value="169693.33" table:style-name="ce16">
            <text:p>169693,3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7:080201:852</text:p>
          </table:table-cell>
          <table:table-cell office:value-type="float" office:value="111479.03" table:style-name="ce16">
            <text:p>111479,0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7:080201:853</text:p>
          </table:table-cell>
          <table:table-cell office:value-type="float" office:value="175291.97" table:style-name="ce16">
            <text:p>175291,9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7:080201:903</text:p>
          </table:table-cell>
          <table:table-cell office:value-type="float" office:value="167700.42000000001" table:style-name="ce16">
            <text:p>167700,4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7:080201:904</text:p>
          </table:table-cell>
          <table:table-cell office:value-type="float" office:value="96635.29" table:style-name="ce16">
            <text:p>96635,2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7:080201:905</text:p>
          </table:table-cell>
          <table:table-cell office:value-type="float" office:value="24015.49" table:style-name="ce16">
            <text:p>24015,4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2:050501:1168</text:p>
          </table:table-cell>
          <table:table-cell office:value-type="float" office:value="615911.64" table:style-name="ce16">
            <text:p>615911,6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2:080101:851</text:p>
          </table:table-cell>
          <table:table-cell office:value-type="float" office:value="19901.93" table:style-name="ce16">
            <text:p>19901,9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3:030501:955</text:p>
          </table:table-cell>
          <table:table-cell office:value-type="float" office:value="423900.33" table:style-name="ce16">
            <text:p>423900,3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3:040501:1088</text:p>
          </table:table-cell>
          <table:table-cell office:value-type="float" office:value="372987.55" table:style-name="ce16">
            <text:p>372987,5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3:171101:399</text:p>
          </table:table-cell>
          <table:table-cell office:value-type="float" office:value="1124281.82" table:style-name="ce16">
            <text:p>1124281,8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5:000000:2129</text:p>
          </table:table-cell>
          <table:table-cell office:value-type="float" office:value="2276351.11" table:style-name="ce16">
            <text:p>2276351,1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5:000000:2160</text:p>
          </table:table-cell>
          <table:table-cell office:value-type="float" office:value="624738.1" table:style-name="ce16">
            <text:p>624738,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5:000000:2165</text:p>
          </table:table-cell>
          <table:table-cell office:value-type="float" office:value="1889780.18" table:style-name="ce16">
            <text:p>1889780,1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5:000000:2177</text:p>
          </table:table-cell>
          <table:table-cell office:value-type="float" office:value="1479227.46" table:style-name="ce16">
            <text:p>1479227,4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5:000000:2188</text:p>
          </table:table-cell>
          <table:table-cell office:value-type="float" office:value="1154614.08" table:style-name="ce16">
            <text:p>1154614,0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5:000000:323</text:p>
          </table:table-cell>
          <table:table-cell office:value-type="float" office:value="3529347.27" table:style-name="ce16">
            <text:p>3529347,2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5:000000:3332</text:p>
          </table:table-cell>
          <table:table-cell office:value-type="float" office:value="2032871.84" table:style-name="ce16">
            <text:p>2032871,8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5:000000:3371</text:p>
          </table:table-cell>
          <table:table-cell office:value-type="float" office:value="6894842.4800000004" table:style-name="ce16">
            <text:p>6894842,4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5:000000:403</text:p>
          </table:table-cell>
          <table:table-cell office:value-type="float" office:value="1782434.72" table:style-name="ce16">
            <text:p>1782434,7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5:000000:404</text:p>
          </table:table-cell>
          <table:table-cell office:value-type="float" office:value="1782434.72" table:style-name="ce16">
            <text:p>1782434,7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5:000000:4045</text:p>
          </table:table-cell>
          <table:table-cell office:value-type="float" office:value="9138947.1799999997" table:style-name="ce16">
            <text:p>9138947,1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5:000000:406</text:p>
          </table:table-cell>
          <table:table-cell office:value-type="float" office:value="1782434.72" table:style-name="ce16">
            <text:p>1782434,7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5:000000:4074</text:p>
          </table:table-cell>
          <table:table-cell office:value-type="float" office:value="40490.129999999997" table:style-name="ce16">
            <text:p>40490,1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5:000000:408</text:p>
          </table:table-cell>
          <table:table-cell office:value-type="float" office:value="1782434.72" table:style-name="ce16">
            <text:p>1782434,7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5:000000:595</text:p>
          </table:table-cell>
          <table:table-cell office:value-type="float" office:value="149779.48000000001" table:style-name="ce16">
            <text:p>149779,4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5:000000:5967</text:p>
          </table:table-cell>
          <table:table-cell office:value-type="float" office:value="53335.01" table:style-name="ce16">
            <text:p>53335,0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5:000000:6063</text:p>
          </table:table-cell>
          <table:table-cell office:value-type="float" office:value="454484.51" table:style-name="ce16">
            <text:p>454484,5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5:000000:6131</text:p>
          </table:table-cell>
          <table:table-cell office:value-type="float" office:value="85926.12" table:style-name="ce16">
            <text:p>85926,1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7:080401:1458</text:p>
          </table:table-cell>
          <table:table-cell office:value-type="float" office:value="187412.95" table:style-name="ce16">
            <text:p>187412,9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7:080401:1467</text:p>
          </table:table-cell>
          <table:table-cell office:value-type="float" office:value="512334.15" table:style-name="ce16">
            <text:p>512334,1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7:080401:1476</text:p>
          </table:table-cell>
          <table:table-cell office:value-type="float" office:value="257123.74" table:style-name="ce16">
            <text:p>257123,7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7:080401:1479</text:p>
          </table:table-cell>
          <table:table-cell office:value-type="float" office:value="114189.73" table:style-name="ce16">
            <text:p>114189,7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7:080401:987</text:p>
          </table:table-cell>
          <table:table-cell office:value-type="float" office:value="289214.96000000002" table:style-name="ce16">
            <text:p>289214,9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7:080501:604</text:p>
          </table:table-cell>
          <table:table-cell office:value-type="float" office:value="1579609.73" table:style-name="ce16">
            <text:p>1579609,7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7:080501:606</text:p>
          </table:table-cell>
          <table:table-cell office:value-type="float" office:value="1337669.1299999999" table:style-name="ce16">
            <text:p>1337669,1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7:080501:609</text:p>
          </table:table-cell>
          <table:table-cell office:value-type="float" office:value="2546182.08" table:style-name="ce16">
            <text:p>2546182,0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7:080501:613</text:p>
          </table:table-cell>
          <table:table-cell office:value-type="float" office:value="1049384.1200000001" table:style-name="ce16">
            <text:p>1049384,1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7:080601:574</text:p>
          </table:table-cell>
          <table:table-cell office:value-type="float" office:value="875168.14" table:style-name="ce16">
            <text:p>875168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1:020101:1208</text:p>
          </table:table-cell>
          <table:table-cell office:value-type="float" office:value="34084.910000000003" table:style-name="ce16">
            <text:p>34084,9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1:030101:1992</text:p>
          </table:table-cell>
          <table:table-cell office:value-type="float" office:value="254823.02" table:style-name="ce16">
            <text:p>254823,0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1:030401:2086</text:p>
          </table:table-cell>
          <table:table-cell office:value-type="float" office:value="131810.23000000001" table:style-name="ce16">
            <text:p>131810,2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1:030401:2087</text:p>
          </table:table-cell>
          <table:table-cell office:value-type="float" office:value="138247.48000000001" table:style-name="ce16">
            <text:p>138247,4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1:030401:2089</text:p>
          </table:table-cell>
          <table:table-cell office:value-type="float" office:value="53452.83" table:style-name="ce16">
            <text:p>53452,8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1:030401:2090</text:p>
          </table:table-cell>
          <table:table-cell office:value-type="float" office:value="59179.92" table:style-name="ce16">
            <text:p>59179,9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11:230102:3457</text:p>
          </table:table-cell>
          <table:table-cell office:value-type="float" office:value="1202440.77" table:style-name="ce16">
            <text:p>1202440,7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1:240101:7070</text:p>
          </table:table-cell>
          <table:table-cell office:value-type="float" office:value="135441.26" table:style-name="ce16">
            <text:p>135441,2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1:240101:7169</text:p>
          </table:table-cell>
          <table:table-cell office:value-type="float" office:value="61545.63" table:style-name="ce16">
            <text:p>61545,6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1:240301:3474</text:p>
          </table:table-cell>
          <table:table-cell office:value-type="float" office:value="20757431.100000001" table:style-name="ce16">
            <text:p>20757431,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2:010102:1592</text:p>
          </table:table-cell>
          <table:table-cell office:value-type="float" office:value="55416.57" table:style-name="ce16">
            <text:p>55416,5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2:160201:1375</text:p>
          </table:table-cell>
          <table:table-cell office:value-type="float" office:value="1044019.61" table:style-name="ce16">
            <text:p>1044019,6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2:160201:1376</text:p>
          </table:table-cell>
          <table:table-cell office:value-type="float" office:value="842821.82" table:style-name="ce16">
            <text:p>842821,8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2:170101:2244</text:p>
          </table:table-cell>
          <table:table-cell office:value-type="float" office:value="116365.54" table:style-name="ce16">
            <text:p>116365,5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2:170201:2552</text:p>
          </table:table-cell>
          <table:table-cell office:value-type="float" office:value="4563092.13" table:style-name="ce16">
            <text:p>4563092,1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2:170601:3360</text:p>
          </table:table-cell>
          <table:table-cell office:value-type="float" office:value="4671185.72" table:style-name="ce16">
            <text:p>4671185,7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2:190401:363</text:p>
          </table:table-cell>
          <table:table-cell office:value-type="float" office:value="926887.86" table:style-name="ce16">
            <text:p>926887,8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5:010102:2475</text:p>
          </table:table-cell>
          <table:table-cell office:value-type="float" office:value="719838.22" table:style-name="ce16">
            <text:p>719838,2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5:010102:2476</text:p>
          </table:table-cell>
          <table:table-cell office:value-type="float" office:value="496051.9" table:style-name="ce16">
            <text:p>496051,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5:010102:2477</text:p>
          </table:table-cell>
          <table:table-cell office:value-type="float" office:value="186327.72" table:style-name="ce16">
            <text:p>186327,7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15:010102:2567</text:p>
          </table:table-cell>
          <table:table-cell office:value-type="float" office:value="99495.82" table:style-name="ce16">
            <text:p>99495,8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15:010103:1249</text:p>
          </table:table-cell>
          <table:table-cell office:value-type="float" office:value="4182838.91" table:style-name="ce16">
            <text:p>4182838,9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15:010103:132</text:p>
          </table:table-cell>
          <table:table-cell office:value-type="float" office:value="1881017" table:style-name="ce16">
            <text:p>188101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15:010103:134</text:p>
          </table:table-cell>
          <table:table-cell office:value-type="float" office:value="3062843.1" table:style-name="ce16">
            <text:p>3062843,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15:010103:1391</text:p>
          </table:table-cell>
          <table:table-cell office:value-type="float" office:value="217334.84" table:style-name="ce16">
            <text:p>217334,8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15:010103:1494</text:p>
          </table:table-cell>
          <table:table-cell office:value-type="float" office:value="12555377.439999999" table:style-name="ce16">
            <text:p>12555377,4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5:010107:4650</text:p>
          </table:table-cell>
          <table:table-cell office:value-type="float" office:value="42917409.200000003" table:style-name="ce16">
            <text:p>42917409,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5:020104:1361</text:p>
          </table:table-cell>
          <table:table-cell office:value-type="float" office:value="1135880.28" table:style-name="ce16">
            <text:p>1135880,2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5:030401:243</text:p>
          </table:table-cell>
          <table:table-cell office:value-type="float" office:value="5353767.62" table:style-name="ce16">
            <text:p>5353767,6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5:050102:133</text:p>
          </table:table-cell>
          <table:table-cell office:value-type="float" office:value="3574797.86" table:style-name="ce16">
            <text:p>3574797,8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5:060102:176</text:p>
          </table:table-cell>
          <table:table-cell office:value-type="float" office:value="1245911.1599999999" table:style-name="ce16">
            <text:p>1245911,1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5:060402:3268</text:p>
          </table:table-cell>
          <table:table-cell office:value-type="float" office:value="6084867.9800000004" table:style-name="ce16">
            <text:p>6084867,9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2:010215:4296</text:p>
          </table:table-cell>
          <table:table-cell office:value-type="float" office:value="1840057.21" table:style-name="ce16">
            <text:p>1840057,2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2:010215:5555</text:p>
          </table:table-cell>
          <table:table-cell office:value-type="float" office:value="2538288.17" table:style-name="ce16">
            <text:p>2538288,1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2:010216:11163</text:p>
          </table:table-cell>
          <table:table-cell office:value-type="float" office:value="2598967.4500000002" table:style-name="ce16">
            <text:p>2598967,4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2:010216:11164</text:p>
          </table:table-cell>
          <table:table-cell office:value-type="float" office:value="29737813.920000002" table:style-name="ce16">
            <text:p>29737813,9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2:010217:7788</text:p>
          </table:table-cell>
          <table:table-cell office:value-type="float" office:value="59667.5" table:style-name="ce16">
            <text:p>59667,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4:060301:8323</text:p>
          </table:table-cell>
          <table:table-cell office:value-type="float" office:value="2827176.02" table:style-name="ce16">
            <text:p>2827176,0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4:070601:2372</text:p>
          </table:table-cell>
          <table:table-cell office:value-type="float" office:value="4534645.01" table:style-name="ce16">
            <text:p>4534645,0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5:010105:2444</text:p>
          </table:table-cell>
          <table:table-cell office:value-type="float" office:value="87941049.400000006" table:style-name="ce16">
            <text:p>87941049,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5:010113:4240</text:p>
          </table:table-cell>
          <table:table-cell office:value-type="float" office:value="7940430.5199999996" table:style-name="ce16">
            <text:p>7940430,5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5:010116:1131</text:p>
          </table:table-cell>
          <table:table-cell office:value-type="float" office:value="1510454.13" table:style-name="ce16">
            <text:p>1510454,1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5:010122:552</text:p>
          </table:table-cell>
          <table:table-cell office:value-type="float" office:value="5791058.0700000003" table:style-name="ce16">
            <text:p>5791058,0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5:010124:2573</text:p>
          </table:table-cell>
          <table:table-cell office:value-type="float" office:value="1954664.53" table:style-name="ce16">
            <text:p>1954664,5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5:010107:4655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5:010107:4656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5:010107:4657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5:010107:4658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5:010107:4659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5:010107:4660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5:010107:4677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5:010107:4678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5:010107:4679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5:010107:4680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5:010107:4681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5:010107:4682</text:p>
          </table:table-cell>
          <table:table-cell office:value-type="float" office:value="203668.67" table:style-name="ce16">
            <text:p>203668,6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5:010107:4683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5:010107:4684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5:010107:4716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15:010107:4717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15:010107:4718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15:010107:4719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5:010107:4720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5:010107:4721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5:030701:6348</text:p>
          </table:table-cell>
          <table:table-cell office:value-type="float" office:value="858723.99" table:style-name="ce16">
            <text:p>858723,9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2:010201:33661</text:p>
          </table:table-cell>
          <table:table-cell office:value-type="float" office:value="2955136.07" table:style-name="ce16">
            <text:p>2955136,0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2:010202:1889</text:p>
          </table:table-cell>
          <table:table-cell office:value-type="float" office:value="755400.37" table:style-name="ce16">
            <text:p>755400,3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2:010204:11954</text:p>
          </table:table-cell>
          <table:table-cell office:value-type="float" office:value="1884114.84" table:style-name="ce16">
            <text:p>1884114,8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2:010216:11162</text:p>
          </table:table-cell>
          <table:table-cell office:value-type="float" office:value="2340432.58" table:style-name="ce16">
            <text:p>2340432,5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2:010218:4641</text:p>
          </table:table-cell>
          <table:table-cell office:value-type="float" office:value="1947548.79" table:style-name="ce16">
            <text:p>1947548,7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2:010222:2518</text:p>
          </table:table-cell>
          <table:table-cell office:value-type="float" office:value="2858784.91" table:style-name="ce16">
            <text:p>2858784,9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2:010302:4861</text:p>
          </table:table-cell>
          <table:table-cell office:value-type="float" office:value="539649.49" table:style-name="ce16">
            <text:p>539649,4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5:010107:4685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5:010107:4686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5:010107:4687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5:010107:4688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5:010107:4689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5:010107:4690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5:010107:4691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5:010107:4692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5:010107:4693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5:010107:4694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5:010107:4695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5:010107:4696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5:010107:4697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15:010107:4698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15:010107:4699</text:p>
          </table:table-cell>
          <table:table-cell office:value-type="float" office:value="203668.67" table:style-name="ce16">
            <text:p>203668,6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5:010107:4700</text:p>
          </table:table-cell>
          <table:table-cell office:value-type="float" office:value="203668.67" table:style-name="ce16">
            <text:p>203668,6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5:060102:2323</text:p>
          </table:table-cell>
          <table:table-cell office:value-type="float" office:value="2043071.32" table:style-name="ce16">
            <text:p>2043071,3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6:010103:3768</text:p>
          </table:table-cell>
          <table:table-cell office:value-type="float" office:value="863658.38" table:style-name="ce16">
            <text:p>863658,3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7:010134:519</text:p>
          </table:table-cell>
          <table:table-cell office:value-type="float" office:value="1764063.4" table:style-name="ce16">
            <text:p>1764063,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8:010114:1207</text:p>
          </table:table-cell>
          <table:table-cell office:value-type="float" office:value="1232983.1399999999" table:style-name="ce16">
            <text:p>123298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8:010116:904</text:p>
          </table:table-cell>
          <table:table-cell office:value-type="float" office:value="2129240.25" table:style-name="ce16">
            <text:p>2129240,2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8:010125:1343</text:p>
          </table:table-cell>
          <table:table-cell office:value-type="float" office:value="682503.42" table:style-name="ce16">
            <text:p>682503,4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8:010134:5610</text:p>
          </table:table-cell>
          <table:table-cell office:value-type="float" office:value="525995.43000000005" table:style-name="ce16">
            <text:p>525995,4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18:030103:3355</text:p>
          </table:table-cell>
          <table:table-cell office:value-type="float" office:value="2844080.31" table:style-name="ce16">
            <text:p>2844080,3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9:010106:1808</text:p>
          </table:table-cell>
          <table:table-cell office:value-type="float" office:value="1811091.84" table:style-name="ce16">
            <text:p>1811091,8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9:010109:17411</text:p>
          </table:table-cell>
          <table:table-cell office:value-type="float" office:value="2018091.23" table:style-name="ce16">
            <text:p>2018091,2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9:010112:19565</text:p>
          </table:table-cell>
          <table:table-cell office:value-type="float" office:value="1269074.3" table:style-name="ce16">
            <text:p>1269074,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0:010104:4328</text:p>
          </table:table-cell>
          <table:table-cell office:value-type="float" office:value="1272221.52" table:style-name="ce16">
            <text:p>1272221,5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0:010105:1506</text:p>
          </table:table-cell>
          <table:table-cell office:value-type="float" office:value="1592022.63" table:style-name="ce16">
            <text:p>1592022,6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2:010303:5354</text:p>
          </table:table-cell>
          <table:table-cell office:value-type="float" office:value="2938699.51" table:style-name="ce16">
            <text:p>2938699,5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2:010303:6649</text:p>
          </table:table-cell>
          <table:table-cell office:value-type="float" office:value="612305.49" table:style-name="ce16">
            <text:p>612305,4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2:010305:10063</text:p>
          </table:table-cell>
          <table:table-cell office:value-type="float" office:value="1811910.82" table:style-name="ce16">
            <text:p>1811910,8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2:010305:8086</text:p>
          </table:table-cell>
          <table:table-cell office:value-type="float" office:value="1852644.15" table:style-name="ce16">
            <text:p>1852644,1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2:010310:13170</text:p>
          </table:table-cell>
          <table:table-cell office:value-type="float" office:value="3633898.71" table:style-name="ce16">
            <text:p>3633898,7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2:010311:3231</text:p>
          </table:table-cell>
          <table:table-cell office:value-type="float" office:value="3720112.07" table:style-name="ce16">
            <text:p>3720112,0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2:010311:3247</text:p>
          </table:table-cell>
          <table:table-cell office:value-type="float" office:value="2267265.37" table:style-name="ce16">
            <text:p>2267265,3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2:010311:3249</text:p>
          </table:table-cell>
          <table:table-cell office:value-type="float" office:value="2267265.37" table:style-name="ce16">
            <text:p>2267265,3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2:010311:3256</text:p>
          </table:table-cell>
          <table:table-cell office:value-type="float" office:value="2267265.37" table:style-name="ce16">
            <text:p>2267265,3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2:010311:3257</text:p>
          </table:table-cell>
          <table:table-cell office:value-type="float" office:value="3720112.07" table:style-name="ce16">
            <text:p>3720112,0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15:010103:1585</text:p>
          </table:table-cell>
          <table:table-cell office:value-type="float" office:value="7727329.1799999997" table:style-name="ce16">
            <text:p>7727329,1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15:010103:1608</text:p>
          </table:table-cell>
          <table:table-cell office:value-type="float" office:value="337404.7" table:style-name="ce16">
            <text:p>337404,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15:010103:164</text:p>
          </table:table-cell>
          <table:table-cell office:value-type="float" office:value="6189383" table:style-name="ce16">
            <text:p>618938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18:010101:834</text:p>
          </table:table-cell>
          <table:table-cell office:value-type="float" office:value="122127.87" table:style-name="ce16">
            <text:p>122127,8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18:010117:620</text:p>
          </table:table-cell>
          <table:table-cell office:value-type="float" office:value="945056.81" table:style-name="ce16">
            <text:p>945056,8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18:010135:6710</text:p>
          </table:table-cell>
          <table:table-cell office:value-type="float" office:value="105528.32000000001" table:style-name="ce16">
            <text:p>105528,3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18:010135:6711</text:p>
          </table:table-cell>
          <table:table-cell office:value-type="float" office:value="157378.85999999999" table:style-name="ce16">
            <text:p>157378,8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18:010135:6712</text:p>
          </table:table-cell>
          <table:table-cell office:value-type="float" office:value="527760.18999999994" table:style-name="ce16">
            <text:p>527760,1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8:010142:759</text:p>
          </table:table-cell>
          <table:table-cell office:value-type="float" office:value="685552.11" table:style-name="ce16">
            <text:p>685552,1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18:010160:1361</text:p>
          </table:table-cell>
          <table:table-cell office:value-type="float" office:value="4435501.1100000003" table:style-name="ce16">
            <text:p>4435501,1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18:010179:29</text:p>
          </table:table-cell>
          <table:table-cell office:value-type="float" office:value="3910559.45" table:style-name="ce16">
            <text:p>3910559,4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19:010103:32013</text:p>
          </table:table-cell>
          <table:table-cell office:value-type="float" office:value="2192328.2999999998" table:style-name="ce16">
            <text:p>2192328,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19:010108:4839</text:p>
          </table:table-cell>
          <table:table-cell office:value-type="float" office:value="5837189.1399999997" table:style-name="ce16">
            <text:p>5837189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19:010109:30135</text:p>
          </table:table-cell>
          <table:table-cell office:value-type="float" office:value="41582.53" table:style-name="ce16">
            <text:p>41582,5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9:010109:30136</text:p>
          </table:table-cell>
          <table:table-cell office:value-type="float" office:value="1421146.26" table:style-name="ce16">
            <text:p>1421146,2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9:010112:19540</text:p>
          </table:table-cell>
          <table:table-cell office:value-type="float" office:value="36647.06" table:style-name="ce16">
            <text:p>36647,0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9:010112:19541</text:p>
          </table:table-cell>
          <table:table-cell office:value-type="float" office:value="24038.49" table:style-name="ce16">
            <text:p>24038,4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22:010218:312</text:p>
          </table:table-cell>
          <table:table-cell office:value-type="float" office:value="930354.31" table:style-name="ce16">
            <text:p>930354,3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2:010219:7368</text:p>
          </table:table-cell>
          <table:table-cell office:value-type="float" office:value="278801.32" table:style-name="ce16">
            <text:p>278801,3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2:010226:2421</text:p>
          </table:table-cell>
          <table:table-cell office:value-type="float" office:value="2647967.4900000002" table:style-name="ce16">
            <text:p>2647967,4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2:010228:2140</text:p>
          </table:table-cell>
          <table:table-cell office:value-type="float" office:value="3613979.87" table:style-name="ce16">
            <text:p>3613979,8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2:010301:2363</text:p>
          </table:table-cell>
          <table:table-cell office:value-type="float" office:value="14352816.699999999" table:style-name="ce16">
            <text:p>14352816,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2:010301:8395</text:p>
          </table:table-cell>
          <table:table-cell office:value-type="float" office:value="359278.43" table:style-name="ce16">
            <text:p>359278,4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2:010303:1535</text:p>
          </table:table-cell>
          <table:table-cell office:value-type="float" office:value="5338351.95" table:style-name="ce16">
            <text:p>5338351,9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2:010307:4195</text:p>
          </table:table-cell>
          <table:table-cell office:value-type="float" office:value="333677.57" table:style-name="ce16">
            <text:p>333677,5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2:010309:13450</text:p>
          </table:table-cell>
          <table:table-cell office:value-type="float" office:value="5622673.7699999996" table:style-name="ce16">
            <text:p>5622673,7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311:3264</text:p>
          </table:table-cell>
          <table:table-cell office:value-type="float" office:value="2923288.51" table:style-name="ce16">
            <text:p>2923288,5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5:010124:6267</text:p>
          </table:table-cell>
          <table:table-cell office:value-type="float" office:value="4759.7299999999996" table:style-name="ce16">
            <text:p>4759,7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5:020103:8989</text:p>
          </table:table-cell>
          <table:table-cell office:value-type="float" office:value="563299.43000000005" table:style-name="ce16">
            <text:p>563299,4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5:060701:1588</text:p>
          </table:table-cell>
          <table:table-cell office:value-type="float" office:value="95444.42" table:style-name="ce16">
            <text:p>95444,4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5:070701:1904</text:p>
          </table:table-cell>
          <table:table-cell office:value-type="float" office:value="7055116.6900000004" table:style-name="ce16">
            <text:p>7055116,6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5:090102:4083</text:p>
          </table:table-cell>
          <table:table-cell office:value-type="float" office:value="1515927.19" table:style-name="ce16">
            <text:p>1515927,1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07:080601:579</text:p>
          </table:table-cell>
          <table:table-cell office:value-type="float" office:value="44510.3" table:style-name="ce16">
            <text:p>44510,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07:080601:591</text:p>
          </table:table-cell>
          <table:table-cell office:value-type="float" office:value="233721.48" table:style-name="ce16">
            <text:p>233721,4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07:080601:599</text:p>
          </table:table-cell>
          <table:table-cell office:value-type="float" office:value="164827.44" table:style-name="ce16">
            <text:p>164827,4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07:080601:604</text:p>
          </table:table-cell>
          <table:table-cell office:value-type="float" office:value="1261855.3600000001" table:style-name="ce16">
            <text:p>1261855,3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07:080601:605</text:p>
          </table:table-cell>
          <table:table-cell office:value-type="float" office:value="2528154.25" table:style-name="ce16">
            <text:p>2528154,2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07:080601:608</text:p>
          </table:table-cell>
          <table:table-cell office:value-type="float" office:value="3304148.21" table:style-name="ce16">
            <text:p>3304148,2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07:080601:612</text:p>
          </table:table-cell>
          <table:table-cell office:value-type="float" office:value="107201.83" table:style-name="ce16">
            <text:p>107201,8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07:080601:617</text:p>
          </table:table-cell>
          <table:table-cell office:value-type="float" office:value="661839.68999999994" table:style-name="ce16">
            <text:p>661839,6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7:080601:626</text:p>
          </table:table-cell>
          <table:table-cell office:value-type="float" office:value="844493.28" table:style-name="ce16">
            <text:p>844493,2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7:080601:627</text:p>
          </table:table-cell>
          <table:table-cell office:value-type="float" office:value="270195.53000000003" table:style-name="ce16">
            <text:p>270195,5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7:080601:631</text:p>
          </table:table-cell>
          <table:table-cell office:value-type="float" office:value="609397.68000000005" table:style-name="ce16">
            <text:p>609397,6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7:100101:3773</text:p>
          </table:table-cell>
          <table:table-cell office:value-type="float" office:value="41906.6" table:style-name="ce16">
            <text:p>41906,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7:120101:1099</text:p>
          </table:table-cell>
          <table:table-cell office:value-type="float" office:value="34963.24" table:style-name="ce16">
            <text:p>34963,2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1:010104:11570</text:p>
          </table:table-cell>
          <table:table-cell office:value-type="float" office:value="2286355.15" table:style-name="ce16">
            <text:p>2286355,1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2:020101:2541</text:p>
          </table:table-cell>
          <table:table-cell office:value-type="float" office:value="385897.25" table:style-name="ce16">
            <text:p>385897,2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3:010102:176</text:p>
          </table:table-cell>
          <table:table-cell office:value-type="float" office:value="288309.7" table:style-name="ce16">
            <text:p>288309,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3:240101:2178</text:p>
          </table:table-cell>
          <table:table-cell office:value-type="float" office:value="616983.65" table:style-name="ce16">
            <text:p>616983,6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4:020105:3206</text:p>
          </table:table-cell>
          <table:table-cell office:value-type="float" office:value="1217814.8799999999" table:style-name="ce16">
            <text:p>1217814,8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4:060101:5164</text:p>
          </table:table-cell>
          <table:table-cell office:value-type="float" office:value="498935.83" table:style-name="ce16">
            <text:p>498935,8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1:150101:4350</text:p>
          </table:table-cell>
          <table:table-cell office:value-type="float" office:value="53401.91" table:style-name="ce16">
            <text:p>53401,9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11:150301:1219</text:p>
          </table:table-cell>
          <table:table-cell office:value-type="float" office:value="860970.56" table:style-name="ce16">
            <text:p>860970,5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1:160501:1635</text:p>
          </table:table-cell>
          <table:table-cell office:value-type="float" office:value="6073384.1699999999" table:style-name="ce16">
            <text:p>6073384,1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1:160701:316</text:p>
          </table:table-cell>
          <table:table-cell office:value-type="float" office:value="2133841.15" table:style-name="ce16">
            <text:p>2133841,1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1:180201:1052</text:p>
          </table:table-cell>
          <table:table-cell office:value-type="float" office:value="41012.94" table:style-name="ce16">
            <text:p>41012,9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1:200101:1019</text:p>
          </table:table-cell>
          <table:table-cell office:value-type="float" office:value="108104.83" table:style-name="ce16">
            <text:p>108104,8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1:211501:1240</text:p>
          </table:table-cell>
          <table:table-cell office:value-type="float" office:value="1852604.26" table:style-name="ce16">
            <text:p>1852604,2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1:220102:5042</text:p>
          </table:table-cell>
          <table:table-cell office:value-type="float" office:value="242220.4" table:style-name="ce16">
            <text:p>242220,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1:220301:9253</text:p>
          </table:table-cell>
          <table:table-cell office:value-type="float" office:value="2550071.73" table:style-name="ce16">
            <text:p>2550071,7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1:220301:9254</text:p>
          </table:table-cell>
          <table:table-cell office:value-type="float" office:value="3995804.63" table:style-name="ce16">
            <text:p>3995804,6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1:220301:9255</text:p>
          </table:table-cell>
          <table:table-cell office:value-type="float" office:value="3995804.63" table:style-name="ce16">
            <text:p>3995804,6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05:020105:998</text:p>
          </table:table-cell>
          <table:table-cell office:value-type="float" office:value="2971084.64" table:style-name="ce16">
            <text:p>2971084,6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8:150101:1701</text:p>
          </table:table-cell>
          <table:table-cell office:value-type="float" office:value="1109373.3899999999" table:style-name="ce16">
            <text:p>1109373,3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9:080101:4069</text:p>
          </table:table-cell>
          <table:table-cell office:value-type="float" office:value="280240.28999999998" table:style-name="ce16">
            <text:p>280240,2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2:030101:6990</text:p>
          </table:table-cell>
          <table:table-cell office:value-type="float" office:value="4330326.05" table:style-name="ce16">
            <text:p>4330326,0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2:030201:2558</text:p>
          </table:table-cell>
          <table:table-cell office:value-type="float" office:value="279602.65999999997" table:style-name="ce16">
            <text:p>279602,6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2:040102:4984</text:p>
          </table:table-cell>
          <table:table-cell office:value-type="float" office:value="573595.94999999995" table:style-name="ce16">
            <text:p>573595,9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2:040401:3525</text:p>
          </table:table-cell>
          <table:table-cell office:value-type="float" office:value="2955424.75" table:style-name="ce16">
            <text:p>2955424,7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2:040903:2878</text:p>
          </table:table-cell>
          <table:table-cell office:value-type="float" office:value="3899161.93" table:style-name="ce16">
            <text:p>3899161,9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2:200102:15</text:p>
          </table:table-cell>
          <table:table-cell office:value-type="float" office:value="3837877.38" table:style-name="ce16">
            <text:p>3837877,3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3:030101:1035</text:p>
          </table:table-cell>
          <table:table-cell office:value-type="float" office:value="437732.58" table:style-name="ce16">
            <text:p>437732,5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3:060201:1233</text:p>
          </table:table-cell>
          <table:table-cell office:value-type="float" office:value="765244.75" table:style-name="ce16">
            <text:p>765244,7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3:060201:1234</text:p>
          </table:table-cell>
          <table:table-cell office:value-type="float" office:value="774378.97" table:style-name="ce16">
            <text:p>774378,9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4:010104:1691</text:p>
          </table:table-cell>
          <table:table-cell office:value-type="float" office:value="461806.74" table:style-name="ce16">
            <text:p>461806,7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4:060101:4715</text:p>
          </table:table-cell>
          <table:table-cell office:value-type="float" office:value="361825.55" table:style-name="ce16">
            <text:p>361825,5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7:080401:1057</text:p>
          </table:table-cell>
          <table:table-cell office:value-type="float" office:value="108659.94" table:style-name="ce16">
            <text:p>108659,9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7:080401:1173</text:p>
          </table:table-cell>
          <table:table-cell office:value-type="float" office:value="151090.69" table:style-name="ce16">
            <text:p>151090,6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07:080401:1187</text:p>
          </table:table-cell>
          <table:table-cell office:value-type="float" office:value="1474097.8" table:style-name="ce16">
            <text:p>1474097,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07:080401:1189</text:p>
          </table:table-cell>
          <table:table-cell office:value-type="float" office:value="745954.68" table:style-name="ce16">
            <text:p>745954,6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07:080401:1205</text:p>
          </table:table-cell>
          <table:table-cell office:value-type="float" office:value="232493.7" table:style-name="ce16">
            <text:p>232493,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4:070101:10495</text:p>
          </table:table-cell>
          <table:table-cell office:value-type="float" office:value="16297712.75" table:style-name="ce16">
            <text:p>16297712,7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4:070101:10496</text:p>
          </table:table-cell>
          <table:table-cell office:value-type="float" office:value="2272728.27" table:style-name="ce16">
            <text:p>2272728,2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4:080201:770</text:p>
          </table:table-cell>
          <table:table-cell office:value-type="float" office:value="33520.26" table:style-name="ce16">
            <text:p>33520,2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4:080201:771</text:p>
          </table:table-cell>
          <table:table-cell office:value-type="float" office:value="33186.93" table:style-name="ce16">
            <text:p>33186,9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4:080201:772</text:p>
          </table:table-cell>
          <table:table-cell office:value-type="float" office:value="101922.11" table:style-name="ce16">
            <text:p>101922,1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14:090501:1964</text:p>
          </table:table-cell>
          <table:table-cell office:value-type="float" office:value="2594337.16" table:style-name="ce16">
            <text:p>2594337,1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15:010101:791</text:p>
          </table:table-cell>
          <table:table-cell office:value-type="float" office:value="575225.93000000005" table:style-name="ce16">
            <text:p>575225,9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03:260101:3690</text:p>
          </table:table-cell>
          <table:table-cell office:value-type="float" office:value="308393.56" table:style-name="ce16">
            <text:p>308393,5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04:010102:15260</text:p>
          </table:table-cell>
          <table:table-cell office:value-type="float" office:value="749555.27" table:style-name="ce16">
            <text:p>749555,2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04:010102:15261</text:p>
          </table:table-cell>
          <table:table-cell office:value-type="float" office:value="697098.78" table:style-name="ce16">
            <text:p>697098,7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04:010102:3764</text:p>
          </table:table-cell>
          <table:table-cell office:value-type="float" office:value="1389762.51" table:style-name="ce16">
            <text:p>1389762,5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15:010107:4669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15:010107:4670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15:010107:4671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5:010107:4672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5:010107:4673</text:p>
          </table:table-cell>
          <table:table-cell office:value-type="float" office:value="203668.67" table:style-name="ce16">
            <text:p>203668,6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5:010107:4674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5:010107:4675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5:010107:4676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5:000000:2202</text:p>
          </table:table-cell>
          <table:table-cell office:value-type="float" office:value="57252.95" table:style-name="ce16">
            <text:p>57252,9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5:000000:2292</text:p>
          </table:table-cell>
          <table:table-cell office:value-type="float" office:value="56150076.210000001" table:style-name="ce16">
            <text:p>56150076,2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5:000000:2296</text:p>
          </table:table-cell>
          <table:table-cell office:value-type="float" office:value="5000372.93" table:style-name="ce16">
            <text:p>5000372,9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5:000000:2300</text:p>
          </table:table-cell>
          <table:table-cell office:value-type="float" office:value="3127035.36" table:style-name="ce16">
            <text:p>3127035,3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5:010102:2666</text:p>
          </table:table-cell>
          <table:table-cell office:value-type="float" office:value="239529.13" table:style-name="ce16">
            <text:p>239529,1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5:010102:2690</text:p>
          </table:table-cell>
          <table:table-cell office:value-type="float" office:value="97457.42" table:style-name="ce16">
            <text:p>97457,4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5:010102:270</text:p>
          </table:table-cell>
          <table:table-cell office:value-type="float" office:value="409190.47" table:style-name="ce16">
            <text:p>409190,4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5:010102:2706</text:p>
          </table:table-cell>
          <table:table-cell office:value-type="float" office:value="1186907.19" table:style-name="ce16">
            <text:p>1186907,1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5:010102:2707</text:p>
          </table:table-cell>
          <table:table-cell office:value-type="float" office:value="596995.19999999995" table:style-name="ce16">
            <text:p>596995,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5:010102:2718</text:p>
          </table:table-cell>
          <table:table-cell office:value-type="float" office:value="24027.91" table:style-name="ce16">
            <text:p>24027,9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05:000000:3431</text:p>
          </table:table-cell>
          <table:table-cell office:value-type="float" office:value="6887047.6900000004" table:style-name="ce16">
            <text:p>6887047,6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05:000000:3450</text:p>
          </table:table-cell>
          <table:table-cell office:value-type="float" office:value="6901928.6399999997" table:style-name="ce16">
            <text:p>6901928,6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05:000000:3487</text:p>
          </table:table-cell>
          <table:table-cell office:value-type="float" office:value="6850199.6100000003" table:style-name="ce16">
            <text:p>6850199,6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05:000000:3588</text:p>
          </table:table-cell>
          <table:table-cell office:value-type="float" office:value="8459567.8100000005" table:style-name="ce16">
            <text:p>8459567,8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05:000000:3594</text:p>
          </table:table-cell>
          <table:table-cell office:value-type="float" office:value="8460800.8100000005" table:style-name="ce16">
            <text:p>8460800,8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05:000000:3598</text:p>
          </table:table-cell>
          <table:table-cell office:value-type="float" office:value="8361544.8300000001" table:style-name="ce16">
            <text:p>8361544,8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05:000000:3600</text:p>
          </table:table-cell>
          <table:table-cell office:value-type="float" office:value="8306060.1299999999" table:style-name="ce16">
            <text:p>8306060,1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5:010102:2733</text:p>
          </table:table-cell>
          <table:table-cell office:value-type="float" office:value="886773.3" table:style-name="ce16">
            <text:p>886773,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5:010102:2740</text:p>
          </table:table-cell>
          <table:table-cell office:value-type="float" office:value="128955.79" table:style-name="ce16">
            <text:p>128955,7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5:010102:2748</text:p>
          </table:table-cell>
          <table:table-cell office:value-type="float" office:value="860467.46" table:style-name="ce16">
            <text:p>860467,4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5:010102:2755</text:p>
          </table:table-cell>
          <table:table-cell office:value-type="float" office:value="1376771.82" table:style-name="ce16">
            <text:p>1376771,8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5:010102:2787</text:p>
          </table:table-cell>
          <table:table-cell office:value-type="float" office:value="867964.11" table:style-name="ce16">
            <text:p>867964,1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5:010102:2829</text:p>
          </table:table-cell>
          <table:table-cell office:value-type="float" office:value="193533.9" table:style-name="ce16">
            <text:p>193533,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5:010102:290</text:p>
          </table:table-cell>
          <table:table-cell office:value-type="float" office:value="5432095.1699999999" table:style-name="ce16">
            <text:p>5432095,1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05:000000:4240</text:p>
          </table:table-cell>
          <table:table-cell office:value-type="float" office:value="17144955.050000001" table:style-name="ce16">
            <text:p>17144955,0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05:000000:4254</text:p>
          </table:table-cell>
          <table:table-cell office:value-type="float" office:value="38838862.479999997" table:style-name="ce16">
            <text:p>38838862,4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5:000000:4265</text:p>
          </table:table-cell>
          <table:table-cell office:value-type="float" office:value="41863218.170000002" table:style-name="ce16">
            <text:p>41863218,1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5:000000:430</text:p>
          </table:table-cell>
          <table:table-cell office:value-type="float" office:value="24456609.960000001" table:style-name="ce16">
            <text:p>24456609,9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5:000000:4309</text:p>
          </table:table-cell>
          <table:table-cell office:value-type="float" office:value="3486088.36" table:style-name="ce16">
            <text:p>3486088,3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5:000000:441</text:p>
          </table:table-cell>
          <table:table-cell office:value-type="float" office:value="4936867.5199999996" table:style-name="ce16">
            <text:p>4936867,5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5:000000:449</text:p>
          </table:table-cell>
          <table:table-cell office:value-type="float" office:value="1630466.76" table:style-name="ce16">
            <text:p>1630466,7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5:000000:4504</text:p>
          </table:table-cell>
          <table:table-cell office:value-type="float" office:value="1909623.44" table:style-name="ce16">
            <text:p>1909623,4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5:000000:454</text:p>
          </table:table-cell>
          <table:table-cell office:value-type="float" office:value="4565039.3899999997" table:style-name="ce16">
            <text:p>4565039,3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5:000000:455</text:p>
          </table:table-cell>
          <table:table-cell office:value-type="float" office:value="5713124.6699999999" table:style-name="ce16">
            <text:p>5713124,6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05:000000:456</text:p>
          </table:table-cell>
          <table:table-cell office:value-type="float" office:value="16080083.6" table:style-name="ce16">
            <text:p>16080083,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05:000000:4650</text:p>
          </table:table-cell>
          <table:table-cell office:value-type="float" office:value="9587756.7799999993" table:style-name="ce16">
            <text:p>9587756,7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05:000000:4652</text:p>
          </table:table-cell>
          <table:table-cell office:value-type="float" office:value="8750554.2599999998" table:style-name="ce16">
            <text:p>8750554,2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5:010107:4661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5:010107:4662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5:010107:4663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5:010107:4664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5:010107:4665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5:010107:4666</text:p>
          </table:table-cell>
          <table:table-cell office:value-type="float" office:value="203668.67" table:style-name="ce16">
            <text:p>203668,6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5:010107:4667</text:p>
          </table:table-cell>
          <table:table-cell office:value-type="float" office:value="203668.67" table:style-name="ce16">
            <text:p>203668,6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5:010107:4668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05:000000:6181</text:p>
          </table:table-cell>
          <table:table-cell office:value-type="float" office:value="4144200.23" table:style-name="ce16">
            <text:p>4144200,2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05:000000:6255</text:p>
          </table:table-cell>
          <table:table-cell office:value-type="float" office:value="40361302.579999998" table:style-name="ce16">
            <text:p>40361302,5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05:000000:63</text:p>
          </table:table-cell>
          <table:table-cell office:value-type="float" office:value="1532259.34" table:style-name="ce16">
            <text:p>1532259,3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05:000000:634</text:p>
          </table:table-cell>
          <table:table-cell office:value-type="float" office:value="8475272.0500000007" table:style-name="ce16">
            <text:p>8475272,0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05:000000:640</text:p>
          </table:table-cell>
          <table:table-cell office:value-type="float" office:value="2214663" table:style-name="ce16">
            <text:p>221466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05:010120:92</text:p>
          </table:table-cell>
          <table:table-cell office:value-type="float" office:value="1565805.69" table:style-name="ce16">
            <text:p>1565805,6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05:010134:1604</text:p>
          </table:table-cell>
          <table:table-cell office:value-type="float" office:value="65876.929999999993" table:style-name="ce16">
            <text:p>65876,9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05:051601:1565</text:p>
          </table:table-cell>
          <table:table-cell office:value-type="float" office:value="425216.31" table:style-name="ce16">
            <text:p>425216,3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05:090202:230</text:p>
          </table:table-cell>
          <table:table-cell office:value-type="float" office:value="2197917.56" table:style-name="ce16">
            <text:p>2197917,5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05:120101:3064</text:p>
          </table:table-cell>
          <table:table-cell office:value-type="float" office:value="3515327.14" table:style-name="ce16">
            <text:p>3515327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05:140101:2052</text:p>
          </table:table-cell>
          <table:table-cell office:value-type="float" office:value="733150.37" table:style-name="ce16">
            <text:p>733150,3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05:000000:647</text:p>
          </table:table-cell>
          <table:table-cell office:value-type="float" office:value="418690.33" table:style-name="ce16">
            <text:p>418690,3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05:000000:678</text:p>
          </table:table-cell>
          <table:table-cell office:value-type="float" office:value="1275998.32" table:style-name="ce16">
            <text:p>1275998,3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05:000000:6842</text:p>
          </table:table-cell>
          <table:table-cell office:value-type="float" office:value="5837720.2800000003" table:style-name="ce16">
            <text:p>5837720,2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05:000000:706</text:p>
          </table:table-cell>
          <table:table-cell office:value-type="float" office:value="1014297.36" table:style-name="ce16">
            <text:p>1014297,3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05:000000:7120</text:p>
          </table:table-cell>
          <table:table-cell office:value-type="float" office:value="3869629.55" table:style-name="ce16">
            <text:p>3869629,5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07:080101:2991</text:p>
          </table:table-cell>
          <table:table-cell office:value-type="float" office:value="24474.55" table:style-name="ce16">
            <text:p>24474,5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07:080101:3214</text:p>
          </table:table-cell>
          <table:table-cell office:value-type="float" office:value="19929.78" table:style-name="ce16">
            <text:p>19929,7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07:080101:3234</text:p>
          </table:table-cell>
          <table:table-cell office:value-type="float" office:value="498634.4" table:style-name="ce16">
            <text:p>498634,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07:080101:3251</text:p>
          </table:table-cell>
          <table:table-cell office:value-type="float" office:value="34468.300000000003" table:style-name="ce16">
            <text:p>34468,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07:080101:3417</text:p>
          </table:table-cell>
          <table:table-cell office:value-type="float" office:value="30040.47" table:style-name="ce16">
            <text:p>30040,4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5:010103:1520</text:p>
          </table:table-cell>
          <table:table-cell office:value-type="float" office:value="42488" table:style-name="ce16">
            <text:p>4248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5:010103:1560</text:p>
          </table:table-cell>
          <table:table-cell office:value-type="float" office:value="537424.07999999996" table:style-name="ce16">
            <text:p>537424,0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5:010103:1561</text:p>
          </table:table-cell>
          <table:table-cell office:value-type="float" office:value="1074848.1499999999" table:style-name="ce16">
            <text:p>1074848,1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5:010103:1569</text:p>
          </table:table-cell>
          <table:table-cell office:value-type="float" office:value="990410.32" table:style-name="ce16">
            <text:p>990410,3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5:010103:1570</text:p>
          </table:table-cell>
          <table:table-cell office:value-type="float" office:value="1232164.02" table:style-name="ce16">
            <text:p>1232164,0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5:010103:1580</text:p>
          </table:table-cell>
          <table:table-cell office:value-type="float" office:value="6004460.0599999996" table:style-name="ce16">
            <text:p>6004460,0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5:010103:1582</text:p>
          </table:table-cell>
          <table:table-cell office:value-type="float" office:value="3776159.99" table:style-name="ce16">
            <text:p>3776159,9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5:010103:1584</text:p>
          </table:table-cell>
          <table:table-cell office:value-type="float" office:value="750602.23999999999" table:style-name="ce16">
            <text:p>750602,2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7:080101:5284</text:p>
          </table:table-cell>
          <table:table-cell office:value-type="float" office:value="33902.49" table:style-name="ce16">
            <text:p>33902,4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07:080101:5719</text:p>
          </table:table-cell>
          <table:table-cell office:value-type="float" office:value="175640.98" table:style-name="ce16">
            <text:p>175640,9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07:080101:5827</text:p>
          </table:table-cell>
          <table:table-cell office:value-type="float" office:value="61421.46" table:style-name="ce16">
            <text:p>61421,4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07:080101:5828</text:p>
          </table:table-cell>
          <table:table-cell office:value-type="float" office:value="25236.400000000001" table:style-name="ce16">
            <text:p>25236,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07:080101:6105</text:p>
          </table:table-cell>
          <table:table-cell office:value-type="float" office:value="88556.21" table:style-name="ce16">
            <text:p>88556,2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07:080401:1498</text:p>
          </table:table-cell>
          <table:table-cell office:value-type="float" office:value="254895.88" table:style-name="ce16">
            <text:p>254895,8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07:080401:15</text:p>
          </table:table-cell>
          <table:table-cell office:value-type="float" office:value="61857.97" table:style-name="ce16">
            <text:p>61857,9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07:080401:1500</text:p>
          </table:table-cell>
          <table:table-cell office:value-type="float" office:value="351005.7" table:style-name="ce16">
            <text:p>351005,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07:080401:1501</text:p>
          </table:table-cell>
          <table:table-cell office:value-type="float" office:value="205110.91" table:style-name="ce16">
            <text:p>205110,9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07:080401:1522</text:p>
          </table:table-cell>
          <table:table-cell office:value-type="float" office:value="941567.01" table:style-name="ce16">
            <text:p>941567,0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07:080401:186</text:p>
          </table:table-cell>
          <table:table-cell office:value-type="float" office:value="1025556.8" table:style-name="ce16">
            <text:p>1025556,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07:080101:9238</text:p>
          </table:table-cell>
          <table:table-cell office:value-type="float" office:value="67693.240000000005" table:style-name="ce16">
            <text:p>67693,2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07:080101:9239</text:p>
          </table:table-cell>
          <table:table-cell office:value-type="float" office:value="29887.200000000001" table:style-name="ce16">
            <text:p>29887,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07:080101:9709</text:p>
          </table:table-cell>
          <table:table-cell office:value-type="float" office:value="150853.26999999999" table:style-name="ce16">
            <text:p>150853,2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07:080101:9744</text:p>
          </table:table-cell>
          <table:table-cell office:value-type="float" office:value="130391.93" table:style-name="ce16">
            <text:p>130391,9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07:080401:202</text:p>
          </table:table-cell>
          <table:table-cell office:value-type="float" office:value="86160.77" table:style-name="ce16">
            <text:p>86160,7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07:080401:223</text:p>
          </table:table-cell>
          <table:table-cell office:value-type="float" office:value="698163.89" table:style-name="ce16">
            <text:p>698163,8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07:080401:259</text:p>
          </table:table-cell>
          <table:table-cell office:value-type="float" office:value="1684958.65" table:style-name="ce16">
            <text:p>1684958,6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7:080401:43</text:p>
          </table:table-cell>
          <table:table-cell office:value-type="float" office:value="141610.54" table:style-name="ce16">
            <text:p>141610,5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7:080401:502</text:p>
          </table:table-cell>
          <table:table-cell office:value-type="float" office:value="64821.5" table:style-name="ce16">
            <text:p>64821,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07:080401:505</text:p>
          </table:table-cell>
          <table:table-cell office:value-type="float" office:value="145093.69" table:style-name="ce16">
            <text:p>145093,6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07:080401:522</text:p>
          </table:table-cell>
          <table:table-cell office:value-type="float" office:value="171278.86" table:style-name="ce16">
            <text:p>171278,8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05:150401:2390</text:p>
          </table:table-cell>
          <table:table-cell office:value-type="float" office:value="1341965.43" table:style-name="ce16">
            <text:p>1341965,4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05:160102:447</text:p>
          </table:table-cell>
          <table:table-cell office:value-type="float" office:value="2040359.31" table:style-name="ce16">
            <text:p>2040359,3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05:200301:1525</text:p>
          </table:table-cell>
          <table:table-cell office:value-type="float" office:value="352815.59" table:style-name="ce16">
            <text:p>352815,5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06:050101:5319</text:p>
          </table:table-cell>
          <table:table-cell office:value-type="float" office:value="3836706.86" table:style-name="ce16">
            <text:p>3836706,8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06:060101:308</text:p>
          </table:table-cell>
          <table:table-cell office:value-type="float" office:value="99280.88" table:style-name="ce16">
            <text:p>99280,8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06:070301:1350</text:p>
          </table:table-cell>
          <table:table-cell office:value-type="float" office:value="41862.67" table:style-name="ce16">
            <text:p>41862,6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07:020101:4878</text:p>
          </table:table-cell>
          <table:table-cell office:value-type="float" office:value="3953391.49" table:style-name="ce16">
            <text:p>3953391,4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07:080101:3418</text:p>
          </table:table-cell>
          <table:table-cell office:value-type="float" office:value="21457.48" table:style-name="ce16">
            <text:p>21457,4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07:080101:3419</text:p>
          </table:table-cell>
          <table:table-cell office:value-type="float" office:value="86634.57" table:style-name="ce16">
            <text:p>86634,5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07:080101:3468</text:p>
          </table:table-cell>
          <table:table-cell office:value-type="float" office:value="527445.56000000006" table:style-name="ce16">
            <text:p>527445,5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07:080101:9848</text:p>
          </table:table-cell>
          <table:table-cell office:value-type="float" office:value="379703.01" table:style-name="ce16">
            <text:p>379703,0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07:080201:1204</text:p>
          </table:table-cell>
          <table:table-cell office:value-type="float" office:value="196731.69" table:style-name="ce16">
            <text:p>196731,6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07:080201:1417</text:p>
          </table:table-cell>
          <table:table-cell office:value-type="float" office:value="61307.09" table:style-name="ce16">
            <text:p>61307,0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07:080201:1427</text:p>
          </table:table-cell>
          <table:table-cell office:value-type="float" office:value="120315.15" table:style-name="ce16">
            <text:p>120315,1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07:080201:1455</text:p>
          </table:table-cell>
          <table:table-cell office:value-type="float" office:value="58893.120000000003" table:style-name="ce16">
            <text:p>58893,1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07:080401:1235</text:p>
          </table:table-cell>
          <table:table-cell office:value-type="float" office:value="38961.51" table:style-name="ce16">
            <text:p>38961,5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07:080401:1241</text:p>
          </table:table-cell>
          <table:table-cell office:value-type="float" office:value="203448.21" table:style-name="ce16">
            <text:p>203448,2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07:080401:1282</text:p>
          </table:table-cell>
          <table:table-cell office:value-type="float" office:value="329892.11" table:style-name="ce16">
            <text:p>329892,1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04:010102:4361</text:p>
          </table:table-cell>
          <table:table-cell office:value-type="float" office:value="548800.57999999996" table:style-name="ce16">
            <text:p>548800,5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04:010102:5211</text:p>
          </table:table-cell>
          <table:table-cell office:value-type="float" office:value="1141840.55" table:style-name="ce16">
            <text:p>1141840,5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04:020104:1443</text:p>
          </table:table-cell>
          <table:table-cell office:value-type="float" office:value="617566.09" table:style-name="ce16">
            <text:p>617566,0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04:030101:522</text:p>
          </table:table-cell>
          <table:table-cell office:value-type="float" office:value="658335.39" table:style-name="ce16">
            <text:p>658335,3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04:060101:7</text:p>
          </table:table-cell>
          <table:table-cell office:value-type="float" office:value="1760104.24" table:style-name="ce16">
            <text:p>1760104,2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04:090201:744</text:p>
          </table:table-cell>
          <table:table-cell office:value-type="float" office:value="1784142.35" table:style-name="ce16">
            <text:p>1784142,3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04:110101:205</text:p>
          </table:table-cell>
          <table:table-cell office:value-type="float" office:value="580798.04" table:style-name="ce16">
            <text:p>580798,0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05:000000:2309</text:p>
          </table:table-cell>
          <table:table-cell office:value-type="float" office:value="5795139.9500000002" table:style-name="ce16">
            <text:p>5795139,9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5:000000:2346</text:p>
          </table:table-cell>
          <table:table-cell office:value-type="float" office:value="1877856.73" table:style-name="ce16">
            <text:p>1877856,7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05:000000:2347</text:p>
          </table:table-cell>
          <table:table-cell office:value-type="float" office:value="32119736.079999998" table:style-name="ce16">
            <text:p>32119736,0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05:000000:2348</text:p>
          </table:table-cell>
          <table:table-cell office:value-type="float" office:value="1808996.58" table:style-name="ce16">
            <text:p>1808996,5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05:000000:2349</text:p>
          </table:table-cell>
          <table:table-cell office:value-type="float" office:value="80497.919999999998" table:style-name="ce16">
            <text:p>80497,9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05:000000:3601</text:p>
          </table:table-cell>
          <table:table-cell office:value-type="float" office:value="8354146.8799999999" table:style-name="ce16">
            <text:p>8354146,8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5:000000:3611</text:p>
          </table:table-cell>
          <table:table-cell office:value-type="float" office:value="8527382.4499999993" table:style-name="ce16">
            <text:p>8527382,4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5:000000:3629</text:p>
          </table:table-cell>
          <table:table-cell office:value-type="float" office:value="8310992.0999999996" table:style-name="ce16">
            <text:p>8310992,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5:000000:3654</text:p>
          </table:table-cell>
          <table:table-cell office:value-type="float" office:value="6871458.1200000001" table:style-name="ce16">
            <text:p>6871458,1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5:000000:3666</text:p>
          </table:table-cell>
          <table:table-cell office:value-type="float" office:value="212844.53" table:style-name="ce16">
            <text:p>212844,5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5:000000:367</text:p>
          </table:table-cell>
          <table:table-cell office:value-type="float" office:value="1782434.72" table:style-name="ce16">
            <text:p>1782434,7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7:080101:3844</text:p>
          </table:table-cell>
          <table:table-cell office:value-type="float" office:value="95620.75" table:style-name="ce16">
            <text:p>95620,7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7:080101:633</text:p>
          </table:table-cell>
          <table:table-cell office:value-type="float" office:value="78046.06" table:style-name="ce16">
            <text:p>78046,0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7:080101:634</text:p>
          </table:table-cell>
          <table:table-cell office:value-type="float" office:value="79587.100000000006" table:style-name="ce16">
            <text:p>79587,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07:080101:68</text:p>
          </table:table-cell>
          <table:table-cell office:value-type="float" office:value="1088435.57" table:style-name="ce16">
            <text:p>1088435,5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07:080101:6853</text:p>
          </table:table-cell>
          <table:table-cell office:value-type="float" office:value="162940.23000000001" table:style-name="ce16">
            <text:p>162940,2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07:080101:7155</text:p>
          </table:table-cell>
          <table:table-cell office:value-type="float" office:value="19374.72" table:style-name="ce16">
            <text:p>19374,7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07:080101:7158</text:p>
          </table:table-cell>
          <table:table-cell office:value-type="float" office:value="77917.97" table:style-name="ce16">
            <text:p>77917,9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07:080201:1456</text:p>
          </table:table-cell>
          <table:table-cell office:value-type="float" office:value="150381.17000000001" table:style-name="ce16">
            <text:p>150381,1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07:080201:1457</text:p>
          </table:table-cell>
          <table:table-cell office:value-type="float" office:value="171739.9" table:style-name="ce16">
            <text:p>171739,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07:080201:1458</text:p>
          </table:table-cell>
          <table:table-cell office:value-type="float" office:value="82338.81" table:style-name="ce16">
            <text:p>82338,8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07:080201:1695</text:p>
          </table:table-cell>
          <table:table-cell office:value-type="float" office:value="2355195.69" table:style-name="ce16">
            <text:p>2355195,6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07:080201:172</text:p>
          </table:table-cell>
          <table:table-cell office:value-type="float" office:value="74821.429999999993" table:style-name="ce16">
            <text:p>74821,4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07:080201:1740</text:p>
          </table:table-cell>
          <table:table-cell office:value-type="float" office:value="38431.31" table:style-name="ce16">
            <text:p>38431,3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07:080401:1312</text:p>
          </table:table-cell>
          <table:table-cell office:value-type="float" office:value="226069.87" table:style-name="ce16">
            <text:p>226069,8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07:080401:1313</text:p>
          </table:table-cell>
          <table:table-cell office:value-type="float" office:value="517387.67" table:style-name="ce16">
            <text:p>517387,6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07:080401:1314</text:p>
          </table:table-cell>
          <table:table-cell office:value-type="float" office:value="813404.57" table:style-name="ce16">
            <text:p>813404,5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07:080401:1334</text:p>
          </table:table-cell>
          <table:table-cell office:value-type="float" office:value="81231.89" table:style-name="ce16">
            <text:p>81231,8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07:080401:1360</text:p>
          </table:table-cell>
          <table:table-cell office:value-type="float" office:value="156746.70000000001" table:style-name="ce16">
            <text:p>156746,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04:130101:9856</text:p>
          </table:table-cell>
          <table:table-cell office:value-type="float" office:value="23188558.690000001" table:style-name="ce16">
            <text:p>23188558,6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05:000000:2363</text:p>
          </table:table-cell>
          <table:table-cell office:value-type="float" office:value="5761489.2400000002" table:style-name="ce16">
            <text:p>5761489,2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05:000000:2373</text:p>
          </table:table-cell>
          <table:table-cell office:value-type="float" office:value="768108.41" table:style-name="ce16">
            <text:p>768108,4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05:000000:2425</text:p>
          </table:table-cell>
          <table:table-cell office:value-type="float" office:value="10566916.35" table:style-name="ce16">
            <text:p>10566916,3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05:000000:2523</text:p>
          </table:table-cell>
          <table:table-cell office:value-type="float" office:value="3013228.87" table:style-name="ce16">
            <text:p>3013228,8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5:000000:26</text:p>
          </table:table-cell>
          <table:table-cell office:value-type="float" office:value="934576.01" table:style-name="ce16">
            <text:p>934576,0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5:000000:3683</text:p>
          </table:table-cell>
          <table:table-cell office:value-type="float" office:value="7354026.2400000002" table:style-name="ce16">
            <text:p>7354026,2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5:000000:3736</text:p>
          </table:table-cell>
          <table:table-cell office:value-type="float" office:value="1527975.58" table:style-name="ce16">
            <text:p>1527975,5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5:000000:375</text:p>
          </table:table-cell>
          <table:table-cell office:value-type="float" office:value="1782434.72" table:style-name="ce16">
            <text:p>1782434,7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5:000000:3753</text:p>
          </table:table-cell>
          <table:table-cell office:value-type="float" office:value="7274661.1399999997" table:style-name="ce16">
            <text:p>7274661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5:000000:3756</text:p>
          </table:table-cell>
          <table:table-cell office:value-type="float" office:value="7273952.5199999996" table:style-name="ce16">
            <text:p>7273952,5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5:000000:376</text:p>
          </table:table-cell>
          <table:table-cell office:value-type="float" office:value="1782434.72" table:style-name="ce16">
            <text:p>1782434,7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05:000000:3779</text:p>
          </table:table-cell>
          <table:table-cell office:value-type="float" office:value="7359695.1699999999" table:style-name="ce16">
            <text:p>7359695,1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05:000000:4666</text:p>
          </table:table-cell>
          <table:table-cell office:value-type="float" office:value="4282594.7699999996" table:style-name="ce16">
            <text:p>4282594,7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5:000000:4667</text:p>
          </table:table-cell>
          <table:table-cell office:value-type="float" office:value="1196749.3600000001" table:style-name="ce16">
            <text:p>1196749,3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5:000000:47</text:p>
          </table:table-cell>
          <table:table-cell office:value-type="float" office:value="381927.1" table:style-name="ce16">
            <text:p>381927,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5:000000:473</text:p>
          </table:table-cell>
          <table:table-cell office:value-type="float" office:value="2120262.7599999998" table:style-name="ce16">
            <text:p>2120262,7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5:000000:724</text:p>
          </table:table-cell>
          <table:table-cell office:value-type="float" office:value="2704322.67" table:style-name="ce16">
            <text:p>2704322,6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5:000000:7251</text:p>
          </table:table-cell>
          <table:table-cell office:value-type="float" office:value="1974307.93" table:style-name="ce16">
            <text:p>1974307,9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5:000000:7289</text:p>
          </table:table-cell>
          <table:table-cell office:value-type="float" office:value="10878084.390000001" table:style-name="ce16">
            <text:p>10878084,3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5:000000:7303</text:p>
          </table:table-cell>
          <table:table-cell office:value-type="float" office:value="1135991.7" table:style-name="ce16">
            <text:p>1135991,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07:080401:564</text:p>
          </table:table-cell>
          <table:table-cell office:value-type="float" office:value="181145.73" table:style-name="ce16">
            <text:p>181145,7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7:080401:718</text:p>
          </table:table-cell>
          <table:table-cell office:value-type="float" office:value="2459473.27" table:style-name="ce16">
            <text:p>2459473,2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07:080401:725</text:p>
          </table:table-cell>
          <table:table-cell office:value-type="float" office:value="118210.58" table:style-name="ce16">
            <text:p>118210,5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7:080401:781</text:p>
          </table:table-cell>
          <table:table-cell office:value-type="float" office:value="163958.13" table:style-name="ce16">
            <text:p>163958,1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7:080401:783</text:p>
          </table:table-cell>
          <table:table-cell office:value-type="float" office:value="2360039.73" table:style-name="ce16">
            <text:p>2360039,7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7:120101:1236</text:p>
          </table:table-cell>
          <table:table-cell office:value-type="float" office:value="30675.08" table:style-name="ce16">
            <text:p>30675,0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7:120101:2428</text:p>
          </table:table-cell>
          <table:table-cell office:value-type="float" office:value="116304.65" table:style-name="ce16">
            <text:p>116304,6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7:200601:1339</text:p>
          </table:table-cell>
          <table:table-cell office:value-type="float" office:value="2463685.2599999998" table:style-name="ce16">
            <text:p>2463685,2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07:200601:1340</text:p>
          </table:table-cell>
          <table:table-cell office:value-type="float" office:value="405481.01" table:style-name="ce16">
            <text:p>405481,0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2:040904:6561</text:p>
          </table:table-cell>
          <table:table-cell office:value-type="float" office:value="3906711.12" table:style-name="ce16">
            <text:p>3906711,1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12:040904:6562</text:p>
          </table:table-cell>
          <table:table-cell office:value-type="float" office:value="7035140.8799999999" table:style-name="ce16">
            <text:p>7035140,8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12:041401:2494</text:p>
          </table:table-cell>
          <table:table-cell office:value-type="float" office:value="1927480.14" table:style-name="ce16">
            <text:p>1927480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12:041601:1283</text:p>
          </table:table-cell>
          <table:table-cell office:value-type="float" office:value="3586324.66" table:style-name="ce16">
            <text:p>3586324,6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15:010101:797</text:p>
          </table:table-cell>
          <table:table-cell office:value-type="float" office:value="20386421.219999999" table:style-name="ce16">
            <text:p>20386421,2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15:010101:80</text:p>
          </table:table-cell>
          <table:table-cell office:value-type="float" office:value="5227833.92" table:style-name="ce16">
            <text:p>5227833,9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15:010101:85</text:p>
          </table:table-cell>
          <table:table-cell office:value-type="float" office:value="7657219.8300000001" table:style-name="ce16">
            <text:p>7657219,8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15:010101:86</text:p>
          </table:table-cell>
          <table:table-cell office:value-type="float" office:value="22640392.109999999" table:style-name="ce16">
            <text:p>22640392,1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15:010101:88</text:p>
          </table:table-cell>
          <table:table-cell office:value-type="float" office:value="4842063.4400000004" table:style-name="ce16">
            <text:p>4842063,4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15:010101:89</text:p>
          </table:table-cell>
          <table:table-cell office:value-type="float" office:value="6751248.2800000003" table:style-name="ce16">
            <text:p>6751248,2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5:010101:94</text:p>
          </table:table-cell>
          <table:table-cell office:value-type="float" office:value="24367755.440000001" table:style-name="ce16">
            <text:p>24367755,4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5:010102:538</text:p>
          </table:table-cell>
          <table:table-cell office:value-type="float" office:value="1567952.13" table:style-name="ce16">
            <text:p>1567952,1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5:010102:761</text:p>
          </table:table-cell>
          <table:table-cell office:value-type="float" office:value="402356.74" table:style-name="ce16">
            <text:p>402356,7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5:010102:84</text:p>
          </table:table-cell>
          <table:table-cell office:value-type="float" office:value="99070.63" table:style-name="ce16">
            <text:p>99070,6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5:010103:101</text:p>
          </table:table-cell>
          <table:table-cell office:value-type="float" office:value="1267282.95" table:style-name="ce16">
            <text:p>1267282,9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5:010103:1017</text:p>
          </table:table-cell>
          <table:table-cell office:value-type="float" office:value="939142.03" table:style-name="ce16">
            <text:p>939142,0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5:010103:1030</text:p>
          </table:table-cell>
          <table:table-cell office:value-type="float" office:value="224655.19" table:style-name="ce16">
            <text:p>224655,1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5:010103:206</text:p>
          </table:table-cell>
          <table:table-cell office:value-type="float" office:value="15891515.380000001" table:style-name="ce16">
            <text:p>15891515,3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5:010103:219</text:p>
          </table:table-cell>
          <table:table-cell office:value-type="float" office:value="3468560.51" table:style-name="ce16">
            <text:p>3468560,5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5:010103:220</text:p>
          </table:table-cell>
          <table:table-cell office:value-type="float" office:value="1838606.22" table:style-name="ce16">
            <text:p>1838606,2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19:010112:19543</text:p>
          </table:table-cell>
          <table:table-cell office:value-type="float" office:value="4164445.86" table:style-name="ce16">
            <text:p>4164445,8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19:010112:19544</text:p>
          </table:table-cell>
          <table:table-cell office:value-type="float" office:value="12813.07" table:style-name="ce16">
            <text:p>12813,0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19:010112:19563</text:p>
          </table:table-cell>
          <table:table-cell office:value-type="float" office:value="306678.81" table:style-name="ce16">
            <text:p>306678,8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19:010112:19564</text:p>
          </table:table-cell>
          <table:table-cell office:value-type="float" office:value="515916.2" table:style-name="ce16">
            <text:p>515916,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9:010113:26501</text:p>
          </table:table-cell>
          <table:table-cell office:value-type="float" office:value="267613.90000000002" table:style-name="ce16">
            <text:p>267613,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9:010113:28718</text:p>
          </table:table-cell>
          <table:table-cell office:value-type="float" office:value="72928728.609999999" table:style-name="ce16">
            <text:p>72928728,6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0:010115:1737</text:p>
          </table:table-cell>
          <table:table-cell office:value-type="float" office:value="151897.31" table:style-name="ce16">
            <text:p>151897,3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2:010315:7917</text:p>
          </table:table-cell>
          <table:table-cell office:value-type="float" office:value="6711113.7300000004" table:style-name="ce16">
            <text:p>6711113,7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3:010155:1047</text:p>
          </table:table-cell>
          <table:table-cell office:value-type="float" office:value="969433.72" table:style-name="ce16">
            <text:p>969433,7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3:050102:318</text:p>
          </table:table-cell>
          <table:table-cell office:value-type="float" office:value="1688418.89" table:style-name="ce16">
            <text:p>1688418,8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3:080106:587</text:p>
          </table:table-cell>
          <table:table-cell office:value-type="float" office:value="98313.47" table:style-name="ce16">
            <text:p>98313,4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4:010101:7564</text:p>
          </table:table-cell>
          <table:table-cell office:value-type="float" office:value="57990693.039999999" table:style-name="ce16">
            <text:p>57990693,0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1:220301:9256</text:p>
          </table:table-cell>
          <table:table-cell office:value-type="float" office:value="2061268.92" table:style-name="ce16">
            <text:p>2061268,9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2:020101:4112</text:p>
          </table:table-cell>
          <table:table-cell office:value-type="float" office:value="1867136.83" table:style-name="ce16">
            <text:p>1867136,8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2:090501:10059</text:p>
          </table:table-cell>
          <table:table-cell office:value-type="float" office:value="1464737.32" table:style-name="ce16">
            <text:p>1464737,3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3:010102:532</text:p>
          </table:table-cell>
          <table:table-cell office:value-type="float" office:value="1332641.24" table:style-name="ce16">
            <text:p>1332641,2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5:010103:7826</text:p>
          </table:table-cell>
          <table:table-cell office:value-type="float" office:value="987428.3" table:style-name="ce16">
            <text:p>987428,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5:010103:7827</text:p>
          </table:table-cell>
          <table:table-cell office:value-type="float" office:value="3536787.78" table:style-name="ce16">
            <text:p>3536787,7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5:010107:4651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5:010107:4652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15:010107:4653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15:010107:4654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5:010107:4701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5:010107:4702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5:010107:4703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5:010107:4704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5:010107:4705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5:010107:4706</text:p>
          </table:table-cell>
          <table:table-cell office:value-type="float" office:value="203668.67" table:style-name="ce16">
            <text:p>203668,6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5:010107:4707</text:p>
          </table:table-cell>
          <table:table-cell office:value-type="float" office:value="203668.67" table:style-name="ce16">
            <text:p>203668,6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5:010107:4708</text:p>
          </table:table-cell>
          <table:table-cell office:value-type="float" office:value="203668.67" table:style-name="ce16">
            <text:p>203668,6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5:010107:4709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5:010107:4710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5:010107:4711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5:010107:4712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5:010107:4713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5:010107:4714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5:010107:4715</text:p>
          </table:table-cell>
          <table:table-cell office:value-type="float" office:value="123273.14" table:style-name="ce16">
            <text:p>123273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0:010106:4351</text:p>
          </table:table-cell>
          <table:table-cell office:value-type="float" office:value="1710522.83" table:style-name="ce16">
            <text:p>1710522,8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1:010113:10918</text:p>
          </table:table-cell>
          <table:table-cell office:value-type="float" office:value="2497865.75" table:style-name="ce16">
            <text:p>2497865,7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22:010101:3874</text:p>
          </table:table-cell>
          <table:table-cell office:value-type="float" office:value="2459841.0099999998" table:style-name="ce16">
            <text:p>2459841,0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2:010106:14636</text:p>
          </table:table-cell>
          <table:table-cell office:value-type="float" office:value="3297633.89" table:style-name="ce16">
            <text:p>3297633,8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2:010108:8372</text:p>
          </table:table-cell>
          <table:table-cell office:value-type="float" office:value="2611958.65" table:style-name="ce16">
            <text:p>2611958,6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2:010108:8606</text:p>
          </table:table-cell>
          <table:table-cell office:value-type="float" office:value="3032116.26" table:style-name="ce16">
            <text:p>3032116,2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2:010311:3258</text:p>
          </table:table-cell>
          <table:table-cell office:value-type="float" office:value="2267265.37" table:style-name="ce16">
            <text:p>2267265,3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2:010311:546</text:p>
          </table:table-cell>
          <table:table-cell office:value-type="float" office:value="2622438.34" table:style-name="ce16">
            <text:p>2622438,3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3:020104:660</text:p>
          </table:table-cell>
          <table:table-cell office:value-type="float" office:value="3663948.98" table:style-name="ce16">
            <text:p>3663948,9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4:010101:7563</text:p>
          </table:table-cell>
          <table:table-cell office:value-type="float" office:value="2242454.42" table:style-name="ce16">
            <text:p>2242454,4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4:010105:15408</text:p>
          </table:table-cell>
          <table:table-cell office:value-type="float" office:value="3183353.23" table:style-name="ce16">
            <text:p>3183353,2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4:010105:24202</text:p>
          </table:table-cell>
          <table:table-cell office:value-type="float" office:value="2712371.02" table:style-name="ce16">
            <text:p>2712371,0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4:010107:1154</text:p>
          </table:table-cell>
          <table:table-cell office:value-type="float" office:value="1266863.19" table:style-name="ce16">
            <text:p>1266863,1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5:010107:5363</text:p>
          </table:table-cell>
          <table:table-cell office:value-type="float" office:value="5406560.3499999996" table:style-name="ce16">
            <text:p>5406560,3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5:010114:7054</text:p>
          </table:table-cell>
          <table:table-cell office:value-type="float" office:value="1888056.81" table:style-name="ce16">
            <text:p>1888056,8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5:010115:4674</text:p>
          </table:table-cell>
          <table:table-cell office:value-type="float" office:value="4925495.72" table:style-name="ce16">
            <text:p>4925495,7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5:070101:8289</text:p>
          </table:table-cell>
          <table:table-cell office:value-type="float" office:value="2130637.21" table:style-name="ce16">
            <text:p>2130637,2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15:010102:1300</text:p>
          </table:table-cell>
          <table:table-cell office:value-type="float" office:value="58945.99" table:style-name="ce16">
            <text:p>58945,9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15:010102:1408</text:p>
          </table:table-cell>
          <table:table-cell office:value-type="float" office:value="1100813.7" table:style-name="ce16">
            <text:p>1100813,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15:010102:1409</text:p>
          </table:table-cell>
          <table:table-cell office:value-type="float" office:value="302356.83" table:style-name="ce16">
            <text:p>302356,8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15:010102:1410</text:p>
          </table:table-cell>
          <table:table-cell office:value-type="float" office:value="82640.45" table:style-name="ce16">
            <text:p>82640,4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15:010102:1411</text:p>
          </table:table-cell>
          <table:table-cell office:value-type="float" office:value="52979.54" table:style-name="ce16">
            <text:p>52979,5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15:010102:1516</text:p>
          </table:table-cell>
          <table:table-cell office:value-type="float" office:value="100691.55" table:style-name="ce16">
            <text:p>100691,5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15:010102:1517</text:p>
          </table:table-cell>
          <table:table-cell office:value-type="float" office:value="90943.31" table:style-name="ce16">
            <text:p>90943,3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15:010102:1518</text:p>
          </table:table-cell>
          <table:table-cell office:value-type="float" office:value="156470.32" table:style-name="ce16">
            <text:p>156470,3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15:010102:2315</text:p>
          </table:table-cell>
          <table:table-cell office:value-type="float" office:value="1103200.94" table:style-name="ce16">
            <text:p>1103200,9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5:010102:2340</text:p>
          </table:table-cell>
          <table:table-cell office:value-type="float" office:value="361537.94" table:style-name="ce16">
            <text:p>361537,9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5:010102:2349</text:p>
          </table:table-cell>
          <table:table-cell office:value-type="float" office:value="46394.94" table:style-name="ce16">
            <text:p>46394,9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5:010102:2445</text:p>
          </table:table-cell>
          <table:table-cell office:value-type="float" office:value="72783.08" table:style-name="ce16">
            <text:p>72783,0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5:010103:115</text:p>
          </table:table-cell>
          <table:table-cell office:value-type="float" office:value="5193372.51" table:style-name="ce16">
            <text:p>5193372,5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5:010103:1190</text:p>
          </table:table-cell>
          <table:table-cell office:value-type="float" office:value="17843.11" table:style-name="ce16">
            <text:p>17843,1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5:010103:1225</text:p>
          </table:table-cell>
          <table:table-cell office:value-type="float" office:value="80529.350000000006" table:style-name="ce16">
            <text:p>80529,3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5:010103:1226</text:p>
          </table:table-cell>
          <table:table-cell office:value-type="float" office:value="240765.67" table:style-name="ce16">
            <text:p>240765,6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15:010103:1233</text:p>
          </table:table-cell>
          <table:table-cell office:value-type="float" office:value="7454602.96" table:style-name="ce16">
            <text:p>7454602,9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15:010103:1235</text:p>
          </table:table-cell>
          <table:table-cell office:value-type="float" office:value="9559810.9299999997" table:style-name="ce16">
            <text:p>9559810,9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15:010103:238</text:p>
          </table:table-cell>
          <table:table-cell office:value-type="float" office:value="14338490.789999999" table:style-name="ce16">
            <text:p>14338490,7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5:010103:263</text:p>
          </table:table-cell>
          <table:table-cell office:value-type="float" office:value="7002681.9299999997" table:style-name="ce16">
            <text:p>7002681,9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5:010103:2681</text:p>
          </table:table-cell>
          <table:table-cell office:value-type="float" office:value="3076169.42" table:style-name="ce16">
            <text:p>3076169,4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5:010103:2698</text:p>
          </table:table-cell>
          <table:table-cell office:value-type="float" office:value="5752305.5099999998" table:style-name="ce16">
            <text:p>5752305,5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5:010103:2727</text:p>
          </table:table-cell>
          <table:table-cell office:value-type="float" office:value="337734.06" table:style-name="ce16">
            <text:p>337734,0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5:010103:2754</text:p>
          </table:table-cell>
          <table:table-cell office:value-type="float" office:value="2009198.54" table:style-name="ce16">
            <text:p>2009198,5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5:010103:279</text:p>
          </table:table-cell>
          <table:table-cell office:value-type="float" office:value="52902440.009999998" table:style-name="ce16">
            <text:p>52902440,0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2:090103:5089</text:p>
          </table:table-cell>
          <table:table-cell office:value-type="float" office:value="6257057.04" table:style-name="ce16">
            <text:p>6257057,0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2:090501:10261</text:p>
          </table:table-cell>
          <table:table-cell office:value-type="float" office:value="3918034.93" table:style-name="ce16">
            <text:p>3918034,9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2:132201:4783</text:p>
          </table:table-cell>
          <table:table-cell office:value-type="float" office:value="1337743.54" table:style-name="ce16">
            <text:p>1337743,5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5:010103:304</text:p>
          </table:table-cell>
          <table:table-cell office:value-type="float" office:value="16338920.99" table:style-name="ce16">
            <text:p>16338920,9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15:010103:3041</text:p>
          </table:table-cell>
          <table:table-cell office:value-type="float" office:value="37799.67" table:style-name="ce16">
            <text:p>37799,6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15:010103:3073</text:p>
          </table:table-cell>
          <table:table-cell office:value-type="float" office:value="131554.79" table:style-name="ce16">
            <text:p>131554,7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15:010103:3257</text:p>
          </table:table-cell>
          <table:table-cell office:value-type="float" office:value="27310298.989999998" table:style-name="ce16">
            <text:p>27310298,9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5:010103:3338</text:p>
          </table:table-cell>
          <table:table-cell office:value-type="float" office:value="214574.8" table:style-name="ce16">
            <text:p>214574,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5:010103:3383</text:p>
          </table:table-cell>
          <table:table-cell office:value-type="float" office:value="560508.43000000005" table:style-name="ce16">
            <text:p>560508,4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21:010104:1336</text:p>
          </table:table-cell>
          <table:table-cell office:value-type="float" office:value="314034.71999999997" table:style-name="ce16">
            <text:p>314034,7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21:010111:4639</text:p>
          </table:table-cell>
          <table:table-cell office:value-type="float" office:value="248545.32" table:style-name="ce16">
            <text:p>248545,3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21:010113:10919</text:p>
          </table:table-cell>
          <table:table-cell office:value-type="float" office:value="25529.279999999999" table:style-name="ce16">
            <text:p>25529,2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21:010113:10920</text:p>
          </table:table-cell>
          <table:table-cell office:value-type="float" office:value="18832099.75" table:style-name="ce16">
            <text:p>18832099,7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21:010113:10921</text:p>
          </table:table-cell>
          <table:table-cell office:value-type="float" office:value="29538222.600000001" table:style-name="ce16">
            <text:p>29538222,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1:010113:10922</text:p>
          </table:table-cell>
          <table:table-cell office:value-type="float" office:value="54135123.189999998" table:style-name="ce16">
            <text:p>54135123,1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21:010113:10923</text:p>
          </table:table-cell>
          <table:table-cell office:value-type="float" office:value="16985.259999999998" table:style-name="ce16">
            <text:p>16985,2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1:010113:10924</text:p>
          </table:table-cell>
          <table:table-cell office:value-type="float" office:value="2427.21" table:style-name="ce16">
            <text:p>2427,2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05:000000:4758</text:p>
          </table:table-cell>
          <table:table-cell office:value-type="float" office:value="7363946.8700000001" table:style-name="ce16">
            <text:p>7363946,8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05:000000:4866</text:p>
          </table:table-cell>
          <table:table-cell office:value-type="float" office:value="4173290.56" table:style-name="ce16">
            <text:p>4173290,5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05:000000:497</text:p>
          </table:table-cell>
          <table:table-cell office:value-type="float" office:value="2612513.64" table:style-name="ce16">
            <text:p>2612513,6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05:000000:4981</text:p>
          </table:table-cell>
          <table:table-cell office:value-type="float" office:value="3244278.69" table:style-name="ce16">
            <text:p>3244278,6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05:000000:4997</text:p>
          </table:table-cell>
          <table:table-cell office:value-type="float" office:value="3464012.57" table:style-name="ce16">
            <text:p>3464012,5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05:000000:5130</text:p>
          </table:table-cell>
          <table:table-cell office:value-type="float" office:value="48289.81" table:style-name="ce16">
            <text:p>48289,8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05:000000:520</text:p>
          </table:table-cell>
          <table:table-cell office:value-type="float" office:value="313354.44" table:style-name="ce16">
            <text:p>313354,4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05:000000:521</text:p>
          </table:table-cell>
          <table:table-cell office:value-type="float" office:value="7323681.0199999996" table:style-name="ce16">
            <text:p>7323681,0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05:000000:528</text:p>
          </table:table-cell>
          <table:table-cell office:value-type="float" office:value="1587672.23" table:style-name="ce16">
            <text:p>1587672,2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05:000000:540</text:p>
          </table:table-cell>
          <table:table-cell office:value-type="float" office:value="3140639.21" table:style-name="ce16">
            <text:p>3140639,2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05:000000:559</text:p>
          </table:table-cell>
          <table:table-cell office:value-type="float" office:value="4104521.64" table:style-name="ce16">
            <text:p>4104521,6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05:000000:56</text:p>
          </table:table-cell>
          <table:table-cell office:value-type="float" office:value="8739430.1899999995" table:style-name="ce16">
            <text:p>8739430,1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05:000000:57</text:p>
          </table:table-cell>
          <table:table-cell office:value-type="float" office:value="528217.31999999995" table:style-name="ce16">
            <text:p>528217,3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05:000000:3037</text:p>
          </table:table-cell>
          <table:table-cell office:value-type="float" office:value="1826105.76" table:style-name="ce16">
            <text:p>1826105,7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05:000000:306</text:p>
          </table:table-cell>
          <table:table-cell office:value-type="float" office:value="139774.98000000001" table:style-name="ce16">
            <text:p>139774,9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05:000000:308</text:p>
          </table:table-cell>
          <table:table-cell office:value-type="float" office:value="3546547.73" table:style-name="ce16">
            <text:p>3546547,7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1:010114:5715</text:p>
          </table:table-cell>
          <table:table-cell office:value-type="float" office:value="38537183.07" table:style-name="ce16">
            <text:p>38537183,0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2:010104:6654</text:p>
          </table:table-cell>
          <table:table-cell office:value-type="float" office:value="359650.12" table:style-name="ce16">
            <text:p>359650,1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2:010104:6655</text:p>
          </table:table-cell>
          <table:table-cell office:value-type="float" office:value="105729.25" table:style-name="ce16">
            <text:p>105729,2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22:010108:13261</text:p>
          </table:table-cell>
          <table:table-cell office:value-type="float" office:value="247534.98" table:style-name="ce16">
            <text:p>247534,9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22:010201:5854</text:p>
          </table:table-cell>
          <table:table-cell office:value-type="float" office:value="9950.9599999999991" table:style-name="ce16">
            <text:p>9950,9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22:010210:2704</text:p>
          </table:table-cell>
          <table:table-cell office:value-type="float" office:value="2744704.64" table:style-name="ce16">
            <text:p>2744704,6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05:000000:7532</text:p>
          </table:table-cell>
          <table:table-cell office:value-type="float" office:value="8503552.2799999993" table:style-name="ce16">
            <text:p>8503552,2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07:080401:1362</text:p>
          </table:table-cell>
          <table:table-cell office:value-type="float" office:value="94472.57" table:style-name="ce16">
            <text:p>94472,5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07:080401:1363</text:p>
          </table:table-cell>
          <table:table-cell office:value-type="float" office:value="712996.4" table:style-name="ce16">
            <text:p>712996,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07:080401:1364</text:p>
          </table:table-cell>
          <table:table-cell office:value-type="float" office:value="66323.960000000006" table:style-name="ce16">
            <text:p>66323,9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07:080401:1365</text:p>
          </table:table-cell>
          <table:table-cell office:value-type="float" office:value="4132064.11" table:style-name="ce16">
            <text:p>4132064,1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07:080401:1389</text:p>
          </table:table-cell>
          <table:table-cell office:value-type="float" office:value="241013.47" table:style-name="ce16">
            <text:p>241013,4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07:080401:1398</text:p>
          </table:table-cell>
          <table:table-cell office:value-type="float" office:value="68411.17" table:style-name="ce16">
            <text:p>68411,1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07:080401:1418</text:p>
          </table:table-cell>
          <table:table-cell office:value-type="float" office:value="216915.97" table:style-name="ce16">
            <text:p>216915,9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07:080401:1448</text:p>
          </table:table-cell>
          <table:table-cell office:value-type="float" office:value="69869.19" table:style-name="ce16">
            <text:p>69869,1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07:080401:1451</text:p>
          </table:table-cell>
          <table:table-cell office:value-type="float" office:value="21751.73" table:style-name="ce16">
            <text:p>21751,7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07:080401:1455</text:p>
          </table:table-cell>
          <table:table-cell office:value-type="float" office:value="56571.45" table:style-name="ce16">
            <text:p>56571,4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05:000000:386</text:p>
          </table:table-cell>
          <table:table-cell office:value-type="float" office:value="1782434.72" table:style-name="ce16">
            <text:p>1782434,7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05:000000:388</text:p>
          </table:table-cell>
          <table:table-cell office:value-type="float" office:value="1782434.72" table:style-name="ce16">
            <text:p>1782434,7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05:000000:400</text:p>
          </table:table-cell>
          <table:table-cell office:value-type="float" office:value="1782434.72" table:style-name="ce16">
            <text:p>1782434,7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05:000000:402</text:p>
          </table:table-cell>
          <table:table-cell office:value-type="float" office:value="1782434.72" table:style-name="ce16">
            <text:p>1782434,7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05:000000:4027</text:p>
          </table:table-cell>
          <table:table-cell office:value-type="float" office:value="9187650.4199999999" table:style-name="ce16">
            <text:p>9187650,4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07:080401:837</text:p>
          </table:table-cell>
          <table:table-cell office:value-type="float" office:value="176211.38" table:style-name="ce16">
            <text:p>176211,3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07:080401:923</text:p>
          </table:table-cell>
          <table:table-cell office:value-type="float" office:value="44711.07" table:style-name="ce16">
            <text:p>44711,0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07:080401:924</text:p>
          </table:table-cell>
          <table:table-cell office:value-type="float" office:value="164565.10999999999" table:style-name="ce16">
            <text:p>164565,1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07:080401:945</text:p>
          </table:table-cell>
          <table:table-cell office:value-type="float" office:value="1103980.83" table:style-name="ce16">
            <text:p>1103980,8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07:080401:946</text:p>
          </table:table-cell>
          <table:table-cell office:value-type="float" office:value="1036824.72" table:style-name="ce16">
            <text:p>1036824,7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07:080401:947</text:p>
          </table:table-cell>
          <table:table-cell office:value-type="float" office:value="956564.99" table:style-name="ce16">
            <text:p>956564,9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07:080401:986</text:p>
          </table:table-cell>
          <table:table-cell office:value-type="float" office:value="691712.93" table:style-name="ce16">
            <text:p>691712,9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01:090701:2897</text:p>
          </table:table-cell>
          <table:table-cell office:value-type="float" office:value="2981414.7" table:style-name="ce16">
            <text:p>2981414,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01:110601:1031</text:p>
          </table:table-cell>
          <table:table-cell office:value-type="float" office:value="2493028.94" table:style-name="ce16">
            <text:p>2493028,9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02:010102:1400</text:p>
          </table:table-cell>
          <table:table-cell office:value-type="float" office:value="3884631.4" table:style-name="ce16">
            <text:p>3884631,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02:010103:2914</text:p>
          </table:table-cell>
          <table:table-cell office:value-type="float" office:value="430294.62" table:style-name="ce16">
            <text:p>430294,6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07:080101:7531</text:p>
          </table:table-cell>
          <table:table-cell office:value-type="float" office:value="103208.18" table:style-name="ce16">
            <text:p>103208,1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07:080101:774</text:p>
          </table:table-cell>
          <table:table-cell office:value-type="float" office:value="566659.68999999994" table:style-name="ce16">
            <text:p>566659,6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24:010111:193</text:p>
          </table:table-cell>
          <table:table-cell office:value-type="float" office:value="1372856.76" table:style-name="ce16">
            <text:p>1372856,7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24:010115:8688</text:p>
          </table:table-cell>
          <table:table-cell office:value-type="float" office:value="708951.32" table:style-name="ce16">
            <text:p>708951,3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24:020101:3370</text:p>
          </table:table-cell>
          <table:table-cell office:value-type="float" office:value="2478749.66" table:style-name="ce16">
            <text:p>2478749,6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24:020101:5134</text:p>
          </table:table-cell>
          <table:table-cell office:value-type="float" office:value="200719.16" table:style-name="ce16">
            <text:p>200719,1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07:080201:1741</text:p>
          </table:table-cell>
          <table:table-cell office:value-type="float" office:value="43406.79" table:style-name="ce16">
            <text:p>43406,7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07:080201:1817</text:p>
          </table:table-cell>
          <table:table-cell office:value-type="float" office:value="220998.38" table:style-name="ce16">
            <text:p>220998,3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07:080201:1820</text:p>
          </table:table-cell>
          <table:table-cell office:value-type="float" office:value="51564.4" table:style-name="ce16">
            <text:p>51564,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07:080201:1821</text:p>
          </table:table-cell>
          <table:table-cell office:value-type="float" office:value="697592.41" table:style-name="ce16">
            <text:p>697592,4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07:080201:20</text:p>
          </table:table-cell>
          <table:table-cell office:value-type="float" office:value="3823688.72" table:style-name="ce16">
            <text:p>3823688,7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07:080201:21</text:p>
          </table:table-cell>
          <table:table-cell office:value-type="float" office:value="3823688.72" table:style-name="ce16">
            <text:p>3823688,7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08:010104:2868</text:p>
          </table:table-cell>
          <table:table-cell office:value-type="float" office:value="50400516.909999996" table:style-name="ce16">
            <text:p>50400516,9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08:120101:2716</text:p>
          </table:table-cell>
          <table:table-cell office:value-type="float" office:value="691425.3" table:style-name="ce16">
            <text:p>691425,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08:120401:1023</text:p>
          </table:table-cell>
          <table:table-cell office:value-type="float" office:value="2771352.93" table:style-name="ce16">
            <text:p>2771352,9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08:180301:1780</text:p>
          </table:table-cell>
          <table:table-cell office:value-type="float" office:value="1353664.51" table:style-name="ce16">
            <text:p>1353664,5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0:010120:485</text:p>
          </table:table-cell>
          <table:table-cell office:value-type="float" office:value="133140.35999999999" table:style-name="ce16">
            <text:p>133140,3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0:010120:486</text:p>
          </table:table-cell>
          <table:table-cell office:value-type="float" office:value="100194.8" table:style-name="ce16">
            <text:p>100194,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0:010120:487</text:p>
          </table:table-cell>
          <table:table-cell office:value-type="float" office:value="46789.33" table:style-name="ce16">
            <text:p>46789,3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07:080101:2640</text:p>
          </table:table-cell>
          <table:table-cell office:value-type="float" office:value="73261.97" table:style-name="ce16">
            <text:p>73261,9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07:080101:2827</text:p>
          </table:table-cell>
          <table:table-cell office:value-type="float" office:value="271070.06" table:style-name="ce16">
            <text:p>271070,0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07:080101:2829</text:p>
          </table:table-cell>
          <table:table-cell office:value-type="float" office:value="83579.94" table:style-name="ce16">
            <text:p>83579,9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07:080101:4311</text:p>
          </table:table-cell>
          <table:table-cell office:value-type="float" office:value="462776.98" table:style-name="ce16">
            <text:p>462776,9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07:080101:4366</text:p>
          </table:table-cell>
          <table:table-cell office:value-type="float" office:value="145902.57999999999" table:style-name="ce16">
            <text:p>145902,5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07:080101:4579</text:p>
          </table:table-cell>
          <table:table-cell office:value-type="float" office:value="129511.22" table:style-name="ce16">
            <text:p>129511,2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07:080101:4597</text:p>
          </table:table-cell>
          <table:table-cell office:value-type="float" office:value="52373.69" table:style-name="ce16">
            <text:p>52373,6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07:080101:4613</text:p>
          </table:table-cell>
          <table:table-cell office:value-type="float" office:value="128557.3" table:style-name="ce16">
            <text:p>128557,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07:080101:4823</text:p>
          </table:table-cell>
          <table:table-cell office:value-type="float" office:value="43676.26" table:style-name="ce16">
            <text:p>43676,2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01:010102:8907</text:p>
          </table:table-cell>
          <table:table-cell office:value-type="float" office:value="109934.48" table:style-name="ce16">
            <text:p>109934,4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01:010104:11569</text:p>
          </table:table-cell>
          <table:table-cell office:value-type="float" office:value="9061007.4499999993" table:style-name="ce16">
            <text:p>9061007,4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01:050101:2527</text:p>
          </table:table-cell>
          <table:table-cell office:value-type="float" office:value="288051.48" table:style-name="ce16">
            <text:p>288051,4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0:080301:386</text:p>
          </table:table-cell>
          <table:table-cell office:value-type="float" office:value="65263.5" table:style-name="ce16">
            <text:p>65263,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0:080601:972</text:p>
          </table:table-cell>
          <table:table-cell office:value-type="float" office:value="766360.55" table:style-name="ce16">
            <text:p>766360,5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1:010101:3077</text:p>
          </table:table-cell>
          <table:table-cell office:value-type="float" office:value="3814145.9" table:style-name="ce16">
            <text:p>3814145,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1:010101:3078</text:p>
          </table:table-cell>
          <table:table-cell office:value-type="float" office:value="3632018.38" table:style-name="ce16">
            <text:p>3632018,3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1:010102:1675</text:p>
          </table:table-cell>
          <table:table-cell office:value-type="float" office:value="2638649.3199999998" table:style-name="ce16">
            <text:p>2638649,3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1:010102:6341</text:p>
          </table:table-cell>
          <table:table-cell office:value-type="float" office:value="1707463.5" table:style-name="ce16">
            <text:p>1707463,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05:000000:7612</text:p>
          </table:table-cell>
          <table:table-cell office:value-type="float" office:value="10975696.369999999" table:style-name="ce16">
            <text:p>10975696,3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05:000000:7634</text:p>
          </table:table-cell>
          <table:table-cell office:value-type="float" office:value="4286504.7699999996" table:style-name="ce16">
            <text:p>4286504,7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05:000000:7641</text:p>
          </table:table-cell>
          <table:table-cell office:value-type="float" office:value="8536025.8100000005" table:style-name="ce16">
            <text:p>8536025,8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05:000000:772</text:p>
          </table:table-cell>
          <table:table-cell office:value-type="float" office:value="7574725.3899999997" table:style-name="ce16">
            <text:p>7574725,3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05:000000:789</text:p>
          </table:table-cell>
          <table:table-cell office:value-type="float" office:value="88780.32" table:style-name="ce16">
            <text:p>88780,3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05:000000:7970</text:p>
          </table:table-cell>
          <table:table-cell office:value-type="float" office:value="16524511.960000001" table:style-name="ce16">
            <text:p>16524511,9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24:040103:5172</text:p>
          </table:table-cell>
          <table:table-cell office:value-type="float" office:value="4659868.3899999997" table:style-name="ce16">
            <text:p>4659868,3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24:050101:6312</text:p>
          </table:table-cell>
          <table:table-cell office:value-type="float" office:value="1700883.72" table:style-name="ce16">
            <text:p>1700883,7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24:050301:120</text:p>
          </table:table-cell>
          <table:table-cell office:value-type="float" office:value="5265525.05" table:style-name="ce16">
            <text:p>5265525,0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24:060301:8322</text:p>
          </table:table-cell>
          <table:table-cell office:value-type="float" office:value="3689600.15" table:style-name="ce16">
            <text:p>3689600,1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05:000000:2053</text:p>
          </table:table-cell>
          <table:table-cell office:value-type="float" office:value="1283950.51" table:style-name="ce16">
            <text:p>1283950,5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05:000000:2057</text:p>
          </table:table-cell>
          <table:table-cell office:value-type="float" office:value="1127035.01" table:style-name="ce16">
            <text:p>1127035,0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05:000000:2076</text:p>
          </table:table-cell>
          <table:table-cell office:value-type="float" office:value="965000.06" table:style-name="ce16">
            <text:p>965000,0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07:080101:788</text:p>
          </table:table-cell>
          <table:table-cell office:value-type="float" office:value="1326304.98" table:style-name="ce16">
            <text:p>1326304,9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07:080101:7881</text:p>
          </table:table-cell>
          <table:table-cell office:value-type="float" office:value="36601.24" table:style-name="ce16">
            <text:p>36601,2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07:080101:793</text:p>
          </table:table-cell>
          <table:table-cell office:value-type="float" office:value="1370444.85" table:style-name="ce16">
            <text:p>1370444,8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05:000000:2079</text:p>
          </table:table-cell>
          <table:table-cell office:value-type="float" office:value="1517203.29" table:style-name="ce16">
            <text:p>1517203,2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05:000000:2118</text:p>
          </table:table-cell>
          <table:table-cell office:value-type="float" office:value="1483275.61" table:style-name="ce16">
            <text:p>1483275,6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05:000000:2122</text:p>
          </table:table-cell>
          <table:table-cell office:value-type="float" office:value="1941299.24" table:style-name="ce16">
            <text:p>1941299,2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05:000000:2124</text:p>
          </table:table-cell>
          <table:table-cell office:value-type="float" office:value="1731371.74" table:style-name="ce16">
            <text:p>1731371,7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05:000000:2125</text:p>
          </table:table-cell>
          <table:table-cell office:value-type="float" office:value="1741974.14" table:style-name="ce16">
            <text:p>1741974,1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05:000000:2619</text:p>
          </table:table-cell>
          <table:table-cell office:value-type="float" office:value="2345302.84" table:style-name="ce16">
            <text:p>2345302,8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05:000000:27</text:p>
          </table:table-cell>
          <table:table-cell office:value-type="float" office:value="4809843.18" table:style-name="ce16">
            <text:p>4809843,1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05:000000:3034</text:p>
          </table:table-cell>
          <table:table-cell office:value-type="float" office:value="2176321.4900000002" table:style-name="ce16">
            <text:p>2176321,4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05:000000:3036</text:p>
          </table:table-cell>
          <table:table-cell office:value-type="float" office:value="2612967.5699999998" table:style-name="ce16">
            <text:p>2612967,5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12:041801:3925</text:p>
          </table:table-cell>
          <table:table-cell office:value-type="float" office:value="587093.55000000005" table:style-name="ce16">
            <text:p>587093,5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12:041801:6749</text:p>
          </table:table-cell>
          <table:table-cell office:value-type="float" office:value="4262305.17" table:style-name="ce16">
            <text:p>4262305,1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12:042101:353</text:p>
          </table:table-cell>
          <table:table-cell office:value-type="float" office:value="11322492.460000001" table:style-name="ce16">
            <text:p>11322492,4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12:050501:2038</text:p>
          </table:table-cell>
          <table:table-cell office:value-type="float" office:value="4008625.33" table:style-name="ce16">
            <text:p>4008625,3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07:080101:2038</text:p>
          </table:table-cell>
          <table:table-cell office:value-type="float" office:value="24362.7" table:style-name="ce16">
            <text:p>24362,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07:080101:2040</text:p>
          </table:table-cell>
          <table:table-cell office:value-type="float" office:value="20588.2" table:style-name="ce16">
            <text:p>20588,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07:080101:2164</text:p>
          </table:table-cell>
          <table:table-cell office:value-type="float" office:value="26350.13" table:style-name="ce16">
            <text:p>26350,1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07:080101:2413</text:p>
          </table:table-cell>
          <table:table-cell office:value-type="float" office:value="271227.69" table:style-name="ce16">
            <text:p>271227,6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05:000000:378</text:p>
          </table:table-cell>
          <table:table-cell office:value-type="float" office:value="1825255.42" table:style-name="ce16">
            <text:p>1825255,4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05:000000:3782</text:p>
          </table:table-cell>
          <table:table-cell office:value-type="float" office:value="7329224.6399999997" table:style-name="ce16">
            <text:p>7329224,6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05:000000:3801</text:p>
          </table:table-cell>
          <table:table-cell office:value-type="float" office:value="9161757.5600000005" table:style-name="ce16">
            <text:p>9161757,5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05:000000:381</text:p>
          </table:table-cell>
          <table:table-cell office:value-type="float" office:value="1279688.68" table:style-name="ce16">
            <text:p>1279688,6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05:000000:382</text:p>
          </table:table-cell>
          <table:table-cell office:value-type="float" office:value="2075289.94" table:style-name="ce16">
            <text:p>2075289,9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05:000000:3848</text:p>
          </table:table-cell>
          <table:table-cell office:value-type="float" office:value="9090860.4399999995" table:style-name="ce16">
            <text:p>9090860,4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05:000000:3859</text:p>
          </table:table-cell>
          <table:table-cell office:value-type="float" office:value="9098258.4000000004" table:style-name="ce16">
            <text:p>9098258,4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07:080101:3871</text:p>
          </table:table-cell>
          <table:table-cell office:value-type="float" office:value="372180.58" table:style-name="ce16">
            <text:p>372180,5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07:080101:4027</text:p>
          </table:table-cell>
          <table:table-cell office:value-type="float" office:value="56530.65" table:style-name="ce16">
            <text:p>56530,65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07:080101:4035</text:p>
          </table:table-cell>
          <table:table-cell office:value-type="float" office:value="56215.19" table:style-name="ce16">
            <text:p>56215,1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07:080101:4036</text:p>
          </table:table-cell>
          <table:table-cell office:value-type="float" office:value="316835.13" table:style-name="ce16">
            <text:p>316835,13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07:080101:4095</text:p>
          </table:table-cell>
          <table:table-cell office:value-type="float" office:value="77119.78" table:style-name="ce16">
            <text:p>77119,78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07:080101:4240</text:p>
          </table:table-cell>
          <table:table-cell office:value-type="float" office:value="668201.46" table:style-name="ce16">
            <text:p>668201,4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07:080201:281</text:p>
          </table:table-cell>
          <table:table-cell office:value-type="float" office:value="97635.79" table:style-name="ce16">
            <text:p>97635,79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07:080201:282</text:p>
          </table:table-cell>
          <table:table-cell office:value-type="float" office:value="168824.06" table:style-name="ce16">
            <text:p>168824,06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07:080201:290</text:p>
          </table:table-cell>
          <table:table-cell office:value-type="float" office:value="492679.51" table:style-name="ce16">
            <text:p>492679,51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07:080201:347</text:p>
          </table:table-cell>
          <table:table-cell office:value-type="float" office:value="34466.17" table:style-name="ce16">
            <text:p>34466,1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07:080201:348</text:p>
          </table:table-cell>
          <table:table-cell office:value-type="float" office:value="19758.7" table:style-name="ce16">
            <text:p>19758,7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07:080201:765</text:p>
          </table:table-cell>
          <table:table-cell office:value-type="float" office:value="289962.82" table:style-name="ce16">
            <text:p>289962,82</text:p>
          </table:table-cell>
          <table:table-cell office:value-type="string" table:style-name="ce19">
            <text:p>11.03.2022</text:p>
          </table:table-cell>
          <table:table-cell office:value-type="string" table:style-name="ce16">
            <text:p>10.03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07:080101:288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712]+1" table:style-name="ce14">
            <text:p>2</text:p>
          </table:table-cell>
          <table:table-cell office:value-type="string" table:style-name="ce22">
            <text:p>90:07:080101:2886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713]+1" table:style-name="ce14">
            <text:p>3</text:p>
          </table:table-cell>
          <table:table-cell office:value-type="string" table:style-name="ce22">
            <text:p>90:07:080101:2887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714]+1" table:style-name="ce14">
            <text:p>4</text:p>
          </table:table-cell>
          <table:table-cell office:value-type="string" table:style-name="ce22">
            <text:p>90:07:080101:2987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715]+1" table:style-name="ce14">
            <text:p>5</text:p>
          </table:table-cell>
          <table:table-cell office:value-type="string" table:style-name="ce22">
            <text:p>90:07:080101:512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716]+1" table:style-name="ce14">
            <text:p>6</text:p>
          </table:table-cell>
          <table:table-cell office:value-type="string" table:style-name="ce22">
            <text:p>90:07:080101:512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717]+1" table:style-name="ce14">
            <text:p>7</text:p>
          </table:table-cell>
          <table:table-cell office:value-type="string" table:style-name="ce22">
            <text:p>90:07:080101:513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718]+1" table:style-name="ce14">
            <text:p>8</text:p>
          </table:table-cell>
          <table:table-cell office:value-type="string" table:style-name="ce22">
            <text:p>90:07:080101:5266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719]+1" table:style-name="ce14">
            <text:p>9</text:p>
          </table:table-cell>
          <table:table-cell office:value-type="string" table:style-name="ce22">
            <text:p>90:07:080101:86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720]+1" table:style-name="ce14">
            <text:p>10</text:p>
          </table:table-cell>
          <table:table-cell office:value-type="string" table:style-name="ce22">
            <text:p>90:07:080101:870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721]+1" table:style-name="ce14">
            <text:p>11</text:p>
          </table:table-cell>
          <table:table-cell office:value-type="string" table:style-name="ce22">
            <text:p>90:07:080101:870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722]+1" table:style-name="ce14">
            <text:p>12</text:p>
          </table:table-cell>
          <table:table-cell office:value-type="string" table:style-name="ce22">
            <text:p>90:07:080101:8702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723]+1" table:style-name="ce14">
            <text:p>13</text:p>
          </table:table-cell>
          <table:table-cell office:value-type="string" table:style-name="ce22">
            <text:p>90:07:080101:8703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724]+1" table:style-name="ce14">
            <text:p>14</text:p>
          </table:table-cell>
          <table:table-cell office:value-type="string" table:style-name="ce22">
            <text:p>90:07:080201:77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725]+1" table:style-name="ce14">
            <text:p>15</text:p>
          </table:table-cell>
          <table:table-cell office:value-type="string" table:style-name="ce22">
            <text:p>90:02:020101:37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726]+1" table:style-name="ce14">
            <text:p>16</text:p>
          </table:table-cell>
          <table:table-cell office:value-type="string" table:style-name="ce22">
            <text:p>90:02:120101:628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727]+1" table:style-name="ce14">
            <text:p>17</text:p>
          </table:table-cell>
          <table:table-cell office:value-type="string" table:style-name="ce22">
            <text:p>90:05:000000:2166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728]+1" table:style-name="ce14">
            <text:p>18</text:p>
          </table:table-cell>
          <table:table-cell office:value-type="string" table:style-name="ce22">
            <text:p>90:05:000000:219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29]+1" table:style-name="ce14">
            <text:p>19</text:p>
          </table:table-cell>
          <table:table-cell office:value-type="string" table:style-name="ce22">
            <text:p>90:05:000000:314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730]+1" table:style-name="ce14">
            <text:p>20</text:p>
          </table:table-cell>
          <table:table-cell office:value-type="string" table:style-name="ce22">
            <text:p>90:05:000000:3257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731]+1" table:style-name="ce14">
            <text:p>21</text:p>
          </table:table-cell>
          <table:table-cell office:value-type="string" table:style-name="ce22">
            <text:p>90:05:000000:3287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732]+1" table:style-name="ce14">
            <text:p>22</text:p>
          </table:table-cell>
          <table:table-cell office:value-type="string" table:style-name="ce22">
            <text:p>90:05:000000:3327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733]+1" table:style-name="ce14">
            <text:p>23</text:p>
          </table:table-cell>
          <table:table-cell office:value-type="string" table:style-name="ce22">
            <text:p>90:05:000000:40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34]+1" table:style-name="ce14">
            <text:p>24</text:p>
          </table:table-cell>
          <table:table-cell office:value-type="string" table:style-name="ce22">
            <text:p>90:05:000000:6143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35]+1" table:style-name="ce14">
            <text:p>25</text:p>
          </table:table-cell>
          <table:table-cell office:value-type="string" table:style-name="ce22">
            <text:p>90:05:000000:6156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36]+1" table:style-name="ce14">
            <text:p>26</text:p>
          </table:table-cell>
          <table:table-cell office:value-type="string" table:style-name="ce22">
            <text:p>90:07:080401:1462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37]+1" table:style-name="ce14">
            <text:p>27</text:p>
          </table:table-cell>
          <table:table-cell office:value-type="string" table:style-name="ce22">
            <text:p>90:07:080401:1464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38]+1" table:style-name="ce14">
            <text:p>28</text:p>
          </table:table-cell>
          <table:table-cell office:value-type="string" table:style-name="ce22">
            <text:p>90:07:080401:147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39]+1" table:style-name="ce14">
            <text:p>29</text:p>
          </table:table-cell>
          <table:table-cell office:value-type="string" table:style-name="ce22">
            <text:p>90:07:080501:653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40]+1" table:style-name="ce14">
            <text:p>30</text:p>
          </table:table-cell>
          <table:table-cell office:value-type="string" table:style-name="ce22">
            <text:p>90:11:140101:3083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41]+1" table:style-name="ce14">
            <text:p>31</text:p>
          </table:table-cell>
          <table:table-cell office:value-type="string" table:style-name="ce22">
            <text:p>90:11:220501:38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42]+1" table:style-name="ce14">
            <text:p>32</text:p>
          </table:table-cell>
          <table:table-cell office:value-type="string" table:style-name="ce22">
            <text:p>90:12:171401:1968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43]+1" table:style-name="ce14">
            <text:p>33</text:p>
          </table:table-cell>
          <table:table-cell office:value-type="string" table:style-name="ce22">
            <text:p>90:15:010102:259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44]+1" table:style-name="ce14">
            <text:p>34</text:p>
          </table:table-cell>
          <table:table-cell office:value-type="string" table:style-name="ce22">
            <text:p>90:15:010102:260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45]+1" table:style-name="ce14">
            <text:p>35</text:p>
          </table:table-cell>
          <table:table-cell office:value-type="string" table:style-name="ce22">
            <text:p>90:15:010102:261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46]+1" table:style-name="ce14">
            <text:p>36</text:p>
          </table:table-cell>
          <table:table-cell office:value-type="string" table:style-name="ce22">
            <text:p>90:15:010103:128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47]+1" table:style-name="ce14">
            <text:p>37</text:p>
          </table:table-cell>
          <table:table-cell office:value-type="string" table:style-name="ce22">
            <text:p>90:15:010103:142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48]+1" table:style-name="ce14">
            <text:p>38</text:p>
          </table:table-cell>
          <table:table-cell office:value-type="string" table:style-name="ce22">
            <text:p>90:15:010103:147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49]+1" table:style-name="ce14">
            <text:p>39</text:p>
          </table:table-cell>
          <table:table-cell office:value-type="string" table:style-name="ce22">
            <text:p>90:22:010215:539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50]+1" table:style-name="ce14">
            <text:p>40</text:p>
          </table:table-cell>
          <table:table-cell office:value-type="string" table:style-name="ce22">
            <text:p>90:25:010106:4466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51]+1" table:style-name="ce14">
            <text:p>41</text:p>
          </table:table-cell>
          <table:table-cell office:value-type="string" table:style-name="ce22">
            <text:p>90:16:010103:371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52]+1" table:style-name="ce14">
            <text:p>42</text:p>
          </table:table-cell>
          <table:table-cell office:value-type="string" table:style-name="ce22">
            <text:p>90:22:010308:2718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53]+1" table:style-name="ce14">
            <text:p>43</text:p>
          </table:table-cell>
          <table:table-cell office:value-type="string" table:style-name="ce22">
            <text:p>90:22:010309:8608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54]+1" table:style-name="ce14">
            <text:p>44</text:p>
          </table:table-cell>
          <table:table-cell office:value-type="string" table:style-name="ce22">
            <text:p>90:15:010103:168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55]+1" table:style-name="ce14">
            <text:p>45</text:p>
          </table:table-cell>
          <table:table-cell office:value-type="string" table:style-name="ce22">
            <text:p>90:15:010103:173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56]+1" table:style-name="ce14">
            <text:p>46</text:p>
          </table:table-cell>
          <table:table-cell office:value-type="string" table:style-name="ce22">
            <text:p>90:15:010103:174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57]+1" table:style-name="ce14">
            <text:p>47</text:p>
          </table:table-cell>
          <table:table-cell office:value-type="string" table:style-name="ce22">
            <text:p>90:15:010103:176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58]+1" table:style-name="ce14">
            <text:p>48</text:p>
          </table:table-cell>
          <table:table-cell office:value-type="string" table:style-name="ce22">
            <text:p>90:15:010103:177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59]+1" table:style-name="ce14">
            <text:p>49</text:p>
          </table:table-cell>
          <table:table-cell office:value-type="string" table:style-name="ce22">
            <text:p>90:22:010217:84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60]+1" table:style-name="ce14">
            <text:p>50</text:p>
          </table:table-cell>
          <table:table-cell office:value-type="string" table:style-name="ce22">
            <text:p>90:22:010219:2354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61]+1" table:style-name="ce14">
            <text:p>51</text:p>
          </table:table-cell>
          <table:table-cell office:value-type="string" table:style-name="ce22">
            <text:p>90:22:010225:7104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62]+1" table:style-name="ce14">
            <text:p>52</text:p>
          </table:table-cell>
          <table:table-cell office:value-type="string" table:style-name="ce22">
            <text:p>90:22:010307:413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63]+1" table:style-name="ce14">
            <text:p>53</text:p>
          </table:table-cell>
          <table:table-cell office:value-type="string" table:style-name="ce22">
            <text:p>90:25:010124:335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64]+1" table:style-name="ce14">
            <text:p>54</text:p>
          </table:table-cell>
          <table:table-cell office:value-type="string" table:style-name="ce22">
            <text:p>90:07:120101:1097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65]+1" table:style-name="ce14">
            <text:p>55</text:p>
          </table:table-cell>
          <table:table-cell office:value-type="string" table:style-name="ce22">
            <text:p>90:11:150101:2642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66]+1" table:style-name="ce14">
            <text:p>56</text:p>
          </table:table-cell>
          <table:table-cell office:value-type="string" table:style-name="ce22">
            <text:p>90:11:211501:992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67]+1" table:style-name="ce14">
            <text:p>57</text:p>
          </table:table-cell>
          <table:table-cell office:value-type="string" table:style-name="ce22">
            <text:p>90:11:160201:6454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68]+1" table:style-name="ce14">
            <text:p>58</text:p>
          </table:table-cell>
          <table:table-cell office:value-type="string" table:style-name="ce22">
            <text:p>90:11:160201:645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69]+1" table:style-name="ce14">
            <text:p>59</text:p>
          </table:table-cell>
          <table:table-cell office:value-type="string" table:style-name="ce22">
            <text:p>90:12:020104:16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70]+1" table:style-name="ce14">
            <text:p>60</text:p>
          </table:table-cell>
          <table:table-cell office:value-type="string" table:style-name="ce22">
            <text:p>90:07:080401:121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71]+1" table:style-name="ce14">
            <text:p>61</text:p>
          </table:table-cell>
          <table:table-cell office:value-type="string" table:style-name="ce22">
            <text:p>90:07:080401:1217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772]+1" table:style-name="ce14">
            <text:p>62</text:p>
          </table:table-cell>
          <table:table-cell office:value-type="string" table:style-name="ce22">
            <text:p>90:03:200101:2563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773]+1" table:style-name="ce14">
            <text:p>63</text:p>
          </table:table-cell>
          <table:table-cell office:value-type="string" table:style-name="ce22">
            <text:p>90:04:010102:1516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774]+1" table:style-name="ce14">
            <text:p>64</text:p>
          </table:table-cell>
          <table:table-cell office:value-type="string" table:style-name="ce22">
            <text:p>90:05:000000:219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775]+1" table:style-name="ce14">
            <text:p>65</text:p>
          </table:table-cell>
          <table:table-cell office:value-type="string" table:style-name="ce22">
            <text:p>90:05:000000:220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776]+1" table:style-name="ce14">
            <text:p>66</text:p>
          </table:table-cell>
          <table:table-cell office:value-type="string" table:style-name="ce22">
            <text:p>90:05:000000:22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777]+1" table:style-name="ce14">
            <text:p>67</text:p>
          </table:table-cell>
          <table:table-cell office:value-type="string" table:style-name="ce22">
            <text:p>90:15:010102:2646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778]+1" table:style-name="ce14">
            <text:p>68</text:p>
          </table:table-cell>
          <table:table-cell office:value-type="string" table:style-name="ce22">
            <text:p>90:15:010102:268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779]+1" table:style-name="ce14">
            <text:p>69</text:p>
          </table:table-cell>
          <table:table-cell office:value-type="string" table:style-name="ce22">
            <text:p>90:15:010102:314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780]+1" table:style-name="ce14">
            <text:p>70</text:p>
          </table:table-cell>
          <table:table-cell office:value-type="string" table:style-name="ce22">
            <text:p>90:05:000000:412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781]+1" table:style-name="ce14">
            <text:p>71</text:p>
          </table:table-cell>
          <table:table-cell office:value-type="string" table:style-name="ce22">
            <text:p>90:05:000000:634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782]+1" table:style-name="ce14">
            <text:p>72</text:p>
          </table:table-cell>
          <table:table-cell office:value-type="string" table:style-name="ce22">
            <text:p>90:05:000000:698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783]+1" table:style-name="ce14">
            <text:p>73</text:p>
          </table:table-cell>
          <table:table-cell office:value-type="string" table:style-name="ce22">
            <text:p>90:07:080101:341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784]+1" table:style-name="ce14">
            <text:p>74</text:p>
          </table:table-cell>
          <table:table-cell office:value-type="string" table:style-name="ce22">
            <text:p>90:07:080101:3416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785]+1" table:style-name="ce14">
            <text:p>75</text:p>
          </table:table-cell>
          <table:table-cell office:value-type="string" table:style-name="ce22">
            <text:p>90:07:080101:534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786]+1" table:style-name="ce14">
            <text:p>76</text:p>
          </table:table-cell>
          <table:table-cell office:value-type="string" table:style-name="ce22">
            <text:p>90:07:080101:599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787]+1" table:style-name="ce14">
            <text:p>77</text:p>
          </table:table-cell>
          <table:table-cell office:value-type="string" table:style-name="ce22">
            <text:p>90:07:080401:149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788]+1" table:style-name="ce14">
            <text:p>78</text:p>
          </table:table-cell>
          <table:table-cell office:value-type="string" table:style-name="ce22">
            <text:p>90:07:080101:9708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789]+1" table:style-name="ce14">
            <text:p>79</text:p>
          </table:table-cell>
          <table:table-cell office:value-type="string" table:style-name="ce22">
            <text:p>90:07:080101:974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790]+1" table:style-name="ce14">
            <text:p>80</text:p>
          </table:table-cell>
          <table:table-cell office:value-type="string" table:style-name="ce22">
            <text:p>90:07:080101:97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791]+1" table:style-name="ce14">
            <text:p>81</text:p>
          </table:table-cell>
          <table:table-cell office:value-type="string" table:style-name="ce22">
            <text:p>90:07:080101:346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792]+1" table:style-name="ce14">
            <text:p>82</text:p>
          </table:table-cell>
          <table:table-cell office:value-type="string" table:style-name="ce22">
            <text:p>90:07:080101:354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793]+1" table:style-name="ce14">
            <text:p>83</text:p>
          </table:table-cell>
          <table:table-cell office:value-type="string" table:style-name="ce22">
            <text:p>90:07:080101:365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794]+1" table:style-name="ce14">
            <text:p>84</text:p>
          </table:table-cell>
          <table:table-cell office:value-type="string" table:style-name="ce22">
            <text:p>90:07:080101:366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795]+1" table:style-name="ce14">
            <text:p>85</text:p>
          </table:table-cell>
          <table:table-cell office:value-type="string" table:style-name="ce22">
            <text:p>90:07:080101:6106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796]+1" table:style-name="ce14">
            <text:p>86</text:p>
          </table:table-cell>
          <table:table-cell office:value-type="string" table:style-name="ce22">
            <text:p>90:07:080101:6127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797]+1" table:style-name="ce14">
            <text:p>87</text:p>
          </table:table-cell>
          <table:table-cell office:value-type="string" table:style-name="ce22">
            <text:p>90:07:080101:625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798]+1" table:style-name="ce14">
            <text:p>88</text:p>
          </table:table-cell>
          <table:table-cell office:value-type="string" table:style-name="ce22">
            <text:p>90:07:080101:626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799]+1" table:style-name="ce14">
            <text:p>89</text:p>
          </table:table-cell>
          <table:table-cell office:value-type="string" table:style-name="ce22">
            <text:p>90:07:080101:6268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800]+1" table:style-name="ce14">
            <text:p>90</text:p>
          </table:table-cell>
          <table:table-cell office:value-type="string" table:style-name="ce22">
            <text:p>90:07:080101:627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801]+1" table:style-name="ce14">
            <text:p>91</text:p>
          </table:table-cell>
          <table:table-cell office:value-type="string" table:style-name="ce22">
            <text:p>90:07:080101:63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802]+1" table:style-name="ce14">
            <text:p>92</text:p>
          </table:table-cell>
          <table:table-cell office:value-type="string" table:style-name="ce22">
            <text:p>90:07:080101:978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803]+1" table:style-name="ce14">
            <text:p>93</text:p>
          </table:table-cell>
          <table:table-cell office:value-type="string" table:style-name="ce22">
            <text:p>90:07:080201:1167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804]+1" table:style-name="ce14">
            <text:p>94</text:p>
          </table:table-cell>
          <table:table-cell office:value-type="string" table:style-name="ce22">
            <text:p>90:07:080401:1222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805]+1" table:style-name="ce14">
            <text:p>95</text:p>
          </table:table-cell>
          <table:table-cell office:value-type="string" table:style-name="ce22">
            <text:p>90:07:080401:1226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806]+1" table:style-name="ce14">
            <text:p>96</text:p>
          </table:table-cell>
          <table:table-cell office:value-type="string" table:style-name="ce22">
            <text:p>90:07:080401:124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807]+1" table:style-name="ce14">
            <text:p>97</text:p>
          </table:table-cell>
          <table:table-cell office:value-type="string" table:style-name="ce22">
            <text:p>90:07:080401:126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808]+1" table:style-name="ce14">
            <text:p>98</text:p>
          </table:table-cell>
          <table:table-cell office:value-type="string" table:style-name="ce22">
            <text:p>90:05:000000:235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809]+1" table:style-name="ce14">
            <text:p>99</text:p>
          </table:table-cell>
          <table:table-cell office:value-type="string" table:style-name="ce22">
            <text:p>90:05:000000:368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810]+1" table:style-name="ce14">
            <text:p>100</text:p>
          </table:table-cell>
          <table:table-cell office:value-type="string" table:style-name="ce22">
            <text:p>90:07:080101:1556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811]+1" table:style-name="ce14">
            <text:p>101</text:p>
          </table:table-cell>
          <table:table-cell office:value-type="string" table:style-name="ce22">
            <text:p>90:07:080101:1562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812]+1" table:style-name="ce14">
            <text:p>102</text:p>
          </table:table-cell>
          <table:table-cell office:value-type="string" table:style-name="ce22">
            <text:p>90:07:080101:18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813]+1" table:style-name="ce14">
            <text:p>103</text:p>
          </table:table-cell>
          <table:table-cell office:value-type="string" table:style-name="ce22">
            <text:p>90:07:080101:183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814]+1" table:style-name="ce14">
            <text:p>104</text:p>
          </table:table-cell>
          <table:table-cell office:value-type="string" table:style-name="ce22">
            <text:p>90:07:080101:184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815]+1" table:style-name="ce14">
            <text:p>105</text:p>
          </table:table-cell>
          <table:table-cell office:value-type="string" table:style-name="ce22">
            <text:p>90:07:080101:184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816]+1" table:style-name="ce14">
            <text:p>106</text:p>
          </table:table-cell>
          <table:table-cell office:value-type="string" table:style-name="ce22">
            <text:p>90:07:080101:1887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817]+1" table:style-name="ce14">
            <text:p>107</text:p>
          </table:table-cell>
          <table:table-cell office:value-type="string" table:style-name="ce22">
            <text:p>90:07:080101:366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818]+1" table:style-name="ce14">
            <text:p>108</text:p>
          </table:table-cell>
          <table:table-cell office:value-type="string" table:style-name="ce22">
            <text:p>90:07:080101:378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819]+1" table:style-name="ce14">
            <text:p>109</text:p>
          </table:table-cell>
          <table:table-cell office:value-type="string" table:style-name="ce22">
            <text:p>90:07:080101:3793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820]+1" table:style-name="ce14">
            <text:p>110</text:p>
          </table:table-cell>
          <table:table-cell office:value-type="string" table:style-name="ce22">
            <text:p>90:07:080101:379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821]+1" table:style-name="ce14">
            <text:p>111</text:p>
          </table:table-cell>
          <table:table-cell office:value-type="string" table:style-name="ce22">
            <text:p>90:07:080101:380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822]+1" table:style-name="ce14">
            <text:p>112</text:p>
          </table:table-cell>
          <table:table-cell office:value-type="string" table:style-name="ce22">
            <text:p>90:07:080101:381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823]+1" table:style-name="ce14">
            <text:p>113</text:p>
          </table:table-cell>
          <table:table-cell office:value-type="string" table:style-name="ce22">
            <text:p>90:07:080101:7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824]+1" table:style-name="ce14">
            <text:p>114</text:p>
          </table:table-cell>
          <table:table-cell office:value-type="string" table:style-name="ce22">
            <text:p>90:07:080201:173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825]+1" table:style-name="ce14">
            <text:p>115</text:p>
          </table:table-cell>
          <table:table-cell office:value-type="string" table:style-name="ce22">
            <text:p>90:05:000000:205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826]+1" table:style-name="ce14">
            <text:p>116</text:p>
          </table:table-cell>
          <table:table-cell office:value-type="string" table:style-name="ce22">
            <text:p>90:05:000000:237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827]+1" table:style-name="ce14">
            <text:p>117</text:p>
          </table:table-cell>
          <table:table-cell office:value-type="string" table:style-name="ce22">
            <text:p>90:05:000000:2417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828]+1" table:style-name="ce14">
            <text:p>118</text:p>
          </table:table-cell>
          <table:table-cell office:value-type="string" table:style-name="ce22">
            <text:p>90:05:000000:4663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29]+1" table:style-name="ce14">
            <text:p>119</text:p>
          </table:table-cell>
          <table:table-cell office:value-type="string" table:style-name="ce22">
            <text:p>90:05:000000:466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830]+1" table:style-name="ce14">
            <text:p>120</text:p>
          </table:table-cell>
          <table:table-cell office:value-type="string" table:style-name="ce22">
            <text:p>90:05:000000:4706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831]+1" table:style-name="ce14">
            <text:p>121</text:p>
          </table:table-cell>
          <table:table-cell office:value-type="string" table:style-name="ce22">
            <text:p>90:05:000000:72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832]+1" table:style-name="ce14">
            <text:p>122</text:p>
          </table:table-cell>
          <table:table-cell office:value-type="string" table:style-name="ce22">
            <text:p>90:05:000000:726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833]+1" table:style-name="ce14">
            <text:p>123</text:p>
          </table:table-cell>
          <table:table-cell office:value-type="string" table:style-name="ce22">
            <text:p>90:05:000000:73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34]+1" table:style-name="ce14">
            <text:p>124</text:p>
          </table:table-cell>
          <table:table-cell office:value-type="string" table:style-name="ce22">
            <text:p>90:07:080401:774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35]+1" table:style-name="ce14">
            <text:p>125</text:p>
          </table:table-cell>
          <table:table-cell office:value-type="string" table:style-name="ce22">
            <text:p>90:07:080401:782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36]+1" table:style-name="ce14">
            <text:p>126</text:p>
          </table:table-cell>
          <table:table-cell office:value-type="string" table:style-name="ce22">
            <text:p>90:07:120101:123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37]+1" table:style-name="ce14">
            <text:p>127</text:p>
          </table:table-cell>
          <table:table-cell office:value-type="string" table:style-name="ce22">
            <text:p>90:07:120101:124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38]+1" table:style-name="ce14">
            <text:p>128</text:p>
          </table:table-cell>
          <table:table-cell office:value-type="string" table:style-name="ce22">
            <text:p>90:07:240201:132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39]+1" table:style-name="ce14">
            <text:p>129</text:p>
          </table:table-cell>
          <table:table-cell office:value-type="string" table:style-name="ce22">
            <text:p>90:12:041501:1886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40]+1" table:style-name="ce14">
            <text:p>130</text:p>
          </table:table-cell>
          <table:table-cell office:value-type="string" table:style-name="ce22">
            <text:p>90:15:010101:98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41]+1" table:style-name="ce14">
            <text:p>131</text:p>
          </table:table-cell>
          <table:table-cell office:value-type="string" table:style-name="ce22">
            <text:p>90:15:010102:63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42]+1" table:style-name="ce14">
            <text:p>132</text:p>
          </table:table-cell>
          <table:table-cell office:value-type="string" table:style-name="ce22">
            <text:p>90:15:010102:633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43]+1" table:style-name="ce14">
            <text:p>133</text:p>
          </table:table-cell>
          <table:table-cell office:value-type="string" table:style-name="ce22">
            <text:p>90:15:010103:178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44]+1" table:style-name="ce14">
            <text:p>134</text:p>
          </table:table-cell>
          <table:table-cell office:value-type="string" table:style-name="ce22">
            <text:p>90:15:010103:17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45]+1" table:style-name="ce14">
            <text:p>135</text:p>
          </table:table-cell>
          <table:table-cell office:value-type="string" table:style-name="ce22">
            <text:p>90:15:010103:18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46]+1" table:style-name="ce14">
            <text:p>136</text:p>
          </table:table-cell>
          <table:table-cell office:value-type="string" table:style-name="ce22">
            <text:p>90:15:010103:192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47]+1" table:style-name="ce14">
            <text:p>137</text:p>
          </table:table-cell>
          <table:table-cell office:value-type="string" table:style-name="ce22">
            <text:p>90:15:010103:224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48]+1" table:style-name="ce14">
            <text:p>138</text:p>
          </table:table-cell>
          <table:table-cell office:value-type="string" table:style-name="ce22">
            <text:p>90:22:010701:792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49]+1" table:style-name="ce14">
            <text:p>139</text:p>
          </table:table-cell>
          <table:table-cell office:value-type="string" table:style-name="ce22">
            <text:p>90:22:010701:794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50]+1" table:style-name="ce14">
            <text:p>140</text:p>
          </table:table-cell>
          <table:table-cell office:value-type="string" table:style-name="ce22">
            <text:p>90:11:170101:3318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51]+1" table:style-name="ce14">
            <text:p>141</text:p>
          </table:table-cell>
          <table:table-cell office:value-type="string" table:style-name="ce22">
            <text:p>90:12:020101:524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52]+1" table:style-name="ce14">
            <text:p>142</text:p>
          </table:table-cell>
          <table:table-cell office:value-type="string" table:style-name="ce22">
            <text:p>90:22:010201:33604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53]+1" table:style-name="ce14">
            <text:p>143</text:p>
          </table:table-cell>
          <table:table-cell office:value-type="string" table:style-name="ce22">
            <text:p>90:22:010201:3361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54]+1" table:style-name="ce14">
            <text:p>144</text:p>
          </table:table-cell>
          <table:table-cell office:value-type="string" table:style-name="ce22">
            <text:p>90:22:010201:3361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55]+1" table:style-name="ce14">
            <text:p>145</text:p>
          </table:table-cell>
          <table:table-cell office:value-type="string" table:style-name="ce22">
            <text:p>90:22:010201:33612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56]+1" table:style-name="ce14">
            <text:p>146</text:p>
          </table:table-cell>
          <table:table-cell office:value-type="string" table:style-name="ce22">
            <text:p>90:22:010201:3362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57]+1" table:style-name="ce14">
            <text:p>147</text:p>
          </table:table-cell>
          <table:table-cell office:value-type="string" table:style-name="ce22">
            <text:p>90:15:010102:1213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58]+1" table:style-name="ce14">
            <text:p>148</text:p>
          </table:table-cell>
          <table:table-cell office:value-type="string" table:style-name="ce22">
            <text:p>90:15:010102:1286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59]+1" table:style-name="ce14">
            <text:p>149</text:p>
          </table:table-cell>
          <table:table-cell office:value-type="string" table:style-name="ce22">
            <text:p>90:15:010102:185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60]+1" table:style-name="ce14">
            <text:p>150</text:p>
          </table:table-cell>
          <table:table-cell office:value-type="string" table:style-name="ce22">
            <text:p>90:15:010102:243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61]+1" table:style-name="ce14">
            <text:p>151</text:p>
          </table:table-cell>
          <table:table-cell office:value-type="string" table:style-name="ce22">
            <text:p>90:15:010103:104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62]+1" table:style-name="ce14">
            <text:p>152</text:p>
          </table:table-cell>
          <table:table-cell office:value-type="string" table:style-name="ce22">
            <text:p>90:15:010103:1154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63]+1" table:style-name="ce14">
            <text:p>153</text:p>
          </table:table-cell>
          <table:table-cell office:value-type="string" table:style-name="ce22">
            <text:p>90:15:010103:117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64]+1" table:style-name="ce14">
            <text:p>154</text:p>
          </table:table-cell>
          <table:table-cell office:value-type="string" table:style-name="ce22">
            <text:p>90:15:010103:119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65]+1" table:style-name="ce14">
            <text:p>155</text:p>
          </table:table-cell>
          <table:table-cell office:value-type="string" table:style-name="ce22">
            <text:p>90:15:010103:1196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66]+1" table:style-name="ce14">
            <text:p>156</text:p>
          </table:table-cell>
          <table:table-cell office:value-type="string" table:style-name="ce22">
            <text:p>90:15:010103:1197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67]+1" table:style-name="ce14">
            <text:p>157</text:p>
          </table:table-cell>
          <table:table-cell office:value-type="string" table:style-name="ce22">
            <text:p>90:15:010103:119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68]+1" table:style-name="ce14">
            <text:p>158</text:p>
          </table:table-cell>
          <table:table-cell office:value-type="string" table:style-name="ce22">
            <text:p>90:15:010103:120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69]+1" table:style-name="ce14">
            <text:p>159</text:p>
          </table:table-cell>
          <table:table-cell office:value-type="string" table:style-name="ce22">
            <text:p>90:15:010103:120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70]+1" table:style-name="ce14">
            <text:p>160</text:p>
          </table:table-cell>
          <table:table-cell office:value-type="string" table:style-name="ce22">
            <text:p>90:15:010103:2508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71]+1" table:style-name="ce14">
            <text:p>161</text:p>
          </table:table-cell>
          <table:table-cell office:value-type="string" table:style-name="ce22">
            <text:p>90:12:090801:697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872]+1" table:style-name="ce14">
            <text:p>162</text:p>
          </table:table-cell>
          <table:table-cell office:value-type="string" table:style-name="ce22">
            <text:p>90:12:131301:4048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873]+1" table:style-name="ce14">
            <text:p>163</text:p>
          </table:table-cell>
          <table:table-cell office:value-type="string" table:style-name="ce22">
            <text:p>90:12:132401:471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874]+1" table:style-name="ce14">
            <text:p>164</text:p>
          </table:table-cell>
          <table:table-cell office:value-type="string" table:style-name="ce22">
            <text:p>90:15:010103:282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875]+1" table:style-name="ce14">
            <text:p>165</text:p>
          </table:table-cell>
          <table:table-cell office:value-type="string" table:style-name="ce22">
            <text:p>90:15:010103:3134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876]+1" table:style-name="ce14">
            <text:p>166</text:p>
          </table:table-cell>
          <table:table-cell office:value-type="string" table:style-name="ce22">
            <text:p>90:05:000000:3038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877]+1" table:style-name="ce14">
            <text:p>167</text:p>
          </table:table-cell>
          <table:table-cell office:value-type="string" table:style-name="ce22">
            <text:p>90:05:000000:304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878]+1" table:style-name="ce14">
            <text:p>168</text:p>
          </table:table-cell>
          <table:table-cell office:value-type="string" table:style-name="ce22">
            <text:p>90:05:000000:307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879]+1" table:style-name="ce14">
            <text:p>169</text:p>
          </table:table-cell>
          <table:table-cell office:value-type="string" table:style-name="ce22">
            <text:p>90:05:000000:312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880]+1" table:style-name="ce14">
            <text:p>170</text:p>
          </table:table-cell>
          <table:table-cell office:value-type="string" table:style-name="ce22">
            <text:p>90:22:010215:2026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881]+1" table:style-name="ce14">
            <text:p>171</text:p>
          </table:table-cell>
          <table:table-cell office:value-type="string" table:style-name="ce22">
            <text:p>90:05:000000:73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882]+1" table:style-name="ce14">
            <text:p>172</text:p>
          </table:table-cell>
          <table:table-cell office:value-type="string" table:style-name="ce22">
            <text:p>90:05:000000:745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883]+1" table:style-name="ce14">
            <text:p>173</text:p>
          </table:table-cell>
          <table:table-cell office:value-type="string" table:style-name="ce22">
            <text:p>90:07:080401:145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884]+1" table:style-name="ce14">
            <text:p>174</text:p>
          </table:table-cell>
          <table:table-cell office:value-type="string" table:style-name="ce22">
            <text:p>90:05:000000:40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885]+1" table:style-name="ce14">
            <text:p>175</text:p>
          </table:table-cell>
          <table:table-cell office:value-type="string" table:style-name="ce22">
            <text:p>90:05:000000:4016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886]+1" table:style-name="ce14">
            <text:p>176</text:p>
          </table:table-cell>
          <table:table-cell office:value-type="string" table:style-name="ce22">
            <text:p>90:07:080401:80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887]+1" table:style-name="ce14">
            <text:p>177</text:p>
          </table:table-cell>
          <table:table-cell office:value-type="string" table:style-name="ce22">
            <text:p>90:07:080401:802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888]+1" table:style-name="ce14">
            <text:p>178</text:p>
          </table:table-cell>
          <table:table-cell office:value-type="string" table:style-name="ce22">
            <text:p>90:07:080401:893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889]+1" table:style-name="ce14">
            <text:p>179</text:p>
          </table:table-cell>
          <table:table-cell office:value-type="string" table:style-name="ce22">
            <text:p>90:07:080401:92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890]+1" table:style-name="ce14">
            <text:p>180</text:p>
          </table:table-cell>
          <table:table-cell office:value-type="string" table:style-name="ce22">
            <text:p>90:07:080401:953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891]+1" table:style-name="ce14">
            <text:p>181</text:p>
          </table:table-cell>
          <table:table-cell office:value-type="string" table:style-name="ce22">
            <text:p>90:07:080401:97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892]+1" table:style-name="ce14">
            <text:p>182</text:p>
          </table:table-cell>
          <table:table-cell office:value-type="string" table:style-name="ce22">
            <text:p>90:07:080401:983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893]+1" table:style-name="ce14">
            <text:p>183</text:p>
          </table:table-cell>
          <table:table-cell office:value-type="string" table:style-name="ce22">
            <text:p>90:01:140301:150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894]+1" table:style-name="ce14">
            <text:p>184</text:p>
          </table:table-cell>
          <table:table-cell office:value-type="string" table:style-name="ce22">
            <text:p>90:02:010106:284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895]+1" table:style-name="ce14">
            <text:p>185</text:p>
          </table:table-cell>
          <table:table-cell office:value-type="string" table:style-name="ce22">
            <text:p>90:07:080101:72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896]+1" table:style-name="ce14">
            <text:p>186</text:p>
          </table:table-cell>
          <table:table-cell office:value-type="string" table:style-name="ce22">
            <text:p>90:07:080101:77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897]+1" table:style-name="ce14">
            <text:p>187</text:p>
          </table:table-cell>
          <table:table-cell office:value-type="string" table:style-name="ce22">
            <text:p>90:07:080101:777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898]+1" table:style-name="ce14">
            <text:p>188</text:p>
          </table:table-cell>
          <table:table-cell office:value-type="string" table:style-name="ce22">
            <text:p>90:07:080101:778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899]+1" table:style-name="ce14">
            <text:p>189</text:p>
          </table:table-cell>
          <table:table-cell office:value-type="string" table:style-name="ce22">
            <text:p>90:07:080101:784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900]+1" table:style-name="ce14">
            <text:p>190</text:p>
          </table:table-cell>
          <table:table-cell office:value-type="string" table:style-name="ce22">
            <text:p>90:24:010111:192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901]+1" table:style-name="ce14">
            <text:p>191</text:p>
          </table:table-cell>
          <table:table-cell office:value-type="string" table:style-name="ce22">
            <text:p>90:24:020101:3382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902]+1" table:style-name="ce14">
            <text:p>192</text:p>
          </table:table-cell>
          <table:table-cell office:value-type="string" table:style-name="ce22">
            <text:p>90:07:080201:248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903]+1" table:style-name="ce14">
            <text:p>193</text:p>
          </table:table-cell>
          <table:table-cell office:value-type="string" table:style-name="ce22">
            <text:p>90:07:080101:245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904]+1" table:style-name="ce14">
            <text:p>194</text:p>
          </table:table-cell>
          <table:table-cell office:value-type="string" table:style-name="ce22">
            <text:p>90:07:080101:2454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905]+1" table:style-name="ce14">
            <text:p>195</text:p>
          </table:table-cell>
          <table:table-cell office:value-type="string" table:style-name="ce22">
            <text:p>90:07:080101:2743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906]+1" table:style-name="ce14">
            <text:p>196</text:p>
          </table:table-cell>
          <table:table-cell office:value-type="string" table:style-name="ce22">
            <text:p>90:07:080101:2883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907]+1" table:style-name="ce14">
            <text:p>197</text:p>
          </table:table-cell>
          <table:table-cell office:value-type="string" table:style-name="ce22">
            <text:p>90:07:080101:470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908]+1" table:style-name="ce14">
            <text:p>198</text:p>
          </table:table-cell>
          <table:table-cell office:value-type="string" table:style-name="ce22">
            <text:p>90:01:030501:502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909]+1" table:style-name="ce14">
            <text:p>199</text:p>
          </table:table-cell>
          <table:table-cell office:value-type="string" table:style-name="ce22">
            <text:p>90:01:030501:508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910]+1" table:style-name="ce14">
            <text:p>200</text:p>
          </table:table-cell>
          <table:table-cell office:value-type="string" table:style-name="ce22">
            <text:p>90:01:030801:1982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911]+1" table:style-name="ce14">
            <text:p>201</text:p>
          </table:table-cell>
          <table:table-cell office:value-type="string" table:style-name="ce22">
            <text:p>90:05:000000:795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912]+1" table:style-name="ce14">
            <text:p>202</text:p>
          </table:table-cell>
          <table:table-cell office:value-type="string" table:style-name="ce22">
            <text:p>90:24:030102:273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913]+1" table:style-name="ce14">
            <text:p>203</text:p>
          </table:table-cell>
          <table:table-cell office:value-type="string" table:style-name="ce22">
            <text:p>90:24:030102:273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914]+1" table:style-name="ce14">
            <text:p>204</text:p>
          </table:table-cell>
          <table:table-cell office:value-type="string" table:style-name="ce22">
            <text:p>90:05:000000:206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915]+1" table:style-name="ce14">
            <text:p>205</text:p>
          </table:table-cell>
          <table:table-cell office:value-type="string" table:style-name="ce22">
            <text:p>90:05:000000:206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916]+1" table:style-name="ce14">
            <text:p>206</text:p>
          </table:table-cell>
          <table:table-cell office:value-type="string" table:style-name="ce22">
            <text:p>90:05:000000:207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917]+1" table:style-name="ce14">
            <text:p>207</text:p>
          </table:table-cell>
          <table:table-cell office:value-type="string" table:style-name="ce22">
            <text:p>90:05:000000:207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918]+1" table:style-name="ce14">
            <text:p>208</text:p>
          </table:table-cell>
          <table:table-cell office:value-type="string" table:style-name="ce22">
            <text:p>90:07:080101:786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919]+1" table:style-name="ce14">
            <text:p>209</text:p>
          </table:table-cell>
          <table:table-cell office:value-type="string" table:style-name="ce22">
            <text:p>90:07:080101:789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920]+1" table:style-name="ce14">
            <text:p>210</text:p>
          </table:table-cell>
          <table:table-cell office:value-type="string" table:style-name="ce22">
            <text:p>90:07:080101:81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921]+1" table:style-name="ce14">
            <text:p>211</text:p>
          </table:table-cell>
          <table:table-cell office:value-type="string" table:style-name="ce22">
            <text:p>90:07:080101:85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922]+1" table:style-name="ce14">
            <text:p>212</text:p>
          </table:table-cell>
          <table:table-cell office:value-type="string" table:style-name="ce22">
            <text:p>90:05:000000:208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923]+1" table:style-name="ce14">
            <text:p>213</text:p>
          </table:table-cell>
          <table:table-cell office:value-type="string" table:style-name="ce22">
            <text:p>90:05:000000:2098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924]+1" table:style-name="ce14">
            <text:p>214</text:p>
          </table:table-cell>
          <table:table-cell office:value-type="string" table:style-name="ce22">
            <text:p>90:05:000000:2621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925]+1" table:style-name="ce14">
            <text:p>215</text:p>
          </table:table-cell>
          <table:table-cell office:value-type="string" table:style-name="ce22">
            <text:p>90:05:000000:3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926]+1" table:style-name="ce14">
            <text:p>216</text:p>
          </table:table-cell>
          <table:table-cell office:value-type="string" table:style-name="ce22">
            <text:p>90:05:000000:302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927]+1" table:style-name="ce14">
            <text:p>217</text:p>
          </table:table-cell>
          <table:table-cell office:value-type="string" table:style-name="ce22">
            <text:p>90:12:041601:1405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928]+1" table:style-name="ce14">
            <text:p>218</text:p>
          </table:table-cell>
          <table:table-cell office:value-type="string" table:style-name="ce22">
            <text:p>90:12:050201:1444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929]+1" table:style-name="ce14">
            <text:p>219</text:p>
          </table:table-cell>
          <table:table-cell office:value-type="string" table:style-name="ce22">
            <text:p>90:07:080101:1888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930]+1" table:style-name="ce14">
            <text:p>220</text:p>
          </table:table-cell>
          <table:table-cell office:value-type="string" table:style-name="ce22">
            <text:p>90:07:080101:2006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931]+1" table:style-name="ce14">
            <text:p>221</text:p>
          </table:table-cell>
          <table:table-cell office:value-type="string" table:style-name="ce22">
            <text:p>90:07:080101:201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932]+1" table:style-name="ce14">
            <text:p>222</text:p>
          </table:table-cell>
          <table:table-cell office:value-type="string" table:style-name="ce22">
            <text:p>90:07:080101:4094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933]+1" table:style-name="ce14">
            <text:p>223</text:p>
          </table:table-cell>
          <table:table-cell office:value-type="string" table:style-name="ce22">
            <text:p>90:07:080201:750</text:p>
          </table:table-cell>
          <table:table-cell office:value-type="string" table:style-name="ce14">
            <text:p>11.03.2022</text:p>
          </table:table-cell>
          <table:table-cell office:value-type="string" table:style-name="ce16">
            <text:p>10.03.202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B275BA5DF8E7D8AB9B4034A2E3B33A0C1F4A4405842A654B77B4F922BA9D90A24D67852A0B109EADEDE43178C9AD5F20086BF97150090C9AA59FAE574E43E4F1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3-22T13:50:58Z</dc:date>
    <meta:print-date>2021-01-19T14:00:54Z</meta:print-date>
  </office:meta>
</office:document-meta>
</file>