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7</text:p>
          </table:table-cell>
          <table:table-cell table:number-columns-repeated="2" table:style-name="ce5"/>
          <table:table-cell office:value-type="date" office:date-value="2022-03-22T00:00:00" table:style-name="ce6">
            <text:p>22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7" table:formula="of:=[.E7]+[.E8]" table:style-name="ce11">
            <text:p>7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7" table:style-name="ce13">
            <text:p>5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00000:1584</text:p>
          </table:table-cell>
          <table:table-cell office:value-type="float" office:value="8694316.4499999993" table:style-name="ce16">
            <text:p>8694316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000000:1585</text:p>
          </table:table-cell>
          <table:table-cell office:value-type="float" office:value="13371874.300000001" table:style-name="ce16">
            <text:p>13371874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000000:16</text:p>
          </table:table-cell>
          <table:table-cell office:value-type="float" office:value="2516399.09" table:style-name="ce16">
            <text:p>2516399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000000:1601</text:p>
          </table:table-cell>
          <table:table-cell office:value-type="float" office:value="459083.87" table:style-name="ce16">
            <text:p>459083,8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060501:689</text:p>
          </table:table-cell>
          <table:table-cell office:value-type="float" office:value="4939526.4800000004" table:style-name="ce16">
            <text:p>4939526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060501:714</text:p>
          </table:table-cell>
          <table:table-cell office:value-type="float" office:value="328339.92" table:style-name="ce16">
            <text:p>328339,9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7:060501:737</text:p>
          </table:table-cell>
          <table:table-cell office:value-type="float" office:value="814183.72" table:style-name="ce16">
            <text:p>814183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7:060501:740</text:p>
          </table:table-cell>
          <table:table-cell office:value-type="float" office:value="1197731.95" table:style-name="ce16">
            <text:p>1197731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7:060501:748</text:p>
          </table:table-cell>
          <table:table-cell office:value-type="float" office:value="725554.87" table:style-name="ce16">
            <text:p>725554,8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060501:749</text:p>
          </table:table-cell>
          <table:table-cell office:value-type="float" office:value="715039.58" table:style-name="ce16">
            <text:p>715039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080101:10440</text:p>
          </table:table-cell>
          <table:table-cell office:value-type="float" office:value="276614.21000000002" table:style-name="ce16">
            <text:p>276614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080101:10556</text:p>
          </table:table-cell>
          <table:table-cell office:value-type="float" office:value="465455.33" table:style-name="ce16">
            <text:p>465455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7:080101:10626</text:p>
          </table:table-cell>
          <table:table-cell office:value-type="float" office:value="110141.43" table:style-name="ce16">
            <text:p>110141,4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7:080101:10671</text:p>
          </table:table-cell>
          <table:table-cell office:value-type="float" office:value="1571191" table:style-name="ce16">
            <text:p>15711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7:080101:10759</text:p>
          </table:table-cell>
          <table:table-cell office:value-type="float" office:value="729802.84" table:style-name="ce16">
            <text:p>729802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7:240201:1903</text:p>
          </table:table-cell>
          <table:table-cell office:value-type="float" office:value="53396797.880000003" table:style-name="ce16">
            <text:p>53396797,8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8:020301:731</text:p>
          </table:table-cell>
          <table:table-cell office:value-type="float" office:value="847069.25" table:style-name="ce16">
            <text:p>847069,2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8:070101:2051</text:p>
          </table:table-cell>
          <table:table-cell office:value-type="float" office:value="1520660.45" table:style-name="ce16">
            <text:p>1520660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8:190201:458</text:p>
          </table:table-cell>
          <table:table-cell office:value-type="float" office:value="716471.86" table:style-name="ce16">
            <text:p>716471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9:050301:1080</text:p>
          </table:table-cell>
          <table:table-cell office:value-type="float" office:value="718466.24" table:style-name="ce16">
            <text:p>718466,2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9:070101:4732</text:p>
          </table:table-cell>
          <table:table-cell office:value-type="float" office:value="4966681.95" table:style-name="ce16">
            <text:p>4966681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0:070201:1114</text:p>
          </table:table-cell>
          <table:table-cell office:value-type="float" office:value="209475.75" table:style-name="ce16">
            <text:p>209475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40902:1610</text:p>
          </table:table-cell>
          <table:table-cell office:value-type="float" office:value="660653.36" table:style-name="ce16">
            <text:p>660653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41801:4354</text:p>
          </table:table-cell>
          <table:table-cell office:value-type="float" office:value="925761.83" table:style-name="ce16">
            <text:p>925761,8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41801:6748</text:p>
          </table:table-cell>
          <table:table-cell office:value-type="float" office:value="90592.75" table:style-name="ce16">
            <text:p>90592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90101:1538</text:p>
          </table:table-cell>
          <table:table-cell office:value-type="float" office:value="305772.90000000002" table:style-name="ce16">
            <text:p>305772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3:080201:1741</text:p>
          </table:table-cell>
          <table:table-cell office:value-type="float" office:value="518120.45" table:style-name="ce16">
            <text:p>518120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3:080201:1742</text:p>
          </table:table-cell>
          <table:table-cell office:value-type="float" office:value="695570.45" table:style-name="ce16">
            <text:p>695570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3:081201:31</text:p>
          </table:table-cell>
          <table:table-cell office:value-type="float" office:value="1966165.39" table:style-name="ce16">
            <text:p>1966165,3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10103:3206</text:p>
          </table:table-cell>
          <table:table-cell office:value-type="float" office:value="126480.19" table:style-name="ce16">
            <text:p>126480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10105:24201</text:p>
          </table:table-cell>
          <table:table-cell office:value-type="float" office:value="193647.75" table:style-name="ce16">
            <text:p>193647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10106:9354</text:p>
          </table:table-cell>
          <table:table-cell office:value-type="float" office:value="95293.29" table:style-name="ce16">
            <text:p>95293,2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15:8686</text:p>
          </table:table-cell>
          <table:table-cell office:value-type="float" office:value="144663838.38" table:style-name="ce16">
            <text:p>144663838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30101:7783</text:p>
          </table:table-cell>
          <table:table-cell office:value-type="float" office:value="1523514.06" table:style-name="ce16">
            <text:p>1523514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4:110101:7117</text:p>
          </table:table-cell>
          <table:table-cell office:value-type="float" office:value="409552.67" table:style-name="ce16">
            <text:p>409552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4:110101:7149</text:p>
          </table:table-cell>
          <table:table-cell office:value-type="float" office:value="4685383.09" table:style-name="ce16">
            <text:p>4685383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4:110101:7151</text:p>
          </table:table-cell>
          <table:table-cell office:value-type="float" office:value="2126587.09" table:style-name="ce16">
            <text:p>2126587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4:110101:7152</text:p>
          </table:table-cell>
          <table:table-cell office:value-type="float" office:value="1942733.91" table:style-name="ce16">
            <text:p>1942733,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4:110101:7304</text:p>
          </table:table-cell>
          <table:table-cell office:value-type="float" office:value="262060.9" table:style-name="ce16">
            <text:p>262060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4:110101:7351</text:p>
          </table:table-cell>
          <table:table-cell office:value-type="float" office:value="454315.46" table:style-name="ce16">
            <text:p>454315,4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4:110201:787</text:p>
          </table:table-cell>
          <table:table-cell office:value-type="float" office:value="57475.39" table:style-name="ce16">
            <text:p>57475,3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4:110201:788</text:p>
          </table:table-cell>
          <table:table-cell office:value-type="float" office:value="16642.13" table:style-name="ce16">
            <text:p>16642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5:010101:138</text:p>
          </table:table-cell>
          <table:table-cell office:value-type="float" office:value="74463363.719999999" table:style-name="ce16">
            <text:p>74463363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5:010101:141</text:p>
          </table:table-cell>
          <table:table-cell office:value-type="float" office:value="43666072.619999997" table:style-name="ce16">
            <text:p>43666072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5:010101:158</text:p>
          </table:table-cell>
          <table:table-cell office:value-type="float" office:value="19750297.550000001" table:style-name="ce16">
            <text:p>19750297,5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5:010101:1636</text:p>
          </table:table-cell>
          <table:table-cell office:value-type="float" office:value="42991.59" table:style-name="ce16">
            <text:p>42991,5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5:010105:386</text:p>
          </table:table-cell>
          <table:table-cell office:value-type="float" office:value="1134682.69" table:style-name="ce16">
            <text:p>1134682,6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5:030301:1242</text:p>
          </table:table-cell>
          <table:table-cell office:value-type="float" office:value="8419990.4499999993" table:style-name="ce16">
            <text:p>8419990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5:040301:5451</text:p>
          </table:table-cell>
          <table:table-cell office:value-type="float" office:value="6212854.9100000001" table:style-name="ce16">
            <text:p>6212854,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5:060402:206</text:p>
          </table:table-cell>
          <table:table-cell office:value-type="float" office:value="36930.07" table:style-name="ce16">
            <text:p>36930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7:010109:262</text:p>
          </table:table-cell>
          <table:table-cell office:value-type="float" office:value="27457.599999999999" table:style-name="ce16">
            <text:p>27457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7:010109:265</text:p>
          </table:table-cell>
          <table:table-cell office:value-type="float" office:value="21102.9" table:style-name="ce16">
            <text:p>21102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00000:73</text:p>
          </table:table-cell>
          <table:table-cell office:value-type="float" office:value="19535159.719999999" table:style-name="ce16">
            <text:p>19535159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1:5852</text:p>
          </table:table-cell>
          <table:table-cell office:value-type="float" office:value="28301.06" table:style-name="ce16">
            <text:p>28301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2:8630</text:p>
          </table:table-cell>
          <table:table-cell office:value-type="float" office:value="1089883.21" table:style-name="ce16">
            <text:p>1089883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5:2640</text:p>
          </table:table-cell>
          <table:table-cell office:value-type="float" office:value="290850.44" table:style-name="ce16">
            <text:p>290850,4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7:2413</text:p>
          </table:table-cell>
          <table:table-cell office:value-type="float" office:value="8832411.4199999999" table:style-name="ce16">
            <text:p>8832411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08:2802</text:p>
          </table:table-cell>
          <table:table-cell office:value-type="float" office:value="2199184.67" table:style-name="ce16">
            <text:p>2199184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09:2189</text:p>
          </table:table-cell>
          <table:table-cell office:value-type="float" office:value="4424077.17" table:style-name="ce16">
            <text:p>4424077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030601:1759</text:p>
          </table:table-cell>
          <table:table-cell office:value-type="float" office:value="1541084.63" table:style-name="ce16">
            <text:p>1541084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40601:2147</text:p>
          </table:table-cell>
          <table:table-cell office:value-type="float" office:value="1273408.1200000001" table:style-name="ce16">
            <text:p>1273408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070301:132</text:p>
          </table:table-cell>
          <table:table-cell office:value-type="float" office:value="4099262.75" table:style-name="ce16">
            <text:p>4099262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100201:717</text:p>
          </table:table-cell>
          <table:table-cell office:value-type="float" office:value="662446.63" table:style-name="ce16">
            <text:p>662446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120101:2752</text:p>
          </table:table-cell>
          <table:table-cell office:value-type="float" office:value="123289.44" table:style-name="ce16">
            <text:p>123289,4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120101:3181</text:p>
          </table:table-cell>
          <table:table-cell office:value-type="float" office:value="337119.06" table:style-name="ce16">
            <text:p>337119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120201:921</text:p>
          </table:table-cell>
          <table:table-cell office:value-type="float" office:value="7979691.7199999997" table:style-name="ce16">
            <text:p>7979691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4:090101:3721</text:p>
          </table:table-cell>
          <table:table-cell office:value-type="float" office:value="33105.83" table:style-name="ce16">
            <text:p>33105,8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4:090101:5544</text:p>
          </table:table-cell>
          <table:table-cell office:value-type="float" office:value="242061.54" table:style-name="ce16">
            <text:p>242061,5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90101:5545</text:p>
          </table:table-cell>
          <table:table-cell office:value-type="float" office:value="91623.65" table:style-name="ce16">
            <text:p>91623,6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4:130101:6149</text:p>
          </table:table-cell>
          <table:table-cell office:value-type="float" office:value="138400.75" table:style-name="ce16">
            <text:p>138400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4:130101:6150</text:p>
          </table:table-cell>
          <table:table-cell office:value-type="float" office:value="129064.19" table:style-name="ce16">
            <text:p>129064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4:130101:6441</text:p>
          </table:table-cell>
          <table:table-cell office:value-type="float" office:value="652027.09" table:style-name="ce16">
            <text:p>652027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4:130101:9001</text:p>
          </table:table-cell>
          <table:table-cell office:value-type="float" office:value="41446.03" table:style-name="ce16">
            <text:p>41446,0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4:130101:9032</text:p>
          </table:table-cell>
          <table:table-cell office:value-type="float" office:value="474405.5" table:style-name="ce16">
            <text:p>474405,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130101:9138</text:p>
          </table:table-cell>
          <table:table-cell office:value-type="float" office:value="2738751.31" table:style-name="ce16">
            <text:p>2738751,3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000000:1033</text:p>
          </table:table-cell>
          <table:table-cell office:value-type="float" office:value="556972.89" table:style-name="ce16">
            <text:p>556972,8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000000:1034</text:p>
          </table:table-cell>
          <table:table-cell office:value-type="float" office:value="3839091.81" table:style-name="ce16">
            <text:p>3839091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000000:1036</text:p>
          </table:table-cell>
          <table:table-cell office:value-type="float" office:value="181583.23" table:style-name="ce16">
            <text:p>181583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000000:1049</text:p>
          </table:table-cell>
          <table:table-cell office:value-type="float" office:value="2097401.7599999998" table:style-name="ce16">
            <text:p>2097401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5:000000:1050</text:p>
          </table:table-cell>
          <table:table-cell office:value-type="float" office:value="1911747.18" table:style-name="ce16">
            <text:p>1911747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5:000000:1058</text:p>
          </table:table-cell>
          <table:table-cell office:value-type="float" office:value="402580.64" table:style-name="ce16">
            <text:p>402580,6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5:000000:1336</text:p>
          </table:table-cell>
          <table:table-cell office:value-type="float" office:value="6946230.0300000003" table:style-name="ce16">
            <text:p>6946230,0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5:000000:1340</text:p>
          </table:table-cell>
          <table:table-cell office:value-type="float" office:value="1720214.93" table:style-name="ce16">
            <text:p>1720214,9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5:000000:1343</text:p>
          </table:table-cell>
          <table:table-cell office:value-type="float" office:value="1852223.36" table:style-name="ce16">
            <text:p>1852223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10102:8905</text:p>
          </table:table-cell>
          <table:table-cell office:value-type="float" office:value="1488151.23" table:style-name="ce16">
            <text:p>1488151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1:010106:6231</text:p>
          </table:table-cell>
          <table:table-cell office:value-type="float" office:value="2853653.67" table:style-name="ce16">
            <text:p>2853653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1:010106:6541</text:p>
          </table:table-cell>
          <table:table-cell office:value-type="float" office:value="1726138.45" table:style-name="ce16">
            <text:p>1726138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1:030103:728</text:p>
          </table:table-cell>
          <table:table-cell office:value-type="float" office:value="1328413.3500000001" table:style-name="ce16">
            <text:p>1328413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060101:7379</text:p>
          </table:table-cell>
          <table:table-cell office:value-type="float" office:value="1421308.76" table:style-name="ce16">
            <text:p>1421308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080101:3290</text:p>
          </table:table-cell>
          <table:table-cell office:value-type="float" office:value="737045.71" table:style-name="ce16">
            <text:p>737045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9:010109:22768</text:p>
          </table:table-cell>
          <table:table-cell office:value-type="float" office:value="2327293.42" table:style-name="ce16">
            <text:p>2327293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9:010113:28676</text:p>
          </table:table-cell>
          <table:table-cell office:value-type="float" office:value="27146965" table:style-name="ce16">
            <text:p>2714696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9:010113:28679</text:p>
          </table:table-cell>
          <table:table-cell office:value-type="float" office:value="5610340.8499999996" table:style-name="ce16">
            <text:p>5610340,8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0:010105:1010</text:p>
          </table:table-cell>
          <table:table-cell office:value-type="float" office:value="1400589.38" table:style-name="ce16">
            <text:p>1400589,3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1:010113:10915</text:p>
          </table:table-cell>
          <table:table-cell office:value-type="float" office:value="1410292.26" table:style-name="ce16">
            <text:p>1410292,2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1:010113:10917</text:p>
          </table:table-cell>
          <table:table-cell office:value-type="float" office:value="1661157.9" table:style-name="ce16">
            <text:p>1661157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2:010105:5218</text:p>
          </table:table-cell>
          <table:table-cell office:value-type="float" office:value="89193.17" table:style-name="ce16">
            <text:p>89193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3:120101:3770</text:p>
          </table:table-cell>
          <table:table-cell office:value-type="float" office:value="742834.17" table:style-name="ce16">
            <text:p>742834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5:010132:2072</text:p>
          </table:table-cell>
          <table:table-cell office:value-type="float" office:value="1672286.22" table:style-name="ce16">
            <text:p>1672286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5:050102:773</text:p>
          </table:table-cell>
          <table:table-cell office:value-type="float" office:value="840153.32" table:style-name="ce16">
            <text:p>840153,3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5:180101:4351</text:p>
          </table:table-cell>
          <table:table-cell office:value-type="float" office:value="1103941.33" table:style-name="ce16">
            <text:p>1103941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0:010149:377</text:p>
          </table:table-cell>
          <table:table-cell office:value-type="float" office:value="1209534.47" table:style-name="ce16">
            <text:p>1209534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0:010149:378</text:p>
          </table:table-cell>
          <table:table-cell office:value-type="float" office:value="1209534.47" table:style-name="ce16">
            <text:p>1209534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090103:3478</text:p>
          </table:table-cell>
          <table:table-cell office:value-type="float" office:value="2457607.75" table:style-name="ce16">
            <text:p>2457607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90103:3725</text:p>
          </table:table-cell>
          <table:table-cell office:value-type="float" office:value="2989988.57" table:style-name="ce16">
            <text:p>2989988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70101:3100</text:p>
          </table:table-cell>
          <table:table-cell office:value-type="float" office:value="1486762.53" table:style-name="ce16">
            <text:p>1486762,5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3:110101:893</text:p>
          </table:table-cell>
          <table:table-cell office:value-type="float" office:value="490036.88" table:style-name="ce16">
            <text:p>490036,8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1:010113:1826</text:p>
          </table:table-cell>
          <table:table-cell office:value-type="float" office:value="1865776.02" table:style-name="ce16">
            <text:p>1865776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1:010114:5714</text:p>
          </table:table-cell>
          <table:table-cell office:value-type="float" office:value="2921284.11" table:style-name="ce16">
            <text:p>2921284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110:1912</text:p>
          </table:table-cell>
          <table:table-cell office:value-type="float" office:value="5500389.9400000004" table:style-name="ce16">
            <text:p>5500389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1:12401</text:p>
          </table:table-cell>
          <table:table-cell office:value-type="float" office:value="2135744.4300000002" table:style-name="ce16">
            <text:p>2135744,4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1:15662</text:p>
          </table:table-cell>
          <table:table-cell office:value-type="float" office:value="3471602.23" table:style-name="ce16">
            <text:p>3471602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170102:1340</text:p>
          </table:table-cell>
          <table:table-cell office:value-type="float" office:value="375392.43" table:style-name="ce16">
            <text:p>375392,4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2:010105:5214</text:p>
          </table:table-cell>
          <table:table-cell office:value-type="float" office:value="44490.55" table:style-name="ce16">
            <text:p>44490,5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2:010105:5215</text:p>
          </table:table-cell>
          <table:table-cell office:value-type="float" office:value="3825.79" table:style-name="ce16">
            <text:p>3825,7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2:010105:5216</text:p>
          </table:table-cell>
          <table:table-cell office:value-type="float" office:value="70057.070000000007" table:style-name="ce16">
            <text:p>70057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2:020102:3408</text:p>
          </table:table-cell>
          <table:table-cell office:value-type="float" office:value="48691" table:style-name="ce16">
            <text:p>486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2:020103:4292</text:p>
          </table:table-cell>
          <table:table-cell office:value-type="float" office:value="14025192.51" table:style-name="ce16">
            <text:p>14025192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2:020701:1076</text:p>
          </table:table-cell>
          <table:table-cell office:value-type="float" office:value="747143.62" table:style-name="ce16">
            <text:p>747143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030101:2005</text:p>
          </table:table-cell>
          <table:table-cell office:value-type="float" office:value="3291756.45" table:style-name="ce16">
            <text:p>3291756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4:130101:647</text:p>
          </table:table-cell>
          <table:table-cell office:value-type="float" office:value="11749194.24" table:style-name="ce16">
            <text:p>11749194,2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130101:6487</text:p>
          </table:table-cell>
          <table:table-cell office:value-type="float" office:value="17632.52" table:style-name="ce16">
            <text:p>17632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130101:660</text:p>
          </table:table-cell>
          <table:table-cell office:value-type="float" office:value="2183557.66" table:style-name="ce16">
            <text:p>2183557,6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130101:669</text:p>
          </table:table-cell>
          <table:table-cell office:value-type="float" office:value="15304733.060000001" table:style-name="ce16">
            <text:p>15304733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130101:6711</text:p>
          </table:table-cell>
          <table:table-cell office:value-type="float" office:value="220846.09" table:style-name="ce16">
            <text:p>220846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130101:6717</text:p>
          </table:table-cell>
          <table:table-cell office:value-type="float" office:value="517024.5" table:style-name="ce16">
            <text:p>517024,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130101:7045</text:p>
          </table:table-cell>
          <table:table-cell office:value-type="float" office:value="93569.94" table:style-name="ce16">
            <text:p>93569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130101:7074</text:p>
          </table:table-cell>
          <table:table-cell office:value-type="float" office:value="28661.06" table:style-name="ce16">
            <text:p>28661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4:130101:7075</text:p>
          </table:table-cell>
          <table:table-cell office:value-type="float" office:value="27396.6" table:style-name="ce16">
            <text:p>27396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4:130101:7077</text:p>
          </table:table-cell>
          <table:table-cell office:value-type="float" office:value="67437.789999999994" table:style-name="ce16">
            <text:p>67437,7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4:130101:7078</text:p>
          </table:table-cell>
          <table:table-cell office:value-type="float" office:value="21495.79" table:style-name="ce16">
            <text:p>21495,7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4:130101:932</text:p>
          </table:table-cell>
          <table:table-cell office:value-type="float" office:value="3073889.68" table:style-name="ce16">
            <text:p>3073889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130201:199</text:p>
          </table:table-cell>
          <table:table-cell office:value-type="float" office:value="36734.69" table:style-name="ce16">
            <text:p>36734,6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4:130201:200</text:p>
          </table:table-cell>
          <table:table-cell office:value-type="float" office:value="57056.01" table:style-name="ce16">
            <text:p>57056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130201:211</text:p>
          </table:table-cell>
          <table:table-cell office:value-type="float" office:value="33335.11" table:style-name="ce16">
            <text:p>33335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130201:341</text:p>
          </table:table-cell>
          <table:table-cell office:value-type="float" office:value="73202.490000000005" table:style-name="ce16">
            <text:p>73202,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4:130201:389</text:p>
          </table:table-cell>
          <table:table-cell office:value-type="float" office:value="521017.78" table:style-name="ce16">
            <text:p>521017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130201:475</text:p>
          </table:table-cell>
          <table:table-cell office:value-type="float" office:value="30270.37" table:style-name="ce16">
            <text:p>30270,3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4:130201:477</text:p>
          </table:table-cell>
          <table:table-cell office:value-type="float" office:value="92318.25" table:style-name="ce16">
            <text:p>92318,2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4:130201:478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120103:2625</text:p>
          </table:table-cell>
          <table:table-cell office:value-type="float" office:value="400715.62" table:style-name="ce16">
            <text:p>400715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30101:2244</text:p>
          </table:table-cell>
          <table:table-cell office:value-type="float" office:value="133745.19" table:style-name="ce16">
            <text:p>133745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31101:1326</text:p>
          </table:table-cell>
          <table:table-cell office:value-type="float" office:value="6586770.0199999996" table:style-name="ce16">
            <text:p>6586770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131601:1279</text:p>
          </table:table-cell>
          <table:table-cell office:value-type="float" office:value="732419.93" table:style-name="ce16">
            <text:p>732419,9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000000:1061</text:p>
          </table:table-cell>
          <table:table-cell office:value-type="float" office:value="10706081.810000001" table:style-name="ce16">
            <text:p>10706081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000000:1062</text:p>
          </table:table-cell>
          <table:table-cell office:value-type="float" office:value="10706081.810000001" table:style-name="ce16">
            <text:p>10706081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000000:1077</text:p>
          </table:table-cell>
          <table:table-cell office:value-type="float" office:value="2326209.23" table:style-name="ce16">
            <text:p>2326209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5:000000:1101</text:p>
          </table:table-cell>
          <table:table-cell office:value-type="float" office:value="14564317.630000001" table:style-name="ce16">
            <text:p>14564317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5:000000:1117</text:p>
          </table:table-cell>
          <table:table-cell office:value-type="float" office:value="51127.360000000001" table:style-name="ce16">
            <text:p>51127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30101:7784</text:p>
          </table:table-cell>
          <table:table-cell office:value-type="float" office:value="49594.86" table:style-name="ce16">
            <text:p>49594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30101:7785</text:p>
          </table:table-cell>
          <table:table-cell office:value-type="float" office:value="25825.89" table:style-name="ce16">
            <text:p>25825,8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30101:7786</text:p>
          </table:table-cell>
          <table:table-cell office:value-type="float" office:value="10324.18" table:style-name="ce16">
            <text:p>10324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40102:15821</text:p>
          </table:table-cell>
          <table:table-cell office:value-type="float" office:value="2020775.2" table:style-name="ce16">
            <text:p>2020775,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60301:8318</text:p>
          </table:table-cell>
          <table:table-cell office:value-type="float" office:value="802848.66" table:style-name="ce16">
            <text:p>802848,6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60301:8319</text:p>
          </table:table-cell>
          <table:table-cell office:value-type="float" office:value="1374593.21" table:style-name="ce16">
            <text:p>1374593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60301:8320</text:p>
          </table:table-cell>
          <table:table-cell office:value-type="float" office:value="2107697.06" table:style-name="ce16">
            <text:p>2107697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5:000000:1118</text:p>
          </table:table-cell>
          <table:table-cell office:value-type="float" office:value="50415.94" table:style-name="ce16">
            <text:p>50415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5:000000:1124</text:p>
          </table:table-cell>
          <table:table-cell office:value-type="float" office:value="1731838.19" table:style-name="ce16">
            <text:p>1731838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000000:1130</text:p>
          </table:table-cell>
          <table:table-cell office:value-type="float" office:value="365559.06" table:style-name="ce16">
            <text:p>365559,0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000000:1131</text:p>
          </table:table-cell>
          <table:table-cell office:value-type="float" office:value="1459730.58" table:style-name="ce16">
            <text:p>1459730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000000:1136</text:p>
          </table:table-cell>
          <table:table-cell office:value-type="float" office:value="858692.68" table:style-name="ce16">
            <text:p>858692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5:000000:1138</text:p>
          </table:table-cell>
          <table:table-cell office:value-type="float" office:value="130647.17" table:style-name="ce16">
            <text:p>130647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4:110101:7398</text:p>
          </table:table-cell>
          <table:table-cell office:value-type="float" office:value="1766730.14" table:style-name="ce16">
            <text:p>1766730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4:110101:7412</text:p>
          </table:table-cell>
          <table:table-cell office:value-type="float" office:value="411001.47" table:style-name="ce16">
            <text:p>411001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4:110101:795</text:p>
          </table:table-cell>
          <table:table-cell office:value-type="float" office:value="20965.71" table:style-name="ce16">
            <text:p>20965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4:110101:796</text:p>
          </table:table-cell>
          <table:table-cell office:value-type="float" office:value="57219.95" table:style-name="ce16">
            <text:p>57219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4:110101:80</text:p>
          </table:table-cell>
          <table:table-cell office:value-type="float" office:value="4343821.62" table:style-name="ce16">
            <text:p>4343821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4:110201:835</text:p>
          </table:table-cell>
          <table:table-cell office:value-type="float" office:value="31653.62" table:style-name="ce16">
            <text:p>31653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4:110201:837</text:p>
          </table:table-cell>
          <table:table-cell office:value-type="float" office:value="106904.22" table:style-name="ce16">
            <text:p>106904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4:110201:872</text:p>
          </table:table-cell>
          <table:table-cell office:value-type="float" office:value="23709.89" table:style-name="ce16">
            <text:p>23709,8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4:110401:219</text:p>
          </table:table-cell>
          <table:table-cell office:value-type="float" office:value="1862944.73" table:style-name="ce16">
            <text:p>1862944,7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5:000000:1413</text:p>
          </table:table-cell>
          <table:table-cell office:value-type="float" office:value="76466.36" table:style-name="ce16">
            <text:p>76466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5:010101:1666</text:p>
          </table:table-cell>
          <table:table-cell office:value-type="float" office:value="284288.78000000003" table:style-name="ce16">
            <text:p>284288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5:010101:1723</text:p>
          </table:table-cell>
          <table:table-cell office:value-type="float" office:value="444995.24" table:style-name="ce16">
            <text:p>444995,2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5:010101:1813</text:p>
          </table:table-cell>
          <table:table-cell office:value-type="float" office:value="593923.94999999995" table:style-name="ce16">
            <text:p>593923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5:010101:184</text:p>
          </table:table-cell>
          <table:table-cell office:value-type="float" office:value="39549547.520000003" table:style-name="ce16">
            <text:p>39549547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5:010101:1897</text:p>
          </table:table-cell>
          <table:table-cell office:value-type="float" office:value="668189.6" table:style-name="ce16">
            <text:p>668189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11:1335</text:p>
          </table:table-cell>
          <table:table-cell office:value-type="float" office:value="156216.97" table:style-name="ce16">
            <text:p>156216,9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17:872</text:p>
          </table:table-cell>
          <table:table-cell office:value-type="float" office:value="147356.57" table:style-name="ce16">
            <text:p>147356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28:1901</text:p>
          </table:table-cell>
          <table:table-cell office:value-type="float" office:value="206986.59" table:style-name="ce16">
            <text:p>206986,5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9:4850</text:p>
          </table:table-cell>
          <table:table-cell office:value-type="float" office:value="3776414.41" table:style-name="ce16">
            <text:p>3776414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59:4851</text:p>
          </table:table-cell>
          <table:table-cell office:value-type="float" office:value="4941703.71" table:style-name="ce16">
            <text:p>4941703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60:1357</text:p>
          </table:table-cell>
          <table:table-cell office:value-type="float" office:value="7637294.1299999999" table:style-name="ce16">
            <text:p>7637294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60:1358</text:p>
          </table:table-cell>
          <table:table-cell office:value-type="float" office:value="96329.09" table:style-name="ce16">
            <text:p>96329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60:1359</text:p>
          </table:table-cell>
          <table:table-cell office:value-type="float" office:value="175634.21" table:style-name="ce16">
            <text:p>175634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5:000000:1604</text:p>
          </table:table-cell>
          <table:table-cell office:value-type="float" office:value="1484819.89" table:style-name="ce16">
            <text:p>1484819,8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5:000000:1609</text:p>
          </table:table-cell>
          <table:table-cell office:value-type="float" office:value="46307.76" table:style-name="ce16">
            <text:p>46307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5:000000:1666</text:p>
          </table:table-cell>
          <table:table-cell office:value-type="float" office:value="118308.12" table:style-name="ce16">
            <text:p>118308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5:000000:167</text:p>
          </table:table-cell>
          <table:table-cell office:value-type="float" office:value="4707758.5" table:style-name="ce16">
            <text:p>4707758,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5:000000:17</text:p>
          </table:table-cell>
          <table:table-cell office:value-type="float" office:value="1769192.35" table:style-name="ce16">
            <text:p>1769192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000000:1703</text:p>
          </table:table-cell>
          <table:table-cell office:value-type="float" office:value="10281682.57" table:style-name="ce16">
            <text:p>10281682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60:1360</text:p>
          </table:table-cell>
          <table:table-cell office:value-type="float" office:value="529205.75" table:style-name="ce16">
            <text:p>529205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69:1330</text:p>
          </table:table-cell>
          <table:table-cell office:value-type="float" office:value="86535.47" table:style-name="ce16">
            <text:p>86535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76:921</text:p>
          </table:table-cell>
          <table:table-cell office:value-type="float" office:value="2840409.05" table:style-name="ce16">
            <text:p>2840409,0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40104:289</text:p>
          </table:table-cell>
          <table:table-cell office:value-type="float" office:value="159598.59" table:style-name="ce16">
            <text:p>159598,5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9:010108:4836</text:p>
          </table:table-cell>
          <table:table-cell office:value-type="float" office:value="16501" table:style-name="ce16">
            <text:p>165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08:4837</text:p>
          </table:table-cell>
          <table:table-cell office:value-type="float" office:value="43693.97" table:style-name="ce16">
            <text:p>43693,9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09:1615</text:p>
          </table:table-cell>
          <table:table-cell office:value-type="float" office:value="5769212.4100000001" table:style-name="ce16">
            <text:p>5769212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7:060501:781</text:p>
          </table:table-cell>
          <table:table-cell office:value-type="float" office:value="629285.24" table:style-name="ce16">
            <text:p>629285,2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7:060501:87</text:p>
          </table:table-cell>
          <table:table-cell office:value-type="float" office:value="7051547.46" table:style-name="ce16">
            <text:p>7051547,4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7:060501:917</text:p>
          </table:table-cell>
          <table:table-cell office:value-type="float" office:value="261985.6" table:style-name="ce16">
            <text:p>261985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7:060501:964</text:p>
          </table:table-cell>
          <table:table-cell office:value-type="float" office:value="236072.71" table:style-name="ce16">
            <text:p>236072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7:060501:992</text:p>
          </table:table-cell>
          <table:table-cell office:value-type="float" office:value="52566.84" table:style-name="ce16">
            <text:p>52566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7:060501:993</text:p>
          </table:table-cell>
          <table:table-cell office:value-type="float" office:value="123162.58" table:style-name="ce16">
            <text:p>123162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7:080101:10902</text:p>
          </table:table-cell>
          <table:table-cell office:value-type="float" office:value="706404.01" table:style-name="ce16">
            <text:p>706404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7:080101:10922</text:p>
          </table:table-cell>
          <table:table-cell office:value-type="float" office:value="773306.96" table:style-name="ce16">
            <text:p>773306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7:080101:10932</text:p>
          </table:table-cell>
          <table:table-cell office:value-type="float" office:value="179877.05" table:style-name="ce16">
            <text:p>179877,0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7:080101:10946</text:p>
          </table:table-cell>
          <table:table-cell office:value-type="float" office:value="675292.96" table:style-name="ce16">
            <text:p>675292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7:080101:10984</text:p>
          </table:table-cell>
          <table:table-cell office:value-type="float" office:value="369686.29" table:style-name="ce16">
            <text:p>369686,2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080101:10985</text:p>
          </table:table-cell>
          <table:table-cell office:value-type="float" office:value="124760.67" table:style-name="ce16">
            <text:p>124760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7:080101:11026</text:p>
          </table:table-cell>
          <table:table-cell office:value-type="float" office:value="618787.01" table:style-name="ce16">
            <text:p>618787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14:1720</text:p>
          </table:table-cell>
          <table:table-cell office:value-type="float" office:value="2646749.19" table:style-name="ce16">
            <text:p>2646749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14:2195</text:p>
          </table:table-cell>
          <table:table-cell office:value-type="float" office:value="4344939.42" table:style-name="ce16">
            <text:p>4344939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19:2603</text:p>
          </table:table-cell>
          <table:table-cell office:value-type="float" office:value="861343.66" table:style-name="ce16">
            <text:p>861343,6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19:2607</text:p>
          </table:table-cell>
          <table:table-cell office:value-type="float" office:value="165937.84" table:style-name="ce16">
            <text:p>165937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19:3368</text:p>
          </table:table-cell>
          <table:table-cell office:value-type="float" office:value="344690.1" table:style-name="ce16">
            <text:p>344690,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27:4382</text:p>
          </table:table-cell>
          <table:table-cell office:value-type="float" office:value="1995860.86" table:style-name="ce16">
            <text:p>1995860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000000:1750</text:p>
          </table:table-cell>
          <table:table-cell office:value-type="float" office:value="225104.68" table:style-name="ce16">
            <text:p>225104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010101:3076</text:p>
          </table:table-cell>
          <table:table-cell office:value-type="float" office:value="136156.78" table:style-name="ce16">
            <text:p>136156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010102:2654</text:p>
          </table:table-cell>
          <table:table-cell office:value-type="float" office:value="4057593.15" table:style-name="ce16">
            <text:p>4057593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030401:2085</text:p>
          </table:table-cell>
          <table:table-cell office:value-type="float" office:value="1551323.23" table:style-name="ce16">
            <text:p>1551323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070101:2758</text:p>
          </table:table-cell>
          <table:table-cell office:value-type="float" office:value="11785.02" table:style-name="ce16">
            <text:p>11785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070101:2759</text:p>
          </table:table-cell>
          <table:table-cell office:value-type="float" office:value="38520.71" table:style-name="ce16">
            <text:p>38520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1:3003</text:p>
          </table:table-cell>
          <table:table-cell office:value-type="float" office:value="495488.96" table:style-name="ce16">
            <text:p>495488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2:148</text:p>
          </table:table-cell>
          <table:table-cell office:value-type="float" office:value="1892261.54" table:style-name="ce16">
            <text:p>1892261,5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2:4856</text:p>
          </table:table-cell>
          <table:table-cell office:value-type="float" office:value="9372.3700000000008" table:style-name="ce16">
            <text:p>9372,3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3:1102</text:p>
          </table:table-cell>
          <table:table-cell office:value-type="float" office:value="975723.94" table:style-name="ce16">
            <text:p>975723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3:6630</text:p>
          </table:table-cell>
          <table:table-cell office:value-type="float" office:value="128438.79" table:style-name="ce16">
            <text:p>128438,7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3:6647</text:p>
          </table:table-cell>
          <table:table-cell office:value-type="float" office:value="74313.350000000006" table:style-name="ce16">
            <text:p>74313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3:6648</text:p>
          </table:table-cell>
          <table:table-cell office:value-type="float" office:value="27097.69" table:style-name="ce16">
            <text:p>27097,6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5:000000:171</text:p>
          </table:table-cell>
          <table:table-cell office:value-type="float" office:value="12698733.310000001" table:style-name="ce16">
            <text:p>12698733,3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000000:174</text:p>
          </table:table-cell>
          <table:table-cell office:value-type="float" office:value="9597729.5299999993" table:style-name="ce16">
            <text:p>9597729,5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000000:178</text:p>
          </table:table-cell>
          <table:table-cell office:value-type="float" office:value="386273.4" table:style-name="ce16">
            <text:p>386273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5:000000:18</text:p>
          </table:table-cell>
          <table:table-cell office:value-type="float" office:value="1368421.52" table:style-name="ce16">
            <text:p>1368421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000000:1824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7:060601:74</text:p>
          </table:table-cell>
          <table:table-cell office:value-type="float" office:value="465707.96" table:style-name="ce16">
            <text:p>465707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7:060701:101</text:p>
          </table:table-cell>
          <table:table-cell office:value-type="float" office:value="3101598.27" table:style-name="ce16">
            <text:p>3101598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7:060701:148</text:p>
          </table:table-cell>
          <table:table-cell office:value-type="float" office:value="1874253.32" table:style-name="ce16">
            <text:p>1874253,3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7:060701:259</text:p>
          </table:table-cell>
          <table:table-cell office:value-type="float" office:value="1553152" table:style-name="ce16">
            <text:p>15531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7:080101:11028</text:p>
          </table:table-cell>
          <table:table-cell office:value-type="float" office:value="92071.35" table:style-name="ce16">
            <text:p>92071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7:080101:11030</text:p>
          </table:table-cell>
          <table:table-cell office:value-type="float" office:value="26055.21" table:style-name="ce16">
            <text:p>26055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7:080101:11035</text:p>
          </table:table-cell>
          <table:table-cell office:value-type="float" office:value="43989.120000000003" table:style-name="ce16">
            <text:p>43989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7:080101:11036</text:p>
          </table:table-cell>
          <table:table-cell office:value-type="float" office:value="350748.23" table:style-name="ce16">
            <text:p>350748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7:080101:11053</text:p>
          </table:table-cell>
          <table:table-cell office:value-type="float" office:value="83071.100000000006" table:style-name="ce16">
            <text:p>83071,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7:080101:11089</text:p>
          </table:table-cell>
          <table:table-cell office:value-type="float" office:value="73180.27" table:style-name="ce16">
            <text:p>73180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7:080101:11090</text:p>
          </table:table-cell>
          <table:table-cell office:value-type="float" office:value="123653.72" table:style-name="ce16">
            <text:p>123653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160201:5488</text:p>
          </table:table-cell>
          <table:table-cell office:value-type="float" office:value="488778.33" table:style-name="ce16">
            <text:p>488778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1:160701:315</text:p>
          </table:table-cell>
          <table:table-cell office:value-type="float" office:value="2347430.41" table:style-name="ce16">
            <text:p>2347430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180201:2299</text:p>
          </table:table-cell>
          <table:table-cell office:value-type="float" office:value="146845.22" table:style-name="ce16">
            <text:p>146845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190101:2231</text:p>
          </table:table-cell>
          <table:table-cell office:value-type="float" office:value="1192768.6000000001" table:style-name="ce16">
            <text:p>1192768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200101:1017</text:p>
          </table:table-cell>
          <table:table-cell office:value-type="float" office:value="22913.52" table:style-name="ce16">
            <text:p>22913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1:210701:557</text:p>
          </table:table-cell>
          <table:table-cell office:value-type="float" office:value="14427.81" table:style-name="ce16">
            <text:p>14427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32501:3305</text:p>
          </table:table-cell>
          <table:table-cell office:value-type="float" office:value="333648.95" table:style-name="ce16">
            <text:p>333648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50901:1164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70101:3099</text:p>
          </table:table-cell>
          <table:table-cell office:value-type="float" office:value="2801022.92" table:style-name="ce16">
            <text:p>2801022,9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70201:797</text:p>
          </table:table-cell>
          <table:table-cell office:value-type="float" office:value="25315.41" table:style-name="ce16">
            <text:p>25315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70601:2724</text:p>
          </table:table-cell>
          <table:table-cell office:value-type="float" office:value="8796317.0500000007" table:style-name="ce16">
            <text:p>8796317,0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72401:685</text:p>
          </table:table-cell>
          <table:table-cell office:value-type="float" office:value="172921.82" table:style-name="ce16">
            <text:p>172921,8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180201:2055</text:p>
          </table:table-cell>
          <table:table-cell office:value-type="float" office:value="34771.18" table:style-name="ce16">
            <text:p>34771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60301:8321</text:p>
          </table:table-cell>
          <table:table-cell office:value-type="float" office:value="3487037.96" table:style-name="ce16">
            <text:p>3487037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10108:1344</text:p>
          </table:table-cell>
          <table:table-cell office:value-type="float" office:value="83659.81" table:style-name="ce16">
            <text:p>83659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10114:7052</text:p>
          </table:table-cell>
          <table:table-cell office:value-type="float" office:value="19080715.800000001" table:style-name="ce16">
            <text:p>19080715,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10114:7053</text:p>
          </table:table-cell>
          <table:table-cell office:value-type="float" office:value="18290707.219999999" table:style-name="ce16">
            <text:p>18290707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40102:2537</text:p>
          </table:table-cell>
          <table:table-cell office:value-type="float" office:value="81177.94" table:style-name="ce16">
            <text:p>81177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50102:569</text:p>
          </table:table-cell>
          <table:table-cell office:value-type="float" office:value="8624817.8699999992" table:style-name="ce16">
            <text:p>8624817,8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50501:32</text:p>
          </table:table-cell>
          <table:table-cell office:value-type="float" office:value="515599.31" table:style-name="ce16">
            <text:p>515599,3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4:110101:830</text:p>
          </table:table-cell>
          <table:table-cell office:value-type="float" office:value="106482.33" table:style-name="ce16">
            <text:p>106482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4:110101:889</text:p>
          </table:table-cell>
          <table:table-cell office:value-type="float" office:value="1994427.63" table:style-name="ce16">
            <text:p>1994427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4:110101:894</text:p>
          </table:table-cell>
          <table:table-cell office:value-type="float" office:value="382039.48" table:style-name="ce16">
            <text:p>382039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4:110101:895</text:p>
          </table:table-cell>
          <table:table-cell office:value-type="float" office:value="251064.57" table:style-name="ce16">
            <text:p>251064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4:110101:898</text:p>
          </table:table-cell>
          <table:table-cell office:value-type="float" office:value="2373505.4900000002" table:style-name="ce16">
            <text:p>2373505,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4:110201:1213</text:p>
          </table:table-cell>
          <table:table-cell office:value-type="float" office:value="121985.08" table:style-name="ce16">
            <text:p>121985,0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4:110201:1514</text:p>
          </table:table-cell>
          <table:table-cell office:value-type="float" office:value="14445.48" table:style-name="ce16">
            <text:p>14445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4:110501:269</text:p>
          </table:table-cell>
          <table:table-cell office:value-type="float" office:value="995552.4" table:style-name="ce16">
            <text:p>995552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4:110601:18</text:p>
          </table:table-cell>
          <table:table-cell office:value-type="float" office:value="3668605.82" table:style-name="ce16">
            <text:p>3668605,8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5:000000:1</text:p>
          </table:table-cell>
          <table:table-cell office:value-type="float" office:value="819580.99" table:style-name="ce16">
            <text:p>819580,9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5:000000:1164</text:p>
          </table:table-cell>
          <table:table-cell office:value-type="float" office:value="286185.42" table:style-name="ce16">
            <text:p>286185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5:000000:13</text:p>
          </table:table-cell>
          <table:table-cell office:value-type="float" office:value="661179.51" table:style-name="ce16">
            <text:p>661179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5:000000:19</text:p>
          </table:table-cell>
          <table:table-cell office:value-type="float" office:value="2915672.33" table:style-name="ce16">
            <text:p>2915672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5:000000:1954</text:p>
          </table:table-cell>
          <table:table-cell office:value-type="float" office:value="881744.14" table:style-name="ce16">
            <text:p>881744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000000:196</text:p>
          </table:table-cell>
          <table:table-cell office:value-type="float" office:value="4176006.66" table:style-name="ce16">
            <text:p>4176006,6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7:060701:503</text:p>
          </table:table-cell>
          <table:table-cell office:value-type="float" office:value="1526435.58" table:style-name="ce16">
            <text:p>1526435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7:060701:504</text:p>
          </table:table-cell>
          <table:table-cell office:value-type="float" office:value="1420456.48" table:style-name="ce16">
            <text:p>1420456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7:060701:506</text:p>
          </table:table-cell>
          <table:table-cell office:value-type="float" office:value="1198840.1200000001" table:style-name="ce16">
            <text:p>1198840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7:060701:583</text:p>
          </table:table-cell>
          <table:table-cell office:value-type="float" office:value="100267.08" table:style-name="ce16">
            <text:p>100267,0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7:080101:11105</text:p>
          </table:table-cell>
          <table:table-cell office:value-type="float" office:value="296534.21999999997" table:style-name="ce16">
            <text:p>296534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7:080101:11114</text:p>
          </table:table-cell>
          <table:table-cell office:value-type="float" office:value="175248.71" table:style-name="ce16">
            <text:p>175248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7:080101:11123</text:p>
          </table:table-cell>
          <table:table-cell office:value-type="float" office:value="242786.09" table:style-name="ce16">
            <text:p>242786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7:080101:11149</text:p>
          </table:table-cell>
          <table:table-cell office:value-type="float" office:value="37332.019999999997" table:style-name="ce16">
            <text:p>37332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7:080101:11150</text:p>
          </table:table-cell>
          <table:table-cell office:value-type="float" office:value="70061.02" table:style-name="ce16">
            <text:p>70061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7:080101:11151</text:p>
          </table:table-cell>
          <table:table-cell office:value-type="float" office:value="363369.48" table:style-name="ce16">
            <text:p>363369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7:080101:11159</text:p>
          </table:table-cell>
          <table:table-cell office:value-type="float" office:value="750929.05" table:style-name="ce16">
            <text:p>750929,0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1:220201:2283</text:p>
          </table:table-cell>
          <table:table-cell office:value-type="float" office:value="5073655.26" table:style-name="ce16">
            <text:p>5073655,2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10103:6959</text:p>
          </table:table-cell>
          <table:table-cell office:value-type="float" office:value="144943.18" table:style-name="ce16">
            <text:p>144943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10104:4881</text:p>
          </table:table-cell>
          <table:table-cell office:value-type="float" office:value="3851621.15" table:style-name="ce16">
            <text:p>3851621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10202:2735</text:p>
          </table:table-cell>
          <table:table-cell office:value-type="float" office:value="172605.21" table:style-name="ce16">
            <text:p>172605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10401:5722</text:p>
          </table:table-cell>
          <table:table-cell office:value-type="float" office:value="3764087.63" table:style-name="ce16">
            <text:p>3764087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020104:4048</text:p>
          </table:table-cell>
          <table:table-cell office:value-type="float" office:value="1517587.07" table:style-name="ce16">
            <text:p>1517587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200401:1364</text:p>
          </table:table-cell>
          <table:table-cell office:value-type="float" office:value="2973568.87" table:style-name="ce16">
            <text:p>2973568,8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200501:1364</text:p>
          </table:table-cell>
          <table:table-cell office:value-type="float" office:value="6153546.21" table:style-name="ce16">
            <text:p>6153546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3:040101:195</text:p>
          </table:table-cell>
          <table:table-cell office:value-type="float" office:value="13115.45" table:style-name="ce16">
            <text:p>13115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50801:2739</text:p>
          </table:table-cell>
          <table:table-cell office:value-type="float" office:value="4205981.1500000004" table:style-name="ce16">
            <text:p>4205981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4:110201:164</text:p>
          </table:table-cell>
          <table:table-cell office:value-type="float" office:value="95875.05" table:style-name="ce16">
            <text:p>95875,0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5:000000:2</text:p>
          </table:table-cell>
          <table:table-cell office:value-type="float" office:value="3087520.42" table:style-name="ce16">
            <text:p>3087520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5:000000:209</text:p>
          </table:table-cell>
          <table:table-cell office:value-type="float" office:value="2816847" table:style-name="ce16">
            <text:p>28168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00000:25</text:p>
          </table:table-cell>
          <table:table-cell office:value-type="float" office:value="3341076.57" table:style-name="ce16">
            <text:p>3341076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00000:26</text:p>
          </table:table-cell>
          <table:table-cell office:value-type="float" office:value="1909019.22" table:style-name="ce16">
            <text:p>1909019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00000:362</text:p>
          </table:table-cell>
          <table:table-cell office:value-type="float" office:value="699637.41" table:style-name="ce16">
            <text:p>699637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00000:756</text:p>
          </table:table-cell>
          <table:table-cell office:value-type="float" office:value="151484766.47" table:style-name="ce16">
            <text:p>151484766,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10101:1971</text:p>
          </table:table-cell>
          <table:table-cell office:value-type="float" office:value="66736.009999999995" table:style-name="ce16">
            <text:p>66736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10101:2021</text:p>
          </table:table-cell>
          <table:table-cell office:value-type="float" office:value="187352.62" table:style-name="ce16">
            <text:p>187352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10101:2025</text:p>
          </table:table-cell>
          <table:table-cell office:value-type="float" office:value="4066730.59" table:style-name="ce16">
            <text:p>4066730,5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10101:2026</text:p>
          </table:table-cell>
          <table:table-cell office:value-type="float" office:value="337198.09" table:style-name="ce16">
            <text:p>337198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10101:2035</text:p>
          </table:table-cell>
          <table:table-cell office:value-type="float" office:value="2066598.81" table:style-name="ce16">
            <text:p>2066598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9:010109:30133</text:p>
          </table:table-cell>
          <table:table-cell office:value-type="float" office:value="1084078.01" table:style-name="ce16">
            <text:p>1084078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9:010109:30134</text:p>
          </table:table-cell>
          <table:table-cell office:value-type="float" office:value="9443.1299999999992" table:style-name="ce16">
            <text:p>9443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9:010110:13498</text:p>
          </table:table-cell>
          <table:table-cell office:value-type="float" office:value="950123.4" table:style-name="ce16">
            <text:p>950123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9:010112:19561</text:p>
          </table:table-cell>
          <table:table-cell office:value-type="float" office:value="3233123.45" table:style-name="ce16">
            <text:p>3233123,4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9:010112:19562</text:p>
          </table:table-cell>
          <table:table-cell office:value-type="float" office:value="9139950.4199999999" table:style-name="ce16">
            <text:p>9139950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9:010112:5239</text:p>
          </table:table-cell>
          <table:table-cell office:value-type="float" office:value="57839.49" table:style-name="ce16">
            <text:p>57839,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1:010106:1647</text:p>
          </table:table-cell>
          <table:table-cell office:value-type="float" office:value="1370438.56" table:style-name="ce16">
            <text:p>1370438,5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010101:3510</text:p>
          </table:table-cell>
          <table:table-cell office:value-type="float" office:value="70148.67" table:style-name="ce16">
            <text:p>70148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010103:4408</text:p>
          </table:table-cell>
          <table:table-cell office:value-type="float" office:value="5332458.4800000004" table:style-name="ce16">
            <text:p>5332458,4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010104:868</text:p>
          </table:table-cell>
          <table:table-cell office:value-type="float" office:value="2794664.35" table:style-name="ce16">
            <text:p>2794664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010104:909</text:p>
          </table:table-cell>
          <table:table-cell office:value-type="float" office:value="670875" table:style-name="ce16">
            <text:p>6708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010104:96</text:p>
          </table:table-cell>
          <table:table-cell office:value-type="float" office:value="1796145.3" table:style-name="ce16">
            <text:p>1796145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2:030401:328</text:p>
          </table:table-cell>
          <table:table-cell office:value-type="float" office:value="73972.28" table:style-name="ce16">
            <text:p>73972,2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2:040102:423</text:p>
          </table:table-cell>
          <table:table-cell office:value-type="float" office:value="569618.56999999995" table:style-name="ce16">
            <text:p>569618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2:060103:1236</text:p>
          </table:table-cell>
          <table:table-cell office:value-type="float" office:value="762662.81" table:style-name="ce16">
            <text:p>762662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2:071001:295</text:p>
          </table:table-cell>
          <table:table-cell office:value-type="float" office:value="5710201.9100000001" table:style-name="ce16">
            <text:p>5710201,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2:130101:900</text:p>
          </table:table-cell>
          <table:table-cell office:value-type="float" office:value="556854.4" table:style-name="ce16">
            <text:p>556854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2:170101:853</text:p>
          </table:table-cell>
          <table:table-cell office:value-type="float" office:value="856701.04" table:style-name="ce16">
            <text:p>856701,0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4:130101:7079</text:p>
          </table:table-cell>
          <table:table-cell office:value-type="float" office:value="50578.34" table:style-name="ce16">
            <text:p>50578,3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130101:7210</text:p>
          </table:table-cell>
          <table:table-cell office:value-type="float" office:value="271160.89" table:style-name="ce16">
            <text:p>271160,8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4:130101:7211</text:p>
          </table:table-cell>
          <table:table-cell office:value-type="float" office:value="96078.26" table:style-name="ce16">
            <text:p>96078,2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4:130101:7220</text:p>
          </table:table-cell>
          <table:table-cell office:value-type="float" office:value="88895.27" table:style-name="ce16">
            <text:p>88895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4:130101:7221</text:p>
          </table:table-cell>
          <table:table-cell office:value-type="float" office:value="37494.19" table:style-name="ce16">
            <text:p>37494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4:130101:7223</text:p>
          </table:table-cell>
          <table:table-cell office:value-type="float" office:value="37039.699999999997" table:style-name="ce16">
            <text:p>37039,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4:130201:56</text:p>
          </table:table-cell>
          <table:table-cell office:value-type="float" office:value="2712441.04" table:style-name="ce16">
            <text:p>2712441,0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4:130401:395</text:p>
          </table:table-cell>
          <table:table-cell office:value-type="float" office:value="102461.86" table:style-name="ce16">
            <text:p>102461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4:130401:441</text:p>
          </table:table-cell>
          <table:table-cell office:value-type="float" office:value="149831.41" table:style-name="ce16">
            <text:p>149831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000000:1141</text:p>
          </table:table-cell>
          <table:table-cell office:value-type="float" office:value="657070.09" table:style-name="ce16">
            <text:p>657070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000000:1142</text:p>
          </table:table-cell>
          <table:table-cell office:value-type="float" office:value="662172.13" table:style-name="ce16">
            <text:p>662172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5:000000:1154</text:p>
          </table:table-cell>
          <table:table-cell office:value-type="float" office:value="88321.4" table:style-name="ce16">
            <text:p>88321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000000:1155</text:p>
          </table:table-cell>
          <table:table-cell office:value-type="float" office:value="13382.33" table:style-name="ce16">
            <text:p>13382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5:000000:117</text:p>
          </table:table-cell>
          <table:table-cell office:value-type="float" office:value="210085.43" table:style-name="ce16">
            <text:p>210085,4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5:000000:1212</text:p>
          </table:table-cell>
          <table:table-cell office:value-type="float" office:value="2085123.25" table:style-name="ce16">
            <text:p>2085123,2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5:010105:9374</text:p>
          </table:table-cell>
          <table:table-cell office:value-type="float" office:value="3554655.34" table:style-name="ce16">
            <text:p>3554655,3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5:050101:1789</text:p>
          </table:table-cell>
          <table:table-cell office:value-type="float" office:value="2194567.21" table:style-name="ce16">
            <text:p>2194567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5:050401:1084</text:p>
          </table:table-cell>
          <table:table-cell office:value-type="float" office:value="1597686.64" table:style-name="ce16">
            <text:p>1597686,6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6:010103:3767</text:p>
          </table:table-cell>
          <table:table-cell office:value-type="float" office:value="1190184.46" table:style-name="ce16">
            <text:p>1190184,4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6:010108:2579</text:p>
          </table:table-cell>
          <table:table-cell office:value-type="float" office:value="664858.35" table:style-name="ce16">
            <text:p>664858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6:010108:2580</text:p>
          </table:table-cell>
          <table:table-cell office:value-type="float" office:value="823471.71" table:style-name="ce16">
            <text:p>823471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6:010108:2581</text:p>
          </table:table-cell>
          <table:table-cell office:value-type="float" office:value="937364.98" table:style-name="ce16">
            <text:p>937364,9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4:7331</text:p>
          </table:table-cell>
          <table:table-cell office:value-type="float" office:value="3132850.27" table:style-name="ce16">
            <text:p>3132850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17:14237</text:p>
          </table:table-cell>
          <table:table-cell office:value-type="float" office:value="3591725.25" table:style-name="ce16">
            <text:p>3591725,2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01:5822</text:p>
          </table:table-cell>
          <table:table-cell office:value-type="float" office:value="3167314.36" table:style-name="ce16">
            <text:p>3167314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0:8387</text:p>
          </table:table-cell>
          <table:table-cell office:value-type="float" office:value="3071149.84" table:style-name="ce16">
            <text:p>3071149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130401:576</text:p>
          </table:table-cell>
          <table:table-cell office:value-type="float" office:value="3606775.12" table:style-name="ce16">
            <text:p>3606775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4:130401:612</text:p>
          </table:table-cell>
          <table:table-cell office:value-type="float" office:value="2294622.2999999998" table:style-name="ce16">
            <text:p>2294622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4:130601:417</text:p>
          </table:table-cell>
          <table:table-cell office:value-type="float" office:value="222749.07" table:style-name="ce16">
            <text:p>222749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4:130601:958</text:p>
          </table:table-cell>
          <table:table-cell office:value-type="float" office:value="4998597.3" table:style-name="ce16">
            <text:p>4998597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130601:962</text:p>
          </table:table-cell>
          <table:table-cell office:value-type="float" office:value="2232506.7200000002" table:style-name="ce16">
            <text:p>2232506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5:000000:1024</text:p>
          </table:table-cell>
          <table:table-cell office:value-type="float" office:value="1082546.97" table:style-name="ce16">
            <text:p>1082546,9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5:000000:1025</text:p>
          </table:table-cell>
          <table:table-cell office:value-type="float" office:value="7822372.1500000004" table:style-name="ce16">
            <text:p>7822372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5:000000:1032</text:p>
          </table:table-cell>
          <table:table-cell office:value-type="float" office:value="213799.84" table:style-name="ce16">
            <text:p>213799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5:000000:1222</text:p>
          </table:table-cell>
          <table:table-cell office:value-type="float" office:value="92626.78" table:style-name="ce16">
            <text:p>92626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5:000000:1244</text:p>
          </table:table-cell>
          <table:table-cell office:value-type="float" office:value="35123.11" table:style-name="ce16">
            <text:p>35123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5:000000:1289</text:p>
          </table:table-cell>
          <table:table-cell office:value-type="float" office:value="1861334.14" table:style-name="ce16">
            <text:p>1861334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5:000000:1291</text:p>
          </table:table-cell>
          <table:table-cell office:value-type="float" office:value="1814140.26" table:style-name="ce16">
            <text:p>1814140,2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5:000000:1292</text:p>
          </table:table-cell>
          <table:table-cell office:value-type="float" office:value="4992661.9000000004" table:style-name="ce16">
            <text:p>4992661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5:000000:1295</text:p>
          </table:table-cell>
          <table:table-cell office:value-type="float" office:value="644132.77" table:style-name="ce16">
            <text:p>644132,7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5:000000:1298</text:p>
          </table:table-cell>
          <table:table-cell office:value-type="float" office:value="1813229.18" table:style-name="ce16">
            <text:p>1813229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5:000000:1299</text:p>
          </table:table-cell>
          <table:table-cell office:value-type="float" office:value="6862200.0700000003" table:style-name="ce16">
            <text:p>6862200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5:000000:1306</text:p>
          </table:table-cell>
          <table:table-cell office:value-type="float" office:value="7030896.9199999999" table:style-name="ce16">
            <text:p>7030896,9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5:000000:1311</text:p>
          </table:table-cell>
          <table:table-cell office:value-type="float" office:value="62226.69" table:style-name="ce16">
            <text:p>62226,6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5:000000:1323</text:p>
          </table:table-cell>
          <table:table-cell office:value-type="float" office:value="45637.33" table:style-name="ce16">
            <text:p>45637,3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5:000000:133</text:p>
          </table:table-cell>
          <table:table-cell office:value-type="float" office:value="56768766.560000002" table:style-name="ce16">
            <text:p>56768766,5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7:010135:1631</text:p>
          </table:table-cell>
          <table:table-cell office:value-type="float" office:value="2030823.5" table:style-name="ce16">
            <text:p>2030823,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8:010118:743</text:p>
          </table:table-cell>
          <table:table-cell office:value-type="float" office:value="263028.81" table:style-name="ce16">
            <text:p>263028,8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10120:1833</text:p>
          </table:table-cell>
          <table:table-cell office:value-type="float" office:value="4991615.58" table:style-name="ce16">
            <text:p>4991615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10120:2983</text:p>
          </table:table-cell>
          <table:table-cell office:value-type="float" office:value="2106650.5099999998" table:style-name="ce16">
            <text:p>2106650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10128:1902</text:p>
          </table:table-cell>
          <table:table-cell office:value-type="float" office:value="2370459.94" table:style-name="ce16">
            <text:p>2370459,9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10141:3885</text:p>
          </table:table-cell>
          <table:table-cell office:value-type="float" office:value="3274045.53" table:style-name="ce16">
            <text:p>3274045,5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10143:713</text:p>
          </table:table-cell>
          <table:table-cell office:value-type="float" office:value="2219110.2999999998" table:style-name="ce16">
            <text:p>2219110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46:4866</text:p>
          </table:table-cell>
          <table:table-cell office:value-type="float" office:value="2938538.19" table:style-name="ce16">
            <text:p>2938538,1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46:4867</text:p>
          </table:table-cell>
          <table:table-cell office:value-type="float" office:value="1857069.36" table:style-name="ce16">
            <text:p>1857069,3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46:4868</text:p>
          </table:table-cell>
          <table:table-cell office:value-type="float" office:value="757308.91" table:style-name="ce16">
            <text:p>757308,9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47:7178</text:p>
          </table:table-cell>
          <table:table-cell office:value-type="float" office:value="1907806.18" table:style-name="ce16">
            <text:p>1907806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47:7179</text:p>
          </table:table-cell>
          <table:table-cell office:value-type="float" office:value="1615480.25" table:style-name="ce16">
            <text:p>1615480,2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40104:3056</text:p>
          </table:table-cell>
          <table:table-cell office:value-type="float" office:value="1190813.22" table:style-name="ce16">
            <text:p>1190813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9:010103:32010</text:p>
          </table:table-cell>
          <table:table-cell office:value-type="float" office:value="818970.52" table:style-name="ce16">
            <text:p>818970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9:010103:32011</text:p>
          </table:table-cell>
          <table:table-cell office:value-type="float" office:value="2168658.44" table:style-name="ce16">
            <text:p>2168658,4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9:010105:18916</text:p>
          </table:table-cell>
          <table:table-cell office:value-type="float" office:value="1384275.14" table:style-name="ce16">
            <text:p>1384275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7:2139</text:p>
          </table:table-cell>
          <table:table-cell office:value-type="float" office:value="1852804.27" table:style-name="ce16">
            <text:p>1852804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5:010101:2096</text:p>
          </table:table-cell>
          <table:table-cell office:value-type="float" office:value="333263.62" table:style-name="ce16">
            <text:p>333263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5:010101:223</text:p>
          </table:table-cell>
          <table:table-cell office:value-type="float" office:value="37339941.399999999" table:style-name="ce16">
            <text:p>37339941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5:010101:2430</text:p>
          </table:table-cell>
          <table:table-cell office:value-type="float" office:value="1779122.04" table:style-name="ce16">
            <text:p>1779122,0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5:010101:2431</text:p>
          </table:table-cell>
          <table:table-cell office:value-type="float" office:value="867563.87" table:style-name="ce16">
            <text:p>867563,8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5:010101:273</text:p>
          </table:table-cell>
          <table:table-cell office:value-type="float" office:value="39622.68" table:style-name="ce16">
            <text:p>39622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5:010101:274</text:p>
          </table:table-cell>
          <table:table-cell office:value-type="float" office:value="18165863.760000002" table:style-name="ce16">
            <text:p>18165863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5:010101:277</text:p>
          </table:table-cell>
          <table:table-cell office:value-type="float" office:value="25249584.010000002" table:style-name="ce16">
            <text:p>25249584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4:110201:1824</text:p>
          </table:table-cell>
          <table:table-cell office:value-type="float" office:value="356802.95" table:style-name="ce16">
            <text:p>356802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110201:1971</text:p>
          </table:table-cell>
          <table:table-cell office:value-type="float" office:value="230362.65" table:style-name="ce16">
            <text:p>230362,6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110201:220</text:p>
          </table:table-cell>
          <table:table-cell office:value-type="float" office:value="2654710.34" table:style-name="ce16">
            <text:p>2654710,3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1:010106:1649</text:p>
          </table:table-cell>
          <table:table-cell office:value-type="float" office:value="117173.16" table:style-name="ce16">
            <text:p>117173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1:010106:1650</text:p>
          </table:table-cell>
          <table:table-cell office:value-type="float" office:value="114760.15" table:style-name="ce16">
            <text:p>114760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1:010106:1651</text:p>
          </table:table-cell>
          <table:table-cell office:value-type="float" office:value="49050.28" table:style-name="ce16">
            <text:p>49050,2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1:010106:1652</text:p>
          </table:table-cell>
          <table:table-cell office:value-type="float" office:value="59008.07" table:style-name="ce16">
            <text:p>59008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1:010106:1653</text:p>
          </table:table-cell>
          <table:table-cell office:value-type="float" office:value="78396.44" table:style-name="ce16">
            <text:p>78396,4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1:010111:4636</text:p>
          </table:table-cell>
          <table:table-cell office:value-type="float" office:value="30691.29" table:style-name="ce16">
            <text:p>30691,2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1:010111:4637</text:p>
          </table:table-cell>
          <table:table-cell office:value-type="float" office:value="114144.79" table:style-name="ce16">
            <text:p>114144,7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1:010111:4638</text:p>
          </table:table-cell>
          <table:table-cell office:value-type="float" office:value="55016.51" table:style-name="ce16">
            <text:p>55016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1:010113:10914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1:010113:10916</text:p>
          </table:table-cell>
          <table:table-cell office:value-type="float" office:value="9950.9599999999991" table:style-name="ce16">
            <text:p>9950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102:1641</text:p>
          </table:table-cell>
          <table:table-cell office:value-type="float" office:value="3420779.99" table:style-name="ce16">
            <text:p>3420779,9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103:11135</text:p>
          </table:table-cell>
          <table:table-cell office:value-type="float" office:value="432798.9" table:style-name="ce16">
            <text:p>432798,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104:6653</text:p>
          </table:table-cell>
          <table:table-cell office:value-type="float" office:value="1940612.12" table:style-name="ce16">
            <text:p>1940612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106:3531</text:p>
          </table:table-cell>
          <table:table-cell office:value-type="float" office:value="12124.16" table:style-name="ce16">
            <text:p>12124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01:30812</text:p>
          </table:table-cell>
          <table:table-cell office:value-type="float" office:value="8171972.4199999999" table:style-name="ce16">
            <text:p>8171972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3:010124:1490</text:p>
          </table:table-cell>
          <table:table-cell office:value-type="float" office:value="3241944.23" table:style-name="ce16">
            <text:p>3241944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10110:14686</text:p>
          </table:table-cell>
          <table:table-cell office:value-type="float" office:value="2189713.7599999998" table:style-name="ce16">
            <text:p>2189713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10110:14687</text:p>
          </table:table-cell>
          <table:table-cell office:value-type="float" office:value="2121300.7200000002" table:style-name="ce16">
            <text:p>2121300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10:14688</text:p>
          </table:table-cell>
          <table:table-cell office:value-type="float" office:value="2137425.46" table:style-name="ce16">
            <text:p>2137425,4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10:14689</text:p>
          </table:table-cell>
          <table:table-cell office:value-type="float" office:value="2915742.27" table:style-name="ce16">
            <text:p>2915742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10111:9781</text:p>
          </table:table-cell>
          <table:table-cell office:value-type="float" office:value="1863641.66" table:style-name="ce16">
            <text:p>1863641,6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10111:9785</text:p>
          </table:table-cell>
          <table:table-cell office:value-type="float" office:value="1604262.73" table:style-name="ce16">
            <text:p>1604262,7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10101:114</text:p>
          </table:table-cell>
          <table:table-cell office:value-type="float" office:value="638975.16" table:style-name="ce16">
            <text:p>638975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10101:125</text:p>
          </table:table-cell>
          <table:table-cell office:value-type="float" office:value="33217105.699999999" table:style-name="ce16">
            <text:p>33217105,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10101:126</text:p>
          </table:table-cell>
          <table:table-cell office:value-type="float" office:value="21720346.510000002" table:style-name="ce16">
            <text:p>21720346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5:010101:128</text:p>
          </table:table-cell>
          <table:table-cell office:value-type="float" office:value="74022.080000000002" table:style-name="ce16">
            <text:p>74022,0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5:010101:130</text:p>
          </table:table-cell>
          <table:table-cell office:value-type="float" office:value="2621896.23" table:style-name="ce16">
            <text:p>2621896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5:010101:137</text:p>
          </table:table-cell>
          <table:table-cell office:value-type="float" office:value="68733569.459999993" table:style-name="ce16">
            <text:p>68733569,4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40301:3810</text:p>
          </table:table-cell>
          <table:table-cell office:value-type="float" office:value="7172726.6100000003" table:style-name="ce16">
            <text:p>7172726,6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040301:3811</text:p>
          </table:table-cell>
          <table:table-cell office:value-type="float" office:value="4396719.16" table:style-name="ce16">
            <text:p>4396719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040301:3812</text:p>
          </table:table-cell>
          <table:table-cell office:value-type="float" office:value="229710.93" table:style-name="ce16">
            <text:p>229710,9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040302:113</text:p>
          </table:table-cell>
          <table:table-cell office:value-type="float" office:value="5131004.49" table:style-name="ce16">
            <text:p>5131004,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1:010104:977</text:p>
          </table:table-cell>
          <table:table-cell office:value-type="float" office:value="709109.07" table:style-name="ce16">
            <text:p>709109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1:010104:9955</text:p>
          </table:table-cell>
          <table:table-cell office:value-type="float" office:value="2430996.92" table:style-name="ce16">
            <text:p>2430996,9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1:010104:9958</text:p>
          </table:table-cell>
          <table:table-cell office:value-type="float" office:value="55354.67" table:style-name="ce16">
            <text:p>55354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1:010104:9974</text:p>
          </table:table-cell>
          <table:table-cell office:value-type="float" office:value="365581.61" table:style-name="ce16">
            <text:p>365581,6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1:010104:9979</text:p>
          </table:table-cell>
          <table:table-cell office:value-type="float" office:value="325295.71000000002" table:style-name="ce16">
            <text:p>325295,7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1:010105:101</text:p>
          </table:table-cell>
          <table:table-cell office:value-type="float" office:value="1735752.58" table:style-name="ce16">
            <text:p>1735752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1:010105:1018</text:p>
          </table:table-cell>
          <table:table-cell office:value-type="float" office:value="1019970.52" table:style-name="ce16">
            <text:p>1019970,5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1:010105:115</text:p>
          </table:table-cell>
          <table:table-cell office:value-type="float" office:value="713893.32" table:style-name="ce16">
            <text:p>713893,3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1:010105:116</text:p>
          </table:table-cell>
          <table:table-cell office:value-type="float" office:value="5080043.3" table:style-name="ce16">
            <text:p>5080043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1:010105:141</text:p>
          </table:table-cell>
          <table:table-cell office:value-type="float" office:value="6405.22" table:style-name="ce16">
            <text:p>6405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1:010105:1431</text:p>
          </table:table-cell>
          <table:table-cell office:value-type="float" office:value="1620618.51" table:style-name="ce16">
            <text:p>1620618,5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1:010105:157</text:p>
          </table:table-cell>
          <table:table-cell office:value-type="float" office:value="1442438.1" table:style-name="ce16">
            <text:p>1442438,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010105:7775</text:p>
          </table:table-cell>
          <table:table-cell office:value-type="float" office:value="446215.21" table:style-name="ce16">
            <text:p>446215,2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10106:9839</text:p>
          </table:table-cell>
          <table:table-cell office:value-type="float" office:value="6015793.7800000003" table:style-name="ce16">
            <text:p>6015793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10115:8687</text:p>
          </table:table-cell>
          <table:table-cell office:value-type="float" office:value="2505562.62" table:style-name="ce16">
            <text:p>2505562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13:4249</text:p>
          </table:table-cell>
          <table:table-cell office:value-type="float" office:value="3837202.09" table:style-name="ce16">
            <text:p>3837202,0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14:7050</text:p>
          </table:table-cell>
          <table:table-cell office:value-type="float" office:value="1671716.97" table:style-name="ce16">
            <text:p>1671716,9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10114:7051</text:p>
          </table:table-cell>
          <table:table-cell office:value-type="float" office:value="1986393.11" table:style-name="ce16">
            <text:p>1986393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16:168</text:p>
          </table:table-cell>
          <table:table-cell office:value-type="float" office:value="5152518.1100000003" table:style-name="ce16">
            <text:p>5152518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21:9825</text:p>
          </table:table-cell>
          <table:table-cell office:value-type="float" office:value="3094879.42" table:style-name="ce16">
            <text:p>3094879,4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5:060102:4956</text:p>
          </table:table-cell>
          <table:table-cell office:value-type="float" office:value="4530970.22" table:style-name="ce16">
            <text:p>4530970,2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080101:11184</text:p>
          </table:table-cell>
          <table:table-cell office:value-type="float" office:value="136401.99" table:style-name="ce16">
            <text:p>136401,9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080101:11185</text:p>
          </table:table-cell>
          <table:table-cell office:value-type="float" office:value="102553.92" table:style-name="ce16">
            <text:p>102553,9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080101:11216</text:p>
          </table:table-cell>
          <table:table-cell office:value-type="float" office:value="14286.58" table:style-name="ce16">
            <text:p>14286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080101:11227</text:p>
          </table:table-cell>
          <table:table-cell office:value-type="float" office:value="61457.120000000003" table:style-name="ce16">
            <text:p>61457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7:080101:11239</text:p>
          </table:table-cell>
          <table:table-cell office:value-type="float" office:value="217841.75" table:style-name="ce16">
            <text:p>217841,7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7:080101:11269</text:p>
          </table:table-cell>
          <table:table-cell office:value-type="float" office:value="73119.039999999994" table:style-name="ce16">
            <text:p>73119,0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7:080101:1355</text:p>
          </table:table-cell>
          <table:table-cell office:value-type="float" office:value="74852.13" table:style-name="ce16">
            <text:p>74852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313:2942</text:p>
          </table:table-cell>
          <table:table-cell office:value-type="float" office:value="11366392.07" table:style-name="ce16">
            <text:p>11366392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701:2889</text:p>
          </table:table-cell>
          <table:table-cell office:value-type="float" office:value="223038.84" table:style-name="ce16">
            <text:p>223038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3:010151:1053</text:p>
          </table:table-cell>
          <table:table-cell office:value-type="float" office:value="562268.72" table:style-name="ce16">
            <text:p>562268,7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3:010151:1054</text:p>
          </table:table-cell>
          <table:table-cell office:value-type="float" office:value="1385635.14" table:style-name="ce16">
            <text:p>1385635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3:010154:654</text:p>
          </table:table-cell>
          <table:table-cell office:value-type="float" office:value="3116453.37" table:style-name="ce16">
            <text:p>3116453,3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3:080201:1740</text:p>
          </table:table-cell>
          <table:table-cell office:value-type="float" office:value="1073146.18" table:style-name="ce16">
            <text:p>1073146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020104:4049</text:p>
          </table:table-cell>
          <table:table-cell office:value-type="float" office:value="5189211.12" table:style-name="ce16">
            <text:p>5189211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030101:128</text:p>
          </table:table-cell>
          <table:table-cell office:value-type="float" office:value="14833712.27" table:style-name="ce16">
            <text:p>14833712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030101:6988</text:p>
          </table:table-cell>
          <table:table-cell office:value-type="float" office:value="1790527.86" table:style-name="ce16">
            <text:p>1790527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030101:6989</text:p>
          </table:table-cell>
          <table:table-cell office:value-type="float" office:value="8827348.4700000007" table:style-name="ce16">
            <text:p>8827348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30701:2111</text:p>
          </table:table-cell>
          <table:table-cell office:value-type="float" office:value="42488.76" table:style-name="ce16">
            <text:p>42488,7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30701:2112</text:p>
          </table:table-cell>
          <table:table-cell office:value-type="float" office:value="719345.35" table:style-name="ce16">
            <text:p>719345,3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30701:2113</text:p>
          </table:table-cell>
          <table:table-cell office:value-type="float" office:value="62672.1" table:style-name="ce16">
            <text:p>62672,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3:170101:5071</text:p>
          </table:table-cell>
          <table:table-cell office:value-type="float" office:value="378308.17" table:style-name="ce16">
            <text:p>378308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10102:3808</text:p>
          </table:table-cell>
          <table:table-cell office:value-type="float" office:value="749518.15" table:style-name="ce16">
            <text:p>749518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7:070101:2123</text:p>
          </table:table-cell>
          <table:table-cell office:value-type="float" office:value="601823.57999999996" table:style-name="ce16">
            <text:p>601823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7:070101:2130</text:p>
          </table:table-cell>
          <table:table-cell office:value-type="float" office:value="295955.37" table:style-name="ce16">
            <text:p>295955,3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7:070301:1268</text:p>
          </table:table-cell>
          <table:table-cell office:value-type="float" office:value="311377.27" table:style-name="ce16">
            <text:p>311377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7:080101:10415</text:p>
          </table:table-cell>
          <table:table-cell office:value-type="float" office:value="626804.64" table:style-name="ce16">
            <text:p>626804,6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7:080101:10439</text:p>
          </table:table-cell>
          <table:table-cell office:value-type="float" office:value="115297.41" table:style-name="ce16">
            <text:p>115297,4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10102:5261</text:p>
          </table:table-cell>
          <table:table-cell office:value-type="float" office:value="1677353.16" table:style-name="ce16">
            <text:p>1677353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10104:883</text:p>
          </table:table-cell>
          <table:table-cell office:value-type="float" office:value="1021630.63" table:style-name="ce16">
            <text:p>1021630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4:020104:1860</text:p>
          </table:table-cell>
          <table:table-cell office:value-type="float" office:value="608862.13" table:style-name="ce16">
            <text:p>608862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4:030301:537</text:p>
          </table:table-cell>
          <table:table-cell office:value-type="float" office:value="98322.98" table:style-name="ce16">
            <text:p>98322,9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4:050101:5355</text:p>
          </table:table-cell>
          <table:table-cell office:value-type="float" office:value="601224.12" table:style-name="ce16">
            <text:p>601224,1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4:060201:38</text:p>
          </table:table-cell>
          <table:table-cell office:value-type="float" office:value="812148.98" table:style-name="ce16">
            <text:p>812148,9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305:3654</text:p>
          </table:table-cell>
          <table:table-cell office:value-type="float" office:value="1183028.01" table:style-name="ce16">
            <text:p>1183028,0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307:1282</text:p>
          </table:table-cell>
          <table:table-cell office:value-type="float" office:value="1060118.18" table:style-name="ce16">
            <text:p>1060118,1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309:1043</text:p>
          </table:table-cell>
          <table:table-cell office:value-type="float" office:value="1816693.39" table:style-name="ce16">
            <text:p>1816693,3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309:13448</text:p>
          </table:table-cell>
          <table:table-cell office:value-type="float" office:value="164750.13" table:style-name="ce16">
            <text:p>164750,1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309:13449</text:p>
          </table:table-cell>
          <table:table-cell office:value-type="float" office:value="345339.39" table:style-name="ce16">
            <text:p>345339,3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310:5037</text:p>
          </table:table-cell>
          <table:table-cell office:value-type="float" office:value="563022.14" table:style-name="ce16">
            <text:p>563022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11:3227</text:p>
          </table:table-cell>
          <table:table-cell office:value-type="float" office:value="111151559.29000001" table:style-name="ce16">
            <text:p>111151559,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4:130101:7754</text:p>
          </table:table-cell>
          <table:table-cell office:value-type="float" office:value="120623.23" table:style-name="ce16">
            <text:p>120623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4:130101:7853</text:p>
          </table:table-cell>
          <table:table-cell office:value-type="float" office:value="84297.24" table:style-name="ce16">
            <text:p>84297,2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4:130101:7854</text:p>
          </table:table-cell>
          <table:table-cell office:value-type="float" office:value="106884.17" table:style-name="ce16">
            <text:p>106884,1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4:130101:8007</text:p>
          </table:table-cell>
          <table:table-cell office:value-type="float" office:value="39881.019999999997" table:style-name="ce16">
            <text:p>39881,0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7:080201:2082</text:p>
          </table:table-cell>
          <table:table-cell office:value-type="float" office:value="512446.64" table:style-name="ce16">
            <text:p>512446,6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7:080501:1150</text:p>
          </table:table-cell>
          <table:table-cell office:value-type="float" office:value="621674.88" table:style-name="ce16">
            <text:p>621674,8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7:100101:3772</text:p>
          </table:table-cell>
          <table:table-cell office:value-type="float" office:value="515261.1" table:style-name="ce16">
            <text:p>515261,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7:120101:1098</text:p>
          </table:table-cell>
          <table:table-cell office:value-type="float" office:value="164305.26999999999" table:style-name="ce16">
            <text:p>164305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7:120101:1243</text:p>
          </table:table-cell>
          <table:table-cell office:value-type="float" office:value="36093.47" table:style-name="ce16">
            <text:p>36093,4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7:130101:11</text:p>
          </table:table-cell>
          <table:table-cell office:value-type="float" office:value="1252155.95" table:style-name="ce16">
            <text:p>1252155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7:160301:1007</text:p>
          </table:table-cell>
          <table:table-cell office:value-type="float" office:value="551153.62" table:style-name="ce16">
            <text:p>551153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3:040201:1236</text:p>
          </table:table-cell>
          <table:table-cell office:value-type="float" office:value="264846.61" table:style-name="ce16">
            <text:p>264846,6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4:010101:6132</text:p>
          </table:table-cell>
          <table:table-cell office:value-type="float" office:value="2463436.15" table:style-name="ce16">
            <text:p>2463436,1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4:010102:13410</text:p>
          </table:table-cell>
          <table:table-cell office:value-type="float" office:value="169528.27" table:style-name="ce16">
            <text:p>169528,2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4:010104:2644</text:p>
          </table:table-cell>
          <table:table-cell office:value-type="float" office:value="526279.19999999995" table:style-name="ce16">
            <text:p>526279,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4:060101:258</text:p>
          </table:table-cell>
          <table:table-cell office:value-type="float" office:value="909100.62" table:style-name="ce16">
            <text:p>909100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4:070101:10493</text:p>
          </table:table-cell>
          <table:table-cell office:value-type="float" office:value="3719307.56" table:style-name="ce16">
            <text:p>3719307,5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4:070101:10494</text:p>
          </table:table-cell>
          <table:table-cell office:value-type="float" office:value="290023.07" table:style-name="ce16">
            <text:p>290023,0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4:070101:7731</text:p>
          </table:table-cell>
          <table:table-cell office:value-type="float" office:value="3568461.4" table:style-name="ce16">
            <text:p>3568461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4:090101:1203</text:p>
          </table:table-cell>
          <table:table-cell office:value-type="float" office:value="1153135.82" table:style-name="ce16">
            <text:p>1153135,8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4:090501:1959</text:p>
          </table:table-cell>
          <table:table-cell office:value-type="float" office:value="179531.4" table:style-name="ce16">
            <text:p>179531,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4:090501:1963</text:p>
          </table:table-cell>
          <table:table-cell office:value-type="float" office:value="4472283.62" table:style-name="ce16">
            <text:p>4472283,6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4:100101:136</text:p>
          </table:table-cell>
          <table:table-cell office:value-type="float" office:value="3517111.67" table:style-name="ce16">
            <text:p>3517111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4:110201:167</text:p>
          </table:table-cell>
          <table:table-cell office:value-type="float" office:value="64068.73" table:style-name="ce16">
            <text:p>64068,7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4:110201:1782</text:p>
          </table:table-cell>
          <table:table-cell office:value-type="float" office:value="2067665.55" table:style-name="ce16">
            <text:p>2067665,5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5:000000:1426</text:p>
          </table:table-cell>
          <table:table-cell office:value-type="float" office:value="2167130.34" table:style-name="ce16">
            <text:p>2167130,3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5:000000:144</text:p>
          </table:table-cell>
          <table:table-cell office:value-type="float" office:value="2813037.68" table:style-name="ce16">
            <text:p>2813037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5:000000:1495</text:p>
          </table:table-cell>
          <table:table-cell office:value-type="float" office:value="703263.43" table:style-name="ce16">
            <text:p>703263,4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5:000000:1496</text:p>
          </table:table-cell>
          <table:table-cell office:value-type="float" office:value="505727.11" table:style-name="ce16">
            <text:p>505727,1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5:000000:1500</text:p>
          </table:table-cell>
          <table:table-cell office:value-type="float" office:value="186665.78" table:style-name="ce16">
            <text:p>186665,7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5:000000:1508</text:p>
          </table:table-cell>
          <table:table-cell office:value-type="float" office:value="114567.61" table:style-name="ce16">
            <text:p>114567,6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5:000000:1527</text:p>
          </table:table-cell>
          <table:table-cell office:value-type="float" office:value="83955.34" table:style-name="ce16">
            <text:p>83955,3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5:000000:153</text:p>
          </table:table-cell>
          <table:table-cell office:value-type="float" office:value="7432828.1399999997" table:style-name="ce16">
            <text:p>7432828,1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5:000000:155</text:p>
          </table:table-cell>
          <table:table-cell office:value-type="float" office:value="3314103.23" table:style-name="ce16">
            <text:p>3314103,2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4:130101:8051</text:p>
          </table:table-cell>
          <table:table-cell office:value-type="float" office:value="87285.96" table:style-name="ce16">
            <text:p>87285,9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4:130101:8052</text:p>
          </table:table-cell>
          <table:table-cell office:value-type="float" office:value="166959.63" table:style-name="ce16">
            <text:p>166959,6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4:130101:8056</text:p>
          </table:table-cell>
          <table:table-cell office:value-type="float" office:value="38649" table:style-name="ce16">
            <text:p>386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4:130101:8061</text:p>
          </table:table-cell>
          <table:table-cell office:value-type="float" office:value="153606.98000000001" table:style-name="ce16">
            <text:p>153606,9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4:130101:8062</text:p>
          </table:table-cell>
          <table:table-cell office:value-type="float" office:value="60498.84" table:style-name="ce16">
            <text:p>60498,8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5:000000:1994</text:p>
          </table:table-cell>
          <table:table-cell office:value-type="float" office:value="3231295.6" table:style-name="ce16">
            <text:p>3231295,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5:000000:20</text:p>
          </table:table-cell>
          <table:table-cell office:value-type="float" office:value="1586380.68" table:style-name="ce16">
            <text:p>1586380,6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5:020105:1936</text:p>
          </table:table-cell>
          <table:table-cell office:value-type="float" office:value="116111.2" table:style-name="ce16">
            <text:p>116111,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5:040301:511</text:p>
          </table:table-cell>
          <table:table-cell office:value-type="float" office:value="1783988.86" table:style-name="ce16">
            <text:p>1783988,8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5:050103:310</text:p>
          </table:table-cell>
          <table:table-cell office:value-type="float" office:value="72180.88" table:style-name="ce16">
            <text:p>72180,8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5:000000:758</text:p>
          </table:table-cell>
          <table:table-cell office:value-type="float" office:value="607148.67000000004" table:style-name="ce16">
            <text:p>607148,6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00000:799</text:p>
          </table:table-cell>
          <table:table-cell office:value-type="float" office:value="55478.58" table:style-name="ce16">
            <text:p>55478,5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5:000000:8</text:p>
          </table:table-cell>
          <table:table-cell office:value-type="float" office:value="1537341.32" table:style-name="ce16">
            <text:p>1537341,3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5:000000:83</text:p>
          </table:table-cell>
          <table:table-cell office:value-type="float" office:value="1683031.49" table:style-name="ce16">
            <text:p>1683031,4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5:010101:101</text:p>
          </table:table-cell>
          <table:table-cell office:value-type="float" office:value="604054.74" table:style-name="ce16">
            <text:p>604054,7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5:010101:103</text:p>
          </table:table-cell>
          <table:table-cell office:value-type="float" office:value="38541284.609999999" table:style-name="ce16">
            <text:p>38541284,61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5:050901:868</text:p>
          </table:table-cell>
          <table:table-cell office:value-type="float" office:value="696138.53" table:style-name="ce16">
            <text:p>696138,53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5:120101:3547</text:p>
          </table:table-cell>
          <table:table-cell office:value-type="float" office:value="1059988.5900000001" table:style-name="ce16">
            <text:p>1059988,59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5:140101:2051</text:p>
          </table:table-cell>
          <table:table-cell office:value-type="float" office:value="56617.55" table:style-name="ce16">
            <text:p>56617,5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5:160101:1803</text:p>
          </table:table-cell>
          <table:table-cell office:value-type="float" office:value="73823.95" table:style-name="ce16">
            <text:p>73823,95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6:070102:903</text:p>
          </table:table-cell>
          <table:table-cell office:value-type="float" office:value="6905040.2000000002" table:style-name="ce16">
            <text:p>6905040,2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7:020102:4369</text:p>
          </table:table-cell>
          <table:table-cell office:value-type="float" office:value="23705.08" table:style-name="ce16">
            <text:p>23705,08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7:060501:58</text:p>
          </table:table-cell>
          <table:table-cell office:value-type="float" office:value="2834356.74" table:style-name="ce16">
            <text:p>2834356,74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7:060801:205</text:p>
          </table:table-cell>
          <table:table-cell office:value-type="float" office:value="181176.16" table:style-name="ce16">
            <text:p>181176,16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7:070101:183</text:p>
          </table:table-cell>
          <table:table-cell office:value-type="float" office:value="2054953.57" table:style-name="ce16">
            <text:p>2054953,57</text:p>
          </table:table-cell>
          <table:table-cell office:value-type="string" table:style-name="ce19">
            <text:p>10.03.2022</text:p>
          </table:table-cell>
          <table:table-cell office:value-type="string" table:style-name="ce16">
            <text:p>09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5:000000:160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70]+1" table:style-name="ce14">
            <text:p>2</text:p>
          </table:table-cell>
          <table:table-cell office:value-type="string" table:style-name="ce22">
            <text:p>90:05:000000:160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71]+1" table:style-name="ce14">
            <text:p>3</text:p>
          </table:table-cell>
          <table:table-cell office:value-type="string" table:style-name="ce22">
            <text:p>90:05:000000:160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72]+1" table:style-name="ce14">
            <text:p>4</text:p>
          </table:table-cell>
          <table:table-cell office:value-type="string" table:style-name="ce22">
            <text:p>90:07:060501:74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73]+1" table:style-name="ce14">
            <text:p>5</text:p>
          </table:table-cell>
          <table:table-cell office:value-type="string" table:style-name="ce22">
            <text:p>90:07:080101:1074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74]+1" table:style-name="ce14">
            <text:p>6</text:p>
          </table:table-cell>
          <table:table-cell office:value-type="string" table:style-name="ce22">
            <text:p>90:07:080101:1074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75]+1" table:style-name="ce14">
            <text:p>7</text:p>
          </table:table-cell>
          <table:table-cell office:value-type="string" table:style-name="ce22">
            <text:p>90:12:042001:79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76]+1" table:style-name="ce14">
            <text:p>8</text:p>
          </table:table-cell>
          <table:table-cell office:value-type="string" table:style-name="ce22">
            <text:p>90:12:090101:383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77]+1" table:style-name="ce14">
            <text:p>9</text:p>
          </table:table-cell>
          <table:table-cell office:value-type="string" table:style-name="ce22">
            <text:p>90:14:110101:711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78]+1" table:style-name="ce14">
            <text:p>10</text:p>
          </table:table-cell>
          <table:table-cell office:value-type="string" table:style-name="ce22">
            <text:p>90:14:110201:32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79]+1" table:style-name="ce14">
            <text:p>11</text:p>
          </table:table-cell>
          <table:table-cell office:value-type="string" table:style-name="ce22">
            <text:p>90:14:110201:32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80]+1" table:style-name="ce14">
            <text:p>12</text:p>
          </table:table-cell>
          <table:table-cell office:value-type="string" table:style-name="ce22">
            <text:p>90:14:110201:58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81]+1" table:style-name="ce14">
            <text:p>13</text:p>
          </table:table-cell>
          <table:table-cell office:value-type="string" table:style-name="ce22">
            <text:p>90:14:110201:61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82]+1" table:style-name="ce14">
            <text:p>14</text:p>
          </table:table-cell>
          <table:table-cell office:value-type="string" table:style-name="ce22">
            <text:p>90:15:010101:14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83]+1" table:style-name="ce14">
            <text:p>15</text:p>
          </table:table-cell>
          <table:table-cell office:value-type="string" table:style-name="ce22">
            <text:p>90:15:010101:14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84]+1" table:style-name="ce14">
            <text:p>16</text:p>
          </table:table-cell>
          <table:table-cell office:value-type="string" table:style-name="ce22">
            <text:p>90:15:010101:163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85]+1" table:style-name="ce14">
            <text:p>17</text:p>
          </table:table-cell>
          <table:table-cell office:value-type="string" table:style-name="ce22">
            <text:p>90:17:010112:34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86]+1" table:style-name="ce14">
            <text:p>18</text:p>
          </table:table-cell>
          <table:table-cell office:value-type="string" table:style-name="ce22">
            <text:p>90:22:010211:115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87]+1" table:style-name="ce14">
            <text:p>19</text:p>
          </table:table-cell>
          <table:table-cell office:value-type="string" table:style-name="ce22">
            <text:p>90:04:130101:631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88]+1" table:style-name="ce14">
            <text:p>20</text:p>
          </table:table-cell>
          <table:table-cell office:value-type="string" table:style-name="ce22">
            <text:p>90:04:130101:820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89]+1" table:style-name="ce14">
            <text:p>21</text:p>
          </table:table-cell>
          <table:table-cell office:value-type="string" table:style-name="ce22">
            <text:p>90:04:130101:913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90]+1" table:style-name="ce14">
            <text:p>22</text:p>
          </table:table-cell>
          <table:table-cell office:value-type="string" table:style-name="ce22">
            <text:p>90:04:130101:913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91]+1" table:style-name="ce14">
            <text:p>23</text:p>
          </table:table-cell>
          <table:table-cell office:value-type="string" table:style-name="ce22">
            <text:p>90:04:130101:919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92]+1" table:style-name="ce14">
            <text:p>24</text:p>
          </table:table-cell>
          <table:table-cell office:value-type="string" table:style-name="ce22">
            <text:p>90:05:000000:103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93]+1" table:style-name="ce14">
            <text:p>25</text:p>
          </table:table-cell>
          <table:table-cell office:value-type="string" table:style-name="ce22">
            <text:p>90:05:000000:135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94]+1" table:style-name="ce14">
            <text:p>26</text:p>
          </table:table-cell>
          <table:table-cell office:value-type="string" table:style-name="ce22">
            <text:p>90:05:000000:137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95]+1" table:style-name="ce14">
            <text:p>27</text:p>
          </table:table-cell>
          <table:table-cell office:value-type="string" table:style-name="ce22">
            <text:p>90:05:000000:137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96]+1" table:style-name="ce14">
            <text:p>28</text:p>
          </table:table-cell>
          <table:table-cell office:value-type="string" table:style-name="ce22">
            <text:p>90:05:000000:137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97]+1" table:style-name="ce14">
            <text:p>29</text:p>
          </table:table-cell>
          <table:table-cell office:value-type="string" table:style-name="ce22">
            <text:p>90:12:080102:501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98]+1" table:style-name="ce14">
            <text:p>30</text:p>
          </table:table-cell>
          <table:table-cell office:value-type="string" table:style-name="ce22">
            <text:p>90:22:010201:3358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99]+1" table:style-name="ce14">
            <text:p>31</text:p>
          </table:table-cell>
          <table:table-cell office:value-type="string" table:style-name="ce22">
            <text:p>90:22:010201:3359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00]+1" table:style-name="ce14">
            <text:p>32</text:p>
          </table:table-cell>
          <table:table-cell office:value-type="string" table:style-name="ce22">
            <text:p>90:22:010201:3359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01]+1" table:style-name="ce14">
            <text:p>33</text:p>
          </table:table-cell>
          <table:table-cell office:value-type="string" table:style-name="ce22">
            <text:p>90:22:010201:3360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02]+1" table:style-name="ce14">
            <text:p>34</text:p>
          </table:table-cell>
          <table:table-cell office:value-type="string" table:style-name="ce22">
            <text:p>90:22:010201:3360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03]+1" table:style-name="ce14">
            <text:p>35</text:p>
          </table:table-cell>
          <table:table-cell office:value-type="string" table:style-name="ce22">
            <text:p>90:22:010201:3361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04]+1" table:style-name="ce14">
            <text:p>36</text:p>
          </table:table-cell>
          <table:table-cell office:value-type="string" table:style-name="ce22">
            <text:p>90:02:010106:283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05]+1" table:style-name="ce14">
            <text:p>37</text:p>
          </table:table-cell>
          <table:table-cell office:value-type="string" table:style-name="ce22">
            <text:p>90:02:010108:51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06]+1" table:style-name="ce14">
            <text:p>38</text:p>
          </table:table-cell>
          <table:table-cell office:value-type="string" table:style-name="ce22">
            <text:p>90:02:020101:26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07]+1" table:style-name="ce14">
            <text:p>39</text:p>
          </table:table-cell>
          <table:table-cell office:value-type="string" table:style-name="ce22">
            <text:p>90:02:020102:342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08]+1" table:style-name="ce14">
            <text:p>40</text:p>
          </table:table-cell>
          <table:table-cell office:value-type="string" table:style-name="ce22">
            <text:p>90:02:020102:343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09]+1" table:style-name="ce14">
            <text:p>41</text:p>
          </table:table-cell>
          <table:table-cell office:value-type="string" table:style-name="ce22">
            <text:p>90:02:020601:188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10]+1" table:style-name="ce14">
            <text:p>42</text:p>
          </table:table-cell>
          <table:table-cell office:value-type="string" table:style-name="ce22">
            <text:p>90:04:130101:64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11]+1" table:style-name="ce14">
            <text:p>43</text:p>
          </table:table-cell>
          <table:table-cell office:value-type="string" table:style-name="ce22">
            <text:p>90:04:130101:65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12]+1" table:style-name="ce14">
            <text:p>44</text:p>
          </table:table-cell>
          <table:table-cell office:value-type="string" table:style-name="ce22">
            <text:p>90:04:130101:684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13]+1" table:style-name="ce14">
            <text:p>45</text:p>
          </table:table-cell>
          <table:table-cell office:value-type="string" table:style-name="ce22">
            <text:p>90:04:130101:919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14]+1" table:style-name="ce14">
            <text:p>46</text:p>
          </table:table-cell>
          <table:table-cell office:value-type="string" table:style-name="ce22">
            <text:p>90:04:130201:21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15]+1" table:style-name="ce14">
            <text:p>47</text:p>
          </table:table-cell>
          <table:table-cell office:value-type="string" table:style-name="ce22">
            <text:p>90:04:130201:21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16]+1" table:style-name="ce14">
            <text:p>48</text:p>
          </table:table-cell>
          <table:table-cell office:value-type="string" table:style-name="ce22">
            <text:p>90:04:130201:21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17]+1" table:style-name="ce14">
            <text:p>49</text:p>
          </table:table-cell>
          <table:table-cell office:value-type="string" table:style-name="ce22">
            <text:p>90:04:130201:21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18]+1" table:style-name="ce14">
            <text:p>50</text:p>
          </table:table-cell>
          <table:table-cell office:value-type="string" table:style-name="ce22">
            <text:p>90:12:090501:812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19]+1" table:style-name="ce14">
            <text:p>51</text:p>
          </table:table-cell>
          <table:table-cell office:value-type="string" table:style-name="ce22">
            <text:p>90:12:090801:695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20]+1" table:style-name="ce14">
            <text:p>52</text:p>
          </table:table-cell>
          <table:table-cell office:value-type="string" table:style-name="ce22">
            <text:p>90:05:000000:107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21]+1" table:style-name="ce14">
            <text:p>53</text:p>
          </table:table-cell>
          <table:table-cell office:value-type="string" table:style-name="ce22">
            <text:p>90:05:000000:108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22]+1" table:style-name="ce14">
            <text:p>54</text:p>
          </table:table-cell>
          <table:table-cell office:value-type="string" table:style-name="ce22">
            <text:p>90:05:000000:113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23]+1" table:style-name="ce14">
            <text:p>55</text:p>
          </table:table-cell>
          <table:table-cell office:value-type="string" table:style-name="ce22">
            <text:p>90:14:110101:741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24]+1" table:style-name="ce14">
            <text:p>56</text:p>
          </table:table-cell>
          <table:table-cell office:value-type="string" table:style-name="ce22">
            <text:p>90:14:110101:79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25]+1" table:style-name="ce14">
            <text:p>57</text:p>
          </table:table-cell>
          <table:table-cell office:value-type="string" table:style-name="ce22">
            <text:p>90:14:110201:87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26]+1" table:style-name="ce14">
            <text:p>58</text:p>
          </table:table-cell>
          <table:table-cell office:value-type="string" table:style-name="ce22">
            <text:p>90:14:110201:87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27]+1" table:style-name="ce14">
            <text:p>59</text:p>
          </table:table-cell>
          <table:table-cell office:value-type="string" table:style-name="ce22">
            <text:p>90:05:000000:138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28]+1" table:style-name="ce14">
            <text:p>60</text:p>
          </table:table-cell>
          <table:table-cell office:value-type="string" table:style-name="ce22">
            <text:p>90:05:000000:138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29]+1" table:style-name="ce14">
            <text:p>61</text:p>
          </table:table-cell>
          <table:table-cell office:value-type="string" table:style-name="ce22">
            <text:p>90:05:000000:139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30]+1" table:style-name="ce14">
            <text:p>62</text:p>
          </table:table-cell>
          <table:table-cell office:value-type="string" table:style-name="ce22">
            <text:p>90:05:000000:139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31]+1" table:style-name="ce14">
            <text:p>63</text:p>
          </table:table-cell>
          <table:table-cell office:value-type="string" table:style-name="ce22">
            <text:p>90:05:000000:141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32]+1" table:style-name="ce14">
            <text:p>64</text:p>
          </table:table-cell>
          <table:table-cell office:value-type="string" table:style-name="ce22">
            <text:p>90:15:010101:170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33]+1" table:style-name="ce14">
            <text:p>65</text:p>
          </table:table-cell>
          <table:table-cell office:value-type="string" table:style-name="ce22">
            <text:p>90:15:010101:172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34]+1" table:style-name="ce14">
            <text:p>66</text:p>
          </table:table-cell>
          <table:table-cell office:value-type="string" table:style-name="ce22">
            <text:p>90:15:010101:173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35]+1" table:style-name="ce14">
            <text:p>67</text:p>
          </table:table-cell>
          <table:table-cell office:value-type="string" table:style-name="ce22">
            <text:p>90:15:010101:173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36]+1" table:style-name="ce14">
            <text:p>68</text:p>
          </table:table-cell>
          <table:table-cell office:value-type="string" table:style-name="ce22">
            <text:p>90:15:010101:175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37]+1" table:style-name="ce14">
            <text:p>69</text:p>
          </table:table-cell>
          <table:table-cell office:value-type="string" table:style-name="ce22">
            <text:p>90:15:010101:17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38]+1" table:style-name="ce14">
            <text:p>70</text:p>
          </table:table-cell>
          <table:table-cell office:value-type="string" table:style-name="ce22">
            <text:p>90:15:010101:18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39]+1" table:style-name="ce14">
            <text:p>71</text:p>
          </table:table-cell>
          <table:table-cell office:value-type="string" table:style-name="ce22">
            <text:p>90:15:010101:18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40]+1" table:style-name="ce14">
            <text:p>72</text:p>
          </table:table-cell>
          <table:table-cell office:value-type="string" table:style-name="ce22">
            <text:p>90:15:010101:182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41]+1" table:style-name="ce14">
            <text:p>73</text:p>
          </table:table-cell>
          <table:table-cell office:value-type="string" table:style-name="ce22">
            <text:p>90:15:010101:191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42]+1" table:style-name="ce14">
            <text:p>74</text:p>
          </table:table-cell>
          <table:table-cell office:value-type="string" table:style-name="ce22">
            <text:p>90:15:010101:196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43]+1" table:style-name="ce14">
            <text:p>75</text:p>
          </table:table-cell>
          <table:table-cell office:value-type="string" table:style-name="ce22">
            <text:p>90:05:000000:161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44]+1" table:style-name="ce14">
            <text:p>76</text:p>
          </table:table-cell>
          <table:table-cell office:value-type="string" table:style-name="ce22">
            <text:p>90:07:060501:86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45]+1" table:style-name="ce14">
            <text:p>77</text:p>
          </table:table-cell>
          <table:table-cell office:value-type="string" table:style-name="ce22">
            <text:p>90:22:010214:215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46]+1" table:style-name="ce14">
            <text:p>78</text:p>
          </table:table-cell>
          <table:table-cell office:value-type="string" table:style-name="ce22">
            <text:p>90:11:070101:158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47]+1" table:style-name="ce14">
            <text:p>79</text:p>
          </table:table-cell>
          <table:table-cell office:value-type="string" table:style-name="ce22">
            <text:p>90:05:000000:182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48]+1" table:style-name="ce14">
            <text:p>80</text:p>
          </table:table-cell>
          <table:table-cell office:value-type="string" table:style-name="ce22">
            <text:p>90:07:060601:12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49]+1" table:style-name="ce14">
            <text:p>81</text:p>
          </table:table-cell>
          <table:table-cell office:value-type="string" table:style-name="ce22">
            <text:p>90:07:060601: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50]+1" table:style-name="ce14">
            <text:p>82</text:p>
          </table:table-cell>
          <table:table-cell office:value-type="string" table:style-name="ce22">
            <text:p>90:11:160201:574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51]+1" table:style-name="ce14">
            <text:p>83</text:p>
          </table:table-cell>
          <table:table-cell office:value-type="string" table:style-name="ce22">
            <text:p>90:14:110401:63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52]+1" table:style-name="ce14">
            <text:p>84</text:p>
          </table:table-cell>
          <table:table-cell office:value-type="string" table:style-name="ce22">
            <text:p>90:05:000000:18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53]+1" table:style-name="ce14">
            <text:p>85</text:p>
          </table:table-cell>
          <table:table-cell office:value-type="string" table:style-name="ce22">
            <text:p>90:05:000000:19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54]+1" table:style-name="ce14">
            <text:p>86</text:p>
          </table:table-cell>
          <table:table-cell office:value-type="string" table:style-name="ce22">
            <text:p>90:05:000000:195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55]+1" table:style-name="ce14">
            <text:p>87</text:p>
          </table:table-cell>
          <table:table-cell office:value-type="string" table:style-name="ce22">
            <text:p>90:05:000000:195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56]+1" table:style-name="ce14">
            <text:p>88</text:p>
          </table:table-cell>
          <table:table-cell office:value-type="string" table:style-name="ce22">
            <text:p>90:05:000000:196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57]+1" table:style-name="ce14">
            <text:p>89</text:p>
          </table:table-cell>
          <table:table-cell office:value-type="string" table:style-name="ce22">
            <text:p>90:07:060701:46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58]+1" table:style-name="ce14">
            <text:p>90</text:p>
          </table:table-cell>
          <table:table-cell office:value-type="string" table:style-name="ce22">
            <text:p>90:07:060701:59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59]+1" table:style-name="ce14">
            <text:p>91</text:p>
          </table:table-cell>
          <table:table-cell office:value-type="string" table:style-name="ce22">
            <text:p>90:11:240101:5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60]+1" table:style-name="ce14">
            <text:p>92</text:p>
          </table:table-cell>
          <table:table-cell office:value-type="string" table:style-name="ce22">
            <text:p>90:12:190301:182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61]+1" table:style-name="ce14">
            <text:p>93</text:p>
          </table:table-cell>
          <table:table-cell office:value-type="string" table:style-name="ce22">
            <text:p>90:15:000000:65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62]+1" table:style-name="ce14">
            <text:p>94</text:p>
          </table:table-cell>
          <table:table-cell office:value-type="string" table:style-name="ce22">
            <text:p>90:15:010101:196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63]+1" table:style-name="ce14">
            <text:p>95</text:p>
          </table:table-cell>
          <table:table-cell office:value-type="string" table:style-name="ce22">
            <text:p>90:15:010101:202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64]+1" table:style-name="ce14">
            <text:p>96</text:p>
          </table:table-cell>
          <table:table-cell office:value-type="string" table:style-name="ce22">
            <text:p>90:20:010101:143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65]+1" table:style-name="ce14">
            <text:p>97</text:p>
          </table:table-cell>
          <table:table-cell office:value-type="string" table:style-name="ce22">
            <text:p>90:01:010104:97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66]+1" table:style-name="ce14">
            <text:p>98</text:p>
          </table:table-cell>
          <table:table-cell office:value-type="string" table:style-name="ce22">
            <text:p>90:02:070101:252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67]+1" table:style-name="ce14">
            <text:p>99</text:p>
          </table:table-cell>
          <table:table-cell office:value-type="string" table:style-name="ce22">
            <text:p>90:04:130101:722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68]+1" table:style-name="ce14">
            <text:p>100</text:p>
          </table:table-cell>
          <table:table-cell office:value-type="string" table:style-name="ce22">
            <text:p>90:04:130201:55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69]+1" table:style-name="ce14">
            <text:p>101</text:p>
          </table:table-cell>
          <table:table-cell office:value-type="string" table:style-name="ce22">
            <text:p>90:04:130201:56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70]+1" table:style-name="ce14">
            <text:p>102</text:p>
          </table:table-cell>
          <table:table-cell office:value-type="string" table:style-name="ce22">
            <text:p>90:04:130201:74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71]+1" table:style-name="ce14">
            <text:p>103</text:p>
          </table:table-cell>
          <table:table-cell office:value-type="string" table:style-name="ce22">
            <text:p>90:04:130401:19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72]+1" table:style-name="ce14">
            <text:p>104</text:p>
          </table:table-cell>
          <table:table-cell office:value-type="string" table:style-name="ce22">
            <text:p>90:05:000000:120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73]+1" table:style-name="ce14">
            <text:p>105</text:p>
          </table:table-cell>
          <table:table-cell office:value-type="string" table:style-name="ce22">
            <text:p>90:22:010201:3361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74]+1" table:style-name="ce14">
            <text:p>106</text:p>
          </table:table-cell>
          <table:table-cell office:value-type="string" table:style-name="ce22">
            <text:p>90:22:010201:3361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75]+1" table:style-name="ce14">
            <text:p>107</text:p>
          </table:table-cell>
          <table:table-cell office:value-type="string" table:style-name="ce22">
            <text:p>90:04:130601:21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76]+1" table:style-name="ce14">
            <text:p>108</text:p>
          </table:table-cell>
          <table:table-cell office:value-type="string" table:style-name="ce22">
            <text:p>90:04:130601:77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77]+1" table:style-name="ce14">
            <text:p>109</text:p>
          </table:table-cell>
          <table:table-cell office:value-type="string" table:style-name="ce22">
            <text:p>90:04:130601:77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78]+1" table:style-name="ce14">
            <text:p>110</text:p>
          </table:table-cell>
          <table:table-cell office:value-type="string" table:style-name="ce22">
            <text:p>90:04:130601:77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79]+1" table:style-name="ce14">
            <text:p>111</text:p>
          </table:table-cell>
          <table:table-cell office:value-type="string" table:style-name="ce22">
            <text:p>90:04:130601:78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80]+1" table:style-name="ce14">
            <text:p>112</text:p>
          </table:table-cell>
          <table:table-cell office:value-type="string" table:style-name="ce22">
            <text:p>90:04:130601:89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81]+1" table:style-name="ce14">
            <text:p>113</text:p>
          </table:table-cell>
          <table:table-cell office:value-type="string" table:style-name="ce22">
            <text:p>90:05:000000:121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82]+1" table:style-name="ce14">
            <text:p>114</text:p>
          </table:table-cell>
          <table:table-cell office:value-type="string" table:style-name="ce22">
            <text:p>90:05:000000:128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83]+1" table:style-name="ce14">
            <text:p>115</text:p>
          </table:table-cell>
          <table:table-cell office:value-type="string" table:style-name="ce22">
            <text:p>90:17:010135:138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84]+1" table:style-name="ce14">
            <text:p>116</text:p>
          </table:table-cell>
          <table:table-cell office:value-type="string" table:style-name="ce22">
            <text:p>90:15:010101:204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85]+1" table:style-name="ce14">
            <text:p>117</text:p>
          </table:table-cell>
          <table:table-cell office:value-type="string" table:style-name="ce22">
            <text:p>90:15:010101:207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86]+1" table:style-name="ce14">
            <text:p>118</text:p>
          </table:table-cell>
          <table:table-cell office:value-type="string" table:style-name="ce22">
            <text:p>90:15:010101:22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87]+1" table:style-name="ce14">
            <text:p>119</text:p>
          </table:table-cell>
          <table:table-cell office:value-type="string" table:style-name="ce22">
            <text:p>90:15:010101:22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88]+1" table:style-name="ce14">
            <text:p>120</text:p>
          </table:table-cell>
          <table:table-cell office:value-type="string" table:style-name="ce22">
            <text:p>90:15:010101:234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89]+1" table:style-name="ce14">
            <text:p>121</text:p>
          </table:table-cell>
          <table:table-cell office:value-type="string" table:style-name="ce22">
            <text:p>90:15:010101:234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90]+1" table:style-name="ce14">
            <text:p>122</text:p>
          </table:table-cell>
          <table:table-cell office:value-type="string" table:style-name="ce22">
            <text:p>90:15:010101:235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91]+1" table:style-name="ce14">
            <text:p>123</text:p>
          </table:table-cell>
          <table:table-cell office:value-type="string" table:style-name="ce22">
            <text:p>90:15:010101:235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92]+1" table:style-name="ce14">
            <text:p>124</text:p>
          </table:table-cell>
          <table:table-cell office:value-type="string" table:style-name="ce22">
            <text:p>90:15:010101:265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93]+1" table:style-name="ce14">
            <text:p>125</text:p>
          </table:table-cell>
          <table:table-cell office:value-type="string" table:style-name="ce22">
            <text:p>90:14:110201:181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94]+1" table:style-name="ce14">
            <text:p>126</text:p>
          </table:table-cell>
          <table:table-cell office:value-type="string" table:style-name="ce22">
            <text:p>90:14:110201:196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95]+1" table:style-name="ce14">
            <text:p>127</text:p>
          </table:table-cell>
          <table:table-cell office:value-type="string" table:style-name="ce22">
            <text:p>90:14:110201:22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96]+1" table:style-name="ce14">
            <text:p>128</text:p>
          </table:table-cell>
          <table:table-cell office:value-type="string" table:style-name="ce22">
            <text:p>90:15:010101:10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97]+1" table:style-name="ce14">
            <text:p>129</text:p>
          </table:table-cell>
          <table:table-cell office:value-type="string" table:style-name="ce22">
            <text:p>90:12:040301:373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98]+1" table:style-name="ce14">
            <text:p>130</text:p>
          </table:table-cell>
          <table:table-cell office:value-type="string" table:style-name="ce22">
            <text:p>90:12:040302:2491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99]+1" table:style-name="ce14">
            <text:p>131</text:p>
          </table:table-cell>
          <table:table-cell office:value-type="string" table:style-name="ce22">
            <text:p>90:22:010701:79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00]+1" table:style-name="ce14">
            <text:p>132</text:p>
          </table:table-cell>
          <table:table-cell office:value-type="string" table:style-name="ce22">
            <text:p>90:02:190501:47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01]+1" table:style-name="ce14">
            <text:p>133</text:p>
          </table:table-cell>
          <table:table-cell office:value-type="string" table:style-name="ce22">
            <text:p>90:03:090101:287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02]+1" table:style-name="ce14">
            <text:p>134</text:p>
          </table:table-cell>
          <table:table-cell office:value-type="string" table:style-name="ce22">
            <text:p>90:04:010102:15102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03]+1" table:style-name="ce14">
            <text:p>135</text:p>
          </table:table-cell>
          <table:table-cell office:value-type="string" table:style-name="ce22">
            <text:p>90:04:010102:381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04]+1" table:style-name="ce14">
            <text:p>136</text:p>
          </table:table-cell>
          <table:table-cell office:value-type="string" table:style-name="ce22">
            <text:p>90:07:070101:6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05]+1" table:style-name="ce14">
            <text:p>137</text:p>
          </table:table-cell>
          <table:table-cell office:value-type="string" table:style-name="ce22">
            <text:p>90:07:070101:6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06]+1" table:style-name="ce14">
            <text:p>138</text:p>
          </table:table-cell>
          <table:table-cell office:value-type="string" table:style-name="ce22">
            <text:p>90:04:010102:381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07]+1" table:style-name="ce14">
            <text:p>139</text:p>
          </table:table-cell>
          <table:table-cell office:value-type="string" table:style-name="ce22">
            <text:p>90:04:130101:774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08]+1" table:style-name="ce14">
            <text:p>140</text:p>
          </table:table-cell>
          <table:table-cell office:value-type="string" table:style-name="ce22">
            <text:p>90:04:130101:800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09]+1" table:style-name="ce14">
            <text:p>141</text:p>
          </table:table-cell>
          <table:table-cell office:value-type="string" table:style-name="ce22">
            <text:p>90:04:130101:800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10]+1" table:style-name="ce14">
            <text:p>142</text:p>
          </table:table-cell>
          <table:table-cell office:value-type="string" table:style-name="ce22">
            <text:p>90:14:110201:16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11]+1" table:style-name="ce14">
            <text:p>143</text:p>
          </table:table-cell>
          <table:table-cell office:value-type="string" table:style-name="ce22">
            <text:p>90:14:110201:16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12]+1" table:style-name="ce14">
            <text:p>144</text:p>
          </table:table-cell>
          <table:table-cell office:value-type="string" table:style-name="ce22">
            <text:p>90:14:110201:17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13]+1" table:style-name="ce14">
            <text:p>145</text:p>
          </table:table-cell>
          <table:table-cell office:value-type="string" table:style-name="ce22">
            <text:p>90:14:110201:180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14]+1" table:style-name="ce14">
            <text:p>146</text:p>
          </table:table-cell>
          <table:table-cell office:value-type="string" table:style-name="ce22">
            <text:p>90:14:110201:180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15]+1" table:style-name="ce14">
            <text:p>147</text:p>
          </table:table-cell>
          <table:table-cell office:value-type="string" table:style-name="ce22">
            <text:p>90:05:000000:152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16]+1" table:style-name="ce14">
            <text:p>148</text:p>
          </table:table-cell>
          <table:table-cell office:value-type="string" table:style-name="ce22">
            <text:p>90:05:000000:1525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17]+1" table:style-name="ce14">
            <text:p>149</text:p>
          </table:table-cell>
          <table:table-cell office:value-type="string" table:style-name="ce22">
            <text:p>90:05:000000:156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18]+1" table:style-name="ce14">
            <text:p>150</text:p>
          </table:table-cell>
          <table:table-cell office:value-type="string" table:style-name="ce22">
            <text:p>90:05:000000:1576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19]+1" table:style-name="ce14">
            <text:p>151</text:p>
          </table:table-cell>
          <table:table-cell office:value-type="string" table:style-name="ce22">
            <text:p>90:04:130101:8009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20]+1" table:style-name="ce14">
            <text:p>152</text:p>
          </table:table-cell>
          <table:table-cell office:value-type="string" table:style-name="ce22">
            <text:p>90:04:130101:8063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21]+1" table:style-name="ce14">
            <text:p>153</text:p>
          </table:table-cell>
          <table:table-cell office:value-type="string" table:style-name="ce22">
            <text:p>90:05:000000:196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22]+1" table:style-name="ce14">
            <text:p>154</text:p>
          </table:table-cell>
          <table:table-cell office:value-type="string" table:style-name="ce22">
            <text:p>90:05:000000:203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23]+1" table:style-name="ce14">
            <text:p>155</text:p>
          </table:table-cell>
          <table:table-cell office:value-type="string" table:style-name="ce22">
            <text:p>90:15:010101:104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24]+1" table:style-name="ce14">
            <text:p>156</text:p>
          </table:table-cell>
          <table:table-cell office:value-type="string" table:style-name="ce22">
            <text:p>90:07:060701:607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25]+1" table:style-name="ce14">
            <text:p>157</text:p>
          </table:table-cell>
          <table:table-cell office:value-type="string" table:style-name="ce22">
            <text:p>90:07:070101:100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26]+1" table:style-name="ce14">
            <text:p>158</text:p>
          </table:table-cell>
          <table:table-cell office:value-type="string" table:style-name="ce22">
            <text:p>90:07:070101:201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27]+1" table:style-name="ce14">
            <text:p>159</text:p>
          </table:table-cell>
          <table:table-cell office:value-type="string" table:style-name="ce22">
            <text:p>90:07:070101:2098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28]+1" table:style-name="ce14">
            <text:p>160</text:p>
          </table:table-cell>
          <table:table-cell office:value-type="string" table:style-name="ce22">
            <text:p>90:07:070101:2100</text:p>
          </table:table-cell>
          <table:table-cell office:value-type="string" table:style-name="ce14">
            <text:p>10.03.2022</text:p>
          </table:table-cell>
          <table:table-cell office:value-type="string" table:style-name="ce16">
            <text:p>09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FC288690EE1A3F8B5E7F4840784E071E91BFCABBAC1DF98F8DC56C3F3337DB8611079DE1CB2605934BBD1495C860F99BB2D35A0ADC14330CCF989489F1EAD96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22T13:50:26Z</dc:date>
    <meta:print-date>2021-01-19T14:00:54Z</meta:print-date>
  </office:meta>
</office:document-meta>
</file>