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46/1</text:p>
          </table:table-cell>
          <table:table-cell table:number-columns-repeated="2" table:style-name="ce5"/>
          <table:table-cell office:value-type="date" office:date-value="2022-03-17T00:00:00" table:style-name="ce6">
            <text:p>17.03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32" table:formula="of:=SUM([.E7:.E8])" table:style-name="ce11">
            <text:p>32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" table:style-name="ce11">
            <text:p>1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" table:style-name="ce11">
            <text:p>18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1:000000:4220</text:p>
          </table:table-cell>
          <table:table-cell office:value-type="float" office:value="70563.149999999994" table:style-name="ce13">
            <text:p>70563.15</text:p>
          </table:table-cell>
          <table:table-cell office:value-type="string" table:style-name="ce18">
            <text:p>05.03.2022</text:p>
          </table:table-cell>
          <table:table-cell office:value-type="string" table:style-name="ce18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1:030102:2848</text:p>
          </table:table-cell>
          <table:table-cell office:value-type="float" office:value="136730.23999999999" table:style-name="ce13">
            <text:p>136730.24</text:p>
          </table:table-cell>
          <table:table-cell office:value-type="string" table:style-name="ce18">
            <text:p>05.03.2022</text:p>
          </table:table-cell>
          <table:table-cell office:value-type="string" table:style-name="ce18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1:140201:2409</text:p>
          </table:table-cell>
          <table:table-cell office:value-type="float" office:value="70563.149999999994" table:style-name="ce13">
            <text:p>70563.15</text:p>
          </table:table-cell>
          <table:table-cell office:value-type="string" table:style-name="ce18">
            <text:p>05.03.2022</text:p>
          </table:table-cell>
          <table:table-cell office:value-type="string" table:style-name="ce18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1:140201:2410</text:p>
          </table:table-cell>
          <table:table-cell office:value-type="float" office:value="70563.149999999994" table:style-name="ce13">
            <text:p>70563.15</text:p>
          </table:table-cell>
          <table:table-cell office:value-type="string" table:style-name="ce18">
            <text:p>05.03.2022</text:p>
          </table:table-cell>
          <table:table-cell office:value-type="string" table:style-name="ce18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1:140301:1512</text:p>
          </table:table-cell>
          <table:table-cell office:value-type="float" office:value="70563.149999999994" table:style-name="ce13">
            <text:p>70563.15</text:p>
          </table:table-cell>
          <table:table-cell office:value-type="string" table:style-name="ce18">
            <text:p>05.03.2022</text:p>
          </table:table-cell>
          <table:table-cell office:value-type="string" table:style-name="ce18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4:000000:2730</text:p>
          </table:table-cell>
          <table:table-cell office:value-type="float" office:value="5245436.1399999997" table:style-name="ce13">
            <text:p>5245436.14</text:p>
          </table:table-cell>
          <table:table-cell office:value-type="string" table:style-name="ce18">
            <text:p>05.03.2022</text:p>
          </table:table-cell>
          <table:table-cell office:value-type="string" table:style-name="ce18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05:050102:2495</text:p>
          </table:table-cell>
          <table:table-cell office:value-type="float" office:value="70563.149999999994" table:style-name="ce13">
            <text:p>70563.15</text:p>
          </table:table-cell>
          <table:table-cell office:value-type="string" table:style-name="ce18">
            <text:p>05.03.2022</text:p>
          </table:table-cell>
          <table:table-cell office:value-type="string" table:style-name="ce18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09:060101:4902</text:p>
          </table:table-cell>
          <table:table-cell office:value-type="float" office:value="6443.96" table:style-name="ce13">
            <text:p>6443.96</text:p>
          </table:table-cell>
          <table:table-cell office:value-type="string" table:style-name="ce18">
            <text:p>05.03.2022</text:p>
          </table:table-cell>
          <table:table-cell office:value-type="string" table:style-name="ce18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1:030301:402</text:p>
          </table:table-cell>
          <table:table-cell office:value-type="float" office:value="54510.94" table:style-name="ce13">
            <text:p>54510.94</text:p>
          </table:table-cell>
          <table:table-cell office:value-type="string" table:style-name="ce18">
            <text:p>05.03.2022</text:p>
          </table:table-cell>
          <table:table-cell office:value-type="string" table:style-name="ce18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4:030101:5609</text:p>
          </table:table-cell>
          <table:table-cell office:value-type="float" office:value="4289983.3" table:style-name="ce13">
            <text:p>4289983.3</text:p>
          </table:table-cell>
          <table:table-cell office:value-type="string" table:style-name="ce18">
            <text:p>05.03.2022</text:p>
          </table:table-cell>
          <table:table-cell office:value-type="string" table:style-name="ce18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6:010102:6221</text:p>
          </table:table-cell>
          <table:table-cell office:value-type="float" office:value="457283.48" table:style-name="ce13">
            <text:p>457283.48</text:p>
          </table:table-cell>
          <table:table-cell office:value-type="string" table:style-name="ce18">
            <text:p>05.03.2022</text:p>
          </table:table-cell>
          <table:table-cell office:value-type="string" table:style-name="ce18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20:010112:4439</text:p>
          </table:table-cell>
          <table:table-cell office:value-type="float" office:value="253098.4" table:style-name="ce13">
            <text:p>253098.4</text:p>
          </table:table-cell>
          <table:table-cell office:value-type="string" table:style-name="ce18">
            <text:p>05.03.2022</text:p>
          </table:table-cell>
          <table:table-cell office:value-type="string" table:style-name="ce18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23:000000:1313</text:p>
          </table:table-cell>
          <table:table-cell office:value-type="float" office:value="711694.7" table:style-name="ce13">
            <text:p>711694.7</text:p>
          </table:table-cell>
          <table:table-cell office:value-type="string" table:style-name="ce18">
            <text:p>05.03.2022</text:p>
          </table:table-cell>
          <table:table-cell office:value-type="string" table:style-name="ce18">
            <text:p>0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25:090102:4081</text:p>
          </table:table-cell>
          <table:table-cell office:value-type="float" office:value="174769.29" table:style-name="ce13">
            <text:p>174769.29</text:p>
          </table:table-cell>
          <table:table-cell office:value-type="string" table:style-name="ce18">
            <text:p>05.03.2022</text:p>
          </table:table-cell>
          <table:table-cell office:value-type="string" table:style-name="ce18">
            <text:p>09.03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4">
            <text:p>90:02:010102:295</text:p>
          </table:table-cell>
          <table:table-cell office:value-type="string" table:style-name="ce15">
            <text:p>05.03.2022</text:p>
          </table:table-cell>
          <table:table-cell office:value-type="string" table:style-name="ce23">
            <text:p>09.03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4">
            <text:p>90:02:010104:177</text:p>
          </table:table-cell>
          <table:table-cell office:value-type="string" table:style-name="ce15">
            <text:p>05.03.2022</text:p>
          </table:table-cell>
          <table:table-cell office:value-type="string" table:style-name="ce23">
            <text:p>09.03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4">
            <text:p>90:01:130101:236</text:p>
          </table:table-cell>
          <table:table-cell office:value-type="string" table:style-name="ce15">
            <text:p>05.03.2022</text:p>
          </table:table-cell>
          <table:table-cell office:value-type="string" table:style-name="ce23">
            <text:p>09.03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4">
            <text:p>90:01:130101:475</text:p>
          </table:table-cell>
          <table:table-cell office:value-type="string" table:style-name="ce15">
            <text:p>05.03.2022</text:p>
          </table:table-cell>
          <table:table-cell office:value-type="string" table:style-name="ce23">
            <text:p>09.03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4">
            <text:p>90:02:000000:355</text:p>
          </table:table-cell>
          <table:table-cell office:value-type="string" table:style-name="ce15">
            <text:p>05.03.2022</text:p>
          </table:table-cell>
          <table:table-cell office:value-type="string" table:style-name="ce23">
            <text:p>09.03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4">
            <text:p>90:02:000000:938</text:p>
          </table:table-cell>
          <table:table-cell office:value-type="string" table:style-name="ce15">
            <text:p>05.03.2022</text:p>
          </table:table-cell>
          <table:table-cell office:value-type="string" table:style-name="ce23">
            <text:p>09.03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4">
            <text:p>90:02:000000:948</text:p>
          </table:table-cell>
          <table:table-cell office:value-type="string" table:style-name="ce15">
            <text:p>05.03.2022</text:p>
          </table:table-cell>
          <table:table-cell office:value-type="string" table:style-name="ce23">
            <text:p>09.03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4">
            <text:p>90:02:000000:950</text:p>
          </table:table-cell>
          <table:table-cell office:value-type="string" table:style-name="ce15">
            <text:p>05.03.2022</text:p>
          </table:table-cell>
          <table:table-cell office:value-type="string" table:style-name="ce23">
            <text:p>09.03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4">
            <text:p>90:02:000000:953</text:p>
          </table:table-cell>
          <table:table-cell office:value-type="string" table:style-name="ce15">
            <text:p>05.03.2022</text:p>
          </table:table-cell>
          <table:table-cell office:value-type="string" table:style-name="ce23">
            <text:p>09.03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4">
            <text:p>90:02:000000:954</text:p>
          </table:table-cell>
          <table:table-cell office:value-type="string" table:style-name="ce15">
            <text:p>05.03.2022</text:p>
          </table:table-cell>
          <table:table-cell office:value-type="string" table:style-name="ce23">
            <text:p>09.03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4">
            <text:p>90:02:000000:956</text:p>
          </table:table-cell>
          <table:table-cell office:value-type="string" table:style-name="ce15">
            <text:p>05.03.2022</text:p>
          </table:table-cell>
          <table:table-cell office:value-type="string" table:style-name="ce23">
            <text:p>09.03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4">
            <text:p>90:02:000000:957</text:p>
          </table:table-cell>
          <table:table-cell office:value-type="string" table:style-name="ce15">
            <text:p>05.03.2022</text:p>
          </table:table-cell>
          <table:table-cell office:value-type="string" table:style-name="ce23">
            <text:p>09.03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4">
            <text:p>90:02:000000:966</text:p>
          </table:table-cell>
          <table:table-cell office:value-type="string" table:style-name="ce15">
            <text:p>05.03.2022</text:p>
          </table:table-cell>
          <table:table-cell office:value-type="string" table:style-name="ce23">
            <text:p>09.03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4">
            <text:p>90:02:000000:978</text:p>
          </table:table-cell>
          <table:table-cell office:value-type="string" table:style-name="ce15">
            <text:p>05.03.2022</text:p>
          </table:table-cell>
          <table:table-cell office:value-type="string" table:style-name="ce23">
            <text:p>09.03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8">
            <text:p>90:02:000000:982</text:p>
          </table:table-cell>
          <table:table-cell office:value-type="string" table:style-name="ce25">
            <text:p>05.03.2022</text:p>
          </table:table-cell>
          <table:table-cell office:value-type="string" table:style-name="ce25">
            <text:p>09.03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8">
            <text:p>90:02:000000:984</text:p>
          </table:table-cell>
          <table:table-cell office:value-type="string" table:style-name="ce25">
            <text:p>05.03.2022</text:p>
          </table:table-cell>
          <table:table-cell office:value-type="string" table:style-name="ce25">
            <text:p>09.03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8">
            <text:p>90:02:000000:985</text:p>
          </table:table-cell>
          <table:table-cell office:value-type="string" table:style-name="ce25">
            <text:p>05.03.2022</text:p>
          </table:table-cell>
          <table:table-cell office:value-type="string" table:style-name="ce25">
            <text:p>09.03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8">
            <text:p>90:02:000000:987</text:p>
          </table:table-cell>
          <table:table-cell office:value-type="string" table:style-name="ce25">
            <text:p>05.03.2022</text:p>
          </table:table-cell>
          <table:table-cell office:value-type="string" table:style-name="ce25">
            <text:p>09.03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BAEF2BBAD82B7072A0F0C2AB3F2F355997D7DB1B57D17027C96D367B6E542B9F931CB30514318DD5CEFD084F53A702A5CAF36A2146EF72C5DB0D851381ABBF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33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3-17T08:29:30Z</dc:date>
    <meta:print-date>2021-01-19T14:00:54Z</meta:print-date>
  </office:meta>
</office:document-meta>
</file>