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6</text:p>
          </table:table-cell>
          <table:table-cell table:number-columns-repeated="2" table:style-name="ce5"/>
          <table:table-cell office:value-type="date" office:date-value="2022-03-22T00:00:00" table:style-name="ce6">
            <text:p>22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7" table:formula="of:=[.E7]+[.E8]" table:style-name="ce11">
            <text:p>6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4" table:style-name="ce13">
            <text:p>5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" table:style-name="ce13">
            <text:p>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4:10174</text:p>
          </table:table-cell>
          <table:table-cell office:value-type="float" office:value="123914.21" table:style-name="ce16">
            <text:p>123914,2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4:10618</text:p>
          </table:table-cell>
          <table:table-cell office:value-type="float" office:value="2588611.2000000002" table:style-name="ce16">
            <text:p>2588611,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4:107</text:p>
          </table:table-cell>
          <table:table-cell office:value-type="float" office:value="868589.46" table:style-name="ce16">
            <text:p>868589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10104:10710</text:p>
          </table:table-cell>
          <table:table-cell office:value-type="float" office:value="1481280.97" table:style-name="ce16">
            <text:p>1481280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4:1170</text:p>
          </table:table-cell>
          <table:table-cell office:value-type="float" office:value="7496301.4299999997" table:style-name="ce16">
            <text:p>7496301,4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4:1196</text:p>
          </table:table-cell>
          <table:table-cell office:value-type="float" office:value="896399.77" table:style-name="ce16">
            <text:p>896399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4:144</text:p>
          </table:table-cell>
          <table:table-cell office:value-type="float" office:value="2167905.15" table:style-name="ce16">
            <text:p>2167905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10104:661</text:p>
          </table:table-cell>
          <table:table-cell office:value-type="float" office:value="23908.15" table:style-name="ce16">
            <text:p>23908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10104:675</text:p>
          </table:table-cell>
          <table:table-cell office:value-type="float" office:value="23908.15" table:style-name="ce16">
            <text:p>23908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10104:709</text:p>
          </table:table-cell>
          <table:table-cell office:value-type="float" office:value="1410233.07" table:style-name="ce16">
            <text:p>1410233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010104:798</text:p>
          </table:table-cell>
          <table:table-cell office:value-type="float" office:value="1119812.67" table:style-name="ce16">
            <text:p>1119812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010104:835</text:p>
          </table:table-cell>
          <table:table-cell office:value-type="float" office:value="33741.769999999997" table:style-name="ce16">
            <text:p>33741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010105:7659</text:p>
          </table:table-cell>
          <table:table-cell office:value-type="float" office:value="15925273.630000001" table:style-name="ce16">
            <text:p>15925273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010102:5151</text:p>
          </table:table-cell>
          <table:table-cell office:value-type="float" office:value="89215.53" table:style-name="ce16">
            <text:p>89215,5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4:010102:5153</text:p>
          </table:table-cell>
          <table:table-cell office:value-type="float" office:value="17200.07" table:style-name="ce16">
            <text:p>17200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4:010102:9392</text:p>
          </table:table-cell>
          <table:table-cell office:value-type="float" office:value="139122.85999999999" table:style-name="ce16">
            <text:p>139122,8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4:010102:9393</text:p>
          </table:table-cell>
          <table:table-cell office:value-type="float" office:value="192794.48" table:style-name="ce16">
            <text:p>192794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4:020105:3205</text:p>
          </table:table-cell>
          <table:table-cell office:value-type="float" office:value="56980.32" table:style-name="ce16">
            <text:p>56980,3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4:030201:911</text:p>
          </table:table-cell>
          <table:table-cell office:value-type="float" office:value="114092.94" table:style-name="ce16">
            <text:p>114092,9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4:040101:6607</text:p>
          </table:table-cell>
          <table:table-cell office:value-type="float" office:value="620790.55000000005" table:style-name="ce16">
            <text:p>620790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130101:4964</text:p>
          </table:table-cell>
          <table:table-cell office:value-type="float" office:value="49454.38" table:style-name="ce16">
            <text:p>49454,3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130101:5059</text:p>
          </table:table-cell>
          <table:table-cell office:value-type="float" office:value="1041830.84" table:style-name="ce16">
            <text:p>1041830,8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4:130101:5109</text:p>
          </table:table-cell>
          <table:table-cell office:value-type="float" office:value="156461.79999999999" table:style-name="ce16">
            <text:p>156461,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4:130101:5235</text:p>
          </table:table-cell>
          <table:table-cell office:value-type="float" office:value="98908.76" table:style-name="ce16">
            <text:p>98908,7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4:130101:525</text:p>
          </table:table-cell>
          <table:table-cell office:value-type="float" office:value="22865964.09" table:style-name="ce16">
            <text:p>22865964,0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130101:5250</text:p>
          </table:table-cell>
          <table:table-cell office:value-type="float" office:value="25340.26" table:style-name="ce16">
            <text:p>25340,2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7:040301:25</text:p>
          </table:table-cell>
          <table:table-cell office:value-type="float" office:value="350955.91" table:style-name="ce16">
            <text:p>350955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040301:60</text:p>
          </table:table-cell>
          <table:table-cell office:value-type="float" office:value="914045.17" table:style-name="ce16">
            <text:p>914045,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7:040301:74</text:p>
          </table:table-cell>
          <table:table-cell office:value-type="float" office:value="8166013.8799999999" table:style-name="ce16">
            <text:p>8166013,8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040301:830</text:p>
          </table:table-cell>
          <table:table-cell office:value-type="float" office:value="438405.81" table:style-name="ce16">
            <text:p>438405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040301:831</text:p>
          </table:table-cell>
          <table:table-cell office:value-type="float" office:value="461518.82" table:style-name="ce16">
            <text:p>461518,8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7:040401:1713</text:p>
          </table:table-cell>
          <table:table-cell office:value-type="float" office:value="262862.17" table:style-name="ce16">
            <text:p>262862,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60101:444</text:p>
          </table:table-cell>
          <table:table-cell office:value-type="float" office:value="33195.230000000003" table:style-name="ce16">
            <text:p>33195,2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060101:447</text:p>
          </table:table-cell>
          <table:table-cell office:value-type="float" office:value="44945.75" table:style-name="ce16">
            <text:p>44945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060401:408</text:p>
          </table:table-cell>
          <table:table-cell office:value-type="float" office:value="184480.19" table:style-name="ce16">
            <text:p>184480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060401:481</text:p>
          </table:table-cell>
          <table:table-cell office:value-type="float" office:value="22337.77" table:style-name="ce16">
            <text:p>22337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7:060401:493</text:p>
          </table:table-cell>
          <table:table-cell office:value-type="float" office:value="236236.63" table:style-name="ce16">
            <text:p>236236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7:060401:5</text:p>
          </table:table-cell>
          <table:table-cell office:value-type="float" office:value="11244745.939999999" table:style-name="ce16">
            <text:p>11244745,9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060401:507</text:p>
          </table:table-cell>
          <table:table-cell office:value-type="float" office:value="59022.65" table:style-name="ce16">
            <text:p>59022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160101:5271</text:p>
          </table:table-cell>
          <table:table-cell office:value-type="float" office:value="958213" table:style-name="ce16">
            <text:p>9582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1:160201:5742</text:p>
          </table:table-cell>
          <table:table-cell office:value-type="float" office:value="21369.3" table:style-name="ce16">
            <text:p>21369,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1:160201:5746</text:p>
          </table:table-cell>
          <table:table-cell office:value-type="float" office:value="64444.160000000003" table:style-name="ce16">
            <text:p>64444,1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160201:5754</text:p>
          </table:table-cell>
          <table:table-cell office:value-type="float" office:value="40163.97" table:style-name="ce16">
            <text:p>40163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160501:1634</text:p>
          </table:table-cell>
          <table:table-cell office:value-type="float" office:value="5578929.8499999996" table:style-name="ce16">
            <text:p>5578929,8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170101:2182</text:p>
          </table:table-cell>
          <table:table-cell office:value-type="float" office:value="32576.75" table:style-name="ce16">
            <text:p>32576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150103:1636</text:p>
          </table:table-cell>
          <table:table-cell office:value-type="float" office:value="133955.98000000001" table:style-name="ce16">
            <text:p>133955,9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50103:1750</text:p>
          </table:table-cell>
          <table:table-cell office:value-type="float" office:value="80507.789999999994" table:style-name="ce16">
            <text:p>80507,7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150103:1751</text:p>
          </table:table-cell>
          <table:table-cell office:value-type="float" office:value="125435.51" table:style-name="ce16">
            <text:p>125435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105:1164</text:p>
          </table:table-cell>
          <table:table-cell office:value-type="float" office:value="969855.14" table:style-name="ce16">
            <text:p>969855,1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01:5850</text:p>
          </table:table-cell>
          <table:table-cell office:value-type="float" office:value="40833.26" table:style-name="ce16">
            <text:p>40833,2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07:1136</text:p>
          </table:table-cell>
          <table:table-cell office:value-type="float" office:value="4718067.03" table:style-name="ce16">
            <text:p>4718067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14:2194</text:p>
          </table:table-cell>
          <table:table-cell office:value-type="float" office:value="3134521.03" table:style-name="ce16">
            <text:p>3134521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301:8393</text:p>
          </table:table-cell>
          <table:table-cell office:value-type="float" office:value="65074" table:style-name="ce16">
            <text:p>650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5:050402:622</text:p>
          </table:table-cell>
          <table:table-cell office:value-type="float" office:value="621105.4" table:style-name="ce16">
            <text:p>621105,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10:3098</text:p>
          </table:table-cell>
          <table:table-cell office:value-type="float" office:value="775476.38" table:style-name="ce16">
            <text:p>775476,3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14:1206</text:p>
          </table:table-cell>
          <table:table-cell office:value-type="float" office:value="1501317.06" table:style-name="ce16">
            <text:p>1501317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34:4718</text:p>
          </table:table-cell>
          <table:table-cell office:value-type="float" office:value="2021680.76" table:style-name="ce16">
            <text:p>2021680,7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10143:2527</text:p>
          </table:table-cell>
          <table:table-cell office:value-type="float" office:value="2533771.4500000002" table:style-name="ce16">
            <text:p>2533771,4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302:4859</text:p>
          </table:table-cell>
          <table:table-cell office:value-type="float" office:value="1327998.8" table:style-name="ce16">
            <text:p>1327998,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2:4860</text:p>
          </table:table-cell>
          <table:table-cell office:value-type="float" office:value="1434803.11" table:style-name="ce16">
            <text:p>1434803,1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5:2019</text:p>
          </table:table-cell>
          <table:table-cell office:value-type="float" office:value="1805101.01" table:style-name="ce16">
            <text:p>1805101,0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9:8087</text:p>
          </table:table-cell>
          <table:table-cell office:value-type="float" office:value="2573240.4" table:style-name="ce16">
            <text:p>2573240,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10:10042</text:p>
          </table:table-cell>
          <table:table-cell office:value-type="float" office:value="2532309.81" table:style-name="ce16">
            <text:p>2532309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10105:24065</text:p>
          </table:table-cell>
          <table:table-cell office:value-type="float" office:value="2554421.59" table:style-name="ce16">
            <text:p>2554421,5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10105:24066</text:p>
          </table:table-cell>
          <table:table-cell office:value-type="float" office:value="2740543.43" table:style-name="ce16">
            <text:p>2740543,4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05:24102</text:p>
          </table:table-cell>
          <table:table-cell office:value-type="float" office:value="38174.910000000003" table:style-name="ce16">
            <text:p>38174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05:24103</text:p>
          </table:table-cell>
          <table:table-cell office:value-type="float" office:value="34117.67" table:style-name="ce16">
            <text:p>34117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05:24104</text:p>
          </table:table-cell>
          <table:table-cell office:value-type="float" office:value="32273.47" table:style-name="ce16">
            <text:p>32273,4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10105:24105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10105:24106</text:p>
          </table:table-cell>
          <table:table-cell office:value-type="float" office:value="34486.51" table:style-name="ce16">
            <text:p>34486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10105:24107</text:p>
          </table:table-cell>
          <table:table-cell office:value-type="float" office:value="47027.06" table:style-name="ce16">
            <text:p>47027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10105:24108</text:p>
          </table:table-cell>
          <table:table-cell office:value-type="float" office:value="34855.35" table:style-name="ce16">
            <text:p>34855,3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10105:24144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10105:24145</text:p>
          </table:table-cell>
          <table:table-cell office:value-type="float" office:value="33195.57" table:style-name="ce16">
            <text:p>33195,5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10105:24146</text:p>
          </table:table-cell>
          <table:table-cell office:value-type="float" office:value="33933.25" table:style-name="ce16">
            <text:p>3393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05:24147</text:p>
          </table:table-cell>
          <table:table-cell office:value-type="float" office:value="31720.22" table:style-name="ce16">
            <text:p>31720,2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10105:24148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05:24149</text:p>
          </table:table-cell>
          <table:table-cell office:value-type="float" office:value="29138.34" table:style-name="ce16">
            <text:p>29138,3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05:24150</text:p>
          </table:table-cell>
          <table:table-cell office:value-type="float" office:value="38359.33" table:style-name="ce16">
            <text:p>38359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10105:24186</text:p>
          </table:table-cell>
          <table:table-cell office:value-type="float" office:value="35408.61" table:style-name="ce16">
            <text:p>35408,6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10105:24187</text:p>
          </table:table-cell>
          <table:table-cell office:value-type="float" office:value="32273.47" table:style-name="ce16">
            <text:p>32273,4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10105:24188</text:p>
          </table:table-cell>
          <table:table-cell office:value-type="float" office:value="71554.899999999994" table:style-name="ce16">
            <text:p>71554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10105:24189</text:p>
          </table:table-cell>
          <table:table-cell office:value-type="float" office:value="37252.81" table:style-name="ce16">
            <text:p>37252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10105:24190</text:p>
          </table:table-cell>
          <table:table-cell office:value-type="float" office:value="34486.51" table:style-name="ce16">
            <text:p>34486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10105:24191</text:p>
          </table:table-cell>
          <table:table-cell office:value-type="float" office:value="31351.38" table:style-name="ce16">
            <text:p>31351,3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4:010105:24192</text:p>
          </table:table-cell>
          <table:table-cell office:value-type="float" office:value="33564.410000000003" table:style-name="ce16">
            <text:p>33564,4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44:3610</text:p>
          </table:table-cell>
          <table:table-cell office:value-type="float" office:value="2810360.06" table:style-name="ce16">
            <text:p>2810360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47:7175</text:p>
          </table:table-cell>
          <table:table-cell office:value-type="float" office:value="1929545.8" table:style-name="ce16">
            <text:p>1929545,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47:7176</text:p>
          </table:table-cell>
          <table:table-cell office:value-type="float" office:value="2820447.64" table:style-name="ce16">
            <text:p>2820447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47:7177</text:p>
          </table:table-cell>
          <table:table-cell office:value-type="float" office:value="2202946.19" table:style-name="ce16">
            <text:p>2202946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0:010106:5562</text:p>
          </table:table-cell>
          <table:table-cell office:value-type="float" office:value="1490042.06" table:style-name="ce16">
            <text:p>1490042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1:010117:2719</text:p>
          </table:table-cell>
          <table:table-cell office:value-type="float" office:value="3191063.9" table:style-name="ce16">
            <text:p>3191063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103:8488</text:p>
          </table:table-cell>
          <table:table-cell office:value-type="float" office:value="1942227.72" table:style-name="ce16">
            <text:p>1942227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01:12107</text:p>
          </table:table-cell>
          <table:table-cell office:value-type="float" office:value="2511946.44" table:style-name="ce16">
            <text:p>2511946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01:15564</text:p>
          </table:table-cell>
          <table:table-cell office:value-type="float" office:value="2004805.65" table:style-name="ce16">
            <text:p>2004805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4:010105:24067</text:p>
          </table:table-cell>
          <table:table-cell office:value-type="float" office:value="2538376.4300000002" table:style-name="ce16">
            <text:p>2538376,4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4:010105:24068</text:p>
          </table:table-cell>
          <table:table-cell office:value-type="float" office:value="3530777.48" table:style-name="ce16">
            <text:p>3530777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4:010105:24069</text:p>
          </table:table-cell>
          <table:table-cell office:value-type="float" office:value="3428161.96" table:style-name="ce16">
            <text:p>3428161,9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4:010105:24070</text:p>
          </table:table-cell>
          <table:table-cell office:value-type="float" office:value="3159614.02" table:style-name="ce16">
            <text:p>3159614,0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10105:24071</text:p>
          </table:table-cell>
          <table:table-cell office:value-type="float" office:value="2914388.35" table:style-name="ce16">
            <text:p>2914388,3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10105:24072</text:p>
          </table:table-cell>
          <table:table-cell office:value-type="float" office:value="2703469.85" table:style-name="ce16">
            <text:p>2703469,8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10105:24073</text:p>
          </table:table-cell>
          <table:table-cell office:value-type="float" office:value="3024278.93" table:style-name="ce16">
            <text:p>3024278,9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10105:24074</text:p>
          </table:table-cell>
          <table:table-cell office:value-type="float" office:value="2867122.03" table:style-name="ce16">
            <text:p>2867122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10105:24075</text:p>
          </table:table-cell>
          <table:table-cell office:value-type="float" office:value="2703469.85" table:style-name="ce16">
            <text:p>2703469,8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10105:24076</text:p>
          </table:table-cell>
          <table:table-cell office:value-type="float" office:value="1015784.53" table:style-name="ce16">
            <text:p>1015784,5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10105:24077</text:p>
          </table:table-cell>
          <table:table-cell office:value-type="float" office:value="37990.49" table:style-name="ce16">
            <text:p>37990,4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10105:24078</text:p>
          </table:table-cell>
          <table:table-cell office:value-type="float" office:value="33564.410000000003" table:style-name="ce16">
            <text:p>33564,4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10105:24079</text:p>
          </table:table-cell>
          <table:table-cell office:value-type="float" office:value="29691.599999999999" table:style-name="ce16">
            <text:p>29691,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10105:24080</text:p>
          </table:table-cell>
          <table:table-cell office:value-type="float" office:value="37437.230000000003" table:style-name="ce16">
            <text:p>37437,2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10105:24109</text:p>
          </table:table-cell>
          <table:table-cell office:value-type="float" office:value="34117.67" table:style-name="ce16">
            <text:p>34117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10105:24110</text:p>
          </table:table-cell>
          <table:table-cell office:value-type="float" office:value="35593.03" table:style-name="ce16">
            <text:p>35593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10105:24111</text:p>
          </table:table-cell>
          <table:table-cell office:value-type="float" office:value="35777.449999999997" table:style-name="ce16">
            <text:p>35777,4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10105:24112</text:p>
          </table:table-cell>
          <table:table-cell office:value-type="float" office:value="38912.589999999997" table:style-name="ce16">
            <text:p>38912,5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10105:24113</text:p>
          </table:table-cell>
          <table:table-cell office:value-type="float" office:value="28953.919999999998" table:style-name="ce16">
            <text:p>28953,9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10105:24114</text:p>
          </table:table-cell>
          <table:table-cell office:value-type="float" office:value="31720.22" table:style-name="ce16">
            <text:p>31720,2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10105:24115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10105:24116</text:p>
          </table:table-cell>
          <table:table-cell office:value-type="float" office:value="37621.65" table:style-name="ce16">
            <text:p>37621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10105:24117</text:p>
          </table:table-cell>
          <table:table-cell office:value-type="float" office:value="38728.17" table:style-name="ce16">
            <text:p>38728,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05:24118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05:24119</text:p>
          </table:table-cell>
          <table:table-cell office:value-type="float" office:value="32642.31" table:style-name="ce16">
            <text:p>32642,3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5:24120</text:p>
          </table:table-cell>
          <table:table-cell office:value-type="float" office:value="34302.089999999997" table:style-name="ce16">
            <text:p>34302,0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05:24121</text:p>
          </table:table-cell>
          <table:table-cell office:value-type="float" office:value="28585.08" table:style-name="ce16">
            <text:p>28585,0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5:24122</text:p>
          </table:table-cell>
          <table:table-cell office:value-type="float" office:value="37621.65" table:style-name="ce16">
            <text:p>37621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7:040501:181</text:p>
          </table:table-cell>
          <table:table-cell office:value-type="float" office:value="13643250.970000001" table:style-name="ce16">
            <text:p>13643250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7:050101:1409</text:p>
          </table:table-cell>
          <table:table-cell office:value-type="float" office:value="141491.64000000001" table:style-name="ce16">
            <text:p>141491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7:050101:1416</text:p>
          </table:table-cell>
          <table:table-cell office:value-type="float" office:value="141724.81" table:style-name="ce16">
            <text:p>141724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10105:24151</text:p>
          </table:table-cell>
          <table:table-cell office:value-type="float" office:value="33933.25" table:style-name="ce16">
            <text:p>3393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10105:24152</text:p>
          </table:table-cell>
          <table:table-cell office:value-type="float" office:value="34117.67" table:style-name="ce16">
            <text:p>34117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10105:24153</text:p>
          </table:table-cell>
          <table:table-cell office:value-type="float" office:value="37990.49" table:style-name="ce16">
            <text:p>37990,4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05:24154</text:p>
          </table:table-cell>
          <table:table-cell office:value-type="float" office:value="73399.100000000006" table:style-name="ce16">
            <text:p>73399,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10105:24155</text:p>
          </table:table-cell>
          <table:table-cell office:value-type="float" office:value="32457.89" table:style-name="ce16">
            <text:p>32457,8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10105:24156</text:p>
          </table:table-cell>
          <table:table-cell office:value-type="float" office:value="32457.89" table:style-name="ce16">
            <text:p>32457,8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10105:24157</text:p>
          </table:table-cell>
          <table:table-cell office:value-type="float" office:value="36699.550000000003" table:style-name="ce16">
            <text:p>36699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7:060201:345</text:p>
          </table:table-cell>
          <table:table-cell office:value-type="float" office:value="119446.64" table:style-name="ce16">
            <text:p>119446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7:060201:346</text:p>
          </table:table-cell>
          <table:table-cell office:value-type="float" office:value="106929.77" table:style-name="ce16">
            <text:p>106929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7:060201:478</text:p>
          </table:table-cell>
          <table:table-cell office:value-type="float" office:value="555407.26" table:style-name="ce16">
            <text:p>555407,2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7:060301:1043</text:p>
          </table:table-cell>
          <table:table-cell office:value-type="float" office:value="75458.73" table:style-name="ce16">
            <text:p>75458,7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4:010105:24158</text:p>
          </table:table-cell>
          <table:table-cell office:value-type="float" office:value="32457.89" table:style-name="ce16">
            <text:p>32457,8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10105:24159</text:p>
          </table:table-cell>
          <table:table-cell office:value-type="float" office:value="32457.89" table:style-name="ce16">
            <text:p>32457,8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10105:24160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10105:24161</text:p>
          </table:table-cell>
          <table:table-cell office:value-type="float" office:value="70817.22" table:style-name="ce16">
            <text:p>70817,2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10105:24162</text:p>
          </table:table-cell>
          <table:table-cell office:value-type="float" office:value="36883.97" table:style-name="ce16">
            <text:p>36883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10105:24163</text:p>
          </table:table-cell>
          <table:table-cell office:value-type="float" office:value="30982.53" table:style-name="ce16">
            <text:p>30982,5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10105:24164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7:060401:515</text:p>
          </table:table-cell>
          <table:table-cell office:value-type="float" office:value="623593.69999999995" table:style-name="ce16">
            <text:p>623593,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7:060401:96</text:p>
          </table:table-cell>
          <table:table-cell office:value-type="float" office:value="5770710.4000000004" table:style-name="ce16">
            <text:p>5770710,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7:060501:1026</text:p>
          </table:table-cell>
          <table:table-cell office:value-type="float" office:value="645422.42000000004" table:style-name="ce16">
            <text:p>645422,4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7:060501:1221</text:p>
          </table:table-cell>
          <table:table-cell office:value-type="float" office:value="61192.71" table:style-name="ce16">
            <text:p>61192,7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7:060501:1260</text:p>
          </table:table-cell>
          <table:table-cell office:value-type="float" office:value="100377.58" table:style-name="ce16">
            <text:p>100377,5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1:200101:1016</text:p>
          </table:table-cell>
          <table:table-cell office:value-type="float" office:value="56108.75" table:style-name="ce16">
            <text:p>56108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1:200101:1018</text:p>
          </table:table-cell>
          <table:table-cell office:value-type="float" office:value="26103.46" table:style-name="ce16">
            <text:p>26103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210501:720</text:p>
          </table:table-cell>
          <table:table-cell office:value-type="float" office:value="297919.61" table:style-name="ce16">
            <text:p>297919,6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210501:721</text:p>
          </table:table-cell>
          <table:table-cell office:value-type="float" office:value="124352.1" table:style-name="ce16">
            <text:p>124352,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210501:723</text:p>
          </table:table-cell>
          <table:table-cell office:value-type="float" office:value="14895.98" table:style-name="ce16">
            <text:p>14895,9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211101:1249</text:p>
          </table:table-cell>
          <table:table-cell office:value-type="float" office:value="782270.99" table:style-name="ce16">
            <text:p>782270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000000:8631</text:p>
          </table:table-cell>
          <table:table-cell office:value-type="float" office:value="1546069.65" table:style-name="ce16">
            <text:p>1546069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10105:24193</text:p>
          </table:table-cell>
          <table:table-cell office:value-type="float" office:value="38174.910000000003" table:style-name="ce16">
            <text:p>38174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10105:24194</text:p>
          </table:table-cell>
          <table:table-cell office:value-type="float" office:value="36699.550000000003" table:style-name="ce16">
            <text:p>36699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10105:24195</text:p>
          </table:table-cell>
          <table:table-cell office:value-type="float" office:value="33933.25" table:style-name="ce16">
            <text:p>3393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10105:24196</text:p>
          </table:table-cell>
          <table:table-cell office:value-type="float" office:value="33564.410000000003" table:style-name="ce16">
            <text:p>33564,4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10105:24197</text:p>
          </table:table-cell>
          <table:table-cell office:value-type="float" office:value="37252.81" table:style-name="ce16">
            <text:p>37252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10105:24198</text:p>
          </table:table-cell>
          <table:table-cell office:value-type="float" office:value="37621.65" table:style-name="ce16">
            <text:p>37621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10105:24199</text:p>
          </table:table-cell>
          <table:table-cell office:value-type="float" office:value="33933.25" table:style-name="ce16">
            <text:p>3393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50103:1757</text:p>
          </table:table-cell>
          <table:table-cell office:value-type="float" office:value="77053.25" table:style-name="ce16">
            <text:p>7705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50103:1879</text:p>
          </table:table-cell>
          <table:table-cell office:value-type="float" office:value="101111.57" table:style-name="ce16">
            <text:p>101111,5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70201:1187</text:p>
          </table:table-cell>
          <table:table-cell office:value-type="float" office:value="1135771.33" table:style-name="ce16">
            <text:p>1135771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70201:28</text:p>
          </table:table-cell>
          <table:table-cell office:value-type="float" office:value="4443412.42" table:style-name="ce16">
            <text:p>4443412,4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71801:5116</text:p>
          </table:table-cell>
          <table:table-cell office:value-type="float" office:value="7670773.9900000002" table:style-name="ce16">
            <text:p>7670773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180102:84</text:p>
          </table:table-cell>
          <table:table-cell office:value-type="float" office:value="1434278.49" table:style-name="ce16">
            <text:p>1434278,4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180201:948</text:p>
          </table:table-cell>
          <table:table-cell office:value-type="float" office:value="670153.32999999996" table:style-name="ce16">
            <text:p>670153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90501:1512</text:p>
          </table:table-cell>
          <table:table-cell office:value-type="float" office:value="3328250.44" table:style-name="ce16">
            <text:p>3328250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3:030102:18</text:p>
          </table:table-cell>
          <table:table-cell office:value-type="float" office:value="545547.67000000004" table:style-name="ce16">
            <text:p>545547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3:040102:1441</text:p>
          </table:table-cell>
          <table:table-cell office:value-type="float" office:value="985204.26" table:style-name="ce16">
            <text:p>985204,2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10105:24200</text:p>
          </table:table-cell>
          <table:table-cell office:value-type="float" office:value="32273.47" table:style-name="ce16">
            <text:p>32273,4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10111:6104</text:p>
          </table:table-cell>
          <table:table-cell office:value-type="float" office:value="2473514.15" table:style-name="ce16">
            <text:p>2473514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10111:9052</text:p>
          </table:table-cell>
          <table:table-cell office:value-type="float" office:value="1739159.43" table:style-name="ce16">
            <text:p>1739159,4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10106:4484</text:p>
          </table:table-cell>
          <table:table-cell office:value-type="float" office:value="546497.49" table:style-name="ce16">
            <text:p>546497,4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10114:5071</text:p>
          </table:table-cell>
          <table:table-cell office:value-type="float" office:value="2497337.0699999998" table:style-name="ce16">
            <text:p>2497337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5:040102:8460</text:p>
          </table:table-cell>
          <table:table-cell office:value-type="float" office:value="3257936.47" table:style-name="ce16">
            <text:p>3257936,4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301:8394</text:p>
          </table:table-cell>
          <table:table-cell office:value-type="float" office:value="1523544.32" table:style-name="ce16">
            <text:p>1523544,3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302:4854</text:p>
          </table:table-cell>
          <table:table-cell office:value-type="float" office:value="136261.88" table:style-name="ce16">
            <text:p>136261,8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302:4855</text:p>
          </table:table-cell>
          <table:table-cell office:value-type="float" office:value="149861.13" table:style-name="ce16">
            <text:p>149861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302:4856</text:p>
          </table:table-cell>
          <table:table-cell office:value-type="float" office:value="9372.3700000000008" table:style-name="ce16">
            <text:p>9372,3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302:4857</text:p>
          </table:table-cell>
          <table:table-cell office:value-type="float" office:value="61017.84" table:style-name="ce16">
            <text:p>61017,8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302:4858</text:p>
          </table:table-cell>
          <table:table-cell office:value-type="float" office:value="157064.44" table:style-name="ce16">
            <text:p>157064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306:4817</text:p>
          </table:table-cell>
          <table:table-cell office:value-type="float" office:value="25956.06" table:style-name="ce16">
            <text:p>25956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306:998</text:p>
          </table:table-cell>
          <table:table-cell office:value-type="float" office:value="538905.81000000006" table:style-name="ce16">
            <text:p>538905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1:010104:146</text:p>
          </table:table-cell>
          <table:table-cell office:value-type="float" office:value="710016.42" table:style-name="ce16">
            <text:p>710016,4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1:010104:189</text:p>
          </table:table-cell>
          <table:table-cell office:value-type="float" office:value="3136350.27" table:style-name="ce16">
            <text:p>3136350,2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1:010104:209</text:p>
          </table:table-cell>
          <table:table-cell office:value-type="float" office:value="723754.33" table:style-name="ce16">
            <text:p>723754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1:010104:215</text:p>
          </table:table-cell>
          <table:table-cell office:value-type="float" office:value="1289971.96" table:style-name="ce16">
            <text:p>1289971,9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1:010104:2233</text:p>
          </table:table-cell>
          <table:table-cell office:value-type="float" office:value="345471.25" table:style-name="ce16">
            <text:p>345471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1:010104:2239</text:p>
          </table:table-cell>
          <table:table-cell office:value-type="float" office:value="716214.36" table:style-name="ce16">
            <text:p>716214,3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1:010104:225</text:p>
          </table:table-cell>
          <table:table-cell office:value-type="float" office:value="10065.34" table:style-name="ce16">
            <text:p>10065,3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307:4192</text:p>
          </table:table-cell>
          <table:table-cell office:value-type="float" office:value="80379.03" table:style-name="ce16">
            <text:p>80379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07:4193</text:p>
          </table:table-cell>
          <table:table-cell office:value-type="float" office:value="120572.59" table:style-name="ce16">
            <text:p>120572,5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7:4194</text:p>
          </table:table-cell>
          <table:table-cell office:value-type="float" office:value="48118.06" table:style-name="ce16">
            <text:p>48118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8:7103</text:p>
          </table:table-cell>
          <table:table-cell office:value-type="float" office:value="2614374.67" table:style-name="ce16">
            <text:p>2614374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9:13446</text:p>
          </table:table-cell>
          <table:table-cell office:value-type="float" office:value="98212.36" table:style-name="ce16">
            <text:p>98212,3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9:13447</text:p>
          </table:table-cell>
          <table:table-cell office:value-type="float" office:value="1021891.74" table:style-name="ce16">
            <text:p>1021891,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10:14011</text:p>
          </table:table-cell>
          <table:table-cell office:value-type="float" office:value="6454694.7199999997" table:style-name="ce16">
            <text:p>6454694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14:1946</text:p>
          </table:table-cell>
          <table:table-cell office:value-type="float" office:value="8329933.4699999997" table:style-name="ce16">
            <text:p>8329933,4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1:020601:1760</text:p>
          </table:table-cell>
          <table:table-cell office:value-type="float" office:value="724932.08" table:style-name="ce16">
            <text:p>724932,0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1:020601:1788</text:p>
          </table:table-cell>
          <table:table-cell office:value-type="float" office:value="185446.3" table:style-name="ce16">
            <text:p>185446,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1:040601:2145</text:p>
          </table:table-cell>
          <table:table-cell office:value-type="float" office:value="3218533.49" table:style-name="ce16">
            <text:p>3218533,4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050101:5354</text:p>
          </table:table-cell>
          <table:table-cell office:value-type="float" office:value="518877.64" table:style-name="ce16">
            <text:p>518877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090101:5543</text:p>
          </table:table-cell>
          <table:table-cell office:value-type="float" office:value="2454723.7200000002" table:style-name="ce16">
            <text:p>2454723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4:130101:4053</text:p>
          </table:table-cell>
          <table:table-cell office:value-type="float" office:value="548751.78" table:style-name="ce16">
            <text:p>548751,7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4:130101:4054</text:p>
          </table:table-cell>
          <table:table-cell office:value-type="float" office:value="129076.57" table:style-name="ce16">
            <text:p>129076,5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130101:4125</text:p>
          </table:table-cell>
          <table:table-cell office:value-type="float" office:value="60721.95" table:style-name="ce16">
            <text:p>60721,9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4:130101:5278</text:p>
          </table:table-cell>
          <table:table-cell office:value-type="float" office:value="22881.88" table:style-name="ce16">
            <text:p>22881,8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4:130101:5282</text:p>
          </table:table-cell>
          <table:table-cell office:value-type="float" office:value="25270.65" table:style-name="ce16">
            <text:p>25270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130101:5388</text:p>
          </table:table-cell>
          <table:table-cell office:value-type="float" office:value="273751.65000000002" table:style-name="ce16">
            <text:p>273751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9:010103:32009</text:p>
          </table:table-cell>
          <table:table-cell office:value-type="float" office:value="1984402.67" table:style-name="ce16">
            <text:p>1984402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9:010109:18625</text:p>
          </table:table-cell>
          <table:table-cell office:value-type="float" office:value="2507641.62" table:style-name="ce16">
            <text:p>2507641,6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09:30132</text:p>
          </table:table-cell>
          <table:table-cell office:value-type="float" office:value="1562225.38" table:style-name="ce16">
            <text:p>1562225,3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1:010104:226</text:p>
          </table:table-cell>
          <table:table-cell office:value-type="float" office:value="78692.679999999993" table:style-name="ce16">
            <text:p>78692,6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1:010104:2279</text:p>
          </table:table-cell>
          <table:table-cell office:value-type="float" office:value="423925.78" table:style-name="ce16">
            <text:p>423925,7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10104:2305</text:p>
          </table:table-cell>
          <table:table-cell office:value-type="float" office:value="1717408.64" table:style-name="ce16">
            <text:p>1717408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10104:2318</text:p>
          </table:table-cell>
          <table:table-cell office:value-type="float" office:value="514516.75" table:style-name="ce16">
            <text:p>514516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10104:2320</text:p>
          </table:table-cell>
          <table:table-cell office:value-type="float" office:value="1158424.78" table:style-name="ce16">
            <text:p>1158424,7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10104:2323</text:p>
          </table:table-cell>
          <table:table-cell office:value-type="float" office:value="1035819.12" table:style-name="ce16">
            <text:p>1035819,1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10104:2373</text:p>
          </table:table-cell>
          <table:table-cell office:value-type="float" office:value="418850.56" table:style-name="ce16">
            <text:p>418850,5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130101:349</text:p>
          </table:table-cell>
          <table:table-cell office:value-type="float" office:value="393836.6" table:style-name="ce16">
            <text:p>393836,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170102:1124</text:p>
          </table:table-cell>
          <table:table-cell office:value-type="float" office:value="1249405.1499999999" table:style-name="ce16">
            <text:p>1249405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180101:2335</text:p>
          </table:table-cell>
          <table:table-cell office:value-type="float" office:value="195023.66" table:style-name="ce16">
            <text:p>195023,6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4:130101:4287</text:p>
          </table:table-cell>
          <table:table-cell office:value-type="float" office:value="158417.57" table:style-name="ce16">
            <text:p>158417,5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4:130101:4301</text:p>
          </table:table-cell>
          <table:table-cell office:value-type="float" office:value="225551.55" table:style-name="ce16">
            <text:p>225551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4:130101:4305</text:p>
          </table:table-cell>
          <table:table-cell office:value-type="float" office:value="209515.77" table:style-name="ce16">
            <text:p>209515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4:130101:4316</text:p>
          </table:table-cell>
          <table:table-cell office:value-type="float" office:value="191381.2" table:style-name="ce16">
            <text:p>191381,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130101:4317</text:p>
          </table:table-cell>
          <table:table-cell office:value-type="float" office:value="70610.17" table:style-name="ce16">
            <text:p>70610,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130101:4319</text:p>
          </table:table-cell>
          <table:table-cell office:value-type="float" office:value="171473.01" table:style-name="ce16">
            <text:p>171473,0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4:130101:4320</text:p>
          </table:table-cell>
          <table:table-cell office:value-type="float" office:value="18966.95" table:style-name="ce16">
            <text:p>18966,9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4:130101:5389</text:p>
          </table:table-cell>
          <table:table-cell office:value-type="float" office:value="62011.48" table:style-name="ce16">
            <text:p>62011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130101:5427</text:p>
          </table:table-cell>
          <table:table-cell office:value-type="float" office:value="39371.440000000002" table:style-name="ce16">
            <text:p>39371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4:130101:5428</text:p>
          </table:table-cell>
          <table:table-cell office:value-type="float" office:value="74537.61" table:style-name="ce16">
            <text:p>74537,6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130101:5429</text:p>
          </table:table-cell>
          <table:table-cell office:value-type="float" office:value="51076.46" table:style-name="ce16">
            <text:p>51076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130101:5430</text:p>
          </table:table-cell>
          <table:table-cell office:value-type="float" office:value="136203.91" table:style-name="ce16">
            <text:p>136203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7:050101:374</text:p>
          </table:table-cell>
          <table:table-cell office:value-type="float" office:value="2946980.52" table:style-name="ce16">
            <text:p>2946980,5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7:050101:7</text:p>
          </table:table-cell>
          <table:table-cell office:value-type="float" office:value="461370.72" table:style-name="ce16">
            <text:p>461370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7:050201:394</text:p>
          </table:table-cell>
          <table:table-cell office:value-type="float" office:value="1008621.14" table:style-name="ce16">
            <text:p>1008621,1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7:050301:1</text:p>
          </table:table-cell>
          <table:table-cell office:value-type="float" office:value="3682720.86" table:style-name="ce16">
            <text:p>3682720,8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7:050301:343</text:p>
          </table:table-cell>
          <table:table-cell office:value-type="float" office:value="32051.87" table:style-name="ce16">
            <text:p>32051,8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7:060301:1046</text:p>
          </table:table-cell>
          <table:table-cell office:value-type="float" office:value="90246.41" table:style-name="ce16">
            <text:p>90246,4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7:060301:1051</text:p>
          </table:table-cell>
          <table:table-cell office:value-type="float" office:value="142861.79" table:style-name="ce16">
            <text:p>142861,7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7:060301:1052</text:p>
          </table:table-cell>
          <table:table-cell office:value-type="float" office:value="851878.45" table:style-name="ce16">
            <text:p>851878,4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7:060301:1153</text:p>
          </table:table-cell>
          <table:table-cell office:value-type="float" office:value="252054.9" table:style-name="ce16">
            <text:p>252054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7:060301:127</text:p>
          </table:table-cell>
          <table:table-cell office:value-type="float" office:value="184016.62" table:style-name="ce16">
            <text:p>184016,6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7:060301:18</text:p>
          </table:table-cell>
          <table:table-cell office:value-type="float" office:value="184016.62" table:style-name="ce16">
            <text:p>184016,6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7:060501:1261</text:p>
          </table:table-cell>
          <table:table-cell office:value-type="float" office:value="19453.34" table:style-name="ce16">
            <text:p>19453,3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7:060501:1691</text:p>
          </table:table-cell>
          <table:table-cell office:value-type="float" office:value="234476.19" table:style-name="ce16">
            <text:p>234476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080101:347</text:p>
          </table:table-cell>
          <table:table-cell office:value-type="float" office:value="1288234.44" table:style-name="ce16">
            <text:p>1288234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7:100101:3771</text:p>
          </table:table-cell>
          <table:table-cell office:value-type="float" office:value="378652.14" table:style-name="ce16">
            <text:p>378652,1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8:040101:109</text:p>
          </table:table-cell>
          <table:table-cell office:value-type="float" office:value="206254.7" table:style-name="ce16">
            <text:p>206254,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8:040101:42</text:p>
          </table:table-cell>
          <table:table-cell office:value-type="float" office:value="513463.28" table:style-name="ce16">
            <text:p>513463,2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8:140301:443</text:p>
          </table:table-cell>
          <table:table-cell office:value-type="float" office:value="736913.5" table:style-name="ce16">
            <text:p>736913,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10102:1589</text:p>
          </table:table-cell>
          <table:table-cell office:value-type="float" office:value="460286.31" table:style-name="ce16">
            <text:p>460286,3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020104:588</text:p>
          </table:table-cell>
          <table:table-cell office:value-type="float" office:value="3893663.08" table:style-name="ce16">
            <text:p>3893663,0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20201:1152</text:p>
          </table:table-cell>
          <table:table-cell office:value-type="float" office:value="61535.839999999997" table:style-name="ce16">
            <text:p>61535,8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030701:2110</text:p>
          </table:table-cell>
          <table:table-cell office:value-type="float" office:value="115796.33" table:style-name="ce16">
            <text:p>115796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041401:1735</text:p>
          </table:table-cell>
          <table:table-cell office:value-type="float" office:value="6614328.6500000004" table:style-name="ce16">
            <text:p>6614328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042101:2350</text:p>
          </table:table-cell>
          <table:table-cell office:value-type="float" office:value="4211612.5999999996" table:style-name="ce16">
            <text:p>4211612,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10104:2387</text:p>
          </table:table-cell>
          <table:table-cell office:value-type="float" office:value="1587988.55" table:style-name="ce16">
            <text:p>1587988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10104:2405</text:p>
          </table:table-cell>
          <table:table-cell office:value-type="float" office:value="453272.12" table:style-name="ce16">
            <text:p>453272,1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010104:2407</text:p>
          </table:table-cell>
          <table:table-cell office:value-type="float" office:value="2547441.39" table:style-name="ce16">
            <text:p>2547441,3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10104:2408</text:p>
          </table:table-cell>
          <table:table-cell office:value-type="float" office:value="580161.17000000004" table:style-name="ce16">
            <text:p>580161,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10104:2426</text:p>
          </table:table-cell>
          <table:table-cell office:value-type="float" office:value="1496984.01" table:style-name="ce16">
            <text:p>1496984,0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10104:2441</text:p>
          </table:table-cell>
          <table:table-cell office:value-type="float" office:value="1569280.63" table:style-name="ce16">
            <text:p>1569280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010104:311</text:p>
          </table:table-cell>
          <table:table-cell office:value-type="float" office:value="354238.88" table:style-name="ce16">
            <text:p>354238,8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2:020601:2424</text:p>
          </table:table-cell>
          <table:table-cell office:value-type="float" office:value="3044024.97" table:style-name="ce16">
            <text:p>3044024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2:030401:322</text:p>
          </table:table-cell>
          <table:table-cell office:value-type="float" office:value="3709713.18" table:style-name="ce16">
            <text:p>3709713,1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2:030401:327</text:p>
          </table:table-cell>
          <table:table-cell office:value-type="float" office:value="1257498.44" table:style-name="ce16">
            <text:p>1257498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2:030401:334</text:p>
          </table:table-cell>
          <table:table-cell office:value-type="float" office:value="4405480.8499999996" table:style-name="ce16">
            <text:p>4405480,8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2:090101:1100</text:p>
          </table:table-cell>
          <table:table-cell office:value-type="float" office:value="327121.28000000003" table:style-name="ce16">
            <text:p>327121,2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4:130101:4322</text:p>
          </table:table-cell>
          <table:table-cell office:value-type="float" office:value="89912.53" table:style-name="ce16">
            <text:p>89912,5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4:130101:4327</text:p>
          </table:table-cell>
          <table:table-cell office:value-type="float" office:value="20167.39" table:style-name="ce16">
            <text:p>20167,3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130101:4330</text:p>
          </table:table-cell>
          <table:table-cell office:value-type="float" office:value="126543.56" table:style-name="ce16">
            <text:p>126543,5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4:130101:4332</text:p>
          </table:table-cell>
          <table:table-cell office:value-type="float" office:value="103439.56" table:style-name="ce16">
            <text:p>103439,5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4:130101:4334</text:p>
          </table:table-cell>
          <table:table-cell office:value-type="float" office:value="250589.55" table:style-name="ce16">
            <text:p>250589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4:130101:4337</text:p>
          </table:table-cell>
          <table:table-cell office:value-type="float" office:value="73262.06" table:style-name="ce16">
            <text:p>73262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4:130101:4340</text:p>
          </table:table-cell>
          <table:table-cell office:value-type="float" office:value="21716.19" table:style-name="ce16">
            <text:p>21716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4:130101:5579</text:p>
          </table:table-cell>
          <table:table-cell office:value-type="float" office:value="151602.97" table:style-name="ce16">
            <text:p>151602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4:130101:5597</text:p>
          </table:table-cell>
          <table:table-cell office:value-type="float" office:value="50680.52" table:style-name="ce16">
            <text:p>50680,5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4:130101:5972</text:p>
          </table:table-cell>
          <table:table-cell office:value-type="float" office:value="137860.12" table:style-name="ce16">
            <text:p>137860,1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130101:6051</text:p>
          </table:table-cell>
          <table:table-cell office:value-type="float" office:value="151453.06" table:style-name="ce16">
            <text:p>151453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4:130101:6148</text:p>
          </table:table-cell>
          <table:table-cell office:value-type="float" office:value="55033.86" table:style-name="ce16">
            <text:p>55033,8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000000:8306</text:p>
          </table:table-cell>
          <table:table-cell office:value-type="float" office:value="469012.08" table:style-name="ce16">
            <text:p>469012,0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7:050401:246</text:p>
          </table:table-cell>
          <table:table-cell office:value-type="float" office:value="135868.04999999999" table:style-name="ce16">
            <text:p>135868,0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7:060101:245</text:p>
          </table:table-cell>
          <table:table-cell office:value-type="float" office:value="58007.63" table:style-name="ce16">
            <text:p>58007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7:060301:257</text:p>
          </table:table-cell>
          <table:table-cell office:value-type="float" office:value="52540.82" table:style-name="ce16">
            <text:p>52540,8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7:060301:29</text:p>
          </table:table-cell>
          <table:table-cell office:value-type="float" office:value="61428.32" table:style-name="ce16">
            <text:p>61428,3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7:060301:41</text:p>
          </table:table-cell>
          <table:table-cell office:value-type="float" office:value="4122150.63" table:style-name="ce16">
            <text:p>4122150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9:010101:5171</text:p>
          </table:table-cell>
          <table:table-cell office:value-type="float" office:value="2063325.63" table:style-name="ce16">
            <text:p>2063325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9:010301:114</text:p>
          </table:table-cell>
          <table:table-cell office:value-type="float" office:value="26244519.379999999" table:style-name="ce16">
            <text:p>26244519,3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9:040101:190</text:p>
          </table:table-cell>
          <table:table-cell office:value-type="float" office:value="23973574.18" table:style-name="ce16">
            <text:p>23973574,1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9:040101:3950</text:p>
          </table:table-cell>
          <table:table-cell office:value-type="float" office:value="431700.47999999998" table:style-name="ce16">
            <text:p>431700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9:050201:44</text:p>
          </table:table-cell>
          <table:table-cell office:value-type="float" office:value="5492867.7199999997" table:style-name="ce16">
            <text:p>5492867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9:050301:48</text:p>
          </table:table-cell>
          <table:table-cell office:value-type="float" office:value="5811887.6399999997" table:style-name="ce16">
            <text:p>5811887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050401:827</text:p>
          </table:table-cell>
          <table:table-cell office:value-type="float" office:value="39232.21" table:style-name="ce16">
            <text:p>39232,2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050401:829</text:p>
          </table:table-cell>
          <table:table-cell office:value-type="float" office:value="32226.46" table:style-name="ce16">
            <text:p>32226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60102:348</text:p>
          </table:table-cell>
          <table:table-cell office:value-type="float" office:value="2021441.14" table:style-name="ce16">
            <text:p>2021441,1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60102:358</text:p>
          </table:table-cell>
          <table:table-cell office:value-type="float" office:value="108333.35" table:style-name="ce16">
            <text:p>108333,3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060102:359</text:p>
          </table:table-cell>
          <table:table-cell office:value-type="float" office:value="292132.98" table:style-name="ce16">
            <text:p>292132,9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090102:2496</text:p>
          </table:table-cell>
          <table:table-cell office:value-type="float" office:value="743368.05" table:style-name="ce16">
            <text:p>743368,0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3:060201:877</text:p>
          </table:table-cell>
          <table:table-cell office:value-type="float" office:value="682225.11" table:style-name="ce16">
            <text:p>682225,1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4:020201:331</text:p>
          </table:table-cell>
          <table:table-cell office:value-type="float" office:value="125664.27" table:style-name="ce16">
            <text:p>125664,2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4:070101:10492</text:p>
          </table:table-cell>
          <table:table-cell office:value-type="float" office:value="40849.61" table:style-name="ce16">
            <text:p>40849,6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4:070101:7860</text:p>
          </table:table-cell>
          <table:table-cell office:value-type="float" office:value="274732.99" table:style-name="ce16">
            <text:p>274732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30102:2870</text:p>
          </table:table-cell>
          <table:table-cell office:value-type="float" office:value="1054635.1599999999" table:style-name="ce16">
            <text:p>1054635,1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40101:4161</text:p>
          </table:table-cell>
          <table:table-cell office:value-type="float" office:value="698230.77" table:style-name="ce16">
            <text:p>698230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60102:2322</text:p>
          </table:table-cell>
          <table:table-cell office:value-type="float" office:value="543931.76" table:style-name="ce16">
            <text:p>543931,7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3:010107:36</text:p>
          </table:table-cell>
          <table:table-cell office:value-type="float" office:value="242826.2" table:style-name="ce16">
            <text:p>242826,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3:080115:438</text:p>
          </table:table-cell>
          <table:table-cell office:value-type="float" office:value="10246141.48" table:style-name="ce16">
            <text:p>10246141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3:081301:59</text:p>
          </table:table-cell>
          <table:table-cell office:value-type="float" office:value="32135.13" table:style-name="ce16">
            <text:p>32135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3:081301:61</text:p>
          </table:table-cell>
          <table:table-cell office:value-type="float" office:value="187619.5" table:style-name="ce16">
            <text:p>187619,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010102:6566</text:p>
          </table:table-cell>
          <table:table-cell office:value-type="float" office:value="1122259.42" table:style-name="ce16">
            <text:p>1122259,4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010104:9189</text:p>
          </table:table-cell>
          <table:table-cell office:value-type="float" office:value="837318.12" table:style-name="ce16">
            <text:p>837318,1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05:24081</text:p>
          </table:table-cell>
          <table:table-cell office:value-type="float" office:value="35224.19" table:style-name="ce16">
            <text:p>35224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10105:24082</text:p>
          </table:table-cell>
          <table:table-cell office:value-type="float" office:value="34302.089999999997" table:style-name="ce16">
            <text:p>34302,0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10105:24083</text:p>
          </table:table-cell>
          <table:table-cell office:value-type="float" office:value="37806.07" table:style-name="ce16">
            <text:p>37806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05:24084</text:p>
          </table:table-cell>
          <table:table-cell office:value-type="float" office:value="35593.03" table:style-name="ce16">
            <text:p>35593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10105:24085</text:p>
          </table:table-cell>
          <table:table-cell office:value-type="float" office:value="35777.449999999997" table:style-name="ce16">
            <text:p>35777,4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10105:24086</text:p>
          </table:table-cell>
          <table:table-cell office:value-type="float" office:value="35224.19" table:style-name="ce16">
            <text:p>35224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10105:24087</text:p>
          </table:table-cell>
          <table:table-cell office:value-type="float" office:value="35224.19" table:style-name="ce16">
            <text:p>35224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10105:24123</text:p>
          </table:table-cell>
          <table:table-cell office:value-type="float" office:value="34670.93" table:style-name="ce16">
            <text:p>34670,9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4:010105:24124</text:p>
          </table:table-cell>
          <table:table-cell office:value-type="float" office:value="37068.39" table:style-name="ce16">
            <text:p>37068,3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10105:24125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05:24126</text:p>
          </table:table-cell>
          <table:table-cell office:value-type="float" office:value="36515.129999999997" table:style-name="ce16">
            <text:p>36515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10105:24127</text:p>
          </table:table-cell>
          <table:table-cell office:value-type="float" office:value="35224.19" table:style-name="ce16">
            <text:p>35224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10105:24128</text:p>
          </table:table-cell>
          <table:table-cell office:value-type="float" office:value="36699.550000000003" table:style-name="ce16">
            <text:p>36699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4:010105:24129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4:010105:24165</text:p>
          </table:table-cell>
          <table:table-cell office:value-type="float" office:value="38359.33" table:style-name="ce16">
            <text:p>38359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4:010105:24166</text:p>
          </table:table-cell>
          <table:table-cell office:value-type="float" office:value="38543.75" table:style-name="ce16">
            <text:p>38543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4:010105:24167</text:p>
          </table:table-cell>
          <table:table-cell office:value-type="float" office:value="33564.410000000003" table:style-name="ce16">
            <text:p>33564,4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4:010105:24168</text:p>
          </table:table-cell>
          <table:table-cell office:value-type="float" office:value="36515.129999999997" table:style-name="ce16">
            <text:p>36515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4:010105:24169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4:010105:24170</text:p>
          </table:table-cell>
          <table:table-cell office:value-type="float" office:value="38174.910000000003" table:style-name="ce16">
            <text:p>38174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4:010105:24171</text:p>
          </table:table-cell>
          <table:table-cell office:value-type="float" office:value="38359.33" table:style-name="ce16">
            <text:p>38359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5:080101:4771</text:p>
          </table:table-cell>
          <table:table-cell office:value-type="float" office:value="1806282.42" table:style-name="ce16">
            <text:p>1806282,4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4:010105:24130</text:p>
          </table:table-cell>
          <table:table-cell office:value-type="float" office:value="37806.07" table:style-name="ce16">
            <text:p>37806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10105:24131</text:p>
          </table:table-cell>
          <table:table-cell office:value-type="float" office:value="36883.97" table:style-name="ce16">
            <text:p>36883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10105:24132</text:p>
          </table:table-cell>
          <table:table-cell office:value-type="float" office:value="33933.25" table:style-name="ce16">
            <text:p>3393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10105:24133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10105:24134</text:p>
          </table:table-cell>
          <table:table-cell office:value-type="float" office:value="70817.22" table:style-name="ce16">
            <text:p>70817,2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4:010105:24135</text:p>
          </table:table-cell>
          <table:table-cell office:value-type="float" office:value="33011.15" table:style-name="ce16">
            <text:p>33011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4:010105:24136</text:p>
          </table:table-cell>
          <table:table-cell office:value-type="float" office:value="36883.97" table:style-name="ce16">
            <text:p>36883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4:010105:24137</text:p>
          </table:table-cell>
          <table:table-cell office:value-type="float" office:value="31166.95" table:style-name="ce16">
            <text:p>31166,9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10105:24138</text:p>
          </table:table-cell>
          <table:table-cell office:value-type="float" office:value="33011.15" table:style-name="ce16">
            <text:p>33011,1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4:010105:24139</text:p>
          </table:table-cell>
          <table:table-cell office:value-type="float" office:value="37437.230000000003" table:style-name="ce16">
            <text:p>37437,2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4:010105:24140</text:p>
          </table:table-cell>
          <table:table-cell office:value-type="float" office:value="37437.230000000003" table:style-name="ce16">
            <text:p>37437,2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10105:24141</text:p>
          </table:table-cell>
          <table:table-cell office:value-type="float" office:value="33748.83" table:style-name="ce16">
            <text:p>33748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10105:24142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4:010105:24143</text:p>
          </table:table-cell>
          <table:table-cell office:value-type="float" office:value="36699.550000000003" table:style-name="ce16">
            <text:p>36699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4:010105:24172</text:p>
          </table:table-cell>
          <table:table-cell office:value-type="float" office:value="33564.410000000003" table:style-name="ce16">
            <text:p>33564,4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4:010105:24173</text:p>
          </table:table-cell>
          <table:table-cell office:value-type="float" office:value="32089.06" table:style-name="ce16">
            <text:p>32089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4:010105:24174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4:010105:24175</text:p>
          </table:table-cell>
          <table:table-cell office:value-type="float" office:value="29322.76" table:style-name="ce16">
            <text:p>29322,7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4:010105:24176</text:p>
          </table:table-cell>
          <table:table-cell office:value-type="float" office:value="36515.129999999997" table:style-name="ce16">
            <text:p>36515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4:010105:24177</text:p>
          </table:table-cell>
          <table:table-cell office:value-type="float" office:value="34855.35" table:style-name="ce16">
            <text:p>34855,3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4:010105:24178</text:p>
          </table:table-cell>
          <table:table-cell office:value-type="float" office:value="34486.51" table:style-name="ce16">
            <text:p>34486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4:010105:24179</text:p>
          </table:table-cell>
          <table:table-cell office:value-type="float" office:value="36146.29" table:style-name="ce16">
            <text:p>36146,2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4:010105:24180</text:p>
          </table:table-cell>
          <table:table-cell office:value-type="float" office:value="37806.07" table:style-name="ce16">
            <text:p>37806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4:010105:24181</text:p>
          </table:table-cell>
          <table:table-cell office:value-type="float" office:value="35408.61" table:style-name="ce16">
            <text:p>35408,6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4:010105:24182</text:p>
          </table:table-cell>
          <table:table-cell office:value-type="float" office:value="35777.449999999997" table:style-name="ce16">
            <text:p>35777,4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4:010105:24183</text:p>
          </table:table-cell>
          <table:table-cell office:value-type="float" office:value="34117.67" table:style-name="ce16">
            <text:p>34117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4:010105:24184</text:p>
          </table:table-cell>
          <table:table-cell office:value-type="float" office:value="36515.129999999997" table:style-name="ce16">
            <text:p>36515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10105:24185</text:p>
          </table:table-cell>
          <table:table-cell office:value-type="float" office:value="36330.71" table:style-name="ce16">
            <text:p>36330,7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130701:800</text:p>
          </table:table-cell>
          <table:table-cell office:value-type="float" office:value="1639505.74" table:style-name="ce16">
            <text:p>1639505,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140201:696</text:p>
          </table:table-cell>
          <table:table-cell office:value-type="float" office:value="39253.93" table:style-name="ce16">
            <text:p>39253,9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150103:1268</text:p>
          </table:table-cell>
          <table:table-cell office:value-type="float" office:value="1596595.83" table:style-name="ce16">
            <text:p>1596595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150103:1269</text:p>
          </table:table-cell>
          <table:table-cell office:value-type="float" office:value="440081.76" table:style-name="ce16">
            <text:p>440081,7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5:060402:3537</text:p>
          </table:table-cell>
          <table:table-cell office:value-type="float" office:value="239404.17" table:style-name="ce16">
            <text:p>239404,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7:010230:969</text:p>
          </table:table-cell>
          <table:table-cell office:value-type="float" office:value="144646.39999999999" table:style-name="ce16">
            <text:p>144646,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7:010887:226</text:p>
          </table:table-cell>
          <table:table-cell office:value-type="float" office:value="93028.160000000003" table:style-name="ce16">
            <text:p>93028,1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10:3090</text:p>
          </table:table-cell>
          <table:table-cell office:value-type="float" office:value="8102906.6299999999" table:style-name="ce16">
            <text:p>8102906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19:1658</text:p>
          </table:table-cell>
          <table:table-cell office:value-type="float" office:value="27550.74" table:style-name="ce16">
            <text:p>27550,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19:1659</text:p>
          </table:table-cell>
          <table:table-cell office:value-type="float" office:value="24783.79" table:style-name="ce16">
            <text:p>24783,7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32:2046</text:p>
          </table:table-cell>
          <table:table-cell office:value-type="float" office:value="873676.62" table:style-name="ce16">
            <text:p>873676,6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10133:1269</text:p>
          </table:table-cell>
          <table:table-cell office:value-type="float" office:value="2163567.7799999998" table:style-name="ce16">
            <text:p>2163567,7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9:120101:735</text:p>
          </table:table-cell>
          <table:table-cell office:value-type="float" office:value="12765105.800000001" table:style-name="ce16">
            <text:p>12765105,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0:050401:306</text:p>
          </table:table-cell>
          <table:table-cell office:value-type="float" office:value="526279.37" table:style-name="ce16">
            <text:p>526279,3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010101:3075</text:p>
          </table:table-cell>
          <table:table-cell office:value-type="float" office:value="147409.78" table:style-name="ce16">
            <text:p>147409,7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1:110101:1601</text:p>
          </table:table-cell>
          <table:table-cell office:value-type="float" office:value="3107728.23" table:style-name="ce16">
            <text:p>3107728,2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130101:5068</text:p>
          </table:table-cell>
          <table:table-cell office:value-type="float" office:value="3058224.22" table:style-name="ce16">
            <text:p>3058224,2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1:160101:5270</text:p>
          </table:table-cell>
          <table:table-cell office:value-type="float" office:value="888277.7" table:style-name="ce16">
            <text:p>888277,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52:816</text:p>
          </table:table-cell>
          <table:table-cell office:value-type="float" office:value="412106.36" table:style-name="ce16">
            <text:p>412106,3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60:1356</text:p>
          </table:table-cell>
          <table:table-cell office:value-type="float" office:value="98203.13" table:style-name="ce16">
            <text:p>98203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20111:1446</text:p>
          </table:table-cell>
          <table:table-cell office:value-type="float" office:value="3023761.66" table:style-name="ce16">
            <text:p>3023761,6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9:010103:9411</text:p>
          </table:table-cell>
          <table:table-cell office:value-type="float" office:value="418674.65" table:style-name="ce16">
            <text:p>418674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9:010109:231</text:p>
          </table:table-cell>
          <table:table-cell office:value-type="float" office:value="16681141.77" table:style-name="ce16">
            <text:p>16681141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1:010106:4023</text:p>
          </table:table-cell>
          <table:table-cell office:value-type="float" office:value="2997892.14" table:style-name="ce16">
            <text:p>2997892,1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1:010106:4024</text:p>
          </table:table-cell>
          <table:table-cell office:value-type="float" office:value="1548939.69" table:style-name="ce16">
            <text:p>1548939,6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7:040301:16</text:p>
          </table:table-cell>
          <table:table-cell office:value-type="float" office:value="517854.94" table:style-name="ce16">
            <text:p>517854,9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7:040301:17</text:p>
          </table:table-cell>
          <table:table-cell office:value-type="float" office:value="502256.9" table:style-name="ce16">
            <text:p>502256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7:040301:18</text:p>
          </table:table-cell>
          <table:table-cell office:value-type="float" office:value="505376.51" table:style-name="ce16">
            <text:p>505376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7:040301:19</text:p>
          </table:table-cell>
          <table:table-cell office:value-type="float" office:value="502256.9" table:style-name="ce16">
            <text:p>502256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7:040301:21</text:p>
          </table:table-cell>
          <table:table-cell office:value-type="float" office:value="352515.72" table:style-name="ce16">
            <text:p>352515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040301:23</text:p>
          </table:table-cell>
          <table:table-cell office:value-type="float" office:value="355635.32" table:style-name="ce16">
            <text:p>355635,3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7:040301:24</text:p>
          </table:table-cell>
          <table:table-cell office:value-type="float" office:value="350955.91" table:style-name="ce16">
            <text:p>350955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150103:1479</text:p>
          </table:table-cell>
          <table:table-cell office:value-type="float" office:value="207592.75" table:style-name="ce16">
            <text:p>207592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150103:15</text:p>
          </table:table-cell>
          <table:table-cell office:value-type="float" office:value="3839009.77" table:style-name="ce16">
            <text:p>3839009,7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150103:1521</text:p>
          </table:table-cell>
          <table:table-cell office:value-type="float" office:value="107858" table:style-name="ce16">
            <text:p>10785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150103:16</text:p>
          </table:table-cell>
          <table:table-cell office:value-type="float" office:value="16512997.09" table:style-name="ce16">
            <text:p>16512997,0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150103:1620</text:p>
          </table:table-cell>
          <table:table-cell office:value-type="float" office:value="126960.56" table:style-name="ce16">
            <text:p>126960,5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150103:1622</text:p>
          </table:table-cell>
          <table:table-cell office:value-type="float" office:value="65733.789999999994" table:style-name="ce16">
            <text:p>65733,7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1:010102:6339</text:p>
          </table:table-cell>
          <table:table-cell office:value-type="float" office:value="2847010.73" table:style-name="ce16">
            <text:p>2847010,7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010102:6340</text:p>
          </table:table-cell>
          <table:table-cell office:value-type="float" office:value="2926227.58" table:style-name="ce16">
            <text:p>2926227,5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190101:3148</text:p>
          </table:table-cell>
          <table:table-cell office:value-type="float" office:value="193913.75" table:style-name="ce16">
            <text:p>193913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2:090103:5088</text:p>
          </table:table-cell>
          <table:table-cell office:value-type="float" office:value="15679045.74" table:style-name="ce16">
            <text:p>15679045,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3:010104:2560</text:p>
          </table:table-cell>
          <table:table-cell office:value-type="float" office:value="1297806.8500000001" table:style-name="ce16">
            <text:p>1297806,8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5:030701:3942</text:p>
          </table:table-cell>
          <table:table-cell office:value-type="float" office:value="3445990.36" table:style-name="ce16">
            <text:p>3445990,3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4:130101:446</text:p>
          </table:table-cell>
          <table:table-cell office:value-type="float" office:value="1939213.89" table:style-name="ce16">
            <text:p>1939213,8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4:130101:4607</text:p>
          </table:table-cell>
          <table:table-cell office:value-type="float" office:value="42297.31" table:style-name="ce16">
            <text:p>42297,3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4:130101:4645</text:p>
          </table:table-cell>
          <table:table-cell office:value-type="float" office:value="162188.37" table:style-name="ce16">
            <text:p>162188,3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130101:4666</text:p>
          </table:table-cell>
          <table:table-cell office:value-type="float" office:value="28661.06" table:style-name="ce16">
            <text:p>28661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130101:4804</text:p>
          </table:table-cell>
          <table:table-cell office:value-type="float" office:value="154468.69" table:style-name="ce16">
            <text:p>154468,6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7:060101:37</text:p>
          </table:table-cell>
          <table:table-cell office:value-type="float" office:value="311409.45" table:style-name="ce16">
            <text:p>311409,4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7:060101:38</text:p>
          </table:table-cell>
          <table:table-cell office:value-type="float" office:value="84287.48" table:style-name="ce16">
            <text:p>84287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60101:42</text:p>
          </table:table-cell>
          <table:table-cell office:value-type="float" office:value="742436.46" table:style-name="ce16">
            <text:p>742436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060101:43</text:p>
          </table:table-cell>
          <table:table-cell office:value-type="float" office:value="142834.48000000001" table:style-name="ce16">
            <text:p>142834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60101:443</text:p>
          </table:table-cell>
          <table:table-cell office:value-type="float" office:value="68446.8" table:style-name="ce16">
            <text:p>68446,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5:010123:529</text:p>
          </table:table-cell>
          <table:table-cell office:value-type="float" office:value="2754468.99" table:style-name="ce16">
            <text:p>2754468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5:010134:1603</text:p>
          </table:table-cell>
          <table:table-cell office:value-type="float" office:value="613812.93999999994" table:style-name="ce16">
            <text:p>613812,9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5:040101:2357</text:p>
          </table:table-cell>
          <table:table-cell office:value-type="float" office:value="3064978.98" table:style-name="ce16">
            <text:p>3064978,9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5:120101:368</text:p>
          </table:table-cell>
          <table:table-cell office:value-type="float" office:value="724435.39" table:style-name="ce16">
            <text:p>724435,3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5:160201:1678</text:p>
          </table:table-cell>
          <table:table-cell office:value-type="float" office:value="945636.27" table:style-name="ce16">
            <text:p>945636,2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7:040301:1554</text:p>
          </table:table-cell>
          <table:table-cell office:value-type="float" office:value="39916.699999999997" table:style-name="ce16">
            <text:p>39916,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7:040301:1555</text:p>
          </table:table-cell>
          <table:table-cell office:value-type="float" office:value="74564.740000000005" table:style-name="ce16">
            <text:p>74564,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110101:224</text:p>
          </table:table-cell>
          <table:table-cell office:value-type="float" office:value="1156927.03" table:style-name="ce16">
            <text:p>1156927,0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5:050102:1522</text:p>
          </table:table-cell>
          <table:table-cell office:value-type="float" office:value="1570961.52" table:style-name="ce16">
            <text:p>1570961,5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7:010102:6236</text:p>
          </table:table-cell>
          <table:table-cell office:value-type="float" office:value="2420946.46" table:style-name="ce16">
            <text:p>2420946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010102:6237</text:p>
          </table:table-cell>
          <table:table-cell office:value-type="float" office:value="2800684.83" table:style-name="ce16">
            <text:p>2800684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8:010101:4875</text:p>
          </table:table-cell>
          <table:table-cell office:value-type="float" office:value="1400448.96" table:style-name="ce16">
            <text:p>1400448,9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9:010101:195</text:p>
          </table:table-cell>
          <table:table-cell office:value-type="float" office:value="977403.01" table:style-name="ce16">
            <text:p>977403,0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4:010102:4970</text:p>
          </table:table-cell>
          <table:table-cell office:value-type="float" office:value="1217427.43" table:style-name="ce16">
            <text:p>1217427,4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4:010102:4971</text:p>
          </table:table-cell>
          <table:table-cell office:value-type="float" office:value="380861.13" table:style-name="ce16">
            <text:p>380861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4:010102:4972</text:p>
          </table:table-cell>
          <table:table-cell office:value-type="float" office:value="6467130.5099999998" table:style-name="ce16">
            <text:p>6467130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4:010102:5106</text:p>
          </table:table-cell>
          <table:table-cell office:value-type="float" office:value="101517.01" table:style-name="ce16">
            <text:p>101517,0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4:010102:5149</text:p>
          </table:table-cell>
          <table:table-cell office:value-type="float" office:value="24715.05" table:style-name="ce16">
            <text:p>24715,0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10103:3205</text:p>
          </table:table-cell>
          <table:table-cell office:value-type="float" office:value="18984.509999999998" table:style-name="ce16">
            <text:p>18984,5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10107:1141</text:p>
          </table:table-cell>
          <table:table-cell office:value-type="float" office:value="374608.91" table:style-name="ce16">
            <text:p>374608,9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10110:14685</text:p>
          </table:table-cell>
          <table:table-cell office:value-type="float" office:value="4863343.13" table:style-name="ce16">
            <text:p>4863343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60101:8254</text:p>
          </table:table-cell>
          <table:table-cell office:value-type="float" office:value="35718468.75" table:style-name="ce16">
            <text:p>35718468,7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60301:8314</text:p>
          </table:table-cell>
          <table:table-cell office:value-type="float" office:value="2342410.31" table:style-name="ce16">
            <text:p>2342410,3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70201:5883</text:p>
          </table:table-cell>
          <table:table-cell office:value-type="float" office:value="99436.479999999996" table:style-name="ce16">
            <text:p>99436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5:060101:40</text:p>
          </table:table-cell>
          <table:table-cell office:value-type="float" office:value="2503731.25" table:style-name="ce16">
            <text:p>2503731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216:7909</text:p>
          </table:table-cell>
          <table:table-cell office:value-type="float" office:value="2878851.64" table:style-name="ce16">
            <text:p>2878851,6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217:13958</text:p>
          </table:table-cell>
          <table:table-cell office:value-type="float" office:value="3795264.16" table:style-name="ce16">
            <text:p>3795264,1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17:22007</text:p>
          </table:table-cell>
          <table:table-cell office:value-type="float" office:value="3095646.95" table:style-name="ce16">
            <text:p>3095646,9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4:130101:4875</text:p>
          </table:table-cell>
          <table:table-cell office:value-type="float" office:value="440816.24" table:style-name="ce16">
            <text:p>440816,2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4:130101:4896</text:p>
          </table:table-cell>
          <table:table-cell office:value-type="float" office:value="84878.58" table:style-name="ce16">
            <text:p>84878,5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4:130101:4899</text:p>
          </table:table-cell>
          <table:table-cell office:value-type="float" office:value="151916.44" table:style-name="ce16">
            <text:p>151916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4:130101:4901</text:p>
          </table:table-cell>
          <table:table-cell office:value-type="float" office:value="63794.09" table:style-name="ce16">
            <text:p>63794,0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4:130101:4904</text:p>
          </table:table-cell>
          <table:table-cell office:value-type="float" office:value="64334.720000000001" table:style-name="ce16">
            <text:p>64334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4:130101:4938</text:p>
          </table:table-cell>
          <table:table-cell office:value-type="float" office:value="83267.83" table:style-name="ce16">
            <text:p>83267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4:130101:4963</text:p>
          </table:table-cell>
          <table:table-cell office:value-type="float" office:value="87056.06" table:style-name="ce16">
            <text:p>87056,0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7:060301:571</text:p>
          </table:table-cell>
          <table:table-cell office:value-type="float" office:value="108893.7" table:style-name="ce16">
            <text:p>108893,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060301:585</text:p>
          </table:table-cell>
          <table:table-cell office:value-type="float" office:value="509365.29" table:style-name="ce16">
            <text:p>509365,2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060301:603</text:p>
          </table:table-cell>
          <table:table-cell office:value-type="float" office:value="40273.269999999997" table:style-name="ce16">
            <text:p>40273,2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060301:680</text:p>
          </table:table-cell>
          <table:table-cell office:value-type="float" office:value="110500.99" table:style-name="ce16">
            <text:p>110500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060301:742</text:p>
          </table:table-cell>
          <table:table-cell office:value-type="float" office:value="79188.320000000007" table:style-name="ce16">
            <text:p>79188,3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7:060401:101</text:p>
          </table:table-cell>
          <table:table-cell office:value-type="float" office:value="13888810.9" table:style-name="ce16">
            <text:p>13888810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7:060401:12</text:p>
          </table:table-cell>
          <table:table-cell office:value-type="float" office:value="13888810.9" table:style-name="ce16">
            <text:p>13888810,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7:060401:203</text:p>
          </table:table-cell>
          <table:table-cell office:value-type="float" office:value="23970.720000000001" table:style-name="ce16">
            <text:p>23970,7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7:060401:213</text:p>
          </table:table-cell>
          <table:table-cell office:value-type="float" office:value="597248.43999999994" table:style-name="ce16">
            <text:p>597248,4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7:060401:268</text:p>
          </table:table-cell>
          <table:table-cell office:value-type="float" office:value="2104860.46" table:style-name="ce16">
            <text:p>2104860,4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7:060401:330</text:p>
          </table:table-cell>
          <table:table-cell office:value-type="float" office:value="1960843.7" table:style-name="ce16">
            <text:p>1960843,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7:060401:333</text:p>
          </table:table-cell>
          <table:table-cell office:value-type="float" office:value="2175761.02" table:style-name="ce16">
            <text:p>2175761,0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7:060401:335</text:p>
          </table:table-cell>
          <table:table-cell office:value-type="float" office:value="2182407.96" table:style-name="ce16">
            <text:p>2182407,9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7:060401:342</text:p>
          </table:table-cell>
          <table:table-cell office:value-type="float" office:value="1036228.67" table:style-name="ce16">
            <text:p>1036228,6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9:060201:2</text:p>
          </table:table-cell>
          <table:table-cell office:value-type="float" office:value="2254142.59" table:style-name="ce16">
            <text:p>2254142,5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9:090101:120</text:p>
          </table:table-cell>
          <table:table-cell office:value-type="float" office:value="1518137.11" table:style-name="ce16">
            <text:p>1518137,1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9:090101:56</text:p>
          </table:table-cell>
          <table:table-cell office:value-type="float" office:value="41477160.340000004" table:style-name="ce16">
            <text:p>41477160,3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9:100101:64</text:p>
          </table:table-cell>
          <table:table-cell office:value-type="float" office:value="3111142.11" table:style-name="ce16">
            <text:p>3111142,1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9:100201:16</text:p>
          </table:table-cell>
          <table:table-cell office:value-type="float" office:value="3769465.65" table:style-name="ce16">
            <text:p>3769465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9:110101:1461</text:p>
          </table:table-cell>
          <table:table-cell office:value-type="float" office:value="421132.73" table:style-name="ce16">
            <text:p>421132,7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9:110101:2200</text:p>
          </table:table-cell>
          <table:table-cell office:value-type="float" office:value="613205.74" table:style-name="ce16">
            <text:p>613205,7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1:010103:610</text:p>
          </table:table-cell>
          <table:table-cell office:value-type="float" office:value="111617" table:style-name="ce16">
            <text:p>11161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1:010103:644</text:p>
          </table:table-cell>
          <table:table-cell office:value-type="float" office:value="806920.07" table:style-name="ce16">
            <text:p>806920,0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1:010103:659</text:p>
          </table:table-cell>
          <table:table-cell office:value-type="float" office:value="597039.35" table:style-name="ce16">
            <text:p>597039,3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1:010103:662</text:p>
          </table:table-cell>
          <table:table-cell office:value-type="float" office:value="92716.98" table:style-name="ce16">
            <text:p>92716,9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1:010103:679</text:p>
          </table:table-cell>
          <table:table-cell office:value-type="float" office:value="94029.02" table:style-name="ce16">
            <text:p>94029,0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1:010103:732</text:p>
          </table:table-cell>
          <table:table-cell office:value-type="float" office:value="109219.36" table:style-name="ce16">
            <text:p>109219,3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1:010103:740</text:p>
          </table:table-cell>
          <table:table-cell office:value-type="float" office:value="5016444.66" table:style-name="ce16">
            <text:p>5016444,6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1:010103:777</text:p>
          </table:table-cell>
          <table:table-cell office:value-type="float" office:value="647366.32999999996" table:style-name="ce16">
            <text:p>647366,3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1:010103:81</text:p>
          </table:table-cell>
          <table:table-cell office:value-type="float" office:value="603310.56000000006" table:style-name="ce16">
            <text:p>603310,5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1:010103:814</text:p>
          </table:table-cell>
          <table:table-cell office:value-type="float" office:value="1262088.8" table:style-name="ce16">
            <text:p>1262088,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1:010103:815</text:p>
          </table:table-cell>
          <table:table-cell office:value-type="float" office:value="158789.96" table:style-name="ce16">
            <text:p>158789,9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1:010104:10052</text:p>
          </table:table-cell>
          <table:table-cell office:value-type="float" office:value="429560.86" table:style-name="ce16">
            <text:p>429560,8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05:24088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10105:24089</text:p>
          </table:table-cell>
          <table:table-cell office:value-type="float" office:value="35408.61" table:style-name="ce16">
            <text:p>35408,6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10105:24090</text:p>
          </table:table-cell>
          <table:table-cell office:value-type="float" office:value="36883.97" table:style-name="ce16">
            <text:p>36883,9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10105:24091</text:p>
          </table:table-cell>
          <table:table-cell office:value-type="float" office:value="33195.57" table:style-name="ce16">
            <text:p>33195,5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4:010105:24092</text:p>
          </table:table-cell>
          <table:table-cell office:value-type="float" office:value="73214.679999999993" table:style-name="ce16">
            <text:p>73214,6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4:010105:24093</text:p>
          </table:table-cell>
          <table:table-cell office:value-type="float" office:value="37068.39" table:style-name="ce16">
            <text:p>37068,3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4:010105:24094</text:p>
          </table:table-cell>
          <table:table-cell office:value-type="float" office:value="31166.95" table:style-name="ce16">
            <text:p>31166,9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1:010104:394</text:p>
          </table:table-cell>
          <table:table-cell office:value-type="float" office:value="354316.63" table:style-name="ce16">
            <text:p>354316,6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1:010104:404</text:p>
          </table:table-cell>
          <table:table-cell office:value-type="float" office:value="692496.53" table:style-name="ce16">
            <text:p>692496,5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1:010104:405</text:p>
          </table:table-cell>
          <table:table-cell office:value-type="float" office:value="108715.5" table:style-name="ce16">
            <text:p>108715,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1:010104:413</text:p>
          </table:table-cell>
          <table:table-cell office:value-type="float" office:value="15607.76" table:style-name="ce16">
            <text:p>15607,76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1:010104:439</text:p>
          </table:table-cell>
          <table:table-cell office:value-type="float" office:value="43770.71" table:style-name="ce16">
            <text:p>43770,7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1:010104:440</text:p>
          </table:table-cell>
          <table:table-cell office:value-type="float" office:value="43770.71" table:style-name="ce16">
            <text:p>43770,7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1:010104:473</text:p>
          </table:table-cell>
          <table:table-cell office:value-type="float" office:value="228150.29" table:style-name="ce16">
            <text:p>228150,2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4:010105:24095</text:p>
          </table:table-cell>
          <table:table-cell office:value-type="float" office:value="33379.99" table:style-name="ce16">
            <text:p>33379,9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4:010105:24096</text:p>
          </table:table-cell>
          <table:table-cell office:value-type="float" office:value="37621.65" table:style-name="ce16">
            <text:p>37621,6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4:010105:24097</text:p>
          </table:table-cell>
          <table:table-cell office:value-type="float" office:value="37990.49" table:style-name="ce16">
            <text:p>37990,4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4:010105:24098</text:p>
          </table:table-cell>
          <table:table-cell office:value-type="float" office:value="33195.57" table:style-name="ce16">
            <text:p>33195,57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4:010105:24099</text:p>
          </table:table-cell>
          <table:table-cell office:value-type="float" office:value="37068.39" table:style-name="ce16">
            <text:p>37068,3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4:010105:24100</text:p>
          </table:table-cell>
          <table:table-cell office:value-type="float" office:value="33933.25" table:style-name="ce16">
            <text:p>33933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4:010105:24101</text:p>
          </table:table-cell>
          <table:table-cell office:value-type="float" office:value="37252.81" table:style-name="ce16">
            <text:p>37252,81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1:010104:522</text:p>
          </table:table-cell>
          <table:table-cell office:value-type="float" office:value="1376251.55" table:style-name="ce16">
            <text:p>1376251,5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1:010104:571</text:p>
          </table:table-cell>
          <table:table-cell office:value-type="float" office:value="62527.13" table:style-name="ce16">
            <text:p>62527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10104:58</text:p>
          </table:table-cell>
          <table:table-cell office:value-type="float" office:value="420534.38" table:style-name="ce16">
            <text:p>420534,3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10104:585</text:p>
          </table:table-cell>
          <table:table-cell office:value-type="float" office:value="286601.34000000003" table:style-name="ce16">
            <text:p>286601,34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1:010104:588</text:p>
          </table:table-cell>
          <table:table-cell office:value-type="float" office:value="16127.42" table:style-name="ce16">
            <text:p>16127,4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1:010104:611</text:p>
          </table:table-cell>
          <table:table-cell office:value-type="float" office:value="67712.3" table:style-name="ce16">
            <text:p>67712,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1:010104:660</text:p>
          </table:table-cell>
          <table:table-cell office:value-type="float" office:value="1694720.19" table:style-name="ce16">
            <text:p>1694720,19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2:100102:59</text:p>
          </table:table-cell>
          <table:table-cell office:value-type="float" office:value="1568926.13" table:style-name="ce16">
            <text:p>1568926,1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2:180201:822</text:p>
          </table:table-cell>
          <table:table-cell office:value-type="float" office:value="30481.98" table:style-name="ce16">
            <text:p>30481,9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3:140201:2374</text:p>
          </table:table-cell>
          <table:table-cell office:value-type="float" office:value="339252.47999999998" table:style-name="ce16">
            <text:p>339252,4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3:140201:2380</text:p>
          </table:table-cell>
          <table:table-cell office:value-type="float" office:value="2318987.25" table:style-name="ce16">
            <text:p>2318987,25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3:140201:2382</text:p>
          </table:table-cell>
          <table:table-cell office:value-type="float" office:value="5555998.2199999997" table:style-name="ce16">
            <text:p>5555998,22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4:010102:15258</text:p>
          </table:table-cell>
          <table:table-cell office:value-type="float" office:value="126712.08" table:style-name="ce16">
            <text:p>126712,08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4:010102:4967</text:p>
          </table:table-cell>
          <table:table-cell office:value-type="float" office:value="3319321.83" table:style-name="ce16">
            <text:p>3319321,83</text:p>
          </table:table-cell>
          <table:table-cell office:value-type="string" table:style-name="ce19">
            <text:p>09.03.2022</text:p>
          </table:table-cell>
          <table:table-cell office:value-type="string" table:style-name="ce16">
            <text:p>05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4:130101:506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37]+1" table:style-name="ce14">
            <text:p>2</text:p>
          </table:table-cell>
          <table:table-cell office:value-type="string" table:style-name="ce22">
            <text:p>90:07:040301:7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38]+1" table:style-name="ce14">
            <text:p>3</text:p>
          </table:table-cell>
          <table:table-cell office:value-type="string" table:style-name="ce22">
            <text:p>90:07:060101:4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39]+1" table:style-name="ce14">
            <text:p>4</text:p>
          </table:table-cell>
          <table:table-cell office:value-type="string" table:style-name="ce22">
            <text:p>90:07:060101:55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40]+1" table:style-name="ce14">
            <text:p>5</text:p>
          </table:table-cell>
          <table:table-cell office:value-type="string" table:style-name="ce22">
            <text:p>90:07:060101:60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41]+1" table:style-name="ce14">
            <text:p>6</text:p>
          </table:table-cell>
          <table:table-cell office:value-type="string" table:style-name="ce22">
            <text:p>90:07:060101:647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42]+1" table:style-name="ce14">
            <text:p>7</text:p>
          </table:table-cell>
          <table:table-cell office:value-type="string" table:style-name="ce22">
            <text:p>90:07:060101:64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43]+1" table:style-name="ce14">
            <text:p>8</text:p>
          </table:table-cell>
          <table:table-cell office:value-type="string" table:style-name="ce22">
            <text:p>90:07:060401:48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44]+1" table:style-name="ce14">
            <text:p>9</text:p>
          </table:table-cell>
          <table:table-cell office:value-type="string" table:style-name="ce22">
            <text:p>90:07:060401:506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45]+1" table:style-name="ce14">
            <text:p>10</text:p>
          </table:table-cell>
          <table:table-cell office:value-type="string" table:style-name="ce22">
            <text:p>90:11:160201:574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46]+1" table:style-name="ce14">
            <text:p>11</text:p>
          </table:table-cell>
          <table:table-cell office:value-type="string" table:style-name="ce22">
            <text:p>90:12:150103:167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47]+1" table:style-name="ce14">
            <text:p>12</text:p>
          </table:table-cell>
          <table:table-cell office:value-type="string" table:style-name="ce22">
            <text:p>90:12:150103:1711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48]+1" table:style-name="ce14">
            <text:p>13</text:p>
          </table:table-cell>
          <table:table-cell office:value-type="string" table:style-name="ce22">
            <text:p>90:12:150103:171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49]+1" table:style-name="ce14">
            <text:p>14</text:p>
          </table:table-cell>
          <table:table-cell office:value-type="string" table:style-name="ce22">
            <text:p>90:12:150103:171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50]+1" table:style-name="ce14">
            <text:p>15</text:p>
          </table:table-cell>
          <table:table-cell office:value-type="string" table:style-name="ce22">
            <text:p>90:22:010107:382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51]+1" table:style-name="ce14">
            <text:p>16</text:p>
          </table:table-cell>
          <table:table-cell office:value-type="string" table:style-name="ce22">
            <text:p>90:22:010212:1567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52]+1" table:style-name="ce14">
            <text:p>17</text:p>
          </table:table-cell>
          <table:table-cell office:value-type="string" table:style-name="ce22">
            <text:p>90:16:010102:39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53]+1" table:style-name="ce14">
            <text:p>18</text:p>
          </table:table-cell>
          <table:table-cell office:value-type="string" table:style-name="ce22">
            <text:p>90:18:010143:178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54]+1" table:style-name="ce14">
            <text:p>19</text:p>
          </table:table-cell>
          <table:table-cell office:value-type="string" table:style-name="ce22">
            <text:p>90:18:010151:603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55]+1" table:style-name="ce14">
            <text:p>20</text:p>
          </table:table-cell>
          <table:table-cell office:value-type="string" table:style-name="ce22">
            <text:p>90:19:010103:3193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56]+1" table:style-name="ce14">
            <text:p>21</text:p>
          </table:table-cell>
          <table:table-cell office:value-type="string" table:style-name="ce22">
            <text:p>90:22:010201:3359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57]+1" table:style-name="ce14">
            <text:p>22</text:p>
          </table:table-cell>
          <table:table-cell office:value-type="string" table:style-name="ce22">
            <text:p>90:07:050101:1337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58]+1" table:style-name="ce14">
            <text:p>23</text:p>
          </table:table-cell>
          <table:table-cell office:value-type="string" table:style-name="ce22">
            <text:p>90:07:050101:133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59]+1" table:style-name="ce14">
            <text:p>24</text:p>
          </table:table-cell>
          <table:table-cell office:value-type="string" table:style-name="ce22">
            <text:p>90:07:050101:134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60]+1" table:style-name="ce14">
            <text:p>25</text:p>
          </table:table-cell>
          <table:table-cell office:value-type="string" table:style-name="ce22">
            <text:p>90:07:050101:139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61]+1" table:style-name="ce14">
            <text:p>26</text:p>
          </table:table-cell>
          <table:table-cell office:value-type="string" table:style-name="ce22">
            <text:p>90:07:060201:43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62]+1" table:style-name="ce14">
            <text:p>27</text:p>
          </table:table-cell>
          <table:table-cell office:value-type="string" table:style-name="ce22">
            <text:p>90:07:060201:441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63]+1" table:style-name="ce14">
            <text:p>28</text:p>
          </table:table-cell>
          <table:table-cell office:value-type="string" table:style-name="ce22">
            <text:p>90:07:060201:44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64]+1" table:style-name="ce14">
            <text:p>29</text:p>
          </table:table-cell>
          <table:table-cell office:value-type="string" table:style-name="ce22">
            <text:p>90:07:060501:102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65]+1" table:style-name="ce14">
            <text:p>30</text:p>
          </table:table-cell>
          <table:table-cell office:value-type="string" table:style-name="ce22">
            <text:p>90:07:060501:1036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66]+1" table:style-name="ce14">
            <text:p>31</text:p>
          </table:table-cell>
          <table:table-cell office:value-type="string" table:style-name="ce22">
            <text:p>90:12:150103:187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67]+1" table:style-name="ce14">
            <text:p>32</text:p>
          </table:table-cell>
          <table:table-cell office:value-type="string" table:style-name="ce22">
            <text:p>90:12:150103:189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68]+1" table:style-name="ce14">
            <text:p>33</text:p>
          </table:table-cell>
          <table:table-cell office:value-type="string" table:style-name="ce22">
            <text:p>90:12:180102:90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69]+1" table:style-name="ce14">
            <text:p>34</text:p>
          </table:table-cell>
          <table:table-cell office:value-type="string" table:style-name="ce22">
            <text:p>90:25:070101:7667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70]+1" table:style-name="ce14">
            <text:p>35</text:p>
          </table:table-cell>
          <table:table-cell office:value-type="string" table:style-name="ce22">
            <text:p>90:01:030101:27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71]+1" table:style-name="ce14">
            <text:p>36</text:p>
          </table:table-cell>
          <table:table-cell office:value-type="string" table:style-name="ce22">
            <text:p>90:01:060101:408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72]+1" table:style-name="ce14">
            <text:p>37</text:p>
          </table:table-cell>
          <table:table-cell office:value-type="string" table:style-name="ce22">
            <text:p>90:01:110101:162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73]+1" table:style-name="ce14">
            <text:p>38</text:p>
          </table:table-cell>
          <table:table-cell office:value-type="string" table:style-name="ce22">
            <text:p>90:04:130101:40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74]+1" table:style-name="ce14">
            <text:p>39</text:p>
          </table:table-cell>
          <table:table-cell office:value-type="string" table:style-name="ce22">
            <text:p>90:04:130101:421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75]+1" table:style-name="ce14">
            <text:p>40</text:p>
          </table:table-cell>
          <table:table-cell office:value-type="string" table:style-name="ce22">
            <text:p>90:04:130101:526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76]+1" table:style-name="ce14">
            <text:p>41</text:p>
          </table:table-cell>
          <table:table-cell office:value-type="string" table:style-name="ce22">
            <text:p>90:04:130101:527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77]+1" table:style-name="ce14">
            <text:p>42</text:p>
          </table:table-cell>
          <table:table-cell office:value-type="string" table:style-name="ce22">
            <text:p>90:04:130101:5281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78]+1" table:style-name="ce14">
            <text:p>43</text:p>
          </table:table-cell>
          <table:table-cell office:value-type="string" table:style-name="ce22">
            <text:p>90:04:130101:528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79]+1" table:style-name="ce14">
            <text:p>44</text:p>
          </table:table-cell>
          <table:table-cell office:value-type="string" table:style-name="ce22">
            <text:p>90:01:130101:346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80]+1" table:style-name="ce14">
            <text:p>45</text:p>
          </table:table-cell>
          <table:table-cell office:value-type="string" table:style-name="ce22">
            <text:p>90:01:170102:108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81]+1" table:style-name="ce14">
            <text:p>46</text:p>
          </table:table-cell>
          <table:table-cell office:value-type="string" table:style-name="ce22">
            <text:p>90:01:170102:217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82]+1" table:style-name="ce14">
            <text:p>47</text:p>
          </table:table-cell>
          <table:table-cell office:value-type="string" table:style-name="ce22">
            <text:p>90:04:130101:539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83]+1" table:style-name="ce14">
            <text:p>48</text:p>
          </table:table-cell>
          <table:table-cell office:value-type="string" table:style-name="ce22">
            <text:p>90:04:130101:539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84]+1" table:style-name="ce14">
            <text:p>49</text:p>
          </table:table-cell>
          <table:table-cell office:value-type="string" table:style-name="ce22">
            <text:p>90:07:050101:141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85]+1" table:style-name="ce14">
            <text:p>50</text:p>
          </table:table-cell>
          <table:table-cell office:value-type="string" table:style-name="ce22">
            <text:p>90:07:050101:142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86]+1" table:style-name="ce14">
            <text:p>51</text:p>
          </table:table-cell>
          <table:table-cell office:value-type="string" table:style-name="ce22">
            <text:p>90:07:060301:116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87]+1" table:style-name="ce14">
            <text:p>52</text:p>
          </table:table-cell>
          <table:table-cell office:value-type="string" table:style-name="ce22">
            <text:p>90:02:010103:133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88]+1" table:style-name="ce14">
            <text:p>53</text:p>
          </table:table-cell>
          <table:table-cell office:value-type="string" table:style-name="ce22">
            <text:p>90:04:130101:5987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89]+1" table:style-name="ce14">
            <text:p>54</text:p>
          </table:table-cell>
          <table:table-cell office:value-type="string" table:style-name="ce22">
            <text:p>90:07:060101:20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90]+1" table:style-name="ce14">
            <text:p>55</text:p>
          </table:table-cell>
          <table:table-cell office:value-type="string" table:style-name="ce22">
            <text:p>90:07:060301:20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91]+1" table:style-name="ce14">
            <text:p>56</text:p>
          </table:table-cell>
          <table:table-cell office:value-type="string" table:style-name="ce22">
            <text:p>90:09:040101: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92]+1" table:style-name="ce14">
            <text:p>57</text:p>
          </table:table-cell>
          <table:table-cell office:value-type="string" table:style-name="ce22">
            <text:p>90:12:090102:136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93]+1" table:style-name="ce14">
            <text:p>58</text:p>
          </table:table-cell>
          <table:table-cell office:value-type="string" table:style-name="ce22">
            <text:p>90:23:010126:203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94]+1" table:style-name="ce14">
            <text:p>59</text:p>
          </table:table-cell>
          <table:table-cell office:value-type="string" table:style-name="ce22">
            <text:p>90:22:010201:33591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95]+1" table:style-name="ce14">
            <text:p>60</text:p>
          </table:table-cell>
          <table:table-cell office:value-type="string" table:style-name="ce22">
            <text:p>90:22:010201:33596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96]+1" table:style-name="ce14">
            <text:p>61</text:p>
          </table:table-cell>
          <table:table-cell office:value-type="string" table:style-name="ce22">
            <text:p>90:22:010201:3359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97]+1" table:style-name="ce14">
            <text:p>62</text:p>
          </table:table-cell>
          <table:table-cell office:value-type="string" table:style-name="ce22">
            <text:p>90:22:010201:3360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98]+1" table:style-name="ce14">
            <text:p>63</text:p>
          </table:table-cell>
          <table:table-cell office:value-type="string" table:style-name="ce22">
            <text:p>90:22:010201:33601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99]+1" table:style-name="ce14">
            <text:p>64</text:p>
          </table:table-cell>
          <table:table-cell office:value-type="string" table:style-name="ce22">
            <text:p>90:12:090501:899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00]+1" table:style-name="ce14">
            <text:p>65</text:p>
          </table:table-cell>
          <table:table-cell office:value-type="string" table:style-name="ce22">
            <text:p>90:12:150103:1357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01]+1" table:style-name="ce14">
            <text:p>66</text:p>
          </table:table-cell>
          <table:table-cell office:value-type="string" table:style-name="ce22">
            <text:p>90:12:150103:135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02]+1" table:style-name="ce14">
            <text:p>67</text:p>
          </table:table-cell>
          <table:table-cell office:value-type="string" table:style-name="ce22">
            <text:p>90:09:150201: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03]+1" table:style-name="ce14">
            <text:p>68</text:p>
          </table:table-cell>
          <table:table-cell office:value-type="string" table:style-name="ce22">
            <text:p>90:22:010104:5811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04]+1" table:style-name="ce14">
            <text:p>69</text:p>
          </table:table-cell>
          <table:table-cell office:value-type="string" table:style-name="ce22">
            <text:p>90:12:150103:135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05]+1" table:style-name="ce14">
            <text:p>70</text:p>
          </table:table-cell>
          <table:table-cell office:value-type="string" table:style-name="ce22">
            <text:p>90:04:130101:460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06]+1" table:style-name="ce14">
            <text:p>71</text:p>
          </table:table-cell>
          <table:table-cell office:value-type="string" table:style-name="ce22">
            <text:p>90:04:130101:467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07]+1" table:style-name="ce14">
            <text:p>72</text:p>
          </table:table-cell>
          <table:table-cell office:value-type="string" table:style-name="ce22">
            <text:p>90:07:060101:3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08]+1" table:style-name="ce14">
            <text:p>73</text:p>
          </table:table-cell>
          <table:table-cell office:value-type="string" table:style-name="ce22">
            <text:p>90:07:060101:4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09]+1" table:style-name="ce14">
            <text:p>74</text:p>
          </table:table-cell>
          <table:table-cell office:value-type="string" table:style-name="ce22">
            <text:p>90:04:010102:5074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10]+1" table:style-name="ce14">
            <text:p>75</text:p>
          </table:table-cell>
          <table:table-cell office:value-type="string" table:style-name="ce22">
            <text:p>90:04:010102:5130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11]+1" table:style-name="ce14">
            <text:p>76</text:p>
          </table:table-cell>
          <table:table-cell office:value-type="string" table:style-name="ce22">
            <text:p>90:22:010201:33602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12]+1" table:style-name="ce14">
            <text:p>77</text:p>
          </table:table-cell>
          <table:table-cell office:value-type="string" table:style-name="ce22">
            <text:p>90:22:010201:3360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13]+1" table:style-name="ce14">
            <text:p>78</text:p>
          </table:table-cell>
          <table:table-cell office:value-type="string" table:style-name="ce22">
            <text:p>90:22:010201:33608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14]+1" table:style-name="ce14">
            <text:p>79</text:p>
          </table:table-cell>
          <table:table-cell office:value-type="string" table:style-name="ce22">
            <text:p>90:22:010201:3360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15]+1" table:style-name="ce14">
            <text:p>80</text:p>
          </table:table-cell>
          <table:table-cell office:value-type="string" table:style-name="ce22">
            <text:p>90:22:010201:33613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16]+1" table:style-name="ce14">
            <text:p>81</text:p>
          </table:table-cell>
          <table:table-cell office:value-type="string" table:style-name="ce22">
            <text:p>90:22:010201:3361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17]+1" table:style-name="ce14">
            <text:p>82</text:p>
          </table:table-cell>
          <table:table-cell office:value-type="string" table:style-name="ce22">
            <text:p>90:22:010201:33619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18]+1" table:style-name="ce14">
            <text:p>83</text:p>
          </table:table-cell>
          <table:table-cell office:value-type="string" table:style-name="ce22">
            <text:p>90:22:010217:3435</text:p>
          </table:table-cell>
          <table:table-cell office:value-type="string" table:style-name="ce14">
            <text:p>09.03.2022</text:p>
          </table:table-cell>
          <table:table-cell office:value-type="string" table:style-name="ce16">
            <text:p>0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8EF7C8FE1B3A35089D61D822D12F824329D37CC57E8B791218145A42D6A5487ECD8A4B955B282CD96736DE1A2BEDCCAC4D1D29BC6EAB81C6205E802566DEB3E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22T13:49:50Z</dc:date>
    <meta:print-date>2021-01-19T14:00:54Z</meta:print-date>
  </office:meta>
</office:document-meta>
</file>