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45/1</text:p>
          </table:table-cell>
          <table:table-cell table:number-columns-repeated="2" table:style-name="ce5"/>
          <table:table-cell office:value-type="date" office:date-value="2022-03-17T00:00:00" table:style-name="ce6">
            <text:p>17.03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0" table:formula="of:=SUM([.E7:.E8])" table:style-name="ce11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0:000000:1899</text:p>
          </table:table-cell>
          <table:table-cell office:value-type="float" office:value="5113794.26" table:style-name="ce13">
            <text:p>5113794.26</text:p>
          </table:table-cell>
          <table:table-cell office:value-type="string" table:style-name="ce18">
            <text:p>04.03.2022</text:p>
          </table:table-cell>
          <table:table-cell office:value-type="string" table:style-name="ce18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0:000000:1902</text:p>
          </table:table-cell>
          <table:table-cell office:value-type="float" office:value="4748600.66" table:style-name="ce13">
            <text:p>4748600.66</text:p>
          </table:table-cell>
          <table:table-cell office:value-type="string" table:style-name="ce18">
            <text:p>04.03.2022</text:p>
          </table:table-cell>
          <table:table-cell office:value-type="string" table:style-name="ce18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4:000000:2729</text:p>
          </table:table-cell>
          <table:table-cell office:value-type="float" office:value="16858941.98" table:style-name="ce13">
            <text:p>16858941.98</text:p>
          </table:table-cell>
          <table:table-cell office:value-type="string" table:style-name="ce18">
            <text:p>04.03.2022</text:p>
          </table:table-cell>
          <table:table-cell office:value-type="string" table:style-name="ce18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4:130901:1598</text:p>
          </table:table-cell>
          <table:table-cell office:value-type="float" office:value="40407.33" table:style-name="ce13">
            <text:p>40407.33</text:p>
          </table:table-cell>
          <table:table-cell office:value-type="string" table:style-name="ce18">
            <text:p>04.03.2022</text:p>
          </table:table-cell>
          <table:table-cell office:value-type="string" table:style-name="ce18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1:160201:5753</text:p>
          </table:table-cell>
          <table:table-cell office:value-type="float" office:value="29497.26" table:style-name="ce13">
            <text:p>29497.26</text:p>
          </table:table-cell>
          <table:table-cell office:value-type="string" table:style-name="ce18">
            <text:p>04.03.2022</text:p>
          </table:table-cell>
          <table:table-cell office:value-type="string" table:style-name="ce18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1:200101:1048</text:p>
          </table:table-cell>
          <table:table-cell office:value-type="float" office:value="28584.81" table:style-name="ce13">
            <text:p>28584.81</text:p>
          </table:table-cell>
          <table:table-cell office:value-type="string" table:style-name="ce18">
            <text:p>04.03.2022</text:p>
          </table:table-cell>
          <table:table-cell office:value-type="string" table:style-name="ce18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4:010101:5580</text:p>
          </table:table-cell>
          <table:table-cell office:value-type="float" office:value="47106.78" table:style-name="ce13">
            <text:p>47106.78</text:p>
          </table:table-cell>
          <table:table-cell office:value-type="string" table:style-name="ce18">
            <text:p>04.03.2022</text:p>
          </table:table-cell>
          <table:table-cell office:value-type="string" table:style-name="ce18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9:010103:32008</text:p>
          </table:table-cell>
          <table:table-cell office:value-type="float" office:value="11109.46" table:style-name="ce13">
            <text:p>11109.46</text:p>
          </table:table-cell>
          <table:table-cell office:value-type="string" table:style-name="ce18">
            <text:p>04.03.2022</text:p>
          </table:table-cell>
          <table:table-cell office:value-type="string" table:style-name="ce18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5:090102:4077</text:p>
          </table:table-cell>
          <table:table-cell office:value-type="float" office:value="174769.29" table:style-name="ce13">
            <text:p>174769.29</text:p>
          </table:table-cell>
          <table:table-cell office:value-type="string" table:style-name="ce18">
            <text:p>04.03.2022</text:p>
          </table:table-cell>
          <table:table-cell office:value-type="string" table:style-name="ce18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5:090102:4078</text:p>
          </table:table-cell>
          <table:table-cell office:value-type="float" office:value="174769.29" table:style-name="ce13">
            <text:p>174769.29</text:p>
          </table:table-cell>
          <table:table-cell office:value-type="string" table:style-name="ce18">
            <text:p>04.03.2022</text:p>
          </table:table-cell>
          <table:table-cell office:value-type="string" table:style-name="ce18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1:220101:2393</text:p>
          </table:table-cell>
          <table:table-cell office:value-type="float" office:value="219064.88" table:style-name="ce13">
            <text:p>219064.88</text:p>
          </table:table-cell>
          <table:table-cell office:value-type="string" table:style-name="ce18">
            <text:p>04.03.2022</text:p>
          </table:table-cell>
          <table:table-cell office:value-type="string" table:style-name="ce18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030103:716</text:p>
          </table:table-cell>
          <table:table-cell office:value-type="float" office:value="232711.01" table:style-name="ce13">
            <text:p>232711.01</text:p>
          </table:table-cell>
          <table:table-cell office:value-type="string" table:style-name="ce18">
            <text:p>04.03.2022</text:p>
          </table:table-cell>
          <table:table-cell office:value-type="string" table:style-name="ce18">
            <text:p>0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5:090102:4079</text:p>
          </table:table-cell>
          <table:table-cell office:value-type="float" office:value="26357.08" table:style-name="ce13">
            <text:p>26357.08</text:p>
          </table:table-cell>
          <table:table-cell office:value-type="string" table:style-name="ce18">
            <text:p>04.03.2022</text:p>
          </table:table-cell>
          <table:table-cell office:value-type="string" table:style-name="ce18">
            <text:p>05.03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1:000000:3906</text:p>
          </table:table-cell>
          <table:table-cell office:value-type="string" table:style-name="ce25">
            <text:p>04.03.2022</text:p>
          </table:table-cell>
          <table:table-cell office:value-type="string" table:style-name="ce25">
            <text:p>05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3:110101:4418</text:p>
          </table:table-cell>
          <table:table-cell office:value-type="string" table:style-name="ce25">
            <text:p>04.03.2022</text:p>
          </table:table-cell>
          <table:table-cell office:value-type="string" table:style-name="ce25">
            <text:p>05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7:240401:65</text:p>
          </table:table-cell>
          <table:table-cell office:value-type="string" table:style-name="ce25">
            <text:p>04.03.2022</text:p>
          </table:table-cell>
          <table:table-cell office:value-type="string" table:style-name="ce25">
            <text:p>05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09:130101:1149</text:p>
          </table:table-cell>
          <table:table-cell office:value-type="string" table:style-name="ce25">
            <text:p>04.03.2022</text:p>
          </table:table-cell>
          <table:table-cell office:value-type="string" table:style-name="ce25">
            <text:p>05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09:130101:1150</text:p>
          </table:table-cell>
          <table:table-cell office:value-type="string" table:style-name="ce25">
            <text:p>04.03.2022</text:p>
          </table:table-cell>
          <table:table-cell office:value-type="string" table:style-name="ce25">
            <text:p>05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09:130101:1151</text:p>
          </table:table-cell>
          <table:table-cell office:value-type="string" table:style-name="ce25">
            <text:p>04.03.2022</text:p>
          </table:table-cell>
          <table:table-cell office:value-type="string" table:style-name="ce25">
            <text:p>05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4">
            <text:p>90:09:130101:1152</text:p>
          </table:table-cell>
          <table:table-cell office:value-type="string" table:style-name="ce15">
            <text:p>04.03.2022</text:p>
          </table:table-cell>
          <table:table-cell office:value-type="string" table:style-name="ce25">
            <text:p>05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9E0FD1045E7CD2A37F3E6CE23619529745A460DBE31772671C65CEBAE1E5D3BB2D6BF4B9DA7E30544CA4A83EE27C7779A2B7B07D5014C940063D86D981335CAB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33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3-17T08:07:53Z</dc:date>
    <meta:print-date>2021-01-19T14:00:54Z</meta:print-date>
  </office:meta>
</office:document-meta>
</file>