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45</text:p>
          </table:table-cell>
          <table:table-cell table:number-columns-repeated="2" table:style-name="ce5"/>
          <table:table-cell office:value-type="date" office:date-value="2022-03-22T00:00:00" table:style-name="ce6">
            <text:p>22.03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231" table:formula="of:=[.E7]+[.E8]" table:style-name="ce11">
            <text:p>123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51" table:style-name="ce13">
            <text:p>85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0" table:style-name="ce13">
            <text:p>38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8:010106:10</text:p>
          </table:table-cell>
          <table:table-cell office:value-type="float" office:value="1489271.75" table:style-name="ce16">
            <text:p>1489271,7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18:010106:322</text:p>
          </table:table-cell>
          <table:table-cell office:value-type="float" office:value="47045.66" table:style-name="ce16">
            <text:p>47045,6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18:010106:328</text:p>
          </table:table-cell>
          <table:table-cell office:value-type="float" office:value="4863859.2" table:style-name="ce16">
            <text:p>4863859,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18:010106:329</text:p>
          </table:table-cell>
          <table:table-cell office:value-type="float" office:value="168266.14" table:style-name="ce16">
            <text:p>168266,1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18:010106:330</text:p>
          </table:table-cell>
          <table:table-cell office:value-type="float" office:value="101212.44" table:style-name="ce16">
            <text:p>101212,4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18:010106:331</text:p>
          </table:table-cell>
          <table:table-cell office:value-type="float" office:value="12071860.369999999" table:style-name="ce16">
            <text:p>12071860,3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18:010106:343</text:p>
          </table:table-cell>
          <table:table-cell office:value-type="float" office:value="8027880.7300000004" table:style-name="ce16">
            <text:p>8027880,7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8:010106:344</text:p>
          </table:table-cell>
          <table:table-cell office:value-type="float" office:value="220342.2" table:style-name="ce16">
            <text:p>220342,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8:010106:345</text:p>
          </table:table-cell>
          <table:table-cell office:value-type="float" office:value="6861752.46" table:style-name="ce16">
            <text:p>6861752,4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8:010117:871</text:p>
          </table:table-cell>
          <table:table-cell office:value-type="float" office:value="5802950.4199999999" table:style-name="ce16">
            <text:p>5802950,4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8:010119:1637</text:p>
          </table:table-cell>
          <table:table-cell office:value-type="float" office:value="44677.54" table:style-name="ce16">
            <text:p>44677,5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8:010119:344</text:p>
          </table:table-cell>
          <table:table-cell office:value-type="float" office:value="391601.82" table:style-name="ce16">
            <text:p>391601,8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8:010119:346</text:p>
          </table:table-cell>
          <table:table-cell office:value-type="float" office:value="23683.56" table:style-name="ce16">
            <text:p>23683,5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8:010120:1092</text:p>
          </table:table-cell>
          <table:table-cell office:value-type="float" office:value="20992.53" table:style-name="ce16">
            <text:p>20992,5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8:010135:2791</text:p>
          </table:table-cell>
          <table:table-cell office:value-type="float" office:value="1047243.54" table:style-name="ce16">
            <text:p>1047243,5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8:010135:5018</text:p>
          </table:table-cell>
          <table:table-cell office:value-type="float" office:value="1184058.6200000001" table:style-name="ce16">
            <text:p>1184058,6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8:010136:2272</text:p>
          </table:table-cell>
          <table:table-cell office:value-type="float" office:value="2200863.29" table:style-name="ce16">
            <text:p>2200863,2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8:010152:1113</text:p>
          </table:table-cell>
          <table:table-cell office:value-type="float" office:value="116917.56" table:style-name="ce16">
            <text:p>116917,5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8:010152:1119</text:p>
          </table:table-cell>
          <table:table-cell office:value-type="float" office:value="354526.89" table:style-name="ce16">
            <text:p>354526,8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8:010168:238</text:p>
          </table:table-cell>
          <table:table-cell office:value-type="float" office:value="496953.18" table:style-name="ce16">
            <text:p>496953,1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18:010170:1023</text:p>
          </table:table-cell>
          <table:table-cell office:value-type="float" office:value="78777.039999999994" table:style-name="ce16">
            <text:p>78777,0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8:020104:17</text:p>
          </table:table-cell>
          <table:table-cell office:value-type="float" office:value="22093193.530000001" table:style-name="ce16">
            <text:p>22093193,5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8:020110:1098</text:p>
          </table:table-cell>
          <table:table-cell office:value-type="float" office:value="604492.42000000004" table:style-name="ce16">
            <text:p>604492,4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18:030103:3354</text:p>
          </table:table-cell>
          <table:table-cell office:value-type="float" office:value="5691449.4900000002" table:style-name="ce16">
            <text:p>5691449,4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19:010103:12039</text:p>
          </table:table-cell>
          <table:table-cell office:value-type="float" office:value="126884.31" table:style-name="ce16">
            <text:p>126884,3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9:010103:32005</text:p>
          </table:table-cell>
          <table:table-cell office:value-type="float" office:value="8248619.9299999997" table:style-name="ce16">
            <text:p>8248619,9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9:010103:32006</text:p>
          </table:table-cell>
          <table:table-cell office:value-type="float" office:value="5506308.1600000001" table:style-name="ce16">
            <text:p>5506308,1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19:010103:32007</text:p>
          </table:table-cell>
          <table:table-cell office:value-type="float" office:value="432335.52" table:style-name="ce16">
            <text:p>432335,5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9:010108:4468</text:p>
          </table:table-cell>
          <table:table-cell office:value-type="float" office:value="62864.44" table:style-name="ce16">
            <text:p>62864,4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9:010108:4517</text:p>
          </table:table-cell>
          <table:table-cell office:value-type="float" office:value="48291.25" table:style-name="ce16">
            <text:p>48291,2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9:010109:26574</text:p>
          </table:table-cell>
          <table:table-cell office:value-type="float" office:value="1975108.74" table:style-name="ce16">
            <text:p>1975108,7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9:010109:29769</text:p>
          </table:table-cell>
          <table:table-cell office:value-type="float" office:value="59110.559999999998" table:style-name="ce16">
            <text:p>59110,5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9:010110:332</text:p>
          </table:table-cell>
          <table:table-cell office:value-type="float" office:value="414718.36" table:style-name="ce16">
            <text:p>414718,3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19:010113:209</text:p>
          </table:table-cell>
          <table:table-cell office:value-type="float" office:value="49363742.659999996" table:style-name="ce16">
            <text:p>49363742,6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20:010106:1975</text:p>
          </table:table-cell>
          <table:table-cell office:value-type="float" office:value="2147224.77" table:style-name="ce16">
            <text:p>2147224,7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20:010112:4430</text:p>
          </table:table-cell>
          <table:table-cell office:value-type="float" office:value="11717581.67" table:style-name="ce16">
            <text:p>11717581,6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21:010106:4013</text:p>
          </table:table-cell>
          <table:table-cell office:value-type="float" office:value="139769.57999999999" table:style-name="ce16">
            <text:p>139769,5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21:010113:10106</text:p>
          </table:table-cell>
          <table:table-cell office:value-type="float" office:value="373249.07" table:style-name="ce16">
            <text:p>373249,0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21:010114:2113</text:p>
          </table:table-cell>
          <table:table-cell office:value-type="float" office:value="12061.19" table:style-name="ce16">
            <text:p>12061,1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22:010105:5201</text:p>
          </table:table-cell>
          <table:table-cell office:value-type="float" office:value="594322.43999999994" table:style-name="ce16">
            <text:p>594322,4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22:010203:1533</text:p>
          </table:table-cell>
          <table:table-cell office:value-type="float" office:value="1980443.66" table:style-name="ce16">
            <text:p>1980443,6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22:010203:7431</text:p>
          </table:table-cell>
          <table:table-cell office:value-type="float" office:value="2062680.68" table:style-name="ce16">
            <text:p>2062680,6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22:010203:7451</text:p>
          </table:table-cell>
          <table:table-cell office:value-type="float" office:value="82797.63" table:style-name="ce16">
            <text:p>82797,6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22:010204:5266</text:p>
          </table:table-cell>
          <table:table-cell office:value-type="float" office:value="2801022.92" table:style-name="ce16">
            <text:p>2801022,9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22:010205:2639</text:p>
          </table:table-cell>
          <table:table-cell office:value-type="float" office:value="645301.82999999996" table:style-name="ce16">
            <text:p>645301,8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22:010208:1756</text:p>
          </table:table-cell>
          <table:table-cell office:value-type="float" office:value="6013678.3300000001" table:style-name="ce16">
            <text:p>6013678,3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22:010210:2609</text:p>
          </table:table-cell>
          <table:table-cell office:value-type="float" office:value="481366.75" table:style-name="ce16">
            <text:p>481366,7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22:010211:1662</text:p>
          </table:table-cell>
          <table:table-cell office:value-type="float" office:value="2948127.4" table:style-name="ce16">
            <text:p>2948127,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22:010212:1934</text:p>
          </table:table-cell>
          <table:table-cell office:value-type="float" office:value="229937.1" table:style-name="ce16">
            <text:p>229937,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22:010214:1073</text:p>
          </table:table-cell>
          <table:table-cell office:value-type="float" office:value="1355384.12" table:style-name="ce16">
            <text:p>1355384,1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22:010215:5554</text:p>
          </table:table-cell>
          <table:table-cell office:value-type="float" office:value="2152942.7999999998" table:style-name="ce16">
            <text:p>2152942,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22:010218:6020</text:p>
          </table:table-cell>
          <table:table-cell office:value-type="float" office:value="676790.01" table:style-name="ce16">
            <text:p>676790,0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22:010223:3491</text:p>
          </table:table-cell>
          <table:table-cell office:value-type="float" office:value="12124.16" table:style-name="ce16">
            <text:p>12124,1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22:010223:387</text:p>
          </table:table-cell>
          <table:table-cell office:value-type="float" office:value="1877187.2" table:style-name="ce16">
            <text:p>1877187,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22:010223:938</text:p>
          </table:table-cell>
          <table:table-cell office:value-type="float" office:value="1175345.8500000001" table:style-name="ce16">
            <text:p>1175345,8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22:010306:1001</text:p>
          </table:table-cell>
          <table:table-cell office:value-type="float" office:value="321255.90000000002" table:style-name="ce16">
            <text:p>321255,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22:010306:1003</text:p>
          </table:table-cell>
          <table:table-cell office:value-type="float" office:value="380017.51" table:style-name="ce16">
            <text:p>380017,5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22:010306:1006</text:p>
          </table:table-cell>
          <table:table-cell office:value-type="float" office:value="20588.2" table:style-name="ce16">
            <text:p>20588,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22:010306:1007</text:p>
          </table:table-cell>
          <table:table-cell office:value-type="float" office:value="896063" table:style-name="ce16">
            <text:p>89606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22:010306:1905</text:p>
          </table:table-cell>
          <table:table-cell office:value-type="float" office:value="541755.75" table:style-name="ce16">
            <text:p>541755,7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22:010306:1925</text:p>
          </table:table-cell>
          <table:table-cell office:value-type="float" office:value="147931.70000000001" table:style-name="ce16">
            <text:p>147931,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22:010306:1931</text:p>
          </table:table-cell>
          <table:table-cell office:value-type="float" office:value="439691.96" table:style-name="ce16">
            <text:p>439691,9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22:010306:993</text:p>
          </table:table-cell>
          <table:table-cell office:value-type="float" office:value="487876" table:style-name="ce16">
            <text:p>48787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22:010306:995</text:p>
          </table:table-cell>
          <table:table-cell office:value-type="float" office:value="1732848.93" table:style-name="ce16">
            <text:p>1732848,9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22:010306:996</text:p>
          </table:table-cell>
          <table:table-cell office:value-type="float" office:value="557152.84" table:style-name="ce16">
            <text:p>557152,8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22:010306:997</text:p>
          </table:table-cell>
          <table:table-cell office:value-type="float" office:value="350714.03" table:style-name="ce16">
            <text:p>350714,0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22:010308:513</text:p>
          </table:table-cell>
          <table:table-cell office:value-type="float" office:value="536253.98" table:style-name="ce16">
            <text:p>536253,9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2:010310:14010</text:p>
          </table:table-cell>
          <table:table-cell office:value-type="float" office:value="2397759.4500000002" table:style-name="ce16">
            <text:p>2397759,4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2:010313:2917</text:p>
          </table:table-cell>
          <table:table-cell office:value-type="float" office:value="1802231.67" table:style-name="ce16">
            <text:p>1802231,6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23:010110:566</text:p>
          </table:table-cell>
          <table:table-cell office:value-type="float" office:value="486949.89" table:style-name="ce16">
            <text:p>486949,8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23:010126:2033</text:p>
          </table:table-cell>
          <table:table-cell office:value-type="float" office:value="387293.8" table:style-name="ce16">
            <text:p>387293,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23:080301:12</text:p>
          </table:table-cell>
          <table:table-cell office:value-type="float" office:value="71952.850000000006" table:style-name="ce16">
            <text:p>71952,8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24:010104:7517</text:p>
          </table:table-cell>
          <table:table-cell office:value-type="float" office:value="171800.31" table:style-name="ce16">
            <text:p>171800,3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24:010105:11195</text:p>
          </table:table-cell>
          <table:table-cell office:value-type="float" office:value="270543.05" table:style-name="ce16">
            <text:p>270543,0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4:010106:971</text:p>
          </table:table-cell>
          <table:table-cell office:value-type="float" office:value="762693" table:style-name="ce16">
            <text:p>76269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4:010115:8685</text:p>
          </table:table-cell>
          <table:table-cell office:value-type="float" office:value="24297356.93" table:style-name="ce16">
            <text:p>24297356,9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4:020101:6255</text:p>
          </table:table-cell>
          <table:table-cell office:value-type="float" office:value="6186110.4800000004" table:style-name="ce16">
            <text:p>6186110,4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4:030102:7131</text:p>
          </table:table-cell>
          <table:table-cell office:value-type="float" office:value="1898723.11" table:style-name="ce16">
            <text:p>1898723,1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4:030301:1348</text:p>
          </table:table-cell>
          <table:table-cell office:value-type="float" office:value="840017.74" table:style-name="ce16">
            <text:p>840017,7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4:050101:120</text:p>
          </table:table-cell>
          <table:table-cell office:value-type="float" office:value="307238.40000000002" table:style-name="ce16">
            <text:p>307238,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24:060301:8313</text:p>
          </table:table-cell>
          <table:table-cell office:value-type="float" office:value="5639649.5800000001" table:style-name="ce16">
            <text:p>5639649,5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25:010109:9776</text:p>
          </table:table-cell>
          <table:table-cell office:value-type="float" office:value="286093.5" table:style-name="ce16">
            <text:p>286093,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25:010116:201</text:p>
          </table:table-cell>
          <table:table-cell office:value-type="float" office:value="6735373.7599999998" table:style-name="ce16">
            <text:p>6735373,7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25:020102:23</text:p>
          </table:table-cell>
          <table:table-cell office:value-type="float" office:value="64037312.140000001" table:style-name="ce16">
            <text:p>64037312,1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25:020102:32</text:p>
          </table:table-cell>
          <table:table-cell office:value-type="float" office:value="42402087.43" table:style-name="ce16">
            <text:p>42402087,4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25:020102:34</text:p>
          </table:table-cell>
          <table:table-cell office:value-type="float" office:value="16608637.800000001" table:style-name="ce16">
            <text:p>16608637,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25:030103:4751</text:p>
          </table:table-cell>
          <table:table-cell office:value-type="float" office:value="7796695.6900000004" table:style-name="ce16">
            <text:p>7796695,6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5:030103:6724</text:p>
          </table:table-cell>
          <table:table-cell office:value-type="float" office:value="285244.78000000003" table:style-name="ce16">
            <text:p>285244,7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25:070101:8288</text:p>
          </table:table-cell>
          <table:table-cell office:value-type="float" office:value="255868.14" table:style-name="ce16">
            <text:p>255868,1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25:090101:1085</text:p>
          </table:table-cell>
          <table:table-cell office:value-type="float" office:value="10009579.25" table:style-name="ce16">
            <text:p>10009579,2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08:170101:3081</text:p>
          </table:table-cell>
          <table:table-cell office:value-type="float" office:value="2161245.39" table:style-name="ce16">
            <text:p>2161245,3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0:080101:2695</text:p>
          </table:table-cell>
          <table:table-cell office:value-type="float" office:value="1359624.58" table:style-name="ce16">
            <text:p>1359624,5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0:110101:2954</text:p>
          </table:table-cell>
          <table:table-cell office:value-type="float" office:value="606285.87" table:style-name="ce16">
            <text:p>606285,8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1:000000:33</text:p>
          </table:table-cell>
          <table:table-cell office:value-type="float" office:value="963932.99" table:style-name="ce16">
            <text:p>963932,9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1:010101:3074</text:p>
          </table:table-cell>
          <table:table-cell office:value-type="float" office:value="1577796.5" table:style-name="ce16">
            <text:p>1577796,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1:030401:2083</text:p>
          </table:table-cell>
          <table:table-cell office:value-type="float" office:value="1270472.51" table:style-name="ce16">
            <text:p>1270472,5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1:050401:790</text:p>
          </table:table-cell>
          <table:table-cell office:value-type="float" office:value="669570.68000000005" table:style-name="ce16">
            <text:p>669570,6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1:060101:2918</text:p>
          </table:table-cell>
          <table:table-cell office:value-type="float" office:value="11354589.449999999" table:style-name="ce16">
            <text:p>11354589,4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1:080101:586</text:p>
          </table:table-cell>
          <table:table-cell office:value-type="float" office:value="281821.28000000003" table:style-name="ce16">
            <text:p>281821,2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1:090101:4353</text:p>
          </table:table-cell>
          <table:table-cell office:value-type="float" office:value="93790.69" table:style-name="ce16">
            <text:p>93790,6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1:130101:5066</text:p>
          </table:table-cell>
          <table:table-cell office:value-type="float" office:value="344769.77" table:style-name="ce16">
            <text:p>344769,7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1:130101:5067</text:p>
          </table:table-cell>
          <table:table-cell office:value-type="float" office:value="401472.33" table:style-name="ce16">
            <text:p>401472,3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1:140301:1918</text:p>
          </table:table-cell>
          <table:table-cell office:value-type="float" office:value="151119.72" table:style-name="ce16">
            <text:p>151119,7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1:150301:2197</text:p>
          </table:table-cell>
          <table:table-cell office:value-type="float" office:value="3319879.01" table:style-name="ce16">
            <text:p>3319879,0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1:160201:2529</text:p>
          </table:table-cell>
          <table:table-cell office:value-type="float" office:value="732571.84" table:style-name="ce16">
            <text:p>732571,8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1:160201:3230</text:p>
          </table:table-cell>
          <table:table-cell office:value-type="float" office:value="5291563.21" table:style-name="ce16">
            <text:p>5291563,2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1:200101:1015</text:p>
          </table:table-cell>
          <table:table-cell office:value-type="float" office:value="647266.65" table:style-name="ce16">
            <text:p>647266,6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1:210501:719</text:p>
          </table:table-cell>
          <table:table-cell office:value-type="float" office:value="376692.81" table:style-name="ce16">
            <text:p>376692,8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1:220301:4035</text:p>
          </table:table-cell>
          <table:table-cell office:value-type="float" office:value="2354225.36" table:style-name="ce16">
            <text:p>2354225,3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11:220301:6092</text:p>
          </table:table-cell>
          <table:table-cell office:value-type="float" office:value="1922098.13" table:style-name="ce16">
            <text:p>1922098,1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11:230102:3456</text:p>
          </table:table-cell>
          <table:table-cell office:value-type="float" office:value="61453.61" table:style-name="ce16">
            <text:p>61453,6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11:240101:2205</text:p>
          </table:table-cell>
          <table:table-cell office:value-type="float" office:value="225621.94" table:style-name="ce16">
            <text:p>225621,9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12:000000:10586</text:p>
          </table:table-cell>
          <table:table-cell office:value-type="float" office:value="2991918.23" table:style-name="ce16">
            <text:p>2991918,2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12:000000:5731</text:p>
          </table:table-cell>
          <table:table-cell office:value-type="float" office:value="284378.55" table:style-name="ce16">
            <text:p>284378,5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12:010101:2437</text:p>
          </table:table-cell>
          <table:table-cell office:value-type="float" office:value="3386829.85" table:style-name="ce16">
            <text:p>3386829,8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12:020201:1154</text:p>
          </table:table-cell>
          <table:table-cell office:value-type="float" office:value="131240.70000000001" table:style-name="ce16">
            <text:p>131240,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2:020201:1156</text:p>
          </table:table-cell>
          <table:table-cell office:value-type="float" office:value="54818.75" table:style-name="ce16">
            <text:p>54818,7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12:020201:1157</text:p>
          </table:table-cell>
          <table:table-cell office:value-type="float" office:value="17038.259999999998" table:style-name="ce16">
            <text:p>17038,2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12:020401:1914</text:p>
          </table:table-cell>
          <table:table-cell office:value-type="float" office:value="2867856.61" table:style-name="ce16">
            <text:p>2867856,6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2:020601:1030</text:p>
          </table:table-cell>
          <table:table-cell office:value-type="float" office:value="4832809.03" table:style-name="ce16">
            <text:p>4832809,0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12:020601:1031</text:p>
          </table:table-cell>
          <table:table-cell office:value-type="float" office:value="3899046.23" table:style-name="ce16">
            <text:p>3899046,2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12:030701:2110</text:p>
          </table:table-cell>
          <table:table-cell office:value-type="float" office:value="79509.919999999998" table:style-name="ce16">
            <text:p>79509,9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2:030702:1722</text:p>
          </table:table-cell>
          <table:table-cell office:value-type="float" office:value="1716445.84" table:style-name="ce16">
            <text:p>1716445,8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2:040101:771</text:p>
          </table:table-cell>
          <table:table-cell office:value-type="float" office:value="129444.25" table:style-name="ce16">
            <text:p>129444,2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2:040201:1665</text:p>
          </table:table-cell>
          <table:table-cell office:value-type="float" office:value="6423191.1600000001" table:style-name="ce16">
            <text:p>6423191,1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2:040301:3379</text:p>
          </table:table-cell>
          <table:table-cell office:value-type="float" office:value="5094779.92" table:style-name="ce16">
            <text:p>5094779,9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2:040301:3779</text:p>
          </table:table-cell>
          <table:table-cell office:value-type="float" office:value="5728506.4800000004" table:style-name="ce16">
            <text:p>5728506,4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2:040901:1864</text:p>
          </table:table-cell>
          <table:table-cell office:value-type="float" office:value="1715055.82" table:style-name="ce16">
            <text:p>1715055,8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2:041401:2493</text:p>
          </table:table-cell>
          <table:table-cell office:value-type="float" office:value="10039829.91" table:style-name="ce16">
            <text:p>10039829,9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2:050401:828</text:p>
          </table:table-cell>
          <table:table-cell office:value-type="float" office:value="42034.51" table:style-name="ce16">
            <text:p>42034,5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2:060102:846</text:p>
          </table:table-cell>
          <table:table-cell office:value-type="float" office:value="680211.63" table:style-name="ce16">
            <text:p>680211,6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2:070103:2679</text:p>
          </table:table-cell>
          <table:table-cell office:value-type="float" office:value="358617.39" table:style-name="ce16">
            <text:p>358617,3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2:070103:2680</text:p>
          </table:table-cell>
          <table:table-cell office:value-type="float" office:value="477296.52" table:style-name="ce16">
            <text:p>477296,5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2:090201:1060</text:p>
          </table:table-cell>
          <table:table-cell office:value-type="float" office:value="23962.58" table:style-name="ce16">
            <text:p>23962,5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2:090201:1089</text:p>
          </table:table-cell>
          <table:table-cell office:value-type="float" office:value="500560.14" table:style-name="ce16">
            <text:p>500560,1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2:090201:1475</text:p>
          </table:table-cell>
          <table:table-cell office:value-type="float" office:value="56445.98" table:style-name="ce16">
            <text:p>56445,9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2:090201:1476</text:p>
          </table:table-cell>
          <table:table-cell office:value-type="float" office:value="12696.06" table:style-name="ce16">
            <text:p>12696,0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2:090201:1491</text:p>
          </table:table-cell>
          <table:table-cell office:value-type="float" office:value="62527.13" table:style-name="ce16">
            <text:p>62527,1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2:090201:1707</text:p>
          </table:table-cell>
          <table:table-cell office:value-type="float" office:value="52230.93" table:style-name="ce16">
            <text:p>52230,9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2:090201:1708</text:p>
          </table:table-cell>
          <table:table-cell office:value-type="float" office:value="35545.339999999997" table:style-name="ce16">
            <text:p>35545,3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2:090201:1855</text:p>
          </table:table-cell>
          <table:table-cell office:value-type="float" office:value="2741492.76" table:style-name="ce16">
            <text:p>2741492,7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2:090201:1856</text:p>
          </table:table-cell>
          <table:table-cell office:value-type="float" office:value="4209705.0999999996" table:style-name="ce16">
            <text:p>4209705,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2:090201:2</text:p>
          </table:table-cell>
          <table:table-cell office:value-type="float" office:value="5085200.55" table:style-name="ce16">
            <text:p>5085200,5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2:090201:2064</text:p>
          </table:table-cell>
          <table:table-cell office:value-type="float" office:value="142750.75" table:style-name="ce16">
            <text:p>142750,7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2:090201:2074</text:p>
          </table:table-cell>
          <table:table-cell office:value-type="float" office:value="52304.19" table:style-name="ce16">
            <text:p>52304,1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2:090201:2077</text:p>
          </table:table-cell>
          <table:table-cell office:value-type="float" office:value="69795.89" table:style-name="ce16">
            <text:p>69795,8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2:090201:2091</text:p>
          </table:table-cell>
          <table:table-cell office:value-type="float" office:value="147252.29" table:style-name="ce16">
            <text:p>147252,2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2:090201:2111</text:p>
          </table:table-cell>
          <table:table-cell office:value-type="float" office:value="135996.49" table:style-name="ce16">
            <text:p>135996,4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2:090201:2122</text:p>
          </table:table-cell>
          <table:table-cell office:value-type="float" office:value="317011.81" table:style-name="ce16">
            <text:p>317011,8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12:090201:2125</text:p>
          </table:table-cell>
          <table:table-cell office:value-type="float" office:value="80065.22" table:style-name="ce16">
            <text:p>80065,2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12:090201:2129</text:p>
          </table:table-cell>
          <table:table-cell office:value-type="float" office:value="288064.09999999998" table:style-name="ce16">
            <text:p>288064,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12:090201:2133</text:p>
          </table:table-cell>
          <table:table-cell office:value-type="float" office:value="561829.1" table:style-name="ce16">
            <text:p>561829,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12:090201:40</text:p>
          </table:table-cell>
          <table:table-cell office:value-type="float" office:value="712442.54" table:style-name="ce16">
            <text:p>712442,5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12:090601:1856</text:p>
          </table:table-cell>
          <table:table-cell office:value-type="float" office:value="4141141.26" table:style-name="ce16">
            <text:p>4141141,2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12:110201:1655</text:p>
          </table:table-cell>
          <table:table-cell office:value-type="float" office:value="121293.02" table:style-name="ce16">
            <text:p>121293,0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12:120201:791</text:p>
          </table:table-cell>
          <table:table-cell office:value-type="float" office:value="2070444.74" table:style-name="ce16">
            <text:p>2070444,7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12:132201:4782</text:p>
          </table:table-cell>
          <table:table-cell office:value-type="float" office:value="2545831.37" table:style-name="ce16">
            <text:p>2545831,3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2:140102:1419</text:p>
          </table:table-cell>
          <table:table-cell office:value-type="float" office:value="36830" table:style-name="ce16">
            <text:p>36830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2:140102:1420</text:p>
          </table:table-cell>
          <table:table-cell office:value-type="float" office:value="27679.69" table:style-name="ce16">
            <text:p>27679,6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2:140102:1423</text:p>
          </table:table-cell>
          <table:table-cell office:value-type="float" office:value="29612.99" table:style-name="ce16">
            <text:p>29612,9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2:140201:1692</text:p>
          </table:table-cell>
          <table:table-cell office:value-type="float" office:value="147249.03" table:style-name="ce16">
            <text:p>147249,0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2:140201:1716</text:p>
          </table:table-cell>
          <table:table-cell office:value-type="float" office:value="584409.94999999995" table:style-name="ce16">
            <text:p>584409,9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2:140201:1725</text:p>
          </table:table-cell>
          <table:table-cell office:value-type="float" office:value="53848.05" table:style-name="ce16">
            <text:p>53848,0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2:140201:1748</text:p>
          </table:table-cell>
          <table:table-cell office:value-type="float" office:value="108640" table:style-name="ce16">
            <text:p>108640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2:140201:1761</text:p>
          </table:table-cell>
          <table:table-cell office:value-type="float" office:value="254380.1" table:style-name="ce16">
            <text:p>254380,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2:140201:181</text:p>
          </table:table-cell>
          <table:table-cell office:value-type="float" office:value="1588551.19" table:style-name="ce16">
            <text:p>1588551,1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12:140201:183</text:p>
          </table:table-cell>
          <table:table-cell office:value-type="float" office:value="66361.039999999994" table:style-name="ce16">
            <text:p>66361,0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12:140201:230</text:p>
          </table:table-cell>
          <table:table-cell office:value-type="float" office:value="431951.87" table:style-name="ce16">
            <text:p>431951,8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12:140201:231</text:p>
          </table:table-cell>
          <table:table-cell office:value-type="float" office:value="244599.26" table:style-name="ce16">
            <text:p>244599,2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12:140201:234</text:p>
          </table:table-cell>
          <table:table-cell office:value-type="float" office:value="21286.82" table:style-name="ce16">
            <text:p>21286,8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12:140201:574</text:p>
          </table:table-cell>
          <table:table-cell office:value-type="float" office:value="200734.95" table:style-name="ce16">
            <text:p>200734,9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12:140201:789</text:p>
          </table:table-cell>
          <table:table-cell office:value-type="float" office:value="116483.46" table:style-name="ce16">
            <text:p>116483,4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12:140201:790</text:p>
          </table:table-cell>
          <table:table-cell office:value-type="float" office:value="28609.97" table:style-name="ce16">
            <text:p>28609,9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12:140201:866</text:p>
          </table:table-cell>
          <table:table-cell office:value-type="float" office:value="43235.22" table:style-name="ce16">
            <text:p>43235,2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12:140301:403</text:p>
          </table:table-cell>
          <table:table-cell office:value-type="float" office:value="211029.05" table:style-name="ce16">
            <text:p>211029,0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12:140301:404</text:p>
          </table:table-cell>
          <table:table-cell office:value-type="float" office:value="132843.32999999999" table:style-name="ce16">
            <text:p>132843,3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12:140301:433</text:p>
          </table:table-cell>
          <table:table-cell office:value-type="float" office:value="145308.89000000001" table:style-name="ce16">
            <text:p>145308,8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2:140301:468</text:p>
          </table:table-cell>
          <table:table-cell office:value-type="float" office:value="36720.39" table:style-name="ce16">
            <text:p>36720,3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2:140301:470</text:p>
          </table:table-cell>
          <table:table-cell office:value-type="float" office:value="30653.54" table:style-name="ce16">
            <text:p>30653,5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2:140301:637</text:p>
          </table:table-cell>
          <table:table-cell office:value-type="float" office:value="568652.38" table:style-name="ce16">
            <text:p>568652,3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2:140301:640</text:p>
          </table:table-cell>
          <table:table-cell office:value-type="float" office:value="126273.03" table:style-name="ce16">
            <text:p>126273,0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2:140301:641</text:p>
          </table:table-cell>
          <table:table-cell office:value-type="float" office:value="172036.41" table:style-name="ce16">
            <text:p>172036,4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2:140301:642</text:p>
          </table:table-cell>
          <table:table-cell office:value-type="float" office:value="574584.67000000004" table:style-name="ce16">
            <text:p>574584,6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2:140301:681</text:p>
          </table:table-cell>
          <table:table-cell office:value-type="float" office:value="241773.77" table:style-name="ce16">
            <text:p>241773,7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2:140301:689</text:p>
          </table:table-cell>
          <table:table-cell office:value-type="float" office:value="87039.56" table:style-name="ce16">
            <text:p>87039,5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12:140301:690</text:p>
          </table:table-cell>
          <table:table-cell office:value-type="float" office:value="98739.68" table:style-name="ce16">
            <text:p>98739,6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12:140301:693</text:p>
          </table:table-cell>
          <table:table-cell office:value-type="float" office:value="438279.85" table:style-name="ce16">
            <text:p>438279,8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12:140301:701</text:p>
          </table:table-cell>
          <table:table-cell office:value-type="float" office:value="1166550.27" table:style-name="ce16">
            <text:p>1166550,2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12:140301:707</text:p>
          </table:table-cell>
          <table:table-cell office:value-type="float" office:value="312895.53000000003" table:style-name="ce16">
            <text:p>312895,5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12:140301:708</text:p>
          </table:table-cell>
          <table:table-cell office:value-type="float" office:value="497262.21" table:style-name="ce16">
            <text:p>497262,2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12:140301:709</text:p>
          </table:table-cell>
          <table:table-cell office:value-type="float" office:value="336305.6" table:style-name="ce16">
            <text:p>336305,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12:140301:724</text:p>
          </table:table-cell>
          <table:table-cell office:value-type="float" office:value="73560.399999999994" table:style-name="ce16">
            <text:p>73560,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12:140401:281</text:p>
          </table:table-cell>
          <table:table-cell office:value-type="float" office:value="4653262.71" table:style-name="ce16">
            <text:p>4653262,7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12:140401:282</text:p>
          </table:table-cell>
          <table:table-cell office:value-type="float" office:value="10697065.01" table:style-name="ce16">
            <text:p>10697065,0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12:140401:629</text:p>
          </table:table-cell>
          <table:table-cell office:value-type="float" office:value="6938465.7199999997" table:style-name="ce16">
            <text:p>6938465,7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12:140401:631</text:p>
          </table:table-cell>
          <table:table-cell office:value-type="float" office:value="2440503.23" table:style-name="ce16">
            <text:p>2440503,2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12:140401:639</text:p>
          </table:table-cell>
          <table:table-cell office:value-type="float" office:value="329636.03999999998" table:style-name="ce16">
            <text:p>329636,0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2:140501:113</text:p>
          </table:table-cell>
          <table:table-cell office:value-type="float" office:value="2015162.39" table:style-name="ce16">
            <text:p>2015162,3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2:140501:139</text:p>
          </table:table-cell>
          <table:table-cell office:value-type="float" office:value="313846.46000000002" table:style-name="ce16">
            <text:p>313846,4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2:140601:973</text:p>
          </table:table-cell>
          <table:table-cell office:value-type="float" office:value="17771.169999999998" table:style-name="ce16">
            <text:p>17771,1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2:150101:1064</text:p>
          </table:table-cell>
          <table:table-cell office:value-type="float" office:value="67712.3" table:style-name="ce16">
            <text:p>67712,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2:150101:1188</text:p>
          </table:table-cell>
          <table:table-cell office:value-type="float" office:value="181917.06" table:style-name="ce16">
            <text:p>181917,0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2:150101:1321</text:p>
          </table:table-cell>
          <table:table-cell office:value-type="float" office:value="279656.39" table:style-name="ce16">
            <text:p>279656,3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12:150101:1341</text:p>
          </table:table-cell>
          <table:table-cell office:value-type="float" office:value="297728.24" table:style-name="ce16">
            <text:p>297728,2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12:150101:1357</text:p>
          </table:table-cell>
          <table:table-cell office:value-type="float" office:value="579764.4" table:style-name="ce16">
            <text:p>579764,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04:100101:2899</text:p>
          </table:table-cell>
          <table:table-cell office:value-type="float" office:value="90825.49" table:style-name="ce16">
            <text:p>90825,4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04:100101:2954</text:p>
          </table:table-cell>
          <table:table-cell office:value-type="float" office:value="50458.6" table:style-name="ce16">
            <text:p>50458,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04:100101:2955</text:p>
          </table:table-cell>
          <table:table-cell office:value-type="float" office:value="75447.62" table:style-name="ce16">
            <text:p>75447,6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04:100101:2956</text:p>
          </table:table-cell>
          <table:table-cell office:value-type="float" office:value="30275.16" table:style-name="ce16">
            <text:p>30275,1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04:100101:3078</text:p>
          </table:table-cell>
          <table:table-cell office:value-type="float" office:value="455537.18" table:style-name="ce16">
            <text:p>455537,1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04:100101:3107</text:p>
          </table:table-cell>
          <table:table-cell office:value-type="float" office:value="241930.41" table:style-name="ce16">
            <text:p>241930,4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04:100101:3108</text:p>
          </table:table-cell>
          <table:table-cell office:value-type="float" office:value="77464.91" table:style-name="ce16">
            <text:p>77464,9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04:100101:3109</text:p>
          </table:table-cell>
          <table:table-cell office:value-type="float" office:value="148120.66" table:style-name="ce16">
            <text:p>148120,6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04:100101:3199</text:p>
          </table:table-cell>
          <table:table-cell office:value-type="float" office:value="169509.51" table:style-name="ce16">
            <text:p>169509,5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04:100101:3200</text:p>
          </table:table-cell>
          <table:table-cell office:value-type="float" office:value="123529.2" table:style-name="ce16">
            <text:p>123529,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04:100101:3201</text:p>
          </table:table-cell>
          <table:table-cell office:value-type="float" office:value="101568.45" table:style-name="ce16">
            <text:p>101568,4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04:100101:3202</text:p>
          </table:table-cell>
          <table:table-cell office:value-type="float" office:value="96764.54" table:style-name="ce16">
            <text:p>96764,5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04:100101:3358</text:p>
          </table:table-cell>
          <table:table-cell office:value-type="float" office:value="72061.37" table:style-name="ce16">
            <text:p>72061,3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04:100101:3365</text:p>
          </table:table-cell>
          <table:table-cell office:value-type="float" office:value="167755.70000000001" table:style-name="ce16">
            <text:p>167755,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04:100101:3721</text:p>
          </table:table-cell>
          <table:table-cell office:value-type="float" office:value="121081.68" table:style-name="ce16">
            <text:p>121081,6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04:100101:3722</text:p>
          </table:table-cell>
          <table:table-cell office:value-type="float" office:value="595728.14" table:style-name="ce16">
            <text:p>595728,1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04:100101:3887</text:p>
          </table:table-cell>
          <table:table-cell office:value-type="float" office:value="82707.48" table:style-name="ce16">
            <text:p>82707,4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04:100101:4302</text:p>
          </table:table-cell>
          <table:table-cell office:value-type="float" office:value="59697.19" table:style-name="ce16">
            <text:p>59697,1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04:100101:434</text:p>
          </table:table-cell>
          <table:table-cell office:value-type="float" office:value="124404.75" table:style-name="ce16">
            <text:p>124404,7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04:100101:4408</text:p>
          </table:table-cell>
          <table:table-cell office:value-type="float" office:value="106168.06" table:style-name="ce16">
            <text:p>106168,0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04:100101:464</text:p>
          </table:table-cell>
          <table:table-cell office:value-type="float" office:value="1404675.34" table:style-name="ce16">
            <text:p>1404675,3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04:100101:68</text:p>
          </table:table-cell>
          <table:table-cell office:value-type="float" office:value="2365813.8199999998" table:style-name="ce16">
            <text:p>2365813,8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04:100201:127</text:p>
          </table:table-cell>
          <table:table-cell office:value-type="float" office:value="156330.94" table:style-name="ce16">
            <text:p>156330,9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04:100201:54</text:p>
          </table:table-cell>
          <table:table-cell office:value-type="float" office:value="14669322.52" table:style-name="ce16">
            <text:p>14669322,5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04:100201:55</text:p>
          </table:table-cell>
          <table:table-cell office:value-type="float" office:value="282965.55" table:style-name="ce16">
            <text:p>282965,5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04:100301:1640</text:p>
          </table:table-cell>
          <table:table-cell office:value-type="float" office:value="92233852.719999999" table:style-name="ce16">
            <text:p>92233852,7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04:110101:1024</text:p>
          </table:table-cell>
          <table:table-cell office:value-type="float" office:value="63223.79" table:style-name="ce16">
            <text:p>63223,7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04:110101:1027</text:p>
          </table:table-cell>
          <table:table-cell office:value-type="float" office:value="63253.47" table:style-name="ce16">
            <text:p>63253,4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04:110101:1028</text:p>
          </table:table-cell>
          <table:table-cell office:value-type="float" office:value="47703.98" table:style-name="ce16">
            <text:p>47703,9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04:110101:1039</text:p>
          </table:table-cell>
          <table:table-cell office:value-type="float" office:value="137302.32999999999" table:style-name="ce16">
            <text:p>137302,3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04:110101:1042</text:p>
          </table:table-cell>
          <table:table-cell office:value-type="float" office:value="121924.46" table:style-name="ce16">
            <text:p>121924,4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04:110101:1043</text:p>
          </table:table-cell>
          <table:table-cell office:value-type="float" office:value="85676.65" table:style-name="ce16">
            <text:p>85676,6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04:110101:1044</text:p>
          </table:table-cell>
          <table:table-cell office:value-type="float" office:value="55369.51" table:style-name="ce16">
            <text:p>55369,5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04:110101:1046</text:p>
          </table:table-cell>
          <table:table-cell office:value-type="float" office:value="73044.84" table:style-name="ce16">
            <text:p>73044,8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04:110101:1107</text:p>
          </table:table-cell>
          <table:table-cell office:value-type="float" office:value="45859.66" table:style-name="ce16">
            <text:p>45859,6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04:110101:1108</text:p>
          </table:table-cell>
          <table:table-cell office:value-type="float" office:value="63845.58" table:style-name="ce16">
            <text:p>63845,5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04:110101:1139</text:p>
          </table:table-cell>
          <table:table-cell office:value-type="float" office:value="65905.119999999995" table:style-name="ce16">
            <text:p>65905,1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04:110101:1140</text:p>
          </table:table-cell>
          <table:table-cell office:value-type="float" office:value="32952.550000000003" table:style-name="ce16">
            <text:p>32952,5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04:110101:1148</text:p>
          </table:table-cell>
          <table:table-cell office:value-type="float" office:value="85983.19" table:style-name="ce16">
            <text:p>85983,1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04:110101:128</text:p>
          </table:table-cell>
          <table:table-cell office:value-type="float" office:value="47584359.43" table:style-name="ce16">
            <text:p>47584359,4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04:110101:1362</text:p>
          </table:table-cell>
          <table:table-cell office:value-type="float" office:value="32186.22" table:style-name="ce16">
            <text:p>32186,2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04:110101:1396</text:p>
          </table:table-cell>
          <table:table-cell office:value-type="float" office:value="15480.79" table:style-name="ce16">
            <text:p>15480,7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04:110101:1432</text:p>
          </table:table-cell>
          <table:table-cell office:value-type="float" office:value="157992.07" table:style-name="ce16">
            <text:p>157992,0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04:110101:1614</text:p>
          </table:table-cell>
          <table:table-cell office:value-type="float" office:value="348247.18" table:style-name="ce16">
            <text:p>348247,1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04:110101:1618</text:p>
          </table:table-cell>
          <table:table-cell office:value-type="float" office:value="80465.55" table:style-name="ce16">
            <text:p>80465,5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04:110101:1630</text:p>
          </table:table-cell>
          <table:table-cell office:value-type="float" office:value="91481.73" table:style-name="ce16">
            <text:p>91481,7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04:110101:1631</text:p>
          </table:table-cell>
          <table:table-cell office:value-type="float" office:value="256208.71" table:style-name="ce16">
            <text:p>256208,7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04:110101:1632</text:p>
          </table:table-cell>
          <table:table-cell office:value-type="float" office:value="178145.12" table:style-name="ce16">
            <text:p>178145,1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04:110101:1633</text:p>
          </table:table-cell>
          <table:table-cell office:value-type="float" office:value="50707.98" table:style-name="ce16">
            <text:p>50707,9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04:110101:1634</text:p>
          </table:table-cell>
          <table:table-cell office:value-type="float" office:value="128104.36" table:style-name="ce16">
            <text:p>128104,3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04:110101:1635</text:p>
          </table:table-cell>
          <table:table-cell office:value-type="float" office:value="135443.67000000001" table:style-name="ce16">
            <text:p>135443,6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04:110101:1647</text:p>
          </table:table-cell>
          <table:table-cell office:value-type="float" office:value="83377.63" table:style-name="ce16">
            <text:p>83377,6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04:110101:1648</text:p>
          </table:table-cell>
          <table:table-cell office:value-type="float" office:value="45533.46" table:style-name="ce16">
            <text:p>45533,4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04:110101:2077</text:p>
          </table:table-cell>
          <table:table-cell office:value-type="float" office:value="121889.77" table:style-name="ce16">
            <text:p>121889,7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04:110101:2095</text:p>
          </table:table-cell>
          <table:table-cell office:value-type="float" office:value="7861468.0700000003" table:style-name="ce16">
            <text:p>7861468,0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04:110101:2099</text:p>
          </table:table-cell>
          <table:table-cell office:value-type="float" office:value="6302502.9500000002" table:style-name="ce16">
            <text:p>6302502,9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04:110101:452</text:p>
          </table:table-cell>
          <table:table-cell office:value-type="float" office:value="1027905.35" table:style-name="ce16">
            <text:p>1027905,3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04:110101:526</text:p>
          </table:table-cell>
          <table:table-cell office:value-type="float" office:value="23056.86" table:style-name="ce16">
            <text:p>23056,8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04:110101:527</text:p>
          </table:table-cell>
          <table:table-cell office:value-type="float" office:value="53551.41" table:style-name="ce16">
            <text:p>53551,4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04:110101:528</text:p>
          </table:table-cell>
          <table:table-cell office:value-type="float" office:value="86561.94" table:style-name="ce16">
            <text:p>86561,9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04:110101:529</text:p>
          </table:table-cell>
          <table:table-cell office:value-type="float" office:value="57052.19" table:style-name="ce16">
            <text:p>57052,1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04:110101:629</text:p>
          </table:table-cell>
          <table:table-cell office:value-type="float" office:value="52518.14" table:style-name="ce16">
            <text:p>52518,1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04:110101:730</text:p>
          </table:table-cell>
          <table:table-cell office:value-type="float" office:value="33444.39" table:style-name="ce16">
            <text:p>33444,3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04:110101:733</text:p>
          </table:table-cell>
          <table:table-cell office:value-type="float" office:value="39346.339999999997" table:style-name="ce16">
            <text:p>39346,3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04:110101:764</text:p>
          </table:table-cell>
          <table:table-cell office:value-type="float" office:value="52111.02" table:style-name="ce16">
            <text:p>52111,0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04:110101:765</text:p>
          </table:table-cell>
          <table:table-cell office:value-type="float" office:value="66441.55" table:style-name="ce16">
            <text:p>66441,5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04:110101:766</text:p>
          </table:table-cell>
          <table:table-cell office:value-type="float" office:value="56453.61" table:style-name="ce16">
            <text:p>56453,6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04:110101:767</text:p>
          </table:table-cell>
          <table:table-cell office:value-type="float" office:value="77298.02" table:style-name="ce16">
            <text:p>77298,0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04:110101:809</text:p>
          </table:table-cell>
          <table:table-cell office:value-type="float" office:value="74162.89" table:style-name="ce16">
            <text:p>74162,8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04:110101:873</text:p>
          </table:table-cell>
          <table:table-cell office:value-type="float" office:value="36362.07" table:style-name="ce16">
            <text:p>36362,0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04:110101:879</text:p>
          </table:table-cell>
          <table:table-cell office:value-type="float" office:value="183211.71" table:style-name="ce16">
            <text:p>183211,7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04:110101:881</text:p>
          </table:table-cell>
          <table:table-cell office:value-type="float" office:value="51488.37" table:style-name="ce16">
            <text:p>51488,3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04:110101:882</text:p>
          </table:table-cell>
          <table:table-cell office:value-type="float" office:value="42827.02" table:style-name="ce16">
            <text:p>42827,0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04:110101:891</text:p>
          </table:table-cell>
          <table:table-cell office:value-type="float" office:value="1430341.04" table:style-name="ce16">
            <text:p>1430341,0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04:110101:904</text:p>
          </table:table-cell>
          <table:table-cell office:value-type="float" office:value="40796.29" table:style-name="ce16">
            <text:p>40796,2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04:110101:905</text:p>
          </table:table-cell>
          <table:table-cell office:value-type="float" office:value="46784.97" table:style-name="ce16">
            <text:p>46784,9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04:110101:906</text:p>
          </table:table-cell>
          <table:table-cell office:value-type="float" office:value="18966.88" table:style-name="ce16">
            <text:p>18966,8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04:110101:932</text:p>
          </table:table-cell>
          <table:table-cell office:value-type="float" office:value="30431.93" table:style-name="ce16">
            <text:p>30431,9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04:110201:101</text:p>
          </table:table-cell>
          <table:table-cell office:value-type="float" office:value="112464.95" table:style-name="ce16">
            <text:p>112464,9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04:110201:103</text:p>
          </table:table-cell>
          <table:table-cell office:value-type="float" office:value="38953.089999999997" table:style-name="ce16">
            <text:p>38953,0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04:110201:142</text:p>
          </table:table-cell>
          <table:table-cell office:value-type="float" office:value="40912.36" table:style-name="ce16">
            <text:p>40912,3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04:110201:231</text:p>
          </table:table-cell>
          <table:table-cell office:value-type="float" office:value="60633.11" table:style-name="ce16">
            <text:p>60633,1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04:110201:232</text:p>
          </table:table-cell>
          <table:table-cell office:value-type="float" office:value="155860.29999999999" table:style-name="ce16">
            <text:p>155860,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04:110201:297</text:p>
          </table:table-cell>
          <table:table-cell office:value-type="float" office:value="7281503.3200000003" table:style-name="ce16">
            <text:p>7281503,3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04:110201:330</text:p>
          </table:table-cell>
          <table:table-cell office:value-type="float" office:value="47356.19" table:style-name="ce16">
            <text:p>47356,1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04:110301:162</text:p>
          </table:table-cell>
          <table:table-cell office:value-type="float" office:value="52518.14" table:style-name="ce16">
            <text:p>52518,1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04:110301:204</text:p>
          </table:table-cell>
          <table:table-cell office:value-type="float" office:value="28239.57" table:style-name="ce16">
            <text:p>28239,5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04:110301:205</text:p>
          </table:table-cell>
          <table:table-cell office:value-type="float" office:value="662688.64" table:style-name="ce16">
            <text:p>662688,6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04:110301:206</text:p>
          </table:table-cell>
          <table:table-cell office:value-type="float" office:value="150301.67000000001" table:style-name="ce16">
            <text:p>150301,6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04:110301:233</text:p>
          </table:table-cell>
          <table:table-cell office:value-type="float" office:value="55607.44" table:style-name="ce16">
            <text:p>55607,4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04:110301:239</text:p>
          </table:table-cell>
          <table:table-cell office:value-type="float" office:value="31420.799999999999" table:style-name="ce16">
            <text:p>31420,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04:110301:279</text:p>
          </table:table-cell>
          <table:table-cell office:value-type="float" office:value="82627.31" table:style-name="ce16">
            <text:p>82627,3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04:120101:116</text:p>
          </table:table-cell>
          <table:table-cell office:value-type="float" office:value="2008876.52" table:style-name="ce16">
            <text:p>2008876,5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04:120101:1168</text:p>
          </table:table-cell>
          <table:table-cell office:value-type="float" office:value="53547.91" table:style-name="ce16">
            <text:p>53547,9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04:120101:1170</text:p>
          </table:table-cell>
          <table:table-cell office:value-type="float" office:value="62472.56" table:style-name="ce16">
            <text:p>62472,5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04:120101:1173</text:p>
          </table:table-cell>
          <table:table-cell office:value-type="float" office:value="61133.86" table:style-name="ce16">
            <text:p>61133,8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04:120101:1265</text:p>
          </table:table-cell>
          <table:table-cell office:value-type="float" office:value="29675.26" table:style-name="ce16">
            <text:p>29675,2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04:120101:1266</text:p>
          </table:table-cell>
          <table:table-cell office:value-type="float" office:value="188825.82" table:style-name="ce16">
            <text:p>188825,8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04:120101:1267</text:p>
          </table:table-cell>
          <table:table-cell office:value-type="float" office:value="64377.63" table:style-name="ce16">
            <text:p>64377,6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04:120101:1268</text:p>
          </table:table-cell>
          <table:table-cell office:value-type="float" office:value="43095.77" table:style-name="ce16">
            <text:p>43095,7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04:120101:1755</text:p>
          </table:table-cell>
          <table:table-cell office:value-type="float" office:value="3872496.44" table:style-name="ce16">
            <text:p>3872496,4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04:120101:1756</text:p>
          </table:table-cell>
          <table:table-cell office:value-type="float" office:value="1276144.6399999999" table:style-name="ce16">
            <text:p>1276144,6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04:120101:360</text:p>
          </table:table-cell>
          <table:table-cell office:value-type="float" office:value="121617.93" table:style-name="ce16">
            <text:p>121617,9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04:120101:361</text:p>
          </table:table-cell>
          <table:table-cell office:value-type="float" office:value="412149.64" table:style-name="ce16">
            <text:p>412149,6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04:120101:744</text:p>
          </table:table-cell>
          <table:table-cell office:value-type="float" office:value="123519.63" table:style-name="ce16">
            <text:p>123519,6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04:120101:745</text:p>
          </table:table-cell>
          <table:table-cell office:value-type="float" office:value="28774.46" table:style-name="ce16">
            <text:p>28774,4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04:120101:746</text:p>
          </table:table-cell>
          <table:table-cell office:value-type="float" office:value="82352.800000000003" table:style-name="ce16">
            <text:p>82352,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04:120101:747</text:p>
          </table:table-cell>
          <table:table-cell office:value-type="float" office:value="41176.400000000001" table:style-name="ce16">
            <text:p>41176,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04:120101:802</text:p>
          </table:table-cell>
          <table:table-cell office:value-type="float" office:value="18423.509999999998" table:style-name="ce16">
            <text:p>18423,5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04:120101:803</text:p>
          </table:table-cell>
          <table:table-cell office:value-type="float" office:value="56637.21" table:style-name="ce16">
            <text:p>56637,2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04:120101:923</text:p>
          </table:table-cell>
          <table:table-cell office:value-type="float" office:value="52518.14" table:style-name="ce16">
            <text:p>52518,1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04:120201:1009</text:p>
          </table:table-cell>
          <table:table-cell office:value-type="float" office:value="35966.82" table:style-name="ce16">
            <text:p>35966,8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04:120201:1010</text:p>
          </table:table-cell>
          <table:table-cell office:value-type="float" office:value="19408.43" table:style-name="ce16">
            <text:p>19408,4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04:120201:1011</text:p>
          </table:table-cell>
          <table:table-cell office:value-type="float" office:value="33718.9" table:style-name="ce16">
            <text:p>33718,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04:120201:1095</text:p>
          </table:table-cell>
          <table:table-cell office:value-type="float" office:value="95804.23" table:style-name="ce16">
            <text:p>95804,2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04:120201:1198</text:p>
          </table:table-cell>
          <table:table-cell office:value-type="float" office:value="69163.48" table:style-name="ce16">
            <text:p>69163,4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04:120201:1199</text:p>
          </table:table-cell>
          <table:table-cell office:value-type="float" office:value="28280.18" table:style-name="ce16">
            <text:p>28280,1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04:120201:306</text:p>
          </table:table-cell>
          <table:table-cell office:value-type="float" office:value="30653.54" table:style-name="ce16">
            <text:p>30653,5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04:120201:307</text:p>
          </table:table-cell>
          <table:table-cell office:value-type="float" office:value="30653.54" table:style-name="ce16">
            <text:p>30653,5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04:120201:326</text:p>
          </table:table-cell>
          <table:table-cell office:value-type="float" office:value="38802.269999999997" table:style-name="ce16">
            <text:p>38802,2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04:120201:327</text:p>
          </table:table-cell>
          <table:table-cell office:value-type="float" office:value="99777.279999999999" table:style-name="ce16">
            <text:p>99777,2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04:120201:329</text:p>
          </table:table-cell>
          <table:table-cell office:value-type="float" office:value="31733.16" table:style-name="ce16">
            <text:p>31733,1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04:120201:332</text:p>
          </table:table-cell>
          <table:table-cell office:value-type="float" office:value="67706.009999999995" table:style-name="ce16">
            <text:p>67706,0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04:120201:334</text:p>
          </table:table-cell>
          <table:table-cell office:value-type="float" office:value="38406.33" table:style-name="ce16">
            <text:p>38406,3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04:120201:36</text:p>
          </table:table-cell>
          <table:table-cell office:value-type="float" office:value="72180910.680000007" table:style-name="ce16">
            <text:p>72180910,6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04:120201:480</text:p>
          </table:table-cell>
          <table:table-cell office:value-type="float" office:value="220462.45" table:style-name="ce16">
            <text:p>220462,4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04:120201:704</text:p>
          </table:table-cell>
          <table:table-cell office:value-type="float" office:value="94892.3" table:style-name="ce16">
            <text:p>94892,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04:120201:708</text:p>
          </table:table-cell>
          <table:table-cell office:value-type="float" office:value="60249.08" table:style-name="ce16">
            <text:p>60249,0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04:120201:726</text:p>
          </table:table-cell>
          <table:table-cell office:value-type="float" office:value="228436.74" table:style-name="ce16">
            <text:p>228436,7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04:120201:731</text:p>
          </table:table-cell>
          <table:table-cell office:value-type="float" office:value="273274.53000000003" table:style-name="ce16">
            <text:p>273274,5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04:120201:770</text:p>
          </table:table-cell>
          <table:table-cell office:value-type="float" office:value="66852.820000000007" table:style-name="ce16">
            <text:p>66852,8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04:120201:771</text:p>
          </table:table-cell>
          <table:table-cell office:value-type="float" office:value="80088.88" table:style-name="ce16">
            <text:p>80088,8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04:120201:774</text:p>
          </table:table-cell>
          <table:table-cell office:value-type="float" office:value="153896.79999999999" table:style-name="ce16">
            <text:p>153896,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04:120201:775</text:p>
          </table:table-cell>
          <table:table-cell office:value-type="float" office:value="35953.089999999997" table:style-name="ce16">
            <text:p>35953,0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04:120201:817</text:p>
          </table:table-cell>
          <table:table-cell office:value-type="float" office:value="3200630.06" table:style-name="ce16">
            <text:p>3200630,0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04:130101:1004</text:p>
          </table:table-cell>
          <table:table-cell office:value-type="float" office:value="8028984.1200000001" table:style-name="ce16">
            <text:p>8028984,1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04:130101:1008</text:p>
          </table:table-cell>
          <table:table-cell office:value-type="float" office:value="2407998.92" table:style-name="ce16">
            <text:p>2407998,9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04:130101:101</text:p>
          </table:table-cell>
          <table:table-cell office:value-type="float" office:value="12025637.34" table:style-name="ce16">
            <text:p>12025637,3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04:130101:1017</text:p>
          </table:table-cell>
          <table:table-cell office:value-type="float" office:value="9130471.6500000004" table:style-name="ce16">
            <text:p>9130471,6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04:130101:1018</text:p>
          </table:table-cell>
          <table:table-cell office:value-type="float" office:value="5851548.0700000003" table:style-name="ce16">
            <text:p>5851548,0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04:130101:1020</text:p>
          </table:table-cell>
          <table:table-cell office:value-type="float" office:value="8948553.1899999995" table:style-name="ce16">
            <text:p>8948553,1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04:130101:1031</text:p>
          </table:table-cell>
          <table:table-cell office:value-type="float" office:value="1381385.17" table:style-name="ce16">
            <text:p>1381385,1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04:130101:2213</text:p>
          </table:table-cell>
          <table:table-cell office:value-type="float" office:value="112572.42" table:style-name="ce16">
            <text:p>112572,4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04:130101:2229</text:p>
          </table:table-cell>
          <table:table-cell office:value-type="float" office:value="1164625.1599999999" table:style-name="ce16">
            <text:p>1164625,1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04:130101:2454</text:p>
          </table:table-cell>
          <table:table-cell office:value-type="float" office:value="164019.32" table:style-name="ce16">
            <text:p>164019,3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04:130101:2455</text:p>
          </table:table-cell>
          <table:table-cell office:value-type="float" office:value="99509.63" table:style-name="ce16">
            <text:p>99509,6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04:130101:2456</text:p>
          </table:table-cell>
          <table:table-cell office:value-type="float" office:value="39652.61" table:style-name="ce16">
            <text:p>39652,6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04:130101:2475</text:p>
          </table:table-cell>
          <table:table-cell office:value-type="float" office:value="537489.93000000005" table:style-name="ce16">
            <text:p>537489,9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04:130101:2477</text:p>
          </table:table-cell>
          <table:table-cell office:value-type="float" office:value="94069.25" table:style-name="ce16">
            <text:p>94069,2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04:130101:2538</text:p>
          </table:table-cell>
          <table:table-cell office:value-type="float" office:value="141146.78" table:style-name="ce16">
            <text:p>141146,7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04:130101:2539</text:p>
          </table:table-cell>
          <table:table-cell office:value-type="float" office:value="119270.82" table:style-name="ce16">
            <text:p>119270,8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04:130101:2540</text:p>
          </table:table-cell>
          <table:table-cell office:value-type="float" office:value="82509.119999999995" table:style-name="ce16">
            <text:p>82509,1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04:130101:2843</text:p>
          </table:table-cell>
          <table:table-cell office:value-type="float" office:value="255436.5" table:style-name="ce16">
            <text:p>255436,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04:130101:3049</text:p>
          </table:table-cell>
          <table:table-cell office:value-type="float" office:value="34313.67" table:style-name="ce16">
            <text:p>34313,6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04:130101:3192</text:p>
          </table:table-cell>
          <table:table-cell office:value-type="float" office:value="36631.03" table:style-name="ce16">
            <text:p>36631,0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04:130101:330</text:p>
          </table:table-cell>
          <table:table-cell office:value-type="float" office:value="2896825.9" table:style-name="ce16">
            <text:p>2896825,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04:130101:331</text:p>
          </table:table-cell>
          <table:table-cell office:value-type="float" office:value="3278770.42" table:style-name="ce16">
            <text:p>3278770,4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04:130101:3416</text:p>
          </table:table-cell>
          <table:table-cell office:value-type="float" office:value="276157.99" table:style-name="ce16">
            <text:p>276157,9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04:130101:3420</text:p>
          </table:table-cell>
          <table:table-cell office:value-type="float" office:value="48470.92" table:style-name="ce16">
            <text:p>48470,9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04:130101:3426</text:p>
          </table:table-cell>
          <table:table-cell office:value-type="float" office:value="47206.45" table:style-name="ce16">
            <text:p>47206,4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04:130101:3429</text:p>
          </table:table-cell>
          <table:table-cell office:value-type="float" office:value="45684.36" table:style-name="ce16">
            <text:p>45684,3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04:130101:3445</text:p>
          </table:table-cell>
          <table:table-cell office:value-type="float" office:value="235604.13" table:style-name="ce16">
            <text:p>235604,1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04:130101:3446</text:p>
          </table:table-cell>
          <table:table-cell office:value-type="float" office:value="79621.38" table:style-name="ce16">
            <text:p>79621,3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04:130101:3448</text:p>
          </table:table-cell>
          <table:table-cell office:value-type="float" office:value="78069.02" table:style-name="ce16">
            <text:p>78069,0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04:130101:3449</text:p>
          </table:table-cell>
          <table:table-cell office:value-type="float" office:value="100452.61" table:style-name="ce16">
            <text:p>100452,6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04:130101:3742</text:p>
          </table:table-cell>
          <table:table-cell office:value-type="float" office:value="54601.62" table:style-name="ce16">
            <text:p>54601,6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04:130101:3744</text:p>
          </table:table-cell>
          <table:table-cell office:value-type="float" office:value="70041.34" table:style-name="ce16">
            <text:p>70041,3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04:130101:3746</text:p>
          </table:table-cell>
          <table:table-cell office:value-type="float" office:value="14688.16" table:style-name="ce16">
            <text:p>14688,1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04:130101:3810</text:p>
          </table:table-cell>
          <table:table-cell office:value-type="float" office:value="178101.69" table:style-name="ce16">
            <text:p>178101,6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04:130101:3811</text:p>
          </table:table-cell>
          <table:table-cell office:value-type="float" office:value="141448.56" table:style-name="ce16">
            <text:p>141448,5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04:130101:3812</text:p>
          </table:table-cell>
          <table:table-cell office:value-type="float" office:value="92742.22" table:style-name="ce16">
            <text:p>92742,2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04:130101:3813</text:p>
          </table:table-cell>
          <table:table-cell office:value-type="float" office:value="52042.39" table:style-name="ce16">
            <text:p>52042,3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04:130101:398</text:p>
          </table:table-cell>
          <table:table-cell office:value-type="float" office:value="9308718.8200000003" table:style-name="ce16">
            <text:p>9308718,8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05:000000:8305</text:p>
          </table:table-cell>
          <table:table-cell office:value-type="float" office:value="2909208.23" table:style-name="ce16">
            <text:p>2909208,2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05:000000:8308</text:p>
          </table:table-cell>
          <table:table-cell office:value-type="float" office:value="1530847.78" table:style-name="ce16">
            <text:p>1530847,7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05:010107:362</text:p>
          </table:table-cell>
          <table:table-cell office:value-type="float" office:value="816843.95" table:style-name="ce16">
            <text:p>816843,9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05:010114:1270</text:p>
          </table:table-cell>
          <table:table-cell office:value-type="float" office:value="570587.74" table:style-name="ce16">
            <text:p>570587,7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05:010201:1295</text:p>
          </table:table-cell>
          <table:table-cell office:value-type="float" office:value="769920.26" table:style-name="ce16">
            <text:p>769920,2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05:010201:901</text:p>
          </table:table-cell>
          <table:table-cell office:value-type="float" office:value="710630.24" table:style-name="ce16">
            <text:p>710630,2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05:010201:904</text:p>
          </table:table-cell>
          <table:table-cell office:value-type="float" office:value="372193.27" table:style-name="ce16">
            <text:p>372193,2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05:020133:410</text:p>
          </table:table-cell>
          <table:table-cell office:value-type="float" office:value="2600885.4500000002" table:style-name="ce16">
            <text:p>2600885,4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05:020146:70</text:p>
          </table:table-cell>
          <table:table-cell office:value-type="float" office:value="2156623.94" table:style-name="ce16">
            <text:p>2156623,9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05:050101:74</text:p>
          </table:table-cell>
          <table:table-cell office:value-type="float" office:value="653255.1" table:style-name="ce16">
            <text:p>653255,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05:160104:17</text:p>
          </table:table-cell>
          <table:table-cell office:value-type="float" office:value="405930.67" table:style-name="ce16">
            <text:p>405930,6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06:030102:1751</text:p>
          </table:table-cell>
          <table:table-cell office:value-type="float" office:value="1238577.6499999999" table:style-name="ce16">
            <text:p>1238577,6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06:070401:516</text:p>
          </table:table-cell>
          <table:table-cell office:value-type="float" office:value="795278.95" table:style-name="ce16">
            <text:p>795278,9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06:110301:1651</text:p>
          </table:table-cell>
          <table:table-cell office:value-type="float" office:value="4659712.0199999996" table:style-name="ce16">
            <text:p>4659712,0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07:020102:3953</text:p>
          </table:table-cell>
          <table:table-cell office:value-type="float" office:value="7550685.8399999999" table:style-name="ce16">
            <text:p>7550685,8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07:030101:4012</text:p>
          </table:table-cell>
          <table:table-cell office:value-type="float" office:value="250863.02" table:style-name="ce16">
            <text:p>250863,0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07:030101:4061</text:p>
          </table:table-cell>
          <table:table-cell office:value-type="float" office:value="922999.5" table:style-name="ce16">
            <text:p>922999,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07:030101:4063</text:p>
          </table:table-cell>
          <table:table-cell office:value-type="float" office:value="90168.69" table:style-name="ce16">
            <text:p>90168,6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07:030101:4328</text:p>
          </table:table-cell>
          <table:table-cell office:value-type="float" office:value="148802.32" table:style-name="ce16">
            <text:p>148802,3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07:030101:4330</text:p>
          </table:table-cell>
          <table:table-cell office:value-type="float" office:value="79721.77" table:style-name="ce16">
            <text:p>79721,7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07:030101:4356</text:p>
          </table:table-cell>
          <table:table-cell office:value-type="float" office:value="79511.25" table:style-name="ce16">
            <text:p>79511,2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07:030101:4362</text:p>
          </table:table-cell>
          <table:table-cell office:value-type="float" office:value="296813.21000000002" table:style-name="ce16">
            <text:p>296813,2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07:030101:4671</text:p>
          </table:table-cell>
          <table:table-cell office:value-type="float" office:value="151387.29999999999" table:style-name="ce16">
            <text:p>151387,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07:030101:534</text:p>
          </table:table-cell>
          <table:table-cell office:value-type="float" office:value="11027461.439999999" table:style-name="ce16">
            <text:p>11027461,4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07:030101:689</text:p>
          </table:table-cell>
          <table:table-cell office:value-type="float" office:value="148082.15" table:style-name="ce16">
            <text:p>148082,1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07:030101:691</text:p>
          </table:table-cell>
          <table:table-cell office:value-type="float" office:value="56619.65" table:style-name="ce16">
            <text:p>56619,6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07:030101:768</text:p>
          </table:table-cell>
          <table:table-cell office:value-type="float" office:value="30222.31" table:style-name="ce16">
            <text:p>30222,3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07:030101:856</text:p>
          </table:table-cell>
          <table:table-cell office:value-type="float" office:value="64290.34" table:style-name="ce16">
            <text:p>64290,3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07:030102:1137</text:p>
          </table:table-cell>
          <table:table-cell office:value-type="float" office:value="32253.23" table:style-name="ce16">
            <text:p>32253,2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07:030102:1170</text:p>
          </table:table-cell>
          <table:table-cell office:value-type="float" office:value="21960.75" table:style-name="ce16">
            <text:p>21960,7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07:030102:120</text:p>
          </table:table-cell>
          <table:table-cell office:value-type="float" office:value="153091204.90000001" table:style-name="ce16">
            <text:p>153091204,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07:030102:1231</text:p>
          </table:table-cell>
          <table:table-cell office:value-type="float" office:value="56274.41" table:style-name="ce16">
            <text:p>56274,4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07:030102:1234</text:p>
          </table:table-cell>
          <table:table-cell office:value-type="float" office:value="14412.17" table:style-name="ce16">
            <text:p>14412,1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07:030102:140</text:p>
          </table:table-cell>
          <table:table-cell office:value-type="float" office:value="193316.72" table:style-name="ce16">
            <text:p>193316,7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07:030102:1831</text:p>
          </table:table-cell>
          <table:table-cell office:value-type="float" office:value="43034.16" table:style-name="ce16">
            <text:p>43034,1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07:030102:1886</text:p>
          </table:table-cell>
          <table:table-cell office:value-type="float" office:value="31242.49" table:style-name="ce16">
            <text:p>31242,4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07:030102:1888</text:p>
          </table:table-cell>
          <table:table-cell office:value-type="float" office:value="24084.77" table:style-name="ce16">
            <text:p>24084,7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07:030102:1937</text:p>
          </table:table-cell>
          <table:table-cell office:value-type="float" office:value="1589500.63" table:style-name="ce16">
            <text:p>1589500,6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07:030102:1964</text:p>
          </table:table-cell>
          <table:table-cell office:value-type="float" office:value="207473.39" table:style-name="ce16">
            <text:p>207473,3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07:030102:1973</text:p>
          </table:table-cell>
          <table:table-cell office:value-type="float" office:value="49888.639999999999" table:style-name="ce16">
            <text:p>49888,6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07:030102:3600</text:p>
          </table:table-cell>
          <table:table-cell office:value-type="float" office:value="113120.72" table:style-name="ce16">
            <text:p>113120,7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07:030102:3601</text:p>
          </table:table-cell>
          <table:table-cell office:value-type="float" office:value="33789.61" table:style-name="ce16">
            <text:p>33789,6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07:030102:3630</text:p>
          </table:table-cell>
          <table:table-cell office:value-type="float" office:value="75626.25" table:style-name="ce16">
            <text:p>75626,2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07:030102:3631</text:p>
          </table:table-cell>
          <table:table-cell office:value-type="float" office:value="53643.7" table:style-name="ce16">
            <text:p>53643,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07:030102:3632</text:p>
          </table:table-cell>
          <table:table-cell office:value-type="float" office:value="40830.6" table:style-name="ce16">
            <text:p>40830,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07:030102:3649</text:p>
          </table:table-cell>
          <table:table-cell office:value-type="float" office:value="195536.27" table:style-name="ce16">
            <text:p>195536,2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07:030102:3723</text:p>
          </table:table-cell>
          <table:table-cell office:value-type="float" office:value="52460.27" table:style-name="ce16">
            <text:p>52460,2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07:030102:57</text:p>
          </table:table-cell>
          <table:table-cell office:value-type="float" office:value="1486042.9" table:style-name="ce16">
            <text:p>1486042,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07:030102:58</text:p>
          </table:table-cell>
          <table:table-cell office:value-type="float" office:value="5063979.92" table:style-name="ce16">
            <text:p>5063979,9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07:030102:686</text:p>
          </table:table-cell>
          <table:table-cell office:value-type="float" office:value="105754.72" table:style-name="ce16">
            <text:p>105754,7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07:030401:12</text:p>
          </table:table-cell>
          <table:table-cell office:value-type="float" office:value="1586213.75" table:style-name="ce16">
            <text:p>1586213,7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07:030401:126</text:p>
          </table:table-cell>
          <table:table-cell office:value-type="float" office:value="1322136.21" table:style-name="ce16">
            <text:p>1322136,2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07:030401:132</text:p>
          </table:table-cell>
          <table:table-cell office:value-type="float" office:value="1432959.34" table:style-name="ce16">
            <text:p>1432959,3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07:030401:138</text:p>
          </table:table-cell>
          <table:table-cell office:value-type="float" office:value="1223484.96" table:style-name="ce16">
            <text:p>1223484,9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07:030401:141</text:p>
          </table:table-cell>
          <table:table-cell office:value-type="float" office:value="1947759.86" table:style-name="ce16">
            <text:p>1947759,8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07:030401:645</text:p>
          </table:table-cell>
          <table:table-cell office:value-type="float" office:value="8842730.9499999993" table:style-name="ce16">
            <text:p>8842730,9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07:030401:646</text:p>
          </table:table-cell>
          <table:table-cell office:value-type="float" office:value="2321474.64" table:style-name="ce16">
            <text:p>2321474,6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07:030401:647</text:p>
          </table:table-cell>
          <table:table-cell office:value-type="float" office:value="114092.94" table:style-name="ce16">
            <text:p>114092,9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07:030401:648</text:p>
          </table:table-cell>
          <table:table-cell office:value-type="float" office:value="355647.44" table:style-name="ce16">
            <text:p>355647,4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07:030401:649</text:p>
          </table:table-cell>
          <table:table-cell office:value-type="float" office:value="1006324.39" table:style-name="ce16">
            <text:p>1006324,3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07:030401:650</text:p>
          </table:table-cell>
          <table:table-cell office:value-type="float" office:value="80065.22" table:style-name="ce16">
            <text:p>80065,2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07:030501:341</text:p>
          </table:table-cell>
          <table:table-cell office:value-type="float" office:value="3693013.04" table:style-name="ce16">
            <text:p>3693013,0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07:030501:36</text:p>
          </table:table-cell>
          <table:table-cell office:value-type="float" office:value="373230.34" table:style-name="ce16">
            <text:p>373230,3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07:030501:37</text:p>
          </table:table-cell>
          <table:table-cell office:value-type="float" office:value="503795.06" table:style-name="ce16">
            <text:p>503795,0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07:030501:42</text:p>
          </table:table-cell>
          <table:table-cell office:value-type="float" office:value="4814576.26" table:style-name="ce16">
            <text:p>4814576,2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07:030501:430</text:p>
          </table:table-cell>
          <table:table-cell office:value-type="float" office:value="155566.73000000001" table:style-name="ce16">
            <text:p>155566,7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07:030501:670</text:p>
          </table:table-cell>
          <table:table-cell office:value-type="float" office:value="3500148.91" table:style-name="ce16">
            <text:p>3500148,9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07:030501:9</text:p>
          </table:table-cell>
          <table:table-cell office:value-type="float" office:value="11193114.210000001" table:style-name="ce16">
            <text:p>11193114,2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07:040101:1319</text:p>
          </table:table-cell>
          <table:table-cell office:value-type="float" office:value="784867.93" table:style-name="ce16">
            <text:p>784867,9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07:040101:1499</text:p>
          </table:table-cell>
          <table:table-cell office:value-type="float" office:value="34446.42" table:style-name="ce16">
            <text:p>34446,4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07:040101:1559</text:p>
          </table:table-cell>
          <table:table-cell office:value-type="float" office:value="256666.23" table:style-name="ce16">
            <text:p>256666,2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07:040101:17</text:p>
          </table:table-cell>
          <table:table-cell office:value-type="float" office:value="1236699.93" table:style-name="ce16">
            <text:p>1236699,9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07:040101:1904</text:p>
          </table:table-cell>
          <table:table-cell office:value-type="float" office:value="116943.26" table:style-name="ce16">
            <text:p>116943,2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07:040101:2497</text:p>
          </table:table-cell>
          <table:table-cell office:value-type="float" office:value="86156.75" table:style-name="ce16">
            <text:p>86156,7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07:040101:2907</text:p>
          </table:table-cell>
          <table:table-cell office:value-type="float" office:value="36550.89" table:style-name="ce16">
            <text:p>36550,8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07:040101:2908</text:p>
          </table:table-cell>
          <table:table-cell office:value-type="float" office:value="14411.74" table:style-name="ce16">
            <text:p>14411,7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07:040101:2909</text:p>
          </table:table-cell>
          <table:table-cell office:value-type="float" office:value="37916.6" table:style-name="ce16">
            <text:p>37916,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07:040101:3526</text:p>
          </table:table-cell>
          <table:table-cell office:value-type="float" office:value="29315548.780000001" table:style-name="ce16">
            <text:p>29315548,7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07:040101:3594</text:p>
          </table:table-cell>
          <table:table-cell office:value-type="float" office:value="4703176.67" table:style-name="ce16">
            <text:p>4703176,6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07:040101:3603</text:p>
          </table:table-cell>
          <table:table-cell office:value-type="float" office:value="5561857.9100000001" table:style-name="ce16">
            <text:p>5561857,9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07:040101:917</text:p>
          </table:table-cell>
          <table:table-cell office:value-type="float" office:value="23955.279999999999" table:style-name="ce16">
            <text:p>23955,2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07:040301:1065</text:p>
          </table:table-cell>
          <table:table-cell office:value-type="float" office:value="555118.87" table:style-name="ce16">
            <text:p>555118,8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07:040301:15</text:p>
          </table:table-cell>
          <table:table-cell office:value-type="float" office:value="2065180.57" table:style-name="ce16">
            <text:p>2065180,5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07:080501:1122</text:p>
          </table:table-cell>
          <table:table-cell office:value-type="float" office:value="75346.89" table:style-name="ce16">
            <text:p>75346,8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07:100101:3314</text:p>
          </table:table-cell>
          <table:table-cell office:value-type="float" office:value="26232.66" table:style-name="ce16">
            <text:p>26232,6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07:100101:3767</text:p>
          </table:table-cell>
          <table:table-cell office:value-type="float" office:value="233937.27" table:style-name="ce16">
            <text:p>233937,2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07:100101:3768</text:p>
          </table:table-cell>
          <table:table-cell office:value-type="float" office:value="306993.32" table:style-name="ce16">
            <text:p>306993,3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07:110301:989</text:p>
          </table:table-cell>
          <table:table-cell office:value-type="float" office:value="463151" table:style-name="ce16">
            <text:p>46315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07:120101:2357</text:p>
          </table:table-cell>
          <table:table-cell office:value-type="float" office:value="90105.13" table:style-name="ce16">
            <text:p>90105,1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07:160101:2870</text:p>
          </table:table-cell>
          <table:table-cell office:value-type="float" office:value="1226086.3899999999" table:style-name="ce16">
            <text:p>1226086,3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07:200501:105</text:p>
          </table:table-cell>
          <table:table-cell office:value-type="float" office:value="880954.23" table:style-name="ce16">
            <text:p>880954,2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07:240401:33</text:p>
          </table:table-cell>
          <table:table-cell office:value-type="float" office:value="265038.43" table:style-name="ce16">
            <text:p>265038,4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07:250101:1842</text:p>
          </table:table-cell>
          <table:table-cell office:value-type="float" office:value="2245672.6800000002" table:style-name="ce16">
            <text:p>2245672,6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08:000000:1189</text:p>
          </table:table-cell>
          <table:table-cell office:value-type="float" office:value="566793.41" table:style-name="ce16">
            <text:p>566793,4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08:000000:3094</text:p>
          </table:table-cell>
          <table:table-cell office:value-type="float" office:value="1512581.89" table:style-name="ce16">
            <text:p>1512581,8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08:000000:3635</text:p>
          </table:table-cell>
          <table:table-cell office:value-type="float" office:value="1681537.02" table:style-name="ce16">
            <text:p>1681537,0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08:010104:2867</text:p>
          </table:table-cell>
          <table:table-cell office:value-type="float" office:value="45226.11" table:style-name="ce16">
            <text:p>45226,1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08:040102:137</text:p>
          </table:table-cell>
          <table:table-cell office:value-type="float" office:value="996386.35" table:style-name="ce16">
            <text:p>996386,3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08:040102:40</text:p>
          </table:table-cell>
          <table:table-cell office:value-type="float" office:value="390093.06" table:style-name="ce16">
            <text:p>390093,0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08:050101:496</text:p>
          </table:table-cell>
          <table:table-cell office:value-type="float" office:value="1044284.52" table:style-name="ce16">
            <text:p>1044284,5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08:050101:60</text:p>
          </table:table-cell>
          <table:table-cell office:value-type="float" office:value="175734.99" table:style-name="ce16">
            <text:p>175734,9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08:050201:101</text:p>
          </table:table-cell>
          <table:table-cell office:value-type="float" office:value="432291.85" table:style-name="ce16">
            <text:p>432291,8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08:050201:11</text:p>
          </table:table-cell>
          <table:table-cell office:value-type="float" office:value="1430872.61" table:style-name="ce16">
            <text:p>1430872,6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08:050201:115</text:p>
          </table:table-cell>
          <table:table-cell office:value-type="float" office:value="813301.4" table:style-name="ce16">
            <text:p>813301,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08:050201:119</text:p>
          </table:table-cell>
          <table:table-cell office:value-type="float" office:value="277750.84000000003" table:style-name="ce16">
            <text:p>277750,8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08:050201:126</text:p>
          </table:table-cell>
          <table:table-cell office:value-type="float" office:value="756218.28" table:style-name="ce16">
            <text:p>756218,2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08:050201:173</text:p>
          </table:table-cell>
          <table:table-cell office:value-type="float" office:value="733436.05" table:style-name="ce16">
            <text:p>733436,0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08:050201:190</text:p>
          </table:table-cell>
          <table:table-cell office:value-type="float" office:value="434311.85" table:style-name="ce16">
            <text:p>434311,8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08:050201:216</text:p>
          </table:table-cell>
          <table:table-cell office:value-type="float" office:value="113463.86" table:style-name="ce16">
            <text:p>113463,8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08:050201:217</text:p>
          </table:table-cell>
          <table:table-cell office:value-type="float" office:value="49045.67" table:style-name="ce16">
            <text:p>49045,6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08:050201:218</text:p>
          </table:table-cell>
          <table:table-cell office:value-type="float" office:value="40871.39" table:style-name="ce16">
            <text:p>40871,3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08:050201:219</text:p>
          </table:table-cell>
          <table:table-cell office:value-type="float" office:value="35686.21" table:style-name="ce16">
            <text:p>35686,2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08:050201:51</text:p>
          </table:table-cell>
          <table:table-cell office:value-type="float" office:value="1801376.46" table:style-name="ce16">
            <text:p>1801376,4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08:050201:670</text:p>
          </table:table-cell>
          <table:table-cell office:value-type="float" office:value="43078.43" table:style-name="ce16">
            <text:p>43078,4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08:050201:76</text:p>
          </table:table-cell>
          <table:table-cell office:value-type="float" office:value="360628.5" table:style-name="ce16">
            <text:p>360628,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08:050201:86</text:p>
          </table:table-cell>
          <table:table-cell office:value-type="float" office:value="568667.37" table:style-name="ce16">
            <text:p>568667,3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08:050201:891</text:p>
          </table:table-cell>
          <table:table-cell office:value-type="float" office:value="513792.79" table:style-name="ce16">
            <text:p>513792,7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08:170101:3080</text:p>
          </table:table-cell>
          <table:table-cell office:value-type="float" office:value="2364868.4500000002" table:style-name="ce16">
            <text:p>2364868,4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12:150101:1358</text:p>
          </table:table-cell>
          <table:table-cell office:value-type="float" office:value="683824.68" table:style-name="ce16">
            <text:p>683824,6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12:150101:1379</text:p>
          </table:table-cell>
          <table:table-cell office:value-type="float" office:value="244313.31" table:style-name="ce16">
            <text:p>244313,3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12:150101:1388</text:p>
          </table:table-cell>
          <table:table-cell office:value-type="float" office:value="221625.11" table:style-name="ce16">
            <text:p>221625,1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12:150101:1389</text:p>
          </table:table-cell>
          <table:table-cell office:value-type="float" office:value="181468.97" table:style-name="ce16">
            <text:p>181468,9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12:150101:1392</text:p>
          </table:table-cell>
          <table:table-cell office:value-type="float" office:value="344680.78" table:style-name="ce16">
            <text:p>344680,7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12:150101:1662</text:p>
          </table:table-cell>
          <table:table-cell office:value-type="float" office:value="6186968.8600000003" table:style-name="ce16">
            <text:p>6186968,8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12:150101:183</text:p>
          </table:table-cell>
          <table:table-cell office:value-type="float" office:value="3545432.06" table:style-name="ce16">
            <text:p>3545432,0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12:150101:699</text:p>
          </table:table-cell>
          <table:table-cell office:value-type="float" office:value="49147.85" table:style-name="ce16">
            <text:p>49147,8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12:150101:748</text:p>
          </table:table-cell>
          <table:table-cell office:value-type="float" office:value="126307.46" table:style-name="ce16">
            <text:p>126307,4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12:150101:749</text:p>
          </table:table-cell>
          <table:table-cell office:value-type="float" office:value="210190.27" table:style-name="ce16">
            <text:p>210190,2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12:150101:784</text:p>
          </table:table-cell>
          <table:table-cell office:value-type="float" office:value="63337.88" table:style-name="ce16">
            <text:p>63337,8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12:150101:793</text:p>
          </table:table-cell>
          <table:table-cell office:value-type="float" office:value="154030.24" table:style-name="ce16">
            <text:p>154030,2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12:150101:797</text:p>
          </table:table-cell>
          <table:table-cell office:value-type="float" office:value="73147.009999999995" table:style-name="ce16">
            <text:p>73147,0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12:150101:798</text:p>
          </table:table-cell>
          <table:table-cell office:value-type="float" office:value="131312.10999999999" table:style-name="ce16">
            <text:p>131312,1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12:150101:809</text:p>
          </table:table-cell>
          <table:table-cell office:value-type="float" office:value="321233.11" table:style-name="ce16">
            <text:p>321233,1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12:150101:831</text:p>
          </table:table-cell>
          <table:table-cell office:value-type="float" office:value="85702.65" table:style-name="ce16">
            <text:p>85702,6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12:150101:832</text:p>
          </table:table-cell>
          <table:table-cell office:value-type="float" office:value="41382.28" table:style-name="ce16">
            <text:p>41382,2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12:150101:833</text:p>
          </table:table-cell>
          <table:table-cell office:value-type="float" office:value="10984.19" table:style-name="ce16">
            <text:p>10984,1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12:150101:834</text:p>
          </table:table-cell>
          <table:table-cell office:value-type="float" office:value="36784.25" table:style-name="ce16">
            <text:p>36784,2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12:150101:941</text:p>
          </table:table-cell>
          <table:table-cell office:value-type="float" office:value="115230.38" table:style-name="ce16">
            <text:p>115230,3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12:150101:942</text:p>
          </table:table-cell>
          <table:table-cell office:value-type="float" office:value="23603.23" table:style-name="ce16">
            <text:p>23603,2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12:150102:512</text:p>
          </table:table-cell>
          <table:table-cell office:value-type="float" office:value="4405249.9000000004" table:style-name="ce16">
            <text:p>4405249,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12:150102:513</text:p>
          </table:table-cell>
          <table:table-cell office:value-type="float" office:value="3497082" table:style-name="ce16">
            <text:p>349708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12:150102:514</text:p>
          </table:table-cell>
          <table:table-cell office:value-type="float" office:value="14819627.449999999" table:style-name="ce16">
            <text:p>14819627,4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12:150102:515</text:p>
          </table:table-cell>
          <table:table-cell office:value-type="float" office:value="1457147.34" table:style-name="ce16">
            <text:p>1457147,3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12:150102:516</text:p>
          </table:table-cell>
          <table:table-cell office:value-type="float" office:value="1112964.7" table:style-name="ce16">
            <text:p>1112964,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12:150102:517</text:p>
          </table:table-cell>
          <table:table-cell office:value-type="float" office:value="1677921.42" table:style-name="ce16">
            <text:p>1677921,4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12:150102:518</text:p>
          </table:table-cell>
          <table:table-cell office:value-type="float" office:value="1031419.47" table:style-name="ce16">
            <text:p>1031419,4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12:150102:519</text:p>
          </table:table-cell>
          <table:table-cell office:value-type="float" office:value="4405249.9000000004" table:style-name="ce16">
            <text:p>4405249,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12:150102:527</text:p>
          </table:table-cell>
          <table:table-cell office:value-type="float" office:value="271486.45" table:style-name="ce16">
            <text:p>271486,4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12:150102:568</text:p>
          </table:table-cell>
          <table:table-cell office:value-type="float" office:value="180865.73" table:style-name="ce16">
            <text:p>180865,7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12:150102:677</text:p>
          </table:table-cell>
          <table:table-cell office:value-type="float" office:value="267587.82" table:style-name="ce16">
            <text:p>267587,8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12:150102:733</text:p>
          </table:table-cell>
          <table:table-cell office:value-type="float" office:value="100882.18" table:style-name="ce16">
            <text:p>100882,1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12:150103:10</text:p>
          </table:table-cell>
          <table:table-cell office:value-type="float" office:value="81287.210000000006" table:style-name="ce16">
            <text:p>81287,2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12:150103:112</text:p>
          </table:table-cell>
          <table:table-cell office:value-type="float" office:value="138868.32" table:style-name="ce16">
            <text:p>138868,3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12:150103:1131</text:p>
          </table:table-cell>
          <table:table-cell office:value-type="float" office:value="3178098.34" table:style-name="ce16">
            <text:p>3178098,3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12:150103:114</text:p>
          </table:table-cell>
          <table:table-cell office:value-type="float" office:value="54059.45" table:style-name="ce16">
            <text:p>54059,4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12:150103:1156</text:p>
          </table:table-cell>
          <table:table-cell office:value-type="float" office:value="709606.62" table:style-name="ce16">
            <text:p>709606,6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12:150201:33</text:p>
          </table:table-cell>
          <table:table-cell office:value-type="float" office:value="438518.31" table:style-name="ce16">
            <text:p>438518,3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12:170101:3097</text:p>
          </table:table-cell>
          <table:table-cell office:value-type="float" office:value="2732714.25" table:style-name="ce16">
            <text:p>2732714,2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12:170601:3359</text:p>
          </table:table-cell>
          <table:table-cell office:value-type="float" office:value="6641016.1100000003" table:style-name="ce16">
            <text:p>6641016,1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12:172201:2375</text:p>
          </table:table-cell>
          <table:table-cell office:value-type="float" office:value="2435403.59" table:style-name="ce16">
            <text:p>2435403,5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12:180101:970</text:p>
          </table:table-cell>
          <table:table-cell office:value-type="float" office:value="1879163.76" table:style-name="ce16">
            <text:p>1879163,7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12:190401:118</text:p>
          </table:table-cell>
          <table:table-cell office:value-type="float" office:value="5129167.28" table:style-name="ce16">
            <text:p>5129167,2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12:190601:395</text:p>
          </table:table-cell>
          <table:table-cell office:value-type="float" office:value="84069.03" table:style-name="ce16">
            <text:p>84069,0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12:200301:2294</text:p>
          </table:table-cell>
          <table:table-cell office:value-type="float" office:value="271478.28999999998" table:style-name="ce16">
            <text:p>271478,2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13:050102:1282</text:p>
          </table:table-cell>
          <table:table-cell office:value-type="float" office:value="5286870.5999999996" table:style-name="ce16">
            <text:p>5286870,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13:080102:1606</text:p>
          </table:table-cell>
          <table:table-cell office:value-type="float" office:value="40184.94" table:style-name="ce16">
            <text:p>40184,9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13:090102:1227</text:p>
          </table:table-cell>
          <table:table-cell office:value-type="float" office:value="553996.1" table:style-name="ce16">
            <text:p>553996,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14:010102:13409</text:p>
          </table:table-cell>
          <table:table-cell office:value-type="float" office:value="204280.69" table:style-name="ce16">
            <text:p>204280,6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14:040301:1147</text:p>
          </table:table-cell>
          <table:table-cell office:value-type="float" office:value="113188.2" table:style-name="ce16">
            <text:p>113188,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14:070101:10487</text:p>
          </table:table-cell>
          <table:table-cell office:value-type="float" office:value="2721455.01" table:style-name="ce16">
            <text:p>2721455,0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14:090101:977</text:p>
          </table:table-cell>
          <table:table-cell office:value-type="float" office:value="517623.95" table:style-name="ce16">
            <text:p>517623,9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15:040101:4160</text:p>
          </table:table-cell>
          <table:table-cell office:value-type="float" office:value="1088433.07" table:style-name="ce16">
            <text:p>1088433,0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15:040301:5449</text:p>
          </table:table-cell>
          <table:table-cell office:value-type="float" office:value="225778827.22999999" table:style-name="ce16">
            <text:p>225778827,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15:050103:297</text:p>
          </table:table-cell>
          <table:table-cell office:value-type="float" office:value="1250915.93" table:style-name="ce16">
            <text:p>1250915,9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15:050601:1549</text:p>
          </table:table-cell>
          <table:table-cell office:value-type="float" office:value="193396.56" table:style-name="ce16">
            <text:p>193396,5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15:050601:1571</text:p>
          </table:table-cell>
          <table:table-cell office:value-type="float" office:value="180229.14" table:style-name="ce16">
            <text:p>180229,1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16:010111:1132</text:p>
          </table:table-cell>
          <table:table-cell office:value-type="float" office:value="175964.57" table:style-name="ce16">
            <text:p>175964,5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17:010354:2208</text:p>
          </table:table-cell>
          <table:table-cell office:value-type="float" office:value="508147.28" table:style-name="ce16">
            <text:p>508147,2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17:010675:23</text:p>
          </table:table-cell>
          <table:table-cell office:value-type="float" office:value="632971.44999999995" table:style-name="ce16">
            <text:p>632971,4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17:010779:667</text:p>
          </table:table-cell>
          <table:table-cell office:value-type="float" office:value="62800857.490000002" table:style-name="ce16">
            <text:p>62800857,4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17:010779:672</text:p>
          </table:table-cell>
          <table:table-cell office:value-type="float" office:value="6762815.0599999996" table:style-name="ce16">
            <text:p>6762815,0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17:010939:2246</text:p>
          </table:table-cell>
          <table:table-cell office:value-type="float" office:value="41007.67" table:style-name="ce16">
            <text:p>41007,6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17:010941:173</text:p>
          </table:table-cell>
          <table:table-cell office:value-type="float" office:value="3929677.42" table:style-name="ce16">
            <text:p>3929677,4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17:010941:174</text:p>
          </table:table-cell>
          <table:table-cell office:value-type="float" office:value="159640.1" table:style-name="ce16">
            <text:p>159640,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17:010941:178</text:p>
          </table:table-cell>
          <table:table-cell office:value-type="float" office:value="192619.19" table:style-name="ce16">
            <text:p>192619,1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17:010942:104</text:p>
          </table:table-cell>
          <table:table-cell office:value-type="float" office:value="158853.54" table:style-name="ce16">
            <text:p>158853,5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17:010942:4</text:p>
          </table:table-cell>
          <table:table-cell office:value-type="float" office:value="13044925.59" table:style-name="ce16">
            <text:p>13044925,5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17:010944:1196</text:p>
          </table:table-cell>
          <table:table-cell office:value-type="float" office:value="138627.21" table:style-name="ce16">
            <text:p>138627,2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17:010944:1201</text:p>
          </table:table-cell>
          <table:table-cell office:value-type="float" office:value="76862.62" table:style-name="ce16">
            <text:p>76862,6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17:010944:879</text:p>
          </table:table-cell>
          <table:table-cell office:value-type="float" office:value="35343.08" table:style-name="ce16">
            <text:p>35343,0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17:010945:1170</text:p>
          </table:table-cell>
          <table:table-cell office:value-type="float" office:value="68422.509999999995" table:style-name="ce16">
            <text:p>68422,5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17:010945:332</text:p>
          </table:table-cell>
          <table:table-cell office:value-type="float" office:value="22922.82" table:style-name="ce16">
            <text:p>22922,8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17:010945:4</text:p>
          </table:table-cell>
          <table:table-cell office:value-type="float" office:value="9883991.9299999997" table:style-name="ce16">
            <text:p>9883991,9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17:010945:612</text:p>
          </table:table-cell>
          <table:table-cell office:value-type="float" office:value="36138.519999999997" table:style-name="ce16">
            <text:p>36138,5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17:010945:700</text:p>
          </table:table-cell>
          <table:table-cell office:value-type="float" office:value="37410.089999999997" table:style-name="ce16">
            <text:p>37410,0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17:010945:701</text:p>
          </table:table-cell>
          <table:table-cell office:value-type="float" office:value="52494.19" table:style-name="ce16">
            <text:p>52494,1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17:010945:788</text:p>
          </table:table-cell>
          <table:table-cell office:value-type="float" office:value="36029.35" table:style-name="ce16">
            <text:p>36029,3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17:010946:12</text:p>
          </table:table-cell>
          <table:table-cell office:value-type="float" office:value="77811.14" table:style-name="ce16">
            <text:p>77811,1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17:010946:206</text:p>
          </table:table-cell>
          <table:table-cell office:value-type="float" office:value="301002.03999999998" table:style-name="ce16">
            <text:p>301002,0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17:010946:215</text:p>
          </table:table-cell>
          <table:table-cell office:value-type="float" office:value="920441.8" table:style-name="ce16">
            <text:p>920441,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17:010946:216</text:p>
          </table:table-cell>
          <table:table-cell office:value-type="float" office:value="598346.99" table:style-name="ce16">
            <text:p>598346,9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17:010946:217</text:p>
          </table:table-cell>
          <table:table-cell office:value-type="float" office:value="414124.51" table:style-name="ce16">
            <text:p>414124,5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17:010946:218</text:p>
          </table:table-cell>
          <table:table-cell office:value-type="float" office:value="50667.11" table:style-name="ce16">
            <text:p>50667,1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17:010946:221</text:p>
          </table:table-cell>
          <table:table-cell office:value-type="float" office:value="530732.30000000005" table:style-name="ce16">
            <text:p>530732,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17:010946:224</text:p>
          </table:table-cell>
          <table:table-cell office:value-type="float" office:value="1687169.64" table:style-name="ce16">
            <text:p>1687169,6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17:010946:226</text:p>
          </table:table-cell>
          <table:table-cell office:value-type="float" office:value="73096.899999999994" table:style-name="ce16">
            <text:p>73096,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17:010946:227</text:p>
          </table:table-cell>
          <table:table-cell office:value-type="float" office:value="411773.05" table:style-name="ce16">
            <text:p>411773,0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17:010946:228</text:p>
          </table:table-cell>
          <table:table-cell office:value-type="float" office:value="581040.91" table:style-name="ce16">
            <text:p>581040,9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17:010946:229</text:p>
          </table:table-cell>
          <table:table-cell office:value-type="float" office:value="1057820.3799999999" table:style-name="ce16">
            <text:p>1057820,3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17:010946:47</text:p>
          </table:table-cell>
          <table:table-cell office:value-type="float" office:value="302123.05" table:style-name="ce16">
            <text:p>302123,0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17:010946:51</text:p>
          </table:table-cell>
          <table:table-cell office:value-type="float" office:value="115382.5" table:style-name="ce16">
            <text:p>115382,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17:010947:1123</text:p>
          </table:table-cell>
          <table:table-cell office:value-type="float" office:value="1123226.47" table:style-name="ce16">
            <text:p>1123226,4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17:010947:1133</text:p>
          </table:table-cell>
          <table:table-cell office:value-type="float" office:value="34467.21" table:style-name="ce16">
            <text:p>34467,2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17:010947:1351</text:p>
          </table:table-cell>
          <table:table-cell office:value-type="float" office:value="26021.200000000001" table:style-name="ce16">
            <text:p>26021,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17:010947:1353</text:p>
          </table:table-cell>
          <table:table-cell office:value-type="float" office:value="30563.759999999998" table:style-name="ce16">
            <text:p>30563,7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17:010947:1494</text:p>
          </table:table-cell>
          <table:table-cell office:value-type="float" office:value="719785.75" table:style-name="ce16">
            <text:p>719785,7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17:010947:1497</text:p>
          </table:table-cell>
          <table:table-cell office:value-type="float" office:value="24506.33" table:style-name="ce16">
            <text:p>24506,3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17:010947:1695</text:p>
          </table:table-cell>
          <table:table-cell office:value-type="float" office:value="188953.92" table:style-name="ce16">
            <text:p>188953,9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17:010947:1758</text:p>
          </table:table-cell>
          <table:table-cell office:value-type="float" office:value="189976.28" table:style-name="ce16">
            <text:p>189976,2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17:010947:1763</text:p>
          </table:table-cell>
          <table:table-cell office:value-type="float" office:value="378822.88" table:style-name="ce16">
            <text:p>378822,8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17:011252:461</text:p>
          </table:table-cell>
          <table:table-cell office:value-type="float" office:value="4242.92" table:style-name="ce16">
            <text:p>4242,9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18:010101:86</text:p>
          </table:table-cell>
          <table:table-cell office:value-type="float" office:value="2000833.98" table:style-name="ce16">
            <text:p>2000833,9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18:010101:90</text:p>
          </table:table-cell>
          <table:table-cell office:value-type="float" office:value="18008203.489999998" table:style-name="ce16">
            <text:p>18008203,4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18:010101:94</text:p>
          </table:table-cell>
          <table:table-cell office:value-type="float" office:value="1433972.04" table:style-name="ce16">
            <text:p>1433972,0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18:010102:100</text:p>
          </table:table-cell>
          <table:table-cell office:value-type="float" office:value="330745.49" table:style-name="ce16">
            <text:p>330745,4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18:010102:102</text:p>
          </table:table-cell>
          <table:table-cell office:value-type="float" office:value="1199225.23" table:style-name="ce16">
            <text:p>1199225,2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18:010102:29</text:p>
          </table:table-cell>
          <table:table-cell office:value-type="float" office:value="382277.61" table:style-name="ce16">
            <text:p>382277,6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18:010102:37</text:p>
          </table:table-cell>
          <table:table-cell office:value-type="float" office:value="1143319.77" table:style-name="ce16">
            <text:p>1143319,7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18:010102:92</text:p>
          </table:table-cell>
          <table:table-cell office:value-type="float" office:value="69588.13" table:style-name="ce16">
            <text:p>69588,1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18:010103:325</text:p>
          </table:table-cell>
          <table:table-cell office:value-type="float" office:value="188853.98" table:style-name="ce16">
            <text:p>188853,9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18:010103:33</text:p>
          </table:table-cell>
          <table:table-cell office:value-type="float" office:value="10404081.25" table:style-name="ce16">
            <text:p>10404081,2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18:010104:26</text:p>
          </table:table-cell>
          <table:table-cell office:value-type="float" office:value="738348.42" table:style-name="ce16">
            <text:p>738348,4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18:010104:3</text:p>
          </table:table-cell>
          <table:table-cell office:value-type="float" office:value="17724104.210000001" table:style-name="ce16">
            <text:p>17724104,2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18:010104:47</text:p>
          </table:table-cell>
          <table:table-cell office:value-type="float" office:value="27251631.16" table:style-name="ce16">
            <text:p>27251631,1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18:010104:6</text:p>
          </table:table-cell>
          <table:table-cell office:value-type="float" office:value="3749422.52" table:style-name="ce16">
            <text:p>3749422,5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18:010104:62</text:p>
          </table:table-cell>
          <table:table-cell office:value-type="float" office:value="27865214.289999999" table:style-name="ce16">
            <text:p>27865214,2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18:010104:71</text:p>
          </table:table-cell>
          <table:table-cell office:value-type="float" office:value="1178470.9099999999" table:style-name="ce16">
            <text:p>1178470,9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18:010104:72</text:p>
          </table:table-cell>
          <table:table-cell office:value-type="float" office:value="3829855.11" table:style-name="ce16">
            <text:p>3829855,1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18:010104:93</text:p>
          </table:table-cell>
          <table:table-cell office:value-type="float" office:value="86301990.709999993" table:style-name="ce16">
            <text:p>86301990,7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18:010104:94</text:p>
          </table:table-cell>
          <table:table-cell office:value-type="float" office:value="49386135.520000003" table:style-name="ce16">
            <text:p>49386135,5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18:010104:99</text:p>
          </table:table-cell>
          <table:table-cell office:value-type="float" office:value="518218.86" table:style-name="ce16">
            <text:p>518218,8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18:010105:127</text:p>
          </table:table-cell>
          <table:table-cell office:value-type="float" office:value="26509913.260000002" table:style-name="ce16">
            <text:p>26509913,2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18:010105:139</text:p>
          </table:table-cell>
          <table:table-cell office:value-type="float" office:value="3310646.29" table:style-name="ce16">
            <text:p>3310646,2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18:010105:221</text:p>
          </table:table-cell>
          <table:table-cell office:value-type="float" office:value="34362579.149999999" table:style-name="ce16">
            <text:p>34362579,1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18:010105:222</text:p>
          </table:table-cell>
          <table:table-cell office:value-type="float" office:value="431661.37" table:style-name="ce16">
            <text:p>431661,3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18:010105:223</text:p>
          </table:table-cell>
          <table:table-cell office:value-type="float" office:value="6881209.54" table:style-name="ce16">
            <text:p>6881209,5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18:010105:224</text:p>
          </table:table-cell>
          <table:table-cell office:value-type="float" office:value="117552.22" table:style-name="ce16">
            <text:p>117552,2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18:010105:225</text:p>
          </table:table-cell>
          <table:table-cell office:value-type="float" office:value="82637.990000000005" table:style-name="ce16">
            <text:p>82637,9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18:010105:229</text:p>
          </table:table-cell>
          <table:table-cell office:value-type="float" office:value="3030206.27" table:style-name="ce16">
            <text:p>3030206,2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18:010105:23</text:p>
          </table:table-cell>
          <table:table-cell office:value-type="float" office:value="3449831.81" table:style-name="ce16">
            <text:p>3449831,8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18:010105:232</text:p>
          </table:table-cell>
          <table:table-cell office:value-type="float" office:value="362520.29" table:style-name="ce16">
            <text:p>362520,2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18:010105:239</text:p>
          </table:table-cell>
          <table:table-cell office:value-type="float" office:value="122460.9" table:style-name="ce16">
            <text:p>122460,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18:010105:240</text:p>
          </table:table-cell>
          <table:table-cell office:value-type="float" office:value="94668.35" table:style-name="ce16">
            <text:p>94668,3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18:010105:241</text:p>
          </table:table-cell>
          <table:table-cell office:value-type="float" office:value="132559.29999999999" table:style-name="ce16">
            <text:p>132559,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18:010105:244</text:p>
          </table:table-cell>
          <table:table-cell office:value-type="float" office:value="545642.14" table:style-name="ce16">
            <text:p>545642,1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18:010105:260</text:p>
          </table:table-cell>
          <table:table-cell office:value-type="float" office:value="633670.28" table:style-name="ce16">
            <text:p>633670,2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18:010105:30</text:p>
          </table:table-cell>
          <table:table-cell office:value-type="float" office:value="6782089.9400000004" table:style-name="ce16">
            <text:p>6782089,9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18:010105:35</text:p>
          </table:table-cell>
          <table:table-cell office:value-type="float" office:value="394132.47999999998" table:style-name="ce16">
            <text:p>394132,4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18:010105:36</text:p>
          </table:table-cell>
          <table:table-cell office:value-type="float" office:value="859563.51" table:style-name="ce16">
            <text:p>859563,5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18:010105:58</text:p>
          </table:table-cell>
          <table:table-cell office:value-type="float" office:value="5184236.58" table:style-name="ce16">
            <text:p>5184236,5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18:010105:60</text:p>
          </table:table-cell>
          <table:table-cell office:value-type="float" office:value="397315.16" table:style-name="ce16">
            <text:p>397315,1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18:010105:62</text:p>
          </table:table-cell>
          <table:table-cell office:value-type="float" office:value="15198546.289999999" table:style-name="ce16">
            <text:p>15198546,2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18:010105:73</text:p>
          </table:table-cell>
          <table:table-cell office:value-type="float" office:value="2958562.79" table:style-name="ce16">
            <text:p>2958562,7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18:010105:80</text:p>
          </table:table-cell>
          <table:table-cell office:value-type="float" office:value="61619.66" table:style-name="ce16">
            <text:p>61619,6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18:010105:85</text:p>
          </table:table-cell>
          <table:table-cell office:value-type="float" office:value="72031.98" table:style-name="ce16">
            <text:p>72031,9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01:010104:11568</text:p>
          </table:table-cell>
          <table:table-cell office:value-type="float" office:value="8160583.1399999997" table:style-name="ce16">
            <text:p>8160583,1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01:020501:413</text:p>
          </table:table-cell>
          <table:table-cell office:value-type="float" office:value="42320.19" table:style-name="ce16">
            <text:p>42320,1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01:020501:917</text:p>
          </table:table-cell>
          <table:table-cell office:value-type="float" office:value="2890851.14" table:style-name="ce16">
            <text:p>2890851,1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01:030601:1077</text:p>
          </table:table-cell>
          <table:table-cell office:value-type="float" office:value="840405.38" table:style-name="ce16">
            <text:p>840405,3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01:031302:263</text:p>
          </table:table-cell>
          <table:table-cell office:value-type="float" office:value="195302.85" table:style-name="ce16">
            <text:p>195302,8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01:031501:2360</text:p>
          </table:table-cell>
          <table:table-cell office:value-type="float" office:value="4758822.91" table:style-name="ce16">
            <text:p>4758822,9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01:070201:455</text:p>
          </table:table-cell>
          <table:table-cell office:value-type="float" office:value="1688161.21" table:style-name="ce16">
            <text:p>1688161,2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01:130201:2046</text:p>
          </table:table-cell>
          <table:table-cell office:value-type="float" office:value="2326578.2000000002" table:style-name="ce16">
            <text:p>2326578,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01:150102:1336</text:p>
          </table:table-cell>
          <table:table-cell office:value-type="float" office:value="962879.58" table:style-name="ce16">
            <text:p>962879,5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01:170301:862</text:p>
          </table:table-cell>
          <table:table-cell office:value-type="float" office:value="90924.800000000003" table:style-name="ce16">
            <text:p>90924,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01:180101:2334</text:p>
          </table:table-cell>
          <table:table-cell office:value-type="float" office:value="26535.9" table:style-name="ce16">
            <text:p>26535,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02:020102:3420</text:p>
          </table:table-cell>
          <table:table-cell office:value-type="float" office:value="215826.48" table:style-name="ce16">
            <text:p>215826,4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02:030401:324</text:p>
          </table:table-cell>
          <table:table-cell office:value-type="float" office:value="1306672.6299999999" table:style-name="ce16">
            <text:p>1306672,6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02:030401:329</text:p>
          </table:table-cell>
          <table:table-cell office:value-type="float" office:value="4328256.4400000004" table:style-name="ce16">
            <text:p>4328256,4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02:070102:1746</text:p>
          </table:table-cell>
          <table:table-cell office:value-type="float" office:value="1272490.92" table:style-name="ce16">
            <text:p>1272490,9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02:170102:1369</text:p>
          </table:table-cell>
          <table:table-cell office:value-type="float" office:value="1337876.55" table:style-name="ce16">
            <text:p>1337876,5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03:110201:828</text:p>
          </table:table-cell>
          <table:table-cell office:value-type="float" office:value="354618.96" table:style-name="ce16">
            <text:p>354618,9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03:140202:521</text:p>
          </table:table-cell>
          <table:table-cell office:value-type="float" office:value="6193633.1600000001" table:style-name="ce16">
            <text:p>6193633,1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04:010102:14106</text:p>
          </table:table-cell>
          <table:table-cell office:value-type="float" office:value="1987172.09" table:style-name="ce16">
            <text:p>1987172,0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04:010102:14113</text:p>
          </table:table-cell>
          <table:table-cell office:value-type="float" office:value="346810.85" table:style-name="ce16">
            <text:p>346810,8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04:010102:14178</text:p>
          </table:table-cell>
          <table:table-cell office:value-type="float" office:value="136181.68" table:style-name="ce16">
            <text:p>136181,6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04:010102:14179</text:p>
          </table:table-cell>
          <table:table-cell office:value-type="float" office:value="79384.81" table:style-name="ce16">
            <text:p>79384,8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8">
            <text:p>90:04:010102:14402</text:p>
          </table:table-cell>
          <table:table-cell office:value-type="float" office:value="2759619.43" table:style-name="ce16">
            <text:p>2759619,4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8">
            <text:p>90:04:010102:3557</text:p>
          </table:table-cell>
          <table:table-cell office:value-type="float" office:value="1321491.8999999999" table:style-name="ce16">
            <text:p>1321491,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8">
            <text:p>90:04:010102:3706</text:p>
          </table:table-cell>
          <table:table-cell office:value-type="float" office:value="3122729.69" table:style-name="ce16">
            <text:p>3122729,6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8">
            <text:p>90:04:010102:3711</text:p>
          </table:table-cell>
          <table:table-cell office:value-type="float" office:value="14516088.949999999" table:style-name="ce16">
            <text:p>14516088,9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8">
            <text:p>90:04:010102:3722</text:p>
          </table:table-cell>
          <table:table-cell office:value-type="float" office:value="3517806.4" table:style-name="ce16">
            <text:p>3517806,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formula="of:=[.A680]+1" table:style-name="ce14">
            <text:p>671</text:p>
          </table:table-cell>
          <table:table-cell office:value-type="string" table:style-name="ce18">
            <text:p>90:04:010102:38</text:p>
          </table:table-cell>
          <table:table-cell office:value-type="float" office:value="1577731.13" table:style-name="ce16">
            <text:p>1577731,1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formula="of:=[.A681]+1" table:style-name="ce14">
            <text:p>672</text:p>
          </table:table-cell>
          <table:table-cell office:value-type="string" table:style-name="ce18">
            <text:p>90:04:010102:3950</text:p>
          </table:table-cell>
          <table:table-cell office:value-type="float" office:value="95659.71" table:style-name="ce16">
            <text:p>95659,7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formula="of:=[.A682]+1" table:style-name="ce14">
            <text:p>673</text:p>
          </table:table-cell>
          <table:table-cell office:value-type="string" table:style-name="ce18">
            <text:p>90:04:010102:3951</text:p>
          </table:table-cell>
          <table:table-cell office:value-type="float" office:value="47276.61" table:style-name="ce16">
            <text:p>47276,6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formula="of:=[.A683]+1" table:style-name="ce14">
            <text:p>674</text:p>
          </table:table-cell>
          <table:table-cell office:value-type="string" table:style-name="ce18">
            <text:p>90:04:010102:3952</text:p>
          </table:table-cell>
          <table:table-cell office:value-type="float" office:value="92265.64" table:style-name="ce16">
            <text:p>92265,6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formula="of:=[.A684]+1" table:style-name="ce14">
            <text:p>675</text:p>
          </table:table-cell>
          <table:table-cell office:value-type="string" table:style-name="ce18">
            <text:p>90:04:010102:4035</text:p>
          </table:table-cell>
          <table:table-cell office:value-type="float" office:value="114760.15" table:style-name="ce16">
            <text:p>114760,1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formula="of:=[.A685]+1" table:style-name="ce14">
            <text:p>676</text:p>
          </table:table-cell>
          <table:table-cell office:value-type="string" table:style-name="ce18">
            <text:p>90:04:010102:4083</text:p>
          </table:table-cell>
          <table:table-cell office:value-type="float" office:value="1256261.3600000001" table:style-name="ce16">
            <text:p>1256261,3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formula="of:=[.A686]+1" table:style-name="ce14">
            <text:p>677</text:p>
          </table:table-cell>
          <table:table-cell office:value-type="string" table:style-name="ce18">
            <text:p>90:04:010102:4091</text:p>
          </table:table-cell>
          <table:table-cell office:value-type="float" office:value="190097.71" table:style-name="ce16">
            <text:p>190097,7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formula="of:=[.A687]+1" table:style-name="ce14">
            <text:p>678</text:p>
          </table:table-cell>
          <table:table-cell office:value-type="string" table:style-name="ce18">
            <text:p>90:04:010102:41</text:p>
          </table:table-cell>
          <table:table-cell office:value-type="float" office:value="2245963.87" table:style-name="ce16">
            <text:p>2245963,8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formula="of:=[.A688]+1" table:style-name="ce14">
            <text:p>679</text:p>
          </table:table-cell>
          <table:table-cell office:value-type="string" table:style-name="ce18">
            <text:p>90:04:010102:4311</text:p>
          </table:table-cell>
          <table:table-cell office:value-type="float" office:value="102074.99" table:style-name="ce16">
            <text:p>102074,9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formula="of:=[.A689]+1" table:style-name="ce14">
            <text:p>680</text:p>
          </table:table-cell>
          <table:table-cell office:value-type="string" table:style-name="ce18">
            <text:p>90:04:010102:4313</text:p>
          </table:table-cell>
          <table:table-cell office:value-type="float" office:value="104577.75" table:style-name="ce16">
            <text:p>104577,7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formula="of:=[.A690]+1" table:style-name="ce14">
            <text:p>681</text:p>
          </table:table-cell>
          <table:table-cell office:value-type="string" table:style-name="ce18">
            <text:p>90:04:010102:4314</text:p>
          </table:table-cell>
          <table:table-cell office:value-type="float" office:value="66488.210000000006" table:style-name="ce16">
            <text:p>66488,2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formula="of:=[.A691]+1" table:style-name="ce14">
            <text:p>682</text:p>
          </table:table-cell>
          <table:table-cell office:value-type="string" table:style-name="ce18">
            <text:p>90:04:010102:436</text:p>
          </table:table-cell>
          <table:table-cell office:value-type="float" office:value="75580459.319999993" table:style-name="ce16">
            <text:p>75580459,3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formula="of:=[.A692]+1" table:style-name="ce14">
            <text:p>683</text:p>
          </table:table-cell>
          <table:table-cell office:value-type="string" table:style-name="ce18">
            <text:p>90:04:010102:4575</text:p>
          </table:table-cell>
          <table:table-cell office:value-type="float" office:value="18897.97" table:style-name="ce16">
            <text:p>18897,9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formula="of:=[.A693]+1" table:style-name="ce14">
            <text:p>684</text:p>
          </table:table-cell>
          <table:table-cell office:value-type="string" table:style-name="ce18">
            <text:p>90:04:010102:4603</text:p>
          </table:table-cell>
          <table:table-cell office:value-type="float" office:value="242124.06" table:style-name="ce16">
            <text:p>242124,0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formula="of:=[.A694]+1" table:style-name="ce14">
            <text:p>685</text:p>
          </table:table-cell>
          <table:table-cell office:value-type="string" table:style-name="ce18">
            <text:p>90:04:010102:4608</text:p>
          </table:table-cell>
          <table:table-cell office:value-type="float" office:value="36209.5" table:style-name="ce16">
            <text:p>36209,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formula="of:=[.A695]+1" table:style-name="ce14">
            <text:p>686</text:p>
          </table:table-cell>
          <table:table-cell office:value-type="string" table:style-name="ce18">
            <text:p>90:04:010102:4611</text:p>
          </table:table-cell>
          <table:table-cell office:value-type="float" office:value="42893.99" table:style-name="ce16">
            <text:p>42893,9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formula="of:=[.A696]+1" table:style-name="ce14">
            <text:p>687</text:p>
          </table:table-cell>
          <table:table-cell office:value-type="string" table:style-name="ce18">
            <text:p>90:04:010102:4613</text:p>
          </table:table-cell>
          <table:table-cell office:value-type="float" office:value="38968.31" table:style-name="ce16">
            <text:p>38968,3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formula="of:=[.A697]+1" table:style-name="ce14">
            <text:p>688</text:p>
          </table:table-cell>
          <table:table-cell office:value-type="string" table:style-name="ce18">
            <text:p>90:04:010102:4614</text:p>
          </table:table-cell>
          <table:table-cell office:value-type="float" office:value="96903.51" table:style-name="ce16">
            <text:p>96903,5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formula="of:=[.A698]+1" table:style-name="ce14">
            <text:p>689</text:p>
          </table:table-cell>
          <table:table-cell office:value-type="string" table:style-name="ce18">
            <text:p>90:04:010102:4617</text:p>
          </table:table-cell>
          <table:table-cell office:value-type="float" office:value="36209.5" table:style-name="ce16">
            <text:p>36209,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formula="of:=[.A699]+1" table:style-name="ce14">
            <text:p>690</text:p>
          </table:table-cell>
          <table:table-cell office:value-type="string" table:style-name="ce18">
            <text:p>90:04:010102:4821</text:p>
          </table:table-cell>
          <table:table-cell office:value-type="float" office:value="1852646.91" table:style-name="ce16">
            <text:p>1852646,9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formula="of:=[.A700]+1" table:style-name="ce14">
            <text:p>691</text:p>
          </table:table-cell>
          <table:table-cell office:value-type="string" table:style-name="ce18">
            <text:p>90:04:010102:9166</text:p>
          </table:table-cell>
          <table:table-cell office:value-type="float" office:value="34466.17" table:style-name="ce16">
            <text:p>34466,1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formula="of:=[.A701]+1" table:style-name="ce14">
            <text:p>692</text:p>
          </table:table-cell>
          <table:table-cell office:value-type="string" table:style-name="ce18">
            <text:p>90:04:020101:40</text:p>
          </table:table-cell>
          <table:table-cell office:value-type="float" office:value="4098705.5" table:style-name="ce16">
            <text:p>4098705,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formula="of:=[.A702]+1" table:style-name="ce14">
            <text:p>693</text:p>
          </table:table-cell>
          <table:table-cell office:value-type="string" table:style-name="ce18">
            <text:p>90:04:040101:6379</text:p>
          </table:table-cell>
          <table:table-cell office:value-type="float" office:value="920236.98" table:style-name="ce16">
            <text:p>920236,9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formula="of:=[.A703]+1" table:style-name="ce14">
            <text:p>694</text:p>
          </table:table-cell>
          <table:table-cell office:value-type="string" table:style-name="ce18">
            <text:p>90:04:040101:7287</text:p>
          </table:table-cell>
          <table:table-cell office:value-type="float" office:value="3884549.5" table:style-name="ce16">
            <text:p>3884549,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formula="of:=[.A704]+1" table:style-name="ce14">
            <text:p>695</text:p>
          </table:table-cell>
          <table:table-cell office:value-type="string" table:style-name="ce18">
            <text:p>90:04:050601:1393</text:p>
          </table:table-cell>
          <table:table-cell office:value-type="float" office:value="4066114.62" table:style-name="ce16">
            <text:p>4066114,6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formula="of:=[.A705]+1" table:style-name="ce14">
            <text:p>696</text:p>
          </table:table-cell>
          <table:table-cell office:value-type="string" table:style-name="ce18">
            <text:p>90:04:090101:5541</text:p>
          </table:table-cell>
          <table:table-cell office:value-type="float" office:value="112685.69" table:style-name="ce16">
            <text:p>112685,6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formula="of:=[.A706]+1" table:style-name="ce14">
            <text:p>697</text:p>
          </table:table-cell>
          <table:table-cell office:value-type="string" table:style-name="ce18">
            <text:p>90:04:090101:5542</text:p>
          </table:table-cell>
          <table:table-cell office:value-type="float" office:value="2057714.41" table:style-name="ce16">
            <text:p>2057714,4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formula="of:=[.A707]+1" table:style-name="ce14">
            <text:p>698</text:p>
          </table:table-cell>
          <table:table-cell office:value-type="string" table:style-name="ce18">
            <text:p>90:04:090501:1711</text:p>
          </table:table-cell>
          <table:table-cell office:value-type="float" office:value="370892.61" table:style-name="ce16">
            <text:p>370892,6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formula="of:=[.A708]+1" table:style-name="ce14">
            <text:p>699</text:p>
          </table:table-cell>
          <table:table-cell office:value-type="string" table:style-name="ce18">
            <text:p>90:04:090501:1712</text:p>
          </table:table-cell>
          <table:table-cell office:value-type="float" office:value="86927.95" table:style-name="ce16">
            <text:p>86927,9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formula="of:=[.A709]+1" table:style-name="ce14">
            <text:p>700</text:p>
          </table:table-cell>
          <table:table-cell office:value-type="string" table:style-name="ce18">
            <text:p>90:04:090501:1729</text:p>
          </table:table-cell>
          <table:table-cell office:value-type="float" office:value="453335.59" table:style-name="ce16">
            <text:p>453335,5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formula="of:=[.A710]+1" table:style-name="ce14">
            <text:p>701</text:p>
          </table:table-cell>
          <table:table-cell office:value-type="string" table:style-name="ce18">
            <text:p>90:04:090501:1730</text:p>
          </table:table-cell>
          <table:table-cell office:value-type="float" office:value="92880.23" table:style-name="ce16">
            <text:p>92880,2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formula="of:=[.A711]+1" table:style-name="ce14">
            <text:p>702</text:p>
          </table:table-cell>
          <table:table-cell office:value-type="string" table:style-name="ce18">
            <text:p>90:04:090501:1785</text:p>
          </table:table-cell>
          <table:table-cell office:value-type="float" office:value="70514.59" table:style-name="ce16">
            <text:p>70514,5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formula="of:=[.A712]+1" table:style-name="ce14">
            <text:p>703</text:p>
          </table:table-cell>
          <table:table-cell office:value-type="string" table:style-name="ce18">
            <text:p>90:04:090501:1786</text:p>
          </table:table-cell>
          <table:table-cell office:value-type="float" office:value="25906.82" table:style-name="ce16">
            <text:p>25906,8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formula="of:=[.A713]+1" table:style-name="ce14">
            <text:p>704</text:p>
          </table:table-cell>
          <table:table-cell office:value-type="string" table:style-name="ce18">
            <text:p>90:04:090501:1869</text:p>
          </table:table-cell>
          <table:table-cell office:value-type="float" office:value="91515.199999999997" table:style-name="ce16">
            <text:p>91515,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formula="of:=[.A714]+1" table:style-name="ce14">
            <text:p>705</text:p>
          </table:table-cell>
          <table:table-cell office:value-type="string" table:style-name="ce18">
            <text:p>90:04:090501:1914</text:p>
          </table:table-cell>
          <table:table-cell office:value-type="float" office:value="239416.93" table:style-name="ce16">
            <text:p>239416,9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formula="of:=[.A715]+1" table:style-name="ce14">
            <text:p>706</text:p>
          </table:table-cell>
          <table:table-cell office:value-type="string" table:style-name="ce18">
            <text:p>90:04:090501:1961</text:p>
          </table:table-cell>
          <table:table-cell office:value-type="float" office:value="269232.69" table:style-name="ce16">
            <text:p>269232,6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formula="of:=[.A716]+1" table:style-name="ce14">
            <text:p>707</text:p>
          </table:table-cell>
          <table:table-cell office:value-type="string" table:style-name="ce18">
            <text:p>90:04:090501:1962</text:p>
          </table:table-cell>
          <table:table-cell office:value-type="float" office:value="228144.97" table:style-name="ce16">
            <text:p>228144,9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formula="of:=[.A717]+1" table:style-name="ce14">
            <text:p>708</text:p>
          </table:table-cell>
          <table:table-cell office:value-type="string" table:style-name="ce18">
            <text:p>90:04:090501:1966</text:p>
          </table:table-cell>
          <table:table-cell office:value-type="float" office:value="58593.72" table:style-name="ce16">
            <text:p>58593,7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formula="of:=[.A718]+1" table:style-name="ce14">
            <text:p>709</text:p>
          </table:table-cell>
          <table:table-cell office:value-type="string" table:style-name="ce18">
            <text:p>90:04:090501:2142</text:p>
          </table:table-cell>
          <table:table-cell office:value-type="float" office:value="1734787.83" table:style-name="ce16">
            <text:p>1734787,8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formula="of:=[.A719]+1" table:style-name="ce14">
            <text:p>710</text:p>
          </table:table-cell>
          <table:table-cell office:value-type="string" table:style-name="ce18">
            <text:p>90:04:090501:2148</text:p>
          </table:table-cell>
          <table:table-cell office:value-type="float" office:value="10992262.51" table:style-name="ce16">
            <text:p>10992262,5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formula="of:=[.A720]+1" table:style-name="ce14">
            <text:p>711</text:p>
          </table:table-cell>
          <table:table-cell office:value-type="string" table:style-name="ce18">
            <text:p>90:04:090501:2193</text:p>
          </table:table-cell>
          <table:table-cell office:value-type="float" office:value="52725.45" table:style-name="ce16">
            <text:p>52725,4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formula="of:=[.A721]+1" table:style-name="ce14">
            <text:p>712</text:p>
          </table:table-cell>
          <table:table-cell office:value-type="string" table:style-name="ce18">
            <text:p>90:04:090501:2212</text:p>
          </table:table-cell>
          <table:table-cell office:value-type="float" office:value="88240.13" table:style-name="ce16">
            <text:p>88240,1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formula="of:=[.A722]+1" table:style-name="ce14">
            <text:p>713</text:p>
          </table:table-cell>
          <table:table-cell office:value-type="string" table:style-name="ce18">
            <text:p>90:04:090501:611</text:p>
          </table:table-cell>
          <table:table-cell office:value-type="float" office:value="896031.76" table:style-name="ce16">
            <text:p>896031,7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formula="of:=[.A723]+1" table:style-name="ce14">
            <text:p>714</text:p>
          </table:table-cell>
          <table:table-cell office:value-type="string" table:style-name="ce18">
            <text:p>90:04:090501:77</text:p>
          </table:table-cell>
          <table:table-cell office:value-type="float" office:value="12035630.82" table:style-name="ce16">
            <text:p>12035630,8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formula="of:=[.A724]+1" table:style-name="ce14">
            <text:p>715</text:p>
          </table:table-cell>
          <table:table-cell office:value-type="string" table:style-name="ce18">
            <text:p>90:04:090501:982</text:p>
          </table:table-cell>
          <table:table-cell office:value-type="float" office:value="76217.61" table:style-name="ce16">
            <text:p>76217,6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formula="of:=[.A725]+1" table:style-name="ce14">
            <text:p>716</text:p>
          </table:table-cell>
          <table:table-cell office:value-type="string" table:style-name="ce18">
            <text:p>90:04:090501:987</text:p>
          </table:table-cell>
          <table:table-cell office:value-type="float" office:value="32310.41" table:style-name="ce16">
            <text:p>32310,4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formula="of:=[.A726]+1" table:style-name="ce14">
            <text:p>717</text:p>
          </table:table-cell>
          <table:table-cell office:value-type="string" table:style-name="ce18">
            <text:p>90:04:090601:144</text:p>
          </table:table-cell>
          <table:table-cell office:value-type="float" office:value="57411.53" table:style-name="ce16">
            <text:p>57411,5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formula="of:=[.A727]+1" table:style-name="ce14">
            <text:p>718</text:p>
          </table:table-cell>
          <table:table-cell office:value-type="string" table:style-name="ce18">
            <text:p>90:04:090701:298</text:p>
          </table:table-cell>
          <table:table-cell office:value-type="float" office:value="98589.46" table:style-name="ce16">
            <text:p>98589,4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formula="of:=[.A728]+1" table:style-name="ce14">
            <text:p>719</text:p>
          </table:table-cell>
          <table:table-cell office:value-type="string" table:style-name="ce18">
            <text:p>90:04:090701:299</text:p>
          </table:table-cell>
          <table:table-cell office:value-type="float" office:value="162672.6" table:style-name="ce16">
            <text:p>162672,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formula="of:=[.A729]+1" table:style-name="ce14">
            <text:p>720</text:p>
          </table:table-cell>
          <table:table-cell office:value-type="string" table:style-name="ce18">
            <text:p>90:04:090701:300</text:p>
          </table:table-cell>
          <table:table-cell office:value-type="float" office:value="64083.14" table:style-name="ce16">
            <text:p>64083,1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formula="of:=[.A730]+1" table:style-name="ce14">
            <text:p>721</text:p>
          </table:table-cell>
          <table:table-cell office:value-type="string" table:style-name="ce18">
            <text:p>90:04:090701:311</text:p>
          </table:table-cell>
          <table:table-cell office:value-type="float" office:value="39930.54" table:style-name="ce16">
            <text:p>39930,5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formula="of:=[.A731]+1" table:style-name="ce14">
            <text:p>722</text:p>
          </table:table-cell>
          <table:table-cell office:value-type="string" table:style-name="ce18">
            <text:p>90:04:090701:312</text:p>
          </table:table-cell>
          <table:table-cell office:value-type="float" office:value="27894.720000000001" table:style-name="ce16">
            <text:p>27894,7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formula="of:=[.A732]+1" table:style-name="ce14">
            <text:p>723</text:p>
          </table:table-cell>
          <table:table-cell office:value-type="string" table:style-name="ce18">
            <text:p>90:04:090701:313</text:p>
          </table:table-cell>
          <table:table-cell office:value-type="float" office:value="56402.52" table:style-name="ce16">
            <text:p>56402,5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formula="of:=[.A733]+1" table:style-name="ce14">
            <text:p>724</text:p>
          </table:table-cell>
          <table:table-cell office:value-type="string" table:style-name="ce18">
            <text:p>90:04:090801:1135</text:p>
          </table:table-cell>
          <table:table-cell office:value-type="float" office:value="837435.73" table:style-name="ce16">
            <text:p>837435,7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formula="of:=[.A734]+1" table:style-name="ce14">
            <text:p>725</text:p>
          </table:table-cell>
          <table:table-cell office:value-type="string" table:style-name="ce18">
            <text:p>90:04:090801:1237</text:p>
          </table:table-cell>
          <table:table-cell office:value-type="float" office:value="1128486.8799999999" table:style-name="ce16">
            <text:p>1128486,8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formula="of:=[.A735]+1" table:style-name="ce14">
            <text:p>726</text:p>
          </table:table-cell>
          <table:table-cell office:value-type="string" table:style-name="ce18">
            <text:p>90:04:090901:1483</text:p>
          </table:table-cell>
          <table:table-cell office:value-type="float" office:value="276491.90000000002" table:style-name="ce16">
            <text:p>276491,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formula="of:=[.A736]+1" table:style-name="ce14">
            <text:p>727</text:p>
          </table:table-cell>
          <table:table-cell office:value-type="string" table:style-name="ce18">
            <text:p>90:04:091001:2</text:p>
          </table:table-cell>
          <table:table-cell office:value-type="float" office:value="1382192.51" table:style-name="ce16">
            <text:p>1382192,5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formula="of:=[.A737]+1" table:style-name="ce14">
            <text:p>728</text:p>
          </table:table-cell>
          <table:table-cell office:value-type="string" table:style-name="ce18">
            <text:p>90:04:091001:218</text:p>
          </table:table-cell>
          <table:table-cell office:value-type="float" office:value="3048951.12" table:style-name="ce16">
            <text:p>3048951,1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formula="of:=[.A738]+1" table:style-name="ce14">
            <text:p>729</text:p>
          </table:table-cell>
          <table:table-cell office:value-type="string" table:style-name="ce18">
            <text:p>90:04:100101:1157</text:p>
          </table:table-cell>
          <table:table-cell office:value-type="float" office:value="106753.63" table:style-name="ce16">
            <text:p>106753,6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formula="of:=[.A739]+1" table:style-name="ce14">
            <text:p>730</text:p>
          </table:table-cell>
          <table:table-cell office:value-type="string" table:style-name="ce18">
            <text:p>90:04:100101:1304</text:p>
          </table:table-cell>
          <table:table-cell office:value-type="float" office:value="480148.27" table:style-name="ce16">
            <text:p>480148,2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formula="of:=[.A740]+1" table:style-name="ce14">
            <text:p>731</text:p>
          </table:table-cell>
          <table:table-cell office:value-type="string" table:style-name="ce18">
            <text:p>90:04:100101:1305</text:p>
          </table:table-cell>
          <table:table-cell office:value-type="float" office:value="61769.05" table:style-name="ce16">
            <text:p>61769,0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formula="of:=[.A741]+1" table:style-name="ce14">
            <text:p>732</text:p>
          </table:table-cell>
          <table:table-cell office:value-type="string" table:style-name="ce18">
            <text:p>90:04:100101:1306</text:p>
          </table:table-cell>
          <table:table-cell office:value-type="float" office:value="163333.04999999999" table:style-name="ce16">
            <text:p>163333,0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formula="of:=[.A742]+1" table:style-name="ce14">
            <text:p>733</text:p>
          </table:table-cell>
          <table:table-cell office:value-type="string" table:style-name="ce18">
            <text:p>90:04:100101:1309</text:p>
          </table:table-cell>
          <table:table-cell office:value-type="float" office:value="108125.58" table:style-name="ce16">
            <text:p>108125,5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formula="of:=[.A743]+1" table:style-name="ce14">
            <text:p>734</text:p>
          </table:table-cell>
          <table:table-cell office:value-type="string" table:style-name="ce18">
            <text:p>90:04:100101:1445</text:p>
          </table:table-cell>
          <table:table-cell office:value-type="float" office:value="97492.42" table:style-name="ce16">
            <text:p>97492,4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formula="of:=[.A744]+1" table:style-name="ce14">
            <text:p>735</text:p>
          </table:table-cell>
          <table:table-cell office:value-type="string" table:style-name="ce18">
            <text:p>90:04:100101:1466</text:p>
          </table:table-cell>
          <table:table-cell office:value-type="float" office:value="157995.37" table:style-name="ce16">
            <text:p>157995,3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formula="of:=[.A745]+1" table:style-name="ce14">
            <text:p>736</text:p>
          </table:table-cell>
          <table:table-cell office:value-type="string" table:style-name="ce18">
            <text:p>90:04:100101:1494</text:p>
          </table:table-cell>
          <table:table-cell office:value-type="float" office:value="214894.1" table:style-name="ce16">
            <text:p>214894,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formula="of:=[.A746]+1" table:style-name="ce14">
            <text:p>737</text:p>
          </table:table-cell>
          <table:table-cell office:value-type="string" table:style-name="ce18">
            <text:p>90:04:100101:1557</text:p>
          </table:table-cell>
          <table:table-cell office:value-type="float" office:value="54997.32" table:style-name="ce16">
            <text:p>54997,3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formula="of:=[.A747]+1" table:style-name="ce14">
            <text:p>738</text:p>
          </table:table-cell>
          <table:table-cell office:value-type="string" table:style-name="ce18">
            <text:p>90:04:100101:1558</text:p>
          </table:table-cell>
          <table:table-cell office:value-type="float" office:value="55778.77" table:style-name="ce16">
            <text:p>55778,7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formula="of:=[.A748]+1" table:style-name="ce14">
            <text:p>739</text:p>
          </table:table-cell>
          <table:table-cell office:value-type="string" table:style-name="ce18">
            <text:p>90:04:100101:1559</text:p>
          </table:table-cell>
          <table:table-cell office:value-type="float" office:value="168785.11" table:style-name="ce16">
            <text:p>168785,1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formula="of:=[.A749]+1" table:style-name="ce14">
            <text:p>740</text:p>
          </table:table-cell>
          <table:table-cell office:value-type="string" table:style-name="ce18">
            <text:p>90:04:100101:163</text:p>
          </table:table-cell>
          <table:table-cell office:value-type="float" office:value="16349612.93" table:style-name="ce16">
            <text:p>16349612,9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formula="of:=[.A750]+1" table:style-name="ce14">
            <text:p>741</text:p>
          </table:table-cell>
          <table:table-cell office:value-type="string" table:style-name="ce18">
            <text:p>90:04:100101:1667</text:p>
          </table:table-cell>
          <table:table-cell office:value-type="float" office:value="702091.54" table:style-name="ce16">
            <text:p>702091,5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formula="of:=[.A751]+1" table:style-name="ce14">
            <text:p>742</text:p>
          </table:table-cell>
          <table:table-cell office:value-type="string" table:style-name="ce18">
            <text:p>90:04:100101:1768</text:p>
          </table:table-cell>
          <table:table-cell office:value-type="float" office:value="98058.45" table:style-name="ce16">
            <text:p>98058,4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formula="of:=[.A752]+1" table:style-name="ce14">
            <text:p>743</text:p>
          </table:table-cell>
          <table:table-cell office:value-type="string" table:style-name="ce18">
            <text:p>90:04:100101:1769</text:p>
          </table:table-cell>
          <table:table-cell office:value-type="float" office:value="178364.94" table:style-name="ce16">
            <text:p>178364,9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formula="of:=[.A753]+1" table:style-name="ce14">
            <text:p>744</text:p>
          </table:table-cell>
          <table:table-cell office:value-type="string" table:style-name="ce18">
            <text:p>90:04:100101:1770</text:p>
          </table:table-cell>
          <table:table-cell office:value-type="float" office:value="144551.67999999999" table:style-name="ce16">
            <text:p>144551,6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formula="of:=[.A754]+1" table:style-name="ce14">
            <text:p>745</text:p>
          </table:table-cell>
          <table:table-cell office:value-type="string" table:style-name="ce18">
            <text:p>90:04:100101:1771</text:p>
          </table:table-cell>
          <table:table-cell office:value-type="float" office:value="62554.53" table:style-name="ce16">
            <text:p>62554,5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formula="of:=[.A755]+1" table:style-name="ce14">
            <text:p>746</text:p>
          </table:table-cell>
          <table:table-cell office:value-type="string" table:style-name="ce18">
            <text:p>90:04:100101:2055</text:p>
          </table:table-cell>
          <table:table-cell office:value-type="float" office:value="249091" table:style-name="ce16">
            <text:p>24909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formula="of:=[.A756]+1" table:style-name="ce14">
            <text:p>747</text:p>
          </table:table-cell>
          <table:table-cell office:value-type="string" table:style-name="ce18">
            <text:p>90:04:100101:2073</text:p>
          </table:table-cell>
          <table:table-cell office:value-type="float" office:value="1711484.06" table:style-name="ce16">
            <text:p>1711484,0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formula="of:=[.A757]+1" table:style-name="ce14">
            <text:p>748</text:p>
          </table:table-cell>
          <table:table-cell office:value-type="string" table:style-name="ce18">
            <text:p>90:04:100101:2075</text:p>
          </table:table-cell>
          <table:table-cell office:value-type="float" office:value="79607.710000000006" table:style-name="ce16">
            <text:p>79607,7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formula="of:=[.A758]+1" table:style-name="ce14">
            <text:p>749</text:p>
          </table:table-cell>
          <table:table-cell office:value-type="string" table:style-name="ce18">
            <text:p>90:04:100101:2076</text:p>
          </table:table-cell>
          <table:table-cell office:value-type="float" office:value="84411.62" table:style-name="ce16">
            <text:p>84411,6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formula="of:=[.A759]+1" table:style-name="ce14">
            <text:p>750</text:p>
          </table:table-cell>
          <table:table-cell office:value-type="string" table:style-name="ce18">
            <text:p>90:04:100101:2077</text:p>
          </table:table-cell>
          <table:table-cell office:value-type="float" office:value="74269.929999999993" table:style-name="ce16">
            <text:p>74269,9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formula="of:=[.A760]+1" table:style-name="ce14">
            <text:p>751</text:p>
          </table:table-cell>
          <table:table-cell office:value-type="string" table:style-name="ce18">
            <text:p>90:04:100101:2249</text:p>
          </table:table-cell>
          <table:table-cell office:value-type="float" office:value="372559.01" table:style-name="ce16">
            <text:p>372559,0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formula="of:=[.A761]+1" table:style-name="ce14">
            <text:p>752</text:p>
          </table:table-cell>
          <table:table-cell office:value-type="string" table:style-name="ce18">
            <text:p>90:04:100101:2291</text:p>
          </table:table-cell>
          <table:table-cell office:value-type="float" office:value="77246.929999999993" table:style-name="ce16">
            <text:p>77246,9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formula="of:=[.A762]+1" table:style-name="ce14">
            <text:p>753</text:p>
          </table:table-cell>
          <table:table-cell office:value-type="string" table:style-name="ce18">
            <text:p>90:04:100101:2293</text:p>
          </table:table-cell>
          <table:table-cell office:value-type="float" office:value="179346.09" table:style-name="ce16">
            <text:p>179346,0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formula="of:=[.A763]+1" table:style-name="ce14">
            <text:p>754</text:p>
          </table:table-cell>
          <table:table-cell office:value-type="string" table:style-name="ce18">
            <text:p>90:04:100101:2368</text:p>
          </table:table-cell>
          <table:table-cell office:value-type="float" office:value="20921.04" table:style-name="ce16">
            <text:p>20921,0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formula="of:=[.A764]+1" table:style-name="ce14">
            <text:p>755</text:p>
          </table:table-cell>
          <table:table-cell office:value-type="string" table:style-name="ce18">
            <text:p>90:04:100101:2369</text:p>
          </table:table-cell>
          <table:table-cell office:value-type="float" office:value="146115.21" table:style-name="ce16">
            <text:p>146115,2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formula="of:=[.A765]+1" table:style-name="ce14">
            <text:p>756</text:p>
          </table:table-cell>
          <table:table-cell office:value-type="string" table:style-name="ce18">
            <text:p>90:04:100101:2791</text:p>
          </table:table-cell>
          <table:table-cell office:value-type="float" office:value="55374.64" table:style-name="ce16">
            <text:p>55374,6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formula="of:=[.A766]+1" table:style-name="ce14">
            <text:p>757</text:p>
          </table:table-cell>
          <table:table-cell office:value-type="string" table:style-name="ce18">
            <text:p>90:04:100101:2792</text:p>
          </table:table-cell>
          <table:table-cell office:value-type="float" office:value="406900.23" table:style-name="ce16">
            <text:p>406900,2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formula="of:=[.A767]+1" table:style-name="ce14">
            <text:p>758</text:p>
          </table:table-cell>
          <table:table-cell office:value-type="string" table:style-name="ce18">
            <text:p>90:04:100101:2793</text:p>
          </table:table-cell>
          <table:table-cell office:value-type="float" office:value="102605.95" table:style-name="ce16">
            <text:p>102605,9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formula="of:=[.A768]+1" table:style-name="ce14">
            <text:p>759</text:p>
          </table:table-cell>
          <table:table-cell office:value-type="string" table:style-name="ce18">
            <text:p>90:04:100101:2794</text:p>
          </table:table-cell>
          <table:table-cell office:value-type="float" office:value="131146.07" table:style-name="ce16">
            <text:p>131146,0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formula="of:=[.A769]+1" table:style-name="ce14">
            <text:p>760</text:p>
          </table:table-cell>
          <table:table-cell office:value-type="string" table:style-name="ce18">
            <text:p>90:04:100101:2829</text:p>
          </table:table-cell>
          <table:table-cell office:value-type="float" office:value="102421.15" table:style-name="ce16">
            <text:p>102421,1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formula="of:=[.A770]+1" table:style-name="ce14">
            <text:p>761</text:p>
          </table:table-cell>
          <table:table-cell office:value-type="string" table:style-name="ce18">
            <text:p>90:04:100101:2830</text:p>
          </table:table-cell>
          <table:table-cell office:value-type="float" office:value="58715.64" table:style-name="ce16">
            <text:p>58715,6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formula="of:=[.A771]+1" table:style-name="ce14">
            <text:p>762</text:p>
          </table:table-cell>
          <table:table-cell office:value-type="string" table:style-name="ce18">
            <text:p>90:04:100101:2831</text:p>
          </table:table-cell>
          <table:table-cell office:value-type="float" office:value="86500.46" table:style-name="ce16">
            <text:p>86500,4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formula="of:=[.A772]+1" table:style-name="ce14">
            <text:p>763</text:p>
          </table:table-cell>
          <table:table-cell office:value-type="string" table:style-name="ce18">
            <text:p>90:04:100101:284</text:p>
          </table:table-cell>
          <table:table-cell office:value-type="float" office:value="72045.27" table:style-name="ce16">
            <text:p>72045,2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formula="of:=[.A773]+1" table:style-name="ce14">
            <text:p>764</text:p>
          </table:table-cell>
          <table:table-cell office:value-type="string" table:style-name="ce18">
            <text:p>90:04:100101:288</text:p>
          </table:table-cell>
          <table:table-cell office:value-type="float" office:value="7763529.29" table:style-name="ce16">
            <text:p>7763529,2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formula="of:=[.A774]+1" table:style-name="ce14">
            <text:p>765</text:p>
          </table:table-cell>
          <table:table-cell office:value-type="string" table:style-name="ce18">
            <text:p>90:04:100101:2898</text:p>
          </table:table-cell>
          <table:table-cell office:value-type="float" office:value="141798.97" table:style-name="ce16">
            <text:p>141798,9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formula="of:=[.A775]+1" table:style-name="ce14">
            <text:p>766</text:p>
          </table:table-cell>
          <table:table-cell office:value-type="string" table:style-name="ce18">
            <text:p>90:01:010102:5219</text:p>
          </table:table-cell>
          <table:table-cell office:value-type="float" office:value="1055317.8600000001" table:style-name="ce16">
            <text:p>1055317,8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formula="of:=[.A776]+1" table:style-name="ce14">
            <text:p>767</text:p>
          </table:table-cell>
          <table:table-cell office:value-type="string" table:style-name="ce18">
            <text:p>90:01:160101:2143</text:p>
          </table:table-cell>
          <table:table-cell office:value-type="float" office:value="894088.12" table:style-name="ce16">
            <text:p>894088,1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formula="of:=[.A777]+1" table:style-name="ce14">
            <text:p>768</text:p>
          </table:table-cell>
          <table:table-cell office:value-type="string" table:style-name="ce18">
            <text:p>90:04:010102:12092</text:p>
          </table:table-cell>
          <table:table-cell office:value-type="float" office:value="913084.31" table:style-name="ce16">
            <text:p>913084,3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formula="of:=[.A778]+1" table:style-name="ce14">
            <text:p>769</text:p>
          </table:table-cell>
          <table:table-cell office:value-type="string" table:style-name="ce18">
            <text:p>90:05:010114:1269</text:p>
          </table:table-cell>
          <table:table-cell office:value-type="float" office:value="2022087.26" table:style-name="ce16">
            <text:p>2022087,2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formula="of:=[.A779]+1" table:style-name="ce14">
            <text:p>770</text:p>
          </table:table-cell>
          <table:table-cell office:value-type="string" table:style-name="ce18">
            <text:p>90:05:200101:1651</text:p>
          </table:table-cell>
          <table:table-cell office:value-type="float" office:value="1562929.64" table:style-name="ce16">
            <text:p>1562929,6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formula="of:=[.A780]+1" table:style-name="ce14">
            <text:p>771</text:p>
          </table:table-cell>
          <table:table-cell office:value-type="string" table:style-name="ce18">
            <text:p>90:08:060101:1714</text:p>
          </table:table-cell>
          <table:table-cell office:value-type="float" office:value="354982.18" table:style-name="ce16">
            <text:p>354982,1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formula="of:=[.A781]+1" table:style-name="ce14">
            <text:p>772</text:p>
          </table:table-cell>
          <table:table-cell office:value-type="string" table:style-name="ce18">
            <text:p>90:11:010101:3073</text:p>
          </table:table-cell>
          <table:table-cell office:value-type="float" office:value="3045644.75" table:style-name="ce16">
            <text:p>3045644,7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formula="of:=[.A782]+1" table:style-name="ce14">
            <text:p>773</text:p>
          </table:table-cell>
          <table:table-cell office:value-type="string" table:style-name="ce18">
            <text:p>90:11:240101:7168</text:p>
          </table:table-cell>
          <table:table-cell office:value-type="float" office:value="2123977.0299999998" table:style-name="ce16">
            <text:p>2123977,0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formula="of:=[.A783]+1" table:style-name="ce14">
            <text:p>774</text:p>
          </table:table-cell>
          <table:table-cell office:value-type="string" table:style-name="ce18">
            <text:p>90:15:010105:9372</text:p>
          </table:table-cell>
          <table:table-cell office:value-type="float" office:value="3225727.34" table:style-name="ce16">
            <text:p>3225727,3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formula="of:=[.A784]+1" table:style-name="ce14">
            <text:p>775</text:p>
          </table:table-cell>
          <table:table-cell office:value-type="string" table:style-name="ce18">
            <text:p>90:15:010105:9373</text:p>
          </table:table-cell>
          <table:table-cell office:value-type="float" office:value="3927552.91" table:style-name="ce16">
            <text:p>3927552,9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formula="of:=[.A785]+1" table:style-name="ce14">
            <text:p>776</text:p>
          </table:table-cell>
          <table:table-cell office:value-type="string" table:style-name="ce18">
            <text:p>90:15:030701:7240</text:p>
          </table:table-cell>
          <table:table-cell office:value-type="float" office:value="4547114.25" table:style-name="ce16">
            <text:p>4547114,2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formula="of:=[.A786]+1" table:style-name="ce14">
            <text:p>777</text:p>
          </table:table-cell>
          <table:table-cell office:value-type="string" table:style-name="ce18">
            <text:p>90:15:040301:4003</text:p>
          </table:table-cell>
          <table:table-cell office:value-type="float" office:value="230217.45" table:style-name="ce16">
            <text:p>230217,4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formula="of:=[.A787]+1" table:style-name="ce14">
            <text:p>778</text:p>
          </table:table-cell>
          <table:table-cell office:value-type="string" table:style-name="ce18">
            <text:p>90:16:010102:6044</text:p>
          </table:table-cell>
          <table:table-cell office:value-type="float" office:value="1458979.88" table:style-name="ce16">
            <text:p>1458979,8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formula="of:=[.A788]+1" table:style-name="ce14">
            <text:p>779</text:p>
          </table:table-cell>
          <table:table-cell office:value-type="string" table:style-name="ce18">
            <text:p>90:16:010102:6220</text:p>
          </table:table-cell>
          <table:table-cell office:value-type="float" office:value="1405796.37" table:style-name="ce16">
            <text:p>1405796,3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formula="of:=[.A789]+1" table:style-name="ce14">
            <text:p>780</text:p>
          </table:table-cell>
          <table:table-cell office:value-type="string" table:style-name="ce18">
            <text:p>90:16:010108:2578</text:p>
          </table:table-cell>
          <table:table-cell office:value-type="float" office:value="917549.74" table:style-name="ce16">
            <text:p>917549,7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formula="of:=[.A790]+1" table:style-name="ce14">
            <text:p>781</text:p>
          </table:table-cell>
          <table:table-cell office:value-type="string" table:style-name="ce18">
            <text:p>90:17:010463:2669</text:p>
          </table:table-cell>
          <table:table-cell office:value-type="float" office:value="1554277.65" table:style-name="ce16">
            <text:p>1554277,6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formula="of:=[.A791]+1" table:style-name="ce14">
            <text:p>782</text:p>
          </table:table-cell>
          <table:table-cell office:value-type="string" table:style-name="ce18">
            <text:p>90:18:010120:2982</text:p>
          </table:table-cell>
          <table:table-cell office:value-type="float" office:value="3414353.19" table:style-name="ce16">
            <text:p>3414353,1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formula="of:=[.A792]+1" table:style-name="ce14">
            <text:p>783</text:p>
          </table:table-cell>
          <table:table-cell office:value-type="string" table:style-name="ce18">
            <text:p>90:18:010126:1747</text:p>
          </table:table-cell>
          <table:table-cell office:value-type="float" office:value="621545.53" table:style-name="ce16">
            <text:p>621545,5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formula="of:=[.A793]+1" table:style-name="ce14">
            <text:p>784</text:p>
          </table:table-cell>
          <table:table-cell office:value-type="string" table:style-name="ce18">
            <text:p>90:18:010129:2467</text:p>
          </table:table-cell>
          <table:table-cell office:value-type="float" office:value="1573151.66" table:style-name="ce16">
            <text:p>1573151,6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formula="of:=[.A794]+1" table:style-name="ce14">
            <text:p>785</text:p>
          </table:table-cell>
          <table:table-cell office:value-type="string" table:style-name="ce18">
            <text:p>90:18:010137:1335</text:p>
          </table:table-cell>
          <table:table-cell office:value-type="float" office:value="3045640.31" table:style-name="ce16">
            <text:p>3045640,3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formula="of:=[.A795]+1" table:style-name="ce14">
            <text:p>786</text:p>
          </table:table-cell>
          <table:table-cell office:value-type="string" table:style-name="ce18">
            <text:p>90:18:010141:3883</text:p>
          </table:table-cell>
          <table:table-cell office:value-type="float" office:value="2710635.95" table:style-name="ce16">
            <text:p>2710635,9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formula="of:=[.A796]+1" table:style-name="ce14">
            <text:p>787</text:p>
          </table:table-cell>
          <table:table-cell office:value-type="string" table:style-name="ce18">
            <text:p>90:18:010143:2525</text:p>
          </table:table-cell>
          <table:table-cell office:value-type="float" office:value="2449041.34" table:style-name="ce16">
            <text:p>2449041,3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formula="of:=[.A797]+1" table:style-name="ce14">
            <text:p>788</text:p>
          </table:table-cell>
          <table:table-cell office:value-type="string" table:style-name="ce18">
            <text:p>90:18:010143:2526</text:p>
          </table:table-cell>
          <table:table-cell office:value-type="float" office:value="1883702.79" table:style-name="ce16">
            <text:p>1883702,7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formula="of:=[.A798]+1" table:style-name="ce14">
            <text:p>789</text:p>
          </table:table-cell>
          <table:table-cell office:value-type="string" table:style-name="ce18">
            <text:p>90:18:010146:4863</text:p>
          </table:table-cell>
          <table:table-cell office:value-type="float" office:value="1117762.17" table:style-name="ce16">
            <text:p>1117762,1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formula="of:=[.A799]+1" table:style-name="ce14">
            <text:p>790</text:p>
          </table:table-cell>
          <table:table-cell office:value-type="string" table:style-name="ce18">
            <text:p>90:18:010146:4864</text:p>
          </table:table-cell>
          <table:table-cell office:value-type="float" office:value="1779268.78" table:style-name="ce16">
            <text:p>1779268,7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formula="of:=[.A800]+1" table:style-name="ce14">
            <text:p>791</text:p>
          </table:table-cell>
          <table:table-cell office:value-type="string" table:style-name="ce18">
            <text:p>90:18:010146:4865</text:p>
          </table:table-cell>
          <table:table-cell office:value-type="float" office:value="2683153.6" table:style-name="ce16">
            <text:p>2683153,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formula="of:=[.A801]+1" table:style-name="ce14">
            <text:p>792</text:p>
          </table:table-cell>
          <table:table-cell office:value-type="string" table:style-name="ce18">
            <text:p>90:18:030103:3353</text:p>
          </table:table-cell>
          <table:table-cell office:value-type="float" office:value="2299161.06" table:style-name="ce16">
            <text:p>2299161,0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formula="of:=[.A802]+1" table:style-name="ce14">
            <text:p>793</text:p>
          </table:table-cell>
          <table:table-cell office:value-type="string" table:style-name="ce18">
            <text:p>90:19:010103:22983</text:p>
          </table:table-cell>
          <table:table-cell office:value-type="float" office:value="2449711.77" table:style-name="ce16">
            <text:p>2449711,7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formula="of:=[.A803]+1" table:style-name="ce14">
            <text:p>794</text:p>
          </table:table-cell>
          <table:table-cell office:value-type="string" table:style-name="ce18">
            <text:p>90:19:010105:3293</text:p>
          </table:table-cell>
          <table:table-cell office:value-type="float" office:value="1187875.31" table:style-name="ce16">
            <text:p>1187875,3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formula="of:=[.A804]+1" table:style-name="ce14">
            <text:p>795</text:p>
          </table:table-cell>
          <table:table-cell office:value-type="string" table:style-name="ce18">
            <text:p>90:19:010109:30131</text:p>
          </table:table-cell>
          <table:table-cell office:value-type="float" office:value="3017410.83" table:style-name="ce16">
            <text:p>3017410,8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formula="of:=[.A805]+1" table:style-name="ce14">
            <text:p>796</text:p>
          </table:table-cell>
          <table:table-cell office:value-type="string" table:style-name="ce18">
            <text:p>90:19:010110:32020</text:p>
          </table:table-cell>
          <table:table-cell office:value-type="float" office:value="2282648.98" table:style-name="ce16">
            <text:p>2282648,9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formula="of:=[.A806]+1" table:style-name="ce14">
            <text:p>797</text:p>
          </table:table-cell>
          <table:table-cell office:value-type="string" table:style-name="ce18">
            <text:p>90:19:010112:1707</text:p>
          </table:table-cell>
          <table:table-cell office:value-type="float" office:value="2090411.57" table:style-name="ce16">
            <text:p>2090411,5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formula="of:=[.A807]+1" table:style-name="ce14">
            <text:p>798</text:p>
          </table:table-cell>
          <table:table-cell office:value-type="string" table:style-name="ce18">
            <text:p>90:20:010104:3294</text:p>
          </table:table-cell>
          <table:table-cell office:value-type="float" office:value="685264.15" table:style-name="ce16">
            <text:p>685264,1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formula="of:=[.A808]+1" table:style-name="ce14">
            <text:p>799</text:p>
          </table:table-cell>
          <table:table-cell office:value-type="string" table:style-name="ce18">
            <text:p>90:20:010104:5790</text:p>
          </table:table-cell>
          <table:table-cell office:value-type="float" office:value="579070.07999999996" table:style-name="ce16">
            <text:p>579070,0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formula="of:=[.A809]+1" table:style-name="ce14">
            <text:p>800</text:p>
          </table:table-cell>
          <table:table-cell office:value-type="string" table:style-name="ce18">
            <text:p>90:20:010106:3961</text:p>
          </table:table-cell>
          <table:table-cell office:value-type="float" office:value="1176789.53" table:style-name="ce16">
            <text:p>1176789,5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formula="of:=[.A810]+1" table:style-name="ce14">
            <text:p>801</text:p>
          </table:table-cell>
          <table:table-cell office:value-type="string" table:style-name="ce18">
            <text:p>90:21:010113:10913</text:p>
          </table:table-cell>
          <table:table-cell office:value-type="float" office:value="1761056.06" table:style-name="ce16">
            <text:p>1761056,0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formula="of:=[.A811]+1" table:style-name="ce14">
            <text:p>802</text:p>
          </table:table-cell>
          <table:table-cell office:value-type="string" table:style-name="ce18">
            <text:p>90:22:010107:12438</text:p>
          </table:table-cell>
          <table:table-cell office:value-type="float" office:value="2113881.4700000002" table:style-name="ce16">
            <text:p>2113881,4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formula="of:=[.A812]+1" table:style-name="ce14">
            <text:p>803</text:p>
          </table:table-cell>
          <table:table-cell office:value-type="string" table:style-name="ce18">
            <text:p>90:22:010201:33659</text:p>
          </table:table-cell>
          <table:table-cell office:value-type="float" office:value="4294676.8499999996" table:style-name="ce16">
            <text:p>4294676,8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formula="of:=[.A813]+1" table:style-name="ce14">
            <text:p>804</text:p>
          </table:table-cell>
          <table:table-cell office:value-type="string" table:style-name="ce18">
            <text:p>90:22:010204:7857</text:p>
          </table:table-cell>
          <table:table-cell office:value-type="float" office:value="3445225.38" table:style-name="ce16">
            <text:p>3445225,3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formula="of:=[.A814]+1" table:style-name="ce14">
            <text:p>805</text:p>
          </table:table-cell>
          <table:table-cell office:value-type="string" table:style-name="ce18">
            <text:p>90:22:010204:7888</text:p>
          </table:table-cell>
          <table:table-cell office:value-type="float" office:value="3349661.83" table:style-name="ce16">
            <text:p>3349661,8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formula="of:=[.A815]+1" table:style-name="ce14">
            <text:p>806</text:p>
          </table:table-cell>
          <table:table-cell office:value-type="string" table:style-name="ce18">
            <text:p>90:22:010216:11159</text:p>
          </table:table-cell>
          <table:table-cell office:value-type="float" office:value="2506213.2200000002" table:style-name="ce16">
            <text:p>2506213,2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formula="of:=[.A816]+1" table:style-name="ce14">
            <text:p>807</text:p>
          </table:table-cell>
          <table:table-cell office:value-type="string" table:style-name="ce18">
            <text:p>90:22:010217:22005</text:p>
          </table:table-cell>
          <table:table-cell office:value-type="float" office:value="2437226.79" table:style-name="ce16">
            <text:p>2437226,7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formula="of:=[.A817]+1" table:style-name="ce14">
            <text:p>808</text:p>
          </table:table-cell>
          <table:table-cell office:value-type="string" table:style-name="ce18">
            <text:p>90:22:010220:6930</text:p>
          </table:table-cell>
          <table:table-cell office:value-type="float" office:value="2724519.14" table:style-name="ce16">
            <text:p>2724519,1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formula="of:=[.A818]+1" table:style-name="ce14">
            <text:p>809</text:p>
          </table:table-cell>
          <table:table-cell office:value-type="string" table:style-name="ce18">
            <text:p>90:22:010223:55</text:p>
          </table:table-cell>
          <table:table-cell office:value-type="float" office:value="2253246.09" table:style-name="ce16">
            <text:p>2253246,0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formula="of:=[.A819]+1" table:style-name="ce14">
            <text:p>810</text:p>
          </table:table-cell>
          <table:table-cell office:value-type="string" table:style-name="ce18">
            <text:p>90:22:010303:6646</text:p>
          </table:table-cell>
          <table:table-cell office:value-type="float" office:value="842383.61" table:style-name="ce16">
            <text:p>842383,6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formula="of:=[.A820]+1" table:style-name="ce14">
            <text:p>811</text:p>
          </table:table-cell>
          <table:table-cell office:value-type="string" table:style-name="ce18">
            <text:p>90:22:010304:4132</text:p>
          </table:table-cell>
          <table:table-cell office:value-type="float" office:value="831041.95" table:style-name="ce16">
            <text:p>831041,9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formula="of:=[.A821]+1" table:style-name="ce14">
            <text:p>812</text:p>
          </table:table-cell>
          <table:table-cell office:value-type="string" table:style-name="ce18">
            <text:p>90:22:010305:12758</text:p>
          </table:table-cell>
          <table:table-cell office:value-type="float" office:value="3841741.71" table:style-name="ce16">
            <text:p>3841741,7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formula="of:=[.A822]+1" table:style-name="ce14">
            <text:p>813</text:p>
          </table:table-cell>
          <table:table-cell office:value-type="string" table:style-name="ce18">
            <text:p>90:22:010308:7102</text:p>
          </table:table-cell>
          <table:table-cell office:value-type="float" office:value="2613888.58" table:style-name="ce16">
            <text:p>2613888,5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formula="of:=[.A823]+1" table:style-name="ce14">
            <text:p>814</text:p>
          </table:table-cell>
          <table:table-cell office:value-type="string" table:style-name="ce18">
            <text:p>90:22:010315:3193</text:p>
          </table:table-cell>
          <table:table-cell office:value-type="float" office:value="4131518.71" table:style-name="ce16">
            <text:p>4131518,7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formula="of:=[.A824]+1" table:style-name="ce14">
            <text:p>815</text:p>
          </table:table-cell>
          <table:table-cell office:value-type="string" table:style-name="ce18">
            <text:p>90:23:010110:177</text:p>
          </table:table-cell>
          <table:table-cell office:value-type="float" office:value="2256361.9700000002" table:style-name="ce16">
            <text:p>2256361,9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formula="of:=[.A825]+1" table:style-name="ce14">
            <text:p>816</text:p>
          </table:table-cell>
          <table:table-cell office:value-type="string" table:style-name="ce18">
            <text:p>90:23:010133:934</text:p>
          </table:table-cell>
          <table:table-cell office:value-type="float" office:value="2101317.7000000002" table:style-name="ce16">
            <text:p>2101317,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formula="of:=[.A826]+1" table:style-name="ce14">
            <text:p>817</text:p>
          </table:table-cell>
          <table:table-cell office:value-type="string" table:style-name="ce18">
            <text:p>90:23:020101:1517</text:p>
          </table:table-cell>
          <table:table-cell office:value-type="float" office:value="1818661.39" table:style-name="ce16">
            <text:p>1818661,3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formula="of:=[.A827]+1" table:style-name="ce14">
            <text:p>818</text:p>
          </table:table-cell>
          <table:table-cell office:value-type="string" table:style-name="ce18">
            <text:p>90:24:010102:6469</text:p>
          </table:table-cell>
          <table:table-cell office:value-type="float" office:value="1417254.9" table:style-name="ce16">
            <text:p>1417254,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formula="of:=[.A828]+1" table:style-name="ce14">
            <text:p>819</text:p>
          </table:table-cell>
          <table:table-cell office:value-type="string" table:style-name="ce18">
            <text:p>90:24:010102:6470</text:p>
          </table:table-cell>
          <table:table-cell office:value-type="float" office:value="1639173.81" table:style-name="ce16">
            <text:p>1639173,8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formula="of:=[.A829]+1" table:style-name="ce14">
            <text:p>820</text:p>
          </table:table-cell>
          <table:table-cell office:value-type="string" table:style-name="ce18">
            <text:p>90:24:010102:6471</text:p>
          </table:table-cell>
          <table:table-cell office:value-type="float" office:value="2998420.67" table:style-name="ce16">
            <text:p>2998420,6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formula="of:=[.A830]+1" table:style-name="ce14">
            <text:p>821</text:p>
          </table:table-cell>
          <table:table-cell office:value-type="string" table:style-name="ce18">
            <text:p>90:24:010102:6472</text:p>
          </table:table-cell>
          <table:table-cell office:value-type="float" office:value="2734042.75" table:style-name="ce16">
            <text:p>2734042,7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formula="of:=[.A831]+1" table:style-name="ce14">
            <text:p>822</text:p>
          </table:table-cell>
          <table:table-cell office:value-type="string" table:style-name="ce18">
            <text:p>90:24:010103:3202</text:p>
          </table:table-cell>
          <table:table-cell office:value-type="float" office:value="3623340.63" table:style-name="ce16">
            <text:p>3623340,6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formula="of:=[.A832]+1" table:style-name="ce14">
            <text:p>823</text:p>
          </table:table-cell>
          <table:table-cell office:value-type="string" table:style-name="ce18">
            <text:p>90:24:010103:3203</text:p>
          </table:table-cell>
          <table:table-cell office:value-type="float" office:value="1502349.58" table:style-name="ce16">
            <text:p>1502349,5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formula="of:=[.A833]+1" table:style-name="ce14">
            <text:p>824</text:p>
          </table:table-cell>
          <table:table-cell office:value-type="string" table:style-name="ce18">
            <text:p>90:24:010103:3204</text:p>
          </table:table-cell>
          <table:table-cell office:value-type="float" office:value="2211198.13" table:style-name="ce16">
            <text:p>2211198,1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formula="of:=[.A834]+1" table:style-name="ce14">
            <text:p>825</text:p>
          </table:table-cell>
          <table:table-cell office:value-type="string" table:style-name="ce18">
            <text:p>90:24:010104:8538</text:p>
          </table:table-cell>
          <table:table-cell office:value-type="float" office:value="96459.05" table:style-name="ce16">
            <text:p>96459,0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formula="of:=[.A835]+1" table:style-name="ce14">
            <text:p>826</text:p>
          </table:table-cell>
          <table:table-cell office:value-type="string" table:style-name="ce18">
            <text:p>90:24:010104:8539</text:p>
          </table:table-cell>
          <table:table-cell office:value-type="float" office:value="42487.91" table:style-name="ce16">
            <text:p>42487,9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formula="of:=[.A836]+1" table:style-name="ce14">
            <text:p>827</text:p>
          </table:table-cell>
          <table:table-cell office:value-type="string" table:style-name="ce18">
            <text:p>90:24:010104:8540</text:p>
          </table:table-cell>
          <table:table-cell office:value-type="float" office:value="48229.52" table:style-name="ce16">
            <text:p>48229,5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formula="of:=[.A837]+1" table:style-name="ce14">
            <text:p>828</text:p>
          </table:table-cell>
          <table:table-cell office:value-type="string" table:style-name="ce18">
            <text:p>90:24:010104:8541</text:p>
          </table:table-cell>
          <table:table-cell office:value-type="float" office:value="55119.46" table:style-name="ce16">
            <text:p>55119,4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formula="of:=[.A838]+1" table:style-name="ce14">
            <text:p>829</text:p>
          </table:table-cell>
          <table:table-cell office:value-type="string" table:style-name="ce18">
            <text:p>90:24:010105:24055</text:p>
          </table:table-cell>
          <table:table-cell office:value-type="float" office:value="1479936.45" table:style-name="ce16">
            <text:p>1479936,4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formula="of:=[.A839]+1" table:style-name="ce14">
            <text:p>830</text:p>
          </table:table-cell>
          <table:table-cell office:value-type="string" table:style-name="ce18">
            <text:p>90:24:010105:24056</text:p>
          </table:table-cell>
          <table:table-cell office:value-type="float" office:value="500477.01" table:style-name="ce16">
            <text:p>500477,0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formula="of:=[.A840]+1" table:style-name="ce14">
            <text:p>831</text:p>
          </table:table-cell>
          <table:table-cell office:value-type="string" table:style-name="ce18">
            <text:p>90:24:010105:24057</text:p>
          </table:table-cell>
          <table:table-cell office:value-type="float" office:value="603825.98" table:style-name="ce16">
            <text:p>603825,9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formula="of:=[.A841]+1" table:style-name="ce14">
            <text:p>832</text:p>
          </table:table-cell>
          <table:table-cell office:value-type="string" table:style-name="ce18">
            <text:p>90:24:010105:24058</text:p>
          </table:table-cell>
          <table:table-cell office:value-type="float" office:value="3547035.93" table:style-name="ce16">
            <text:p>3547035,9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formula="of:=[.A842]+1" table:style-name="ce14">
            <text:p>833</text:p>
          </table:table-cell>
          <table:table-cell office:value-type="string" table:style-name="ce18">
            <text:p>90:24:010105:24059</text:p>
          </table:table-cell>
          <table:table-cell office:value-type="float" office:value="4115124.23" table:style-name="ce16">
            <text:p>4115124,2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formula="of:=[.A843]+1" table:style-name="ce14">
            <text:p>834</text:p>
          </table:table-cell>
          <table:table-cell office:value-type="string" table:style-name="ce18">
            <text:p>90:24:010105:24060</text:p>
          </table:table-cell>
          <table:table-cell office:value-type="float" office:value="3547990.59" table:style-name="ce16">
            <text:p>3547990,59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formula="of:=[.A844]+1" table:style-name="ce14">
            <text:p>835</text:p>
          </table:table-cell>
          <table:table-cell office:value-type="string" table:style-name="ce18">
            <text:p>90:24:010105:24061</text:p>
          </table:table-cell>
          <table:table-cell office:value-type="float" office:value="3287644.05" table:style-name="ce16">
            <text:p>3287644,0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formula="of:=[.A845]+1" table:style-name="ce14">
            <text:p>836</text:p>
          </table:table-cell>
          <table:table-cell office:value-type="string" table:style-name="ce18">
            <text:p>90:24:010105:24062</text:p>
          </table:table-cell>
          <table:table-cell office:value-type="float" office:value="3282677.83" table:style-name="ce16">
            <text:p>3282677,8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formula="of:=[.A846]+1" table:style-name="ce14">
            <text:p>837</text:p>
          </table:table-cell>
          <table:table-cell office:value-type="string" table:style-name="ce18">
            <text:p>90:24:010105:24063</text:p>
          </table:table-cell>
          <table:table-cell office:value-type="float" office:value="2136458.65" table:style-name="ce16">
            <text:p>2136458,6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formula="of:=[.A847]+1" table:style-name="ce14">
            <text:p>838</text:p>
          </table:table-cell>
          <table:table-cell office:value-type="string" table:style-name="ce18">
            <text:p>90:24:010105:24064</text:p>
          </table:table-cell>
          <table:table-cell office:value-type="float" office:value="2967837.46" table:style-name="ce16">
            <text:p>2967837,4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formula="of:=[.A848]+1" table:style-name="ce14">
            <text:p>839</text:p>
          </table:table-cell>
          <table:table-cell office:value-type="string" table:style-name="ce18">
            <text:p>90:24:010110:14683</text:p>
          </table:table-cell>
          <table:table-cell office:value-type="float" office:value="3839897.46" table:style-name="ce16">
            <text:p>3839897,4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formula="of:=[.A849]+1" table:style-name="ce14">
            <text:p>840</text:p>
          </table:table-cell>
          <table:table-cell office:value-type="string" table:style-name="ce18">
            <text:p>90:24:010110:14684</text:p>
          </table:table-cell>
          <table:table-cell office:value-type="float" office:value="1948448.53" table:style-name="ce16">
            <text:p>1948448,53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formula="of:=[.A850]+1" table:style-name="ce14">
            <text:p>841</text:p>
          </table:table-cell>
          <table:table-cell office:value-type="string" table:style-name="ce18">
            <text:p>90:24:010111:9770</text:p>
          </table:table-cell>
          <table:table-cell office:value-type="float" office:value="1906938.86" table:style-name="ce16">
            <text:p>1906938,8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formula="of:=[.A851]+1" table:style-name="ce14">
            <text:p>842</text:p>
          </table:table-cell>
          <table:table-cell office:value-type="string" table:style-name="ce18">
            <text:p>90:24:010111:9771</text:p>
          </table:table-cell>
          <table:table-cell office:value-type="float" office:value="3300643.28" table:style-name="ce16">
            <text:p>3300643,2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formula="of:=[.A852]+1" table:style-name="ce14">
            <text:p>843</text:p>
          </table:table-cell>
          <table:table-cell office:value-type="string" table:style-name="ce18">
            <text:p>90:25:010102:2332</text:p>
          </table:table-cell>
          <table:table-cell office:value-type="float" office:value="5181511.46" table:style-name="ce16">
            <text:p>5181511,4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formula="of:=[.A853]+1" table:style-name="ce14">
            <text:p>844</text:p>
          </table:table-cell>
          <table:table-cell office:value-type="string" table:style-name="ce18">
            <text:p>90:25:010105:36</text:p>
          </table:table-cell>
          <table:table-cell office:value-type="float" office:value="882141.61" table:style-name="ce16">
            <text:p>882141,61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formula="of:=[.A854]+1" table:style-name="ce14">
            <text:p>845</text:p>
          </table:table-cell>
          <table:table-cell office:value-type="string" table:style-name="ce18">
            <text:p>90:25:010106:4483</text:p>
          </table:table-cell>
          <table:table-cell office:value-type="float" office:value="1188568.27" table:style-name="ce16">
            <text:p>1188568,27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formula="of:=[.A855]+1" table:style-name="ce14">
            <text:p>846</text:p>
          </table:table-cell>
          <table:table-cell office:value-type="string" table:style-name="ce18">
            <text:p>90:25:010107:5361</text:p>
          </table:table-cell>
          <table:table-cell office:value-type="float" office:value="3458042.16" table:style-name="ce16">
            <text:p>3458042,1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formula="of:=[.A856]+1" table:style-name="ce14">
            <text:p>847</text:p>
          </table:table-cell>
          <table:table-cell office:value-type="string" table:style-name="ce18">
            <text:p>90:25:010109:9774</text:p>
          </table:table-cell>
          <table:table-cell office:value-type="float" office:value="2137809.08" table:style-name="ce16">
            <text:p>2137809,08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formula="of:=[.A857]+1" table:style-name="ce14">
            <text:p>848</text:p>
          </table:table-cell>
          <table:table-cell office:value-type="string" table:style-name="ce18">
            <text:p>90:25:010109:9775</text:p>
          </table:table-cell>
          <table:table-cell office:value-type="float" office:value="2448103.35" table:style-name="ce16">
            <text:p>2448103,35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formula="of:=[.A858]+1" table:style-name="ce14">
            <text:p>849</text:p>
          </table:table-cell>
          <table:table-cell office:value-type="string" table:style-name="ce18">
            <text:p>90:25:050701:201</text:p>
          </table:table-cell>
          <table:table-cell office:value-type="float" office:value="10477288.6" table:style-name="ce16">
            <text:p>10477288,6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formula="of:=[.A859]+1" table:style-name="ce14">
            <text:p>850</text:p>
          </table:table-cell>
          <table:table-cell office:value-type="string" table:style-name="ce18">
            <text:p>90:25:060401:4554</text:p>
          </table:table-cell>
          <table:table-cell office:value-type="float" office:value="2056903.44" table:style-name="ce16">
            <text:p>2056903,44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formula="of:=[.A860]+1" table:style-name="ce14">
            <text:p>851</text:p>
          </table:table-cell>
          <table:table-cell office:value-type="string" table:style-name="ce18">
            <text:p>90:25:090102:4080</text:p>
          </table:table-cell>
          <table:table-cell office:value-type="float" office:value="1743167.02" table:style-name="ce16">
            <text:p>1743167,02</text:p>
          </table:table-cell>
          <table:table-cell office:value-type="string" table:style-name="ce19">
            <text:p>05.03.2022</text:p>
          </table:table-cell>
          <table:table-cell office:value-type="string" table:style-name="ce16">
            <text:p>04.03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2">
            <text:p>90:18:010106:102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864]+1" table:style-name="ce14">
            <text:p>2</text:p>
          </table:table-cell>
          <table:table-cell office:value-type="string" table:style-name="ce22">
            <text:p>90:18:010106:103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865]+1" table:style-name="ce14">
            <text:p>3</text:p>
          </table:table-cell>
          <table:table-cell office:value-type="string" table:style-name="ce22">
            <text:p>90:18:010106:16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866]+1" table:style-name="ce14">
            <text:p>4</text:p>
          </table:table-cell>
          <table:table-cell office:value-type="string" table:style-name="ce22">
            <text:p>90:18:010106:166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867]+1" table:style-name="ce14">
            <text:p>5</text:p>
          </table:table-cell>
          <table:table-cell office:value-type="string" table:style-name="ce22">
            <text:p>90:18:010106:176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868]+1" table:style-name="ce14">
            <text:p>6</text:p>
          </table:table-cell>
          <table:table-cell office:value-type="string" table:style-name="ce22">
            <text:p>90:18:010106:31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869]+1" table:style-name="ce14">
            <text:p>7</text:p>
          </table:table-cell>
          <table:table-cell office:value-type="string" table:style-name="ce22">
            <text:p>90:18:010119:342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870]+1" table:style-name="ce14">
            <text:p>8</text:p>
          </table:table-cell>
          <table:table-cell office:value-type="string" table:style-name="ce22">
            <text:p>90:18:010119:343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871]+1" table:style-name="ce14">
            <text:p>9</text:p>
          </table:table-cell>
          <table:table-cell office:value-type="string" table:style-name="ce22">
            <text:p>90:18:010119:34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872]+1" table:style-name="ce14">
            <text:p>10</text:p>
          </table:table-cell>
          <table:table-cell office:value-type="string" table:style-name="ce22">
            <text:p>90:18:010119:350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873]+1" table:style-name="ce14">
            <text:p>11</text:p>
          </table:table-cell>
          <table:table-cell office:value-type="string" table:style-name="ce22">
            <text:p>90:18:010120:1167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874]+1" table:style-name="ce14">
            <text:p>12</text:p>
          </table:table-cell>
          <table:table-cell office:value-type="string" table:style-name="ce22">
            <text:p>90:18:010136:2203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875]+1" table:style-name="ce14">
            <text:p>13</text:p>
          </table:table-cell>
          <table:table-cell office:value-type="string" table:style-name="ce22">
            <text:p>90:18:010151:7219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876]+1" table:style-name="ce14">
            <text:p>14</text:p>
          </table:table-cell>
          <table:table-cell office:value-type="string" table:style-name="ce22">
            <text:p>90:18:010166:3842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877]+1" table:style-name="ce14">
            <text:p>15</text:p>
          </table:table-cell>
          <table:table-cell office:value-type="string" table:style-name="ce22">
            <text:p>90:19:010108:4733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878]+1" table:style-name="ce14">
            <text:p>16</text:p>
          </table:table-cell>
          <table:table-cell office:value-type="string" table:style-name="ce22">
            <text:p>90:19:010109:29967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879]+1" table:style-name="ce14">
            <text:p>17</text:p>
          </table:table-cell>
          <table:table-cell office:value-type="string" table:style-name="ce22">
            <text:p>90:19:010109:30000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880]+1" table:style-name="ce14">
            <text:p>18</text:p>
          </table:table-cell>
          <table:table-cell office:value-type="string" table:style-name="ce22">
            <text:p>90:19:010109:6908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881]+1" table:style-name="ce14">
            <text:p>19</text:p>
          </table:table-cell>
          <table:table-cell office:value-type="string" table:style-name="ce22">
            <text:p>90:19:010110:29800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882]+1" table:style-name="ce14">
            <text:p>20</text:p>
          </table:table-cell>
          <table:table-cell office:value-type="string" table:style-name="ce22">
            <text:p>90:19:010113:1012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883]+1" table:style-name="ce14">
            <text:p>21</text:p>
          </table:table-cell>
          <table:table-cell office:value-type="string" table:style-name="ce22">
            <text:p>90:19:010113:1019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884]+1" table:style-name="ce14">
            <text:p>22</text:p>
          </table:table-cell>
          <table:table-cell office:value-type="string" table:style-name="ce22">
            <text:p>90:19:010113:28489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885]+1" table:style-name="ce14">
            <text:p>23</text:p>
          </table:table-cell>
          <table:table-cell office:value-type="string" table:style-name="ce22">
            <text:p>90:19:010113:28578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886]+1" table:style-name="ce14">
            <text:p>24</text:p>
          </table:table-cell>
          <table:table-cell office:value-type="string" table:style-name="ce22">
            <text:p>90:19:010114:113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887]+1" table:style-name="ce14">
            <text:p>25</text:p>
          </table:table-cell>
          <table:table-cell office:value-type="string" table:style-name="ce22">
            <text:p>90:19:010114:2969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888]+1" table:style-name="ce14">
            <text:p>26</text:p>
          </table:table-cell>
          <table:table-cell office:value-type="string" table:style-name="ce22">
            <text:p>90:19:010116:978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889]+1" table:style-name="ce14">
            <text:p>27</text:p>
          </table:table-cell>
          <table:table-cell office:value-type="string" table:style-name="ce22">
            <text:p>90:21:010109:1634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890]+1" table:style-name="ce14">
            <text:p>28</text:p>
          </table:table-cell>
          <table:table-cell office:value-type="string" table:style-name="ce22">
            <text:p>90:22:010108:13158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891]+1" table:style-name="ce14">
            <text:p>29</text:p>
          </table:table-cell>
          <table:table-cell office:value-type="string" table:style-name="ce22">
            <text:p>90:22:010203:1744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892]+1" table:style-name="ce14">
            <text:p>30</text:p>
          </table:table-cell>
          <table:table-cell office:value-type="string" table:style-name="ce22">
            <text:p>90:22:010207:2378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893]+1" table:style-name="ce14">
            <text:p>31</text:p>
          </table:table-cell>
          <table:table-cell office:value-type="string" table:style-name="ce22">
            <text:p>90:22:010219:235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894]+1" table:style-name="ce14">
            <text:p>32</text:p>
          </table:table-cell>
          <table:table-cell office:value-type="string" table:style-name="ce22">
            <text:p>90:22:010219:8359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895]+1" table:style-name="ce14">
            <text:p>33</text:p>
          </table:table-cell>
          <table:table-cell office:value-type="string" table:style-name="ce22">
            <text:p>90:22:010219:8360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896]+1" table:style-name="ce14">
            <text:p>34</text:p>
          </table:table-cell>
          <table:table-cell office:value-type="string" table:style-name="ce22">
            <text:p>90:22:010302:4103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897]+1" table:style-name="ce14">
            <text:p>35</text:p>
          </table:table-cell>
          <table:table-cell office:value-type="string" table:style-name="ce22">
            <text:p>90:23:010140:501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898]+1" table:style-name="ce14">
            <text:p>36</text:p>
          </table:table-cell>
          <table:table-cell office:value-type="string" table:style-name="ce22">
            <text:p>90:23:010143:1274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899]+1" table:style-name="ce14">
            <text:p>37</text:p>
          </table:table-cell>
          <table:table-cell office:value-type="string" table:style-name="ce22">
            <text:p>90:23:010154:60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900]+1" table:style-name="ce14">
            <text:p>38</text:p>
          </table:table-cell>
          <table:table-cell office:value-type="string" table:style-name="ce22">
            <text:p>90:23:040101:2298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901]+1" table:style-name="ce14">
            <text:p>39</text:p>
          </table:table-cell>
          <table:table-cell office:value-type="string" table:style-name="ce22">
            <text:p>90:23:070106:258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902]+1" table:style-name="ce14">
            <text:p>40</text:p>
          </table:table-cell>
          <table:table-cell office:value-type="string" table:style-name="ce22">
            <text:p>90:23:080113:558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903]+1" table:style-name="ce14">
            <text:p>41</text:p>
          </table:table-cell>
          <table:table-cell office:value-type="string" table:style-name="ce22">
            <text:p>90:24:010104:8082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904]+1" table:style-name="ce14">
            <text:p>42</text:p>
          </table:table-cell>
          <table:table-cell office:value-type="string" table:style-name="ce22">
            <text:p>90:24:010104:8083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905]+1" table:style-name="ce14">
            <text:p>43</text:p>
          </table:table-cell>
          <table:table-cell office:value-type="string" table:style-name="ce22">
            <text:p>90:24:030201:1660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906]+1" table:style-name="ce14">
            <text:p>44</text:p>
          </table:table-cell>
          <table:table-cell office:value-type="string" table:style-name="ce22">
            <text:p>90:24:040103:4962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907]+1" table:style-name="ce14">
            <text:p>45</text:p>
          </table:table-cell>
          <table:table-cell office:value-type="string" table:style-name="ce22">
            <text:p>90:24:040103:5027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908]+1" table:style-name="ce14">
            <text:p>46</text:p>
          </table:table-cell>
          <table:table-cell office:value-type="string" table:style-name="ce22">
            <text:p>90:24:050101:119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909]+1" table:style-name="ce14">
            <text:p>47</text:p>
          </table:table-cell>
          <table:table-cell office:value-type="string" table:style-name="ce22">
            <text:p>90:24:070101:2379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910]+1" table:style-name="ce14">
            <text:p>48</text:p>
          </table:table-cell>
          <table:table-cell office:value-type="string" table:style-name="ce22">
            <text:p>90:24:070201:5723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911]+1" table:style-name="ce14">
            <text:p>49</text:p>
          </table:table-cell>
          <table:table-cell office:value-type="string" table:style-name="ce22">
            <text:p>90:24:070201:5724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912]+1" table:style-name="ce14">
            <text:p>50</text:p>
          </table:table-cell>
          <table:table-cell office:value-type="string" table:style-name="ce22">
            <text:p>90:24:070701:1417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913]+1" table:style-name="ce14">
            <text:p>51</text:p>
          </table:table-cell>
          <table:table-cell office:value-type="string" table:style-name="ce22">
            <text:p>90:25:050101:4379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914]+1" table:style-name="ce14">
            <text:p>52</text:p>
          </table:table-cell>
          <table:table-cell office:value-type="string" table:style-name="ce22">
            <text:p>90:25:050801:3699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915]+1" table:style-name="ce14">
            <text:p>53</text:p>
          </table:table-cell>
          <table:table-cell office:value-type="string" table:style-name="ce22">
            <text:p>90:25:060101:2996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916]+1" table:style-name="ce14">
            <text:p>54</text:p>
          </table:table-cell>
          <table:table-cell office:value-type="string" table:style-name="ce22">
            <text:p>90:09:130101:657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917]+1" table:style-name="ce14">
            <text:p>55</text:p>
          </table:table-cell>
          <table:table-cell office:value-type="string" table:style-name="ce22">
            <text:p>90:09:130101:658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918]+1" table:style-name="ce14">
            <text:p>56</text:p>
          </table:table-cell>
          <table:table-cell office:value-type="string" table:style-name="ce22">
            <text:p>90:09:130101:659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919]+1" table:style-name="ce14">
            <text:p>57</text:p>
          </table:table-cell>
          <table:table-cell office:value-type="string" table:style-name="ce22">
            <text:p>90:09:130101:660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920]+1" table:style-name="ce14">
            <text:p>58</text:p>
          </table:table-cell>
          <table:table-cell office:value-type="string" table:style-name="ce22">
            <text:p>90:11:110101:1581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921]+1" table:style-name="ce14">
            <text:p>59</text:p>
          </table:table-cell>
          <table:table-cell office:value-type="string" table:style-name="ce22">
            <text:p>90:11:130101:504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922]+1" table:style-name="ce14">
            <text:p>60</text:p>
          </table:table-cell>
          <table:table-cell office:value-type="string" table:style-name="ce22">
            <text:p>90:11:130101:5046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923]+1" table:style-name="ce14">
            <text:p>61</text:p>
          </table:table-cell>
          <table:table-cell office:value-type="string" table:style-name="ce22">
            <text:p>90:11:141101:344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924]+1" table:style-name="ce14">
            <text:p>62</text:p>
          </table:table-cell>
          <table:table-cell office:value-type="string" table:style-name="ce22">
            <text:p>90:11:150102:1073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925]+1" table:style-name="ce14">
            <text:p>63</text:p>
          </table:table-cell>
          <table:table-cell office:value-type="string" table:style-name="ce22">
            <text:p>90:11:160101:5171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926]+1" table:style-name="ce14">
            <text:p>64</text:p>
          </table:table-cell>
          <table:table-cell office:value-type="string" table:style-name="ce22">
            <text:p>90:11:160302:173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927]+1" table:style-name="ce14">
            <text:p>65</text:p>
          </table:table-cell>
          <table:table-cell office:value-type="string" table:style-name="ce22">
            <text:p>90:11:180101:361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928]+1" table:style-name="ce14">
            <text:p>66</text:p>
          </table:table-cell>
          <table:table-cell office:value-type="string" table:style-name="ce22">
            <text:p>90:11:210102:2483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929]+1" table:style-name="ce14">
            <text:p>67</text:p>
          </table:table-cell>
          <table:table-cell office:value-type="string" table:style-name="ce22">
            <text:p>90:11:210401:1056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930]+1" table:style-name="ce14">
            <text:p>68</text:p>
          </table:table-cell>
          <table:table-cell office:value-type="string" table:style-name="ce22">
            <text:p>90:11:220102:4980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931]+1" table:style-name="ce14">
            <text:p>69</text:p>
          </table:table-cell>
          <table:table-cell office:value-type="string" table:style-name="ce22">
            <text:p>90:11:220301:8647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932]+1" table:style-name="ce14">
            <text:p>70</text:p>
          </table:table-cell>
          <table:table-cell office:value-type="string" table:style-name="ce22">
            <text:p>90:12:020102:394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933]+1" table:style-name="ce14">
            <text:p>71</text:p>
          </table:table-cell>
          <table:table-cell office:value-type="string" table:style-name="ce22">
            <text:p>90:12:040103:3699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934]+1" table:style-name="ce14">
            <text:p>72</text:p>
          </table:table-cell>
          <table:table-cell office:value-type="string" table:style-name="ce22">
            <text:p>90:12:040302:870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935]+1" table:style-name="ce14">
            <text:p>73</text:p>
          </table:table-cell>
          <table:table-cell office:value-type="string" table:style-name="ce22">
            <text:p>90:12:041501:1886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936]+1" table:style-name="ce14">
            <text:p>74</text:p>
          </table:table-cell>
          <table:table-cell office:value-type="string" table:style-name="ce22">
            <text:p>90:12:042101:2912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937]+1" table:style-name="ce14">
            <text:p>75</text:p>
          </table:table-cell>
          <table:table-cell office:value-type="string" table:style-name="ce22">
            <text:p>90:12:090102:4391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938]+1" table:style-name="ce14">
            <text:p>76</text:p>
          </table:table-cell>
          <table:table-cell office:value-type="string" table:style-name="ce22">
            <text:p>90:12:090201:1023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939]+1" table:style-name="ce14">
            <text:p>77</text:p>
          </table:table-cell>
          <table:table-cell office:value-type="string" table:style-name="ce22">
            <text:p>90:12:090201:102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940]+1" table:style-name="ce14">
            <text:p>78</text:p>
          </table:table-cell>
          <table:table-cell office:value-type="string" table:style-name="ce22">
            <text:p>90:12:090201:1048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941]+1" table:style-name="ce14">
            <text:p>79</text:p>
          </table:table-cell>
          <table:table-cell office:value-type="string" table:style-name="ce22">
            <text:p>90:12:090201:1058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942]+1" table:style-name="ce14">
            <text:p>80</text:p>
          </table:table-cell>
          <table:table-cell office:value-type="string" table:style-name="ce22">
            <text:p>90:12:090201:118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943]+1" table:style-name="ce14">
            <text:p>81</text:p>
          </table:table-cell>
          <table:table-cell office:value-type="string" table:style-name="ce22">
            <text:p>90:12:090201:1320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944]+1" table:style-name="ce14">
            <text:p>82</text:p>
          </table:table-cell>
          <table:table-cell office:value-type="string" table:style-name="ce22">
            <text:p>90:12:090201:1322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945]+1" table:style-name="ce14">
            <text:p>83</text:p>
          </table:table-cell>
          <table:table-cell office:value-type="string" table:style-name="ce22">
            <text:p>90:12:090201:1323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946]+1" table:style-name="ce14">
            <text:p>84</text:p>
          </table:table-cell>
          <table:table-cell office:value-type="string" table:style-name="ce22">
            <text:p>90:12:090201:1424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947]+1" table:style-name="ce14">
            <text:p>85</text:p>
          </table:table-cell>
          <table:table-cell office:value-type="string" table:style-name="ce22">
            <text:p>90:12:090201:142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948]+1" table:style-name="ce14">
            <text:p>86</text:p>
          </table:table-cell>
          <table:table-cell office:value-type="string" table:style-name="ce22">
            <text:p>90:12:090201:1434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949]+1" table:style-name="ce14">
            <text:p>87</text:p>
          </table:table-cell>
          <table:table-cell office:value-type="string" table:style-name="ce22">
            <text:p>90:12:090201:143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950]+1" table:style-name="ce14">
            <text:p>88</text:p>
          </table:table-cell>
          <table:table-cell office:value-type="string" table:style-name="ce22">
            <text:p>90:12:090201:1474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951]+1" table:style-name="ce14">
            <text:p>89</text:p>
          </table:table-cell>
          <table:table-cell office:value-type="string" table:style-name="ce22">
            <text:p>90:12:090201:1587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952]+1" table:style-name="ce14">
            <text:p>90</text:p>
          </table:table-cell>
          <table:table-cell office:value-type="string" table:style-name="ce22">
            <text:p>90:12:090201:1588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953]+1" table:style-name="ce14">
            <text:p>91</text:p>
          </table:table-cell>
          <table:table-cell office:value-type="string" table:style-name="ce22">
            <text:p>90:12:090201:1589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954]+1" table:style-name="ce14">
            <text:p>92</text:p>
          </table:table-cell>
          <table:table-cell office:value-type="string" table:style-name="ce22">
            <text:p>90:12:090201:1800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955]+1" table:style-name="ce14">
            <text:p>93</text:p>
          </table:table-cell>
          <table:table-cell office:value-type="string" table:style-name="ce22">
            <text:p>90:12:090201:1801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956]+1" table:style-name="ce14">
            <text:p>94</text:p>
          </table:table-cell>
          <table:table-cell office:value-type="string" table:style-name="ce22">
            <text:p>90:12:090201:1854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957]+1" table:style-name="ce14">
            <text:p>95</text:p>
          </table:table-cell>
          <table:table-cell office:value-type="string" table:style-name="ce22">
            <text:p>90:12:090201:2066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958]+1" table:style-name="ce14">
            <text:p>96</text:p>
          </table:table-cell>
          <table:table-cell office:value-type="string" table:style-name="ce22">
            <text:p>90:12:090201:2068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959]+1" table:style-name="ce14">
            <text:p>97</text:p>
          </table:table-cell>
          <table:table-cell office:value-type="string" table:style-name="ce22">
            <text:p>90:12:090201:2142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960]+1" table:style-name="ce14">
            <text:p>98</text:p>
          </table:table-cell>
          <table:table-cell office:value-type="string" table:style-name="ce22">
            <text:p>90:12:090201:30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961]+1" table:style-name="ce14">
            <text:p>99</text:p>
          </table:table-cell>
          <table:table-cell office:value-type="string" table:style-name="ce22">
            <text:p>90:12:090501:6038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962]+1" table:style-name="ce14">
            <text:p>100</text:p>
          </table:table-cell>
          <table:table-cell office:value-type="string" table:style-name="ce22">
            <text:p>90:12:090501:6049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963]+1" table:style-name="ce14">
            <text:p>101</text:p>
          </table:table-cell>
          <table:table-cell office:value-type="string" table:style-name="ce22">
            <text:p>90:12:090501:8989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964]+1" table:style-name="ce14">
            <text:p>102</text:p>
          </table:table-cell>
          <table:table-cell office:value-type="string" table:style-name="ce22">
            <text:p>90:12:090501:9000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965]+1" table:style-name="ce14">
            <text:p>103</text:p>
          </table:table-cell>
          <table:table-cell office:value-type="string" table:style-name="ce22">
            <text:p>90:12:132201:468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966]+1" table:style-name="ce14">
            <text:p>104</text:p>
          </table:table-cell>
          <table:table-cell office:value-type="string" table:style-name="ce22">
            <text:p>90:12:132201:4728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967]+1" table:style-name="ce14">
            <text:p>105</text:p>
          </table:table-cell>
          <table:table-cell office:value-type="string" table:style-name="ce22">
            <text:p>90:12:132201:4730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968]+1" table:style-name="ce14">
            <text:p>106</text:p>
          </table:table-cell>
          <table:table-cell office:value-type="string" table:style-name="ce22">
            <text:p>90:12:132401:472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969]+1" table:style-name="ce14">
            <text:p>107</text:p>
          </table:table-cell>
          <table:table-cell office:value-type="string" table:style-name="ce22">
            <text:p>90:12:140102:1422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970]+1" table:style-name="ce14">
            <text:p>108</text:p>
          </table:table-cell>
          <table:table-cell office:value-type="string" table:style-name="ce22">
            <text:p>90:12:140102:380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971]+1" table:style-name="ce14">
            <text:p>109</text:p>
          </table:table-cell>
          <table:table-cell office:value-type="string" table:style-name="ce22">
            <text:p>90:12:140201:179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972]+1" table:style-name="ce14">
            <text:p>110</text:p>
          </table:table-cell>
          <table:table-cell office:value-type="string" table:style-name="ce22">
            <text:p>90:12:140201:2040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973]+1" table:style-name="ce14">
            <text:p>111</text:p>
          </table:table-cell>
          <table:table-cell office:value-type="string" table:style-name="ce22">
            <text:p>90:12:140201:2041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974]+1" table:style-name="ce14">
            <text:p>112</text:p>
          </table:table-cell>
          <table:table-cell office:value-type="string" table:style-name="ce22">
            <text:p>90:12:140201:233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975]+1" table:style-name="ce14">
            <text:p>113</text:p>
          </table:table-cell>
          <table:table-cell office:value-type="string" table:style-name="ce22">
            <text:p>90:12:140201:764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976]+1" table:style-name="ce14">
            <text:p>114</text:p>
          </table:table-cell>
          <table:table-cell office:value-type="string" table:style-name="ce22">
            <text:p>90:12:140201:78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977]+1" table:style-name="ce14">
            <text:p>115</text:p>
          </table:table-cell>
          <table:table-cell office:value-type="string" table:style-name="ce22">
            <text:p>90:12:140301:360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978]+1" table:style-name="ce14">
            <text:p>116</text:p>
          </table:table-cell>
          <table:table-cell office:value-type="string" table:style-name="ce22">
            <text:p>90:12:140301:361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979]+1" table:style-name="ce14">
            <text:p>117</text:p>
          </table:table-cell>
          <table:table-cell office:value-type="string" table:style-name="ce22">
            <text:p>90:12:140301:423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980]+1" table:style-name="ce14">
            <text:p>118</text:p>
          </table:table-cell>
          <table:table-cell office:value-type="string" table:style-name="ce22">
            <text:p>90:12:140301:42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981]+1" table:style-name="ce14">
            <text:p>119</text:p>
          </table:table-cell>
          <table:table-cell office:value-type="string" table:style-name="ce22">
            <text:p>90:12:140301:428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982]+1" table:style-name="ce14">
            <text:p>120</text:p>
          </table:table-cell>
          <table:table-cell office:value-type="string" table:style-name="ce22">
            <text:p>90:12:140301:638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983]+1" table:style-name="ce14">
            <text:p>121</text:p>
          </table:table-cell>
          <table:table-cell office:value-type="string" table:style-name="ce22">
            <text:p>90:12:140301:728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984]+1" table:style-name="ce14">
            <text:p>122</text:p>
          </table:table-cell>
          <table:table-cell office:value-type="string" table:style-name="ce22">
            <text:p>90:12:140301:729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985]+1" table:style-name="ce14">
            <text:p>123</text:p>
          </table:table-cell>
          <table:table-cell office:value-type="string" table:style-name="ce22">
            <text:p>90:12:140401:227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986]+1" table:style-name="ce14">
            <text:p>124</text:p>
          </table:table-cell>
          <table:table-cell office:value-type="string" table:style-name="ce22">
            <text:p>90:12:140401:228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987]+1" table:style-name="ce14">
            <text:p>125</text:p>
          </table:table-cell>
          <table:table-cell office:value-type="string" table:style-name="ce22">
            <text:p>90:12:140401:230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988]+1" table:style-name="ce14">
            <text:p>126</text:p>
          </table:table-cell>
          <table:table-cell office:value-type="string" table:style-name="ce22">
            <text:p>90:12:140401:231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989]+1" table:style-name="ce14">
            <text:p>127</text:p>
          </table:table-cell>
          <table:table-cell office:value-type="string" table:style-name="ce22">
            <text:p>90:12:140401:233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990]+1" table:style-name="ce14">
            <text:p>128</text:p>
          </table:table-cell>
          <table:table-cell office:value-type="string" table:style-name="ce22">
            <text:p>90:12:140401:334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991]+1" table:style-name="ce14">
            <text:p>129</text:p>
          </table:table-cell>
          <table:table-cell office:value-type="string" table:style-name="ce22">
            <text:p>90:12:140401:33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992]+1" table:style-name="ce14">
            <text:p>130</text:p>
          </table:table-cell>
          <table:table-cell office:value-type="string" table:style-name="ce22">
            <text:p>90:12:140401:336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993]+1" table:style-name="ce14">
            <text:p>131</text:p>
          </table:table-cell>
          <table:table-cell office:value-type="string" table:style-name="ce22">
            <text:p>90:12:140401:337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994]+1" table:style-name="ce14">
            <text:p>132</text:p>
          </table:table-cell>
          <table:table-cell office:value-type="string" table:style-name="ce22">
            <text:p>90:12:140401:338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995]+1" table:style-name="ce14">
            <text:p>133</text:p>
          </table:table-cell>
          <table:table-cell office:value-type="string" table:style-name="ce22">
            <text:p>90:12:140401:628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996]+1" table:style-name="ce14">
            <text:p>134</text:p>
          </table:table-cell>
          <table:table-cell office:value-type="string" table:style-name="ce22">
            <text:p>90:12:140401:630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997]+1" table:style-name="ce14">
            <text:p>135</text:p>
          </table:table-cell>
          <table:table-cell office:value-type="string" table:style-name="ce22">
            <text:p>90:12:140401:632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998]+1" table:style-name="ce14">
            <text:p>136</text:p>
          </table:table-cell>
          <table:table-cell office:value-type="string" table:style-name="ce22">
            <text:p>90:12:140401:633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999]+1" table:style-name="ce14">
            <text:p>137</text:p>
          </table:table-cell>
          <table:table-cell office:value-type="string" table:style-name="ce22">
            <text:p>90:12:140401:634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1000]+1" table:style-name="ce14">
            <text:p>138</text:p>
          </table:table-cell>
          <table:table-cell office:value-type="string" table:style-name="ce22">
            <text:p>90:12:150101:1277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1001]+1" table:style-name="ce14">
            <text:p>139</text:p>
          </table:table-cell>
          <table:table-cell office:value-type="string" table:style-name="ce22">
            <text:p>90:04:100101:299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1002]+1" table:style-name="ce14">
            <text:p>140</text:p>
          </table:table-cell>
          <table:table-cell office:value-type="string" table:style-name="ce22">
            <text:p>90:04:100101:3270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1003]+1" table:style-name="ce14">
            <text:p>141</text:p>
          </table:table-cell>
          <table:table-cell office:value-type="string" table:style-name="ce22">
            <text:p>90:04:100101:3271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1004]+1" table:style-name="ce14">
            <text:p>142</text:p>
          </table:table-cell>
          <table:table-cell office:value-type="string" table:style-name="ce22">
            <text:p>90:04:100101:3272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1005]+1" table:style-name="ce14">
            <text:p>143</text:p>
          </table:table-cell>
          <table:table-cell office:value-type="string" table:style-name="ce22">
            <text:p>90:04:100101:3851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1006]+1" table:style-name="ce14">
            <text:p>144</text:p>
          </table:table-cell>
          <table:table-cell office:value-type="string" table:style-name="ce22">
            <text:p>90:04:100101:3852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1007]+1" table:style-name="ce14">
            <text:p>145</text:p>
          </table:table-cell>
          <table:table-cell office:value-type="string" table:style-name="ce22">
            <text:p>90:04:100101:3853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1008]+1" table:style-name="ce14">
            <text:p>146</text:p>
          </table:table-cell>
          <table:table-cell office:value-type="string" table:style-name="ce22">
            <text:p>90:04:100101:3854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1009]+1" table:style-name="ce14">
            <text:p>147</text:p>
          </table:table-cell>
          <table:table-cell office:value-type="string" table:style-name="ce22">
            <text:p>90:04:100101:4306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1010]+1" table:style-name="ce14">
            <text:p>148</text:p>
          </table:table-cell>
          <table:table-cell office:value-type="string" table:style-name="ce22">
            <text:p>90:04:100101:4377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1011]+1" table:style-name="ce14">
            <text:p>149</text:p>
          </table:table-cell>
          <table:table-cell office:value-type="string" table:style-name="ce22">
            <text:p>90:04:100101:4378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1012]+1" table:style-name="ce14">
            <text:p>150</text:p>
          </table:table-cell>
          <table:table-cell office:value-type="string" table:style-name="ce22">
            <text:p>90:04:100101:4404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1013]+1" table:style-name="ce14">
            <text:p>151</text:p>
          </table:table-cell>
          <table:table-cell office:value-type="string" table:style-name="ce22">
            <text:p>90:04:100101:440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1014]+1" table:style-name="ce14">
            <text:p>152</text:p>
          </table:table-cell>
          <table:table-cell office:value-type="string" table:style-name="ce22">
            <text:p>90:04:100101:4437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1015]+1" table:style-name="ce14">
            <text:p>153</text:p>
          </table:table-cell>
          <table:table-cell office:value-type="string" table:style-name="ce22">
            <text:p>90:04:100101:4539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1016]+1" table:style-name="ce14">
            <text:p>154</text:p>
          </table:table-cell>
          <table:table-cell office:value-type="string" table:style-name="ce22">
            <text:p>90:04:100101:4540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1017]+1" table:style-name="ce14">
            <text:p>155</text:p>
          </table:table-cell>
          <table:table-cell office:value-type="string" table:style-name="ce22">
            <text:p>90:04:100101:4541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1018]+1" table:style-name="ce14">
            <text:p>156</text:p>
          </table:table-cell>
          <table:table-cell office:value-type="string" table:style-name="ce22">
            <text:p>90:04:100101:4666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1019]+1" table:style-name="ce14">
            <text:p>157</text:p>
          </table:table-cell>
          <table:table-cell office:value-type="string" table:style-name="ce22">
            <text:p>90:04:100101:5096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1020]+1" table:style-name="ce14">
            <text:p>158</text:p>
          </table:table-cell>
          <table:table-cell office:value-type="string" table:style-name="ce22">
            <text:p>90:04:100201:121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1021]+1" table:style-name="ce14">
            <text:p>159</text:p>
          </table:table-cell>
          <table:table-cell office:value-type="string" table:style-name="ce22">
            <text:p>90:04:100201:12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1022]+1" table:style-name="ce14">
            <text:p>160</text:p>
          </table:table-cell>
          <table:table-cell office:value-type="string" table:style-name="ce22">
            <text:p>90:04:100201:126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1023]+1" table:style-name="ce14">
            <text:p>161</text:p>
          </table:table-cell>
          <table:table-cell office:value-type="string" table:style-name="ce22">
            <text:p>90:04:100201:9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1024]+1" table:style-name="ce14">
            <text:p>162</text:p>
          </table:table-cell>
          <table:table-cell office:value-type="string" table:style-name="ce22">
            <text:p>90:04:110101:139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1025]+1" table:style-name="ce14">
            <text:p>163</text:p>
          </table:table-cell>
          <table:table-cell office:value-type="string" table:style-name="ce22">
            <text:p>90:04:110101:1649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1026]+1" table:style-name="ce14">
            <text:p>164</text:p>
          </table:table-cell>
          <table:table-cell office:value-type="string" table:style-name="ce22">
            <text:p>90:04:110101:732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1027]+1" table:style-name="ce14">
            <text:p>165</text:p>
          </table:table-cell>
          <table:table-cell office:value-type="string" table:style-name="ce22">
            <text:p>90:04:110101:871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1028]+1" table:style-name="ce14">
            <text:p>166</text:p>
          </table:table-cell>
          <table:table-cell office:value-type="string" table:style-name="ce22">
            <text:p>90:04:110101:872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1029]+1" table:style-name="ce14">
            <text:p>167</text:p>
          </table:table-cell>
          <table:table-cell office:value-type="string" table:style-name="ce22">
            <text:p>90:04:110201:216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1030]+1" table:style-name="ce14">
            <text:p>168</text:p>
          </table:table-cell>
          <table:table-cell office:value-type="string" table:style-name="ce22">
            <text:p>90:04:110201:264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1031]+1" table:style-name="ce14">
            <text:p>169</text:p>
          </table:table-cell>
          <table:table-cell office:value-type="string" table:style-name="ce22">
            <text:p>90:04:110201:329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1032]+1" table:style-name="ce14">
            <text:p>170</text:p>
          </table:table-cell>
          <table:table-cell office:value-type="string" table:style-name="ce22">
            <text:p>90:04:110201:331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1033]+1" table:style-name="ce14">
            <text:p>171</text:p>
          </table:table-cell>
          <table:table-cell office:value-type="string" table:style-name="ce22">
            <text:p>90:04:110201:393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1034]+1" table:style-name="ce14">
            <text:p>172</text:p>
          </table:table-cell>
          <table:table-cell office:value-type="string" table:style-name="ce22">
            <text:p>90:04:110201:408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1035]+1" table:style-name="ce14">
            <text:p>173</text:p>
          </table:table-cell>
          <table:table-cell office:value-type="string" table:style-name="ce22">
            <text:p>90:04:110201:411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1036]+1" table:style-name="ce14">
            <text:p>174</text:p>
          </table:table-cell>
          <table:table-cell office:value-type="string" table:style-name="ce22">
            <text:p>90:04:110201:412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1037]+1" table:style-name="ce14">
            <text:p>175</text:p>
          </table:table-cell>
          <table:table-cell office:value-type="string" table:style-name="ce22">
            <text:p>90:04:110301:148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1038]+1" table:style-name="ce14">
            <text:p>176</text:p>
          </table:table-cell>
          <table:table-cell office:value-type="string" table:style-name="ce22">
            <text:p>90:04:110301:149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1039]+1" table:style-name="ce14">
            <text:p>177</text:p>
          </table:table-cell>
          <table:table-cell office:value-type="string" table:style-name="ce22">
            <text:p>90:04:110301:191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1040]+1" table:style-name="ce14">
            <text:p>178</text:p>
          </table:table-cell>
          <table:table-cell office:value-type="string" table:style-name="ce22">
            <text:p>90:04:110301:280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1041]+1" table:style-name="ce14">
            <text:p>179</text:p>
          </table:table-cell>
          <table:table-cell office:value-type="string" table:style-name="ce22">
            <text:p>90:04:110301:281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1042]+1" table:style-name="ce14">
            <text:p>180</text:p>
          </table:table-cell>
          <table:table-cell office:value-type="string" table:style-name="ce22">
            <text:p>90:04:120101:1127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1043]+1" table:style-name="ce14">
            <text:p>181</text:p>
          </table:table-cell>
          <table:table-cell office:value-type="string" table:style-name="ce22">
            <text:p>90:04:120101:1480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1044]+1" table:style-name="ce14">
            <text:p>182</text:p>
          </table:table-cell>
          <table:table-cell office:value-type="string" table:style-name="ce22">
            <text:p>90:04:120101:1757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1045]+1" table:style-name="ce14">
            <text:p>183</text:p>
          </table:table-cell>
          <table:table-cell office:value-type="string" table:style-name="ce22">
            <text:p>90:04:120101:1758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1046]+1" table:style-name="ce14">
            <text:p>184</text:p>
          </table:table-cell>
          <table:table-cell office:value-type="string" table:style-name="ce22">
            <text:p>90:04:120101:1823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1047]+1" table:style-name="ce14">
            <text:p>185</text:p>
          </table:table-cell>
          <table:table-cell office:value-type="string" table:style-name="ce22">
            <text:p>90:04:120101:422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1048]+1" table:style-name="ce14">
            <text:p>186</text:p>
          </table:table-cell>
          <table:table-cell office:value-type="string" table:style-name="ce22">
            <text:p>90:04:120101:423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1049]+1" table:style-name="ce14">
            <text:p>187</text:p>
          </table:table-cell>
          <table:table-cell office:value-type="string" table:style-name="ce22">
            <text:p>90:04:120101:424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1050]+1" table:style-name="ce14">
            <text:p>188</text:p>
          </table:table-cell>
          <table:table-cell office:value-type="string" table:style-name="ce22">
            <text:p>90:04:120101:564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1051]+1" table:style-name="ce14">
            <text:p>189</text:p>
          </table:table-cell>
          <table:table-cell office:value-type="string" table:style-name="ce22">
            <text:p>90:04:120101:759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1052]+1" table:style-name="ce14">
            <text:p>190</text:p>
          </table:table-cell>
          <table:table-cell office:value-type="string" table:style-name="ce22">
            <text:p>90:04:120101:764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1053]+1" table:style-name="ce14">
            <text:p>191</text:p>
          </table:table-cell>
          <table:table-cell office:value-type="string" table:style-name="ce22">
            <text:p>90:04:120201:1039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1054]+1" table:style-name="ce14">
            <text:p>192</text:p>
          </table:table-cell>
          <table:table-cell office:value-type="string" table:style-name="ce22">
            <text:p>90:04:120201:1041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1055]+1" table:style-name="ce14">
            <text:p>193</text:p>
          </table:table-cell>
          <table:table-cell office:value-type="string" table:style-name="ce22">
            <text:p>90:04:120201:1200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1056]+1" table:style-name="ce14">
            <text:p>194</text:p>
          </table:table-cell>
          <table:table-cell office:value-type="string" table:style-name="ce22">
            <text:p>90:04:120201:330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1057]+1" table:style-name="ce14">
            <text:p>195</text:p>
          </table:table-cell>
          <table:table-cell office:value-type="string" table:style-name="ce22">
            <text:p>90:04:120201:333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1058]+1" table:style-name="ce14">
            <text:p>196</text:p>
          </table:table-cell>
          <table:table-cell office:value-type="string" table:style-name="ce22">
            <text:p>90:04:120201:482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1059]+1" table:style-name="ce14">
            <text:p>197</text:p>
          </table:table-cell>
          <table:table-cell office:value-type="string" table:style-name="ce22">
            <text:p>90:04:120201:498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1060]+1" table:style-name="ce14">
            <text:p>198</text:p>
          </table:table-cell>
          <table:table-cell office:value-type="string" table:style-name="ce22">
            <text:p>90:04:130101:1007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1061]+1" table:style-name="ce14">
            <text:p>199</text:p>
          </table:table-cell>
          <table:table-cell office:value-type="string" table:style-name="ce22">
            <text:p>90:04:130101:1029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1062]+1" table:style-name="ce14">
            <text:p>200</text:p>
          </table:table-cell>
          <table:table-cell office:value-type="string" table:style-name="ce22">
            <text:p>90:04:130101:289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1063]+1" table:style-name="ce14">
            <text:p>201</text:p>
          </table:table-cell>
          <table:table-cell office:value-type="string" table:style-name="ce22">
            <text:p>90:04:130101:3119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1064]+1" table:style-name="ce14">
            <text:p>202</text:p>
          </table:table-cell>
          <table:table-cell office:value-type="string" table:style-name="ce22">
            <text:p>90:05:010128:473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1065]+1" table:style-name="ce14">
            <text:p>203</text:p>
          </table:table-cell>
          <table:table-cell office:value-type="string" table:style-name="ce22">
            <text:p>90:05:020138:278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1066]+1" table:style-name="ce14">
            <text:p>204</text:p>
          </table:table-cell>
          <table:table-cell office:value-type="string" table:style-name="ce22">
            <text:p>90:05:040104:311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1067]+1" table:style-name="ce14">
            <text:p>205</text:p>
          </table:table-cell>
          <table:table-cell office:value-type="string" table:style-name="ce22">
            <text:p>90:05:160801:159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1068]+1" table:style-name="ce14">
            <text:p>206</text:p>
          </table:table-cell>
          <table:table-cell office:value-type="string" table:style-name="ce22">
            <text:p>90:07:030101:4157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1069]+1" table:style-name="ce14">
            <text:p>207</text:p>
          </table:table-cell>
          <table:table-cell office:value-type="string" table:style-name="ce22">
            <text:p>90:07:030101:76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1070]+1" table:style-name="ce14">
            <text:p>208</text:p>
          </table:table-cell>
          <table:table-cell office:value-type="string" table:style-name="ce22">
            <text:p>90:07:030101:85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1071]+1" table:style-name="ce14">
            <text:p>209</text:p>
          </table:table-cell>
          <table:table-cell office:value-type="string" table:style-name="ce22">
            <text:p>90:07:030102:1232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1072]+1" table:style-name="ce14">
            <text:p>210</text:p>
          </table:table-cell>
          <table:table-cell office:value-type="string" table:style-name="ce22">
            <text:p>90:07:030102:1478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1073]+1" table:style-name="ce14">
            <text:p>211</text:p>
          </table:table-cell>
          <table:table-cell office:value-type="string" table:style-name="ce22">
            <text:p>90:07:030102:150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1074]+1" table:style-name="ce14">
            <text:p>212</text:p>
          </table:table-cell>
          <table:table-cell office:value-type="string" table:style-name="ce22">
            <text:p>90:07:030102:1830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1075]+1" table:style-name="ce14">
            <text:p>213</text:p>
          </table:table-cell>
          <table:table-cell office:value-type="string" table:style-name="ce22">
            <text:p>90:07:030102:1874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1076]+1" table:style-name="ce14">
            <text:p>214</text:p>
          </table:table-cell>
          <table:table-cell office:value-type="string" table:style-name="ce22">
            <text:p>90:07:030102:187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1077]+1" table:style-name="ce14">
            <text:p>215</text:p>
          </table:table-cell>
          <table:table-cell office:value-type="string" table:style-name="ce22">
            <text:p>90:07:030102:2623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1078]+1" table:style-name="ce14">
            <text:p>216</text:p>
          </table:table-cell>
          <table:table-cell office:value-type="string" table:style-name="ce22">
            <text:p>90:07:030102:2624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1079]+1" table:style-name="ce14">
            <text:p>217</text:p>
          </table:table-cell>
          <table:table-cell office:value-type="string" table:style-name="ce22">
            <text:p>90:07:030102:262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1080]+1" table:style-name="ce14">
            <text:p>218</text:p>
          </table:table-cell>
          <table:table-cell office:value-type="string" table:style-name="ce22">
            <text:p>90:07:030102:2864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1081]+1" table:style-name="ce14">
            <text:p>219</text:p>
          </table:table-cell>
          <table:table-cell office:value-type="string" table:style-name="ce22">
            <text:p>90:07:030102:286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1082]+1" table:style-name="ce14">
            <text:p>220</text:p>
          </table:table-cell>
          <table:table-cell office:value-type="string" table:style-name="ce22">
            <text:p>90:07:030102:2867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1083]+1" table:style-name="ce14">
            <text:p>221</text:p>
          </table:table-cell>
          <table:table-cell office:value-type="string" table:style-name="ce22">
            <text:p>90:07:030102:2868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1084]+1" table:style-name="ce14">
            <text:p>222</text:p>
          </table:table-cell>
          <table:table-cell office:value-type="string" table:style-name="ce22">
            <text:p>90:07:030102:2869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1085]+1" table:style-name="ce14">
            <text:p>223</text:p>
          </table:table-cell>
          <table:table-cell office:value-type="string" table:style-name="ce22">
            <text:p>90:07:030102:2871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1086]+1" table:style-name="ce14">
            <text:p>224</text:p>
          </table:table-cell>
          <table:table-cell office:value-type="string" table:style-name="ce22">
            <text:p>90:07:030102:3602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1087]+1" table:style-name="ce14">
            <text:p>225</text:p>
          </table:table-cell>
          <table:table-cell office:value-type="string" table:style-name="ce22">
            <text:p>90:07:030102:3673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1088]+1" table:style-name="ce14">
            <text:p>226</text:p>
          </table:table-cell>
          <table:table-cell office:value-type="string" table:style-name="ce22">
            <text:p>90:07:030102:479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1089]+1" table:style-name="ce14">
            <text:p>227</text:p>
          </table:table-cell>
          <table:table-cell office:value-type="string" table:style-name="ce22">
            <text:p>90:07:030102:482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1090]+1" table:style-name="ce14">
            <text:p>228</text:p>
          </table:table-cell>
          <table:table-cell office:value-type="string" table:style-name="ce22">
            <text:p>90:07:030102:793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1091]+1" table:style-name="ce14">
            <text:p>229</text:p>
          </table:table-cell>
          <table:table-cell office:value-type="string" table:style-name="ce22">
            <text:p>90:07:030102:794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1092]+1" table:style-name="ce14">
            <text:p>230</text:p>
          </table:table-cell>
          <table:table-cell office:value-type="string" table:style-name="ce22">
            <text:p>90:07:030102:910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1093]+1" table:style-name="ce14">
            <text:p>231</text:p>
          </table:table-cell>
          <table:table-cell office:value-type="string" table:style-name="ce22">
            <text:p>90:07:030102:97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1094]+1" table:style-name="ce14">
            <text:p>232</text:p>
          </table:table-cell>
          <table:table-cell office:value-type="string" table:style-name="ce22">
            <text:p>90:07:030401:169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1095]+1" table:style-name="ce14">
            <text:p>233</text:p>
          </table:table-cell>
          <table:table-cell office:value-type="string" table:style-name="ce22">
            <text:p>90:07:030501:1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1096]+1" table:style-name="ce14">
            <text:p>234</text:p>
          </table:table-cell>
          <table:table-cell office:value-type="string" table:style-name="ce22">
            <text:p>90:07:030501:2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1097]+1" table:style-name="ce14">
            <text:p>235</text:p>
          </table:table-cell>
          <table:table-cell office:value-type="string" table:style-name="ce22">
            <text:p>90:07:040101:2559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1098]+1" table:style-name="ce14">
            <text:p>236</text:p>
          </table:table-cell>
          <table:table-cell office:value-type="string" table:style-name="ce22">
            <text:p>90:07:040101:2904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1099]+1" table:style-name="ce14">
            <text:p>237</text:p>
          </table:table-cell>
          <table:table-cell office:value-type="string" table:style-name="ce22">
            <text:p>90:07:040101:290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1100]+1" table:style-name="ce14">
            <text:p>238</text:p>
          </table:table-cell>
          <table:table-cell office:value-type="string" table:style-name="ce22">
            <text:p>90:07:040101:2906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1101]+1" table:style-name="ce14">
            <text:p>239</text:p>
          </table:table-cell>
          <table:table-cell office:value-type="string" table:style-name="ce22">
            <text:p>90:07:040101:916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1102]+1" table:style-name="ce14">
            <text:p>240</text:p>
          </table:table-cell>
          <table:table-cell office:value-type="string" table:style-name="ce22">
            <text:p>90:07:040101:918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1103]+1" table:style-name="ce14">
            <text:p>241</text:p>
          </table:table-cell>
          <table:table-cell office:value-type="string" table:style-name="ce22">
            <text:p>90:07:080101:4267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1104]+1" table:style-name="ce14">
            <text:p>242</text:p>
          </table:table-cell>
          <table:table-cell office:value-type="string" table:style-name="ce22">
            <text:p>90:07:080101:4271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1105]+1" table:style-name="ce14">
            <text:p>243</text:p>
          </table:table-cell>
          <table:table-cell office:value-type="string" table:style-name="ce22">
            <text:p>90:07:080201:2068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1106]+1" table:style-name="ce14">
            <text:p>244</text:p>
          </table:table-cell>
          <table:table-cell office:value-type="string" table:style-name="ce22">
            <text:p>90:07:080501:1123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1107]+1" table:style-name="ce14">
            <text:p>245</text:p>
          </table:table-cell>
          <table:table-cell office:value-type="string" table:style-name="ce22">
            <text:p>90:07:200601:1318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1108]+1" table:style-name="ce14">
            <text:p>246</text:p>
          </table:table-cell>
          <table:table-cell office:value-type="string" table:style-name="ce22">
            <text:p>90:08:050201:66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1109]+1" table:style-name="ce14">
            <text:p>247</text:p>
          </table:table-cell>
          <table:table-cell office:value-type="string" table:style-name="ce22">
            <text:p>90:08:050201:671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1110]+1" table:style-name="ce14">
            <text:p>248</text:p>
          </table:table-cell>
          <table:table-cell office:value-type="string" table:style-name="ce22">
            <text:p>90:12:150101:1401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1111]+1" table:style-name="ce14">
            <text:p>249</text:p>
          </table:table-cell>
          <table:table-cell office:value-type="string" table:style-name="ce22">
            <text:p>90:12:150101:172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1112]+1" table:style-name="ce14">
            <text:p>250</text:p>
          </table:table-cell>
          <table:table-cell office:value-type="string" table:style-name="ce22">
            <text:p>90:12:150103:1009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1113]+1" table:style-name="ce14">
            <text:p>251</text:p>
          </table:table-cell>
          <table:table-cell office:value-type="string" table:style-name="ce22">
            <text:p>90:12:150103:113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1114]+1" table:style-name="ce14">
            <text:p>252</text:p>
          </table:table-cell>
          <table:table-cell office:value-type="string" table:style-name="ce22">
            <text:p>90:12:150103:123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1115]+1" table:style-name="ce14">
            <text:p>253</text:p>
          </table:table-cell>
          <table:table-cell office:value-type="string" table:style-name="ce22">
            <text:p>90:12:150103:1242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1116]+1" table:style-name="ce14">
            <text:p>254</text:p>
          </table:table-cell>
          <table:table-cell office:value-type="string" table:style-name="ce22">
            <text:p>90:12:150103:34882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1117]+1" table:style-name="ce14">
            <text:p>255</text:p>
          </table:table-cell>
          <table:table-cell office:value-type="string" table:style-name="ce22">
            <text:p>90:12:171501:100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1118]+1" table:style-name="ce14">
            <text:p>256</text:p>
          </table:table-cell>
          <table:table-cell office:value-type="string" table:style-name="ce22">
            <text:p>90:12:171801:5074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1119]+1" table:style-name="ce14">
            <text:p>257</text:p>
          </table:table-cell>
          <table:table-cell office:value-type="string" table:style-name="ce22">
            <text:p>90:12:171801:507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1120]+1" table:style-name="ce14">
            <text:p>258</text:p>
          </table:table-cell>
          <table:table-cell office:value-type="string" table:style-name="ce22">
            <text:p>90:12:172001:1767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1121]+1" table:style-name="ce14">
            <text:p>259</text:p>
          </table:table-cell>
          <table:table-cell office:value-type="string" table:style-name="ce22">
            <text:p>90:12:172201:2260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1122]+1" table:style-name="ce14">
            <text:p>260</text:p>
          </table:table-cell>
          <table:table-cell office:value-type="string" table:style-name="ce22">
            <text:p>90:12:180102:5440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1123]+1" table:style-name="ce14">
            <text:p>261</text:p>
          </table:table-cell>
          <table:table-cell office:value-type="string" table:style-name="ce22">
            <text:p>90:12:180301:582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1124]+1" table:style-name="ce14">
            <text:p>262</text:p>
          </table:table-cell>
          <table:table-cell office:value-type="string" table:style-name="ce22">
            <text:p>90:12:180301:583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1125]+1" table:style-name="ce14">
            <text:p>263</text:p>
          </table:table-cell>
          <table:table-cell office:value-type="string" table:style-name="ce22">
            <text:p>90:14:010101:358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1126]+1" table:style-name="ce14">
            <text:p>264</text:p>
          </table:table-cell>
          <table:table-cell office:value-type="string" table:style-name="ce22">
            <text:p>90:14:060101:6153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1127]+1" table:style-name="ce14">
            <text:p>265</text:p>
          </table:table-cell>
          <table:table-cell office:value-type="string" table:style-name="ce22">
            <text:p>90:15:030701:7222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1128]+1" table:style-name="ce14">
            <text:p>266</text:p>
          </table:table-cell>
          <table:table-cell office:value-type="string" table:style-name="ce22">
            <text:p>90:17:010464:327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1129]+1" table:style-name="ce14">
            <text:p>267</text:p>
          </table:table-cell>
          <table:table-cell office:value-type="string" table:style-name="ce22">
            <text:p>90:17:010779:674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1130]+1" table:style-name="ce14">
            <text:p>268</text:p>
          </table:table-cell>
          <table:table-cell office:value-type="string" table:style-name="ce22">
            <text:p>90:17:010941:43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1131]+1" table:style-name="ce14">
            <text:p>269</text:p>
          </table:table-cell>
          <table:table-cell office:value-type="string" table:style-name="ce22">
            <text:p>90:17:010942:10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1132]+1" table:style-name="ce14">
            <text:p>270</text:p>
          </table:table-cell>
          <table:table-cell office:value-type="string" table:style-name="ce22">
            <text:p>90:17:010943:133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1133]+1" table:style-name="ce14">
            <text:p>271</text:p>
          </table:table-cell>
          <table:table-cell office:value-type="string" table:style-name="ce22">
            <text:p>90:17:010944:142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1134]+1" table:style-name="ce14">
            <text:p>272</text:p>
          </table:table-cell>
          <table:table-cell office:value-type="string" table:style-name="ce22">
            <text:p>90:17:010944:30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1135]+1" table:style-name="ce14">
            <text:p>273</text:p>
          </table:table-cell>
          <table:table-cell office:value-type="string" table:style-name="ce22">
            <text:p>90:17:010944:406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1136]+1" table:style-name="ce14">
            <text:p>274</text:p>
          </table:table-cell>
          <table:table-cell office:value-type="string" table:style-name="ce22">
            <text:p>90:17:010944:804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1137]+1" table:style-name="ce14">
            <text:p>275</text:p>
          </table:table-cell>
          <table:table-cell office:value-type="string" table:style-name="ce22">
            <text:p>90:17:010945:103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1138]+1" table:style-name="ce14">
            <text:p>276</text:p>
          </table:table-cell>
          <table:table-cell office:value-type="string" table:style-name="ce22">
            <text:p>90:17:010945:356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1139]+1" table:style-name="ce14">
            <text:p>277</text:p>
          </table:table-cell>
          <table:table-cell office:value-type="string" table:style-name="ce22">
            <text:p>90:17:010945:611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1140]+1" table:style-name="ce14">
            <text:p>278</text:p>
          </table:table-cell>
          <table:table-cell office:value-type="string" table:style-name="ce22">
            <text:p>90:17:010945:78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1141]+1" table:style-name="ce14">
            <text:p>279</text:p>
          </table:table-cell>
          <table:table-cell office:value-type="string" table:style-name="ce22">
            <text:p>90:17:010945:86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1142]+1" table:style-name="ce14">
            <text:p>280</text:p>
          </table:table-cell>
          <table:table-cell office:value-type="string" table:style-name="ce22">
            <text:p>90:17:010945:94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1143]+1" table:style-name="ce14">
            <text:p>281</text:p>
          </table:table-cell>
          <table:table-cell office:value-type="string" table:style-name="ce22">
            <text:p>90:17:010946:1104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1144]+1" table:style-name="ce14">
            <text:p>282</text:p>
          </table:table-cell>
          <table:table-cell office:value-type="string" table:style-name="ce22">
            <text:p>90:17:010946:1114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1145]+1" table:style-name="ce14">
            <text:p>283</text:p>
          </table:table-cell>
          <table:table-cell office:value-type="string" table:style-name="ce22">
            <text:p>90:17:010946:1159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1146]+1" table:style-name="ce14">
            <text:p>284</text:p>
          </table:table-cell>
          <table:table-cell office:value-type="string" table:style-name="ce22">
            <text:p>90:17:010947:1467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1147]+1" table:style-name="ce14">
            <text:p>285</text:p>
          </table:table-cell>
          <table:table-cell office:value-type="string" table:style-name="ce22">
            <text:p>90:18:010101:88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1148]+1" table:style-name="ce14">
            <text:p>286</text:p>
          </table:table-cell>
          <table:table-cell office:value-type="string" table:style-name="ce22">
            <text:p>90:18:010102:40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1149]+1" table:style-name="ce14">
            <text:p>287</text:p>
          </table:table-cell>
          <table:table-cell office:value-type="string" table:style-name="ce22">
            <text:p>90:18:010102:4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1150]+1" table:style-name="ce14">
            <text:p>288</text:p>
          </table:table-cell>
          <table:table-cell office:value-type="string" table:style-name="ce22">
            <text:p>90:18:010102:93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1151]+1" table:style-name="ce14">
            <text:p>289</text:p>
          </table:table-cell>
          <table:table-cell office:value-type="string" table:style-name="ce22">
            <text:p>90:18:010103:28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1152]+1" table:style-name="ce14">
            <text:p>290</text:p>
          </table:table-cell>
          <table:table-cell office:value-type="string" table:style-name="ce22">
            <text:p>90:18:010103:303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1153]+1" table:style-name="ce14">
            <text:p>291</text:p>
          </table:table-cell>
          <table:table-cell office:value-type="string" table:style-name="ce22">
            <text:p>90:18:010103:30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1154]+1" table:style-name="ce14">
            <text:p>292</text:p>
          </table:table-cell>
          <table:table-cell office:value-type="string" table:style-name="ce22">
            <text:p>90:18:010103:306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1155]+1" table:style-name="ce14">
            <text:p>293</text:p>
          </table:table-cell>
          <table:table-cell office:value-type="string" table:style-name="ce22">
            <text:p>90:18:010104:12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1156]+1" table:style-name="ce14">
            <text:p>294</text:p>
          </table:table-cell>
          <table:table-cell office:value-type="string" table:style-name="ce22">
            <text:p>90:18:010104:232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1157]+1" table:style-name="ce14">
            <text:p>295</text:p>
          </table:table-cell>
          <table:table-cell office:value-type="string" table:style-name="ce22">
            <text:p>90:18:010104:23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1158]+1" table:style-name="ce14">
            <text:p>296</text:p>
          </table:table-cell>
          <table:table-cell office:value-type="string" table:style-name="ce22">
            <text:p>90:18:010104:4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1159]+1" table:style-name="ce14">
            <text:p>297</text:p>
          </table:table-cell>
          <table:table-cell office:value-type="string" table:style-name="ce22">
            <text:p>90:18:010105:20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1160]+1" table:style-name="ce14">
            <text:p>298</text:p>
          </table:table-cell>
          <table:table-cell office:value-type="string" table:style-name="ce22">
            <text:p>90:18:010105:21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1161]+1" table:style-name="ce14">
            <text:p>299</text:p>
          </table:table-cell>
          <table:table-cell office:value-type="string" table:style-name="ce22">
            <text:p>90:18:010105: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1162]+1" table:style-name="ce14">
            <text:p>300</text:p>
          </table:table-cell>
          <table:table-cell office:value-type="string" table:style-name="ce22">
            <text:p>90:18:010105:6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1163]+1" table:style-name="ce14">
            <text:p>301</text:p>
          </table:table-cell>
          <table:table-cell office:value-type="string" table:style-name="ce22">
            <text:p>90:01:000000:1869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1164]+1" table:style-name="ce14">
            <text:p>302</text:p>
          </table:table-cell>
          <table:table-cell office:value-type="string" table:style-name="ce22">
            <text:p>90:01:010105:259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1165]+1" table:style-name="ce14">
            <text:p>303</text:p>
          </table:table-cell>
          <table:table-cell office:value-type="string" table:style-name="ce22">
            <text:p>90:01:010105:7640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1166]+1" table:style-name="ce14">
            <text:p>304</text:p>
          </table:table-cell>
          <table:table-cell office:value-type="string" table:style-name="ce22">
            <text:p>90:01:010105:848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1167]+1" table:style-name="ce14">
            <text:p>305</text:p>
          </table:table-cell>
          <table:table-cell office:value-type="string" table:style-name="ce22">
            <text:p>90:01:010106:4194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1168]+1" table:style-name="ce14">
            <text:p>306</text:p>
          </table:table-cell>
          <table:table-cell office:value-type="string" table:style-name="ce22">
            <text:p>90:01:020501:916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1169]+1" table:style-name="ce14">
            <text:p>307</text:p>
          </table:table-cell>
          <table:table-cell office:value-type="string" table:style-name="ce22">
            <text:p>90:01:020501:93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1170]+1" table:style-name="ce14">
            <text:p>308</text:p>
          </table:table-cell>
          <table:table-cell office:value-type="string" table:style-name="ce22">
            <text:p>90:01:020501:936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1171]+1" table:style-name="ce14">
            <text:p>309</text:p>
          </table:table-cell>
          <table:table-cell office:value-type="string" table:style-name="ce22">
            <text:p>90:01:020701:1148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1172]+1" table:style-name="ce14">
            <text:p>310</text:p>
          </table:table-cell>
          <table:table-cell office:value-type="string" table:style-name="ce22">
            <text:p>90:01:030201:121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1173]+1" table:style-name="ce14">
            <text:p>311</text:p>
          </table:table-cell>
          <table:table-cell office:value-type="string" table:style-name="ce22">
            <text:p>90:01:030601:1731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1174]+1" table:style-name="ce14">
            <text:p>312</text:p>
          </table:table-cell>
          <table:table-cell office:value-type="string" table:style-name="ce22">
            <text:p>90:01:030801:1540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1175]+1" table:style-name="ce14">
            <text:p>313</text:p>
          </table:table-cell>
          <table:table-cell office:value-type="string" table:style-name="ce22">
            <text:p>90:01:030801:1757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1176]+1" table:style-name="ce14">
            <text:p>314</text:p>
          </table:table-cell>
          <table:table-cell office:value-type="string" table:style-name="ce22">
            <text:p>90:01:030801:1923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1177]+1" table:style-name="ce14">
            <text:p>315</text:p>
          </table:table-cell>
          <table:table-cell office:value-type="string" table:style-name="ce22">
            <text:p>90:01:030801:1988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1178]+1" table:style-name="ce14">
            <text:p>316</text:p>
          </table:table-cell>
          <table:table-cell office:value-type="string" table:style-name="ce22">
            <text:p>90:01:031501:2300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1179]+1" table:style-name="ce14">
            <text:p>317</text:p>
          </table:table-cell>
          <table:table-cell office:value-type="string" table:style-name="ce22">
            <text:p>90:01:040301:273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1180]+1" table:style-name="ce14">
            <text:p>318</text:p>
          </table:table-cell>
          <table:table-cell office:value-type="string" table:style-name="ce22">
            <text:p>90:01:040601:193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1181]+1" table:style-name="ce14">
            <text:p>319</text:p>
          </table:table-cell>
          <table:table-cell office:value-type="string" table:style-name="ce22">
            <text:p>90:01:050801:1102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1182]+1" table:style-name="ce14">
            <text:p>320</text:p>
          </table:table-cell>
          <table:table-cell office:value-type="string" table:style-name="ce22">
            <text:p>90:01:070101:302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1183]+1" table:style-name="ce14">
            <text:p>321</text:p>
          </table:table-cell>
          <table:table-cell office:value-type="string" table:style-name="ce22">
            <text:p>90:01:070101:319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1184]+1" table:style-name="ce14">
            <text:p>322</text:p>
          </table:table-cell>
          <table:table-cell office:value-type="string" table:style-name="ce22">
            <text:p>90:01:070501:984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1185]+1" table:style-name="ce14">
            <text:p>323</text:p>
          </table:table-cell>
          <table:table-cell office:value-type="string" table:style-name="ce22">
            <text:p>90:01:070801:2698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1186]+1" table:style-name="ce14">
            <text:p>324</text:p>
          </table:table-cell>
          <table:table-cell office:value-type="string" table:style-name="ce22">
            <text:p>90:01:090201:321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1187]+1" table:style-name="ce14">
            <text:p>325</text:p>
          </table:table-cell>
          <table:table-cell office:value-type="string" table:style-name="ce22">
            <text:p>90:01:090701:2870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1188]+1" table:style-name="ce14">
            <text:p>326</text:p>
          </table:table-cell>
          <table:table-cell office:value-type="string" table:style-name="ce22">
            <text:p>90:01:110101:1619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1189]+1" table:style-name="ce14">
            <text:p>327</text:p>
          </table:table-cell>
          <table:table-cell office:value-type="string" table:style-name="ce22">
            <text:p>90:01:130201:3052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1190]+1" table:style-name="ce14">
            <text:p>328</text:p>
          </table:table-cell>
          <table:table-cell office:value-type="string" table:style-name="ce22">
            <text:p>90:02:030301:1007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formula="of:=[.A1191]+1" table:style-name="ce14">
            <text:p>329</text:p>
          </table:table-cell>
          <table:table-cell office:value-type="string" table:style-name="ce22">
            <text:p>90:02:090101:1096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formula="of:=[.A1192]+1" table:style-name="ce14">
            <text:p>330</text:p>
          </table:table-cell>
          <table:table-cell office:value-type="string" table:style-name="ce22">
            <text:p>90:02:090401:660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formula="of:=[.A1193]+1" table:style-name="ce14">
            <text:p>331</text:p>
          </table:table-cell>
          <table:table-cell office:value-type="string" table:style-name="ce22">
            <text:p>90:02:180201:1154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formula="of:=[.A1194]+1" table:style-name="ce14">
            <text:p>332</text:p>
          </table:table-cell>
          <table:table-cell office:value-type="string" table:style-name="ce22">
            <text:p>90:03:061401:390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formula="of:=[.A1195]+1" table:style-name="ce14">
            <text:p>333</text:p>
          </table:table-cell>
          <table:table-cell office:value-type="string" table:style-name="ce22">
            <text:p>90:03:160101:2361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formula="of:=[.A1196]+1" table:style-name="ce14">
            <text:p>334</text:p>
          </table:table-cell>
          <table:table-cell office:value-type="string" table:style-name="ce22">
            <text:p>90:04:010102:14081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formula="of:=[.A1197]+1" table:style-name="ce14">
            <text:p>335</text:p>
          </table:table-cell>
          <table:table-cell office:value-type="string" table:style-name="ce22">
            <text:p>90:04:010102:14082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formula="of:=[.A1198]+1" table:style-name="ce14">
            <text:p>336</text:p>
          </table:table-cell>
          <table:table-cell office:value-type="string" table:style-name="ce22">
            <text:p>90:04:010102:1414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formula="of:=[.A1199]+1" table:style-name="ce14">
            <text:p>337</text:p>
          </table:table-cell>
          <table:table-cell office:value-type="string" table:style-name="ce22">
            <text:p>90:04:010102:14304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formula="of:=[.A1200]+1" table:style-name="ce14">
            <text:p>338</text:p>
          </table:table-cell>
          <table:table-cell office:value-type="string" table:style-name="ce22">
            <text:p>90:04:010102:1430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formula="of:=[.A1201]+1" table:style-name="ce14">
            <text:p>339</text:p>
          </table:table-cell>
          <table:table-cell office:value-type="string" table:style-name="ce22">
            <text:p>90:04:010102:14353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formula="of:=[.A1202]+1" table:style-name="ce14">
            <text:p>340</text:p>
          </table:table-cell>
          <table:table-cell office:value-type="string" table:style-name="ce22">
            <text:p>90:04:010102:14354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formula="of:=[.A1203]+1" table:style-name="ce14">
            <text:p>341</text:p>
          </table:table-cell>
          <table:table-cell office:value-type="string" table:style-name="ce22">
            <text:p>90:04:010102:14356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formula="of:=[.A1204]+1" table:style-name="ce14">
            <text:p>342</text:p>
          </table:table-cell>
          <table:table-cell office:value-type="string" table:style-name="ce22">
            <text:p>90:04:010102:3391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formula="of:=[.A1205]+1" table:style-name="ce14">
            <text:p>343</text:p>
          </table:table-cell>
          <table:table-cell office:value-type="string" table:style-name="ce22">
            <text:p>90:04:010102:3474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formula="of:=[.A1206]+1" table:style-name="ce14">
            <text:p>344</text:p>
          </table:table-cell>
          <table:table-cell office:value-type="string" table:style-name="ce22">
            <text:p>90:04:010102:4244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formula="of:=[.A1207]+1" table:style-name="ce14">
            <text:p>345</text:p>
          </table:table-cell>
          <table:table-cell office:value-type="string" table:style-name="ce22">
            <text:p>90:04:010102:4281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formula="of:=[.A1208]+1" table:style-name="ce14">
            <text:p>346</text:p>
          </table:table-cell>
          <table:table-cell office:value-type="string" table:style-name="ce22">
            <text:p>90:04:010102:431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formula="of:=[.A1209]+1" table:style-name="ce14">
            <text:p>347</text:p>
          </table:table-cell>
          <table:table-cell office:value-type="string" table:style-name="ce22">
            <text:p>90:04:010102:4398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formula="of:=[.A1210]+1" table:style-name="ce14">
            <text:p>348</text:p>
          </table:table-cell>
          <table:table-cell office:value-type="string" table:style-name="ce22">
            <text:p>90:04:010102:4401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formula="of:=[.A1211]+1" table:style-name="ce14">
            <text:p>349</text:p>
          </table:table-cell>
          <table:table-cell office:value-type="string" table:style-name="ce22">
            <text:p>90:04:010102:4427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formula="of:=[.A1212]+1" table:style-name="ce14">
            <text:p>350</text:p>
          </table:table-cell>
          <table:table-cell office:value-type="string" table:style-name="ce22">
            <text:p>90:04:010102:4432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formula="of:=[.A1213]+1" table:style-name="ce14">
            <text:p>351</text:p>
          </table:table-cell>
          <table:table-cell office:value-type="string" table:style-name="ce22">
            <text:p>90:04:010102:4438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formula="of:=[.A1214]+1" table:style-name="ce14">
            <text:p>352</text:p>
          </table:table-cell>
          <table:table-cell office:value-type="string" table:style-name="ce22">
            <text:p>90:04:010102:4439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formula="of:=[.A1215]+1" table:style-name="ce14">
            <text:p>353</text:p>
          </table:table-cell>
          <table:table-cell office:value-type="string" table:style-name="ce22">
            <text:p>90:04:010102:4567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formula="of:=[.A1216]+1" table:style-name="ce14">
            <text:p>354</text:p>
          </table:table-cell>
          <table:table-cell office:value-type="string" table:style-name="ce22">
            <text:p>90:04:080101:3101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formula="of:=[.A1217]+1" table:style-name="ce14">
            <text:p>355</text:p>
          </table:table-cell>
          <table:table-cell office:value-type="string" table:style-name="ce22">
            <text:p>90:04:090501:1956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formula="of:=[.A1218]+1" table:style-name="ce14">
            <text:p>356</text:p>
          </table:table-cell>
          <table:table-cell office:value-type="string" table:style-name="ce22">
            <text:p>90:04:090501:2131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formula="of:=[.A1219]+1" table:style-name="ce14">
            <text:p>357</text:p>
          </table:table-cell>
          <table:table-cell office:value-type="string" table:style-name="ce22">
            <text:p>90:04:090501:2134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formula="of:=[.A1220]+1" table:style-name="ce14">
            <text:p>358</text:p>
          </table:table-cell>
          <table:table-cell office:value-type="string" table:style-name="ce22">
            <text:p>90:04:090501:213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formula="of:=[.A1221]+1" table:style-name="ce14">
            <text:p>359</text:p>
          </table:table-cell>
          <table:table-cell office:value-type="string" table:style-name="ce22">
            <text:p>90:04:090501:2192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formula="of:=[.A1222]+1" table:style-name="ce14">
            <text:p>360</text:p>
          </table:table-cell>
          <table:table-cell office:value-type="string" table:style-name="ce22">
            <text:p>90:04:090501:2194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formula="of:=[.A1223]+1" table:style-name="ce14">
            <text:p>361</text:p>
          </table:table-cell>
          <table:table-cell office:value-type="string" table:style-name="ce22">
            <text:p>90:04:090501:2208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formula="of:=[.A1224]+1" table:style-name="ce14">
            <text:p>362</text:p>
          </table:table-cell>
          <table:table-cell office:value-type="string" table:style-name="ce22">
            <text:p>90:04:090501:2209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formula="of:=[.A1225]+1" table:style-name="ce14">
            <text:p>363</text:p>
          </table:table-cell>
          <table:table-cell office:value-type="string" table:style-name="ce22">
            <text:p>90:04:090501:2210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formula="of:=[.A1226]+1" table:style-name="ce14">
            <text:p>364</text:p>
          </table:table-cell>
          <table:table-cell office:value-type="string" table:style-name="ce22">
            <text:p>90:04:090501:2211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formula="of:=[.A1227]+1" table:style-name="ce14">
            <text:p>365</text:p>
          </table:table-cell>
          <table:table-cell office:value-type="string" table:style-name="ce22">
            <text:p>90:04:090501:988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formula="of:=[.A1228]+1" table:style-name="ce14">
            <text:p>366</text:p>
          </table:table-cell>
          <table:table-cell office:value-type="string" table:style-name="ce22">
            <text:p>90:04:090501:989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formula="of:=[.A1229]+1" table:style-name="ce14">
            <text:p>367</text:p>
          </table:table-cell>
          <table:table-cell office:value-type="string" table:style-name="ce22">
            <text:p>90:04:090501:990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formula="of:=[.A1230]+1" table:style-name="ce14">
            <text:p>368</text:p>
          </table:table-cell>
          <table:table-cell office:value-type="string" table:style-name="ce22">
            <text:p>90:04:090701:272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formula="of:=[.A1231]+1" table:style-name="ce14">
            <text:p>369</text:p>
          </table:table-cell>
          <table:table-cell office:value-type="string" table:style-name="ce22">
            <text:p>90:04:090701:307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formula="of:=[.A1232]+1" table:style-name="ce14">
            <text:p>370</text:p>
          </table:table-cell>
          <table:table-cell office:value-type="string" table:style-name="ce22">
            <text:p>90:04:090701:308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formula="of:=[.A1233]+1" table:style-name="ce14">
            <text:p>371</text:p>
          </table:table-cell>
          <table:table-cell office:value-type="string" table:style-name="ce22">
            <text:p>90:04:090701:309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formula="of:=[.A1234]+1" table:style-name="ce14">
            <text:p>372</text:p>
          </table:table-cell>
          <table:table-cell office:value-type="string" table:style-name="ce22">
            <text:p>90:04:090701:310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formula="of:=[.A1235]+1" table:style-name="ce14">
            <text:p>373</text:p>
          </table:table-cell>
          <table:table-cell office:value-type="string" table:style-name="ce22">
            <text:p>90:04:100101:1451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formula="of:=[.A1236]+1" table:style-name="ce14">
            <text:p>374</text:p>
          </table:table-cell>
          <table:table-cell office:value-type="string" table:style-name="ce22">
            <text:p>90:04:100101:1527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formula="of:=[.A1237]+1" table:style-name="ce14">
            <text:p>375</text:p>
          </table:table-cell>
          <table:table-cell office:value-type="string" table:style-name="ce22">
            <text:p>90:04:100101:2367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formula="of:=[.A1238]+1" table:style-name="ce14">
            <text:p>376</text:p>
          </table:table-cell>
          <table:table-cell office:value-type="string" table:style-name="ce22">
            <text:p>90:04:100101:2744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formula="of:=[.A1239]+1" table:style-name="ce14">
            <text:p>377</text:p>
          </table:table-cell>
          <table:table-cell office:value-type="string" table:style-name="ce22">
            <text:p>90:04:100101:2745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formula="of:=[.A1240]+1" table:style-name="ce14">
            <text:p>378</text:p>
          </table:table-cell>
          <table:table-cell office:value-type="string" table:style-name="ce22">
            <text:p>90:04:100101:283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formula="of:=[.A1241]+1" table:style-name="ce14">
            <text:p>379</text:p>
          </table:table-cell>
          <table:table-cell office:value-type="string" table:style-name="ce22">
            <text:p>90:22:010103:9992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formula="of:=[.A1242]+1" table:style-name="ce14">
            <text:p>380</text:p>
          </table:table-cell>
          <table:table-cell office:value-type="string" table:style-name="ce22">
            <text:p>90:22:010222:6910</text:p>
          </table:table-cell>
          <table:table-cell office:value-type="string" table:style-name="ce14">
            <text:p>05.03.2022</text:p>
          </table:table-cell>
          <table:table-cell office:value-type="string" table:style-name="ce16">
            <text:p>04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78D14089A3C40B599F201E16139F4BE64D6216ED941986985C5B61DBC818D5D20332C3D33308C8DDF87188E8537E73EA17C573B95A4A3240B6F1D45CB272010D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3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3-22T13:49:20Z</dc:date>
    <meta:print-date>2021-01-19T14:00:54Z</meta:print-date>
  </office:meta>
</office:document-meta>
</file>