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4/1</text:p>
          </table:table-cell>
          <table:table-cell table:number-columns-repeated="2" table:style-name="ce5"/>
          <table:table-cell office:value-type="date" office:date-value="2022-03-10T00:00:00" table:style-name="ce6">
            <text:p>1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" table:formula="of:=SUM([.E7:.E8])" table:style-name="ce1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10301:2027</text:p>
          </table:table-cell>
          <table:table-cell office:value-type="string" table:style-name="ce13">
            <text:p>1261197,7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9:000000:619</text:p>
          </table:table-cell>
          <table:table-cell office:value-type="string" table:style-name="ce13">
            <text:p>114354,21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02:3881</text:p>
          </table:table-cell>
          <table:table-cell office:value-type="string" table:style-name="ce13">
            <text:p>5308416,00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05:18915</text:p>
          </table:table-cell>
          <table:table-cell office:value-type="string" table:style-name="ce13">
            <text:p>1965790,4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3:010131:638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3:050701:660</text:p>
          </table:table-cell>
          <table:table-cell office:value-type="string" table:style-name="ce13">
            <text:p>130348,01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20102:159</text:p>
          </table:table-cell>
          <table:table-cell office:value-type="string" table:style-name="ce13">
            <text:p>232817,87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0:000000:189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00000:421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050701:420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6:070301:1347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00000:1680</text:p>
          </table:table-cell>
          <table:table-cell office:value-type="string" table:style-name="ce13">
            <text:p>154068507,20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30102:408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30401:1435</text:p>
          </table:table-cell>
          <table:table-cell office:value-type="string" table:style-name="ce13">
            <text:p>22239746,25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30401:1436</text:p>
          </table:table-cell>
          <table:table-cell office:value-type="string" table:style-name="ce13">
            <text:p>20144207,85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030401:1437</text:p>
          </table:table-cell>
          <table:table-cell office:value-type="string" table:style-name="ce13">
            <text:p>23862098,5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220301:2293</text:p>
          </table:table-cell>
          <table:table-cell office:value-type="string" table:style-name="ce13">
            <text:p>239739,0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60101:489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60101:4900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60101:490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000000:5511</text:p>
          </table:table-cell>
          <table:table-cell office:value-type="string" table:style-name="ce13">
            <text:p>7548077,51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40101:3377</text:p>
          </table:table-cell>
          <table:table-cell office:value-type="string" table:style-name="ce13">
            <text:p>5388754,07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00000:11998</text:p>
          </table:table-cell>
          <table:table-cell office:value-type="string" table:style-name="ce13">
            <text:p>6111315,53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30103:715</text:p>
          </table:table-cell>
          <table:table-cell office:value-type="string" table:style-name="ce13">
            <text:p>168355,82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3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40102:2691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40102:2703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40102:2715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40102:2724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40102:2736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40102:2746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40102:2749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40102:2751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40102:2753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40102:2758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40102:2778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8:050101:3071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010101:3960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3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D3868B6DD013CB2A48BFE89A5385FF68B59ECE84238C1518CB21E370AD2DA205BA5829ED235F93A45831C9538F6148908BF7EEAFAC4DFD7C4216F30C339F97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0T09:39:13Z</dc:date>
    <meta:print-date>2021-01-19T14:00:54Z</meta:print-date>
  </office:meta>
</office:document-meta>
</file>