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44</text:p>
          </table:table-cell>
          <table:table-cell table:number-columns-repeated="2" table:style-name="ce5"/>
          <table:table-cell office:value-type="date" office:date-value="2022-03-11T00:00:00" table:style-name="ce6">
            <text:p>11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380" table:formula="of:=[.E7]+[.E8]" table:style-name="ce11">
            <text:p>138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92" table:style-name="ce13">
            <text:p>99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8" table:style-name="ce13">
            <text:p>38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2:132401:4265</text:p>
          </table:table-cell>
          <table:table-cell office:value-type="float" office:value="288786.24" table:style-name="ce16">
            <text:p>288786,2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2:132401:4266</text:p>
          </table:table-cell>
          <table:table-cell office:value-type="float" office:value="945293.34" table:style-name="ce16">
            <text:p>945293,3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2:132401:4269</text:p>
          </table:table-cell>
          <table:table-cell office:value-type="float" office:value="88097.77" table:style-name="ce16">
            <text:p>88097,7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2:132401:4276</text:p>
          </table:table-cell>
          <table:table-cell office:value-type="float" office:value="199760.64000000001" table:style-name="ce16">
            <text:p>199760,6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2:132401:4759</text:p>
          </table:table-cell>
          <table:table-cell office:value-type="float" office:value="257473.74" table:style-name="ce16">
            <text:p>257473,7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2:132401:533</text:p>
          </table:table-cell>
          <table:table-cell office:value-type="float" office:value="1144588.24" table:style-name="ce16">
            <text:p>1144588,2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2:132501:2568</text:p>
          </table:table-cell>
          <table:table-cell office:value-type="float" office:value="1269082.8500000001" table:style-name="ce16">
            <text:p>1269082,8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2:132501:2572</text:p>
          </table:table-cell>
          <table:table-cell office:value-type="float" office:value="584545.38" table:style-name="ce16">
            <text:p>584545,3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2:132501:2578</text:p>
          </table:table-cell>
          <table:table-cell office:value-type="float" office:value="1589168.7" table:style-name="ce16">
            <text:p>1589168,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2:132501:2584</text:p>
          </table:table-cell>
          <table:table-cell office:value-type="float" office:value="88758.02" table:style-name="ce16">
            <text:p>88758,0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2:132501:2585</text:p>
          </table:table-cell>
          <table:table-cell office:value-type="float" office:value="1364163.79" table:style-name="ce16">
            <text:p>1364163,7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2:132501:2591</text:p>
          </table:table-cell>
          <table:table-cell office:value-type="float" office:value="795409.58" table:style-name="ce16">
            <text:p>795409,5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2:140101:980</text:p>
          </table:table-cell>
          <table:table-cell office:value-type="float" office:value="58312.57" table:style-name="ce16">
            <text:p>58312,5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2:140102:1080</text:p>
          </table:table-cell>
          <table:table-cell office:value-type="float" office:value="156128.71" table:style-name="ce16">
            <text:p>156128,7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2:140201:1682</text:p>
          </table:table-cell>
          <table:table-cell office:value-type="float" office:value="230587.84" table:style-name="ce16">
            <text:p>230587,8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2:140201:1683</text:p>
          </table:table-cell>
          <table:table-cell office:value-type="float" office:value="121435.93" table:style-name="ce16">
            <text:p>121435,9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2:140201:1687</text:p>
          </table:table-cell>
          <table:table-cell office:value-type="float" office:value="176010.81" table:style-name="ce16">
            <text:p>176010,8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2:170601:3358</text:p>
          </table:table-cell>
          <table:table-cell office:value-type="float" office:value="13295303.35" table:style-name="ce16">
            <text:p>13295303,3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4:090201:324</text:p>
          </table:table-cell>
          <table:table-cell office:value-type="float" office:value="5770960.1600000001" table:style-name="ce16">
            <text:p>5770960,1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4:090201:329</text:p>
          </table:table-cell>
          <table:table-cell office:value-type="float" office:value="526826.42000000004" table:style-name="ce16">
            <text:p>526826,4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4:090201:336</text:p>
          </table:table-cell>
          <table:table-cell office:value-type="float" office:value="28224.69" table:style-name="ce16">
            <text:p>28224,6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4:090501:1708</text:p>
          </table:table-cell>
          <table:table-cell office:value-type="float" office:value="54886.61" table:style-name="ce16">
            <text:p>54886,6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5:000000:8309</text:p>
          </table:table-cell>
          <table:table-cell office:value-type="float" office:value="768667.21" table:style-name="ce16">
            <text:p>768667,2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5:050604:235</text:p>
          </table:table-cell>
          <table:table-cell office:value-type="float" office:value="2207627.19" table:style-name="ce16">
            <text:p>2207627,1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5:080101:247</text:p>
          </table:table-cell>
          <table:table-cell office:value-type="float" office:value="480187.52" table:style-name="ce16">
            <text:p>480187,5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5:120201:741</text:p>
          </table:table-cell>
          <table:table-cell office:value-type="float" office:value="158675.07" table:style-name="ce16">
            <text:p>158675,0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5:160105:906</text:p>
          </table:table-cell>
          <table:table-cell office:value-type="float" office:value="218380.76" table:style-name="ce16">
            <text:p>218380,7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5:170101:128</text:p>
          </table:table-cell>
          <table:table-cell office:value-type="float" office:value="993108.41" table:style-name="ce16">
            <text:p>993108,4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1:210701:553</text:p>
          </table:table-cell>
          <table:table-cell office:value-type="float" office:value="58962.16" table:style-name="ce16">
            <text:p>58962,1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1:210701:554</text:p>
          </table:table-cell>
          <table:table-cell office:value-type="float" office:value="76837.279999999999" table:style-name="ce16">
            <text:p>76837,2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1:210701:555</text:p>
          </table:table-cell>
          <table:table-cell office:value-type="float" office:value="172321.67" table:style-name="ce16">
            <text:p>172321,6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1:210701:556</text:p>
          </table:table-cell>
          <table:table-cell office:value-type="float" office:value="192482.92" table:style-name="ce16">
            <text:p>192482,9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1:220102:2197</text:p>
          </table:table-cell>
          <table:table-cell office:value-type="float" office:value="1111078.27" table:style-name="ce16">
            <text:p>1111078,2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1:240101:2206</text:p>
          </table:table-cell>
          <table:table-cell office:value-type="float" office:value="1072861.74" table:style-name="ce16">
            <text:p>1072861,7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2:010101:2436</text:p>
          </table:table-cell>
          <table:table-cell office:value-type="float" office:value="689672.12" table:style-name="ce16">
            <text:p>689672,1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2:090102:1769</text:p>
          </table:table-cell>
          <table:table-cell office:value-type="float" office:value="263071.44" table:style-name="ce16">
            <text:p>263071,4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2:090102:1900</text:p>
          </table:table-cell>
          <table:table-cell office:value-type="float" office:value="38827.82" table:style-name="ce16">
            <text:p>38827,8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2:090102:1901</text:p>
          </table:table-cell>
          <table:table-cell office:value-type="float" office:value="50786.76" table:style-name="ce16">
            <text:p>50786,7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2:090102:2039</text:p>
          </table:table-cell>
          <table:table-cell office:value-type="float" office:value="374609.93" table:style-name="ce16">
            <text:p>374609,9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2:132401:8</text:p>
          </table:table-cell>
          <table:table-cell office:value-type="float" office:value="461502.07" table:style-name="ce16">
            <text:p>461502,0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2:132401:97</text:p>
          </table:table-cell>
          <table:table-cell office:value-type="float" office:value="3827992.84" table:style-name="ce16">
            <text:p>3827992,8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2:132501:2001</text:p>
          </table:table-cell>
          <table:table-cell office:value-type="float" office:value="776375.3" table:style-name="ce16">
            <text:p>776375,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2:132501:2020</text:p>
          </table:table-cell>
          <table:table-cell office:value-type="float" office:value="2368383.27" table:style-name="ce16">
            <text:p>2368383,2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2:132501:2602</text:p>
          </table:table-cell>
          <table:table-cell office:value-type="float" office:value="886038.86" table:style-name="ce16">
            <text:p>886038,8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2:132501:2604</text:p>
          </table:table-cell>
          <table:table-cell office:value-type="float" office:value="3053089.43" table:style-name="ce16">
            <text:p>3053089,4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2:132501:2627</text:p>
          </table:table-cell>
          <table:table-cell office:value-type="float" office:value="1374201" table:style-name="ce16">
            <text:p>137420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2:132501:2632</text:p>
          </table:table-cell>
          <table:table-cell office:value-type="float" office:value="1313598.1200000001" table:style-name="ce16">
            <text:p>1313598,1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2:132501:2633</text:p>
          </table:table-cell>
          <table:table-cell office:value-type="float" office:value="331241.26" table:style-name="ce16">
            <text:p>331241,2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2:132501:2658</text:p>
          </table:table-cell>
          <table:table-cell office:value-type="float" office:value="109944.32000000001" table:style-name="ce16">
            <text:p>109944,3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2:140102:1421</text:p>
          </table:table-cell>
          <table:table-cell office:value-type="float" office:value="21779.74" table:style-name="ce16">
            <text:p>21779,7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2:140102:1425</text:p>
          </table:table-cell>
          <table:table-cell office:value-type="float" office:value="22596.12" table:style-name="ce16">
            <text:p>22596,1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2:140102:1843</text:p>
          </table:table-cell>
          <table:table-cell office:value-type="float" office:value="120749.41" table:style-name="ce16">
            <text:p>120749,4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2:171501:1006</text:p>
          </table:table-cell>
          <table:table-cell office:value-type="float" office:value="1026378.92" table:style-name="ce16">
            <text:p>1026378,9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3:010105:4003</text:p>
          </table:table-cell>
          <table:table-cell office:value-type="float" office:value="91445.92" table:style-name="ce16">
            <text:p>91445,9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3:010107:1569</text:p>
          </table:table-cell>
          <table:table-cell office:value-type="float" office:value="2882874.13" table:style-name="ce16">
            <text:p>2882874,1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4:010102:5907</text:p>
          </table:table-cell>
          <table:table-cell office:value-type="float" office:value="1513653.99" table:style-name="ce16">
            <text:p>1513653,9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4:080101:2481</text:p>
          </table:table-cell>
          <table:table-cell office:value-type="float" office:value="326132.33" table:style-name="ce16">
            <text:p>326132,3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4:090201:376</text:p>
          </table:table-cell>
          <table:table-cell office:value-type="float" office:value="19215.650000000001" table:style-name="ce16">
            <text:p>19215,6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4:090201:421</text:p>
          </table:table-cell>
          <table:table-cell office:value-type="float" office:value="44408.91" table:style-name="ce16">
            <text:p>44408,9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4:090201:423</text:p>
          </table:table-cell>
          <table:table-cell office:value-type="float" office:value="95971.13" table:style-name="ce16">
            <text:p>95971,1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4:090201:427</text:p>
          </table:table-cell>
          <table:table-cell office:value-type="float" office:value="32313.94" table:style-name="ce16">
            <text:p>32313,9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4:090201:429</text:p>
          </table:table-cell>
          <table:table-cell office:value-type="float" office:value="51702.31" table:style-name="ce16">
            <text:p>51702,3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4:090201:608</text:p>
          </table:table-cell>
          <table:table-cell office:value-type="float" office:value="49900.01" table:style-name="ce16">
            <text:p>49900,0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6:050102:1124</text:p>
          </table:table-cell>
          <table:table-cell office:value-type="float" office:value="48058.06" table:style-name="ce16">
            <text:p>48058,0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7:040201:312</text:p>
          </table:table-cell>
          <table:table-cell office:value-type="float" office:value="6218843.1100000003" table:style-name="ce16">
            <text:p>6218843,1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7:080101:7878</text:p>
          </table:table-cell>
          <table:table-cell office:value-type="float" office:value="1676317.22" table:style-name="ce16">
            <text:p>1676317,2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07:130101:282</text:p>
          </table:table-cell>
          <table:table-cell office:value-type="float" office:value="1037530.07" table:style-name="ce16">
            <text:p>1037530,0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07:190101:1213</text:p>
          </table:table-cell>
          <table:table-cell office:value-type="float" office:value="869050.94" table:style-name="ce16">
            <text:p>869050,9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07:220301:2292</text:p>
          </table:table-cell>
          <table:table-cell office:value-type="float" office:value="200591.16" table:style-name="ce16">
            <text:p>200591,1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2:010102:2989</text:p>
          </table:table-cell>
          <table:table-cell office:value-type="float" office:value="5352407.53" table:style-name="ce16">
            <text:p>5352407,5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2:010102:2990</text:p>
          </table:table-cell>
          <table:table-cell office:value-type="float" office:value="2296145.44" table:style-name="ce16">
            <text:p>2296145,4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2:030102:37</text:p>
          </table:table-cell>
          <table:table-cell office:value-type="float" office:value="1429631.15" table:style-name="ce16">
            <text:p>1429631,1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2:040102:4979</text:p>
          </table:table-cell>
          <table:table-cell office:value-type="float" office:value="2355188.63" table:style-name="ce16">
            <text:p>2355188,6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2:090102:2074</text:p>
          </table:table-cell>
          <table:table-cell office:value-type="float" office:value="53014.61" table:style-name="ce16">
            <text:p>53014,6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2:090102:2124</text:p>
          </table:table-cell>
          <table:table-cell office:value-type="float" office:value="377516.52" table:style-name="ce16">
            <text:p>377516,5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2:090102:2153</text:p>
          </table:table-cell>
          <table:table-cell office:value-type="float" office:value="20773.849999999999" table:style-name="ce16">
            <text:p>20773,8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1:010101:3956</text:p>
          </table:table-cell>
          <table:table-cell office:value-type="float" office:value="1970592.91" table:style-name="ce16">
            <text:p>1970592,9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01:060101:9243</text:p>
          </table:table-cell>
          <table:table-cell office:value-type="float" office:value="4111853.82" table:style-name="ce16">
            <text:p>4111853,8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1:100501:952</text:p>
          </table:table-cell>
          <table:table-cell office:value-type="float" office:value="11437.89" table:style-name="ce16">
            <text:p>11437,8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2:132501:2039</text:p>
          </table:table-cell>
          <table:table-cell office:value-type="float" office:value="1889324.94" table:style-name="ce16">
            <text:p>1889324,9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2:132501:2060</text:p>
          </table:table-cell>
          <table:table-cell office:value-type="float" office:value="1332249.27" table:style-name="ce16">
            <text:p>1332249,2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2:132501:2104</text:p>
          </table:table-cell>
          <table:table-cell office:value-type="float" office:value="5059418.43" table:style-name="ce16">
            <text:p>5059418,4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2:132501:2135</text:p>
          </table:table-cell>
          <table:table-cell office:value-type="float" office:value="641423.05000000005" table:style-name="ce16">
            <text:p>641423,0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2:132501:2144</text:p>
          </table:table-cell>
          <table:table-cell office:value-type="float" office:value="166312.31" table:style-name="ce16">
            <text:p>166312,3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2:132501:2691</text:p>
          </table:table-cell>
          <table:table-cell office:value-type="float" office:value="495108.08" table:style-name="ce16">
            <text:p>495108,0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2:132501:699</text:p>
          </table:table-cell>
          <table:table-cell office:value-type="float" office:value="303015.74" table:style-name="ce16">
            <text:p>303015,7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2:132501:801</text:p>
          </table:table-cell>
          <table:table-cell office:value-type="float" office:value="2680188.56" table:style-name="ce16">
            <text:p>2680188,5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2:140102:2119</text:p>
          </table:table-cell>
          <table:table-cell office:value-type="float" office:value="18337.59" table:style-name="ce16">
            <text:p>18337,5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2:140102:2152</text:p>
          </table:table-cell>
          <table:table-cell office:value-type="float" office:value="749314.15" table:style-name="ce16">
            <text:p>749314,1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2:140102:2170</text:p>
          </table:table-cell>
          <table:table-cell office:value-type="float" office:value="543296.06999999995" table:style-name="ce16">
            <text:p>543296,0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2:140102:2173</text:p>
          </table:table-cell>
          <table:table-cell office:value-type="float" office:value="301857.8" table:style-name="ce16">
            <text:p>301857,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4:080101:2482</text:p>
          </table:table-cell>
          <table:table-cell office:value-type="float" office:value="146894.79999999999" table:style-name="ce16">
            <text:p>146894,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4:080101:2483</text:p>
          </table:table-cell>
          <table:table-cell office:value-type="float" office:value="1834618.89" table:style-name="ce16">
            <text:p>1834618,8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4:090101:8416</text:p>
          </table:table-cell>
          <table:table-cell office:value-type="float" office:value="3015966.35" table:style-name="ce16">
            <text:p>3015966,3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4:100101:2405</text:p>
          </table:table-cell>
          <table:table-cell office:value-type="float" office:value="939604.47999999998" table:style-name="ce16">
            <text:p>939604,4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5:010104:6816</text:p>
          </table:table-cell>
          <table:table-cell office:value-type="float" office:value="508498.6" table:style-name="ce16">
            <text:p>508498,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5:010105:9366</text:p>
          </table:table-cell>
          <table:table-cell office:value-type="float" office:value="12089533.73" table:style-name="ce16">
            <text:p>12089533,7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5:010105:9371</text:p>
          </table:table-cell>
          <table:table-cell office:value-type="float" office:value="688893.16" table:style-name="ce16">
            <text:p>688893,1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04:090201:62</text:p>
          </table:table-cell>
          <table:table-cell office:value-type="float" office:value="2031659.38" table:style-name="ce16">
            <text:p>2031659,3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04:090201:663</text:p>
          </table:table-cell>
          <table:table-cell office:value-type="float" office:value="253561.99" table:style-name="ce16">
            <text:p>253561,9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4:090201:865</text:p>
          </table:table-cell>
          <table:table-cell office:value-type="float" office:value="108102.15" table:style-name="ce16">
            <text:p>108102,1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8:000000:2103</text:p>
          </table:table-cell>
          <table:table-cell office:value-type="float" office:value="730380.54" table:style-name="ce16">
            <text:p>730380,5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08:000000:2732</text:p>
          </table:table-cell>
          <table:table-cell office:value-type="float" office:value="1175886.23" table:style-name="ce16">
            <text:p>1175886,2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08:000000:3055</text:p>
          </table:table-cell>
          <table:table-cell office:value-type="float" office:value="410852.07" table:style-name="ce16">
            <text:p>410852,0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08:000000:3181</text:p>
          </table:table-cell>
          <table:table-cell office:value-type="float" office:value="524812.03" table:style-name="ce16">
            <text:p>524812,0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08:000000:3773</text:p>
          </table:table-cell>
          <table:table-cell office:value-type="float" office:value="669279.80000000005" table:style-name="ce16">
            <text:p>669279,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08:000000:558</text:p>
          </table:table-cell>
          <table:table-cell office:value-type="float" office:value="688700.57" table:style-name="ce16">
            <text:p>688700,5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2:040103:3877</text:p>
          </table:table-cell>
          <table:table-cell office:value-type="float" office:value="4605089.38" table:style-name="ce16">
            <text:p>4605089,3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2:040903:780</text:p>
          </table:table-cell>
          <table:table-cell office:value-type="float" office:value="1692659.95" table:style-name="ce16">
            <text:p>1692659,9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2:041501:1906</text:p>
          </table:table-cell>
          <table:table-cell office:value-type="float" office:value="6574325.0700000003" table:style-name="ce16">
            <text:p>6574325,0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2:041801:6074</text:p>
          </table:table-cell>
          <table:table-cell office:value-type="float" office:value="9224814.8699999992" table:style-name="ce16">
            <text:p>9224814,8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2:050401:831</text:p>
          </table:table-cell>
          <table:table-cell office:value-type="float" office:value="36079.629999999997" table:style-name="ce16">
            <text:p>36079,6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2:060102:358</text:p>
          </table:table-cell>
          <table:table-cell office:value-type="float" office:value="108333.35" table:style-name="ce16">
            <text:p>108333,3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2:080101:744</text:p>
          </table:table-cell>
          <table:table-cell office:value-type="float" office:value="3422542.58" table:style-name="ce16">
            <text:p>3422542,5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2:010104:1132</text:p>
          </table:table-cell>
          <table:table-cell office:value-type="float" office:value="873970.62" table:style-name="ce16">
            <text:p>873970,6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2:010104:1261</text:p>
          </table:table-cell>
          <table:table-cell office:value-type="float" office:value="1022220.65" table:style-name="ce16">
            <text:p>1022220,6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2:010107:952</text:p>
          </table:table-cell>
          <table:table-cell office:value-type="float" office:value="4490756.37" table:style-name="ce16">
            <text:p>4490756,3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2:020103:2096</text:p>
          </table:table-cell>
          <table:table-cell office:value-type="float" office:value="1061961.56" table:style-name="ce16">
            <text:p>1061961,5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2:030401:326</text:p>
          </table:table-cell>
          <table:table-cell office:value-type="float" office:value="1835836.39" table:style-name="ce16">
            <text:p>1835836,3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2:060103:264</text:p>
          </table:table-cell>
          <table:table-cell office:value-type="float" office:value="16642.13" table:style-name="ce16">
            <text:p>16642,1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2:060201:1428</text:p>
          </table:table-cell>
          <table:table-cell office:value-type="float" office:value="783388.43" table:style-name="ce16">
            <text:p>783388,4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4:030101:1939</text:p>
          </table:table-cell>
          <table:table-cell office:value-type="float" office:value="314987.25" table:style-name="ce16">
            <text:p>314987,2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4:030101:1990</text:p>
          </table:table-cell>
          <table:table-cell office:value-type="float" office:value="55940.41" table:style-name="ce16">
            <text:p>55940,4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4:030101:2050</text:p>
          </table:table-cell>
          <table:table-cell office:value-type="float" office:value="394458.26" table:style-name="ce16">
            <text:p>394458,2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4:030101:2051</text:p>
          </table:table-cell>
          <table:table-cell office:value-type="float" office:value="8995532.3800000008" table:style-name="ce16">
            <text:p>8995532,3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4:040101:1673</text:p>
          </table:table-cell>
          <table:table-cell office:value-type="float" office:value="33188.93" table:style-name="ce16">
            <text:p>33188,9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4:040101:1820</text:p>
          </table:table-cell>
          <table:table-cell office:value-type="float" office:value="662106.15" table:style-name="ce16">
            <text:p>662106,1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4:040101:1846</text:p>
          </table:table-cell>
          <table:table-cell office:value-type="float" office:value="53023.98" table:style-name="ce16">
            <text:p>53023,9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04:040101:1854</text:p>
          </table:table-cell>
          <table:table-cell office:value-type="float" office:value="1187895.32" table:style-name="ce16">
            <text:p>1187895,3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04:040101:1860</text:p>
          </table:table-cell>
          <table:table-cell office:value-type="float" office:value="259563.83" table:style-name="ce16">
            <text:p>259563,8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04:040101:4091</text:p>
          </table:table-cell>
          <table:table-cell office:value-type="float" office:value="151735.04000000001" table:style-name="ce16">
            <text:p>151735,0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04:040101:4092</text:p>
          </table:table-cell>
          <table:table-cell office:value-type="float" office:value="104107.09" table:style-name="ce16">
            <text:p>104107,0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04:040101:4093</text:p>
          </table:table-cell>
          <table:table-cell office:value-type="float" office:value="104107.09" table:style-name="ce16">
            <text:p>104107,0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04:040101:4219</text:p>
          </table:table-cell>
          <table:table-cell office:value-type="float" office:value="110738.43" table:style-name="ce16">
            <text:p>110738,4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04:040101:4234</text:p>
          </table:table-cell>
          <table:table-cell office:value-type="float" office:value="35941.279999999999" table:style-name="ce16">
            <text:p>35941,2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4:040101:4237</text:p>
          </table:table-cell>
          <table:table-cell office:value-type="float" office:value="30040.47" table:style-name="ce16">
            <text:p>30040,4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7:010887:324</text:p>
          </table:table-cell>
          <table:table-cell office:value-type="float" office:value="912496.11" table:style-name="ce16">
            <text:p>912496,1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7:010887:327</text:p>
          </table:table-cell>
          <table:table-cell office:value-type="float" office:value="6873221.7400000002" table:style-name="ce16">
            <text:p>6873221,7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7:010887:333</text:p>
          </table:table-cell>
          <table:table-cell office:value-type="float" office:value="2623085.13" table:style-name="ce16">
            <text:p>2623085,1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7:010887:487</text:p>
          </table:table-cell>
          <table:table-cell office:value-type="float" office:value="7348566.04" table:style-name="ce16">
            <text:p>7348566,0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7:010887:489</text:p>
          </table:table-cell>
          <table:table-cell office:value-type="float" office:value="15267390.65" table:style-name="ce16">
            <text:p>15267390,6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7:010887:5</text:p>
          </table:table-cell>
          <table:table-cell office:value-type="float" office:value="1652055.46" table:style-name="ce16">
            <text:p>1652055,4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7:010887:548</text:p>
          </table:table-cell>
          <table:table-cell office:value-type="float" office:value="11054007.76" table:style-name="ce16">
            <text:p>11054007,7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7:010887:549</text:p>
          </table:table-cell>
          <table:table-cell office:value-type="float" office:value="20484982.420000002" table:style-name="ce16">
            <text:p>20484982,4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7:010887:553</text:p>
          </table:table-cell>
          <table:table-cell office:value-type="float" office:value="251914.21" table:style-name="ce16">
            <text:p>251914,2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7:010887:555</text:p>
          </table:table-cell>
          <table:table-cell office:value-type="float" office:value="7460605.2300000004" table:style-name="ce16">
            <text:p>7460605,2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7:010887:556</text:p>
          </table:table-cell>
          <table:table-cell office:value-type="float" office:value="14384091.779999999" table:style-name="ce16">
            <text:p>14384091,7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7:010887:65</text:p>
          </table:table-cell>
          <table:table-cell office:value-type="float" office:value="66715.960000000006" table:style-name="ce16">
            <text:p>66715,9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7:011252:338</text:p>
          </table:table-cell>
          <table:table-cell office:value-type="float" office:value="80312.28" table:style-name="ce16">
            <text:p>80312,2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7:011252:388</text:p>
          </table:table-cell>
          <table:table-cell office:value-type="float" office:value="108526.31" table:style-name="ce16">
            <text:p>108526,3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7:011252:460</text:p>
          </table:table-cell>
          <table:table-cell office:value-type="float" office:value="6806.35" table:style-name="ce16">
            <text:p>6806,3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7:011252:462</text:p>
          </table:table-cell>
          <table:table-cell office:value-type="float" office:value="21617.61" table:style-name="ce16">
            <text:p>21617,6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7:011252:463</text:p>
          </table:table-cell>
          <table:table-cell office:value-type="float" office:value="22647.02" table:style-name="ce16">
            <text:p>22647,0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7:011252:467</text:p>
          </table:table-cell>
          <table:table-cell office:value-type="float" office:value="26936.23" table:style-name="ce16">
            <text:p>26936,2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7:011252:468</text:p>
          </table:table-cell>
          <table:table-cell office:value-type="float" office:value="40002.129999999997" table:style-name="ce16">
            <text:p>40002,1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7:011252:479</text:p>
          </table:table-cell>
          <table:table-cell office:value-type="float" office:value="85623.26" table:style-name="ce16">
            <text:p>85623,2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7:011252:480</text:p>
          </table:table-cell>
          <table:table-cell office:value-type="float" office:value="54601.62" table:style-name="ce16">
            <text:p>54601,6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7:011252:481</text:p>
          </table:table-cell>
          <table:table-cell office:value-type="float" office:value="227602.55" table:style-name="ce16">
            <text:p>227602,5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7:011252:501</text:p>
          </table:table-cell>
          <table:table-cell office:value-type="float" office:value="671263.24" table:style-name="ce16">
            <text:p>671263,2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7:011252:616</text:p>
          </table:table-cell>
          <table:table-cell office:value-type="float" office:value="47896.160000000003" table:style-name="ce16">
            <text:p>47896,1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7:011252:685</text:p>
          </table:table-cell>
          <table:table-cell office:value-type="float" office:value="184163.49" table:style-name="ce16">
            <text:p>184163,4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7:011252:687</text:p>
          </table:table-cell>
          <table:table-cell office:value-type="float" office:value="412145.26" table:style-name="ce16">
            <text:p>412145,2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7:011252:698</text:p>
          </table:table-cell>
          <table:table-cell office:value-type="float" office:value="80664.800000000003" table:style-name="ce16">
            <text:p>80664,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7:011572:7</text:p>
          </table:table-cell>
          <table:table-cell office:value-type="float" office:value="5654000.8200000003" table:style-name="ce16">
            <text:p>5654000,8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7:011572:746</text:p>
          </table:table-cell>
          <table:table-cell office:value-type="float" office:value="55559.54" table:style-name="ce16">
            <text:p>55559,5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7:011572:747</text:p>
          </table:table-cell>
          <table:table-cell office:value-type="float" office:value="45558.82" table:style-name="ce16">
            <text:p>45558,8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7:011572:748</text:p>
          </table:table-cell>
          <table:table-cell office:value-type="float" office:value="48151.61" table:style-name="ce16">
            <text:p>48151,6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7:011572:749</text:p>
          </table:table-cell>
          <table:table-cell office:value-type="float" office:value="35751.69" table:style-name="ce16">
            <text:p>35751,6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7:011572:8</text:p>
          </table:table-cell>
          <table:table-cell office:value-type="float" office:value="4572394.58" table:style-name="ce16">
            <text:p>4572394,5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7:011695:161</text:p>
          </table:table-cell>
          <table:table-cell office:value-type="float" office:value="3342310.56" table:style-name="ce16">
            <text:p>3342310,5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7:011695:477</text:p>
          </table:table-cell>
          <table:table-cell office:value-type="float" office:value="7954427.7599999998" table:style-name="ce16">
            <text:p>7954427,7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8:000000:14</text:p>
          </table:table-cell>
          <table:table-cell office:value-type="float" office:value="176572.47" table:style-name="ce16">
            <text:p>176572,4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8:000000:638</text:p>
          </table:table-cell>
          <table:table-cell office:value-type="float" office:value="1831822.71" table:style-name="ce16">
            <text:p>1831822,7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8:000000:650</text:p>
          </table:table-cell>
          <table:table-cell office:value-type="float" office:value="765807.73" table:style-name="ce16">
            <text:p>765807,7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8:000000:654</text:p>
          </table:table-cell>
          <table:table-cell office:value-type="float" office:value="1975376.63" table:style-name="ce16">
            <text:p>1975376,6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8:000000:657</text:p>
          </table:table-cell>
          <table:table-cell office:value-type="float" office:value="1318730.01" table:style-name="ce16">
            <text:p>1318730,0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8:010101:303</text:p>
          </table:table-cell>
          <table:table-cell office:value-type="float" office:value="74332.78" table:style-name="ce16">
            <text:p>74332,7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8:010101:306</text:p>
          </table:table-cell>
          <table:table-cell office:value-type="float" office:value="3667507.61" table:style-name="ce16">
            <text:p>3667507,6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8:010101:366</text:p>
          </table:table-cell>
          <table:table-cell office:value-type="float" office:value="35495.58" table:style-name="ce16">
            <text:p>35495,5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8:010101:367</text:p>
          </table:table-cell>
          <table:table-cell office:value-type="float" office:value="149226.32" table:style-name="ce16">
            <text:p>149226,3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4:090301:149</text:p>
          </table:table-cell>
          <table:table-cell office:value-type="float" office:value="39346.339999999997" table:style-name="ce16">
            <text:p>39346,3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04:090301:154</text:p>
          </table:table-cell>
          <table:table-cell office:value-type="float" office:value="80376.14" table:style-name="ce16">
            <text:p>80376,1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4:090301:184</text:p>
          </table:table-cell>
          <table:table-cell office:value-type="float" office:value="60846.96" table:style-name="ce16">
            <text:p>60846,9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4:090301:188</text:p>
          </table:table-cell>
          <table:table-cell office:value-type="float" office:value="118945.5" table:style-name="ce16">
            <text:p>118945,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04:090301:189</text:p>
          </table:table-cell>
          <table:table-cell office:value-type="float" office:value="180657.58" table:style-name="ce16">
            <text:p>180657,5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04:090301:190</text:p>
          </table:table-cell>
          <table:table-cell office:value-type="float" office:value="95906.47" table:style-name="ce16">
            <text:p>95906,4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8:010101:452</text:p>
          </table:table-cell>
          <table:table-cell office:value-type="float" office:value="123147.94" table:style-name="ce16">
            <text:p>123147,9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08:010101:4872</text:p>
          </table:table-cell>
          <table:table-cell office:value-type="float" office:value="12980901.609999999" table:style-name="ce16">
            <text:p>12980901,6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8:030101:220</text:p>
          </table:table-cell>
          <table:table-cell office:value-type="float" office:value="475722.56" table:style-name="ce16">
            <text:p>475722,5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08:030101:270</text:p>
          </table:table-cell>
          <table:table-cell office:value-type="float" office:value="435693.94" table:style-name="ce16">
            <text:p>435693,9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08:040102:2248</text:p>
          </table:table-cell>
          <table:table-cell office:value-type="float" office:value="389185.87" table:style-name="ce16">
            <text:p>389185,8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08:050101:115</text:p>
          </table:table-cell>
          <table:table-cell office:value-type="float" office:value="608670.39" table:style-name="ce16">
            <text:p>608670,3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08:050101:117</text:p>
          </table:table-cell>
          <table:table-cell office:value-type="float" office:value="338072.19" table:style-name="ce16">
            <text:p>338072,1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08:050101:163</text:p>
          </table:table-cell>
          <table:table-cell office:value-type="float" office:value="590236.46" table:style-name="ce16">
            <text:p>590236,4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04:050101:2306</text:p>
          </table:table-cell>
          <table:table-cell office:value-type="float" office:value="43451.4" table:style-name="ce16">
            <text:p>43451,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04:050101:2307</text:p>
          </table:table-cell>
          <table:table-cell office:value-type="float" office:value="50264.63" table:style-name="ce16">
            <text:p>50264,6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04:050101:2311</text:p>
          </table:table-cell>
          <table:table-cell office:value-type="float" office:value="65177.09" table:style-name="ce16">
            <text:p>65177,0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04:050101:239</text:p>
          </table:table-cell>
          <table:table-cell office:value-type="float" office:value="127416.56" table:style-name="ce16">
            <text:p>127416,5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2:090101:1013</text:p>
          </table:table-cell>
          <table:table-cell office:value-type="float" office:value="4397184.99" table:style-name="ce16">
            <text:p>4397184,9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2:090101:3510</text:p>
          </table:table-cell>
          <table:table-cell office:value-type="float" office:value="148250.75" table:style-name="ce16">
            <text:p>148250,7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2:090101:3520</text:p>
          </table:table-cell>
          <table:table-cell office:value-type="float" office:value="1279754.99" table:style-name="ce16">
            <text:p>1279754,9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2:090101:3536</text:p>
          </table:table-cell>
          <table:table-cell office:value-type="float" office:value="43171.71" table:style-name="ce16">
            <text:p>43171,7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2:090101:37</text:p>
          </table:table-cell>
          <table:table-cell office:value-type="float" office:value="449204.02" table:style-name="ce16">
            <text:p>449204,0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2:090101:3861</text:p>
          </table:table-cell>
          <table:table-cell office:value-type="float" office:value="1160534.53" table:style-name="ce16">
            <text:p>1160534,5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4:050101:2430</text:p>
          </table:table-cell>
          <table:table-cell office:value-type="float" office:value="134484.54999999999" table:style-name="ce16">
            <text:p>134484,5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4:050101:2432</text:p>
          </table:table-cell>
          <table:table-cell office:value-type="float" office:value="66345.710000000006" table:style-name="ce16">
            <text:p>66345,7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4:050101:2433</text:p>
          </table:table-cell>
          <table:table-cell office:value-type="float" office:value="67242.28" table:style-name="ce16">
            <text:p>67242,2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4:050101:2434</text:p>
          </table:table-cell>
          <table:table-cell office:value-type="float" office:value="94428.64" table:style-name="ce16">
            <text:p>94428,6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4:050101:2556</text:p>
          </table:table-cell>
          <table:table-cell office:value-type="float" office:value="109380.77" table:style-name="ce16">
            <text:p>109380,7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4:050101:2600</text:p>
          </table:table-cell>
          <table:table-cell office:value-type="float" office:value="34656.800000000003" table:style-name="ce16">
            <text:p>34656,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4:050101:2618</text:p>
          </table:table-cell>
          <table:table-cell office:value-type="float" office:value="154084.82999999999" table:style-name="ce16">
            <text:p>154084,8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2:160102:2339</text:p>
          </table:table-cell>
          <table:table-cell office:value-type="float" office:value="1072108.5900000001" table:style-name="ce16">
            <text:p>1072108,5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3:050101:1795</text:p>
          </table:table-cell>
          <table:table-cell office:value-type="float" office:value="914352.42" table:style-name="ce16">
            <text:p>914352,4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3:050102:2717</text:p>
          </table:table-cell>
          <table:table-cell office:value-type="float" office:value="1186892.74" table:style-name="ce16">
            <text:p>1186892,7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3:110301:864</text:p>
          </table:table-cell>
          <table:table-cell office:value-type="float" office:value="355190.93" table:style-name="ce16">
            <text:p>355190,9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3:171101:397</text:p>
          </table:table-cell>
          <table:table-cell office:value-type="float" office:value="490852.86" table:style-name="ce16">
            <text:p>490852,8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4:010102:15253</text:p>
          </table:table-cell>
          <table:table-cell office:value-type="float" office:value="308638.40000000002" table:style-name="ce16">
            <text:p>308638,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4:010102:38</text:p>
          </table:table-cell>
          <table:table-cell office:value-type="float" office:value="1577731.13" table:style-name="ce16">
            <text:p>1577731,1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4:070101:965</text:p>
          </table:table-cell>
          <table:table-cell office:value-type="float" office:value="27450.93" table:style-name="ce16">
            <text:p>27450,9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4:070101:968</text:p>
          </table:table-cell>
          <table:table-cell office:value-type="float" office:value="31497.18" table:style-name="ce16">
            <text:p>31497,1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4:070201:394</text:p>
          </table:table-cell>
          <table:table-cell office:value-type="float" office:value="127004.65" table:style-name="ce16">
            <text:p>127004,6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4:070201:395</text:p>
          </table:table-cell>
          <table:table-cell office:value-type="float" office:value="27031.39" table:style-name="ce16">
            <text:p>27031,3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4:070201:490</text:p>
          </table:table-cell>
          <table:table-cell office:value-type="float" office:value="107420.84" table:style-name="ce16">
            <text:p>107420,8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4:030101:2107</text:p>
          </table:table-cell>
          <table:table-cell office:value-type="float" office:value="24262.95" table:style-name="ce16">
            <text:p>24262,9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4:030101:215</text:p>
          </table:table-cell>
          <table:table-cell office:value-type="float" office:value="37415156.420000002" table:style-name="ce16">
            <text:p>37415156,4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04:070201:491</text:p>
          </table:table-cell>
          <table:table-cell office:value-type="float" office:value="551782.81999999995" table:style-name="ce16">
            <text:p>551782,8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04:070201:492</text:p>
          </table:table-cell>
          <table:table-cell office:value-type="float" office:value="89121.77" table:style-name="ce16">
            <text:p>89121,7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04:070201:582</text:p>
          </table:table-cell>
          <table:table-cell office:value-type="float" office:value="2294207.96" table:style-name="ce16">
            <text:p>2294207,9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4:070301:131</text:p>
          </table:table-cell>
          <table:table-cell office:value-type="float" office:value="40504.18" table:style-name="ce16">
            <text:p>40504,1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4:070301:132</text:p>
          </table:table-cell>
          <table:table-cell office:value-type="float" office:value="106323.49" table:style-name="ce16">
            <text:p>106323,4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4:070301:133</text:p>
          </table:table-cell>
          <table:table-cell office:value-type="float" office:value="37972.67" table:style-name="ce16">
            <text:p>37972,6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4:070301:189</text:p>
          </table:table-cell>
          <table:table-cell office:value-type="float" office:value="135054.39999999999" table:style-name="ce16">
            <text:p>135054,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4:030101:639</text:p>
          </table:table-cell>
          <table:table-cell office:value-type="float" office:value="174923.44" table:style-name="ce16">
            <text:p>174923,4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4:030101:728</text:p>
          </table:table-cell>
          <table:table-cell office:value-type="float" office:value="42320.19" table:style-name="ce16">
            <text:p>42320,1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4:030101:797</text:p>
          </table:table-cell>
          <table:table-cell office:value-type="float" office:value="170138.6" table:style-name="ce16">
            <text:p>170138,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4:030101:798</text:p>
          </table:table-cell>
          <table:table-cell office:value-type="float" office:value="96078.26" table:style-name="ce16">
            <text:p>96078,2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4:040101:1862</text:p>
          </table:table-cell>
          <table:table-cell office:value-type="float" office:value="20025.7" table:style-name="ce16">
            <text:p>20025,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04:040101:2073</text:p>
          </table:table-cell>
          <table:table-cell office:value-type="float" office:value="60563.62" table:style-name="ce16">
            <text:p>60563,6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04:040101:2078</text:p>
          </table:table-cell>
          <table:table-cell office:value-type="float" office:value="24362.7" table:style-name="ce16">
            <text:p>24362,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04:040101:2106</text:p>
          </table:table-cell>
          <table:table-cell office:value-type="float" office:value="37516.269999999997" table:style-name="ce16">
            <text:p>37516,2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4:040101:2125</text:p>
          </table:table-cell>
          <table:table-cell office:value-type="float" office:value="150942.01" table:style-name="ce16">
            <text:p>150942,0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4:040101:2129</text:p>
          </table:table-cell>
          <table:table-cell office:value-type="float" office:value="150482.37" table:style-name="ce16">
            <text:p>150482,3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2:132501:2146</text:p>
          </table:table-cell>
          <table:table-cell office:value-type="float" office:value="3773940.85" table:style-name="ce16">
            <text:p>3773940,8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2:132501:2147</text:p>
          </table:table-cell>
          <table:table-cell office:value-type="float" office:value="1304662.76" table:style-name="ce16">
            <text:p>1304662,7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2:132501:2150</text:p>
          </table:table-cell>
          <table:table-cell office:value-type="float" office:value="2480251.0699999998" table:style-name="ce16">
            <text:p>2480251,0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2:132501:2164</text:p>
          </table:table-cell>
          <table:table-cell office:value-type="float" office:value="1770327.47" table:style-name="ce16">
            <text:p>1770327,4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2:132501:2166</text:p>
          </table:table-cell>
          <table:table-cell office:value-type="float" office:value="311050.25" table:style-name="ce16">
            <text:p>311050,2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2:132501:2186</text:p>
          </table:table-cell>
          <table:table-cell office:value-type="float" office:value="795533.93" table:style-name="ce16">
            <text:p>795533,9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04:080101:2460</text:p>
          </table:table-cell>
          <table:table-cell office:value-type="float" office:value="57482.54" table:style-name="ce16">
            <text:p>57482,5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4:080101:2468</text:p>
          </table:table-cell>
          <table:table-cell office:value-type="float" office:value="51488.37" table:style-name="ce16">
            <text:p>51488,3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4:080101:2470</text:p>
          </table:table-cell>
          <table:table-cell office:value-type="float" office:value="112668.97" table:style-name="ce16">
            <text:p>112668,9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4:080101:2471</text:p>
          </table:table-cell>
          <table:table-cell office:value-type="float" office:value="182783.72" table:style-name="ce16">
            <text:p>182783,7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4:080101:2472</text:p>
          </table:table-cell>
          <table:table-cell office:value-type="float" office:value="91820.92" table:style-name="ce16">
            <text:p>91820,9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4:080101:2473</text:p>
          </table:table-cell>
          <table:table-cell office:value-type="float" office:value="221400" table:style-name="ce16">
            <text:p>221400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4:080101:2668</text:p>
          </table:table-cell>
          <table:table-cell office:value-type="float" office:value="1130137.3700000001" table:style-name="ce16">
            <text:p>1130137,3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2:132501:893</text:p>
          </table:table-cell>
          <table:table-cell office:value-type="float" office:value="386722.09" table:style-name="ce16">
            <text:p>386722,0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2:132501:97</text:p>
          </table:table-cell>
          <table:table-cell office:value-type="float" office:value="23610838.899999999" table:style-name="ce16">
            <text:p>23610838,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2:140101:1036</text:p>
          </table:table-cell>
          <table:table-cell office:value-type="float" office:value="9928.9" table:style-name="ce16">
            <text:p>9928,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2:140101:1065</text:p>
          </table:table-cell>
          <table:table-cell office:value-type="float" office:value="66817.009999999995" table:style-name="ce16">
            <text:p>66817,0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2:140101:1078</text:p>
          </table:table-cell>
          <table:table-cell office:value-type="float" office:value="350857.24" table:style-name="ce16">
            <text:p>350857,2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4:040101:2130</text:p>
          </table:table-cell>
          <table:table-cell office:value-type="float" office:value="170066.81" table:style-name="ce16">
            <text:p>170066,8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4:040101:2131</text:p>
          </table:table-cell>
          <table:table-cell office:value-type="float" office:value="33180.36" table:style-name="ce16">
            <text:p>33180,3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4:040101:2132</text:p>
          </table:table-cell>
          <table:table-cell office:value-type="float" office:value="130025.62" table:style-name="ce16">
            <text:p>130025,6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4:040101:2133</text:p>
          </table:table-cell>
          <table:table-cell office:value-type="float" office:value="40906.94" table:style-name="ce16">
            <text:p>40906,9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4:040101:223</text:p>
          </table:table-cell>
          <table:table-cell office:value-type="float" office:value="6120822.1900000004" table:style-name="ce16">
            <text:p>6120822,1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2:140102:2174</text:p>
          </table:table-cell>
          <table:table-cell office:value-type="float" office:value="7863554.5800000001" table:style-name="ce16">
            <text:p>7863554,5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2:140102:376</text:p>
          </table:table-cell>
          <table:table-cell office:value-type="float" office:value="1458748.27" table:style-name="ce16">
            <text:p>1458748,2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2:140102:417</text:p>
          </table:table-cell>
          <table:table-cell office:value-type="float" office:value="64052.18" table:style-name="ce16">
            <text:p>64052,1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4:040101:4239</text:p>
          </table:table-cell>
          <table:table-cell office:value-type="float" office:value="144617.91" table:style-name="ce16">
            <text:p>144617,9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04:040101:4244</text:p>
          </table:table-cell>
          <table:table-cell office:value-type="float" office:value="42110.3" table:style-name="ce16">
            <text:p>42110,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04:040101:4272</text:p>
          </table:table-cell>
          <table:table-cell office:value-type="float" office:value="24978.46" table:style-name="ce16">
            <text:p>24978,4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5:030701:7239</text:p>
          </table:table-cell>
          <table:table-cell office:value-type="float" office:value="2188116.2000000002" table:style-name="ce16">
            <text:p>2188116,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5:070101:4313</text:p>
          </table:table-cell>
          <table:table-cell office:value-type="float" office:value="965512.55" table:style-name="ce16">
            <text:p>965512,5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5:070201:178</text:p>
          </table:table-cell>
          <table:table-cell office:value-type="float" office:value="1191736.8999999999" table:style-name="ce16">
            <text:p>1191736,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7:010104:1325</text:p>
          </table:table-cell>
          <table:table-cell office:value-type="float" office:value="3771432.18" table:style-name="ce16">
            <text:p>3771432,1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7:010125:287</text:p>
          </table:table-cell>
          <table:table-cell office:value-type="float" office:value="1926931.82" table:style-name="ce16">
            <text:p>1926931,8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4:040101:4276</text:p>
          </table:table-cell>
          <table:table-cell office:value-type="float" office:value="61286.32" table:style-name="ce16">
            <text:p>61286,3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04:040101:4312</text:p>
          </table:table-cell>
          <table:table-cell office:value-type="float" office:value="58867" table:style-name="ce16">
            <text:p>5886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04:040101:4313</text:p>
          </table:table-cell>
          <table:table-cell office:value-type="float" office:value="67102.28" table:style-name="ce16">
            <text:p>67102,2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04:040101:4314</text:p>
          </table:table-cell>
          <table:table-cell office:value-type="float" office:value="28060.959999999999" table:style-name="ce16">
            <text:p>28060,9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04:040101:4316</text:p>
          </table:table-cell>
          <table:table-cell office:value-type="float" office:value="25010.85" table:style-name="ce16">
            <text:p>25010,8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04:040101:4336</text:p>
          </table:table-cell>
          <table:table-cell office:value-type="float" office:value="56990.05" table:style-name="ce16">
            <text:p>56990,0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2:132501:2200</text:p>
          </table:table-cell>
          <table:table-cell office:value-type="float" office:value="1648451.25" table:style-name="ce16">
            <text:p>1648451,2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2:132501:2387</text:p>
          </table:table-cell>
          <table:table-cell office:value-type="float" office:value="1693266.42" table:style-name="ce16">
            <text:p>1693266,4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2:132501:2388</text:p>
          </table:table-cell>
          <table:table-cell office:value-type="float" office:value="36330.43" table:style-name="ce16">
            <text:p>36330,4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2:132501:2389</text:p>
          </table:table-cell>
          <table:table-cell office:value-type="float" office:value="431461.98" table:style-name="ce16">
            <text:p>431461,9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2:140101:1079</text:p>
          </table:table-cell>
          <table:table-cell office:value-type="float" office:value="1093352.7" table:style-name="ce16">
            <text:p>1093352,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2:140101:1080</text:p>
          </table:table-cell>
          <table:table-cell office:value-type="float" office:value="169384.47" table:style-name="ce16">
            <text:p>169384,4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2:140101:1081</text:p>
          </table:table-cell>
          <table:table-cell office:value-type="float" office:value="136843.45000000001" table:style-name="ce16">
            <text:p>136843,4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2:140101:1085</text:p>
          </table:table-cell>
          <table:table-cell office:value-type="float" office:value="144239.67999999999" table:style-name="ce16">
            <text:p>144239,6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2:140101:1086</text:p>
          </table:table-cell>
          <table:table-cell office:value-type="float" office:value="189391.75" table:style-name="ce16">
            <text:p>189391,7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2:140101:1090</text:p>
          </table:table-cell>
          <table:table-cell office:value-type="float" office:value="186519.64" table:style-name="ce16">
            <text:p>186519,6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2:140101:1091</text:p>
          </table:table-cell>
          <table:table-cell office:value-type="float" office:value="141224.66" table:style-name="ce16">
            <text:p>141224,6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2:140102:419</text:p>
          </table:table-cell>
          <table:table-cell office:value-type="float" office:value="41399.79" table:style-name="ce16">
            <text:p>41399,7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2:140102:422</text:p>
          </table:table-cell>
          <table:table-cell office:value-type="float" office:value="47236.29" table:style-name="ce16">
            <text:p>47236,2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2:140102:425</text:p>
          </table:table-cell>
          <table:table-cell office:value-type="float" office:value="2117814.15" table:style-name="ce16">
            <text:p>2117814,1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7:010675:29</text:p>
          </table:table-cell>
          <table:table-cell office:value-type="float" office:value="847895.31" table:style-name="ce16">
            <text:p>847895,3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7:010887:246</text:p>
          </table:table-cell>
          <table:table-cell office:value-type="float" office:value="61880.02" table:style-name="ce16">
            <text:p>61880,0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7:010887:314</text:p>
          </table:table-cell>
          <table:table-cell office:value-type="float" office:value="62773.81" table:style-name="ce16">
            <text:p>62773,8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7:010887:316</text:p>
          </table:table-cell>
          <table:table-cell office:value-type="float" office:value="30031.74" table:style-name="ce16">
            <text:p>30031,7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04:090101:4480</text:p>
          </table:table-cell>
          <table:table-cell office:value-type="float" office:value="63706.48" table:style-name="ce16">
            <text:p>63706,4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4:090101:4495</text:p>
          </table:table-cell>
          <table:table-cell office:value-type="float" office:value="207469.07" table:style-name="ce16">
            <text:p>207469,0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4:090101:4721</text:p>
          </table:table-cell>
          <table:table-cell office:value-type="float" office:value="190620.75" table:style-name="ce16">
            <text:p>190620,7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4:090301:341</text:p>
          </table:table-cell>
          <table:table-cell office:value-type="float" office:value="50578.34" table:style-name="ce16">
            <text:p>50578,3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4:090301:342</text:p>
          </table:table-cell>
          <table:table-cell office:value-type="float" office:value="127897.11" table:style-name="ce16">
            <text:p>127897,1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04:090301:343</text:p>
          </table:table-cell>
          <table:table-cell office:value-type="float" office:value="36271.56" table:style-name="ce16">
            <text:p>36271,5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04:090301:442</text:p>
          </table:table-cell>
          <table:table-cell office:value-type="float" office:value="146709.99" table:style-name="ce16">
            <text:p>146709,9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04:090301:443</text:p>
          </table:table-cell>
          <table:table-cell office:value-type="float" office:value="82559.399999999994" table:style-name="ce16">
            <text:p>82559,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04:090401:112</text:p>
          </table:table-cell>
          <table:table-cell office:value-type="float" office:value="180009.49" table:style-name="ce16">
            <text:p>180009,4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04:090401:113</text:p>
          </table:table-cell>
          <table:table-cell office:value-type="float" office:value="57052.19" table:style-name="ce16">
            <text:p>57052,1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08:050101:185</text:p>
          </table:table-cell>
          <table:table-cell office:value-type="float" office:value="662357.4" table:style-name="ce16">
            <text:p>662357,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08:050101:2095</text:p>
          </table:table-cell>
          <table:table-cell office:value-type="float" office:value="23847.29" table:style-name="ce16">
            <text:p>23847,2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08:050101:2097</text:p>
          </table:table-cell>
          <table:table-cell office:value-type="float" office:value="152629.09" table:style-name="ce16">
            <text:p>152629,0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08:050101:2098</text:p>
          </table:table-cell>
          <table:table-cell office:value-type="float" office:value="68651.16" table:style-name="ce16">
            <text:p>68651,1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2:090101:398</text:p>
          </table:table-cell>
          <table:table-cell office:value-type="float" office:value="187831.37" table:style-name="ce16">
            <text:p>187831,3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2:090101:399</text:p>
          </table:table-cell>
          <table:table-cell office:value-type="float" office:value="92208.13" table:style-name="ce16">
            <text:p>92208,1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2:090101:401</text:p>
          </table:table-cell>
          <table:table-cell office:value-type="float" office:value="107191.1" table:style-name="ce16">
            <text:p>107191,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2:090101:403</text:p>
          </table:table-cell>
          <table:table-cell office:value-type="float" office:value="159656.67000000001" table:style-name="ce16">
            <text:p>159656,6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2:090101:404</text:p>
          </table:table-cell>
          <table:table-cell office:value-type="float" office:value="106722.37" table:style-name="ce16">
            <text:p>106722,3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2:090101:405</text:p>
          </table:table-cell>
          <table:table-cell office:value-type="float" office:value="9772.31" table:style-name="ce16">
            <text:p>9772,3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2:090101:50</text:p>
          </table:table-cell>
          <table:table-cell office:value-type="float" office:value="1143343.25" table:style-name="ce16">
            <text:p>1143343,2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04:020105:3204</text:p>
          </table:table-cell>
          <table:table-cell office:value-type="float" office:value="972220.55" table:style-name="ce16">
            <text:p>972220,5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04:020105:962</text:p>
          </table:table-cell>
          <table:table-cell office:value-type="float" office:value="840771.28" table:style-name="ce16">
            <text:p>840771,2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2:132501:2471</text:p>
          </table:table-cell>
          <table:table-cell office:value-type="float" office:value="1371282.25" table:style-name="ce16">
            <text:p>1371282,2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2:132501:2489</text:p>
          </table:table-cell>
          <table:table-cell office:value-type="float" office:value="1387352.32" table:style-name="ce16">
            <text:p>1387352,3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2:132501:2498</text:p>
          </table:table-cell>
          <table:table-cell office:value-type="float" office:value="118210.58" table:style-name="ce16">
            <text:p>118210,5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2:132501:2499</text:p>
          </table:table-cell>
          <table:table-cell office:value-type="float" office:value="201478.41" table:style-name="ce16">
            <text:p>201478,4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2:132501:2500</text:p>
          </table:table-cell>
          <table:table-cell office:value-type="float" office:value="132003.07" table:style-name="ce16">
            <text:p>132003,0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2:132501:2501</text:p>
          </table:table-cell>
          <table:table-cell office:value-type="float" office:value="2208932.5" table:style-name="ce16">
            <text:p>2208932,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2:140101:1094</text:p>
          </table:table-cell>
          <table:table-cell office:value-type="float" office:value="165754.07" table:style-name="ce16">
            <text:p>165754,0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2:140101:1108</text:p>
          </table:table-cell>
          <table:table-cell office:value-type="float" office:value="435109.75" table:style-name="ce16">
            <text:p>435109,7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2:140101:1127</text:p>
          </table:table-cell>
          <table:table-cell office:value-type="float" office:value="483860.82" table:style-name="ce16">
            <text:p>483860,8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2:140101:1128</text:p>
          </table:table-cell>
          <table:table-cell office:value-type="float" office:value="282744.61" table:style-name="ce16">
            <text:p>282744,6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2:140101:412</text:p>
          </table:table-cell>
          <table:table-cell office:value-type="float" office:value="95163.23" table:style-name="ce16">
            <text:p>95163,2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2:140101:495</text:p>
          </table:table-cell>
          <table:table-cell office:value-type="float" office:value="372617.32" table:style-name="ce16">
            <text:p>372617,3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2:140102:683</text:p>
          </table:table-cell>
          <table:table-cell office:value-type="float" office:value="46150.76" table:style-name="ce16">
            <text:p>46150,7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2:140102:718</text:p>
          </table:table-cell>
          <table:table-cell office:value-type="float" office:value="9948.9" table:style-name="ce16">
            <text:p>9948,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2:140102:773</text:p>
          </table:table-cell>
          <table:table-cell office:value-type="float" office:value="185417.13" table:style-name="ce16">
            <text:p>185417,1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2:140102:779</text:p>
          </table:table-cell>
          <table:table-cell office:value-type="float" office:value="673405.71" table:style-name="ce16">
            <text:p>673405,7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4:090101:4746</text:p>
          </table:table-cell>
          <table:table-cell office:value-type="float" office:value="2649646.94" table:style-name="ce16">
            <text:p>2649646,9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04:090401:114</text:p>
          </table:table-cell>
          <table:table-cell office:value-type="float" office:value="18088.75" table:style-name="ce16">
            <text:p>18088,7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04:090401:115</text:p>
          </table:table-cell>
          <table:table-cell office:value-type="float" office:value="42875.199999999997" table:style-name="ce16">
            <text:p>42875,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04:090401:167</text:p>
          </table:table-cell>
          <table:table-cell office:value-type="float" office:value="424808.7" table:style-name="ce16">
            <text:p>424808,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04:090401:171</text:p>
          </table:table-cell>
          <table:table-cell office:value-type="float" office:value="309290.55" table:style-name="ce16">
            <text:p>309290,5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04:090401:173</text:p>
          </table:table-cell>
          <table:table-cell office:value-type="float" office:value="17207841.149999999" table:style-name="ce16">
            <text:p>17207841,1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04:090401:328</text:p>
          </table:table-cell>
          <table:table-cell office:value-type="float" office:value="119964.09" table:style-name="ce16">
            <text:p>119964,0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08:050101:216</text:p>
          </table:table-cell>
          <table:table-cell office:value-type="float" office:value="584430.86" table:style-name="ce16">
            <text:p>584430,8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08:050101:30</text:p>
          </table:table-cell>
          <table:table-cell office:value-type="float" office:value="828080.83" table:style-name="ce16">
            <text:p>828080,8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08:050101:32</text:p>
          </table:table-cell>
          <table:table-cell office:value-type="float" office:value="438148.89" table:style-name="ce16">
            <text:p>438148,8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08:050101:540</text:p>
          </table:table-cell>
          <table:table-cell office:value-type="float" office:value="640322.03" table:style-name="ce16">
            <text:p>640322,0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08:050101:600</text:p>
          </table:table-cell>
          <table:table-cell office:value-type="float" office:value="750648.11" table:style-name="ce16">
            <text:p>750648,1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08:050101:92</text:p>
          </table:table-cell>
          <table:table-cell office:value-type="float" office:value="311118.55" table:style-name="ce16">
            <text:p>311118,5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08:050102:332</text:p>
          </table:table-cell>
          <table:table-cell office:value-type="float" office:value="518686.55" table:style-name="ce16">
            <text:p>518686,5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2:090101:555</text:p>
          </table:table-cell>
          <table:table-cell office:value-type="float" office:value="474775.01" table:style-name="ce16">
            <text:p>474775,0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2:090101:64</text:p>
          </table:table-cell>
          <table:table-cell office:value-type="float" office:value="2743612.32" table:style-name="ce16">
            <text:p>2743612,3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2:090101:975</text:p>
          </table:table-cell>
          <table:table-cell office:value-type="float" office:value="3061108.72" table:style-name="ce16">
            <text:p>3061108,7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2:090102:1074</text:p>
          </table:table-cell>
          <table:table-cell office:value-type="float" office:value="10219583.310000001" table:style-name="ce16">
            <text:p>10219583,3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2:090102:1096</text:p>
          </table:table-cell>
          <table:table-cell office:value-type="float" office:value="535293.19999999995" table:style-name="ce16">
            <text:p>535293,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04:030101:1401</text:p>
          </table:table-cell>
          <table:table-cell office:value-type="float" office:value="81783.38" table:style-name="ce16">
            <text:p>81783,3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04:030101:1405</text:p>
          </table:table-cell>
          <table:table-cell office:value-type="float" office:value="52504.42" table:style-name="ce16">
            <text:p>52504,4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04:030101:799</text:p>
          </table:table-cell>
          <table:table-cell office:value-type="float" office:value="97403.44" table:style-name="ce16">
            <text:p>97403,4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04:030101:800</text:p>
          </table:table-cell>
          <table:table-cell office:value-type="float" office:value="120097.83" table:style-name="ce16">
            <text:p>120097,8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04:030101:832</text:p>
          </table:table-cell>
          <table:table-cell office:value-type="float" office:value="159406.04" table:style-name="ce16">
            <text:p>159406,0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04:030101:833</text:p>
          </table:table-cell>
          <table:table-cell office:value-type="float" office:value="82524.37" table:style-name="ce16">
            <text:p>82524,3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04:030301:858</text:p>
          </table:table-cell>
          <table:table-cell office:value-type="float" office:value="148689.29" table:style-name="ce16">
            <text:p>148689,2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04:030301:859</text:p>
          </table:table-cell>
          <table:table-cell office:value-type="float" office:value="55016.24" table:style-name="ce16">
            <text:p>55016,2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04:040101:2252</text:p>
          </table:table-cell>
          <table:table-cell office:value-type="float" office:value="33105.82" table:style-name="ce16">
            <text:p>33105,8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04:040101:2253</text:p>
          </table:table-cell>
          <table:table-cell office:value-type="float" office:value="76633.86" table:style-name="ce16">
            <text:p>76633,8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04:040101:2347</text:p>
          </table:table-cell>
          <table:table-cell office:value-type="float" office:value="35839.1" table:style-name="ce16">
            <text:p>35839,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04:040101:2348</text:p>
          </table:table-cell>
          <table:table-cell office:value-type="float" office:value="24969.86" table:style-name="ce16">
            <text:p>24969,8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04:040101:4786</text:p>
          </table:table-cell>
          <table:table-cell office:value-type="float" office:value="137674.06" table:style-name="ce16">
            <text:p>137674,0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04:040101:4820</text:p>
          </table:table-cell>
          <table:table-cell office:value-type="float" office:value="33679.589999999997" table:style-name="ce16">
            <text:p>33679,5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04:040101:4830</text:p>
          </table:table-cell>
          <table:table-cell office:value-type="float" office:value="26664.91" table:style-name="ce16">
            <text:p>26664,9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04:040101:4862</text:p>
          </table:table-cell>
          <table:table-cell office:value-type="float" office:value="574312.89" table:style-name="ce16">
            <text:p>574312,8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04:040101:5006</text:p>
          </table:table-cell>
          <table:table-cell office:value-type="float" office:value="95102.61" table:style-name="ce16">
            <text:p>95102,6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7:010939:1654</text:p>
          </table:table-cell>
          <table:table-cell office:value-type="float" office:value="249422.29" table:style-name="ce16">
            <text:p>249422,2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7:010939:1953</text:p>
          </table:table-cell>
          <table:table-cell office:value-type="float" office:value="99533" table:style-name="ce16">
            <text:p>9953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7:011572:11</text:p>
          </table:table-cell>
          <table:table-cell office:value-type="float" office:value="482299.62" table:style-name="ce16">
            <text:p>482299,6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7:011572:14</text:p>
          </table:table-cell>
          <table:table-cell office:value-type="float" office:value="3877156.54" table:style-name="ce16">
            <text:p>3877156,5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7:011572:145</text:p>
          </table:table-cell>
          <table:table-cell office:value-type="float" office:value="116679.81" table:style-name="ce16">
            <text:p>116679,8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8:000000:157</text:p>
          </table:table-cell>
          <table:table-cell office:value-type="float" office:value="1761199.54" table:style-name="ce16">
            <text:p>1761199,5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8:000000:18</text:p>
          </table:table-cell>
          <table:table-cell office:value-type="float" office:value="307472.69" table:style-name="ce16">
            <text:p>307472,6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8:000000:25</text:p>
          </table:table-cell>
          <table:table-cell office:value-type="float" office:value="1713136.91" table:style-name="ce16">
            <text:p>1713136,9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8:000000:269</text:p>
          </table:table-cell>
          <table:table-cell office:value-type="float" office:value="605475.91" table:style-name="ce16">
            <text:p>605475,9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8:000000:31</text:p>
          </table:table-cell>
          <table:table-cell office:value-type="float" office:value="28329100.27" table:style-name="ce16">
            <text:p>28329100,2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8:000000:32</text:p>
          </table:table-cell>
          <table:table-cell office:value-type="float" office:value="4848979.0199999996" table:style-name="ce16">
            <text:p>4848979,0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8:010101:497</text:p>
          </table:table-cell>
          <table:table-cell office:value-type="float" office:value="43860.11" table:style-name="ce16">
            <text:p>43860,1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8:010101:548</text:p>
          </table:table-cell>
          <table:table-cell office:value-type="float" office:value="98717.64" table:style-name="ce16">
            <text:p>98717,6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04:050101:2621</text:p>
          </table:table-cell>
          <table:table-cell office:value-type="float" office:value="201188.89" table:style-name="ce16">
            <text:p>201188,8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04:050101:2651</text:p>
          </table:table-cell>
          <table:table-cell office:value-type="float" office:value="9060.41" table:style-name="ce16">
            <text:p>9060,4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04:050101:2721</text:p>
          </table:table-cell>
          <table:table-cell office:value-type="float" office:value="180209.3" table:style-name="ce16">
            <text:p>180209,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04:050101:3020</text:p>
          </table:table-cell>
          <table:table-cell office:value-type="float" office:value="41688.82" table:style-name="ce16">
            <text:p>41688,8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04:070301:34</text:p>
          </table:table-cell>
          <table:table-cell office:value-type="float" office:value="353690.79" table:style-name="ce16">
            <text:p>353690,7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04:070301:35</text:p>
          </table:table-cell>
          <table:table-cell office:value-type="float" office:value="104521.39" table:style-name="ce16">
            <text:p>104521,3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4:070401:132</text:p>
          </table:table-cell>
          <table:table-cell office:value-type="float" office:value="45481.39" table:style-name="ce16">
            <text:p>45481,3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04:070401:134</text:p>
          </table:table-cell>
          <table:table-cell office:value-type="float" office:value="42048.84" table:style-name="ce16">
            <text:p>42048,8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4:070401:40</text:p>
          </table:table-cell>
          <table:table-cell office:value-type="float" office:value="177744.79" table:style-name="ce16">
            <text:p>177744,7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4:070401:94</text:p>
          </table:table-cell>
          <table:table-cell office:value-type="float" office:value="83229.710000000006" table:style-name="ce16">
            <text:p>83229,7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4:070401:95</text:p>
          </table:table-cell>
          <table:table-cell office:value-type="float" office:value="40204.18" table:style-name="ce16">
            <text:p>40204,1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04:080101:2784</text:p>
          </table:table-cell>
          <table:table-cell office:value-type="float" office:value="1864514.55" table:style-name="ce16">
            <text:p>1864514,5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04:080101:592</text:p>
          </table:table-cell>
          <table:table-cell office:value-type="float" office:value="1926231.1" table:style-name="ce16">
            <text:p>1926231,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04:080101:682</text:p>
          </table:table-cell>
          <table:table-cell office:value-type="float" office:value="112853.84" table:style-name="ce16">
            <text:p>112853,8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04:080101:684</text:p>
          </table:table-cell>
          <table:table-cell office:value-type="float" office:value="115848.84" table:style-name="ce16">
            <text:p>115848,8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04:080101:685</text:p>
          </table:table-cell>
          <table:table-cell office:value-type="float" office:value="71944.320000000007" table:style-name="ce16">
            <text:p>71944,3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04:080101:689</text:p>
          </table:table-cell>
          <table:table-cell office:value-type="float" office:value="122713.96" table:style-name="ce16">
            <text:p>122713,9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04:080101:823</text:p>
          </table:table-cell>
          <table:table-cell office:value-type="float" office:value="161670.65" table:style-name="ce16">
            <text:p>161670,6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04:080101:824</text:p>
          </table:table-cell>
          <table:table-cell office:value-type="float" office:value="57188.29" table:style-name="ce16">
            <text:p>57188,2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04:080101:825</text:p>
          </table:table-cell>
          <table:table-cell office:value-type="float" office:value="134259.37" table:style-name="ce16">
            <text:p>134259,3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04:080101:918</text:p>
          </table:table-cell>
          <table:table-cell office:value-type="float" office:value="114760.15" table:style-name="ce16">
            <text:p>114760,1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04:080101:919</text:p>
          </table:table-cell>
          <table:table-cell office:value-type="float" office:value="132793.89000000001" table:style-name="ce16">
            <text:p>132793,8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04:080101:92</text:p>
          </table:table-cell>
          <table:table-cell office:value-type="float" office:value="49118664.32" table:style-name="ce16">
            <text:p>49118664,3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04:090101:1860</text:p>
          </table:table-cell>
          <table:table-cell office:value-type="float" office:value="119855.14" table:style-name="ce16">
            <text:p>119855,1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04:090101:1981</text:p>
          </table:table-cell>
          <table:table-cell office:value-type="float" office:value="144784.60999999999" table:style-name="ce16">
            <text:p>144784,6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04:090101:1982</text:p>
          </table:table-cell>
          <table:table-cell office:value-type="float" office:value="114092.94" table:style-name="ce16">
            <text:p>114092,9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04:090101:1983</text:p>
          </table:table-cell>
          <table:table-cell office:value-type="float" office:value="104546.69" table:style-name="ce16">
            <text:p>104546,6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04:090101:1984</text:p>
          </table:table-cell>
          <table:table-cell office:value-type="float" office:value="265549.65000000002" table:style-name="ce16">
            <text:p>265549,6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04:090101:2247</text:p>
          </table:table-cell>
          <table:table-cell office:value-type="float" office:value="36372.49" table:style-name="ce16">
            <text:p>36372,4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04:090101:2248</text:p>
          </table:table-cell>
          <table:table-cell office:value-type="float" office:value="20588.2" table:style-name="ce16">
            <text:p>20588,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04:090101:2249</text:p>
          </table:table-cell>
          <table:table-cell office:value-type="float" office:value="24128.76" table:style-name="ce16">
            <text:p>24128,7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04:090101:2251</text:p>
          </table:table-cell>
          <table:table-cell office:value-type="float" office:value="22303.88" table:style-name="ce16">
            <text:p>22303,8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04:090101:2272</text:p>
          </table:table-cell>
          <table:table-cell office:value-type="float" office:value="557120.5" table:style-name="ce16">
            <text:p>557120,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04:090101:2135</text:p>
          </table:table-cell>
          <table:table-cell office:value-type="float" office:value="25464.3" table:style-name="ce16">
            <text:p>25464,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04:090101:2206</text:p>
          </table:table-cell>
          <table:table-cell office:value-type="float" office:value="308042.55" table:style-name="ce16">
            <text:p>308042,5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04:090101:2239</text:p>
          </table:table-cell>
          <table:table-cell office:value-type="float" office:value="41545.89" table:style-name="ce16">
            <text:p>41545,8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04:090101:2277</text:p>
          </table:table-cell>
          <table:table-cell office:value-type="float" office:value="186818.85" table:style-name="ce16">
            <text:p>186818,8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04:090101:2442</text:p>
          </table:table-cell>
          <table:table-cell office:value-type="float" office:value="116510.38" table:style-name="ce16">
            <text:p>116510,3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04:090101:2494</text:p>
          </table:table-cell>
          <table:table-cell office:value-type="float" office:value="85500.99" table:style-name="ce16">
            <text:p>85500,9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04:090101:251</text:p>
          </table:table-cell>
          <table:table-cell office:value-type="float" office:value="12947395.27" table:style-name="ce16">
            <text:p>12947395,2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04:090101:2572</text:p>
          </table:table-cell>
          <table:table-cell office:value-type="float" office:value="72687.78" table:style-name="ce16">
            <text:p>72687,7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04:050101:1311</text:p>
          </table:table-cell>
          <table:table-cell office:value-type="float" office:value="178450.13" table:style-name="ce16">
            <text:p>178450,1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04:050101:1312</text:p>
          </table:table-cell>
          <table:table-cell office:value-type="float" office:value="79337.899999999994" table:style-name="ce16">
            <text:p>79337,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4:050101:1751</text:p>
          </table:table-cell>
          <table:table-cell office:value-type="float" office:value="144122.74" table:style-name="ce16">
            <text:p>144122,7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4:050101:1752</text:p>
          </table:table-cell>
          <table:table-cell office:value-type="float" office:value="20588.96" table:style-name="ce16">
            <text:p>20588,9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4:050101:2271</text:p>
          </table:table-cell>
          <table:table-cell office:value-type="float" office:value="37136.480000000003" table:style-name="ce16">
            <text:p>37136,4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04:080101:933</text:p>
          </table:table-cell>
          <table:table-cell office:value-type="float" office:value="47017.36" table:style-name="ce16">
            <text:p>47017,3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04:080201:92</text:p>
          </table:table-cell>
          <table:table-cell office:value-type="float" office:value="47836.27" table:style-name="ce16">
            <text:p>47836,2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04:090101:134</text:p>
          </table:table-cell>
          <table:table-cell office:value-type="float" office:value="13841087.449999999" table:style-name="ce16">
            <text:p>13841087,4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04:090101:1669</text:p>
          </table:table-cell>
          <table:table-cell office:value-type="float" office:value="2198637.2400000002" table:style-name="ce16">
            <text:p>2198637,2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04:090101:1740</text:p>
          </table:table-cell>
          <table:table-cell office:value-type="float" office:value="124572362.52" table:style-name="ce16">
            <text:p>124572362,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04:090101:1859</text:p>
          </table:table-cell>
          <table:table-cell office:value-type="float" office:value="567685.98" table:style-name="ce16">
            <text:p>567685,9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04:090101:2573</text:p>
          </table:table-cell>
          <table:table-cell office:value-type="float" office:value="94904.8" table:style-name="ce16">
            <text:p>94904,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04:090101:2574</text:p>
          </table:table-cell>
          <table:table-cell office:value-type="float" office:value="221971.29" table:style-name="ce16">
            <text:p>221971,2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04:090101:2575</text:p>
          </table:table-cell>
          <table:table-cell office:value-type="float" office:value="105514.52" table:style-name="ce16">
            <text:p>105514,5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04:090101:2576</text:p>
          </table:table-cell>
          <table:table-cell office:value-type="float" office:value="271993" table:style-name="ce16">
            <text:p>27199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04:090101:2953</text:p>
          </table:table-cell>
          <table:table-cell office:value-type="float" office:value="77232.56" table:style-name="ce16">
            <text:p>77232,5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04:090101:2955</text:p>
          </table:table-cell>
          <table:table-cell office:value-type="float" office:value="20928.330000000002" table:style-name="ce16">
            <text:p>20928,3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18:000000:73</text:p>
          </table:table-cell>
          <table:table-cell office:value-type="float" office:value="19535159.719999999" table:style-name="ce16">
            <text:p>19535159,7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18:000000:756</text:p>
          </table:table-cell>
          <table:table-cell office:value-type="float" office:value="58174201.82" table:style-name="ce16">
            <text:p>58174201,8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18:000000:792</text:p>
          </table:table-cell>
          <table:table-cell office:value-type="float" office:value="70152.39" table:style-name="ce16">
            <text:p>70152,3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18:000000:795</text:p>
          </table:table-cell>
          <table:table-cell office:value-type="float" office:value="563227.57999999996" table:style-name="ce16">
            <text:p>563227,5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8:000000:797</text:p>
          </table:table-cell>
          <table:table-cell office:value-type="float" office:value="5252056.95" table:style-name="ce16">
            <text:p>5252056,9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8:000000:798</text:p>
          </table:table-cell>
          <table:table-cell office:value-type="float" office:value="122139.35" table:style-name="ce16">
            <text:p>122139,3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18:000000:799</text:p>
          </table:table-cell>
          <table:table-cell office:value-type="float" office:value="3617798.58" table:style-name="ce16">
            <text:p>3617798,5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18:000000:800</text:p>
          </table:table-cell>
          <table:table-cell office:value-type="float" office:value="313474.02" table:style-name="ce16">
            <text:p>313474,0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18:000000:968</text:p>
          </table:table-cell>
          <table:table-cell office:value-type="float" office:value="68464.789999999994" table:style-name="ce16">
            <text:p>68464,7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04:050101:3634</text:p>
          </table:table-cell>
          <table:table-cell office:value-type="float" office:value="95192.02" table:style-name="ce16">
            <text:p>95192,0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4:050101:3647</text:p>
          </table:table-cell>
          <table:table-cell office:value-type="float" office:value="36029.35" table:style-name="ce16">
            <text:p>36029,3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4:050101:3653</text:p>
          </table:table-cell>
          <table:table-cell office:value-type="float" office:value="21617.61" table:style-name="ce16">
            <text:p>21617,6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04:050101:3654</text:p>
          </table:table-cell>
          <table:table-cell office:value-type="float" office:value="7720.57" table:style-name="ce16">
            <text:p>7720,5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04:050101:3677</text:p>
          </table:table-cell>
          <table:table-cell office:value-type="float" office:value="66042.52" table:style-name="ce16">
            <text:p>66042,5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04:050101:3686</text:p>
          </table:table-cell>
          <table:table-cell office:value-type="float" office:value="184534.33" table:style-name="ce16">
            <text:p>184534,3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04:070101:908</text:p>
          </table:table-cell>
          <table:table-cell office:value-type="float" office:value="45397.27" table:style-name="ce16">
            <text:p>45397,2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8:010101:55</text:p>
          </table:table-cell>
          <table:table-cell office:value-type="float" office:value="107980518.63" table:style-name="ce16">
            <text:p>107980518,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04:040101:6621</text:p>
          </table:table-cell>
          <table:table-cell office:value-type="float" office:value="450069.35" table:style-name="ce16">
            <text:p>450069,3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04:040101:6622</text:p>
          </table:table-cell>
          <table:table-cell office:value-type="float" office:value="3285313.15" table:style-name="ce16">
            <text:p>3285313,1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04:040101:663</text:p>
          </table:table-cell>
          <table:table-cell office:value-type="float" office:value="7212904.1799999997" table:style-name="ce16">
            <text:p>7212904,1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04:040101:67</text:p>
          </table:table-cell>
          <table:table-cell office:value-type="float" office:value="1877068.65" table:style-name="ce16">
            <text:p>1877068,6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8:000000:60</text:p>
          </table:table-cell>
          <table:table-cell office:value-type="float" office:value="225427.03" table:style-name="ce16">
            <text:p>225427,0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8:000000:608</text:p>
          </table:table-cell>
          <table:table-cell office:value-type="float" office:value="1859677.86" table:style-name="ce16">
            <text:p>1859677,8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8:000000:63</text:p>
          </table:table-cell>
          <table:table-cell office:value-type="float" office:value="1996209.52" table:style-name="ce16">
            <text:p>1996209,5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04:050101:3103</text:p>
          </table:table-cell>
          <table:table-cell office:value-type="float" office:value="254752.17" table:style-name="ce16">
            <text:p>254752,1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04:050101:3114</text:p>
          </table:table-cell>
          <table:table-cell office:value-type="float" office:value="61185.35" table:style-name="ce16">
            <text:p>61185,3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04:050101:3128</text:p>
          </table:table-cell>
          <table:table-cell office:value-type="float" office:value="255713.07" table:style-name="ce16">
            <text:p>255713,0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04:050101:3172</text:p>
          </table:table-cell>
          <table:table-cell office:value-type="float" office:value="65866.8" table:style-name="ce16">
            <text:p>65866,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04:050101:3211</text:p>
          </table:table-cell>
          <table:table-cell office:value-type="float" office:value="87414.96" table:style-name="ce16">
            <text:p>87414,9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04:050101:330</text:p>
          </table:table-cell>
          <table:table-cell office:value-type="float" office:value="741008.89" table:style-name="ce16">
            <text:p>741008,8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04:050101:3366</text:p>
          </table:table-cell>
          <table:table-cell office:value-type="float" office:value="45052.33" table:style-name="ce16">
            <text:p>45052,3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04:050101:3450</text:p>
          </table:table-cell>
          <table:table-cell office:value-type="float" office:value="112243.05" table:style-name="ce16">
            <text:p>112243,0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04:050101:3457</text:p>
          </table:table-cell>
          <table:table-cell office:value-type="float" office:value="33618.26" table:style-name="ce16">
            <text:p>33618,2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04:050101:3464</text:p>
          </table:table-cell>
          <table:table-cell office:value-type="float" office:value="105933.53" table:style-name="ce16">
            <text:p>105933,5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8:010101:121</text:p>
          </table:table-cell>
          <table:table-cell office:value-type="float" office:value="62397520.829999998" table:style-name="ce16">
            <text:p>62397520,8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8:010101:17</text:p>
          </table:table-cell>
          <table:table-cell office:value-type="float" office:value="104414220.39" table:style-name="ce16">
            <text:p>104414220,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8:010101:203</text:p>
          </table:table-cell>
          <table:table-cell office:value-type="float" office:value="13336.49" table:style-name="ce16">
            <text:p>13336,4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04:040101:5010</text:p>
          </table:table-cell>
          <table:table-cell office:value-type="float" office:value="78600.789999999994" table:style-name="ce16">
            <text:p>78600,7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04:040101:5080</text:p>
          </table:table-cell>
          <table:table-cell office:value-type="float" office:value="52998.48" table:style-name="ce16">
            <text:p>52998,4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04:040101:5254</text:p>
          </table:table-cell>
          <table:table-cell office:value-type="float" office:value="53643.7" table:style-name="ce16">
            <text:p>53643,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04:040101:5301</text:p>
          </table:table-cell>
          <table:table-cell office:value-type="float" office:value="181315.7" table:style-name="ce16">
            <text:p>181315,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04:040101:5302</text:p>
          </table:table-cell>
          <table:table-cell office:value-type="float" office:value="111042.45" table:style-name="ce16">
            <text:p>111042,4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04:040101:5303</text:p>
          </table:table-cell>
          <table:table-cell office:value-type="float" office:value="22798.57" table:style-name="ce16">
            <text:p>22798,5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04:040101:5312</text:p>
          </table:table-cell>
          <table:table-cell office:value-type="float" office:value="59019.51" table:style-name="ce16">
            <text:p>59019,5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04:040101:5631</text:p>
          </table:table-cell>
          <table:table-cell office:value-type="float" office:value="365887.64" table:style-name="ce16">
            <text:p>365887,6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04:040101:5977</text:p>
          </table:table-cell>
          <table:table-cell office:value-type="float" office:value="57018.89" table:style-name="ce16">
            <text:p>57018,8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04:040101:5978</text:p>
          </table:table-cell>
          <table:table-cell office:value-type="float" office:value="94668.35" table:style-name="ce16">
            <text:p>94668,3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04:040101:6276</text:p>
          </table:table-cell>
          <table:table-cell office:value-type="float" office:value="508295.69" table:style-name="ce16">
            <text:p>508295,6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04:040101:6525</text:p>
          </table:table-cell>
          <table:table-cell office:value-type="float" office:value="253377.07" table:style-name="ce16">
            <text:p>253377,0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04:040101:6593</text:p>
          </table:table-cell>
          <table:table-cell office:value-type="float" office:value="43106.54" table:style-name="ce16">
            <text:p>43106,5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04:040101:6594</text:p>
          </table:table-cell>
          <table:table-cell office:value-type="float" office:value="142158.39000000001" table:style-name="ce16">
            <text:p>142158,3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04:040101:6595</text:p>
          </table:table-cell>
          <table:table-cell office:value-type="float" office:value="94834.39" table:style-name="ce16">
            <text:p>94834,3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04:080101:2311</text:p>
          </table:table-cell>
          <table:table-cell office:value-type="float" office:value="123674.56" table:style-name="ce16">
            <text:p>123674,5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04:080101:2313</text:p>
          </table:table-cell>
          <table:table-cell office:value-type="float" office:value="107126.55" table:style-name="ce16">
            <text:p>107126,5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04:080101:2435</text:p>
          </table:table-cell>
          <table:table-cell office:value-type="float" office:value="90702.46" table:style-name="ce16">
            <text:p>90702,4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04:080101:2436</text:p>
          </table:table-cell>
          <table:table-cell office:value-type="float" office:value="55947.66" table:style-name="ce16">
            <text:p>55947,6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04:080101:2452</text:p>
          </table:table-cell>
          <table:table-cell office:value-type="float" office:value="92986.46" table:style-name="ce16">
            <text:p>92986,4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04:080101:2458</text:p>
          </table:table-cell>
          <table:table-cell office:value-type="float" office:value="92986.46" table:style-name="ce16">
            <text:p>92986,4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04:080101:2459</text:p>
          </table:table-cell>
          <table:table-cell office:value-type="float" office:value="116702.47" table:style-name="ce16">
            <text:p>116702,4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17:010940:1278</text:p>
          </table:table-cell>
          <table:table-cell office:value-type="float" office:value="131808.15" table:style-name="ce16">
            <text:p>131808,1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17:010940:164</text:p>
          </table:table-cell>
          <table:table-cell office:value-type="float" office:value="3353894.25" table:style-name="ce16">
            <text:p>3353894,2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17:010940:2955</text:p>
          </table:table-cell>
          <table:table-cell office:value-type="float" office:value="91149.77" table:style-name="ce16">
            <text:p>91149,7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17:010940:382</text:p>
          </table:table-cell>
          <table:table-cell office:value-type="float" office:value="30710.73" table:style-name="ce16">
            <text:p>30710,7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17:010940:688</text:p>
          </table:table-cell>
          <table:table-cell office:value-type="float" office:value="53432.17" table:style-name="ce16">
            <text:p>53432,1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17:010940:844</text:p>
          </table:table-cell>
          <table:table-cell office:value-type="float" office:value="57875.72" table:style-name="ce16">
            <text:p>57875,7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17:010947:325</text:p>
          </table:table-cell>
          <table:table-cell office:value-type="float" office:value="1009000.92" table:style-name="ce16">
            <text:p>1009000,9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17:010947:326</text:p>
          </table:table-cell>
          <table:table-cell office:value-type="float" office:value="2801212.57" table:style-name="ce16">
            <text:p>2801212,5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17:010947:330</text:p>
          </table:table-cell>
          <table:table-cell office:value-type="float" office:value="5637250.9100000001" table:style-name="ce16">
            <text:p>5637250,9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04:070401:96</text:p>
          </table:table-cell>
          <table:table-cell office:value-type="float" office:value="40204.18" table:style-name="ce16">
            <text:p>40204,1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04:080101:101</text:p>
          </table:table-cell>
          <table:table-cell office:value-type="float" office:value="5643834.7599999998" table:style-name="ce16">
            <text:p>5643834,7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04:080101:106</text:p>
          </table:table-cell>
          <table:table-cell office:value-type="float" office:value="23740.5" table:style-name="ce16">
            <text:p>23740,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17:010947:331</text:p>
          </table:table-cell>
          <table:table-cell office:value-type="float" office:value="5853854.7800000003" table:style-name="ce16">
            <text:p>5853854,7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17:010947:350</text:p>
          </table:table-cell>
          <table:table-cell office:value-type="float" office:value="120498.16" table:style-name="ce16">
            <text:p>120498,1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17:010947:652</text:p>
          </table:table-cell>
          <table:table-cell office:value-type="float" office:value="865738.38" table:style-name="ce16">
            <text:p>865738,3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17:010947:717</text:p>
          </table:table-cell>
          <table:table-cell office:value-type="float" office:value="1894063.93" table:style-name="ce16">
            <text:p>1894063,9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04:030401:118</text:p>
          </table:table-cell>
          <table:table-cell office:value-type="float" office:value="85012.49" table:style-name="ce16">
            <text:p>85012,4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04:030401:169</text:p>
          </table:table-cell>
          <table:table-cell office:value-type="float" office:value="77901.95" table:style-name="ce16">
            <text:p>77901,9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17:011572:1486</text:p>
          </table:table-cell>
          <table:table-cell office:value-type="float" office:value="72516.31" table:style-name="ce16">
            <text:p>72516,3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17:011572:2006</text:p>
          </table:table-cell>
          <table:table-cell office:value-type="float" office:value="4897635.09" table:style-name="ce16">
            <text:p>4897635,0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7:011572:2107</text:p>
          </table:table-cell>
          <table:table-cell office:value-type="float" office:value="14278001.92" table:style-name="ce16">
            <text:p>14278001,9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17:011572:235</text:p>
          </table:table-cell>
          <table:table-cell office:value-type="float" office:value="5480080.0300000003" table:style-name="ce16">
            <text:p>5480080,0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7:011572:2449</text:p>
          </table:table-cell>
          <table:table-cell office:value-type="float" office:value="2599982.25" table:style-name="ce16">
            <text:p>2599982,2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04:030101:1789</text:p>
          </table:table-cell>
          <table:table-cell office:value-type="float" office:value="53534.58" table:style-name="ce16">
            <text:p>53534,5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04:030101:1933</text:p>
          </table:table-cell>
          <table:table-cell office:value-type="float" office:value="632747.55000000005" table:style-name="ce16">
            <text:p>632747,5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04:030101:1938</text:p>
          </table:table-cell>
          <table:table-cell office:value-type="float" office:value="497495.96" table:style-name="ce16">
            <text:p>497495,9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08:050102:659</text:p>
          </table:table-cell>
          <table:table-cell office:value-type="float" office:value="301825.44" table:style-name="ce16">
            <text:p>301825,4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08:050102:660</text:p>
          </table:table-cell>
          <table:table-cell office:value-type="float" office:value="23987.41" table:style-name="ce16">
            <text:p>23987,4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08:050102:661</text:p>
          </table:table-cell>
          <table:table-cell office:value-type="float" office:value="116706.97" table:style-name="ce16">
            <text:p>116706,9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08:120301:825</text:p>
          </table:table-cell>
          <table:table-cell office:value-type="float" office:value="645919.88" table:style-name="ce16">
            <text:p>645919,8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10:120101:4506</text:p>
          </table:table-cell>
          <table:table-cell office:value-type="float" office:value="14241.73" table:style-name="ce16">
            <text:p>14241,7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11:110301:1988</text:p>
          </table:table-cell>
          <table:table-cell office:value-type="float" office:value="649172.16" table:style-name="ce16">
            <text:p>649172,1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11:160302:1800</text:p>
          </table:table-cell>
          <table:table-cell office:value-type="float" office:value="1107745.03" table:style-name="ce16">
            <text:p>1107745,0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7:011572:2472</text:p>
          </table:table-cell>
          <table:table-cell office:value-type="float" office:value="1927555.01" table:style-name="ce16">
            <text:p>1927555,0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17:011572:2475</text:p>
          </table:table-cell>
          <table:table-cell office:value-type="float" office:value="5809513.1500000004" table:style-name="ce16">
            <text:p>5809513,1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17:011572:2479</text:p>
          </table:table-cell>
          <table:table-cell office:value-type="float" office:value="34027.72" table:style-name="ce16">
            <text:p>34027,7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17:011572:2480</text:p>
          </table:table-cell>
          <table:table-cell office:value-type="float" office:value="454629.29" table:style-name="ce16">
            <text:p>454629,2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17:011572:252</text:p>
          </table:table-cell>
          <table:table-cell office:value-type="float" office:value="1829036.39" table:style-name="ce16">
            <text:p>1829036,3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2:090102:1304</text:p>
          </table:table-cell>
          <table:table-cell office:value-type="float" office:value="198438.5" table:style-name="ce16">
            <text:p>198438,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2:090102:131</text:p>
          </table:table-cell>
          <table:table-cell office:value-type="float" office:value="650367.29" table:style-name="ce16">
            <text:p>650367,2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2:090102:1331</text:p>
          </table:table-cell>
          <table:table-cell office:value-type="float" office:value="65691.350000000006" table:style-name="ce16">
            <text:p>65691,3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04:080101:1780</text:p>
          </table:table-cell>
          <table:table-cell office:value-type="float" office:value="175662.44" table:style-name="ce16">
            <text:p>175662,4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04:080101:1855</text:p>
          </table:table-cell>
          <table:table-cell office:value-type="float" office:value="57646.96" table:style-name="ce16">
            <text:p>57646,9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04:080101:2094</text:p>
          </table:table-cell>
          <table:table-cell office:value-type="float" office:value="177519.61" table:style-name="ce16">
            <text:p>177519,6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04:080101:2161</text:p>
          </table:table-cell>
          <table:table-cell office:value-type="float" office:value="1060547.3899999999" table:style-name="ce16">
            <text:p>1060547,3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04:080101:2307</text:p>
          </table:table-cell>
          <table:table-cell office:value-type="float" office:value="41805.480000000003" table:style-name="ce16">
            <text:p>41805,4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04:080101:2308</text:p>
          </table:table-cell>
          <table:table-cell office:value-type="float" office:value="209027.42" table:style-name="ce16">
            <text:p>209027,4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04:080101:2310</text:p>
          </table:table-cell>
          <table:table-cell office:value-type="float" office:value="93191.39" table:style-name="ce16">
            <text:p>93191,3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12:090102:1594</text:p>
          </table:table-cell>
          <table:table-cell office:value-type="float" office:value="59092.5" table:style-name="ce16">
            <text:p>59092,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12:090102:1685</text:p>
          </table:table-cell>
          <table:table-cell office:value-type="float" office:value="62965.58" table:style-name="ce16">
            <text:p>62965,5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12:090102:1687</text:p>
          </table:table-cell>
          <table:table-cell office:value-type="float" office:value="15269.58" table:style-name="ce16">
            <text:p>15269,5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12:090102:1688</text:p>
          </table:table-cell>
          <table:table-cell office:value-type="float" office:value="25735.25" table:style-name="ce16">
            <text:p>25735,2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04:030101:1426</text:p>
          </table:table-cell>
          <table:table-cell office:value-type="float" office:value="562858.51" table:style-name="ce16">
            <text:p>562858,5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04:030101:1433</text:p>
          </table:table-cell>
          <table:table-cell office:value-type="float" office:value="4617306.34" table:style-name="ce16">
            <text:p>4617306,3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04:030101:1434</text:p>
          </table:table-cell>
          <table:table-cell office:value-type="float" office:value="109384.35" table:style-name="ce16">
            <text:p>109384,3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04:030101:1435</text:p>
          </table:table-cell>
          <table:table-cell office:value-type="float" office:value="326704.23" table:style-name="ce16">
            <text:p>326704,2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04:030101:164</text:p>
          </table:table-cell>
          <table:table-cell office:value-type="float" office:value="883772.19" table:style-name="ce16">
            <text:p>883772,1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04:030101:1652</text:p>
          </table:table-cell>
          <table:table-cell office:value-type="float" office:value="75961.240000000005" table:style-name="ce16">
            <text:p>75961,2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04:090501:1707</text:p>
          </table:table-cell>
          <table:table-cell office:value-type="float" office:value="36283.89" table:style-name="ce16">
            <text:p>36283,8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18:000000:34</text:p>
          </table:table-cell>
          <table:table-cell office:value-type="float" office:value="877423.32" table:style-name="ce16">
            <text:p>877423,3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8:000000:36</text:p>
          </table:table-cell>
          <table:table-cell office:value-type="float" office:value="53694956.770000003" table:style-name="ce16">
            <text:p>53694956,7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8:000000:37</text:p>
          </table:table-cell>
          <table:table-cell office:value-type="float" office:value="13731946.800000001" table:style-name="ce16">
            <text:p>13731946,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8:000000:372</text:p>
          </table:table-cell>
          <table:table-cell office:value-type="float" office:value="5190607.04" table:style-name="ce16">
            <text:p>5190607,0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8:000000:40</text:p>
          </table:table-cell>
          <table:table-cell office:value-type="float" office:value="658133.87" table:style-name="ce16">
            <text:p>658133,8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18:000000:404</text:p>
          </table:table-cell>
          <table:table-cell office:value-type="float" office:value="4627401.92" table:style-name="ce16">
            <text:p>4627401,9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8:000000:405</text:p>
          </table:table-cell>
          <table:table-cell office:value-type="float" office:value="2745816.61" table:style-name="ce16">
            <text:p>2745816,6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04:040101:3691</text:p>
          </table:table-cell>
          <table:table-cell office:value-type="float" office:value="37357.089999999997" table:style-name="ce16">
            <text:p>37357,0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04:040101:3693</text:p>
          </table:table-cell>
          <table:table-cell office:value-type="float" office:value="42229.24" table:style-name="ce16">
            <text:p>42229,2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04:040101:391</text:p>
          </table:table-cell>
          <table:table-cell office:value-type="float" office:value="1424971.91" table:style-name="ce16">
            <text:p>1424971,9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04:030301:861</text:p>
          </table:table-cell>
          <table:table-cell office:value-type="float" office:value="111443.16" table:style-name="ce16">
            <text:p>111443,1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04:030301:862</text:p>
          </table:table-cell>
          <table:table-cell office:value-type="float" office:value="412796.99" table:style-name="ce16">
            <text:p>412796,9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04:030301:883</text:p>
          </table:table-cell>
          <table:table-cell office:value-type="float" office:value="35018.9" table:style-name="ce16">
            <text:p>35018,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04:030301:884</text:p>
          </table:table-cell>
          <table:table-cell office:value-type="float" office:value="27792.54" table:style-name="ce16">
            <text:p>27792,5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04:030301:885</text:p>
          </table:table-cell>
          <table:table-cell office:value-type="float" office:value="89891.51" table:style-name="ce16">
            <text:p>89891,5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04:030301:894</text:p>
          </table:table-cell>
          <table:table-cell office:value-type="float" office:value="112447.41" table:style-name="ce16">
            <text:p>112447,4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04:030301:895</text:p>
          </table:table-cell>
          <table:table-cell office:value-type="float" office:value="73808.58" table:style-name="ce16">
            <text:p>73808,5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12:140201:1657</text:p>
          </table:table-cell>
          <table:table-cell office:value-type="float" office:value="21045.71" table:style-name="ce16">
            <text:p>21045,7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2:140201:1658</text:p>
          </table:table-cell>
          <table:table-cell office:value-type="float" office:value="106143.61" table:style-name="ce16">
            <text:p>106143,6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2:132501:2505</text:p>
          </table:table-cell>
          <table:table-cell office:value-type="float" office:value="2659101.42" table:style-name="ce16">
            <text:p>2659101,4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2:132501:2506</text:p>
          </table:table-cell>
          <table:table-cell office:value-type="float" office:value="4670879.1500000004" table:style-name="ce16">
            <text:p>4670879,1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2:132501:2513</text:p>
          </table:table-cell>
          <table:table-cell office:value-type="float" office:value="659267.47" table:style-name="ce16">
            <text:p>659267,4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2:132501:2516</text:p>
          </table:table-cell>
          <table:table-cell office:value-type="float" office:value="3578839.64" table:style-name="ce16">
            <text:p>3578839,6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2:132501:2521</text:p>
          </table:table-cell>
          <table:table-cell office:value-type="float" office:value="775084.79" table:style-name="ce16">
            <text:p>775084,7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2:132501:2527</text:p>
          </table:table-cell>
          <table:table-cell office:value-type="float" office:value="68481.22" table:style-name="ce16">
            <text:p>68481,2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04:030301:896</text:p>
          </table:table-cell>
          <table:table-cell office:value-type="float" office:value="83230.95" table:style-name="ce16">
            <text:p>83230,9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04:030301:897</text:p>
          </table:table-cell>
          <table:table-cell office:value-type="float" office:value="149711.01999999999" table:style-name="ce16">
            <text:p>149711,0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04:030301:898</text:p>
          </table:table-cell>
          <table:table-cell office:value-type="float" office:value="105216.49" table:style-name="ce16">
            <text:p>105216,4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04:030401:114</text:p>
          </table:table-cell>
          <table:table-cell office:value-type="float" office:value="81691.69" table:style-name="ce16">
            <text:p>81691,6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04:030401:115</text:p>
          </table:table-cell>
          <table:table-cell office:value-type="float" office:value="84680.41" table:style-name="ce16">
            <text:p>84680,4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04:030401:116</text:p>
          </table:table-cell>
          <table:table-cell office:value-type="float" office:value="58930.85" table:style-name="ce16">
            <text:p>58930,8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04:030401:117</text:p>
          </table:table-cell>
          <table:table-cell office:value-type="float" office:value="50315.23" table:style-name="ce16">
            <text:p>50315,2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12:140101:51</text:p>
          </table:table-cell>
          <table:table-cell office:value-type="float" office:value="1642010.9" table:style-name="ce16">
            <text:p>1642010,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12:140101:556</text:p>
          </table:table-cell>
          <table:table-cell office:value-type="float" office:value="248661.34" table:style-name="ce16">
            <text:p>248661,3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12:140101:557</text:p>
          </table:table-cell>
          <table:table-cell office:value-type="float" office:value="64058.85" table:style-name="ce16">
            <text:p>64058,8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12:140101:558</text:p>
          </table:table-cell>
          <table:table-cell office:value-type="float" office:value="748739.75" table:style-name="ce16">
            <text:p>748739,7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12:140101:560</text:p>
          </table:table-cell>
          <table:table-cell office:value-type="float" office:value="237932.85" table:style-name="ce16">
            <text:p>237932,8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12:140101:660</text:p>
          </table:table-cell>
          <table:table-cell office:value-type="float" office:value="69034.33" table:style-name="ce16">
            <text:p>69034,3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12:132501:2528</text:p>
          </table:table-cell>
          <table:table-cell office:value-type="float" office:value="7284255.5499999998" table:style-name="ce16">
            <text:p>7284255,5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12:132501:2529</text:p>
          </table:table-cell>
          <table:table-cell office:value-type="float" office:value="305728.21000000002" table:style-name="ce16">
            <text:p>305728,2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12:132501:2535</text:p>
          </table:table-cell>
          <table:table-cell office:value-type="float" office:value="2230694.88" table:style-name="ce16">
            <text:p>2230694,8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12:132501:2549</text:p>
          </table:table-cell>
          <table:table-cell office:value-type="float" office:value="804759.47" table:style-name="ce16">
            <text:p>804759,4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12:132501:2559</text:p>
          </table:table-cell>
          <table:table-cell office:value-type="float" office:value="70930" table:style-name="ce16">
            <text:p>70930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12:132501:2564</text:p>
          </table:table-cell>
          <table:table-cell office:value-type="float" office:value="43757.760000000002" table:style-name="ce16">
            <text:p>43757,7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18:000000:42</text:p>
          </table:table-cell>
          <table:table-cell office:value-type="float" office:value="14734277.390000001" table:style-name="ce16">
            <text:p>14734277,3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18:000000:469</text:p>
          </table:table-cell>
          <table:table-cell office:value-type="float" office:value="9981245.5399999991" table:style-name="ce16">
            <text:p>9981245,5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18:000000:58</text:p>
          </table:table-cell>
          <table:table-cell office:value-type="float" office:value="5838289.1900000004" table:style-name="ce16">
            <text:p>5838289,1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12:140201:1133</text:p>
          </table:table-cell>
          <table:table-cell office:value-type="float" office:value="165976.16" table:style-name="ce16">
            <text:p>165976,1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12:140201:1143</text:p>
          </table:table-cell>
          <table:table-cell office:value-type="float" office:value="412621.84" table:style-name="ce16">
            <text:p>412621,8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17:011572:29</text:p>
          </table:table-cell>
          <table:table-cell office:value-type="float" office:value="666100.71" table:style-name="ce16">
            <text:p>666100,7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17:011572:3</text:p>
          </table:table-cell>
          <table:table-cell office:value-type="float" office:value="4298824.25" table:style-name="ce16">
            <text:p>4298824,2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17:011572:3088</text:p>
          </table:table-cell>
          <table:table-cell office:value-type="float" office:value="28839774.18" table:style-name="ce16">
            <text:p>28839774,1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17:011572:3092</text:p>
          </table:table-cell>
          <table:table-cell office:value-type="float" office:value="65091.41" table:style-name="ce16">
            <text:p>65091,4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17:011572:5</text:p>
          </table:table-cell>
          <table:table-cell office:value-type="float" office:value="3847355.15" table:style-name="ce16">
            <text:p>3847355,1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11:210201:1499</text:p>
          </table:table-cell>
          <table:table-cell office:value-type="float" office:value="3106358.45" table:style-name="ce16">
            <text:p>3106358,4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11:210401:1076</text:p>
          </table:table-cell>
          <table:table-cell office:value-type="float" office:value="45533.29" table:style-name="ce16">
            <text:p>45533,2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11:210701:552</text:p>
          </table:table-cell>
          <table:table-cell office:value-type="float" office:value="30812.49" table:style-name="ce16">
            <text:p>30812,4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04:090101:4776</text:p>
          </table:table-cell>
          <table:table-cell office:value-type="float" office:value="712114.08" table:style-name="ce16">
            <text:p>712114,0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04:090101:4794</text:p>
          </table:table-cell>
          <table:table-cell office:value-type="float" office:value="685535.81" table:style-name="ce16">
            <text:p>685535,8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04:090101:4834</text:p>
          </table:table-cell>
          <table:table-cell office:value-type="float" office:value="83095.41" table:style-name="ce16">
            <text:p>83095,4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04:090101:4889</text:p>
          </table:table-cell>
          <table:table-cell office:value-type="float" office:value="547204.24" table:style-name="ce16">
            <text:p>547204,2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04:030101:166</text:p>
          </table:table-cell>
          <table:table-cell office:value-type="float" office:value="6857325.1799999997" table:style-name="ce16">
            <text:p>6857325,1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04:090401:331</text:p>
          </table:table-cell>
          <table:table-cell office:value-type="float" office:value="70100.210000000006" table:style-name="ce16">
            <text:p>70100,2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04:090501:1021</text:p>
          </table:table-cell>
          <table:table-cell office:value-type="float" office:value="46031.4" table:style-name="ce16">
            <text:p>46031,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04:090501:1341</text:p>
          </table:table-cell>
          <table:table-cell office:value-type="float" office:value="224182.62" table:style-name="ce16">
            <text:p>224182,6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12:140101:724</text:p>
          </table:table-cell>
          <table:table-cell office:value-type="float" office:value="75446.03" table:style-name="ce16">
            <text:p>75446,0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12:140101:91</text:p>
          </table:table-cell>
          <table:table-cell office:value-type="float" office:value="1069180.56" table:style-name="ce16">
            <text:p>1069180,5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12:140101:913</text:p>
          </table:table-cell>
          <table:table-cell office:value-type="float" office:value="29695.62" table:style-name="ce16">
            <text:p>29695,6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12:140101:915</text:p>
          </table:table-cell>
          <table:table-cell office:value-type="float" office:value="158772.57999999999" table:style-name="ce16">
            <text:p>158772,5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04:090101:4914</text:p>
          </table:table-cell>
          <table:table-cell office:value-type="float" office:value="222200.05" table:style-name="ce16">
            <text:p>222200,0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04:090101:5</text:p>
          </table:table-cell>
          <table:table-cell office:value-type="float" office:value="9905547.7599999998" table:style-name="ce16">
            <text:p>9905547,7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04:090201:232</text:p>
          </table:table-cell>
          <table:table-cell office:value-type="float" office:value="29376.31" table:style-name="ce16">
            <text:p>29376,3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12:132401:3996</text:p>
          </table:table-cell>
          <table:table-cell office:value-type="float" office:value="1053916.6100000001" table:style-name="ce16">
            <text:p>1053916,6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12:132401:3999</text:p>
          </table:table-cell>
          <table:table-cell office:value-type="float" office:value="189060.87" table:style-name="ce16">
            <text:p>189060,8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12:132401:4000</text:p>
          </table:table-cell>
          <table:table-cell office:value-type="float" office:value="3147191.22" table:style-name="ce16">
            <text:p>3147191,2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12:132401:4008</text:p>
          </table:table-cell>
          <table:table-cell office:value-type="float" office:value="824291.29" table:style-name="ce16">
            <text:p>824291,2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12:132401:4009</text:p>
          </table:table-cell>
          <table:table-cell office:value-type="float" office:value="1134156.94" table:style-name="ce16">
            <text:p>1134156,9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2:132401:4013</text:p>
          </table:table-cell>
          <table:table-cell office:value-type="float" office:value="106906.38" table:style-name="ce16">
            <text:p>106906,3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2:132401:4030</text:p>
          </table:table-cell>
          <table:table-cell office:value-type="float" office:value="402939.86" table:style-name="ce16">
            <text:p>402939,8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2:132401:4098</text:p>
          </table:table-cell>
          <table:table-cell office:value-type="float" office:value="361870.9" table:style-name="ce16">
            <text:p>361870,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2:132401:4099</text:p>
          </table:table-cell>
          <table:table-cell office:value-type="float" office:value="309414.25" table:style-name="ce16">
            <text:p>309414,2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12:132401:4262</text:p>
          </table:table-cell>
          <table:table-cell office:value-type="float" office:value="3833815.82" table:style-name="ce16">
            <text:p>3833815,8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04:040101:2673</text:p>
          </table:table-cell>
          <table:table-cell office:value-type="float" office:value="21457.48" table:style-name="ce16">
            <text:p>21457,4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04:040101:2756</text:p>
          </table:table-cell>
          <table:table-cell office:value-type="float" office:value="723668.07" table:style-name="ce16">
            <text:p>723668,0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04:040101:3124</text:p>
          </table:table-cell>
          <table:table-cell office:value-type="float" office:value="22670.85" table:style-name="ce16">
            <text:p>22670,8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04:040101:3125</text:p>
          </table:table-cell>
          <table:table-cell office:value-type="float" office:value="28742.97" table:style-name="ce16">
            <text:p>28742,9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04:040101:3126</text:p>
          </table:table-cell>
          <table:table-cell office:value-type="float" office:value="45822.58" table:style-name="ce16">
            <text:p>45822,5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04:040101:3127</text:p>
          </table:table-cell>
          <table:table-cell office:value-type="float" office:value="38955.54" table:style-name="ce16">
            <text:p>38955,5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04:040101:3128</text:p>
          </table:table-cell>
          <table:table-cell office:value-type="float" office:value="16297.72" table:style-name="ce16">
            <text:p>16297,7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04:040101:3129</text:p>
          </table:table-cell>
          <table:table-cell office:value-type="float" office:value="22670.85" table:style-name="ce16">
            <text:p>22670,8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04:040101:3420</text:p>
          </table:table-cell>
          <table:table-cell office:value-type="float" office:value="16348.56" table:style-name="ce16">
            <text:p>16348,5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04:040101:346</text:p>
          </table:table-cell>
          <table:table-cell office:value-type="float" office:value="540577.22" table:style-name="ce16">
            <text:p>540577,2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04:040101:3688</text:p>
          </table:table-cell>
          <table:table-cell office:value-type="float" office:value="48739.13" table:style-name="ce16">
            <text:p>48739,1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04:040101:3689</text:p>
          </table:table-cell>
          <table:table-cell office:value-type="float" office:value="79798.73" table:style-name="ce16">
            <text:p>79798,7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04:040101:3690</text:p>
          </table:table-cell>
          <table:table-cell office:value-type="float" office:value="153338.74" table:style-name="ce16">
            <text:p>153338,7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04:090101:3034</text:p>
          </table:table-cell>
          <table:table-cell office:value-type="float" office:value="215667.62" table:style-name="ce16">
            <text:p>215667,6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04:090101:3036</text:p>
          </table:table-cell>
          <table:table-cell office:value-type="float" office:value="54599.91" table:style-name="ce16">
            <text:p>54599,9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04:090101:3069</text:p>
          </table:table-cell>
          <table:table-cell office:value-type="float" office:value="931541.64" table:style-name="ce16">
            <text:p>931541,6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04:090101:3215</text:p>
          </table:table-cell>
          <table:table-cell office:value-type="float" office:value="32186.22" table:style-name="ce16">
            <text:p>32186,2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04:090101:3372</text:p>
          </table:table-cell>
          <table:table-cell office:value-type="float" office:value="777474.41" table:style-name="ce16">
            <text:p>777474,4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04:090101:3373</text:p>
          </table:table-cell>
          <table:table-cell office:value-type="float" office:value="1046930.22" table:style-name="ce16">
            <text:p>1046930,2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04:090101:3420</text:p>
          </table:table-cell>
          <table:table-cell office:value-type="float" office:value="58458.67" table:style-name="ce16">
            <text:p>58458,6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04:090101:3421</text:p>
          </table:table-cell>
          <table:table-cell office:value-type="float" office:value="172272.01" table:style-name="ce16">
            <text:p>172272,0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04:090101:3482</text:p>
          </table:table-cell>
          <table:table-cell office:value-type="float" office:value="24522.83" table:style-name="ce16">
            <text:p>24522,8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04:090101:3483</text:p>
          </table:table-cell>
          <table:table-cell office:value-type="float" office:value="62839.76" table:style-name="ce16">
            <text:p>62839,7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04:090101:3484</text:p>
          </table:table-cell>
          <table:table-cell office:value-type="float" office:value="45060.71" table:style-name="ce16">
            <text:p>45060,7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04:090101:3485</text:p>
          </table:table-cell>
          <table:table-cell office:value-type="float" office:value="19005.2" table:style-name="ce16">
            <text:p>19005,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04:090101:358</text:p>
          </table:table-cell>
          <table:table-cell office:value-type="float" office:value="4086094.61" table:style-name="ce16">
            <text:p>4086094,6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04:090101:3645</text:p>
          </table:table-cell>
          <table:table-cell office:value-type="float" office:value="44443.18" table:style-name="ce16">
            <text:p>44443,1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04:090101:3646</text:p>
          </table:table-cell>
          <table:table-cell office:value-type="float" office:value="98091.33" table:style-name="ce16">
            <text:p>98091,3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04:090101:3647</text:p>
          </table:table-cell>
          <table:table-cell office:value-type="float" office:value="56835.75" table:style-name="ce16">
            <text:p>56835,7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04:090101:3648</text:p>
          </table:table-cell>
          <table:table-cell office:value-type="float" office:value="59263.519999999997" table:style-name="ce16">
            <text:p>59263,5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04:090101:3649</text:p>
          </table:table-cell>
          <table:table-cell office:value-type="float" office:value="81742.78" table:style-name="ce16">
            <text:p>81742,7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04:090101:3739</text:p>
          </table:table-cell>
          <table:table-cell office:value-type="float" office:value="261424.19" table:style-name="ce16">
            <text:p>261424,1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04:090101:3740</text:p>
          </table:table-cell>
          <table:table-cell office:value-type="float" office:value="197458.69" table:style-name="ce16">
            <text:p>197458,6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04:090101:3742</text:p>
          </table:table-cell>
          <table:table-cell office:value-type="float" office:value="51477.08" table:style-name="ce16">
            <text:p>51477,0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04:090101:3800</text:p>
          </table:table-cell>
          <table:table-cell office:value-type="float" office:value="43630.21" table:style-name="ce16">
            <text:p>43630,2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04:090101:3802</text:p>
          </table:table-cell>
          <table:table-cell office:value-type="float" office:value="165222.59" table:style-name="ce16">
            <text:p>165222,5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04:090101:4041</text:p>
          </table:table-cell>
          <table:table-cell office:value-type="float" office:value="299676.69" table:style-name="ce16">
            <text:p>299676,6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04:090101:4042</text:p>
          </table:table-cell>
          <table:table-cell office:value-type="float" office:value="78817.919999999998" table:style-name="ce16">
            <text:p>78817,9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04:090101:4043</text:p>
          </table:table-cell>
          <table:table-cell office:value-type="float" office:value="35826.32" table:style-name="ce16">
            <text:p>35826,3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04:090101:4044</text:p>
          </table:table-cell>
          <table:table-cell office:value-type="float" office:value="64487.39" table:style-name="ce16">
            <text:p>64487,3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04:090101:4211</text:p>
          </table:table-cell>
          <table:table-cell office:value-type="float" office:value="102629.94" table:style-name="ce16">
            <text:p>102629,9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12:090102:2172</text:p>
          </table:table-cell>
          <table:table-cell office:value-type="float" office:value="72859.820000000007" table:style-name="ce16">
            <text:p>72859,8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12:090102:2173</text:p>
          </table:table-cell>
          <table:table-cell office:value-type="float" office:value="40629.660000000003" table:style-name="ce16">
            <text:p>40629,6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12:090102:2364</text:p>
          </table:table-cell>
          <table:table-cell office:value-type="float" office:value="34313.67" table:style-name="ce16">
            <text:p>34313,6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12:090102:2383</text:p>
          </table:table-cell>
          <table:table-cell office:value-type="float" office:value="242871.91" table:style-name="ce16">
            <text:p>242871,9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12:090102:2385</text:p>
          </table:table-cell>
          <table:table-cell office:value-type="float" office:value="224849.61" table:style-name="ce16">
            <text:p>224849,6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12:090102:2411</text:p>
          </table:table-cell>
          <table:table-cell office:value-type="float" office:value="96399.15" table:style-name="ce16">
            <text:p>96399,1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12:090102:2443</text:p>
          </table:table-cell>
          <table:table-cell office:value-type="float" office:value="40484.559999999998" table:style-name="ce16">
            <text:p>40484,5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12:090102:2478</text:p>
          </table:table-cell>
          <table:table-cell office:value-type="float" office:value="154411.5" table:style-name="ce16">
            <text:p>154411,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12:090102:2548</text:p>
          </table:table-cell>
          <table:table-cell office:value-type="float" office:value="187381.81" table:style-name="ce16">
            <text:p>187381,8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12:090102:2582</text:p>
          </table:table-cell>
          <table:table-cell office:value-type="float" office:value="166190.82" table:style-name="ce16">
            <text:p>166190,8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12:090102:2624</text:p>
          </table:table-cell>
          <table:table-cell office:value-type="float" office:value="25456.55" table:style-name="ce16">
            <text:p>25456,5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12:090102:2635</text:p>
          </table:table-cell>
          <table:table-cell office:value-type="float" office:value="354342.97" table:style-name="ce16">
            <text:p>354342,9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12:090102:2665</text:p>
          </table:table-cell>
          <table:table-cell office:value-type="float" office:value="159367.92000000001" table:style-name="ce16">
            <text:p>159367,9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12:090102:2666</text:p>
          </table:table-cell>
          <table:table-cell office:value-type="float" office:value="157919.12" table:style-name="ce16">
            <text:p>157919,1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12:090102:2673</text:p>
          </table:table-cell>
          <table:table-cell office:value-type="float" office:value="35495.58" table:style-name="ce16">
            <text:p>35495,5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12:090102:2715</text:p>
          </table:table-cell>
          <table:table-cell office:value-type="float" office:value="56180.07" table:style-name="ce16">
            <text:p>56180,0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12:090102:3813</text:p>
          </table:table-cell>
          <table:table-cell office:value-type="float" office:value="140666.97" table:style-name="ce16">
            <text:p>140666,9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12:090102:3844</text:p>
          </table:table-cell>
          <table:table-cell office:value-type="float" office:value="216595.49" table:style-name="ce16">
            <text:p>216595,4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12:090102:3922</text:p>
          </table:table-cell>
          <table:table-cell office:value-type="float" office:value="82984.259999999995" table:style-name="ce16">
            <text:p>82984,2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12:090102:3924</text:p>
          </table:table-cell>
          <table:table-cell office:value-type="float" office:value="261829.19" table:style-name="ce16">
            <text:p>261829,1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12:090102:3937</text:p>
          </table:table-cell>
          <table:table-cell office:value-type="float" office:value="269441.98" table:style-name="ce16">
            <text:p>269441,9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12:090102:3988</text:p>
          </table:table-cell>
          <table:table-cell office:value-type="float" office:value="507117.86" table:style-name="ce16">
            <text:p>507117,8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12:090102:3992</text:p>
          </table:table-cell>
          <table:table-cell office:value-type="float" office:value="276139.42" table:style-name="ce16">
            <text:p>276139,4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12:090102:3993</text:p>
          </table:table-cell>
          <table:table-cell office:value-type="float" office:value="490007.16" table:style-name="ce16">
            <text:p>490007,1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12:090102:4010</text:p>
          </table:table-cell>
          <table:table-cell office:value-type="float" office:value="122572.64" table:style-name="ce16">
            <text:p>122572,6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12:090102:4021</text:p>
          </table:table-cell>
          <table:table-cell office:value-type="float" office:value="146493.66" table:style-name="ce16">
            <text:p>146493,6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12:090102:4030</text:p>
          </table:table-cell>
          <table:table-cell office:value-type="float" office:value="436681.52" table:style-name="ce16">
            <text:p>436681,5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12:090102:4038</text:p>
          </table:table-cell>
          <table:table-cell office:value-type="float" office:value="142610.68" table:style-name="ce16">
            <text:p>142610,6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12:090102:4039</text:p>
          </table:table-cell>
          <table:table-cell office:value-type="float" office:value="100824.99" table:style-name="ce16">
            <text:p>100824,9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12:090102:4040</text:p>
          </table:table-cell>
          <table:table-cell office:value-type="float" office:value="96650.16" table:style-name="ce16">
            <text:p>96650,1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12:090102:4041</text:p>
          </table:table-cell>
          <table:table-cell office:value-type="float" office:value="209612.54" table:style-name="ce16">
            <text:p>209612,5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12:090102:4044</text:p>
          </table:table-cell>
          <table:table-cell office:value-type="float" office:value="53722.79" table:style-name="ce16">
            <text:p>53722,7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12:090102:4053</text:p>
          </table:table-cell>
          <table:table-cell office:value-type="float" office:value="106321.36" table:style-name="ce16">
            <text:p>106321,3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12:090102:4070</text:p>
          </table:table-cell>
          <table:table-cell office:value-type="float" office:value="95100.26" table:style-name="ce16">
            <text:p>95100,2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12:090102:4076</text:p>
          </table:table-cell>
          <table:table-cell office:value-type="float" office:value="228282.44" table:style-name="ce16">
            <text:p>228282,4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12:090102:4078</text:p>
          </table:table-cell>
          <table:table-cell office:value-type="float" office:value="153142.57" table:style-name="ce16">
            <text:p>153142,5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12:090102:4085</text:p>
          </table:table-cell>
          <table:table-cell office:value-type="float" office:value="42506.239999999998" table:style-name="ce16">
            <text:p>42506,2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12:090102:4106</text:p>
          </table:table-cell>
          <table:table-cell office:value-type="float" office:value="145080.07999999999" table:style-name="ce16">
            <text:p>145080,0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12:090102:4107</text:p>
          </table:table-cell>
          <table:table-cell office:value-type="float" office:value="110122.19" table:style-name="ce16">
            <text:p>110122,1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12:090102:4113</text:p>
          </table:table-cell>
          <table:table-cell office:value-type="float" office:value="223096.02" table:style-name="ce16">
            <text:p>223096,0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12:090102:45</text:p>
          </table:table-cell>
          <table:table-cell office:value-type="float" office:value="10546961.48" table:style-name="ce16">
            <text:p>10546961,4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12:090102:48</text:p>
          </table:table-cell>
          <table:table-cell office:value-type="float" office:value="3563066.88" table:style-name="ce16">
            <text:p>3563066,8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12:090103:1987</text:p>
          </table:table-cell>
          <table:table-cell office:value-type="float" office:value="7857873.0999999996" table:style-name="ce16">
            <text:p>7857873,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12:090103:2050</text:p>
          </table:table-cell>
          <table:table-cell office:value-type="float" office:value="91561.43" table:style-name="ce16">
            <text:p>91561,4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12:090103:2185</text:p>
          </table:table-cell>
          <table:table-cell office:value-type="float" office:value="271845.83" table:style-name="ce16">
            <text:p>271845,8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12:090103:2296</text:p>
          </table:table-cell>
          <table:table-cell office:value-type="float" office:value="285331.48" table:style-name="ce16">
            <text:p>285331,4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12:090103:2297</text:p>
          </table:table-cell>
          <table:table-cell office:value-type="float" office:value="256200.35" table:style-name="ce16">
            <text:p>256200,3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12:090103:2298</text:p>
          </table:table-cell>
          <table:table-cell office:value-type="float" office:value="1746097.51" table:style-name="ce16">
            <text:p>1746097,5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12:090103:2299</text:p>
          </table:table-cell>
          <table:table-cell office:value-type="float" office:value="103213.25" table:style-name="ce16">
            <text:p>103213,2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12:090103:2300</text:p>
          </table:table-cell>
          <table:table-cell office:value-type="float" office:value="127646.84" table:style-name="ce16">
            <text:p>127646,8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12:090103:2301</text:p>
          </table:table-cell>
          <table:table-cell office:value-type="float" office:value="184607.52" table:style-name="ce16">
            <text:p>184607,5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12:090103:2361</text:p>
          </table:table-cell>
          <table:table-cell office:value-type="float" office:value="253984.78" table:style-name="ce16">
            <text:p>253984,7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12:090103:2362</text:p>
          </table:table-cell>
          <table:table-cell office:value-type="float" office:value="60873.42" table:style-name="ce16">
            <text:p>60873,4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12:090103:2393</text:p>
          </table:table-cell>
          <table:table-cell office:value-type="float" office:value="2551211.6800000002" table:style-name="ce16">
            <text:p>2551211,6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12:090103:2394</text:p>
          </table:table-cell>
          <table:table-cell office:value-type="float" office:value="272159.03000000003" table:style-name="ce16">
            <text:p>272159,0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12:090103:2396</text:p>
          </table:table-cell>
          <table:table-cell office:value-type="float" office:value="828847.97" table:style-name="ce16">
            <text:p>828847,9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12:090103:2524</text:p>
          </table:table-cell>
          <table:table-cell office:value-type="float" office:value="108683.32" table:style-name="ce16">
            <text:p>108683,3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12:090103:2636</text:p>
          </table:table-cell>
          <table:table-cell office:value-type="float" office:value="62883.63" table:style-name="ce16">
            <text:p>62883,6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12:090103:2637</text:p>
          </table:table-cell>
          <table:table-cell office:value-type="float" office:value="71524.929999999993" table:style-name="ce16">
            <text:p>71524,9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12:090103:2729</text:p>
          </table:table-cell>
          <table:table-cell office:value-type="float" office:value="109336.07" table:style-name="ce16">
            <text:p>109336,0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12:090103:2730</text:p>
          </table:table-cell>
          <table:table-cell office:value-type="float" office:value="184798.16" table:style-name="ce16">
            <text:p>184798,1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12:090103:2734</text:p>
          </table:table-cell>
          <table:table-cell office:value-type="float" office:value="420380.54" table:style-name="ce16">
            <text:p>420380,5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12:090103:2761</text:p>
          </table:table-cell>
          <table:table-cell office:value-type="float" office:value="1198139.8899999999" table:style-name="ce16">
            <text:p>1198139,8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12:090103:2796</text:p>
          </table:table-cell>
          <table:table-cell office:value-type="float" office:value="68216.84" table:style-name="ce16">
            <text:p>68216,8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12:090103:2926</text:p>
          </table:table-cell>
          <table:table-cell office:value-type="float" office:value="3650629.16" table:style-name="ce16">
            <text:p>3650629,1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12:090103:2927</text:p>
          </table:table-cell>
          <table:table-cell office:value-type="float" office:value="16983948.149999999" table:style-name="ce16">
            <text:p>16983948,1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12:090103:2946</text:p>
          </table:table-cell>
          <table:table-cell office:value-type="float" office:value="2664408.48" table:style-name="ce16">
            <text:p>2664408,4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12:090103:3938</text:p>
          </table:table-cell>
          <table:table-cell office:value-type="float" office:value="10607885.390000001" table:style-name="ce16">
            <text:p>10607885,3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12:090103:3996</text:p>
          </table:table-cell>
          <table:table-cell office:value-type="float" office:value="46670.02" table:style-name="ce16">
            <text:p>46670,0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12:090103:4052</text:p>
          </table:table-cell>
          <table:table-cell office:value-type="float" office:value="162060.35" table:style-name="ce16">
            <text:p>162060,3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12:090103:4054</text:p>
          </table:table-cell>
          <table:table-cell office:value-type="float" office:value="394607.16" table:style-name="ce16">
            <text:p>394607,1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12:090103:4355</text:p>
          </table:table-cell>
          <table:table-cell office:value-type="float" office:value="183006.22" table:style-name="ce16">
            <text:p>183006,2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12:090103:4367</text:p>
          </table:table-cell>
          <table:table-cell office:value-type="float" office:value="287605.71999999997" table:style-name="ce16">
            <text:p>287605,7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12:090103:4381</text:p>
          </table:table-cell>
          <table:table-cell office:value-type="float" office:value="707814.68" table:style-name="ce16">
            <text:p>707814,6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12:090103:4406</text:p>
          </table:table-cell>
          <table:table-cell office:value-type="float" office:value="151029.56" table:style-name="ce16">
            <text:p>151029,5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12:090103:4434</text:p>
          </table:table-cell>
          <table:table-cell office:value-type="float" office:value="11008742.630000001" table:style-name="ce16">
            <text:p>11008742,6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12:090103:4458</text:p>
          </table:table-cell>
          <table:table-cell office:value-type="float" office:value="387268.36" table:style-name="ce16">
            <text:p>387268,3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12:090103:4473</text:p>
          </table:table-cell>
          <table:table-cell office:value-type="float" office:value="271736.58" table:style-name="ce16">
            <text:p>271736,5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12:090103:4474</text:p>
          </table:table-cell>
          <table:table-cell office:value-type="float" office:value="495031.83" table:style-name="ce16">
            <text:p>495031,8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12:090103:4487</text:p>
          </table:table-cell>
          <table:table-cell office:value-type="float" office:value="268820.95" table:style-name="ce16">
            <text:p>268820,9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12:090103:4492</text:p>
          </table:table-cell>
          <table:table-cell office:value-type="float" office:value="254028.57" table:style-name="ce16">
            <text:p>254028,5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12:090103:4522</text:p>
          </table:table-cell>
          <table:table-cell office:value-type="float" office:value="203060.49" table:style-name="ce16">
            <text:p>203060,4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12:090103:4532</text:p>
          </table:table-cell>
          <table:table-cell office:value-type="float" office:value="156971.13" table:style-name="ce16">
            <text:p>156971,1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12:090103:4630</text:p>
          </table:table-cell>
          <table:table-cell office:value-type="float" office:value="218244.91" table:style-name="ce16">
            <text:p>218244,9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12:090103:649</text:p>
          </table:table-cell>
          <table:table-cell office:value-type="float" office:value="6457941.3200000003" table:style-name="ce16">
            <text:p>6457941,3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12:090103:81</text:p>
          </table:table-cell>
          <table:table-cell office:value-type="float" office:value="4354166.1100000003" table:style-name="ce16">
            <text:p>4354166,1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12:090201:1022</text:p>
          </table:table-cell>
          <table:table-cell office:value-type="float" office:value="177708.74" table:style-name="ce16">
            <text:p>177708,7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12:090501:10258</text:p>
          </table:table-cell>
          <table:table-cell office:value-type="float" office:value="5136004.55" table:style-name="ce16">
            <text:p>5136004,5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12:120201:781</text:p>
          </table:table-cell>
          <table:table-cell office:value-type="float" office:value="601708.43999999994" table:style-name="ce16">
            <text:p>601708,4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12:130201:431</text:p>
          </table:table-cell>
          <table:table-cell office:value-type="float" office:value="2675971.36" table:style-name="ce16">
            <text:p>2675971,3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12:131201:32</text:p>
          </table:table-cell>
          <table:table-cell office:value-type="float" office:value="1024174.25" table:style-name="ce16">
            <text:p>1024174,2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12:131601:3764</text:p>
          </table:table-cell>
          <table:table-cell office:value-type="float" office:value="357121.54" table:style-name="ce16">
            <text:p>357121,5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12:131601:3765</text:p>
          </table:table-cell>
          <table:table-cell office:value-type="float" office:value="365068.78" table:style-name="ce16">
            <text:p>365068,7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12:132201:4780</text:p>
          </table:table-cell>
          <table:table-cell office:value-type="float" office:value="2611165.4700000002" table:style-name="ce16">
            <text:p>2611165,4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12:132301:266</text:p>
          </table:table-cell>
          <table:table-cell office:value-type="float" office:value="515650.49" table:style-name="ce16">
            <text:p>515650,4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12:132301:323</text:p>
          </table:table-cell>
          <table:table-cell office:value-type="float" office:value="1346426.28" table:style-name="ce16">
            <text:p>1346426,2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12:132301:360</text:p>
          </table:table-cell>
          <table:table-cell office:value-type="float" office:value="334051.62" table:style-name="ce16">
            <text:p>334051,6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12:132301:42</text:p>
          </table:table-cell>
          <table:table-cell office:value-type="float" office:value="989981.48" table:style-name="ce16">
            <text:p>989981,4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12:132301:43</text:p>
          </table:table-cell>
          <table:table-cell office:value-type="float" office:value="187507.92" table:style-name="ce16">
            <text:p>187507,9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12:132401:1063</text:p>
          </table:table-cell>
          <table:table-cell office:value-type="float" office:value="110575.21" table:style-name="ce16">
            <text:p>110575,2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12:132401:1177</text:p>
          </table:table-cell>
          <table:table-cell office:value-type="float" office:value="658394.15" table:style-name="ce16">
            <text:p>658394,1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12:132401:1239</text:p>
          </table:table-cell>
          <table:table-cell office:value-type="float" office:value="65278.49" table:style-name="ce16">
            <text:p>65278,4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12:132401:125</text:p>
          </table:table-cell>
          <table:table-cell office:value-type="float" office:value="2148664.64" table:style-name="ce16">
            <text:p>2148664,6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12:132401:126</text:p>
          </table:table-cell>
          <table:table-cell office:value-type="float" office:value="5436606.1500000004" table:style-name="ce16">
            <text:p>5436606,1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12:132401:128</text:p>
          </table:table-cell>
          <table:table-cell office:value-type="float" office:value="6215973.1399999997" table:style-name="ce16">
            <text:p>6215973,1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12:132401:1345</text:p>
          </table:table-cell>
          <table:table-cell office:value-type="float" office:value="2811645.33" table:style-name="ce16">
            <text:p>2811645,3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12:132401:1425</text:p>
          </table:table-cell>
          <table:table-cell office:value-type="float" office:value="12878693.26" table:style-name="ce16">
            <text:p>12878693,2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12:132401:1426</text:p>
          </table:table-cell>
          <table:table-cell office:value-type="float" office:value="9670857.5999999996" table:style-name="ce16">
            <text:p>9670857,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12:132401:2</text:p>
          </table:table-cell>
          <table:table-cell office:value-type="float" office:value="2330822.7200000002" table:style-name="ce16">
            <text:p>2330822,7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12:132401:3636</text:p>
          </table:table-cell>
          <table:table-cell office:value-type="float" office:value="44726.559999999998" table:style-name="ce16">
            <text:p>44726,5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12:132401:3637</text:p>
          </table:table-cell>
          <table:table-cell office:value-type="float" office:value="3977429.72" table:style-name="ce16">
            <text:p>3977429,7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12:132401:3638</text:p>
          </table:table-cell>
          <table:table-cell office:value-type="float" office:value="2063810.5" table:style-name="ce16">
            <text:p>2063810,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12:132401:3639</text:p>
          </table:table-cell>
          <table:table-cell office:value-type="float" office:value="770150.17" table:style-name="ce16">
            <text:p>770150,1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12:132401:3643</text:p>
          </table:table-cell>
          <table:table-cell office:value-type="float" office:value="7627282.1200000001" table:style-name="ce16">
            <text:p>7627282,1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12:132401:3644</text:p>
          </table:table-cell>
          <table:table-cell office:value-type="float" office:value="1538662.71" table:style-name="ce16">
            <text:p>1538662,7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12:132401:3645</text:p>
          </table:table-cell>
          <table:table-cell office:value-type="float" office:value="2074777.87" table:style-name="ce16">
            <text:p>2074777,8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12:132401:3646</text:p>
          </table:table-cell>
          <table:table-cell office:value-type="float" office:value="3379617.37" table:style-name="ce16">
            <text:p>3379617,3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12:132401:3647</text:p>
          </table:table-cell>
          <table:table-cell office:value-type="float" office:value="3760060.24" table:style-name="ce16">
            <text:p>3760060,2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formula="of:=[.A815]+1" table:style-name="ce14">
            <text:p>806</text:p>
          </table:table-cell>
          <table:table-cell office:value-type="string" table:style-name="ce18">
            <text:p>90:12:132401:3648</text:p>
          </table:table-cell>
          <table:table-cell office:value-type="float" office:value="1214511.0900000001" table:style-name="ce16">
            <text:p>1214511,0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formula="of:=[.A816]+1" table:style-name="ce14">
            <text:p>807</text:p>
          </table:table-cell>
          <table:table-cell office:value-type="string" table:style-name="ce18">
            <text:p>90:12:132401:3649</text:p>
          </table:table-cell>
          <table:table-cell office:value-type="float" office:value="3848831.44" table:style-name="ce16">
            <text:p>3848831,4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formula="of:=[.A817]+1" table:style-name="ce14">
            <text:p>808</text:p>
          </table:table-cell>
          <table:table-cell office:value-type="string" table:style-name="ce18">
            <text:p>90:12:132401:3650</text:p>
          </table:table-cell>
          <table:table-cell office:value-type="float" office:value="496077.31" table:style-name="ce16">
            <text:p>496077,3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formula="of:=[.A818]+1" table:style-name="ce14">
            <text:p>809</text:p>
          </table:table-cell>
          <table:table-cell office:value-type="string" table:style-name="ce18">
            <text:p>90:12:132401:3651</text:p>
          </table:table-cell>
          <table:table-cell office:value-type="float" office:value="7087953.1799999997" table:style-name="ce16">
            <text:p>7087953,1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formula="of:=[.A819]+1" table:style-name="ce14">
            <text:p>810</text:p>
          </table:table-cell>
          <table:table-cell office:value-type="string" table:style-name="ce18">
            <text:p>90:12:132401:3652</text:p>
          </table:table-cell>
          <table:table-cell office:value-type="float" office:value="2614191.96" table:style-name="ce16">
            <text:p>2614191,9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formula="of:=[.A820]+1" table:style-name="ce14">
            <text:p>811</text:p>
          </table:table-cell>
          <table:table-cell office:value-type="string" table:style-name="ce18">
            <text:p>90:12:132401:3653</text:p>
          </table:table-cell>
          <table:table-cell office:value-type="float" office:value="922740.66" table:style-name="ce16">
            <text:p>922740,6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formula="of:=[.A821]+1" table:style-name="ce14">
            <text:p>812</text:p>
          </table:table-cell>
          <table:table-cell office:value-type="string" table:style-name="ce18">
            <text:p>90:12:132401:3707</text:p>
          </table:table-cell>
          <table:table-cell office:value-type="float" office:value="993867.68" table:style-name="ce16">
            <text:p>993867,6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formula="of:=[.A822]+1" table:style-name="ce14">
            <text:p>813</text:p>
          </table:table-cell>
          <table:table-cell office:value-type="string" table:style-name="ce18">
            <text:p>90:12:132401:3710</text:p>
          </table:table-cell>
          <table:table-cell office:value-type="float" office:value="5651639.5300000003" table:style-name="ce16">
            <text:p>5651639,5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formula="of:=[.A823]+1" table:style-name="ce14">
            <text:p>814</text:p>
          </table:table-cell>
          <table:table-cell office:value-type="string" table:style-name="ce18">
            <text:p>90:12:132401:3726</text:p>
          </table:table-cell>
          <table:table-cell office:value-type="float" office:value="2245080.54" table:style-name="ce16">
            <text:p>2245080,5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formula="of:=[.A824]+1" table:style-name="ce14">
            <text:p>815</text:p>
          </table:table-cell>
          <table:table-cell office:value-type="string" table:style-name="ce18">
            <text:p>90:12:132401:3735</text:p>
          </table:table-cell>
          <table:table-cell office:value-type="float" office:value="2512171.87" table:style-name="ce16">
            <text:p>2512171,8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formula="of:=[.A825]+1" table:style-name="ce14">
            <text:p>816</text:p>
          </table:table-cell>
          <table:table-cell office:value-type="string" table:style-name="ce18">
            <text:p>90:12:132401:3737</text:p>
          </table:table-cell>
          <table:table-cell office:value-type="float" office:value="3274891.28" table:style-name="ce16">
            <text:p>3274891,2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formula="of:=[.A826]+1" table:style-name="ce14">
            <text:p>817</text:p>
          </table:table-cell>
          <table:table-cell office:value-type="string" table:style-name="ce18">
            <text:p>90:12:132401:3738</text:p>
          </table:table-cell>
          <table:table-cell office:value-type="float" office:value="1768402.71" table:style-name="ce16">
            <text:p>1768402,7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formula="of:=[.A827]+1" table:style-name="ce14">
            <text:p>818</text:p>
          </table:table-cell>
          <table:table-cell office:value-type="string" table:style-name="ce18">
            <text:p>90:12:132401:3744</text:p>
          </table:table-cell>
          <table:table-cell office:value-type="float" office:value="597863.75" table:style-name="ce16">
            <text:p>597863,7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formula="of:=[.A828]+1" table:style-name="ce14">
            <text:p>819</text:p>
          </table:table-cell>
          <table:table-cell office:value-type="string" table:style-name="ce18">
            <text:p>90:12:132401:3836</text:p>
          </table:table-cell>
          <table:table-cell office:value-type="float" office:value="3712775.22" table:style-name="ce16">
            <text:p>3712775,2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formula="of:=[.A829]+1" table:style-name="ce14">
            <text:p>820</text:p>
          </table:table-cell>
          <table:table-cell office:value-type="string" table:style-name="ce18">
            <text:p>90:12:132401:3837</text:p>
          </table:table-cell>
          <table:table-cell office:value-type="float" office:value="3067774.73" table:style-name="ce16">
            <text:p>3067774,7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formula="of:=[.A830]+1" table:style-name="ce14">
            <text:p>821</text:p>
          </table:table-cell>
          <table:table-cell office:value-type="string" table:style-name="ce18">
            <text:p>90:12:132401:3847</text:p>
          </table:table-cell>
          <table:table-cell office:value-type="float" office:value="214065.64" table:style-name="ce16">
            <text:p>214065,6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formula="of:=[.A831]+1" table:style-name="ce14">
            <text:p>822</text:p>
          </table:table-cell>
          <table:table-cell office:value-type="string" table:style-name="ce18">
            <text:p>90:12:132401:3849</text:p>
          </table:table-cell>
          <table:table-cell office:value-type="float" office:value="2023200.38" table:style-name="ce16">
            <text:p>2023200,3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formula="of:=[.A832]+1" table:style-name="ce14">
            <text:p>823</text:p>
          </table:table-cell>
          <table:table-cell office:value-type="string" table:style-name="ce18">
            <text:p>90:12:132401:3885</text:p>
          </table:table-cell>
          <table:table-cell office:value-type="float" office:value="3733443.55" table:style-name="ce16">
            <text:p>3733443,5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formula="of:=[.A833]+1" table:style-name="ce14">
            <text:p>824</text:p>
          </table:table-cell>
          <table:table-cell office:value-type="string" table:style-name="ce18">
            <text:p>90:12:132401:3898</text:p>
          </table:table-cell>
          <table:table-cell office:value-type="float" office:value="3032834.81" table:style-name="ce16">
            <text:p>3032834,8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formula="of:=[.A834]+1" table:style-name="ce14">
            <text:p>825</text:p>
          </table:table-cell>
          <table:table-cell office:value-type="string" table:style-name="ce18">
            <text:p>90:12:132401:3966</text:p>
          </table:table-cell>
          <table:table-cell office:value-type="float" office:value="4138523.23" table:style-name="ce16">
            <text:p>4138523,2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formula="of:=[.A835]+1" table:style-name="ce14">
            <text:p>826</text:p>
          </table:table-cell>
          <table:table-cell office:value-type="string" table:style-name="ce18">
            <text:p>90:12:132401:3971</text:p>
          </table:table-cell>
          <table:table-cell office:value-type="float" office:value="1953794.59" table:style-name="ce16">
            <text:p>1953794,5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formula="of:=[.A836]+1" table:style-name="ce14">
            <text:p>827</text:p>
          </table:table-cell>
          <table:table-cell office:value-type="string" table:style-name="ce18">
            <text:p>90:12:132401:3975</text:p>
          </table:table-cell>
          <table:table-cell office:value-type="float" office:value="1460169.81" table:style-name="ce16">
            <text:p>1460169,8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formula="of:=[.A837]+1" table:style-name="ce14">
            <text:p>828</text:p>
          </table:table-cell>
          <table:table-cell office:value-type="string" table:style-name="ce18">
            <text:p>90:12:132401:3976</text:p>
          </table:table-cell>
          <table:table-cell office:value-type="float" office:value="3971813.59" table:style-name="ce16">
            <text:p>3971813,5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formula="of:=[.A838]+1" table:style-name="ce14">
            <text:p>829</text:p>
          </table:table-cell>
          <table:table-cell office:value-type="string" table:style-name="ce18">
            <text:p>90:12:132401:3990</text:p>
          </table:table-cell>
          <table:table-cell office:value-type="float" office:value="67559.58" table:style-name="ce16">
            <text:p>67559,5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formula="of:=[.A839]+1" table:style-name="ce14">
            <text:p>830</text:p>
          </table:table-cell>
          <table:table-cell office:value-type="string" table:style-name="ce18">
            <text:p>90:18:010101:56</text:p>
          </table:table-cell>
          <table:table-cell office:value-type="float" office:value="121365821.41" table:style-name="ce16">
            <text:p>121365821,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formula="of:=[.A840]+1" table:style-name="ce14">
            <text:p>831</text:p>
          </table:table-cell>
          <table:table-cell office:value-type="string" table:style-name="ce18">
            <text:p>90:18:010101:71</text:p>
          </table:table-cell>
          <table:table-cell office:value-type="float" office:value="19854284.079999998" table:style-name="ce16">
            <text:p>19854284,0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formula="of:=[.A841]+1" table:style-name="ce14">
            <text:p>832</text:p>
          </table:table-cell>
          <table:table-cell office:value-type="string" table:style-name="ce18">
            <text:p>90:18:010101:80</text:p>
          </table:table-cell>
          <table:table-cell office:value-type="float" office:value="3787308.12" table:style-name="ce16">
            <text:p>3787308,1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formula="of:=[.A842]+1" table:style-name="ce14">
            <text:p>833</text:p>
          </table:table-cell>
          <table:table-cell office:value-type="string" table:style-name="ce18">
            <text:p>90:18:010119:1654</text:p>
          </table:table-cell>
          <table:table-cell office:value-type="float" office:value="48512.95" table:style-name="ce16">
            <text:p>48512,9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formula="of:=[.A843]+1" table:style-name="ce14">
            <text:p>834</text:p>
          </table:table-cell>
          <table:table-cell office:value-type="string" table:style-name="ce18">
            <text:p>90:18:010120:1093</text:p>
          </table:table-cell>
          <table:table-cell office:value-type="float" office:value="9150.31" table:style-name="ce16">
            <text:p>9150,3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formula="of:=[.A844]+1" table:style-name="ce14">
            <text:p>835</text:p>
          </table:table-cell>
          <table:table-cell office:value-type="string" table:style-name="ce18">
            <text:p>90:18:010135:6708</text:p>
          </table:table-cell>
          <table:table-cell office:value-type="float" office:value="28627.08" table:style-name="ce16">
            <text:p>28627,0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formula="of:=[.A845]+1" table:style-name="ce14">
            <text:p>836</text:p>
          </table:table-cell>
          <table:table-cell office:value-type="string" table:style-name="ce18">
            <text:p>90:18:010135:6709</text:p>
          </table:table-cell>
          <table:table-cell office:value-type="float" office:value="59514.2" table:style-name="ce16">
            <text:p>59514,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formula="of:=[.A846]+1" table:style-name="ce14">
            <text:p>837</text:p>
          </table:table-cell>
          <table:table-cell office:value-type="string" table:style-name="ce18">
            <text:p>90:18:010159:815</text:p>
          </table:table-cell>
          <table:table-cell office:value-type="float" office:value="1619065.09" table:style-name="ce16">
            <text:p>1619065,0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formula="of:=[.A847]+1" table:style-name="ce14">
            <text:p>838</text:p>
          </table:table-cell>
          <table:table-cell office:value-type="string" table:style-name="ce18">
            <text:p>90:18:020109:1657</text:p>
          </table:table-cell>
          <table:table-cell office:value-type="float" office:value="485148.33" table:style-name="ce16">
            <text:p>485148,3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formula="of:=[.A848]+1" table:style-name="ce14">
            <text:p>839</text:p>
          </table:table-cell>
          <table:table-cell office:value-type="string" table:style-name="ce18">
            <text:p>90:19:010103:32002</text:p>
          </table:table-cell>
          <table:table-cell office:value-type="float" office:value="108507.52" table:style-name="ce16">
            <text:p>108507,5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formula="of:=[.A849]+1" table:style-name="ce14">
            <text:p>840</text:p>
          </table:table-cell>
          <table:table-cell office:value-type="string" table:style-name="ce18">
            <text:p>90:19:010103:32004</text:p>
          </table:table-cell>
          <table:table-cell office:value-type="float" office:value="2846522.29" table:style-name="ce16">
            <text:p>2846522,2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formula="of:=[.A850]+1" table:style-name="ce14">
            <text:p>841</text:p>
          </table:table-cell>
          <table:table-cell office:value-type="string" table:style-name="ce18">
            <text:p>90:19:010109:30130</text:p>
          </table:table-cell>
          <table:table-cell office:value-type="float" office:value="4023233.57" table:style-name="ce16">
            <text:p>4023233,5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formula="of:=[.A851]+1" table:style-name="ce14">
            <text:p>842</text:p>
          </table:table-cell>
          <table:table-cell office:value-type="string" table:style-name="ce18">
            <text:p>90:19:010110:32019</text:p>
          </table:table-cell>
          <table:table-cell office:value-type="float" office:value="43321.82" table:style-name="ce16">
            <text:p>43321,8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formula="of:=[.A852]+1" table:style-name="ce14">
            <text:p>843</text:p>
          </table:table-cell>
          <table:table-cell office:value-type="string" table:style-name="ce18">
            <text:p>90:20:010104:1738</text:p>
          </table:table-cell>
          <table:table-cell office:value-type="float" office:value="61937832.359999999" table:style-name="ce16">
            <text:p>61937832,3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formula="of:=[.A853]+1" table:style-name="ce14">
            <text:p>844</text:p>
          </table:table-cell>
          <table:table-cell office:value-type="string" table:style-name="ce18">
            <text:p>90:20:010105:1505</text:p>
          </table:table-cell>
          <table:table-cell office:value-type="float" office:value="793696.04" table:style-name="ce16">
            <text:p>793696,0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formula="of:=[.A854]+1" table:style-name="ce14">
            <text:p>845</text:p>
          </table:table-cell>
          <table:table-cell office:value-type="string" table:style-name="ce18">
            <text:p>90:20:010106:6022</text:p>
          </table:table-cell>
          <table:table-cell office:value-type="float" office:value="900007.76" table:style-name="ce16">
            <text:p>900007,7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formula="of:=[.A855]+1" table:style-name="ce14">
            <text:p>846</text:p>
          </table:table-cell>
          <table:table-cell office:value-type="string" table:style-name="ce18">
            <text:p>90:21:010102:859</text:p>
          </table:table-cell>
          <table:table-cell office:value-type="float" office:value="237973.35" table:style-name="ce16">
            <text:p>237973,3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formula="of:=[.A856]+1" table:style-name="ce14">
            <text:p>847</text:p>
          </table:table-cell>
          <table:table-cell office:value-type="string" table:style-name="ce18">
            <text:p>90:21:010102:89</text:p>
          </table:table-cell>
          <table:table-cell office:value-type="float" office:value="233010.42" table:style-name="ce16">
            <text:p>233010,4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formula="of:=[.A857]+1" table:style-name="ce14">
            <text:p>848</text:p>
          </table:table-cell>
          <table:table-cell office:value-type="string" table:style-name="ce18">
            <text:p>90:21:010103:1084</text:p>
          </table:table-cell>
          <table:table-cell office:value-type="float" office:value="1906658.43" table:style-name="ce16">
            <text:p>1906658,4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formula="of:=[.A858]+1" table:style-name="ce14">
            <text:p>849</text:p>
          </table:table-cell>
          <table:table-cell office:value-type="string" table:style-name="ce18">
            <text:p>90:21:010106:1290</text:p>
          </table:table-cell>
          <table:table-cell office:value-type="float" office:value="365362.98" table:style-name="ce16">
            <text:p>365362,9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formula="of:=[.A859]+1" table:style-name="ce14">
            <text:p>850</text:p>
          </table:table-cell>
          <table:table-cell office:value-type="string" table:style-name="ce18">
            <text:p>90:21:010107:10</text:p>
          </table:table-cell>
          <table:table-cell office:value-type="float" office:value="1321375.8400000001" table:style-name="ce16">
            <text:p>1321375,8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formula="of:=[.A860]+1" table:style-name="ce14">
            <text:p>851</text:p>
          </table:table-cell>
          <table:table-cell office:value-type="string" table:style-name="ce18">
            <text:p>90:21:010111:3009</text:p>
          </table:table-cell>
          <table:table-cell office:value-type="float" office:value="3323759.39" table:style-name="ce16">
            <text:p>3323759,3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formula="of:=[.A861]+1" table:style-name="ce14">
            <text:p>852</text:p>
          </table:table-cell>
          <table:table-cell office:value-type="string" table:style-name="ce18">
            <text:p>90:22:010105:8599</text:p>
          </table:table-cell>
          <table:table-cell office:value-type="float" office:value="92862.77" table:style-name="ce16">
            <text:p>92862,7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formula="of:=[.A862]+1" table:style-name="ce14">
            <text:p>853</text:p>
          </table:table-cell>
          <table:table-cell office:value-type="string" table:style-name="ce18">
            <text:p>90:22:010201:8511</text:p>
          </table:table-cell>
          <table:table-cell office:value-type="float" office:value="2846166.9" table:style-name="ce16">
            <text:p>2846166,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formula="of:=[.A863]+1" table:style-name="ce14">
            <text:p>854</text:p>
          </table:table-cell>
          <table:table-cell office:value-type="string" table:style-name="ce18">
            <text:p>90:22:010203:7450</text:p>
          </table:table-cell>
          <table:table-cell office:value-type="float" office:value="44336.800000000003" table:style-name="ce16">
            <text:p>44336,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formula="of:=[.A864]+1" table:style-name="ce14">
            <text:p>855</text:p>
          </table:table-cell>
          <table:table-cell office:value-type="string" table:style-name="ce18">
            <text:p>90:22:010204:1952</text:p>
          </table:table-cell>
          <table:table-cell office:value-type="float" office:value="577662.68000000005" table:style-name="ce16">
            <text:p>577662,6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formula="of:=[.A865]+1" table:style-name="ce14">
            <text:p>856</text:p>
          </table:table-cell>
          <table:table-cell office:value-type="string" table:style-name="ce18">
            <text:p>90:22:010204:6577</text:p>
          </table:table-cell>
          <table:table-cell office:value-type="float" office:value="44436.2" table:style-name="ce16">
            <text:p>44436,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formula="of:=[.A866]+1" table:style-name="ce14">
            <text:p>857</text:p>
          </table:table-cell>
          <table:table-cell office:value-type="string" table:style-name="ce18">
            <text:p>90:22:010205:374</text:p>
          </table:table-cell>
          <table:table-cell office:value-type="float" office:value="10982734.949999999" table:style-name="ce16">
            <text:p>10982734,9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formula="of:=[.A867]+1" table:style-name="ce14">
            <text:p>858</text:p>
          </table:table-cell>
          <table:table-cell office:value-type="string" table:style-name="ce18">
            <text:p>90:22:010208:2812</text:p>
          </table:table-cell>
          <table:table-cell office:value-type="float" office:value="9100.5" table:style-name="ce16">
            <text:p>9100,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formula="of:=[.A868]+1" table:style-name="ce14">
            <text:p>859</text:p>
          </table:table-cell>
          <table:table-cell office:value-type="string" table:style-name="ce18">
            <text:p>90:22:010210:1521</text:p>
          </table:table-cell>
          <table:table-cell office:value-type="float" office:value="1949543.22" table:style-name="ce16">
            <text:p>1949543,2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formula="of:=[.A869]+1" table:style-name="ce14">
            <text:p>860</text:p>
          </table:table-cell>
          <table:table-cell office:value-type="string" table:style-name="ce18">
            <text:p>90:22:010210:2703</text:p>
          </table:table-cell>
          <table:table-cell office:value-type="float" office:value="2199056.7799999998" table:style-name="ce16">
            <text:p>2199056,7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formula="of:=[.A870]+1" table:style-name="ce14">
            <text:p>861</text:p>
          </table:table-cell>
          <table:table-cell office:value-type="string" table:style-name="ce18">
            <text:p>90:22:010211:1115</text:p>
          </table:table-cell>
          <table:table-cell office:value-type="float" office:value="1477829.87" table:style-name="ce16">
            <text:p>1477829,8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formula="of:=[.A871]+1" table:style-name="ce14">
            <text:p>862</text:p>
          </table:table-cell>
          <table:table-cell office:value-type="string" table:style-name="ce18">
            <text:p>90:22:010212:1995</text:p>
          </table:table-cell>
          <table:table-cell office:value-type="float" office:value="2826396.52" table:style-name="ce16">
            <text:p>2826396,5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formula="of:=[.A872]+1" table:style-name="ce14">
            <text:p>863</text:p>
          </table:table-cell>
          <table:table-cell office:value-type="string" table:style-name="ce18">
            <text:p>90:22:010213:872</text:p>
          </table:table-cell>
          <table:table-cell office:value-type="float" office:value="1909365.81" table:style-name="ce16">
            <text:p>1909365,8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formula="of:=[.A873]+1" table:style-name="ce14">
            <text:p>864</text:p>
          </table:table-cell>
          <table:table-cell office:value-type="string" table:style-name="ce18">
            <text:p>90:22:010214:1199</text:p>
          </table:table-cell>
          <table:table-cell office:value-type="float" office:value="1697567.51" table:style-name="ce16">
            <text:p>1697567,5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formula="of:=[.A874]+1" table:style-name="ce14">
            <text:p>865</text:p>
          </table:table-cell>
          <table:table-cell office:value-type="string" table:style-name="ce18">
            <text:p>90:22:010219:616</text:p>
          </table:table-cell>
          <table:table-cell office:value-type="float" office:value="3222252.84" table:style-name="ce16">
            <text:p>3222252,8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formula="of:=[.A875]+1" table:style-name="ce14">
            <text:p>866</text:p>
          </table:table-cell>
          <table:table-cell office:value-type="string" table:style-name="ce18">
            <text:p>90:22:010220:6928</text:p>
          </table:table-cell>
          <table:table-cell office:value-type="float" office:value="5136004.55" table:style-name="ce16">
            <text:p>5136004,5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formula="of:=[.A876]+1" table:style-name="ce14">
            <text:p>867</text:p>
          </table:table-cell>
          <table:table-cell office:value-type="string" table:style-name="ce18">
            <text:p>90:22:010225:3227</text:p>
          </table:table-cell>
          <table:table-cell office:value-type="float" office:value="52328.34" table:style-name="ce16">
            <text:p>52328,3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formula="of:=[.A877]+1" table:style-name="ce14">
            <text:p>868</text:p>
          </table:table-cell>
          <table:table-cell office:value-type="string" table:style-name="ce18">
            <text:p>90:22:010225:8926</text:p>
          </table:table-cell>
          <table:table-cell office:value-type="float" office:value="148920.31" table:style-name="ce16">
            <text:p>148920,3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formula="of:=[.A878]+1" table:style-name="ce14">
            <text:p>869</text:p>
          </table:table-cell>
          <table:table-cell office:value-type="string" table:style-name="ce18">
            <text:p>90:22:010225:8927</text:p>
          </table:table-cell>
          <table:table-cell office:value-type="float" office:value="61535.54" table:style-name="ce16">
            <text:p>61535,5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formula="of:=[.A879]+1" table:style-name="ce14">
            <text:p>870</text:p>
          </table:table-cell>
          <table:table-cell office:value-type="string" table:style-name="ce18">
            <text:p>90:22:010227:4375</text:p>
          </table:table-cell>
          <table:table-cell office:value-type="float" office:value="4474947.72" table:style-name="ce16">
            <text:p>4474947,7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formula="of:=[.A880]+1" table:style-name="ce14">
            <text:p>871</text:p>
          </table:table-cell>
          <table:table-cell office:value-type="string" table:style-name="ce18">
            <text:p>90:22:010228:2139</text:p>
          </table:table-cell>
          <table:table-cell office:value-type="float" office:value="6869717.5199999996" table:style-name="ce16">
            <text:p>6869717,5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formula="of:=[.A881]+1" table:style-name="ce14">
            <text:p>872</text:p>
          </table:table-cell>
          <table:table-cell office:value-type="string" table:style-name="ce18">
            <text:p>90:22:010303:6645</text:p>
          </table:table-cell>
          <table:table-cell office:value-type="float" office:value="4772453.58" table:style-name="ce16">
            <text:p>4772453,5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formula="of:=[.A882]+1" table:style-name="ce14">
            <text:p>873</text:p>
          </table:table-cell>
          <table:table-cell office:value-type="string" table:style-name="ce18">
            <text:p>90:22:010306:1276</text:p>
          </table:table-cell>
          <table:table-cell office:value-type="float" office:value="1260943.79" table:style-name="ce16">
            <text:p>1260943,7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formula="of:=[.A883]+1" table:style-name="ce14">
            <text:p>874</text:p>
          </table:table-cell>
          <table:table-cell office:value-type="string" table:style-name="ce18">
            <text:p>90:22:010306:1881</text:p>
          </table:table-cell>
          <table:table-cell office:value-type="float" office:value="2241360.31" table:style-name="ce16">
            <text:p>2241360,3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formula="of:=[.A884]+1" table:style-name="ce14">
            <text:p>875</text:p>
          </table:table-cell>
          <table:table-cell office:value-type="string" table:style-name="ce18">
            <text:p>90:22:010306:1926</text:p>
          </table:table-cell>
          <table:table-cell office:value-type="float" office:value="249444.01" table:style-name="ce16">
            <text:p>249444,0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formula="of:=[.A885]+1" table:style-name="ce14">
            <text:p>876</text:p>
          </table:table-cell>
          <table:table-cell office:value-type="string" table:style-name="ce18">
            <text:p>90:22:010306:4820</text:p>
          </table:table-cell>
          <table:table-cell office:value-type="float" office:value="72825.17" table:style-name="ce16">
            <text:p>72825,1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formula="of:=[.A886]+1" table:style-name="ce14">
            <text:p>877</text:p>
          </table:table-cell>
          <table:table-cell office:value-type="string" table:style-name="ce18">
            <text:p>90:22:010306:869</text:p>
          </table:table-cell>
          <table:table-cell office:value-type="float" office:value="1012079.58" table:style-name="ce16">
            <text:p>1012079,5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formula="of:=[.A887]+1" table:style-name="ce14">
            <text:p>878</text:p>
          </table:table-cell>
          <table:table-cell office:value-type="string" table:style-name="ce18">
            <text:p>90:22:010306:999</text:p>
          </table:table-cell>
          <table:table-cell office:value-type="float" office:value="427954.61" table:style-name="ce16">
            <text:p>427954,6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formula="of:=[.A888]+1" table:style-name="ce14">
            <text:p>879</text:p>
          </table:table-cell>
          <table:table-cell office:value-type="string" table:style-name="ce18">
            <text:p>90:22:010307:316</text:p>
          </table:table-cell>
          <table:table-cell office:value-type="float" office:value="486795.7" table:style-name="ce16">
            <text:p>486795,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formula="of:=[.A889]+1" table:style-name="ce14">
            <text:p>880</text:p>
          </table:table-cell>
          <table:table-cell office:value-type="string" table:style-name="ce18">
            <text:p>90:22:010310:14009</text:p>
          </table:table-cell>
          <table:table-cell office:value-type="float" office:value="237645.28" table:style-name="ce16">
            <text:p>237645,2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formula="of:=[.A890]+1" table:style-name="ce14">
            <text:p>881</text:p>
          </table:table-cell>
          <table:table-cell office:value-type="string" table:style-name="ce18">
            <text:p>90:23:010102:98</text:p>
          </table:table-cell>
          <table:table-cell office:value-type="float" office:value="117302.76" table:style-name="ce16">
            <text:p>117302,7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formula="of:=[.A891]+1" table:style-name="ce14">
            <text:p>882</text:p>
          </table:table-cell>
          <table:table-cell office:value-type="string" table:style-name="ce18">
            <text:p>90:23:010150:1570</text:p>
          </table:table-cell>
          <table:table-cell office:value-type="float" office:value="7955297.25" table:style-name="ce16">
            <text:p>7955297,2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formula="of:=[.A892]+1" table:style-name="ce14">
            <text:p>883</text:p>
          </table:table-cell>
          <table:table-cell office:value-type="string" table:style-name="ce18">
            <text:p>90:23:030105:1325</text:p>
          </table:table-cell>
          <table:table-cell office:value-type="float" office:value="9122441.5299999993" table:style-name="ce16">
            <text:p>9122441,5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formula="of:=[.A893]+1" table:style-name="ce14">
            <text:p>884</text:p>
          </table:table-cell>
          <table:table-cell office:value-type="string" table:style-name="ce18">
            <text:p>90:23:050102:1115</text:p>
          </table:table-cell>
          <table:table-cell office:value-type="float" office:value="173492.86" table:style-name="ce16">
            <text:p>173492,8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formula="of:=[.A894]+1" table:style-name="ce14">
            <text:p>885</text:p>
          </table:table-cell>
          <table:table-cell office:value-type="string" table:style-name="ce18">
            <text:p>90:23:050104:199</text:p>
          </table:table-cell>
          <table:table-cell office:value-type="float" office:value="40235.67" table:style-name="ce16">
            <text:p>40235,6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formula="of:=[.A895]+1" table:style-name="ce14">
            <text:p>886</text:p>
          </table:table-cell>
          <table:table-cell office:value-type="string" table:style-name="ce18">
            <text:p>90:23:050104:468</text:p>
          </table:table-cell>
          <table:table-cell office:value-type="float" office:value="26804.69" table:style-name="ce16">
            <text:p>26804,6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formula="of:=[.A896]+1" table:style-name="ce14">
            <text:p>887</text:p>
          </table:table-cell>
          <table:table-cell office:value-type="string" table:style-name="ce18">
            <text:p>90:23:070111:34</text:p>
          </table:table-cell>
          <table:table-cell office:value-type="float" office:value="74258.210000000006" table:style-name="ce16">
            <text:p>74258,2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formula="of:=[.A897]+1" table:style-name="ce14">
            <text:p>888</text:p>
          </table:table-cell>
          <table:table-cell office:value-type="string" table:style-name="ce18">
            <text:p>90:23:080403:301</text:p>
          </table:table-cell>
          <table:table-cell office:value-type="float" office:value="8009872.6699999999" table:style-name="ce16">
            <text:p>8009872,6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formula="of:=[.A898]+1" table:style-name="ce14">
            <text:p>889</text:p>
          </table:table-cell>
          <table:table-cell office:value-type="string" table:style-name="ce18">
            <text:p>90:24:010104:8536</text:p>
          </table:table-cell>
          <table:table-cell office:value-type="float" office:value="40490.129999999997" table:style-name="ce16">
            <text:p>40490,1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formula="of:=[.A899]+1" table:style-name="ce14">
            <text:p>890</text:p>
          </table:table-cell>
          <table:table-cell office:value-type="string" table:style-name="ce18">
            <text:p>90:24:010104:8537</text:p>
          </table:table-cell>
          <table:table-cell office:value-type="float" office:value="11296810.789999999" table:style-name="ce16">
            <text:p>11296810,7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formula="of:=[.A900]+1" table:style-name="ce14">
            <text:p>891</text:p>
          </table:table-cell>
          <table:table-cell office:value-type="string" table:style-name="ce18">
            <text:p>90:24:010105:11800</text:p>
          </table:table-cell>
          <table:table-cell office:value-type="float" office:value="724435.39" table:style-name="ce16">
            <text:p>724435,3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formula="of:=[.A901]+1" table:style-name="ce14">
            <text:p>892</text:p>
          </table:table-cell>
          <table:table-cell office:value-type="string" table:style-name="ce18">
            <text:p>90:24:010106:9351</text:p>
          </table:table-cell>
          <table:table-cell office:value-type="float" office:value="36780.199999999997" table:style-name="ce16">
            <text:p>36780,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formula="of:=[.A902]+1" table:style-name="ce14">
            <text:p>893</text:p>
          </table:table-cell>
          <table:table-cell office:value-type="string" table:style-name="ce18">
            <text:p>90:24:020101:6200</text:p>
          </table:table-cell>
          <table:table-cell office:value-type="float" office:value="291757.23" table:style-name="ce16">
            <text:p>291757,2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formula="of:=[.A903]+1" table:style-name="ce14">
            <text:p>894</text:p>
          </table:table-cell>
          <table:table-cell office:value-type="string" table:style-name="ce18">
            <text:p>90:24:040103:4663</text:p>
          </table:table-cell>
          <table:table-cell office:value-type="float" office:value="1131743.21" table:style-name="ce16">
            <text:p>1131743,2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formula="of:=[.A904]+1" table:style-name="ce14">
            <text:p>895</text:p>
          </table:table-cell>
          <table:table-cell office:value-type="string" table:style-name="ce18">
            <text:p>90:24:060301:8310</text:p>
          </table:table-cell>
          <table:table-cell office:value-type="float" office:value="1971979.31" table:style-name="ce16">
            <text:p>1971979,3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formula="of:=[.A905]+1" table:style-name="ce14">
            <text:p>896</text:p>
          </table:table-cell>
          <table:table-cell office:value-type="string" table:style-name="ce18">
            <text:p>90:24:070201:2699</text:p>
          </table:table-cell>
          <table:table-cell office:value-type="float" office:value="1397773.18" table:style-name="ce16">
            <text:p>1397773,1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formula="of:=[.A906]+1" table:style-name="ce14">
            <text:p>897</text:p>
          </table:table-cell>
          <table:table-cell office:value-type="string" table:style-name="ce18">
            <text:p>90:25:010124:6190</text:p>
          </table:table-cell>
          <table:table-cell office:value-type="float" office:value="355852.68" table:style-name="ce16">
            <text:p>355852,6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formula="of:=[.A907]+1" table:style-name="ce14">
            <text:p>898</text:p>
          </table:table-cell>
          <table:table-cell office:value-type="string" table:style-name="ce18">
            <text:p>90:25:020102:141</text:p>
          </table:table-cell>
          <table:table-cell office:value-type="float" office:value="53588313.189999998" table:style-name="ce16">
            <text:p>53588313,1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formula="of:=[.A908]+1" table:style-name="ce14">
            <text:p>899</text:p>
          </table:table-cell>
          <table:table-cell office:value-type="string" table:style-name="ce18">
            <text:p>90:25:020102:162</text:p>
          </table:table-cell>
          <table:table-cell office:value-type="float" office:value="1645234.63" table:style-name="ce16">
            <text:p>1645234,6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formula="of:=[.A909]+1" table:style-name="ce14">
            <text:p>900</text:p>
          </table:table-cell>
          <table:table-cell office:value-type="string" table:style-name="ce18">
            <text:p>90:25:040102:2107</text:p>
          </table:table-cell>
          <table:table-cell office:value-type="float" office:value="374332.27" table:style-name="ce16">
            <text:p>374332,2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formula="of:=[.A910]+1" table:style-name="ce14">
            <text:p>901</text:p>
          </table:table-cell>
          <table:table-cell office:value-type="string" table:style-name="ce18">
            <text:p>90:25:040102:8459</text:p>
          </table:table-cell>
          <table:table-cell office:value-type="float" office:value="99421.27" table:style-name="ce16">
            <text:p>99421,2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formula="of:=[.A911]+1" table:style-name="ce14">
            <text:p>902</text:p>
          </table:table-cell>
          <table:table-cell office:value-type="string" table:style-name="ce18">
            <text:p>90:25:050101:4075</text:p>
          </table:table-cell>
          <table:table-cell office:value-type="float" office:value="6981084.0999999996" table:style-name="ce16">
            <text:p>6981084,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formula="of:=[.A912]+1" table:style-name="ce14">
            <text:p>903</text:p>
          </table:table-cell>
          <table:table-cell office:value-type="string" table:style-name="ce18">
            <text:p>90:25:050501:616</text:p>
          </table:table-cell>
          <table:table-cell office:value-type="float" office:value="12074.84" table:style-name="ce16">
            <text:p>12074,8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formula="of:=[.A913]+1" table:style-name="ce14">
            <text:p>904</text:p>
          </table:table-cell>
          <table:table-cell office:value-type="string" table:style-name="ce18">
            <text:p>90:25:050801:2998</text:p>
          </table:table-cell>
          <table:table-cell office:value-type="float" office:value="1255197.3500000001" table:style-name="ce16">
            <text:p>1255197,3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formula="of:=[.A914]+1" table:style-name="ce14">
            <text:p>905</text:p>
          </table:table-cell>
          <table:table-cell office:value-type="string" table:style-name="ce18">
            <text:p>90:25:070401:4235</text:p>
          </table:table-cell>
          <table:table-cell office:value-type="float" office:value="14142765.66" table:style-name="ce16">
            <text:p>14142765,6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formula="of:=[.A915]+1" table:style-name="ce14">
            <text:p>906</text:p>
          </table:table-cell>
          <table:table-cell office:value-type="string" table:style-name="ce18">
            <text:p>90:25:080101:4770</text:p>
          </table:table-cell>
          <table:table-cell office:value-type="float" office:value="263683955.38" table:style-name="ce16">
            <text:p>263683955,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formula="of:=[.A916]+1" table:style-name="ce14">
            <text:p>907</text:p>
          </table:table-cell>
          <table:table-cell office:value-type="string" table:style-name="ce18">
            <text:p>90:25:090105:3926</text:p>
          </table:table-cell>
          <table:table-cell office:value-type="float" office:value="28924266.460000001" table:style-name="ce16">
            <text:p>28924266,4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formula="of:=[.A917]+1" table:style-name="ce14">
            <text:p>908</text:p>
          </table:table-cell>
          <table:table-cell office:value-type="string" table:style-name="ce18">
            <text:p>90:02:010102:157</text:p>
          </table:table-cell>
          <table:table-cell office:value-type="float" office:value="1335302.52" table:style-name="ce16">
            <text:p>1335302,5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formula="of:=[.A918]+1" table:style-name="ce14">
            <text:p>909</text:p>
          </table:table-cell>
          <table:table-cell office:value-type="string" table:style-name="ce18">
            <text:p>90:03:240101:2177</text:p>
          </table:table-cell>
          <table:table-cell office:value-type="float" office:value="618179.94999999995" table:style-name="ce16">
            <text:p>618179,9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formula="of:=[.A919]+1" table:style-name="ce14">
            <text:p>910</text:p>
          </table:table-cell>
          <table:table-cell office:value-type="string" table:style-name="ce18">
            <text:p>90:04:060101:5161</text:p>
          </table:table-cell>
          <table:table-cell office:value-type="float" office:value="907547.08" table:style-name="ce16">
            <text:p>907547,0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formula="of:=[.A920]+1" table:style-name="ce14">
            <text:p>911</text:p>
          </table:table-cell>
          <table:table-cell office:value-type="string" table:style-name="ce18">
            <text:p>90:05:110101:1655</text:p>
          </table:table-cell>
          <table:table-cell office:value-type="float" office:value="1559114.35" table:style-name="ce16">
            <text:p>1559114,3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formula="of:=[.A921]+1" table:style-name="ce14">
            <text:p>912</text:p>
          </table:table-cell>
          <table:table-cell office:value-type="string" table:style-name="ce18">
            <text:p>90:05:160101:5438</text:p>
          </table:table-cell>
          <table:table-cell office:value-type="float" office:value="2254856.21" table:style-name="ce16">
            <text:p>2254856,2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formula="of:=[.A922]+1" table:style-name="ce14">
            <text:p>913</text:p>
          </table:table-cell>
          <table:table-cell office:value-type="string" table:style-name="ce18">
            <text:p>90:08:010104:2866</text:p>
          </table:table-cell>
          <table:table-cell office:value-type="float" office:value="1868045.57" table:style-name="ce16">
            <text:p>1868045,5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formula="of:=[.A923]+1" table:style-name="ce14">
            <text:p>914</text:p>
          </table:table-cell>
          <table:table-cell office:value-type="string" table:style-name="ce18">
            <text:p>90:08:060101:2212</text:p>
          </table:table-cell>
          <table:table-cell office:value-type="float" office:value="578053.93999999994" table:style-name="ce16">
            <text:p>578053,9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formula="of:=[.A924]+1" table:style-name="ce14">
            <text:p>915</text:p>
          </table:table-cell>
          <table:table-cell office:value-type="string" table:style-name="ce18">
            <text:p>90:09:010101:3671</text:p>
          </table:table-cell>
          <table:table-cell office:value-type="float" office:value="1768577.51" table:style-name="ce16">
            <text:p>1768577,5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formula="of:=[.A925]+1" table:style-name="ce14">
            <text:p>916</text:p>
          </table:table-cell>
          <table:table-cell office:value-type="string" table:style-name="ce18">
            <text:p>90:09:010102:5442</text:p>
          </table:table-cell>
          <table:table-cell office:value-type="float" office:value="1934300.09" table:style-name="ce16">
            <text:p>1934300,0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formula="of:=[.A926]+1" table:style-name="ce14">
            <text:p>917</text:p>
          </table:table-cell>
          <table:table-cell office:value-type="string" table:style-name="ce18">
            <text:p>90:11:130701:93</text:p>
          </table:table-cell>
          <table:table-cell office:value-type="float" office:value="812688.5" table:style-name="ce16">
            <text:p>812688,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formula="of:=[.A927]+1" table:style-name="ce14">
            <text:p>918</text:p>
          </table:table-cell>
          <table:table-cell office:value-type="string" table:style-name="ce18">
            <text:p>90:12:041801:6746</text:p>
          </table:table-cell>
          <table:table-cell office:value-type="float" office:value="1336712.02" table:style-name="ce16">
            <text:p>1336712,0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formula="of:=[.A928]+1" table:style-name="ce14">
            <text:p>919</text:p>
          </table:table-cell>
          <table:table-cell office:value-type="string" table:style-name="ce18">
            <text:p>90:12:080301:1222</text:p>
          </table:table-cell>
          <table:table-cell office:value-type="float" office:value="1944290.06" table:style-name="ce16">
            <text:p>1944290,0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formula="of:=[.A929]+1" table:style-name="ce14">
            <text:p>920</text:p>
          </table:table-cell>
          <table:table-cell office:value-type="string" table:style-name="ce18">
            <text:p>90:12:180201:576</text:p>
          </table:table-cell>
          <table:table-cell office:value-type="float" office:value="1549443.29" table:style-name="ce16">
            <text:p>1549443,2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formula="of:=[.A930]+1" table:style-name="ce14">
            <text:p>921</text:p>
          </table:table-cell>
          <table:table-cell office:value-type="string" table:style-name="ce18">
            <text:p>90:14:010102:8981</text:p>
          </table:table-cell>
          <table:table-cell office:value-type="float" office:value="3405012.57" table:style-name="ce16">
            <text:p>3405012,5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formula="of:=[.A931]+1" table:style-name="ce14">
            <text:p>922</text:p>
          </table:table-cell>
          <table:table-cell office:value-type="string" table:style-name="ce18">
            <text:p>90:14:070101:10483</text:p>
          </table:table-cell>
          <table:table-cell office:value-type="float" office:value="1226200.69" table:style-name="ce16">
            <text:p>1226200,6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formula="of:=[.A932]+1" table:style-name="ce14">
            <text:p>923</text:p>
          </table:table-cell>
          <table:table-cell office:value-type="string" table:style-name="ce18">
            <text:p>90:15:020101:4529</text:p>
          </table:table-cell>
          <table:table-cell office:value-type="float" office:value="1080940.75" table:style-name="ce16">
            <text:p>1080940,7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formula="of:=[.A933]+1" table:style-name="ce14">
            <text:p>924</text:p>
          </table:table-cell>
          <table:table-cell office:value-type="string" table:style-name="ce18">
            <text:p>90:15:020101:4530</text:p>
          </table:table-cell>
          <table:table-cell office:value-type="float" office:value="1322685.81" table:style-name="ce16">
            <text:p>1322685,8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formula="of:=[.A934]+1" table:style-name="ce14">
            <text:p>925</text:p>
          </table:table-cell>
          <table:table-cell office:value-type="string" table:style-name="ce18">
            <text:p>90:16:010102:6218</text:p>
          </table:table-cell>
          <table:table-cell office:value-type="float" office:value="654130.77" table:style-name="ce16">
            <text:p>654130,7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formula="of:=[.A935]+1" table:style-name="ce14">
            <text:p>926</text:p>
          </table:table-cell>
          <table:table-cell office:value-type="string" table:style-name="ce18">
            <text:p>90:16:010102:6219</text:p>
          </table:table-cell>
          <table:table-cell office:value-type="float" office:value="1023202.44" table:style-name="ce16">
            <text:p>1023202,4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formula="of:=[.A936]+1" table:style-name="ce14">
            <text:p>927</text:p>
          </table:table-cell>
          <table:table-cell office:value-type="string" table:style-name="ce18">
            <text:p>90:17:010135:37</text:p>
          </table:table-cell>
          <table:table-cell office:value-type="float" office:value="21365499.25" table:style-name="ce16">
            <text:p>21365499,2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formula="of:=[.A937]+1" table:style-name="ce14">
            <text:p>928</text:p>
          </table:table-cell>
          <table:table-cell office:value-type="string" table:style-name="ce18">
            <text:p>90:17:010229:741</text:p>
          </table:table-cell>
          <table:table-cell office:value-type="float" office:value="943937.97" table:style-name="ce16">
            <text:p>943937,9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formula="of:=[.A938]+1" table:style-name="ce14">
            <text:p>929</text:p>
          </table:table-cell>
          <table:table-cell office:value-type="string" table:style-name="ce18">
            <text:p>90:17:010231:1586</text:p>
          </table:table-cell>
          <table:table-cell office:value-type="float" office:value="841715.83" table:style-name="ce16">
            <text:p>841715,8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formula="of:=[.A939]+1" table:style-name="ce14">
            <text:p>930</text:p>
          </table:table-cell>
          <table:table-cell office:value-type="string" table:style-name="ce18">
            <text:p>90:17:010462:940</text:p>
          </table:table-cell>
          <table:table-cell office:value-type="float" office:value="1905845.47" table:style-name="ce16">
            <text:p>1905845,4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formula="of:=[.A940]+1" table:style-name="ce14">
            <text:p>931</text:p>
          </table:table-cell>
          <table:table-cell office:value-type="string" table:style-name="ce18">
            <text:p>90:18:010134:5608</text:p>
          </table:table-cell>
          <table:table-cell office:value-type="float" office:value="1399275.68" table:style-name="ce16">
            <text:p>1399275,6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formula="of:=[.A941]+1" table:style-name="ce14">
            <text:p>932</text:p>
          </table:table-cell>
          <table:table-cell office:value-type="string" table:style-name="ce18">
            <text:p>90:18:010141:3882</text:p>
          </table:table-cell>
          <table:table-cell office:value-type="float" office:value="2546233.4700000002" table:style-name="ce16">
            <text:p>2546233,4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formula="of:=[.A942]+1" table:style-name="ce14">
            <text:p>933</text:p>
          </table:table-cell>
          <table:table-cell office:value-type="string" table:style-name="ce18">
            <text:p>90:18:010143:2524</text:p>
          </table:table-cell>
          <table:table-cell office:value-type="float" office:value="2149054.17" table:style-name="ce16">
            <text:p>2149054,1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formula="of:=[.A943]+1" table:style-name="ce14">
            <text:p>934</text:p>
          </table:table-cell>
          <table:table-cell office:value-type="string" table:style-name="ce18">
            <text:p>90:18:010146:4862</text:p>
          </table:table-cell>
          <table:table-cell office:value-type="float" office:value="1824277.31" table:style-name="ce16">
            <text:p>1824277,3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formula="of:=[.A944]+1" table:style-name="ce14">
            <text:p>935</text:p>
          </table:table-cell>
          <table:table-cell office:value-type="string" table:style-name="ce18">
            <text:p>90:18:040104:3055</text:p>
          </table:table-cell>
          <table:table-cell office:value-type="float" office:value="1625519.55" table:style-name="ce16">
            <text:p>1625519,5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formula="of:=[.A945]+1" table:style-name="ce14">
            <text:p>936</text:p>
          </table:table-cell>
          <table:table-cell office:value-type="string" table:style-name="ce18">
            <text:p>90:19:010105:11736</text:p>
          </table:table-cell>
          <table:table-cell office:value-type="float" office:value="1980588.55" table:style-name="ce16">
            <text:p>1980588,5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formula="of:=[.A946]+1" table:style-name="ce14">
            <text:p>937</text:p>
          </table:table-cell>
          <table:table-cell office:value-type="string" table:style-name="ce18">
            <text:p>90:19:010109:30129</text:p>
          </table:table-cell>
          <table:table-cell office:value-type="float" office:value="1107412.93" table:style-name="ce16">
            <text:p>1107412,9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formula="of:=[.A947]+1" table:style-name="ce14">
            <text:p>938</text:p>
          </table:table-cell>
          <table:table-cell office:value-type="string" table:style-name="ce18">
            <text:p>90:20:010104:2894</text:p>
          </table:table-cell>
          <table:table-cell office:value-type="float" office:value="1176030.8899999999" table:style-name="ce16">
            <text:p>1176030,8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formula="of:=[.A948]+1" table:style-name="ce14">
            <text:p>939</text:p>
          </table:table-cell>
          <table:table-cell office:value-type="string" table:style-name="ce18">
            <text:p>90:21:010103:49</text:p>
          </table:table-cell>
          <table:table-cell office:value-type="float" office:value="1328430.03" table:style-name="ce16">
            <text:p>1328430,0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formula="of:=[.A949]+1" table:style-name="ce14">
            <text:p>940</text:p>
          </table:table-cell>
          <table:table-cell office:value-type="string" table:style-name="ce18">
            <text:p>90:21:010113:10912</text:p>
          </table:table-cell>
          <table:table-cell office:value-type="float" office:value="2208253.37" table:style-name="ce16">
            <text:p>2208253,3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formula="of:=[.A950]+1" table:style-name="ce14">
            <text:p>941</text:p>
          </table:table-cell>
          <table:table-cell office:value-type="string" table:style-name="ce18">
            <text:p>90:22:010106:14633</text:p>
          </table:table-cell>
          <table:table-cell office:value-type="float" office:value="4289011.17" table:style-name="ce16">
            <text:p>4289011,1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formula="of:=[.A951]+1" table:style-name="ce14">
            <text:p>942</text:p>
          </table:table-cell>
          <table:table-cell office:value-type="string" table:style-name="ce18">
            <text:p>90:22:010108:13258</text:p>
          </table:table-cell>
          <table:table-cell office:value-type="float" office:value="3030360.84" table:style-name="ce16">
            <text:p>3030360,8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formula="of:=[.A952]+1" table:style-name="ce14">
            <text:p>943</text:p>
          </table:table-cell>
          <table:table-cell office:value-type="string" table:style-name="ce18">
            <text:p>90:22:010108:13259</text:p>
          </table:table-cell>
          <table:table-cell office:value-type="float" office:value="935959.38" table:style-name="ce16">
            <text:p>935959,3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formula="of:=[.A953]+1" table:style-name="ce14">
            <text:p>944</text:p>
          </table:table-cell>
          <table:table-cell office:value-type="string" table:style-name="ce18">
            <text:p>90:22:010108:13260</text:p>
          </table:table-cell>
          <table:table-cell office:value-type="float" office:value="1150845.82" table:style-name="ce16">
            <text:p>1150845,8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formula="of:=[.A954]+1" table:style-name="ce14">
            <text:p>945</text:p>
          </table:table-cell>
          <table:table-cell office:value-type="string" table:style-name="ce18">
            <text:p>90:22:010108:5518</text:p>
          </table:table-cell>
          <table:table-cell office:value-type="float" office:value="3187676.55" table:style-name="ce16">
            <text:p>3187676,5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formula="of:=[.A955]+1" table:style-name="ce14">
            <text:p>946</text:p>
          </table:table-cell>
          <table:table-cell office:value-type="string" table:style-name="ce18">
            <text:p>90:22:010204:9027</text:p>
          </table:table-cell>
          <table:table-cell office:value-type="float" office:value="2749323.56" table:style-name="ce16">
            <text:p>2749323,5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formula="of:=[.A956]+1" table:style-name="ce14">
            <text:p>947</text:p>
          </table:table-cell>
          <table:table-cell office:value-type="string" table:style-name="ce18">
            <text:p>90:22:010217:16204</text:p>
          </table:table-cell>
          <table:table-cell office:value-type="float" office:value="1457588.29" table:style-name="ce16">
            <text:p>1457588,2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formula="of:=[.A957]+1" table:style-name="ce14">
            <text:p>948</text:p>
          </table:table-cell>
          <table:table-cell office:value-type="string" table:style-name="ce18">
            <text:p>90:22:010217:19726</text:p>
          </table:table-cell>
          <table:table-cell office:value-type="float" office:value="3737996.75" table:style-name="ce16">
            <text:p>3737996,7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formula="of:=[.A958]+1" table:style-name="ce14">
            <text:p>949</text:p>
          </table:table-cell>
          <table:table-cell office:value-type="string" table:style-name="ce18">
            <text:p>90:22:010217:4229</text:p>
          </table:table-cell>
          <table:table-cell office:value-type="float" office:value="3321168.58" table:style-name="ce16">
            <text:p>3321168,5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formula="of:=[.A959]+1" table:style-name="ce14">
            <text:p>950</text:p>
          </table:table-cell>
          <table:table-cell office:value-type="string" table:style-name="ce18">
            <text:p>90:22:010220:6929</text:p>
          </table:table-cell>
          <table:table-cell office:value-type="float" office:value="2433299.7599999998" table:style-name="ce16">
            <text:p>2433299,7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formula="of:=[.A960]+1" table:style-name="ce14">
            <text:p>951</text:p>
          </table:table-cell>
          <table:table-cell office:value-type="string" table:style-name="ce18">
            <text:p>90:22:010305:9838</text:p>
          </table:table-cell>
          <table:table-cell office:value-type="float" office:value="2500138.0299999998" table:style-name="ce16">
            <text:p>2500138,0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formula="of:=[.A961]+1" table:style-name="ce14">
            <text:p>952</text:p>
          </table:table-cell>
          <table:table-cell office:value-type="string" table:style-name="ce18">
            <text:p>90:22:010308:7101</text:p>
          </table:table-cell>
          <table:table-cell office:value-type="float" office:value="1774731.55" table:style-name="ce16">
            <text:p>1774731,5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formula="of:=[.A962]+1" table:style-name="ce14">
            <text:p>953</text:p>
          </table:table-cell>
          <table:table-cell office:value-type="string" table:style-name="ce18">
            <text:p>90:22:010401:1821</text:p>
          </table:table-cell>
          <table:table-cell office:value-type="float" office:value="1153495.28" table:style-name="ce16">
            <text:p>1153495,2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formula="of:=[.A963]+1" table:style-name="ce14">
            <text:p>954</text:p>
          </table:table-cell>
          <table:table-cell office:value-type="string" table:style-name="ce18">
            <text:p>90:22:010701:1551</text:p>
          </table:table-cell>
          <table:table-cell office:value-type="float" office:value="2429854.5499999998" table:style-name="ce16">
            <text:p>2429854,5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formula="of:=[.A964]+1" table:style-name="ce14">
            <text:p>955</text:p>
          </table:table-cell>
          <table:table-cell office:value-type="string" table:style-name="ce18">
            <text:p>90:22:010801:1118</text:p>
          </table:table-cell>
          <table:table-cell office:value-type="float" office:value="3158889.37" table:style-name="ce16">
            <text:p>3158889,3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formula="of:=[.A965]+1" table:style-name="ce14">
            <text:p>956</text:p>
          </table:table-cell>
          <table:table-cell office:value-type="string" table:style-name="ce18">
            <text:p>90:22:010801:1566</text:p>
          </table:table-cell>
          <table:table-cell office:value-type="float" office:value="696138.03" table:style-name="ce16">
            <text:p>696138,0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formula="of:=[.A966]+1" table:style-name="ce14">
            <text:p>957</text:p>
          </table:table-cell>
          <table:table-cell office:value-type="string" table:style-name="ce18">
            <text:p>90:23:010130:1145</text:p>
          </table:table-cell>
          <table:table-cell office:value-type="float" office:value="1755043.9" table:style-name="ce16">
            <text:p>1755043,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formula="of:=[.A967]+1" table:style-name="ce14">
            <text:p>958</text:p>
          </table:table-cell>
          <table:table-cell office:value-type="string" table:style-name="ce18">
            <text:p>90:23:010130:1193</text:p>
          </table:table-cell>
          <table:table-cell office:value-type="float" office:value="4317191.3" table:style-name="ce16">
            <text:p>4317191,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formula="of:=[.A968]+1" table:style-name="ce14">
            <text:p>959</text:p>
          </table:table-cell>
          <table:table-cell office:value-type="string" table:style-name="ce18">
            <text:p>90:24:010101:4262</text:p>
          </table:table-cell>
          <table:table-cell office:value-type="float" office:value="2145400.58" table:style-name="ce16">
            <text:p>2145400,5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formula="of:=[.A969]+1" table:style-name="ce14">
            <text:p>960</text:p>
          </table:table-cell>
          <table:table-cell office:value-type="string" table:style-name="ce18">
            <text:p>90:24:010101:7552</text:p>
          </table:table-cell>
          <table:table-cell office:value-type="float" office:value="2093196.66" table:style-name="ce16">
            <text:p>2093196,6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formula="of:=[.A970]+1" table:style-name="ce14">
            <text:p>961</text:p>
          </table:table-cell>
          <table:table-cell office:value-type="string" table:style-name="ce18">
            <text:p>90:24:010101:7553</text:p>
          </table:table-cell>
          <table:table-cell office:value-type="float" office:value="2875919.74" table:style-name="ce16">
            <text:p>2875919,7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formula="of:=[.A971]+1" table:style-name="ce14">
            <text:p>962</text:p>
          </table:table-cell>
          <table:table-cell office:value-type="string" table:style-name="ce18">
            <text:p>90:24:010101:7554</text:p>
          </table:table-cell>
          <table:table-cell office:value-type="float" office:value="1651923.13" table:style-name="ce16">
            <text:p>1651923,1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formula="of:=[.A972]+1" table:style-name="ce14">
            <text:p>963</text:p>
          </table:table-cell>
          <table:table-cell office:value-type="string" table:style-name="ce18">
            <text:p>90:24:010101:7555</text:p>
          </table:table-cell>
          <table:table-cell office:value-type="float" office:value="2751345.22" table:style-name="ce16">
            <text:p>2751345,2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formula="of:=[.A973]+1" table:style-name="ce14">
            <text:p>964</text:p>
          </table:table-cell>
          <table:table-cell office:value-type="string" table:style-name="ce18">
            <text:p>90:24:010101:7556</text:p>
          </table:table-cell>
          <table:table-cell office:value-type="float" office:value="1816598.42" table:style-name="ce16">
            <text:p>1816598,4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formula="of:=[.A974]+1" table:style-name="ce14">
            <text:p>965</text:p>
          </table:table-cell>
          <table:table-cell office:value-type="string" table:style-name="ce18">
            <text:p>90:24:010102:3952</text:p>
          </table:table-cell>
          <table:table-cell office:value-type="float" office:value="2188894.83" table:style-name="ce16">
            <text:p>2188894,8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formula="of:=[.A975]+1" table:style-name="ce14">
            <text:p>966</text:p>
          </table:table-cell>
          <table:table-cell office:value-type="string" table:style-name="ce18">
            <text:p>90:24:010102:6467</text:p>
          </table:table-cell>
          <table:table-cell office:value-type="float" office:value="1281077.3799999999" table:style-name="ce16">
            <text:p>1281077,3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formula="of:=[.A976]+1" table:style-name="ce14">
            <text:p>967</text:p>
          </table:table-cell>
          <table:table-cell office:value-type="string" table:style-name="ce18">
            <text:p>90:24:010104:1896</text:p>
          </table:table-cell>
          <table:table-cell office:value-type="float" office:value="2879706.18" table:style-name="ce16">
            <text:p>2879706,1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formula="of:=[.A977]+1" table:style-name="ce14">
            <text:p>968</text:p>
          </table:table-cell>
          <table:table-cell office:value-type="string" table:style-name="ce18">
            <text:p>90:24:010105:3069</text:p>
          </table:table-cell>
          <table:table-cell office:value-type="float" office:value="2885925.66" table:style-name="ce16">
            <text:p>2885925,6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formula="of:=[.A978]+1" table:style-name="ce14">
            <text:p>969</text:p>
          </table:table-cell>
          <table:table-cell office:value-type="string" table:style-name="ce18">
            <text:p>90:24:010115:8684</text:p>
          </table:table-cell>
          <table:table-cell office:value-type="float" office:value="2551705.5699999998" table:style-name="ce16">
            <text:p>2551705,5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formula="of:=[.A979]+1" table:style-name="ce14">
            <text:p>970</text:p>
          </table:table-cell>
          <table:table-cell office:value-type="string" table:style-name="ce18">
            <text:p>90:24:070601:1815</text:p>
          </table:table-cell>
          <table:table-cell office:value-type="float" office:value="2066284.86" table:style-name="ce16">
            <text:p>2066284,8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formula="of:=[.A980]+1" table:style-name="ce14">
            <text:p>971</text:p>
          </table:table-cell>
          <table:table-cell office:value-type="string" table:style-name="ce18">
            <text:p>90:25:010102:2995</text:p>
          </table:table-cell>
          <table:table-cell office:value-type="float" office:value="3594319.69" table:style-name="ce16">
            <text:p>3594319,6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formula="of:=[.A981]+1" table:style-name="ce14">
            <text:p>972</text:p>
          </table:table-cell>
          <table:table-cell office:value-type="string" table:style-name="ce18">
            <text:p>90:25:010103:802</text:p>
          </table:table-cell>
          <table:table-cell office:value-type="float" office:value="4362488.91" table:style-name="ce16">
            <text:p>4362488,9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formula="of:=[.A982]+1" table:style-name="ce14">
            <text:p>973</text:p>
          </table:table-cell>
          <table:table-cell office:value-type="string" table:style-name="ce18">
            <text:p>90:25:010103:8434</text:p>
          </table:table-cell>
          <table:table-cell office:value-type="float" office:value="669473.68999999994" table:style-name="ce16">
            <text:p>669473,6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formula="of:=[.A983]+1" table:style-name="ce14">
            <text:p>974</text:p>
          </table:table-cell>
          <table:table-cell office:value-type="string" table:style-name="ce18">
            <text:p>90:25:010104:6284</text:p>
          </table:table-cell>
          <table:table-cell office:value-type="float" office:value="3632951.43" table:style-name="ce16">
            <text:p>3632951,4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formula="of:=[.A984]+1" table:style-name="ce14">
            <text:p>975</text:p>
          </table:table-cell>
          <table:table-cell office:value-type="string" table:style-name="ce18">
            <text:p>90:25:010105:111</text:p>
          </table:table-cell>
          <table:table-cell office:value-type="float" office:value="3737563.98" table:style-name="ce16">
            <text:p>3737563,98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formula="of:=[.A985]+1" table:style-name="ce14">
            <text:p>976</text:p>
          </table:table-cell>
          <table:table-cell office:value-type="string" table:style-name="ce18">
            <text:p>90:25:010106:460</text:p>
          </table:table-cell>
          <table:table-cell office:value-type="float" office:value="5786841.75" table:style-name="ce16">
            <text:p>5786841,7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formula="of:=[.A986]+1" table:style-name="ce14">
            <text:p>977</text:p>
          </table:table-cell>
          <table:table-cell office:value-type="string" table:style-name="ce18">
            <text:p>90:25:010107:1076</text:p>
          </table:table-cell>
          <table:table-cell office:value-type="float" office:value="3827721.51" table:style-name="ce16">
            <text:p>3827721,5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formula="of:=[.A987]+1" table:style-name="ce14">
            <text:p>978</text:p>
          </table:table-cell>
          <table:table-cell office:value-type="string" table:style-name="ce18">
            <text:p>90:25:010107:4705</text:p>
          </table:table-cell>
          <table:table-cell office:value-type="float" office:value="3796914.89" table:style-name="ce16">
            <text:p>3796914,8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formula="of:=[.A988]+1" table:style-name="ce14">
            <text:p>979</text:p>
          </table:table-cell>
          <table:table-cell office:value-type="string" table:style-name="ce18">
            <text:p>90:25:010107:4734</text:p>
          </table:table-cell>
          <table:table-cell office:value-type="float" office:value="862585.13" table:style-name="ce16">
            <text:p>862585,13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formula="of:=[.A989]+1" table:style-name="ce14">
            <text:p>980</text:p>
          </table:table-cell>
          <table:table-cell office:value-type="string" table:style-name="ce18">
            <text:p>90:25:010107:5359</text:p>
          </table:table-cell>
          <table:table-cell office:value-type="float" office:value="3846518.26" table:style-name="ce16">
            <text:p>3846518,26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formula="of:=[.A990]+1" table:style-name="ce14">
            <text:p>981</text:p>
          </table:table-cell>
          <table:table-cell office:value-type="string" table:style-name="ce18">
            <text:p>90:25:010107:5360</text:p>
          </table:table-cell>
          <table:table-cell office:value-type="float" office:value="6044190.4500000002" table:style-name="ce16">
            <text:p>6044190,4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formula="of:=[.A991]+1" table:style-name="ce14">
            <text:p>982</text:p>
          </table:table-cell>
          <table:table-cell office:value-type="string" table:style-name="ce18">
            <text:p>90:25:010108:382</text:p>
          </table:table-cell>
          <table:table-cell office:value-type="float" office:value="3168241.84" table:style-name="ce16">
            <text:p>3168241,8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formula="of:=[.A992]+1" table:style-name="ce14">
            <text:p>983</text:p>
          </table:table-cell>
          <table:table-cell office:value-type="string" table:style-name="ce18">
            <text:p>90:25:010109:9770</text:p>
          </table:table-cell>
          <table:table-cell office:value-type="float" office:value="2549961.94" table:style-name="ce16">
            <text:p>2549961,94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formula="of:=[.A993]+1" table:style-name="ce14">
            <text:p>984</text:p>
          </table:table-cell>
          <table:table-cell office:value-type="string" table:style-name="ce18">
            <text:p>90:25:010109:9771</text:p>
          </table:table-cell>
          <table:table-cell office:value-type="float" office:value="1416281.89" table:style-name="ce16">
            <text:p>1416281,8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formula="of:=[.A994]+1" table:style-name="ce14">
            <text:p>985</text:p>
          </table:table-cell>
          <table:table-cell office:value-type="string" table:style-name="ce18">
            <text:p>90:25:010109:9772</text:p>
          </table:table-cell>
          <table:table-cell office:value-type="float" office:value="1416281.89" table:style-name="ce16">
            <text:p>1416281,8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formula="of:=[.A995]+1" table:style-name="ce14">
            <text:p>986</text:p>
          </table:table-cell>
          <table:table-cell office:value-type="string" table:style-name="ce18">
            <text:p>90:25:010109:9773</text:p>
          </table:table-cell>
          <table:table-cell office:value-type="float" office:value="19463496.07" table:style-name="ce16">
            <text:p>19463496,0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formula="of:=[.A996]+1" table:style-name="ce14">
            <text:p>987</text:p>
          </table:table-cell>
          <table:table-cell office:value-type="string" table:style-name="ce18">
            <text:p>90:25:060201:1145</text:p>
          </table:table-cell>
          <table:table-cell office:value-type="float" office:value="17126767.57" table:style-name="ce16">
            <text:p>17126767,57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formula="of:=[.A997]+1" table:style-name="ce14">
            <text:p>988</text:p>
          </table:table-cell>
          <table:table-cell office:value-type="string" table:style-name="ce18">
            <text:p>90:25:060201:1162</text:p>
          </table:table-cell>
          <table:table-cell office:value-type="float" office:value="11453042.710000001" table:style-name="ce16">
            <text:p>11453042,7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formula="of:=[.A998]+1" table:style-name="ce14">
            <text:p>989</text:p>
          </table:table-cell>
          <table:table-cell office:value-type="string" table:style-name="ce18">
            <text:p>90:25:060201:1164</text:p>
          </table:table-cell>
          <table:table-cell office:value-type="float" office:value="12611216.35" table:style-name="ce16">
            <text:p>12611216,35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formula="of:=[.A999]+1" table:style-name="ce14">
            <text:p>990</text:p>
          </table:table-cell>
          <table:table-cell office:value-type="string" table:style-name="ce18">
            <text:p>90:25:060201:407</text:p>
          </table:table-cell>
          <table:table-cell office:value-type="float" office:value="7791199.3200000003" table:style-name="ce16">
            <text:p>7791199,32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formula="of:=[.A1000]+1" table:style-name="ce14">
            <text:p>991</text:p>
          </table:table-cell>
          <table:table-cell office:value-type="string" table:style-name="ce18">
            <text:p>90:25:060201:429</text:p>
          </table:table-cell>
          <table:table-cell office:value-type="float" office:value="7700577.1900000004" table:style-name="ce16">
            <text:p>7700577,19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formula="of:=[.A1001]+1" table:style-name="ce14">
            <text:p>992</text:p>
          </table:table-cell>
          <table:table-cell office:value-type="string" table:style-name="ce18">
            <text:p>90:25:090105:3925</text:p>
          </table:table-cell>
          <table:table-cell office:value-type="float" office:value="2181844.11" table:style-name="ce16">
            <text:p>2181844,11</text:p>
          </table:table-cell>
          <table:table-cell office:value-type="string" table:style-name="ce19">
            <text:p>04.03.2022</text:p>
          </table:table-cell>
          <table:table-cell office:value-type="string" table:style-name="ce16">
            <text:p>03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12:140101:91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1005]+1" table:style-name="ce14">
            <text:p>2</text:p>
          </table:table-cell>
          <table:table-cell office:value-type="string" table:style-name="ce22">
            <text:p>90:12:140101:97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1006]+1" table:style-name="ce14">
            <text:p>3</text:p>
          </table:table-cell>
          <table:table-cell office:value-type="string" table:style-name="ce22">
            <text:p>90:12:140102:107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1007]+1" table:style-name="ce14">
            <text:p>4</text:p>
          </table:table-cell>
          <table:table-cell office:value-type="string" table:style-name="ce22">
            <text:p>90:12:140102:128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1008]+1" table:style-name="ce14">
            <text:p>5</text:p>
          </table:table-cell>
          <table:table-cell office:value-type="string" table:style-name="ce22">
            <text:p>90:12:140102:139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1009]+1" table:style-name="ce14">
            <text:p>6</text:p>
          </table:table-cell>
          <table:table-cell office:value-type="string" table:style-name="ce22">
            <text:p>90:12:140201:167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1010]+1" table:style-name="ce14">
            <text:p>7</text:p>
          </table:table-cell>
          <table:table-cell office:value-type="string" table:style-name="ce22">
            <text:p>90:12:140201:167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1011]+1" table:style-name="ce14">
            <text:p>8</text:p>
          </table:table-cell>
          <table:table-cell office:value-type="string" table:style-name="ce22">
            <text:p>90:12:140201:167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1012]+1" table:style-name="ce14">
            <text:p>9</text:p>
          </table:table-cell>
          <table:table-cell office:value-type="string" table:style-name="ce22">
            <text:p>90:04:090201:33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1013]+1" table:style-name="ce14">
            <text:p>10</text:p>
          </table:table-cell>
          <table:table-cell office:value-type="string" table:style-name="ce22">
            <text:p>90:04:090201:33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1014]+1" table:style-name="ce14">
            <text:p>11</text:p>
          </table:table-cell>
          <table:table-cell office:value-type="string" table:style-name="ce22">
            <text:p>90:04:090201:35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1015]+1" table:style-name="ce14">
            <text:p>12</text:p>
          </table:table-cell>
          <table:table-cell office:value-type="string" table:style-name="ce22">
            <text:p>90:04:090201:35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1016]+1" table:style-name="ce14">
            <text:p>13</text:p>
          </table:table-cell>
          <table:table-cell office:value-type="string" table:style-name="ce22">
            <text:p>90:12:090102:169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1017]+1" table:style-name="ce14">
            <text:p>14</text:p>
          </table:table-cell>
          <table:table-cell office:value-type="string" table:style-name="ce22">
            <text:p>90:12:090102:179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1018]+1" table:style-name="ce14">
            <text:p>15</text:p>
          </table:table-cell>
          <table:table-cell office:value-type="string" table:style-name="ce22">
            <text:p>90:12:090102:189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1019]+1" table:style-name="ce14">
            <text:p>16</text:p>
          </table:table-cell>
          <table:table-cell office:value-type="string" table:style-name="ce22">
            <text:p>90:12:132401:64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1020]+1" table:style-name="ce14">
            <text:p>17</text:p>
          </table:table-cell>
          <table:table-cell office:value-type="string" table:style-name="ce22">
            <text:p>90:12:132501:203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1021]+1" table:style-name="ce14">
            <text:p>18</text:p>
          </table:table-cell>
          <table:table-cell office:value-type="string" table:style-name="ce22">
            <text:p>90:12:140102:188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1022]+1" table:style-name="ce14">
            <text:p>19</text:p>
          </table:table-cell>
          <table:table-cell office:value-type="string" table:style-name="ce22">
            <text:p>90:12:140102:188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1023]+1" table:style-name="ce14">
            <text:p>20</text:p>
          </table:table-cell>
          <table:table-cell office:value-type="string" table:style-name="ce22">
            <text:p>90:12:140102:188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1024]+1" table:style-name="ce14">
            <text:p>21</text:p>
          </table:table-cell>
          <table:table-cell office:value-type="string" table:style-name="ce22">
            <text:p>90:12:140102:188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1025]+1" table:style-name="ce14">
            <text:p>22</text:p>
          </table:table-cell>
          <table:table-cell office:value-type="string" table:style-name="ce22">
            <text:p>90:12:190601:39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1026]+1" table:style-name="ce14">
            <text:p>23</text:p>
          </table:table-cell>
          <table:table-cell office:value-type="string" table:style-name="ce22">
            <text:p>90:04:090201:35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1027]+1" table:style-name="ce14">
            <text:p>24</text:p>
          </table:table-cell>
          <table:table-cell office:value-type="string" table:style-name="ce22">
            <text:p>90:12:020501:95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1028]+1" table:style-name="ce14">
            <text:p>25</text:p>
          </table:table-cell>
          <table:table-cell office:value-type="string" table:style-name="ce22">
            <text:p>90:12:030102:294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1029]+1" table:style-name="ce14">
            <text:p>26</text:p>
          </table:table-cell>
          <table:table-cell office:value-type="string" table:style-name="ce22">
            <text:p>90:12:090102:21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1030]+1" table:style-name="ce14">
            <text:p>27</text:p>
          </table:table-cell>
          <table:table-cell office:value-type="string" table:style-name="ce22">
            <text:p>90:12:132501:205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1031]+1" table:style-name="ce14">
            <text:p>28</text:p>
          </table:table-cell>
          <table:table-cell office:value-type="string" table:style-name="ce22">
            <text:p>90:12:132501:279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1032]+1" table:style-name="ce14">
            <text:p>29</text:p>
          </table:table-cell>
          <table:table-cell office:value-type="string" table:style-name="ce22">
            <text:p>90:12:132501:80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1033]+1" table:style-name="ce14">
            <text:p>30</text:p>
          </table:table-cell>
          <table:table-cell office:value-type="string" table:style-name="ce22">
            <text:p>90:12:132501:86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1034]+1" table:style-name="ce14">
            <text:p>31</text:p>
          </table:table-cell>
          <table:table-cell office:value-type="string" table:style-name="ce22">
            <text:p>90:12:140102:211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1035]+1" table:style-name="ce14">
            <text:p>32</text:p>
          </table:table-cell>
          <table:table-cell office:value-type="string" table:style-name="ce22">
            <text:p>90:12:140102:211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1036]+1" table:style-name="ce14">
            <text:p>33</text:p>
          </table:table-cell>
          <table:table-cell office:value-type="string" table:style-name="ce22">
            <text:p>90:12:140102:211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1037]+1" table:style-name="ce14">
            <text:p>34</text:p>
          </table:table-cell>
          <table:table-cell office:value-type="string" table:style-name="ce22">
            <text:p>90:04:090201:74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1038]+1" table:style-name="ce14">
            <text:p>35</text:p>
          </table:table-cell>
          <table:table-cell office:value-type="string" table:style-name="ce22">
            <text:p>90:04:090201:74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1039]+1" table:style-name="ce14">
            <text:p>36</text:p>
          </table:table-cell>
          <table:table-cell office:value-type="string" table:style-name="ce22">
            <text:p>90:04:090201:88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1040]+1" table:style-name="ce14">
            <text:p>37</text:p>
          </table:table-cell>
          <table:table-cell office:value-type="string" table:style-name="ce22">
            <text:p>90:04:090301:14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1041]+1" table:style-name="ce14">
            <text:p>38</text:p>
          </table:table-cell>
          <table:table-cell office:value-type="string" table:style-name="ce22">
            <text:p>90:07:240101:468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1042]+1" table:style-name="ce14">
            <text:p>39</text:p>
          </table:table-cell>
          <table:table-cell office:value-type="string" table:style-name="ce22">
            <text:p>90:04:030101:194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1043]+1" table:style-name="ce14">
            <text:p>40</text:p>
          </table:table-cell>
          <table:table-cell office:value-type="string" table:style-name="ce22">
            <text:p>90:04:030101:204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1044]+1" table:style-name="ce14">
            <text:p>41</text:p>
          </table:table-cell>
          <table:table-cell office:value-type="string" table:style-name="ce22">
            <text:p>90:04:030101:210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1045]+1" table:style-name="ce14">
            <text:p>42</text:p>
          </table:table-cell>
          <table:table-cell office:value-type="string" table:style-name="ce22">
            <text:p>90:04:040101:183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1046]+1" table:style-name="ce14">
            <text:p>43</text:p>
          </table:table-cell>
          <table:table-cell office:value-type="string" table:style-name="ce22">
            <text:p>90:04:040101:183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1047]+1" table:style-name="ce14">
            <text:p>44</text:p>
          </table:table-cell>
          <table:table-cell office:value-type="string" table:style-name="ce22">
            <text:p>90:04:040101:423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1048]+1" table:style-name="ce14">
            <text:p>45</text:p>
          </table:table-cell>
          <table:table-cell office:value-type="string" table:style-name="ce22">
            <text:p>90:04:040101:659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1049]+1" table:style-name="ce14">
            <text:p>46</text:p>
          </table:table-cell>
          <table:table-cell office:value-type="string" table:style-name="ce22">
            <text:p>90:17:010887:43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1050]+1" table:style-name="ce14">
            <text:p>47</text:p>
          </table:table-cell>
          <table:table-cell office:value-type="string" table:style-name="ce22">
            <text:p>90:17:010887:43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1051]+1" table:style-name="ce14">
            <text:p>48</text:p>
          </table:table-cell>
          <table:table-cell office:value-type="string" table:style-name="ce22">
            <text:p>90:17:010938:4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1052]+1" table:style-name="ce14">
            <text:p>49</text:p>
          </table:table-cell>
          <table:table-cell office:value-type="string" table:style-name="ce22">
            <text:p>90:17:011252:7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1053]+1" table:style-name="ce14">
            <text:p>50</text:p>
          </table:table-cell>
          <table:table-cell office:value-type="string" table:style-name="ce22">
            <text:p>90:17:011572: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1054]+1" table:style-name="ce14">
            <text:p>51</text:p>
          </table:table-cell>
          <table:table-cell office:value-type="string" table:style-name="ce22">
            <text:p>90:17:011572:74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1055]+1" table:style-name="ce14">
            <text:p>52</text:p>
          </table:table-cell>
          <table:table-cell office:value-type="string" table:style-name="ce22">
            <text:p>90:17:011583: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1056]+1" table:style-name="ce14">
            <text:p>53</text:p>
          </table:table-cell>
          <table:table-cell office:value-type="string" table:style-name="ce22">
            <text:p>90:17:011695:2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1057]+1" table:style-name="ce14">
            <text:p>54</text:p>
          </table:table-cell>
          <table:table-cell office:value-type="string" table:style-name="ce22">
            <text:p>90:17:011695:37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1058]+1" table:style-name="ce14">
            <text:p>55</text:p>
          </table:table-cell>
          <table:table-cell office:value-type="string" table:style-name="ce22">
            <text:p>90:18:000000:1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1059]+1" table:style-name="ce14">
            <text:p>56</text:p>
          </table:table-cell>
          <table:table-cell office:value-type="string" table:style-name="ce22">
            <text:p>90:18:000000:15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1060]+1" table:style-name="ce14">
            <text:p>57</text:p>
          </table:table-cell>
          <table:table-cell office:value-type="string" table:style-name="ce22">
            <text:p>90:18:000000:63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1061]+1" table:style-name="ce14">
            <text:p>58</text:p>
          </table:table-cell>
          <table:table-cell office:value-type="string" table:style-name="ce22">
            <text:p>90:18:000000:64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1062]+1" table:style-name="ce14">
            <text:p>59</text:p>
          </table:table-cell>
          <table:table-cell office:value-type="string" table:style-name="ce22">
            <text:p>90:18:000000:64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1063]+1" table:style-name="ce14">
            <text:p>60</text:p>
          </table:table-cell>
          <table:table-cell office:value-type="string" table:style-name="ce22">
            <text:p>90:18:000000:64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1064]+1" table:style-name="ce14">
            <text:p>61</text:p>
          </table:table-cell>
          <table:table-cell office:value-type="string" table:style-name="ce22">
            <text:p>90:18:000000:65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1065]+1" table:style-name="ce14">
            <text:p>62</text:p>
          </table:table-cell>
          <table:table-cell office:value-type="string" table:style-name="ce22">
            <text:p>90:18:000000:65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1066]+1" table:style-name="ce14">
            <text:p>63</text:p>
          </table:table-cell>
          <table:table-cell office:value-type="string" table:style-name="ce22">
            <text:p>90:18:000000:65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1067]+1" table:style-name="ce14">
            <text:p>64</text:p>
          </table:table-cell>
          <table:table-cell office:value-type="string" table:style-name="ce22">
            <text:p>90:18:000000:65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1068]+1" table:style-name="ce14">
            <text:p>65</text:p>
          </table:table-cell>
          <table:table-cell office:value-type="string" table:style-name="ce22">
            <text:p>90:18:010101:2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1069]+1" table:style-name="ce14">
            <text:p>66</text:p>
          </table:table-cell>
          <table:table-cell office:value-type="string" table:style-name="ce22">
            <text:p>90:18:010101:36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1070]+1" table:style-name="ce14">
            <text:p>67</text:p>
          </table:table-cell>
          <table:table-cell office:value-type="string" table:style-name="ce22">
            <text:p>90:18:010101:36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1071]+1" table:style-name="ce14">
            <text:p>68</text:p>
          </table:table-cell>
          <table:table-cell office:value-type="string" table:style-name="ce22">
            <text:p>90:18:010101:36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1072]+1" table:style-name="ce14">
            <text:p>69</text:p>
          </table:table-cell>
          <table:table-cell office:value-type="string" table:style-name="ce22">
            <text:p>90:04:090301:15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1073]+1" table:style-name="ce14">
            <text:p>70</text:p>
          </table:table-cell>
          <table:table-cell office:value-type="string" table:style-name="ce22">
            <text:p>90:18:010101:45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1074]+1" table:style-name="ce14">
            <text:p>71</text:p>
          </table:table-cell>
          <table:table-cell office:value-type="string" table:style-name="ce22">
            <text:p>90:18:010101:47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1075]+1" table:style-name="ce14">
            <text:p>72</text:p>
          </table:table-cell>
          <table:table-cell office:value-type="string" table:style-name="ce22">
            <text:p>90:18:010101:47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1076]+1" table:style-name="ce14">
            <text:p>73</text:p>
          </table:table-cell>
          <table:table-cell office:value-type="string" table:style-name="ce22">
            <text:p>90:18:010101:47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1077]+1" table:style-name="ce14">
            <text:p>74</text:p>
          </table:table-cell>
          <table:table-cell office:value-type="string" table:style-name="ce22">
            <text:p>90:18:010101:47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1078]+1" table:style-name="ce14">
            <text:p>75</text:p>
          </table:table-cell>
          <table:table-cell office:value-type="string" table:style-name="ce22">
            <text:p>90:18:010101:47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1079]+1" table:style-name="ce14">
            <text:p>76</text:p>
          </table:table-cell>
          <table:table-cell office:value-type="string" table:style-name="ce22">
            <text:p>90:18:010101:47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1080]+1" table:style-name="ce14">
            <text:p>77</text:p>
          </table:table-cell>
          <table:table-cell office:value-type="string" table:style-name="ce22">
            <text:p>90:04:050101:227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1081]+1" table:style-name="ce14">
            <text:p>78</text:p>
          </table:table-cell>
          <table:table-cell office:value-type="string" table:style-name="ce22">
            <text:p>90:04:050101:227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1082]+1" table:style-name="ce14">
            <text:p>79</text:p>
          </table:table-cell>
          <table:table-cell office:value-type="string" table:style-name="ce22">
            <text:p>90:04:050101:234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1083]+1" table:style-name="ce14">
            <text:p>80</text:p>
          </table:table-cell>
          <table:table-cell office:value-type="string" table:style-name="ce22">
            <text:p>90:12:090101:354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1084]+1" table:style-name="ce14">
            <text:p>81</text:p>
          </table:table-cell>
          <table:table-cell office:value-type="string" table:style-name="ce22">
            <text:p>90:04:070101:96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1085]+1" table:style-name="ce14">
            <text:p>82</text:p>
          </table:table-cell>
          <table:table-cell office:value-type="string" table:style-name="ce22">
            <text:p>90:04:070101:96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1086]+1" table:style-name="ce14">
            <text:p>83</text:p>
          </table:table-cell>
          <table:table-cell office:value-type="string" table:style-name="ce22">
            <text:p>90:04:030101:210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1087]+1" table:style-name="ce14">
            <text:p>84</text:p>
          </table:table-cell>
          <table:table-cell office:value-type="string" table:style-name="ce22">
            <text:p>90:04:030101:210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1088]+1" table:style-name="ce14">
            <text:p>85</text:p>
          </table:table-cell>
          <table:table-cell office:value-type="string" table:style-name="ce22">
            <text:p>90:04:030101:210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1089]+1" table:style-name="ce14">
            <text:p>86</text:p>
          </table:table-cell>
          <table:table-cell office:value-type="string" table:style-name="ce22">
            <text:p>90:04:030101:211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1090]+1" table:style-name="ce14">
            <text:p>87</text:p>
          </table:table-cell>
          <table:table-cell office:value-type="string" table:style-name="ce22">
            <text:p>90:04:030101:61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1091]+1" table:style-name="ce14">
            <text:p>88</text:p>
          </table:table-cell>
          <table:table-cell office:value-type="string" table:style-name="ce22">
            <text:p>90:04:030101:61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1092]+1" table:style-name="ce14">
            <text:p>89</text:p>
          </table:table-cell>
          <table:table-cell office:value-type="string" table:style-name="ce22">
            <text:p>90:04:030101:75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1093]+1" table:style-name="ce14">
            <text:p>90</text:p>
          </table:table-cell>
          <table:table-cell office:value-type="string" table:style-name="ce22">
            <text:p>90:04:030101:75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1094]+1" table:style-name="ce14">
            <text:p>91</text:p>
          </table:table-cell>
          <table:table-cell office:value-type="string" table:style-name="ce22">
            <text:p>90:04:040101:186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1095]+1" table:style-name="ce14">
            <text:p>92</text:p>
          </table:table-cell>
          <table:table-cell office:value-type="string" table:style-name="ce22">
            <text:p>90:12:132501:92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096]+1" table:style-name="ce14">
            <text:p>93</text:p>
          </table:table-cell>
          <table:table-cell office:value-type="string" table:style-name="ce22">
            <text:p>90:04:040101:222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097]+1" table:style-name="ce14">
            <text:p>94</text:p>
          </table:table-cell>
          <table:table-cell office:value-type="string" table:style-name="ce22">
            <text:p>90:04:040101:222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098]+1" table:style-name="ce14">
            <text:p>95</text:p>
          </table:table-cell>
          <table:table-cell office:value-type="string" table:style-name="ce22">
            <text:p>90:12:140102:41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099]+1" table:style-name="ce14">
            <text:p>96</text:p>
          </table:table-cell>
          <table:table-cell office:value-type="string" table:style-name="ce22">
            <text:p>90:12:140102:41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100]+1" table:style-name="ce14">
            <text:p>97</text:p>
          </table:table-cell>
          <table:table-cell office:value-type="string" table:style-name="ce22">
            <text:p>90:12:140102:41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101]+1" table:style-name="ce14">
            <text:p>98</text:p>
          </table:table-cell>
          <table:table-cell office:value-type="string" table:style-name="ce22">
            <text:p>90:12:140102:41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102]+1" table:style-name="ce14">
            <text:p>99</text:p>
          </table:table-cell>
          <table:table-cell office:value-type="string" table:style-name="ce22">
            <text:p>90:04:040101:427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103]+1" table:style-name="ce14">
            <text:p>100</text:p>
          </table:table-cell>
          <table:table-cell office:value-type="string" table:style-name="ce22">
            <text:p>90:04:040101:427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104]+1" table:style-name="ce14">
            <text:p>101</text:p>
          </table:table-cell>
          <table:table-cell office:value-type="string" table:style-name="ce22">
            <text:p>90:04:040101:427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105]+1" table:style-name="ce14">
            <text:p>102</text:p>
          </table:table-cell>
          <table:table-cell office:value-type="string" table:style-name="ce22">
            <text:p>90:04:040101:427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106]+1" table:style-name="ce14">
            <text:p>103</text:p>
          </table:table-cell>
          <table:table-cell office:value-type="string" table:style-name="ce22">
            <text:p>90:15:030302:130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107]+1" table:style-name="ce14">
            <text:p>104</text:p>
          </table:table-cell>
          <table:table-cell office:value-type="string" table:style-name="ce22">
            <text:p>90:15:051001:77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108]+1" table:style-name="ce14">
            <text:p>105</text:p>
          </table:table-cell>
          <table:table-cell office:value-type="string" table:style-name="ce22">
            <text:p>90:04:040101:427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109]+1" table:style-name="ce14">
            <text:p>106</text:p>
          </table:table-cell>
          <table:table-cell office:value-type="string" table:style-name="ce22">
            <text:p>90:12:132501:234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110]+1" table:style-name="ce14">
            <text:p>107</text:p>
          </table:table-cell>
          <table:table-cell office:value-type="string" table:style-name="ce22">
            <text:p>90:12:132501:238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111]+1" table:style-name="ce14">
            <text:p>108</text:p>
          </table:table-cell>
          <table:table-cell office:value-type="string" table:style-name="ce22">
            <text:p>90:12:140102:45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112]+1" table:style-name="ce14">
            <text:p>109</text:p>
          </table:table-cell>
          <table:table-cell office:value-type="string" table:style-name="ce22">
            <text:p>90:12:140102:45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113]+1" table:style-name="ce14">
            <text:p>110</text:p>
          </table:table-cell>
          <table:table-cell office:value-type="string" table:style-name="ce22">
            <text:p>90:12:140102:45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114]+1" table:style-name="ce14">
            <text:p>111</text:p>
          </table:table-cell>
          <table:table-cell office:value-type="string" table:style-name="ce22">
            <text:p>90:12:140102:46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115]+1" table:style-name="ce14">
            <text:p>112</text:p>
          </table:table-cell>
          <table:table-cell office:value-type="string" table:style-name="ce22">
            <text:p>90:08:050101:209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116]+1" table:style-name="ce14">
            <text:p>113</text:p>
          </table:table-cell>
          <table:table-cell office:value-type="string" table:style-name="ce22">
            <text:p>90:08:050101:209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117]+1" table:style-name="ce14">
            <text:p>114</text:p>
          </table:table-cell>
          <table:table-cell office:value-type="string" table:style-name="ce22">
            <text:p>90:08:050101:209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118]+1" table:style-name="ce14">
            <text:p>115</text:p>
          </table:table-cell>
          <table:table-cell office:value-type="string" table:style-name="ce22">
            <text:p>90:04:010102:86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119]+1" table:style-name="ce14">
            <text:p>116</text:p>
          </table:table-cell>
          <table:table-cell office:value-type="string" table:style-name="ce22">
            <text:p>90:04:030101:124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120]+1" table:style-name="ce14">
            <text:p>117</text:p>
          </table:table-cell>
          <table:table-cell office:value-type="string" table:style-name="ce22">
            <text:p>90:04:030101:139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121]+1" table:style-name="ce14">
            <text:p>118</text:p>
          </table:table-cell>
          <table:table-cell office:value-type="string" table:style-name="ce22">
            <text:p>90:04:030101:139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122]+1" table:style-name="ce14">
            <text:p>119</text:p>
          </table:table-cell>
          <table:table-cell office:value-type="string" table:style-name="ce22">
            <text:p>90:04:030101:139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123]+1" table:style-name="ce14">
            <text:p>120</text:p>
          </table:table-cell>
          <table:table-cell office:value-type="string" table:style-name="ce22">
            <text:p>90:12:140101: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124]+1" table:style-name="ce14">
            <text:p>121</text:p>
          </table:table-cell>
          <table:table-cell office:value-type="string" table:style-name="ce22">
            <text:p>90:12:140102:68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125]+1" table:style-name="ce14">
            <text:p>122</text:p>
          </table:table-cell>
          <table:table-cell office:value-type="string" table:style-name="ce22">
            <text:p>90:12:140102:74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126]+1" table:style-name="ce14">
            <text:p>123</text:p>
          </table:table-cell>
          <table:table-cell office:value-type="string" table:style-name="ce22">
            <text:p>90:12:140201:109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127]+1" table:style-name="ce14">
            <text:p>124</text:p>
          </table:table-cell>
          <table:table-cell office:value-type="string" table:style-name="ce22">
            <text:p>90:04:090101:473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128]+1" table:style-name="ce14">
            <text:p>125</text:p>
          </table:table-cell>
          <table:table-cell office:value-type="string" table:style-name="ce22">
            <text:p>90:04:090101:474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129]+1" table:style-name="ce14">
            <text:p>126</text:p>
          </table:table-cell>
          <table:table-cell office:value-type="string" table:style-name="ce22">
            <text:p>90:04:090101:474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130]+1" table:style-name="ce14">
            <text:p>127</text:p>
          </table:table-cell>
          <table:table-cell office:value-type="string" table:style-name="ce22">
            <text:p>90:04:090101:474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131]+1" table:style-name="ce14">
            <text:p>128</text:p>
          </table:table-cell>
          <table:table-cell office:value-type="string" table:style-name="ce22">
            <text:p>90:04:090101:474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132]+1" table:style-name="ce14">
            <text:p>129</text:p>
          </table:table-cell>
          <table:table-cell office:value-type="string" table:style-name="ce22">
            <text:p>90:04:090401:32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133]+1" table:style-name="ce14">
            <text:p>130</text:p>
          </table:table-cell>
          <table:table-cell office:value-type="string" table:style-name="ce22">
            <text:p>90:12:090101:50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134]+1" table:style-name="ce14">
            <text:p>131</text:p>
          </table:table-cell>
          <table:table-cell office:value-type="string" table:style-name="ce22">
            <text:p>90:12:090102:127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135]+1" table:style-name="ce14">
            <text:p>132</text:p>
          </table:table-cell>
          <table:table-cell office:value-type="string" table:style-name="ce22">
            <text:p>90:04:030101:139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136]+1" table:style-name="ce14">
            <text:p>133</text:p>
          </table:table-cell>
          <table:table-cell office:value-type="string" table:style-name="ce22">
            <text:p>90:04:030101:139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137]+1" table:style-name="ce14">
            <text:p>134</text:p>
          </table:table-cell>
          <table:table-cell office:value-type="string" table:style-name="ce22">
            <text:p>90:04:030101:140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138]+1" table:style-name="ce14">
            <text:p>135</text:p>
          </table:table-cell>
          <table:table-cell office:value-type="string" table:style-name="ce22">
            <text:p>90:04:030101:140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139]+1" table:style-name="ce14">
            <text:p>136</text:p>
          </table:table-cell>
          <table:table-cell office:value-type="string" table:style-name="ce22">
            <text:p>90:04:030101:140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140]+1" table:style-name="ce14">
            <text:p>137</text:p>
          </table:table-cell>
          <table:table-cell office:value-type="string" table:style-name="ce22">
            <text:p>90:04:030301:86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141]+1" table:style-name="ce14">
            <text:p>138</text:p>
          </table:table-cell>
          <table:table-cell office:value-type="string" table:style-name="ce22">
            <text:p>90:04:040101:225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142]+1" table:style-name="ce14">
            <text:p>139</text:p>
          </table:table-cell>
          <table:table-cell office:value-type="string" table:style-name="ce22">
            <text:p>90:04:040101:229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143]+1" table:style-name="ce14">
            <text:p>140</text:p>
          </table:table-cell>
          <table:table-cell office:value-type="string" table:style-name="ce22">
            <text:p>90:04:040101:267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144]+1" table:style-name="ce14">
            <text:p>141</text:p>
          </table:table-cell>
          <table:table-cell office:value-type="string" table:style-name="ce22">
            <text:p>90:04:040101:482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145]+1" table:style-name="ce14">
            <text:p>142</text:p>
          </table:table-cell>
          <table:table-cell office:value-type="string" table:style-name="ce22">
            <text:p>90:04:040101:500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146]+1" table:style-name="ce14">
            <text:p>143</text:p>
          </table:table-cell>
          <table:table-cell office:value-type="string" table:style-name="ce22">
            <text:p>90:17:010939:122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147]+1" table:style-name="ce14">
            <text:p>144</text:p>
          </table:table-cell>
          <table:table-cell office:value-type="string" table:style-name="ce22">
            <text:p>90:17:010939:8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148]+1" table:style-name="ce14">
            <text:p>145</text:p>
          </table:table-cell>
          <table:table-cell office:value-type="string" table:style-name="ce22">
            <text:p>90:17:010939:9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149]+1" table:style-name="ce14">
            <text:p>146</text:p>
          </table:table-cell>
          <table:table-cell office:value-type="string" table:style-name="ce22">
            <text:p>90:17:010939:9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150]+1" table:style-name="ce14">
            <text:p>147</text:p>
          </table:table-cell>
          <table:table-cell office:value-type="string" table:style-name="ce22">
            <text:p>90:17:010940:10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151]+1" table:style-name="ce14">
            <text:p>148</text:p>
          </table:table-cell>
          <table:table-cell office:value-type="string" table:style-name="ce22">
            <text:p>90:17:010940:10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152]+1" table:style-name="ce14">
            <text:p>149</text:p>
          </table:table-cell>
          <table:table-cell office:value-type="string" table:style-name="ce22">
            <text:p>90:17:011572:1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153]+1" table:style-name="ce14">
            <text:p>150</text:p>
          </table:table-cell>
          <table:table-cell office:value-type="string" table:style-name="ce22">
            <text:p>90:17:011572:1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154]+1" table:style-name="ce14">
            <text:p>151</text:p>
          </table:table-cell>
          <table:table-cell office:value-type="string" table:style-name="ce22">
            <text:p>90:17:011572:1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155]+1" table:style-name="ce14">
            <text:p>152</text:p>
          </table:table-cell>
          <table:table-cell office:value-type="string" table:style-name="ce22">
            <text:p>90:17:011572:134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156]+1" table:style-name="ce14">
            <text:p>153</text:p>
          </table:table-cell>
          <table:table-cell office:value-type="string" table:style-name="ce22">
            <text:p>90:17:011572:144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157]+1" table:style-name="ce14">
            <text:p>154</text:p>
          </table:table-cell>
          <table:table-cell office:value-type="string" table:style-name="ce22">
            <text:p>90:18:000000:1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158]+1" table:style-name="ce14">
            <text:p>155</text:p>
          </table:table-cell>
          <table:table-cell office:value-type="string" table:style-name="ce22">
            <text:p>90:18:000000:66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159]+1" table:style-name="ce14">
            <text:p>156</text:p>
          </table:table-cell>
          <table:table-cell office:value-type="string" table:style-name="ce22">
            <text:p>90:18:000000:66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160]+1" table:style-name="ce14">
            <text:p>157</text:p>
          </table:table-cell>
          <table:table-cell office:value-type="string" table:style-name="ce22">
            <text:p>90:18:000000:66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161]+1" table:style-name="ce14">
            <text:p>158</text:p>
          </table:table-cell>
          <table:table-cell office:value-type="string" table:style-name="ce22">
            <text:p>90:18:000000:66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162]+1" table:style-name="ce14">
            <text:p>159</text:p>
          </table:table-cell>
          <table:table-cell office:value-type="string" table:style-name="ce22">
            <text:p>90:18:000000:66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163]+1" table:style-name="ce14">
            <text:p>160</text:p>
          </table:table-cell>
          <table:table-cell office:value-type="string" table:style-name="ce22">
            <text:p>90:18:010101:48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164]+1" table:style-name="ce14">
            <text:p>161</text:p>
          </table:table-cell>
          <table:table-cell office:value-type="string" table:style-name="ce22">
            <text:p>90:18:010101:4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165]+1" table:style-name="ce14">
            <text:p>162</text:p>
          </table:table-cell>
          <table:table-cell office:value-type="string" table:style-name="ce22">
            <text:p>90:18:010101:49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166]+1" table:style-name="ce14">
            <text:p>163</text:p>
          </table:table-cell>
          <table:table-cell office:value-type="string" table:style-name="ce22">
            <text:p>90:18:010101:49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167]+1" table:style-name="ce14">
            <text:p>164</text:p>
          </table:table-cell>
          <table:table-cell office:value-type="string" table:style-name="ce22">
            <text:p>90:18:010101:54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168]+1" table:style-name="ce14">
            <text:p>165</text:p>
          </table:table-cell>
          <table:table-cell office:value-type="string" table:style-name="ce22">
            <text:p>90:18:010101:54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169]+1" table:style-name="ce14">
            <text:p>166</text:p>
          </table:table-cell>
          <table:table-cell office:value-type="string" table:style-name="ce22">
            <text:p>90:04:050101:263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170]+1" table:style-name="ce14">
            <text:p>167</text:p>
          </table:table-cell>
          <table:table-cell office:value-type="string" table:style-name="ce22">
            <text:p>90:04:050101:264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171]+1" table:style-name="ce14">
            <text:p>168</text:p>
          </table:table-cell>
          <table:table-cell office:value-type="string" table:style-name="ce22">
            <text:p>90:04:050101:264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172]+1" table:style-name="ce14">
            <text:p>169</text:p>
          </table:table-cell>
          <table:table-cell office:value-type="string" table:style-name="ce22">
            <text:p>90:04:080101:279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173]+1" table:style-name="ce14">
            <text:p>170</text:p>
          </table:table-cell>
          <table:table-cell office:value-type="string" table:style-name="ce22">
            <text:p>90:04:080101:82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174]+1" table:style-name="ce14">
            <text:p>171</text:p>
          </table:table-cell>
          <table:table-cell office:value-type="string" table:style-name="ce22">
            <text:p>90:04:090101:194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175]+1" table:style-name="ce14">
            <text:p>172</text:p>
          </table:table-cell>
          <table:table-cell office:value-type="string" table:style-name="ce22">
            <text:p>90:04:090101:213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176]+1" table:style-name="ce14">
            <text:p>173</text:p>
          </table:table-cell>
          <table:table-cell office:value-type="string" table:style-name="ce22">
            <text:p>90:04:090101:224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177]+1" table:style-name="ce14">
            <text:p>174</text:p>
          </table:table-cell>
          <table:table-cell office:value-type="string" table:style-name="ce22">
            <text:p>90:04:090101:224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178]+1" table:style-name="ce14">
            <text:p>175</text:p>
          </table:table-cell>
          <table:table-cell office:value-type="string" table:style-name="ce22">
            <text:p>90:04:090101:213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179]+1" table:style-name="ce14">
            <text:p>176</text:p>
          </table:table-cell>
          <table:table-cell office:value-type="string" table:style-name="ce22">
            <text:p>90:04:090101:213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180]+1" table:style-name="ce14">
            <text:p>177</text:p>
          </table:table-cell>
          <table:table-cell office:value-type="string" table:style-name="ce22">
            <text:p>90:04:090101:213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181]+1" table:style-name="ce14">
            <text:p>178</text:p>
          </table:table-cell>
          <table:table-cell office:value-type="string" table:style-name="ce22">
            <text:p>90:04:090101:223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182]+1" table:style-name="ce14">
            <text:p>179</text:p>
          </table:table-cell>
          <table:table-cell office:value-type="string" table:style-name="ce22">
            <text:p>90:04:090101:254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183]+1" table:style-name="ce14">
            <text:p>180</text:p>
          </table:table-cell>
          <table:table-cell office:value-type="string" table:style-name="ce22">
            <text:p>90:04:090101:255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184]+1" table:style-name="ce14">
            <text:p>181</text:p>
          </table:table-cell>
          <table:table-cell office:value-type="string" table:style-name="ce22">
            <text:p>90:04:050101:227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185]+1" table:style-name="ce14">
            <text:p>182</text:p>
          </table:table-cell>
          <table:table-cell office:value-type="string" table:style-name="ce22">
            <text:p>90:04:050101:227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186]+1" table:style-name="ce14">
            <text:p>183</text:p>
          </table:table-cell>
          <table:table-cell office:value-type="string" table:style-name="ce22">
            <text:p>90:04:090101:174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187]+1" table:style-name="ce14">
            <text:p>184</text:p>
          </table:table-cell>
          <table:table-cell office:value-type="string" table:style-name="ce22">
            <text:p>90:04:090101:258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188]+1" table:style-name="ce14">
            <text:p>185</text:p>
          </table:table-cell>
          <table:table-cell office:value-type="string" table:style-name="ce22">
            <text:p>90:18:000000:66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189]+1" table:style-name="ce14">
            <text:p>186</text:p>
          </table:table-cell>
          <table:table-cell office:value-type="string" table:style-name="ce22">
            <text:p>90:18:000000:66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190]+1" table:style-name="ce14">
            <text:p>187</text:p>
          </table:table-cell>
          <table:table-cell office:value-type="string" table:style-name="ce22">
            <text:p>90:18:000000:66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191]+1" table:style-name="ce14">
            <text:p>188</text:p>
          </table:table-cell>
          <table:table-cell office:value-type="string" table:style-name="ce22">
            <text:p>90:18:000000:76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192]+1" table:style-name="ce14">
            <text:p>189</text:p>
          </table:table-cell>
          <table:table-cell office:value-type="string" table:style-name="ce22">
            <text:p>90:18:000000:88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193]+1" table:style-name="ce14">
            <text:p>190</text:p>
          </table:table-cell>
          <table:table-cell office:value-type="string" table:style-name="ce22">
            <text:p>90:18:010101:54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194]+1" table:style-name="ce14">
            <text:p>191</text:p>
          </table:table-cell>
          <table:table-cell office:value-type="string" table:style-name="ce22">
            <text:p>90:04:040101:661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195]+1" table:style-name="ce14">
            <text:p>192</text:p>
          </table:table-cell>
          <table:table-cell office:value-type="string" table:style-name="ce22">
            <text:p>90:04:040101:670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196]+1" table:style-name="ce14">
            <text:p>193</text:p>
          </table:table-cell>
          <table:table-cell office:value-type="string" table:style-name="ce22">
            <text:p>90:04:040101:671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197]+1" table:style-name="ce14">
            <text:p>194</text:p>
          </table:table-cell>
          <table:table-cell office:value-type="string" table:style-name="ce22">
            <text:p>90:04:040101:671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198]+1" table:style-name="ce14">
            <text:p>195</text:p>
          </table:table-cell>
          <table:table-cell office:value-type="string" table:style-name="ce22">
            <text:p>90:04:040101:671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199]+1" table:style-name="ce14">
            <text:p>196</text:p>
          </table:table-cell>
          <table:table-cell office:value-type="string" table:style-name="ce22">
            <text:p>90:04:040101:671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200]+1" table:style-name="ce14">
            <text:p>197</text:p>
          </table:table-cell>
          <table:table-cell office:value-type="string" table:style-name="ce22">
            <text:p>90:04:040101:675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201]+1" table:style-name="ce14">
            <text:p>198</text:p>
          </table:table-cell>
          <table:table-cell office:value-type="string" table:style-name="ce22">
            <text:p>90:04:050101:121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202]+1" table:style-name="ce14">
            <text:p>199</text:p>
          </table:table-cell>
          <table:table-cell office:value-type="string" table:style-name="ce22">
            <text:p>90:18:000000:60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203]+1" table:style-name="ce14">
            <text:p>200</text:p>
          </table:table-cell>
          <table:table-cell office:value-type="string" table:style-name="ce22">
            <text:p>90:18:000000:60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204]+1" table:style-name="ce14">
            <text:p>201</text:p>
          </table:table-cell>
          <table:table-cell office:value-type="string" table:style-name="ce22">
            <text:p>90:18:000000:63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205]+1" table:style-name="ce14">
            <text:p>202</text:p>
          </table:table-cell>
          <table:table-cell office:value-type="string" table:style-name="ce22">
            <text:p>90:04:050101:303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206]+1" table:style-name="ce14">
            <text:p>203</text:p>
          </table:table-cell>
          <table:table-cell office:value-type="string" table:style-name="ce22">
            <text:p>90:04:050101:303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207]+1" table:style-name="ce14">
            <text:p>204</text:p>
          </table:table-cell>
          <table:table-cell office:value-type="string" table:style-name="ce22">
            <text:p>90:04:050101:303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208]+1" table:style-name="ce14">
            <text:p>205</text:p>
          </table:table-cell>
          <table:table-cell office:value-type="string" table:style-name="ce22">
            <text:p>90:04:050101:340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209]+1" table:style-name="ce14">
            <text:p>206</text:p>
          </table:table-cell>
          <table:table-cell office:value-type="string" table:style-name="ce22">
            <text:p>90:18:010101: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210]+1" table:style-name="ce14">
            <text:p>207</text:p>
          </table:table-cell>
          <table:table-cell office:value-type="string" table:style-name="ce22">
            <text:p>90:18:010101:10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211]+1" table:style-name="ce14">
            <text:p>208</text:p>
          </table:table-cell>
          <table:table-cell office:value-type="string" table:style-name="ce22">
            <text:p>90:18:010101:13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212]+1" table:style-name="ce14">
            <text:p>209</text:p>
          </table:table-cell>
          <table:table-cell office:value-type="string" table:style-name="ce22">
            <text:p>90:18:010101:20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213]+1" table:style-name="ce14">
            <text:p>210</text:p>
          </table:table-cell>
          <table:table-cell office:value-type="string" table:style-name="ce22">
            <text:p>90:04:040101:511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214]+1" table:style-name="ce14">
            <text:p>211</text:p>
          </table:table-cell>
          <table:table-cell office:value-type="string" table:style-name="ce22">
            <text:p>90:04:040101:511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215]+1" table:style-name="ce14">
            <text:p>212</text:p>
          </table:table-cell>
          <table:table-cell office:value-type="string" table:style-name="ce22">
            <text:p>90:04:040101:512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216]+1" table:style-name="ce14">
            <text:p>213</text:p>
          </table:table-cell>
          <table:table-cell office:value-type="string" table:style-name="ce22">
            <text:p>90:04:040101:531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217]+1" table:style-name="ce14">
            <text:p>214</text:p>
          </table:table-cell>
          <table:table-cell office:value-type="string" table:style-name="ce22">
            <text:p>90:04:040101:569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218]+1" table:style-name="ce14">
            <text:p>215</text:p>
          </table:table-cell>
          <table:table-cell office:value-type="string" table:style-name="ce22">
            <text:p>90:04:040101:597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219]+1" table:style-name="ce14">
            <text:p>216</text:p>
          </table:table-cell>
          <table:table-cell office:value-type="string" table:style-name="ce22">
            <text:p>90:17:010940:138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220]+1" table:style-name="ce14">
            <text:p>217</text:p>
          </table:table-cell>
          <table:table-cell office:value-type="string" table:style-name="ce22">
            <text:p>90:17:010940:16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221]+1" table:style-name="ce14">
            <text:p>218</text:p>
          </table:table-cell>
          <table:table-cell office:value-type="string" table:style-name="ce22">
            <text:p>90:17:010940:175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222]+1" table:style-name="ce14">
            <text:p>219</text:p>
          </table:table-cell>
          <table:table-cell office:value-type="string" table:style-name="ce22">
            <text:p>90:17:010940:213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223]+1" table:style-name="ce14">
            <text:p>220</text:p>
          </table:table-cell>
          <table:table-cell office:value-type="string" table:style-name="ce22">
            <text:p>90:17:010940:224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224]+1" table:style-name="ce14">
            <text:p>221</text:p>
          </table:table-cell>
          <table:table-cell office:value-type="string" table:style-name="ce22">
            <text:p>90:17:010940:9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225]+1" table:style-name="ce14">
            <text:p>222</text:p>
          </table:table-cell>
          <table:table-cell office:value-type="string" table:style-name="ce22">
            <text:p>90:04:080101:104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226]+1" table:style-name="ce14">
            <text:p>223</text:p>
          </table:table-cell>
          <table:table-cell office:value-type="string" table:style-name="ce22">
            <text:p>90:04:080101:104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227]+1" table:style-name="ce14">
            <text:p>224</text:p>
          </table:table-cell>
          <table:table-cell office:value-type="string" table:style-name="ce22">
            <text:p>90:04:080101:12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228]+1" table:style-name="ce14">
            <text:p>225</text:p>
          </table:table-cell>
          <table:table-cell office:value-type="string" table:style-name="ce22">
            <text:p>90:04:080101:131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229]+1" table:style-name="ce14">
            <text:p>226</text:p>
          </table:table-cell>
          <table:table-cell office:value-type="string" table:style-name="ce22">
            <text:p>90:17:010947:3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230]+1" table:style-name="ce14">
            <text:p>227</text:p>
          </table:table-cell>
          <table:table-cell office:value-type="string" table:style-name="ce22">
            <text:p>90:17:010947:50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231]+1" table:style-name="ce14">
            <text:p>228</text:p>
          </table:table-cell>
          <table:table-cell office:value-type="string" table:style-name="ce22">
            <text:p>90:17:010947:81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232]+1" table:style-name="ce14">
            <text:p>229</text:p>
          </table:table-cell>
          <table:table-cell office:value-type="string" table:style-name="ce22">
            <text:p>90:17:011251: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233]+1" table:style-name="ce14">
            <text:p>230</text:p>
          </table:table-cell>
          <table:table-cell office:value-type="string" table:style-name="ce22">
            <text:p>90:04:030401:16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234]+1" table:style-name="ce14">
            <text:p>231</text:p>
          </table:table-cell>
          <table:table-cell office:value-type="string" table:style-name="ce22">
            <text:p>90:04:030601:58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235]+1" table:style-name="ce14">
            <text:p>232</text:p>
          </table:table-cell>
          <table:table-cell office:value-type="string" table:style-name="ce22">
            <text:p>90:04:030601:58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236]+1" table:style-name="ce14">
            <text:p>233</text:p>
          </table:table-cell>
          <table:table-cell office:value-type="string" table:style-name="ce22">
            <text:p>90:04:040101:165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237]+1" table:style-name="ce14">
            <text:p>234</text:p>
          </table:table-cell>
          <table:table-cell office:value-type="string" table:style-name="ce22">
            <text:p>90:04:040101:166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238]+1" table:style-name="ce14">
            <text:p>235</text:p>
          </table:table-cell>
          <table:table-cell office:value-type="string" table:style-name="ce22">
            <text:p>90:17:011572:149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239]+1" table:style-name="ce14">
            <text:p>236</text:p>
          </table:table-cell>
          <table:table-cell office:value-type="string" table:style-name="ce22">
            <text:p>90:17:011572:1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240]+1" table:style-name="ce14">
            <text:p>237</text:p>
          </table:table-cell>
          <table:table-cell office:value-type="string" table:style-name="ce22">
            <text:p>90:17:011572: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241]+1" table:style-name="ce14">
            <text:p>238</text:p>
          </table:table-cell>
          <table:table-cell office:value-type="string" table:style-name="ce22">
            <text:p>90:04:030101:178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242]+1" table:style-name="ce14">
            <text:p>239</text:p>
          </table:table-cell>
          <table:table-cell office:value-type="string" table:style-name="ce22">
            <text:p>90:04:030101:179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243]+1" table:style-name="ce14">
            <text:p>240</text:p>
          </table:table-cell>
          <table:table-cell office:value-type="string" table:style-name="ce22">
            <text:p>90:04:030101:179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244]+1" table:style-name="ce14">
            <text:p>241</text:p>
          </table:table-cell>
          <table:table-cell office:value-type="string" table:style-name="ce22">
            <text:p>90:04:030101:179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245]+1" table:style-name="ce14">
            <text:p>242</text:p>
          </table:table-cell>
          <table:table-cell office:value-type="string" table:style-name="ce22">
            <text:p>90:17:011572:24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246]+1" table:style-name="ce14">
            <text:p>243</text:p>
          </table:table-cell>
          <table:table-cell office:value-type="string" table:style-name="ce22">
            <text:p>90:17:011572:25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247]+1" table:style-name="ce14">
            <text:p>244</text:p>
          </table:table-cell>
          <table:table-cell office:value-type="string" table:style-name="ce22">
            <text:p>90:17:011572:25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248]+1" table:style-name="ce14">
            <text:p>245</text:p>
          </table:table-cell>
          <table:table-cell office:value-type="string" table:style-name="ce22">
            <text:p>90:12:090102:132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249]+1" table:style-name="ce14">
            <text:p>246</text:p>
          </table:table-cell>
          <table:table-cell office:value-type="string" table:style-name="ce22">
            <text:p>90:12:090102:133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250]+1" table:style-name="ce14">
            <text:p>247</text:p>
          </table:table-cell>
          <table:table-cell office:value-type="string" table:style-name="ce22">
            <text:p>90:12:090102:134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251]+1" table:style-name="ce14">
            <text:p>248</text:p>
          </table:table-cell>
          <table:table-cell office:value-type="string" table:style-name="ce22">
            <text:p>90:12:090102:137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252]+1" table:style-name="ce14">
            <text:p>249</text:p>
          </table:table-cell>
          <table:table-cell office:value-type="string" table:style-name="ce22">
            <text:p>90:12:090102:158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253]+1" table:style-name="ce14">
            <text:p>250</text:p>
          </table:table-cell>
          <table:table-cell office:value-type="string" table:style-name="ce22">
            <text:p>90:12:090102:160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254]+1" table:style-name="ce14">
            <text:p>251</text:p>
          </table:table-cell>
          <table:table-cell office:value-type="string" table:style-name="ce22">
            <text:p>90:12:090102:168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255]+1" table:style-name="ce14">
            <text:p>252</text:p>
          </table:table-cell>
          <table:table-cell office:value-type="string" table:style-name="ce22">
            <text:p>90:04:030101:140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256]+1" table:style-name="ce14">
            <text:p>253</text:p>
          </table:table-cell>
          <table:table-cell office:value-type="string" table:style-name="ce22">
            <text:p>90:04:090501:141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257]+1" table:style-name="ce14">
            <text:p>254</text:p>
          </table:table-cell>
          <table:table-cell office:value-type="string" table:style-name="ce22">
            <text:p>90:04:090501:141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258]+1" table:style-name="ce14">
            <text:p>255</text:p>
          </table:table-cell>
          <table:table-cell office:value-type="string" table:style-name="ce22">
            <text:p>90:04:090501:148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259]+1" table:style-name="ce14">
            <text:p>256</text:p>
          </table:table-cell>
          <table:table-cell office:value-type="string" table:style-name="ce22">
            <text:p>90:04:090501:148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260]+1" table:style-name="ce14">
            <text:p>257</text:p>
          </table:table-cell>
          <table:table-cell office:value-type="string" table:style-name="ce22">
            <text:p>90:04:090501:154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261]+1" table:style-name="ce14">
            <text:p>258</text:p>
          </table:table-cell>
          <table:table-cell office:value-type="string" table:style-name="ce22">
            <text:p>90:04:090501:154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262]+1" table:style-name="ce14">
            <text:p>259</text:p>
          </table:table-cell>
          <table:table-cell office:value-type="string" table:style-name="ce22">
            <text:p>90:04:040101:38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263]+1" table:style-name="ce14">
            <text:p>260</text:p>
          </table:table-cell>
          <table:table-cell office:value-type="string" table:style-name="ce22">
            <text:p>90:04:040101:399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264]+1" table:style-name="ce14">
            <text:p>261</text:p>
          </table:table-cell>
          <table:table-cell office:value-type="string" table:style-name="ce22">
            <text:p>90:04:040101:399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265]+1" table:style-name="ce14">
            <text:p>262</text:p>
          </table:table-cell>
          <table:table-cell office:value-type="string" table:style-name="ce22">
            <text:p>90:04:040101:400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266]+1" table:style-name="ce14">
            <text:p>263</text:p>
          </table:table-cell>
          <table:table-cell office:value-type="string" table:style-name="ce22">
            <text:p>90:12:140201:165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267]+1" table:style-name="ce14">
            <text:p>264</text:p>
          </table:table-cell>
          <table:table-cell office:value-type="string" table:style-name="ce22">
            <text:p>90:12:140201:166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268]+1" table:style-name="ce14">
            <text:p>265</text:p>
          </table:table-cell>
          <table:table-cell office:value-type="string" table:style-name="ce22">
            <text:p>90:12:140201:167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269]+1" table:style-name="ce14">
            <text:p>266</text:p>
          </table:table-cell>
          <table:table-cell office:value-type="string" table:style-name="ce22">
            <text:p>90:12:140201:167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270]+1" table:style-name="ce14">
            <text:p>267</text:p>
          </table:table-cell>
          <table:table-cell office:value-type="string" table:style-name="ce22">
            <text:p>90:12:140201:167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271]+1" table:style-name="ce14">
            <text:p>268</text:p>
          </table:table-cell>
          <table:table-cell office:value-type="string" table:style-name="ce22">
            <text:p>90:12:140101:54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272]+1" table:style-name="ce14">
            <text:p>269</text:p>
          </table:table-cell>
          <table:table-cell office:value-type="string" table:style-name="ce22">
            <text:p>90:18:000000:57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273]+1" table:style-name="ce14">
            <text:p>270</text:p>
          </table:table-cell>
          <table:table-cell office:value-type="string" table:style-name="ce22">
            <text:p>90:18:000000:58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274]+1" table:style-name="ce14">
            <text:p>271</text:p>
          </table:table-cell>
          <table:table-cell office:value-type="string" table:style-name="ce22">
            <text:p>90:18:000000:59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275]+1" table:style-name="ce14">
            <text:p>272</text:p>
          </table:table-cell>
          <table:table-cell office:value-type="string" table:style-name="ce22">
            <text:p>90:12:140201:116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276]+1" table:style-name="ce14">
            <text:p>273</text:p>
          </table:table-cell>
          <table:table-cell office:value-type="string" table:style-name="ce22">
            <text:p>90:12:140201:126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277]+1" table:style-name="ce14">
            <text:p>274</text:p>
          </table:table-cell>
          <table:table-cell office:value-type="string" table:style-name="ce22">
            <text:p>90:12:140201:127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278]+1" table:style-name="ce14">
            <text:p>275</text:p>
          </table:table-cell>
          <table:table-cell office:value-type="string" table:style-name="ce22">
            <text:p>90:12:140201:127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279]+1" table:style-name="ce14">
            <text:p>276</text:p>
          </table:table-cell>
          <table:table-cell office:value-type="string" table:style-name="ce22">
            <text:p>90:12:140201:161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280]+1" table:style-name="ce14">
            <text:p>277</text:p>
          </table:table-cell>
          <table:table-cell office:value-type="string" table:style-name="ce22">
            <text:p>90:17:011572:313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281]+1" table:style-name="ce14">
            <text:p>278</text:p>
          </table:table-cell>
          <table:table-cell office:value-type="string" table:style-name="ce22">
            <text:p>90:17:011572:32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282]+1" table:style-name="ce14">
            <text:p>279</text:p>
          </table:table-cell>
          <table:table-cell office:value-type="string" table:style-name="ce22">
            <text:p>90:17:011572: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283]+1" table:style-name="ce14">
            <text:p>280</text:p>
          </table:table-cell>
          <table:table-cell office:value-type="string" table:style-name="ce22">
            <text:p>90:11:190401:25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284]+1" table:style-name="ce14">
            <text:p>281</text:p>
          </table:table-cell>
          <table:table-cell office:value-type="string" table:style-name="ce22">
            <text:p>90:11:210401:107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285]+1" table:style-name="ce14">
            <text:p>282</text:p>
          </table:table-cell>
          <table:table-cell office:value-type="string" table:style-name="ce22">
            <text:p>90:11:210401:107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286]+1" table:style-name="ce14">
            <text:p>283</text:p>
          </table:table-cell>
          <table:table-cell office:value-type="string" table:style-name="ce22">
            <text:p>90:11:210401:107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287]+1" table:style-name="ce14">
            <text:p>284</text:p>
          </table:table-cell>
          <table:table-cell office:value-type="string" table:style-name="ce22">
            <text:p>90:04:090101:474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288]+1" table:style-name="ce14">
            <text:p>285</text:p>
          </table:table-cell>
          <table:table-cell office:value-type="string" table:style-name="ce22">
            <text:p>90:04:090101:475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289]+1" table:style-name="ce14">
            <text:p>286</text:p>
          </table:table-cell>
          <table:table-cell office:value-type="string" table:style-name="ce22">
            <text:p>90:04:090101:484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290]+1" table:style-name="ce14">
            <text:p>287</text:p>
          </table:table-cell>
          <table:table-cell office:value-type="string" table:style-name="ce22">
            <text:p>90:04:030101:165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291]+1" table:style-name="ce14">
            <text:p>288</text:p>
          </table:table-cell>
          <table:table-cell office:value-type="string" table:style-name="ce22">
            <text:p>90:04:030101:165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292]+1" table:style-name="ce14">
            <text:p>289</text:p>
          </table:table-cell>
          <table:table-cell office:value-type="string" table:style-name="ce22">
            <text:p>90:04:030101:165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293]+1" table:style-name="ce14">
            <text:p>290</text:p>
          </table:table-cell>
          <table:table-cell office:value-type="string" table:style-name="ce22">
            <text:p>90:04:030101:166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294]+1" table:style-name="ce14">
            <text:p>291</text:p>
          </table:table-cell>
          <table:table-cell office:value-type="string" table:style-name="ce22">
            <text:p>90:04:030101:166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295]+1" table:style-name="ce14">
            <text:p>292</text:p>
          </table:table-cell>
          <table:table-cell office:value-type="string" table:style-name="ce22">
            <text:p>90:04:030101:174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296]+1" table:style-name="ce14">
            <text:p>293</text:p>
          </table:table-cell>
          <table:table-cell office:value-type="string" table:style-name="ce22">
            <text:p>90:04:090401:33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297]+1" table:style-name="ce14">
            <text:p>294</text:p>
          </table:table-cell>
          <table:table-cell office:value-type="string" table:style-name="ce22">
            <text:p>90:04:090401:8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298]+1" table:style-name="ce14">
            <text:p>295</text:p>
          </table:table-cell>
          <table:table-cell office:value-type="string" table:style-name="ce22">
            <text:p>90:04:090501:118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299]+1" table:style-name="ce14">
            <text:p>296</text:p>
          </table:table-cell>
          <table:table-cell office:value-type="string" table:style-name="ce22">
            <text:p>90:04:090501:118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300]+1" table:style-name="ce14">
            <text:p>297</text:p>
          </table:table-cell>
          <table:table-cell office:value-type="string" table:style-name="ce22">
            <text:p>90:12:140101:72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301]+1" table:style-name="ce14">
            <text:p>298</text:p>
          </table:table-cell>
          <table:table-cell office:value-type="string" table:style-name="ce22">
            <text:p>90:12:140101:72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302]+1" table:style-name="ce14">
            <text:p>299</text:p>
          </table:table-cell>
          <table:table-cell office:value-type="string" table:style-name="ce22">
            <text:p>90:12:140101:72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303]+1" table:style-name="ce14">
            <text:p>300</text:p>
          </table:table-cell>
          <table:table-cell office:value-type="string" table:style-name="ce22">
            <text:p>90:04:090101:518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304]+1" table:style-name="ce14">
            <text:p>301</text:p>
          </table:table-cell>
          <table:table-cell office:value-type="string" table:style-name="ce22">
            <text:p>90:04:090101:518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305]+1" table:style-name="ce14">
            <text:p>302</text:p>
          </table:table-cell>
          <table:table-cell office:value-type="string" table:style-name="ce22">
            <text:p>90:04:090101:519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306]+1" table:style-name="ce14">
            <text:p>303</text:p>
          </table:table-cell>
          <table:table-cell office:value-type="string" table:style-name="ce22">
            <text:p>90:04:090201:29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307]+1" table:style-name="ce14">
            <text:p>304</text:p>
          </table:table-cell>
          <table:table-cell office:value-type="string" table:style-name="ce22">
            <text:p>90:12:132401: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308]+1" table:style-name="ce14">
            <text:p>305</text:p>
          </table:table-cell>
          <table:table-cell office:value-type="string" table:style-name="ce22">
            <text:p>90:12:132401:400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309]+1" table:style-name="ce14">
            <text:p>306</text:p>
          </table:table-cell>
          <table:table-cell office:value-type="string" table:style-name="ce22">
            <text:p>90:12:132401:425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310]+1" table:style-name="ce14">
            <text:p>307</text:p>
          </table:table-cell>
          <table:table-cell office:value-type="string" table:style-name="ce22">
            <text:p>90:04:040101:312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311]+1" table:style-name="ce14">
            <text:p>308</text:p>
          </table:table-cell>
          <table:table-cell office:value-type="string" table:style-name="ce22">
            <text:p>90:04:090101:295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312]+1" table:style-name="ce14">
            <text:p>309</text:p>
          </table:table-cell>
          <table:table-cell office:value-type="string" table:style-name="ce22">
            <text:p>90:04:090101:363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313]+1" table:style-name="ce14">
            <text:p>310</text:p>
          </table:table-cell>
          <table:table-cell office:value-type="string" table:style-name="ce22">
            <text:p>90:04:090101:363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314]+1" table:style-name="ce14">
            <text:p>311</text:p>
          </table:table-cell>
          <table:table-cell office:value-type="string" table:style-name="ce22">
            <text:p>90:04:090101:365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315]+1" table:style-name="ce14">
            <text:p>312</text:p>
          </table:table-cell>
          <table:table-cell office:value-type="string" table:style-name="ce22">
            <text:p>90:04:090101:418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316]+1" table:style-name="ce14">
            <text:p>313</text:p>
          </table:table-cell>
          <table:table-cell office:value-type="string" table:style-name="ce22">
            <text:p>90:04:090101:418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317]+1" table:style-name="ce14">
            <text:p>314</text:p>
          </table:table-cell>
          <table:table-cell office:value-type="string" table:style-name="ce22">
            <text:p>90:12:090102:218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318]+1" table:style-name="ce14">
            <text:p>315</text:p>
          </table:table-cell>
          <table:table-cell office:value-type="string" table:style-name="ce22">
            <text:p>90:12:090102:221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319]+1" table:style-name="ce14">
            <text:p>316</text:p>
          </table:table-cell>
          <table:table-cell office:value-type="string" table:style-name="ce22">
            <text:p>90:12:090102:221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320]+1" table:style-name="ce14">
            <text:p>317</text:p>
          </table:table-cell>
          <table:table-cell office:value-type="string" table:style-name="ce22">
            <text:p>90:12:090102:223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321]+1" table:style-name="ce14">
            <text:p>318</text:p>
          </table:table-cell>
          <table:table-cell office:value-type="string" table:style-name="ce22">
            <text:p>90:12:090102:230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322]+1" table:style-name="ce14">
            <text:p>319</text:p>
          </table:table-cell>
          <table:table-cell office:value-type="string" table:style-name="ce22">
            <text:p>90:12:090102:230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323]+1" table:style-name="ce14">
            <text:p>320</text:p>
          </table:table-cell>
          <table:table-cell office:value-type="string" table:style-name="ce22">
            <text:p>90:12:090102:230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324]+1" table:style-name="ce14">
            <text:p>321</text:p>
          </table:table-cell>
          <table:table-cell office:value-type="string" table:style-name="ce22">
            <text:p>90:12:090102:237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325]+1" table:style-name="ce14">
            <text:p>322</text:p>
          </table:table-cell>
          <table:table-cell office:value-type="string" table:style-name="ce22">
            <text:p>90:12:090102:244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326]+1" table:style-name="ce14">
            <text:p>323</text:p>
          </table:table-cell>
          <table:table-cell office:value-type="string" table:style-name="ce22">
            <text:p>90:12:090102:24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327]+1" table:style-name="ce14">
            <text:p>324</text:p>
          </table:table-cell>
          <table:table-cell office:value-type="string" table:style-name="ce22">
            <text:p>90:12:090102:256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328]+1" table:style-name="ce14">
            <text:p>325</text:p>
          </table:table-cell>
          <table:table-cell office:value-type="string" table:style-name="ce22">
            <text:p>90:12:090102:257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329]+1" table:style-name="ce14">
            <text:p>326</text:p>
          </table:table-cell>
          <table:table-cell office:value-type="string" table:style-name="ce22">
            <text:p>90:12:090102:257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330]+1" table:style-name="ce14">
            <text:p>327</text:p>
          </table:table-cell>
          <table:table-cell office:value-type="string" table:style-name="ce22">
            <text:p>90:12:090102:263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331]+1" table:style-name="ce14">
            <text:p>328</text:p>
          </table:table-cell>
          <table:table-cell office:value-type="string" table:style-name="ce22">
            <text:p>90:12:090102:269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332]+1" table:style-name="ce14">
            <text:p>329</text:p>
          </table:table-cell>
          <table:table-cell office:value-type="string" table:style-name="ce22">
            <text:p>90:12:090102:272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333]+1" table:style-name="ce14">
            <text:p>330</text:p>
          </table:table-cell>
          <table:table-cell office:value-type="string" table:style-name="ce22">
            <text:p>90:12:090102:277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334]+1" table:style-name="ce14">
            <text:p>331</text:p>
          </table:table-cell>
          <table:table-cell office:value-type="string" table:style-name="ce22">
            <text:p>90:12:090102:311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335]+1" table:style-name="ce14">
            <text:p>332</text:p>
          </table:table-cell>
          <table:table-cell office:value-type="string" table:style-name="ce22">
            <text:p>90:12:090102:342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336]+1" table:style-name="ce14">
            <text:p>333</text:p>
          </table:table-cell>
          <table:table-cell office:value-type="string" table:style-name="ce22">
            <text:p>90:12:090102:342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337]+1" table:style-name="ce14">
            <text:p>334</text:p>
          </table:table-cell>
          <table:table-cell office:value-type="string" table:style-name="ce22">
            <text:p>90:12:090102:372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338]+1" table:style-name="ce14">
            <text:p>335</text:p>
          </table:table-cell>
          <table:table-cell office:value-type="string" table:style-name="ce22">
            <text:p>90:12:090102:375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339]+1" table:style-name="ce14">
            <text:p>336</text:p>
          </table:table-cell>
          <table:table-cell office:value-type="string" table:style-name="ce22">
            <text:p>90:12:090102:380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340]+1" table:style-name="ce14">
            <text:p>337</text:p>
          </table:table-cell>
          <table:table-cell office:value-type="string" table:style-name="ce22">
            <text:p>90:12:090102:380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341]+1" table:style-name="ce14">
            <text:p>338</text:p>
          </table:table-cell>
          <table:table-cell office:value-type="string" table:style-name="ce22">
            <text:p>90:12:090102:389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342]+1" table:style-name="ce14">
            <text:p>339</text:p>
          </table:table-cell>
          <table:table-cell office:value-type="string" table:style-name="ce22">
            <text:p>90:12:090102:389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343]+1" table:style-name="ce14">
            <text:p>340</text:p>
          </table:table-cell>
          <table:table-cell office:value-type="string" table:style-name="ce22">
            <text:p>90:12:090102:399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344]+1" table:style-name="ce14">
            <text:p>341</text:p>
          </table:table-cell>
          <table:table-cell office:value-type="string" table:style-name="ce22">
            <text:p>90:12:090102:402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345]+1" table:style-name="ce14">
            <text:p>342</text:p>
          </table:table-cell>
          <table:table-cell office:value-type="string" table:style-name="ce22">
            <text:p>90:12:090102:403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346]+1" table:style-name="ce14">
            <text:p>343</text:p>
          </table:table-cell>
          <table:table-cell office:value-type="string" table:style-name="ce22">
            <text:p>90:12:090102:405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347]+1" table:style-name="ce14">
            <text:p>344</text:p>
          </table:table-cell>
          <table:table-cell office:value-type="string" table:style-name="ce22">
            <text:p>90:12:090102:408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348]+1" table:style-name="ce14">
            <text:p>345</text:p>
          </table:table-cell>
          <table:table-cell office:value-type="string" table:style-name="ce22">
            <text:p>90:12:090102:408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349]+1" table:style-name="ce14">
            <text:p>346</text:p>
          </table:table-cell>
          <table:table-cell office:value-type="string" table:style-name="ce22">
            <text:p>90:12:090102:411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350]+1" table:style-name="ce14">
            <text:p>347</text:p>
          </table:table-cell>
          <table:table-cell office:value-type="string" table:style-name="ce22">
            <text:p>90:12:090102:413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351]+1" table:style-name="ce14">
            <text:p>348</text:p>
          </table:table-cell>
          <table:table-cell office:value-type="string" table:style-name="ce22">
            <text:p>90:12:090102:414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352]+1" table:style-name="ce14">
            <text:p>349</text:p>
          </table:table-cell>
          <table:table-cell office:value-type="string" table:style-name="ce22">
            <text:p>90:12:090102:98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353]+1" table:style-name="ce14">
            <text:p>350</text:p>
          </table:table-cell>
          <table:table-cell office:value-type="string" table:style-name="ce22">
            <text:p>90:12:090103:19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354]+1" table:style-name="ce14">
            <text:p>351</text:p>
          </table:table-cell>
          <table:table-cell office:value-type="string" table:style-name="ce22">
            <text:p>90:12:090103:217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355]+1" table:style-name="ce14">
            <text:p>352</text:p>
          </table:table-cell>
          <table:table-cell office:value-type="string" table:style-name="ce22">
            <text:p>90:12:090103:254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356]+1" table:style-name="ce14">
            <text:p>353</text:p>
          </table:table-cell>
          <table:table-cell office:value-type="string" table:style-name="ce22">
            <text:p>90:12:090103:28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357]+1" table:style-name="ce14">
            <text:p>354</text:p>
          </table:table-cell>
          <table:table-cell office:value-type="string" table:style-name="ce22">
            <text:p>90:12:090103:297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358]+1" table:style-name="ce14">
            <text:p>355</text:p>
          </table:table-cell>
          <table:table-cell office:value-type="string" table:style-name="ce22">
            <text:p>90:12:090103:40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359]+1" table:style-name="ce14">
            <text:p>356</text:p>
          </table:table-cell>
          <table:table-cell office:value-type="string" table:style-name="ce22">
            <text:p>90:12:090103:443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360]+1" table:style-name="ce14">
            <text:p>357</text:p>
          </table:table-cell>
          <table:table-cell office:value-type="string" table:style-name="ce22">
            <text:p>90:12:090103:449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361]+1" table:style-name="ce14">
            <text:p>358</text:p>
          </table:table-cell>
          <table:table-cell office:value-type="string" table:style-name="ce22">
            <text:p>90:12:090103:459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362]+1" table:style-name="ce14">
            <text:p>359</text:p>
          </table:table-cell>
          <table:table-cell office:value-type="string" table:style-name="ce22">
            <text:p>90:12:090103:465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363]+1" table:style-name="ce14">
            <text:p>360</text:p>
          </table:table-cell>
          <table:table-cell office:value-type="string" table:style-name="ce22">
            <text:p>90:12:090103:69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364]+1" table:style-name="ce14">
            <text:p>361</text:p>
          </table:table-cell>
          <table:table-cell office:value-type="string" table:style-name="ce22">
            <text:p>90:12:090103:94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365]+1" table:style-name="ce14">
            <text:p>362</text:p>
          </table:table-cell>
          <table:table-cell office:value-type="string" table:style-name="ce22">
            <text:p>90:12:132401:124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366]+1" table:style-name="ce14">
            <text:p>363</text:p>
          </table:table-cell>
          <table:table-cell office:value-type="string" table:style-name="ce22">
            <text:p>90:12:132401:365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367]+1" table:style-name="ce14">
            <text:p>364</text:p>
          </table:table-cell>
          <table:table-cell office:value-type="string" table:style-name="ce22">
            <text:p>90:12:132401:367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368]+1" table:style-name="ce14">
            <text:p>365</text:p>
          </table:table-cell>
          <table:table-cell office:value-type="string" table:style-name="ce22">
            <text:p>90:12:132401:378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369]+1" table:style-name="ce14">
            <text:p>366</text:p>
          </table:table-cell>
          <table:table-cell office:value-type="string" table:style-name="ce22">
            <text:p>90:12:132401:381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370]+1" table:style-name="ce14">
            <text:p>367</text:p>
          </table:table-cell>
          <table:table-cell office:value-type="string" table:style-name="ce22">
            <text:p>90:12:132401:386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371]+1" table:style-name="ce14">
            <text:p>368</text:p>
          </table:table-cell>
          <table:table-cell office:value-type="string" table:style-name="ce22">
            <text:p>90:12:132401:390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372]+1" table:style-name="ce14">
            <text:p>369</text:p>
          </table:table-cell>
          <table:table-cell office:value-type="string" table:style-name="ce22">
            <text:p>90:12:132401:390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373]+1" table:style-name="ce14">
            <text:p>370</text:p>
          </table:table-cell>
          <table:table-cell office:value-type="string" table:style-name="ce22">
            <text:p>90:12:132401:391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374]+1" table:style-name="ce14">
            <text:p>371</text:p>
          </table:table-cell>
          <table:table-cell office:value-type="string" table:style-name="ce22">
            <text:p>90:12:132401:393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375]+1" table:style-name="ce14">
            <text:p>372</text:p>
          </table:table-cell>
          <table:table-cell office:value-type="string" table:style-name="ce22">
            <text:p>90:18:010101:56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376]+1" table:style-name="ce14">
            <text:p>373</text:p>
          </table:table-cell>
          <table:table-cell office:value-type="string" table:style-name="ce22">
            <text:p>90:18:010101:56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377]+1" table:style-name="ce14">
            <text:p>374</text:p>
          </table:table-cell>
          <table:table-cell office:value-type="string" table:style-name="ce22">
            <text:p>90:18:010101:56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378]+1" table:style-name="ce14">
            <text:p>375</text:p>
          </table:table-cell>
          <table:table-cell office:value-type="string" table:style-name="ce22">
            <text:p>90:18:010101:56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379]+1" table:style-name="ce14">
            <text:p>376</text:p>
          </table:table-cell>
          <table:table-cell office:value-type="string" table:style-name="ce22">
            <text:p>90:18:010101:592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380]+1" table:style-name="ce14">
            <text:p>377</text:p>
          </table:table-cell>
          <table:table-cell office:value-type="string" table:style-name="ce22">
            <text:p>90:18:010120:110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381]+1" table:style-name="ce14">
            <text:p>378</text:p>
          </table:table-cell>
          <table:table-cell office:value-type="string" table:style-name="ce22">
            <text:p>90:19:010113:4694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382]+1" table:style-name="ce14">
            <text:p>379</text:p>
          </table:table-cell>
          <table:table-cell office:value-type="string" table:style-name="ce22">
            <text:p>90:21:010102:85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383]+1" table:style-name="ce14">
            <text:p>380</text:p>
          </table:table-cell>
          <table:table-cell office:value-type="string" table:style-name="ce22">
            <text:p>90:21:010102:860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384]+1" table:style-name="ce14">
            <text:p>381</text:p>
          </table:table-cell>
          <table:table-cell office:value-type="string" table:style-name="ce22">
            <text:p>90:21:010102:861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1385]+1" table:style-name="ce14">
            <text:p>382</text:p>
          </table:table-cell>
          <table:table-cell office:value-type="string" table:style-name="ce22">
            <text:p>90:22:010219:2347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1386]+1" table:style-name="ce14">
            <text:p>383</text:p>
          </table:table-cell>
          <table:table-cell office:value-type="string" table:style-name="ce22">
            <text:p>90:25:040102:478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1387]+1" table:style-name="ce14">
            <text:p>384</text:p>
          </table:table-cell>
          <table:table-cell office:value-type="string" table:style-name="ce22">
            <text:p>90:18:010147:600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1388]+1" table:style-name="ce14">
            <text:p>385</text:p>
          </table:table-cell>
          <table:table-cell office:value-type="string" table:style-name="ce22">
            <text:p>90:18:020111:1686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1389]+1" table:style-name="ce14">
            <text:p>386</text:p>
          </table:table-cell>
          <table:table-cell office:value-type="string" table:style-name="ce22">
            <text:p>90:22:010309:243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1390]+1" table:style-name="ce14">
            <text:p>387</text:p>
          </table:table-cell>
          <table:table-cell office:value-type="string" table:style-name="ce22">
            <text:p>90:24:040102:2025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1391]+1" table:style-name="ce14">
            <text:p>388</text:p>
          </table:table-cell>
          <table:table-cell office:value-type="string" table:style-name="ce22">
            <text:p>90:25:010103:1009</text:p>
          </table:table-cell>
          <table:table-cell office:value-type="string" table:style-name="ce14">
            <text:p>04.03.2022</text:p>
          </table:table-cell>
          <table:table-cell office:value-type="string" table:style-name="ce16">
            <text:p>03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98BC25104472A2CD86919E6E15631A52B25148BEB99C596013AD7D4D74932B668BF62DC2A67DED5A6630399952870B11EA2C17E93B5BD03B777200DD3D5061C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1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7-14T14:12:16Z</dc:date>
    <meta:print-date>2021-01-19T14:00:54Z</meta:print-date>
  </office:meta>
</office:document-meta>
</file>