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3</text:p>
          </table:table-cell>
          <table:table-cell table:number-columns-repeated="2" table:style-name="ce5"/>
          <table:table-cell office:value-type="date" office:date-value="2022-03-11T00:00:00" table:style-name="ce6">
            <text:p>11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31" table:formula="of:=[.E7]+[.E8]" table:style-name="ce11">
            <text:p>83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9" table:style-name="ce13">
            <text:p>62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2" table:style-name="ce13">
            <text:p>20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132201:4058</text:p>
          </table:table-cell>
          <table:table-cell office:value-type="float" office:value="238136.85" table:style-name="ce16">
            <text:p>238136,8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2:132201:4074</text:p>
          </table:table-cell>
          <table:table-cell office:value-type="float" office:value="1426811.49" table:style-name="ce16">
            <text:p>1426811,4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2:132201:4114</text:p>
          </table:table-cell>
          <table:table-cell office:value-type="float" office:value="185751.31" table:style-name="ce16">
            <text:p>185751,3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2:132201:4121</text:p>
          </table:table-cell>
          <table:table-cell office:value-type="float" office:value="538347.41" table:style-name="ce16">
            <text:p>538347,4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2:132201:4127</text:p>
          </table:table-cell>
          <table:table-cell office:value-type="float" office:value="148235.03" table:style-name="ce16">
            <text:p>148235,0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2:132201:4134</text:p>
          </table:table-cell>
          <table:table-cell office:value-type="float" office:value="210256.99" table:style-name="ce16">
            <text:p>210256,9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2:132201:4180</text:p>
          </table:table-cell>
          <table:table-cell office:value-type="float" office:value="1574206.57" table:style-name="ce16">
            <text:p>1574206,5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132201:4246</text:p>
          </table:table-cell>
          <table:table-cell office:value-type="float" office:value="163426.73000000001" table:style-name="ce16">
            <text:p>163426,7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132201:4260</text:p>
          </table:table-cell>
          <table:table-cell office:value-type="float" office:value="551028.36" table:style-name="ce16">
            <text:p>551028,3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2:132201:4270</text:p>
          </table:table-cell>
          <table:table-cell office:value-type="float" office:value="2946491.36" table:style-name="ce16">
            <text:p>2946491,3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2:140102:1424</text:p>
          </table:table-cell>
          <table:table-cell office:value-type="float" office:value="19444.41" table:style-name="ce16">
            <text:p>19444,4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2:150102:979</text:p>
          </table:table-cell>
          <table:table-cell office:value-type="float" office:value="5600281.9400000004" table:style-name="ce16">
            <text:p>5600281,9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2:150201:62</text:p>
          </table:table-cell>
          <table:table-cell office:value-type="float" office:value="418850.56" table:style-name="ce16">
            <text:p>418850,5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2:170602:2900</text:p>
          </table:table-cell>
          <table:table-cell office:value-type="float" office:value="2354083.12" table:style-name="ce16">
            <text:p>2354083,1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2:171401:2575</text:p>
          </table:table-cell>
          <table:table-cell office:value-type="float" office:value="8782937.8499999996" table:style-name="ce16">
            <text:p>8782937,8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172601:1529</text:p>
          </table:table-cell>
          <table:table-cell office:value-type="float" office:value="6547475.3499999996" table:style-name="ce16">
            <text:p>6547475,3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190101:1923</text:p>
          </table:table-cell>
          <table:table-cell office:value-type="float" office:value="811465.09" table:style-name="ce16">
            <text:p>811465,0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2:010307:4167</text:p>
          </table:table-cell>
          <table:table-cell office:value-type="float" office:value="139824.51" table:style-name="ce16">
            <text:p>139824,5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2:010313:3302</text:p>
          </table:table-cell>
          <table:table-cell office:value-type="float" office:value="118428117.19" table:style-name="ce16">
            <text:p>118428117,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3:010110:461</text:p>
          </table:table-cell>
          <table:table-cell office:value-type="float" office:value="939723.83" table:style-name="ce16">
            <text:p>939723,8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4:010101:3702</text:p>
          </table:table-cell>
          <table:table-cell office:value-type="float" office:value="7721586.8499999996" table:style-name="ce16">
            <text:p>7721586,8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4:010101:7549</text:p>
          </table:table-cell>
          <table:table-cell office:value-type="float" office:value="1106058.05" table:style-name="ce16">
            <text:p>1106058,0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2:080501:280</text:p>
          </table:table-cell>
          <table:table-cell office:value-type="float" office:value="122466.2" table:style-name="ce16">
            <text:p>122466,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2:080801:526</text:p>
          </table:table-cell>
          <table:table-cell office:value-type="float" office:value="231424.36" table:style-name="ce16">
            <text:p>231424,3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2:080801:531</text:p>
          </table:table-cell>
          <table:table-cell office:value-type="float" office:value="1004326.83" table:style-name="ce16">
            <text:p>1004326,8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2:080801:532</text:p>
          </table:table-cell>
          <table:table-cell office:value-type="float" office:value="243070.53" table:style-name="ce16">
            <text:p>243070,5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2:090101:2352</text:p>
          </table:table-cell>
          <table:table-cell office:value-type="float" office:value="60048.92" table:style-name="ce16">
            <text:p>60048,9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2:131901:2319</text:p>
          </table:table-cell>
          <table:table-cell office:value-type="float" office:value="2408402.87" table:style-name="ce16">
            <text:p>2408402,8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2:131901:2332</text:p>
          </table:table-cell>
          <table:table-cell office:value-type="float" office:value="297842.62" table:style-name="ce16">
            <text:p>297842,6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2:131901:2393</text:p>
          </table:table-cell>
          <table:table-cell office:value-type="float" office:value="183034.6" table:style-name="ce16">
            <text:p>183034,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2:131901:6</text:p>
          </table:table-cell>
          <table:table-cell office:value-type="float" office:value="2428114.4" table:style-name="ce16">
            <text:p>2428114,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2:131901:9</text:p>
          </table:table-cell>
          <table:table-cell office:value-type="float" office:value="186381.52" table:style-name="ce16">
            <text:p>186381,5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2:131901:93</text:p>
          </table:table-cell>
          <table:table-cell office:value-type="float" office:value="7414787.29" table:style-name="ce16">
            <text:p>7414787,2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2:132201:3915</text:p>
          </table:table-cell>
          <table:table-cell office:value-type="float" office:value="4184063.5" table:style-name="ce16">
            <text:p>4184063,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2:132201:3917</text:p>
          </table:table-cell>
          <table:table-cell office:value-type="float" office:value="119143.93" table:style-name="ce16">
            <text:p>119143,9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2:132201:3918</text:p>
          </table:table-cell>
          <table:table-cell office:value-type="float" office:value="2872689.82" table:style-name="ce16">
            <text:p>2872689,8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2:132201:3921</text:p>
          </table:table-cell>
          <table:table-cell office:value-type="float" office:value="2189451.54" table:style-name="ce16">
            <text:p>2189451,5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2:132201:3922</text:p>
          </table:table-cell>
          <table:table-cell office:value-type="float" office:value="3926911.54" table:style-name="ce16">
            <text:p>3926911,5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132201:4304</text:p>
          </table:table-cell>
          <table:table-cell office:value-type="float" office:value="180865.73" table:style-name="ce16">
            <text:p>180865,7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2:132201:4319</text:p>
          </table:table-cell>
          <table:table-cell office:value-type="float" office:value="1145742.3999999999" table:style-name="ce16">
            <text:p>1145742,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2:132201:4326</text:p>
          </table:table-cell>
          <table:table-cell office:value-type="float" office:value="216975.5" table:style-name="ce16">
            <text:p>216975,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2:132201:4341</text:p>
          </table:table-cell>
          <table:table-cell office:value-type="float" office:value="73906.100000000006" table:style-name="ce16">
            <text:p>73906,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2:200102:1236</text:p>
          </table:table-cell>
          <table:table-cell office:value-type="float" office:value="149237.95000000001" table:style-name="ce16">
            <text:p>149237,9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2:200102:1275</text:p>
          </table:table-cell>
          <table:table-cell office:value-type="float" office:value="2667153.98" table:style-name="ce16">
            <text:p>2667153,9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2:200103:827</text:p>
          </table:table-cell>
          <table:table-cell office:value-type="float" office:value="4788936.8099999996" table:style-name="ce16">
            <text:p>4788936,8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2:200601:494</text:p>
          </table:table-cell>
          <table:table-cell office:value-type="float" office:value="21789.18" table:style-name="ce16">
            <text:p>21789,1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2:201001:1835</text:p>
          </table:table-cell>
          <table:table-cell office:value-type="float" office:value="2479575.2000000002" table:style-name="ce16">
            <text:p>2479575,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3:070101:1626</text:p>
          </table:table-cell>
          <table:table-cell office:value-type="float" office:value="866658.56" table:style-name="ce16">
            <text:p>866658,5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4:010104:8535</text:p>
          </table:table-cell>
          <table:table-cell office:value-type="float" office:value="70914.91" table:style-name="ce16">
            <text:p>70914,9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4:010105:24053</text:p>
          </table:table-cell>
          <table:table-cell office:value-type="float" office:value="11482714.52" table:style-name="ce16">
            <text:p>11482714,5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4:010110:4489</text:p>
          </table:table-cell>
          <table:table-cell office:value-type="float" office:value="1077333.78" table:style-name="ce16">
            <text:p>1077333,7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4:060301:8308</text:p>
          </table:table-cell>
          <table:table-cell office:value-type="float" office:value="967037.05" table:style-name="ce16">
            <text:p>967037,0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4:060301:8309</text:p>
          </table:table-cell>
          <table:table-cell office:value-type="float" office:value="5455409.1600000001" table:style-name="ce16">
            <text:p>5455409,1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5:010103:8432</text:p>
          </table:table-cell>
          <table:table-cell office:value-type="float" office:value="150122.29" table:style-name="ce16">
            <text:p>150122,2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2:080801:533</text:p>
          </table:table-cell>
          <table:table-cell office:value-type="float" office:value="20383787.219999999" table:style-name="ce16">
            <text:p>20383787,2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2:080801:534</text:p>
          </table:table-cell>
          <table:table-cell office:value-type="float" office:value="864835.76" table:style-name="ce16">
            <text:p>864835,7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2:080801:535</text:p>
          </table:table-cell>
          <table:table-cell office:value-type="float" office:value="1095640.07" table:style-name="ce16">
            <text:p>1095640,0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2:080801:536</text:p>
          </table:table-cell>
          <table:table-cell office:value-type="float" office:value="2149333.67" table:style-name="ce16">
            <text:p>2149333,6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2:080801:539</text:p>
          </table:table-cell>
          <table:table-cell office:value-type="float" office:value="42370.79" table:style-name="ce16">
            <text:p>42370,7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2:080801:540</text:p>
          </table:table-cell>
          <table:table-cell office:value-type="float" office:value="109088.32000000001" table:style-name="ce16">
            <text:p>109088,3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2:090101:2687</text:p>
          </table:table-cell>
          <table:table-cell office:value-type="float" office:value="49454.38" table:style-name="ce16">
            <text:p>49454,3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2:090101:2715</text:p>
          </table:table-cell>
          <table:table-cell office:value-type="float" office:value="73774.38" table:style-name="ce16">
            <text:p>73774,3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2:132101:110</text:p>
          </table:table-cell>
          <table:table-cell office:value-type="float" office:value="496404.37" table:style-name="ce16">
            <text:p>496404,3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2:132101:111</text:p>
          </table:table-cell>
          <table:table-cell office:value-type="float" office:value="2814371.82" table:style-name="ce16">
            <text:p>2814371,8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2:132101:112</text:p>
          </table:table-cell>
          <table:table-cell office:value-type="float" office:value="3344772.66" table:style-name="ce16">
            <text:p>3344772,6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2:132101:357</text:p>
          </table:table-cell>
          <table:table-cell office:value-type="float" office:value="468271.22" table:style-name="ce16">
            <text:p>468271,2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2:132101:365</text:p>
          </table:table-cell>
          <table:table-cell office:value-type="float" office:value="141431.31" table:style-name="ce16">
            <text:p>141431,3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1:010105:786</text:p>
          </table:table-cell>
          <table:table-cell office:value-type="float" office:value="4452020.93" table:style-name="ce16">
            <text:p>4452020,9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1:010106:4384</text:p>
          </table:table-cell>
          <table:table-cell office:value-type="float" office:value="42148.62" table:style-name="ce16">
            <text:p>42148,6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1:031001:1292</text:p>
          </table:table-cell>
          <table:table-cell office:value-type="float" office:value="98397.87" table:style-name="ce16">
            <text:p>98397,8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1:040601:2143</text:p>
          </table:table-cell>
          <table:table-cell office:value-type="float" office:value="2018392.43" table:style-name="ce16">
            <text:p>2018392,4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1:080301:1885</text:p>
          </table:table-cell>
          <table:table-cell office:value-type="float" office:value="4063049.51" table:style-name="ce16">
            <text:p>4063049,5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1:120101:3180</text:p>
          </table:table-cell>
          <table:table-cell office:value-type="float" office:value="4281806.2699999996" table:style-name="ce16">
            <text:p>4281806,2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1:120401:414</text:p>
          </table:table-cell>
          <table:table-cell office:value-type="float" office:value="6449639.5999999996" table:style-name="ce16">
            <text:p>6449639,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4:010102:13671</text:p>
          </table:table-cell>
          <table:table-cell office:value-type="float" office:value="34721.64" table:style-name="ce16">
            <text:p>34721,6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4:010102:13974</text:p>
          </table:table-cell>
          <table:table-cell office:value-type="float" office:value="267271.05" table:style-name="ce16">
            <text:p>267271,0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4:010102:13977</text:p>
          </table:table-cell>
          <table:table-cell office:value-type="float" office:value="262213.59999999998" table:style-name="ce16">
            <text:p>262213,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2:132201:455</text:p>
          </table:table-cell>
          <table:table-cell office:value-type="float" office:value="627840.88" table:style-name="ce16">
            <text:p>627840,8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2:132201:565</text:p>
          </table:table-cell>
          <table:table-cell office:value-type="float" office:value="3326993.08" table:style-name="ce16">
            <text:p>3326993,0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2:132201:635</text:p>
          </table:table-cell>
          <table:table-cell office:value-type="float" office:value="68069.64" table:style-name="ce16">
            <text:p>68069,6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4:010101:4187</text:p>
          </table:table-cell>
          <table:table-cell office:value-type="float" office:value="216260.74" table:style-name="ce16">
            <text:p>216260,7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4:010104:2642</text:p>
          </table:table-cell>
          <table:table-cell office:value-type="float" office:value="553908.64" table:style-name="ce16">
            <text:p>553908,6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4:110501:18</text:p>
          </table:table-cell>
          <table:table-cell office:value-type="float" office:value="3849152.35" table:style-name="ce16">
            <text:p>3849152,3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5:010102:1204</text:p>
          </table:table-cell>
          <table:table-cell office:value-type="float" office:value="3218972.25" table:style-name="ce16">
            <text:p>3218972,2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5:050402:621</text:p>
          </table:table-cell>
          <table:table-cell office:value-type="float" office:value="1974576.02" table:style-name="ce16">
            <text:p>1974576,0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5:051001:838</text:p>
          </table:table-cell>
          <table:table-cell office:value-type="float" office:value="15105189.59" table:style-name="ce16">
            <text:p>15105189,5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7:010228:544</text:p>
          </table:table-cell>
          <table:table-cell office:value-type="float" office:value="527806.18000000005" table:style-name="ce16">
            <text:p>527806,1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5:010118:590</text:p>
          </table:table-cell>
          <table:table-cell office:value-type="float" office:value="2319405.7999999998" table:style-name="ce16">
            <text:p>2319405,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5:010121:9824</text:p>
          </table:table-cell>
          <table:table-cell office:value-type="float" office:value="505609.41" table:style-name="ce16">
            <text:p>505609,4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5:020102:177</text:p>
          </table:table-cell>
          <table:table-cell office:value-type="float" office:value="339628.35" table:style-name="ce16">
            <text:p>339628,3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5:030501:2089</text:p>
          </table:table-cell>
          <table:table-cell office:value-type="float" office:value="114760.15" table:style-name="ce16">
            <text:p>114760,1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5:040102:2937</text:p>
          </table:table-cell>
          <table:table-cell office:value-type="float" office:value="4300115.5999999996" table:style-name="ce16">
            <text:p>4300115,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5:040103:1688</text:p>
          </table:table-cell>
          <table:table-cell office:value-type="float" office:value="198481.87" table:style-name="ce16">
            <text:p>198481,8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2:090101:1183</text:p>
          </table:table-cell>
          <table:table-cell office:value-type="float" office:value="1518158.81" table:style-name="ce16">
            <text:p>1518158,8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2:090101:1185</text:p>
          </table:table-cell>
          <table:table-cell office:value-type="float" office:value="2641003.0699999998" table:style-name="ce16">
            <text:p>2641003,0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2:090101:120</text:p>
          </table:table-cell>
          <table:table-cell office:value-type="float" office:value="251387.29" table:style-name="ce16">
            <text:p>251387,2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2:090101:121</text:p>
          </table:table-cell>
          <table:table-cell office:value-type="float" office:value="19910879.780000001" table:style-name="ce16">
            <text:p>19910879,7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2:090101:1211</text:p>
          </table:table-cell>
          <table:table-cell office:value-type="float" office:value="292209.91999999998" table:style-name="ce16">
            <text:p>292209,9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2:090101:313</text:p>
          </table:table-cell>
          <table:table-cell office:value-type="float" office:value="114330.68" table:style-name="ce16">
            <text:p>114330,6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2:090101:3208</text:p>
          </table:table-cell>
          <table:table-cell office:value-type="float" office:value="353430.76" table:style-name="ce16">
            <text:p>353430,7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2:090101:3233</text:p>
          </table:table-cell>
          <table:table-cell office:value-type="float" office:value="660677.07999999996" table:style-name="ce16">
            <text:p>660677,0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2:090101:325</text:p>
          </table:table-cell>
          <table:table-cell office:value-type="float" office:value="430288.77" table:style-name="ce16">
            <text:p>430288,7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2:132201:194</text:p>
          </table:table-cell>
          <table:table-cell office:value-type="float" office:value="4981613.24" table:style-name="ce16">
            <text:p>4981613,2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2:132201:258</text:p>
          </table:table-cell>
          <table:table-cell office:value-type="float" office:value="89144.43" table:style-name="ce16">
            <text:p>89144,4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2:132201:308</text:p>
          </table:table-cell>
          <table:table-cell office:value-type="float" office:value="58108.23" table:style-name="ce16">
            <text:p>58108,2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2:132201:323</text:p>
          </table:table-cell>
          <table:table-cell office:value-type="float" office:value="527784.64" table:style-name="ce16">
            <text:p>527784,6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1:170701:689</text:p>
          </table:table-cell>
          <table:table-cell office:value-type="float" office:value="715177.12" table:style-name="ce16">
            <text:p>715177,1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02:040701:623</text:p>
          </table:table-cell>
          <table:table-cell office:value-type="float" office:value="561977.57999999996" table:style-name="ce16">
            <text:p>561977,5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02:060103:260</text:p>
          </table:table-cell>
          <table:table-cell office:value-type="float" office:value="39803.85" table:style-name="ce16">
            <text:p>39803,8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2:070501:1570</text:p>
          </table:table-cell>
          <table:table-cell office:value-type="float" office:value="758396.17" table:style-name="ce16">
            <text:p>758396,1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2:120102:1361</text:p>
          </table:table-cell>
          <table:table-cell office:value-type="float" office:value="458978.34" table:style-name="ce16">
            <text:p>458978,3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2:130101:900</text:p>
          </table:table-cell>
          <table:table-cell office:value-type="float" office:value="556854.4" table:style-name="ce16">
            <text:p>556854,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2:160102:2338</text:p>
          </table:table-cell>
          <table:table-cell office:value-type="float" office:value="706008.55" table:style-name="ce16">
            <text:p>706008,5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4:010102:13995</text:p>
          </table:table-cell>
          <table:table-cell office:value-type="float" office:value="6605327.21" table:style-name="ce16">
            <text:p>6605327,2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4:010102:14019</text:p>
          </table:table-cell>
          <table:table-cell office:value-type="float" office:value="472003.54" table:style-name="ce16">
            <text:p>472003,5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4:010102:14063</text:p>
          </table:table-cell>
          <table:table-cell office:value-type="float" office:value="96577.78" table:style-name="ce16">
            <text:p>96577,7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4:050401:2340</text:p>
          </table:table-cell>
          <table:table-cell office:value-type="float" office:value="364986.78" table:style-name="ce16">
            <text:p>364986,7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4:050401:508</text:p>
          </table:table-cell>
          <table:table-cell office:value-type="float" office:value="192919.06" table:style-name="ce16">
            <text:p>192919,0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4:050401:537</text:p>
          </table:table-cell>
          <table:table-cell office:value-type="float" office:value="108950.42" table:style-name="ce16">
            <text:p>108950,4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4:050401:668</text:p>
          </table:table-cell>
          <table:table-cell office:value-type="float" office:value="627940.1" table:style-name="ce16">
            <text:p>627940,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4:050401:919</text:p>
          </table:table-cell>
          <table:table-cell office:value-type="float" office:value="329747.99" table:style-name="ce16">
            <text:p>329747,9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4:050501:121</text:p>
          </table:table-cell>
          <table:table-cell office:value-type="float" office:value="138360.32999999999" table:style-name="ce16">
            <text:p>138360,3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4:050501:122</text:p>
          </table:table-cell>
          <table:table-cell office:value-type="float" office:value="144155.53" table:style-name="ce16">
            <text:p>144155,5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4:060101:210</text:p>
          </table:table-cell>
          <table:table-cell office:value-type="float" office:value="2220828.02" table:style-name="ce16">
            <text:p>2220828,0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4:060101:213</text:p>
          </table:table-cell>
          <table:table-cell office:value-type="float" office:value="404926.16" table:style-name="ce16">
            <text:p>404926,1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4:060101:219</text:p>
          </table:table-cell>
          <table:table-cell office:value-type="float" office:value="2121702.67" table:style-name="ce16">
            <text:p>2121702,6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4:060101:224</text:p>
          </table:table-cell>
          <table:table-cell office:value-type="float" office:value="1544804.9" table:style-name="ce16">
            <text:p>1544804,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4:060101:225</text:p>
          </table:table-cell>
          <table:table-cell office:value-type="float" office:value="1489115.16" table:style-name="ce16">
            <text:p>1489115,1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4:060101:2300</text:p>
          </table:table-cell>
          <table:table-cell office:value-type="float" office:value="3031628.7" table:style-name="ce16">
            <text:p>3031628,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4:060401:269</text:p>
          </table:table-cell>
          <table:table-cell office:value-type="float" office:value="1558069.88" table:style-name="ce16">
            <text:p>1558069,8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4:070101:1008</text:p>
          </table:table-cell>
          <table:table-cell office:value-type="float" office:value="17090.919999999998" table:style-name="ce16">
            <text:p>17090,9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4:070101:262</text:p>
          </table:table-cell>
          <table:table-cell office:value-type="float" office:value="312075.75" table:style-name="ce16">
            <text:p>312075,7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4:070101:263</text:p>
          </table:table-cell>
          <table:table-cell office:value-type="float" office:value="1550887.53" table:style-name="ce16">
            <text:p>1550887,5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4:070101:264</text:p>
          </table:table-cell>
          <table:table-cell office:value-type="float" office:value="3387919.27" table:style-name="ce16">
            <text:p>3387919,2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4:070101:2703</text:p>
          </table:table-cell>
          <table:table-cell office:value-type="float" office:value="31108981.559999999" table:style-name="ce16">
            <text:p>31108981,5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4:070101:2705</text:p>
          </table:table-cell>
          <table:table-cell office:value-type="float" office:value="1769856.01" table:style-name="ce16">
            <text:p>1769856,0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4:070101:2709</text:p>
          </table:table-cell>
          <table:table-cell office:value-type="float" office:value="1915791.31" table:style-name="ce16">
            <text:p>1915791,3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4:070101:2710</text:p>
          </table:table-cell>
          <table:table-cell office:value-type="float" office:value="322214.65000000002" table:style-name="ce16">
            <text:p>322214,6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4:070101:2711</text:p>
          </table:table-cell>
          <table:table-cell office:value-type="float" office:value="1761819.95" table:style-name="ce16">
            <text:p>1761819,9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4:070101:2712</text:p>
          </table:table-cell>
          <table:table-cell office:value-type="float" office:value="13540942.789999999" table:style-name="ce16">
            <text:p>13540942,7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4:070101:2716</text:p>
          </table:table-cell>
          <table:table-cell office:value-type="float" office:value="7096457.4800000004" table:style-name="ce16">
            <text:p>7096457,4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4:070101:2720</text:p>
          </table:table-cell>
          <table:table-cell office:value-type="float" office:value="4016407.55" table:style-name="ce16">
            <text:p>4016407,5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4:070101:2724</text:p>
          </table:table-cell>
          <table:table-cell office:value-type="float" office:value="1410081.74" table:style-name="ce16">
            <text:p>1410081,7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4:070101:2725</text:p>
          </table:table-cell>
          <table:table-cell office:value-type="float" office:value="505486.34" table:style-name="ce16">
            <text:p>505486,3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4:070101:2726</text:p>
          </table:table-cell>
          <table:table-cell office:value-type="float" office:value="267004.51" table:style-name="ce16">
            <text:p>267004,5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7:100101:3764</text:p>
          </table:table-cell>
          <table:table-cell office:value-type="float" office:value="105462.94" table:style-name="ce16">
            <text:p>105462,9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7:100101:3765</text:p>
          </table:table-cell>
          <table:table-cell office:value-type="float" office:value="96234.93" table:style-name="ce16">
            <text:p>96234,9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7:110101:3372</text:p>
          </table:table-cell>
          <table:table-cell office:value-type="float" office:value="452651.1" table:style-name="ce16">
            <text:p>452651,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7:180501:943</text:p>
          </table:table-cell>
          <table:table-cell office:value-type="float" office:value="11005670.35" table:style-name="ce16">
            <text:p>11005670,3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8:000000:2042</text:p>
          </table:table-cell>
          <table:table-cell office:value-type="float" office:value="895190.16" table:style-name="ce16">
            <text:p>895190,1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8:000000:3464</text:p>
          </table:table-cell>
          <table:table-cell office:value-type="float" office:value="576526.98" table:style-name="ce16">
            <text:p>576526,9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8:000000:420</text:p>
          </table:table-cell>
          <table:table-cell office:value-type="float" office:value="1546564.05" table:style-name="ce16">
            <text:p>1546564,0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8:010101:4863</text:p>
          </table:table-cell>
          <table:table-cell office:value-type="float" office:value="12483021.960000001" table:style-name="ce16">
            <text:p>12483021,9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8:010101:4864</text:p>
          </table:table-cell>
          <table:table-cell office:value-type="float" office:value="13534465.17" table:style-name="ce16">
            <text:p>13534465,1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8:010101:4870</text:p>
          </table:table-cell>
          <table:table-cell office:value-type="float" office:value="12833503.029999999" table:style-name="ce16">
            <text:p>12833503,0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8:010101:4871</text:p>
          </table:table-cell>
          <table:table-cell office:value-type="float" office:value="8568770.7799999993" table:style-name="ce16">
            <text:p>8568770,7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8:010104:2865</text:p>
          </table:table-cell>
          <table:table-cell office:value-type="float" office:value="55724.23" table:style-name="ce16">
            <text:p>55724,2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1:150102:1064</text:p>
          </table:table-cell>
          <table:table-cell office:value-type="float" office:value="3132323.97" table:style-name="ce16">
            <text:p>3132323,9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1:210101:2115</text:p>
          </table:table-cell>
          <table:table-cell office:value-type="float" office:value="4375304.45" table:style-name="ce16">
            <text:p>4375304,4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1:210701:551</text:p>
          </table:table-cell>
          <table:table-cell office:value-type="float" office:value="18832.669999999998" table:style-name="ce16">
            <text:p>18832,6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1:230101:1413</text:p>
          </table:table-cell>
          <table:table-cell office:value-type="float" office:value="618979.57999999996" table:style-name="ce16">
            <text:p>618979,5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1:240101:7167</text:p>
          </table:table-cell>
          <table:table-cell office:value-type="float" office:value="204280.7" table:style-name="ce16">
            <text:p>204280,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2:010104:4880</text:p>
          </table:table-cell>
          <table:table-cell office:value-type="float" office:value="1594408.49" table:style-name="ce16">
            <text:p>1594408,4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2:060102:359</text:p>
          </table:table-cell>
          <table:table-cell office:value-type="float" office:value="292132.98" table:style-name="ce16">
            <text:p>292132,9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2:080102:4603</text:p>
          </table:table-cell>
          <table:table-cell office:value-type="float" office:value="245256.6" table:style-name="ce16">
            <text:p>245256,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2:080102:4627</text:p>
          </table:table-cell>
          <table:table-cell office:value-type="float" office:value="109219.52" table:style-name="ce16">
            <text:p>109219,5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2:010401:7709</text:p>
          </table:table-cell>
          <table:table-cell office:value-type="float" office:value="66589.11" table:style-name="ce16">
            <text:p>66589,1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2:010401:7710</text:p>
          </table:table-cell>
          <table:table-cell office:value-type="float" office:value="41878.239999999998" table:style-name="ce16">
            <text:p>41878,2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2:020104:3232</text:p>
          </table:table-cell>
          <table:table-cell office:value-type="float" office:value="1371201.93" table:style-name="ce16">
            <text:p>1371201,9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2:040102:4977</text:p>
          </table:table-cell>
          <table:table-cell office:value-type="float" office:value="4092072.78" table:style-name="ce16">
            <text:p>4092072,7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2:041901:1080</text:p>
          </table:table-cell>
          <table:table-cell office:value-type="float" office:value="3060176.96" table:style-name="ce16">
            <text:p>3060176,9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2:042101:2097</text:p>
          </table:table-cell>
          <table:table-cell office:value-type="float" office:value="4250446.17" table:style-name="ce16">
            <text:p>4250446,1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2:080201:459</text:p>
          </table:table-cell>
          <table:table-cell office:value-type="float" office:value="47155.360000000001" table:style-name="ce16">
            <text:p>47155,3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2:080201:460</text:p>
          </table:table-cell>
          <table:table-cell office:value-type="float" office:value="49147.85" table:style-name="ce16">
            <text:p>49147,8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2:080201:461</text:p>
          </table:table-cell>
          <table:table-cell office:value-type="float" office:value="33019.629999999997" table:style-name="ce16">
            <text:p>33019,6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2:080201:469</text:p>
          </table:table-cell>
          <table:table-cell office:value-type="float" office:value="84754.75" table:style-name="ce16">
            <text:p>84754,7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2:080201:576</text:p>
          </table:table-cell>
          <table:table-cell office:value-type="float" office:value="209014.12" table:style-name="ce16">
            <text:p>209014,1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2:080201:72</text:p>
          </table:table-cell>
          <table:table-cell office:value-type="float" office:value="1153399.1100000001" table:style-name="ce16">
            <text:p>1153399,1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2:080201:73</text:p>
          </table:table-cell>
          <table:table-cell office:value-type="float" office:value="1419133.21" table:style-name="ce16">
            <text:p>1419133,2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2:090101:3261</text:p>
          </table:table-cell>
          <table:table-cell office:value-type="float" office:value="266974.39" table:style-name="ce16">
            <text:p>266974,3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2:090101:3291</text:p>
          </table:table-cell>
          <table:table-cell office:value-type="float" office:value="156794.39000000001" table:style-name="ce16">
            <text:p>156794,3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2:090101:3299</text:p>
          </table:table-cell>
          <table:table-cell office:value-type="float" office:value="458811.85" table:style-name="ce16">
            <text:p>458811,8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2:090101:33</text:p>
          </table:table-cell>
          <table:table-cell office:value-type="float" office:value="2318312.75" table:style-name="ce16">
            <text:p>2318312,7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2:090101:3319</text:p>
          </table:table-cell>
          <table:table-cell office:value-type="float" office:value="110623929.81" table:style-name="ce16">
            <text:p>110623929,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2:132201:3409</text:p>
          </table:table-cell>
          <table:table-cell office:value-type="float" office:value="1573849.37" table:style-name="ce16">
            <text:p>1573849,3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2:132201:3431</text:p>
          </table:table-cell>
          <table:table-cell office:value-type="float" office:value="2403939.9900000002" table:style-name="ce16">
            <text:p>2403939,9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2:132201:3510</text:p>
          </table:table-cell>
          <table:table-cell office:value-type="float" office:value="1651560.35" table:style-name="ce16">
            <text:p>1651560,3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2:132201:3518</text:p>
          </table:table-cell>
          <table:table-cell office:value-type="float" office:value="1796387.82" table:style-name="ce16">
            <text:p>1796387,8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9:010110:32004</text:p>
          </table:table-cell>
          <table:table-cell office:value-type="float" office:value="582922.25" table:style-name="ce16">
            <text:p>582922,2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9:010110:32018</text:p>
          </table:table-cell>
          <table:table-cell office:value-type="float" office:value="843778.31" table:style-name="ce16">
            <text:p>843778,3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9:010112:3980</text:p>
          </table:table-cell>
          <table:table-cell office:value-type="float" office:value="783729.77" table:style-name="ce16">
            <text:p>783729,7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9:010113:28714</text:p>
          </table:table-cell>
          <table:table-cell office:value-type="float" office:value="2606405.58" table:style-name="ce16">
            <text:p>2606405,5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107:8233</text:p>
          </table:table-cell>
          <table:table-cell office:value-type="float" office:value="3145428.24" table:style-name="ce16">
            <text:p>3145428,2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108:13257</text:p>
          </table:table-cell>
          <table:table-cell office:value-type="float" office:value="717468.61" table:style-name="ce16">
            <text:p>717468,6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3:030802:385</text:p>
          </table:table-cell>
          <table:table-cell office:value-type="float" office:value="711980.79" table:style-name="ce16">
            <text:p>711980,7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3:110401:1816</text:p>
          </table:table-cell>
          <table:table-cell office:value-type="float" office:value="322616.77" table:style-name="ce16">
            <text:p>322616,7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3:160101:1428</text:p>
          </table:table-cell>
          <table:table-cell office:value-type="float" office:value="581120.52" table:style-name="ce16">
            <text:p>581120,5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3:230101:3177</text:p>
          </table:table-cell>
          <table:table-cell office:value-type="float" office:value="1135195.69" table:style-name="ce16">
            <text:p>1135195,6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3:250101:1200</text:p>
          </table:table-cell>
          <table:table-cell office:value-type="float" office:value="41405.160000000003" table:style-name="ce16">
            <text:p>41405,1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4:010102:11409</text:p>
          </table:table-cell>
          <table:table-cell office:value-type="float" office:value="537657.02" table:style-name="ce16">
            <text:p>537657,0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4:010102:11532</text:p>
          </table:table-cell>
          <table:table-cell office:value-type="float" office:value="19387.22" table:style-name="ce16">
            <text:p>19387,2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4:010102:14067</text:p>
          </table:table-cell>
          <table:table-cell office:value-type="float" office:value="129438.77" table:style-name="ce16">
            <text:p>129438,7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4:010102:14069</text:p>
          </table:table-cell>
          <table:table-cell office:value-type="float" office:value="71345.09" table:style-name="ce16">
            <text:p>71345,0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4:010102:14070</text:p>
          </table:table-cell>
          <table:table-cell office:value-type="float" office:value="34694.93" table:style-name="ce16">
            <text:p>34694,9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4:010102:14077</text:p>
          </table:table-cell>
          <table:table-cell office:value-type="float" office:value="71564.83" table:style-name="ce16">
            <text:p>71564,8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2:010313:3320</text:p>
          </table:table-cell>
          <table:table-cell office:value-type="float" office:value="3699607.36" table:style-name="ce16">
            <text:p>3699607,3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2:010313:3321</text:p>
          </table:table-cell>
          <table:table-cell office:value-type="float" office:value="2240501.38" table:style-name="ce16">
            <text:p>2240501,3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2:010313:3322</text:p>
          </table:table-cell>
          <table:table-cell office:value-type="float" office:value="2240501.38" table:style-name="ce16">
            <text:p>2240501,3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313:3323</text:p>
          </table:table-cell>
          <table:table-cell office:value-type="float" office:value="3683581.54" table:style-name="ce16">
            <text:p>3683581,5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313:3324</text:p>
          </table:table-cell>
          <table:table-cell office:value-type="float" office:value="2240501.38" table:style-name="ce16">
            <text:p>2240501,3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4:050501:123</text:p>
          </table:table-cell>
          <table:table-cell office:value-type="float" office:value="51385.9" table:style-name="ce16">
            <text:p>51385,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4:060101:101</text:p>
          </table:table-cell>
          <table:table-cell office:value-type="float" office:value="80436799.049999997" table:style-name="ce16">
            <text:p>80436799,0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4:060101:110</text:p>
          </table:table-cell>
          <table:table-cell office:value-type="float" office:value="6194676.21" table:style-name="ce16">
            <text:p>6194676,2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4:060101:1224</text:p>
          </table:table-cell>
          <table:table-cell office:value-type="float" office:value="27525.98" table:style-name="ce16">
            <text:p>27525,9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4:060101:1227</text:p>
          </table:table-cell>
          <table:table-cell office:value-type="float" office:value="38126.300000000003" table:style-name="ce16">
            <text:p>38126,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4:060101:1228</text:p>
          </table:table-cell>
          <table:table-cell office:value-type="float" office:value="66492.259999999995" table:style-name="ce16">
            <text:p>66492,2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4:060101:1229</text:p>
          </table:table-cell>
          <table:table-cell office:value-type="float" office:value="35076.19" table:style-name="ce16">
            <text:p>35076,1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4:060101:1233</text:p>
          </table:table-cell>
          <table:table-cell office:value-type="float" office:value="194547.81" table:style-name="ce16">
            <text:p>194547,8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4:060101:1234</text:p>
          </table:table-cell>
          <table:table-cell office:value-type="float" office:value="95971.13" table:style-name="ce16">
            <text:p>95971,1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4:060101:1277</text:p>
          </table:table-cell>
          <table:table-cell office:value-type="float" office:value="51191.42" table:style-name="ce16">
            <text:p>51191,4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4:060101:1278</text:p>
          </table:table-cell>
          <table:table-cell office:value-type="float" office:value="17165.98" table:style-name="ce16">
            <text:p>17165,9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4:060101:1314</text:p>
          </table:table-cell>
          <table:table-cell office:value-type="float" office:value="104222.04" table:style-name="ce16">
            <text:p>104222,0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4:060101:1315</text:p>
          </table:table-cell>
          <table:table-cell office:value-type="float" office:value="69277" table:style-name="ce16">
            <text:p>6927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4:060101:1316</text:p>
          </table:table-cell>
          <table:table-cell office:value-type="float" office:value="42914.96" table:style-name="ce16">
            <text:p>42914,9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201:19222</text:p>
          </table:table-cell>
          <table:table-cell office:value-type="float" office:value="2243559.59" table:style-name="ce16">
            <text:p>2243559,5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201:27766</text:p>
          </table:table-cell>
          <table:table-cell office:value-type="float" office:value="1796638.57" table:style-name="ce16">
            <text:p>1796638,5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202:8628</text:p>
          </table:table-cell>
          <table:table-cell office:value-type="float" office:value="2184923.86" table:style-name="ce16">
            <text:p>2184923,8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217:22004</text:p>
          </table:table-cell>
          <table:table-cell office:value-type="float" office:value="2031059.85" table:style-name="ce16">
            <text:p>2031059,8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303:6640</text:p>
          </table:table-cell>
          <table:table-cell office:value-type="float" office:value="507338.83" table:style-name="ce16">
            <text:p>507338,8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308:7100</text:p>
          </table:table-cell>
          <table:table-cell office:value-type="float" office:value="591577.18000000005" table:style-name="ce16">
            <text:p>591577,1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309:5675</text:p>
          </table:table-cell>
          <table:table-cell office:value-type="float" office:value="2532200.39" table:style-name="ce16">
            <text:p>2532200,3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4:060101:2334</text:p>
          </table:table-cell>
          <table:table-cell office:value-type="float" office:value="101946.98" table:style-name="ce16">
            <text:p>101946,9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4:060101:2335</text:p>
          </table:table-cell>
          <table:table-cell office:value-type="float" office:value="68582.509999999995" table:style-name="ce16">
            <text:p>68582,5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4:060101:2336</text:p>
          </table:table-cell>
          <table:table-cell office:value-type="float" office:value="31081.19" table:style-name="ce16">
            <text:p>31081,1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4:060101:2642</text:p>
          </table:table-cell>
          <table:table-cell office:value-type="float" office:value="733777.2" table:style-name="ce16">
            <text:p>733777,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4:060101:2654</text:p>
          </table:table-cell>
          <table:table-cell office:value-type="float" office:value="114237.42" table:style-name="ce16">
            <text:p>114237,4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4:060101:2676</text:p>
          </table:table-cell>
          <table:table-cell office:value-type="float" office:value="90044.78" table:style-name="ce16">
            <text:p>90044,7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4:060101:2677</text:p>
          </table:table-cell>
          <table:table-cell office:value-type="float" office:value="42148.62" table:style-name="ce16">
            <text:p>42148,6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2:132201:637</text:p>
          </table:table-cell>
          <table:table-cell office:value-type="float" office:value="945769.58" table:style-name="ce16">
            <text:p>945769,5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2:132201:726</text:p>
          </table:table-cell>
          <table:table-cell office:value-type="float" office:value="2097424.91" table:style-name="ce16">
            <text:p>2097424,9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2:132201:794</text:p>
          </table:table-cell>
          <table:table-cell office:value-type="float" office:value="1038510.73" table:style-name="ce16">
            <text:p>1038510,7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2:132201:822</text:p>
          </table:table-cell>
          <table:table-cell office:value-type="float" office:value="3169487.26" table:style-name="ce16">
            <text:p>3169487,2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2:132201:844</text:p>
          </table:table-cell>
          <table:table-cell office:value-type="float" office:value="117499.83" table:style-name="ce16">
            <text:p>117499,8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2:132201:891</text:p>
          </table:table-cell>
          <table:table-cell office:value-type="float" office:value="1794044.02" table:style-name="ce16">
            <text:p>1794044,0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4:060101:2691</text:p>
          </table:table-cell>
          <table:table-cell office:value-type="float" office:value="40208.42" table:style-name="ce16">
            <text:p>40208,4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4:060101:2755</text:p>
          </table:table-cell>
          <table:table-cell office:value-type="float" office:value="132243.66" table:style-name="ce16">
            <text:p>132243,6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4:060101:2796</text:p>
          </table:table-cell>
          <table:table-cell office:value-type="float" office:value="31225.439999999999" table:style-name="ce16">
            <text:p>31225,4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4:060101:2797</text:p>
          </table:table-cell>
          <table:table-cell office:value-type="float" office:value="12867.62" table:style-name="ce16">
            <text:p>12867,6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7:010459:290</text:p>
          </table:table-cell>
          <table:table-cell office:value-type="float" office:value="15888807.09" table:style-name="ce16">
            <text:p>15888807,0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7:010675:27</text:p>
          </table:table-cell>
          <table:table-cell office:value-type="float" office:value="141738.91" table:style-name="ce16">
            <text:p>141738,9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8:010135:6707</text:p>
          </table:table-cell>
          <table:table-cell office:value-type="float" office:value="195869.53" table:style-name="ce16">
            <text:p>195869,5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8:010163:56</text:p>
          </table:table-cell>
          <table:table-cell office:value-type="float" office:value="2597292.88" table:style-name="ce16">
            <text:p>2597292,8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8:010163:62</text:p>
          </table:table-cell>
          <table:table-cell office:value-type="float" office:value="474373.38" table:style-name="ce16">
            <text:p>474373,3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8:010163:63</text:p>
          </table:table-cell>
          <table:table-cell office:value-type="float" office:value="522457.87" table:style-name="ce16">
            <text:p>522457,8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8:010163:67</text:p>
          </table:table-cell>
          <table:table-cell office:value-type="float" office:value="1489583.76" table:style-name="ce16">
            <text:p>1489583,7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313:3325</text:p>
          </table:table-cell>
          <table:table-cell office:value-type="float" office:value="3689998.71" table:style-name="ce16">
            <text:p>3689998,7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313:3326</text:p>
          </table:table-cell>
          <table:table-cell office:value-type="float" office:value="2235996.6800000002" table:style-name="ce16">
            <text:p>2235996,6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313:3327</text:p>
          </table:table-cell>
          <table:table-cell office:value-type="float" office:value="2235996.6800000002" table:style-name="ce16">
            <text:p>2235996,6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313:3328</text:p>
          </table:table-cell>
          <table:table-cell office:value-type="float" office:value="3699607.36" table:style-name="ce16">
            <text:p>3699607,3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313:3329</text:p>
          </table:table-cell>
          <table:table-cell office:value-type="float" office:value="3702805.45" table:style-name="ce16">
            <text:p>3702805,4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5:050801:2998</text:p>
          </table:table-cell>
          <table:table-cell office:value-type="float" office:value="1255197.3500000001" table:style-name="ce16">
            <text:p>1255197,3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5:060301:3252</text:p>
          </table:table-cell>
          <table:table-cell office:value-type="float" office:value="5476430.6100000003" table:style-name="ce16">
            <text:p>5476430,6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5:070401:1393</text:p>
          </table:table-cell>
          <table:table-cell office:value-type="float" office:value="1737550.19" table:style-name="ce16">
            <text:p>1737550,1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5:080101:4769</text:p>
          </table:table-cell>
          <table:table-cell office:value-type="float" office:value="65354579.369999997" table:style-name="ce16">
            <text:p>65354579,3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2:080201:731</text:p>
          </table:table-cell>
          <table:table-cell office:value-type="float" office:value="149103.94" table:style-name="ce16">
            <text:p>149103,9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4:070101:1009</text:p>
          </table:table-cell>
          <table:table-cell office:value-type="float" office:value="23455.34" table:style-name="ce16">
            <text:p>23455,3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4:070101:1092</text:p>
          </table:table-cell>
          <table:table-cell office:value-type="float" office:value="33775.69" table:style-name="ce16">
            <text:p>33775,6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4:070101:1098</text:p>
          </table:table-cell>
          <table:table-cell office:value-type="float" office:value="27793.91" table:style-name="ce16">
            <text:p>27793,9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4:070101:1183</text:p>
          </table:table-cell>
          <table:table-cell office:value-type="float" office:value="126506.93" table:style-name="ce16">
            <text:p>126506,9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2:090101:1372</text:p>
          </table:table-cell>
          <table:table-cell office:value-type="float" office:value="159120.43" table:style-name="ce16">
            <text:p>159120,4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2:090101:1405</text:p>
          </table:table-cell>
          <table:table-cell office:value-type="float" office:value="212592.23" table:style-name="ce16">
            <text:p>212592,2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2:090101:1649</text:p>
          </table:table-cell>
          <table:table-cell office:value-type="float" office:value="70838.490000000005" table:style-name="ce16">
            <text:p>70838,4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4:070101:1184</text:p>
          </table:table-cell>
          <table:table-cell office:value-type="float" office:value="118468.35" table:style-name="ce16">
            <text:p>118468,3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4:070101:1478</text:p>
          </table:table-cell>
          <table:table-cell office:value-type="float" office:value="9120786.9499999993" table:style-name="ce16">
            <text:p>9120786,9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4:070101:148</text:p>
          </table:table-cell>
          <table:table-cell office:value-type="float" office:value="3607097.44" table:style-name="ce16">
            <text:p>3607097,4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4:070101:1521</text:p>
          </table:table-cell>
          <table:table-cell office:value-type="float" office:value="179299.67" table:style-name="ce16">
            <text:p>179299,6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4:070101:1522</text:p>
          </table:table-cell>
          <table:table-cell office:value-type="float" office:value="81204.53" table:style-name="ce16">
            <text:p>81204,5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2:132301:1276</text:p>
          </table:table-cell>
          <table:table-cell office:value-type="float" office:value="3129390.69" table:style-name="ce16">
            <text:p>3129390,6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2:132301:1286</text:p>
          </table:table-cell>
          <table:table-cell office:value-type="float" office:value="4633903.8899999997" table:style-name="ce16">
            <text:p>4633903,8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2:132301:1294</text:p>
          </table:table-cell>
          <table:table-cell office:value-type="float" office:value="1214397.6499999999" table:style-name="ce16">
            <text:p>1214397,6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2:132301:1312</text:p>
          </table:table-cell>
          <table:table-cell office:value-type="float" office:value="2345031.37" table:style-name="ce16">
            <text:p>2345031,3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2:132301:1318</text:p>
          </table:table-cell>
          <table:table-cell office:value-type="float" office:value="3008067.79" table:style-name="ce16">
            <text:p>3008067,7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2:132301:1320</text:p>
          </table:table-cell>
          <table:table-cell office:value-type="float" office:value="2779397.41" table:style-name="ce16">
            <text:p>2779397,4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8:010163:69</text:p>
          </table:table-cell>
          <table:table-cell office:value-type="float" office:value="728834.84" table:style-name="ce16">
            <text:p>728834,8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9:010103:12053</text:p>
          </table:table-cell>
          <table:table-cell office:value-type="float" office:value="37708.79" table:style-name="ce16">
            <text:p>37708,7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9:010106:1807</text:p>
          </table:table-cell>
          <table:table-cell office:value-type="float" office:value="87101.95" table:style-name="ce16">
            <text:p>87101,9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9:010109:11947</text:p>
          </table:table-cell>
          <table:table-cell office:value-type="float" office:value="475032.98" table:style-name="ce16">
            <text:p>475032,9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9:010112:1904</text:p>
          </table:table-cell>
          <table:table-cell office:value-type="float" office:value="3380574.45" table:style-name="ce16">
            <text:p>3380574,4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9:010116:9837</text:p>
          </table:table-cell>
          <table:table-cell office:value-type="float" office:value="1090302.71" table:style-name="ce16">
            <text:p>1090302,7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2:080201:734</text:p>
          </table:table-cell>
          <table:table-cell office:value-type="float" office:value="83684.17" table:style-name="ce16">
            <text:p>83684,1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2:080201:832</text:p>
          </table:table-cell>
          <table:table-cell office:value-type="float" office:value="645096.93000000005" table:style-name="ce16">
            <text:p>645096,9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2:090101:1920</text:p>
          </table:table-cell>
          <table:table-cell office:value-type="float" office:value="45808.74" table:style-name="ce16">
            <text:p>45808,7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2:090101:2033</text:p>
          </table:table-cell>
          <table:table-cell office:value-type="float" office:value="113733.59" table:style-name="ce16">
            <text:p>113733,5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2:090101:2036</text:p>
          </table:table-cell>
          <table:table-cell office:value-type="float" office:value="68656.17" table:style-name="ce16">
            <text:p>68656,1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2:090101:3352</text:p>
          </table:table-cell>
          <table:table-cell office:value-type="float" office:value="136309.56" table:style-name="ce16">
            <text:p>136309,5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2:090101:3354</text:p>
          </table:table-cell>
          <table:table-cell office:value-type="float" office:value="27818.09" table:style-name="ce16">
            <text:p>27818,0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2:090101:3380</text:p>
          </table:table-cell>
          <table:table-cell office:value-type="float" office:value="358387.18" table:style-name="ce16">
            <text:p>358387,1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2:132201:3522</text:p>
          </table:table-cell>
          <table:table-cell office:value-type="float" office:value="2306202.0699999998" table:style-name="ce16">
            <text:p>2306202,0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2:132201:3526</text:p>
          </table:table-cell>
          <table:table-cell office:value-type="float" office:value="3785882.79" table:style-name="ce16">
            <text:p>3785882,7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2:132201:3530</text:p>
          </table:table-cell>
          <table:table-cell office:value-type="float" office:value="1916186.17" table:style-name="ce16">
            <text:p>1916186,1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2:132201:3538</text:p>
          </table:table-cell>
          <table:table-cell office:value-type="float" office:value="3656723.07" table:style-name="ce16">
            <text:p>3656723,0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2:132201:3550</text:p>
          </table:table-cell>
          <table:table-cell office:value-type="float" office:value="5176005.1399999997" table:style-name="ce16">
            <text:p>5176005,1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2:132201:3556</text:p>
          </table:table-cell>
          <table:table-cell office:value-type="float" office:value="4211478.75" table:style-name="ce16">
            <text:p>4211478,7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4:010102:11667</text:p>
          </table:table-cell>
          <table:table-cell office:value-type="float" office:value="64781.57" table:style-name="ce16">
            <text:p>64781,5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4:010102:11816</text:p>
          </table:table-cell>
          <table:table-cell office:value-type="float" office:value="14046.4" table:style-name="ce16">
            <text:p>14046,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4:010102:11869</text:p>
          </table:table-cell>
          <table:table-cell office:value-type="float" office:value="22243.55" table:style-name="ce16">
            <text:p>22243,5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4:010102:9645</text:p>
          </table:table-cell>
          <table:table-cell office:value-type="float" office:value="3334908.44" table:style-name="ce16">
            <text:p>3334908,4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4:020102:871</text:p>
          </table:table-cell>
          <table:table-cell office:value-type="float" office:value="966087.28" table:style-name="ce16">
            <text:p>966087,2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4:050101:3687</text:p>
          </table:table-cell>
          <table:table-cell office:value-type="float" office:value="98570.93" table:style-name="ce16">
            <text:p>98570,9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4:050101:4649</text:p>
          </table:table-cell>
          <table:table-cell office:value-type="float" office:value="70686.149999999994" table:style-name="ce16">
            <text:p>70686,1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4:050101:4821</text:p>
          </table:table-cell>
          <table:table-cell office:value-type="float" office:value="33527.31" table:style-name="ce16">
            <text:p>33527,3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2:132301:1327</text:p>
          </table:table-cell>
          <table:table-cell office:value-type="float" office:value="51750.71" table:style-name="ce16">
            <text:p>51750,7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2:132301:1398</text:p>
          </table:table-cell>
          <table:table-cell office:value-type="float" office:value="4667564.05" table:style-name="ce16">
            <text:p>4667564,0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2:132301:1399</text:p>
          </table:table-cell>
          <table:table-cell office:value-type="float" office:value="4667564.05" table:style-name="ce16">
            <text:p>4667564,0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2:132301:1431</text:p>
          </table:table-cell>
          <table:table-cell office:value-type="float" office:value="782121.74" table:style-name="ce16">
            <text:p>782121,7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2:132301:1461</text:p>
          </table:table-cell>
          <table:table-cell office:value-type="float" office:value="2904574.28" table:style-name="ce16">
            <text:p>2904574,2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9:010116:9839</text:p>
          </table:table-cell>
          <table:table-cell office:value-type="float" office:value="1178995.54" table:style-name="ce16">
            <text:p>1178995,5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9:010116:9840</text:p>
          </table:table-cell>
          <table:table-cell office:value-type="float" office:value="66211.649999999994" table:style-name="ce16">
            <text:p>66211,6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9:010116:9841</text:p>
          </table:table-cell>
          <table:table-cell office:value-type="float" office:value="4886272.33" table:style-name="ce16">
            <text:p>4886272,3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1:010112:294</text:p>
          </table:table-cell>
          <table:table-cell office:value-type="float" office:value="469573.12" table:style-name="ce16">
            <text:p>469573,1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1:010112:499</text:p>
          </table:table-cell>
          <table:table-cell office:value-type="float" office:value="176544.95" table:style-name="ce16">
            <text:p>176544,9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1:010112:503</text:p>
          </table:table-cell>
          <table:table-cell office:value-type="float" office:value="84370.82" table:style-name="ce16">
            <text:p>84370,8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1:010117:3310</text:p>
          </table:table-cell>
          <table:table-cell office:value-type="float" office:value="208522742.81999999" table:style-name="ce16">
            <text:p>208522742,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2:080201:946</text:p>
          </table:table-cell>
          <table:table-cell office:value-type="float" office:value="199038.67" table:style-name="ce16">
            <text:p>199038,6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2:080301:262</text:p>
          </table:table-cell>
          <table:table-cell office:value-type="float" office:value="44698.93" table:style-name="ce16">
            <text:p>44698,9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2:080301:277</text:p>
          </table:table-cell>
          <table:table-cell office:value-type="float" office:value="5307636.6100000003" table:style-name="ce16">
            <text:p>5307636,6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2:080301:741</text:p>
          </table:table-cell>
          <table:table-cell office:value-type="float" office:value="1136773.6000000001" table:style-name="ce16">
            <text:p>1136773,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2:080301:870</text:p>
          </table:table-cell>
          <table:table-cell office:value-type="float" office:value="64464.55" table:style-name="ce16">
            <text:p>64464,5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2:080301:871</text:p>
          </table:table-cell>
          <table:table-cell office:value-type="float" office:value="89917.06" table:style-name="ce16">
            <text:p>89917,0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2:090101:2071</text:p>
          </table:table-cell>
          <table:table-cell office:value-type="float" office:value="84411.62" table:style-name="ce16">
            <text:p>84411,6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2:090101:2093</text:p>
          </table:table-cell>
          <table:table-cell office:value-type="float" office:value="211013.25" table:style-name="ce16">
            <text:p>211013,2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2:090101:210</text:p>
          </table:table-cell>
          <table:table-cell office:value-type="float" office:value="7313268.7000000002" table:style-name="ce16">
            <text:p>7313268,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2:090101:3397</text:p>
          </table:table-cell>
          <table:table-cell office:value-type="float" office:value="111794.32" table:style-name="ce16">
            <text:p>111794,3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2:090101:3403</text:p>
          </table:table-cell>
          <table:table-cell office:value-type="float" office:value="113357.21" table:style-name="ce16">
            <text:p>113357,2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2:090101:3404</text:p>
          </table:table-cell>
          <table:table-cell office:value-type="float" office:value="304741.99" table:style-name="ce16">
            <text:p>304741,9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2:090101:3407</text:p>
          </table:table-cell>
          <table:table-cell office:value-type="float" office:value="660309.31999999995" table:style-name="ce16">
            <text:p>660309,3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2:090101:3421</text:p>
          </table:table-cell>
          <table:table-cell office:value-type="float" office:value="108991.99" table:style-name="ce16">
            <text:p>108991,9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2:132201:3563</text:p>
          </table:table-cell>
          <table:table-cell office:value-type="float" office:value="335847.6" table:style-name="ce16">
            <text:p>335847,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2:132201:3610</text:p>
          </table:table-cell>
          <table:table-cell office:value-type="float" office:value="1544388.63" table:style-name="ce16">
            <text:p>1544388,6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2:132201:3635</text:p>
          </table:table-cell>
          <table:table-cell office:value-type="float" office:value="1912527.46" table:style-name="ce16">
            <text:p>1912527,4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2:132201:3637</text:p>
          </table:table-cell>
          <table:table-cell office:value-type="float" office:value="1771168.89" table:style-name="ce16">
            <text:p>1771168,8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2:132201:3675</text:p>
          </table:table-cell>
          <table:table-cell office:value-type="float" office:value="2777937.41" table:style-name="ce16">
            <text:p>2777937,4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2:132201:3713</text:p>
          </table:table-cell>
          <table:table-cell office:value-type="float" office:value="5190899.12" table:style-name="ce16">
            <text:p>5190899,1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4:010102:11870</text:p>
          </table:table-cell>
          <table:table-cell office:value-type="float" office:value="32543.05" table:style-name="ce16">
            <text:p>32543,0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4:010102:13024</text:p>
          </table:table-cell>
          <table:table-cell office:value-type="float" office:value="288539.81" table:style-name="ce16">
            <text:p>288539,8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4:010102:13032</text:p>
          </table:table-cell>
          <table:table-cell office:value-type="float" office:value="1508715.87" table:style-name="ce16">
            <text:p>1508715,8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4:010102:13045</text:p>
          </table:table-cell>
          <table:table-cell office:value-type="float" office:value="446077.67" table:style-name="ce16">
            <text:p>446077,6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04:010102:13079</text:p>
          </table:table-cell>
          <table:table-cell office:value-type="float" office:value="2960309.94" table:style-name="ce16">
            <text:p>2960309,9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4:010102:13319</text:p>
          </table:table-cell>
          <table:table-cell office:value-type="float" office:value="2276088.34" table:style-name="ce16">
            <text:p>2276088,3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4:050101:4823</text:p>
          </table:table-cell>
          <table:table-cell office:value-type="float" office:value="31113.35" table:style-name="ce16">
            <text:p>31113,3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4:050101:4891</text:p>
          </table:table-cell>
          <table:table-cell office:value-type="float" office:value="187134.76" table:style-name="ce16">
            <text:p>187134,7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4:050101:4897</text:p>
          </table:table-cell>
          <table:table-cell office:value-type="float" office:value="133853.92000000001" table:style-name="ce16">
            <text:p>133853,9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4:050101:4921</text:p>
          </table:table-cell>
          <table:table-cell office:value-type="float" office:value="17468325.800000001" table:style-name="ce16">
            <text:p>17468325,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4:060101:1317</text:p>
          </table:table-cell>
          <table:table-cell office:value-type="float" office:value="43446.82" table:style-name="ce16">
            <text:p>43446,8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4:060101:1326</text:p>
          </table:table-cell>
          <table:table-cell office:value-type="float" office:value="97784.8" table:style-name="ce16">
            <text:p>97784,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4:060101:1349</text:p>
          </table:table-cell>
          <table:table-cell office:value-type="float" office:value="48432.6" table:style-name="ce16">
            <text:p>48432,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4:060101:1351</text:p>
          </table:table-cell>
          <table:table-cell office:value-type="float" office:value="40462.68" table:style-name="ce16">
            <text:p>40462,6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4:060101:1352</text:p>
          </table:table-cell>
          <table:table-cell office:value-type="float" office:value="34744.04" table:style-name="ce16">
            <text:p>34744,0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4:060101:1353</text:p>
          </table:table-cell>
          <table:table-cell office:value-type="float" office:value="62226.69" table:style-name="ce16">
            <text:p>62226,6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4:060101:1356</text:p>
          </table:table-cell>
          <table:table-cell office:value-type="float" office:value="25748.98" table:style-name="ce16">
            <text:p>25748,9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4:060101:2832</text:p>
          </table:table-cell>
          <table:table-cell office:value-type="float" office:value="28682.53" table:style-name="ce16">
            <text:p>28682,5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04:060101:2834</text:p>
          </table:table-cell>
          <table:table-cell office:value-type="float" office:value="36144.839999999997" table:style-name="ce16">
            <text:p>36144,8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04:060101:2932</text:p>
          </table:table-cell>
          <table:table-cell office:value-type="float" office:value="140898.57999999999" table:style-name="ce16">
            <text:p>140898,5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04:060101:3002</text:p>
          </table:table-cell>
          <table:table-cell office:value-type="float" office:value="186216.27" table:style-name="ce16">
            <text:p>186216,2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04:060101:3003</text:p>
          </table:table-cell>
          <table:table-cell office:value-type="float" office:value="186216.27" table:style-name="ce16">
            <text:p>186216,2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04:070101:1523</text:p>
          </table:table-cell>
          <table:table-cell office:value-type="float" office:value="87056.06" table:style-name="ce16">
            <text:p>87056,0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04:070101:1546</text:p>
          </table:table-cell>
          <table:table-cell office:value-type="float" office:value="62196.92" table:style-name="ce16">
            <text:p>62196,9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04:070101:1547</text:p>
          </table:table-cell>
          <table:table-cell office:value-type="float" office:value="87404.53" table:style-name="ce16">
            <text:p>87404,5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04:070101:1548</text:p>
          </table:table-cell>
          <table:table-cell office:value-type="float" office:value="115427.36" table:style-name="ce16">
            <text:p>115427,3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04:070101:1549</text:p>
          </table:table-cell>
          <table:table-cell office:value-type="float" office:value="72058.7" table:style-name="ce16">
            <text:p>72058,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04:070101:1550</text:p>
          </table:table-cell>
          <table:table-cell office:value-type="float" office:value="72725.91" table:style-name="ce16">
            <text:p>72725,9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04:070101:1551</text:p>
          </table:table-cell>
          <table:table-cell office:value-type="float" office:value="88738.96" table:style-name="ce16">
            <text:p>88738,9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04:070101:2727</text:p>
          </table:table-cell>
          <table:table-cell office:value-type="float" office:value="3838880.81" table:style-name="ce16">
            <text:p>3838880,8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4:070101:3139</text:p>
          </table:table-cell>
          <table:table-cell office:value-type="float" office:value="112324.58" table:style-name="ce16">
            <text:p>112324,5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04:070101:3147</text:p>
          </table:table-cell>
          <table:table-cell office:value-type="float" office:value="184792.23" table:style-name="ce16">
            <text:p>184792,2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4:070101:52</text:p>
          </table:table-cell>
          <table:table-cell office:value-type="float" office:value="8956769.9600000009" table:style-name="ce16">
            <text:p>8956769,9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04:070101:585</text:p>
          </table:table-cell>
          <table:table-cell office:value-type="float" office:value="79660.89" table:style-name="ce16">
            <text:p>79660,8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04:070101:79</text:p>
          </table:table-cell>
          <table:table-cell office:value-type="float" office:value="50391896.369999997" table:style-name="ce16">
            <text:p>50391896,3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8:050101:1241</text:p>
          </table:table-cell>
          <table:table-cell office:value-type="float" office:value="1180164.9099999999" table:style-name="ce16">
            <text:p>1180164,9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8:050101:1242</text:p>
          </table:table-cell>
          <table:table-cell office:value-type="float" office:value="75583.25" table:style-name="ce16">
            <text:p>75583,2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8:050101:1370</text:p>
          </table:table-cell>
          <table:table-cell office:value-type="float" office:value="28302.26" table:style-name="ce16">
            <text:p>28302,2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08:050101:151</text:p>
          </table:table-cell>
          <table:table-cell office:value-type="float" office:value="535997.54" table:style-name="ce16">
            <text:p>535997,5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2:080102:4646</text:p>
          </table:table-cell>
          <table:table-cell office:value-type="float" office:value="278618.76" table:style-name="ce16">
            <text:p>278618,7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2:080102:4654</text:p>
          </table:table-cell>
          <table:table-cell office:value-type="float" office:value="214039.74" table:style-name="ce16">
            <text:p>214039,7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2:080102:4657</text:p>
          </table:table-cell>
          <table:table-cell office:value-type="float" office:value="406268.53" table:style-name="ce16">
            <text:p>406268,5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2:080102:4677</text:p>
          </table:table-cell>
          <table:table-cell office:value-type="float" office:value="72240.179999999993" table:style-name="ce16">
            <text:p>72240,1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2:080102:4699</text:p>
          </table:table-cell>
          <table:table-cell office:value-type="float" office:value="55189.15" table:style-name="ce16">
            <text:p>55189,1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313:3303</text:p>
          </table:table-cell>
          <table:table-cell office:value-type="float" office:value="3709195.13" table:style-name="ce16">
            <text:p>3709195,1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2:010313:3304</text:p>
          </table:table-cell>
          <table:table-cell office:value-type="float" office:value="2240501.38" table:style-name="ce16">
            <text:p>2240501,3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2:010313:3330</text:p>
          </table:table-cell>
          <table:table-cell office:value-type="float" office:value="2235996.6800000002" table:style-name="ce16">
            <text:p>2235996,6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2:010313:3331</text:p>
          </table:table-cell>
          <table:table-cell office:value-type="float" office:value="2235996.6800000002" table:style-name="ce16">
            <text:p>2235996,6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2:010313:3332</text:p>
          </table:table-cell>
          <table:table-cell office:value-type="float" office:value="3683581.54" table:style-name="ce16">
            <text:p>3683581,5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2:010313:3333</text:p>
          </table:table-cell>
          <table:table-cell office:value-type="float" office:value="2240501.38" table:style-name="ce16">
            <text:p>2240501,3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2:010313:3334</text:p>
          </table:table-cell>
          <table:table-cell office:value-type="float" office:value="3673938.55" table:style-name="ce16">
            <text:p>3673938,5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5:040102:8458</text:p>
          </table:table-cell>
          <table:table-cell office:value-type="float" office:value="3257936.47" table:style-name="ce16">
            <text:p>3257936,4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5:090105:3924</text:p>
          </table:table-cell>
          <table:table-cell office:value-type="float" office:value="1446534.18" table:style-name="ce16">
            <text:p>1446534,1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3:010124:1489</text:p>
          </table:table-cell>
          <table:table-cell office:value-type="float" office:value="3266462.69" table:style-name="ce16">
            <text:p>3266462,6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3:010143:775</text:p>
          </table:table-cell>
          <table:table-cell office:value-type="float" office:value="4424973.59" table:style-name="ce16">
            <text:p>4424973,5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4:010101:6787</text:p>
          </table:table-cell>
          <table:table-cell office:value-type="float" office:value="3723886.7" table:style-name="ce16">
            <text:p>3723886,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4:010101:7550</text:p>
          </table:table-cell>
          <table:table-cell office:value-type="float" office:value="1757343.53" table:style-name="ce16">
            <text:p>1757343,5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4:010101:7551</text:p>
          </table:table-cell>
          <table:table-cell office:value-type="float" office:value="1537537.08" table:style-name="ce16">
            <text:p>1537537,0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4:010105:22717</text:p>
          </table:table-cell>
          <table:table-cell office:value-type="float" office:value="2473938.63" table:style-name="ce16">
            <text:p>2473938,6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4:010105:24052</text:p>
          </table:table-cell>
          <table:table-cell office:value-type="float" office:value="2297380.83" table:style-name="ce16">
            <text:p>2297380,8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8:010141:3881</text:p>
          </table:table-cell>
          <table:table-cell office:value-type="float" office:value="2321683.7400000002" table:style-name="ce16">
            <text:p>2321683,7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8:010144:3609</text:p>
          </table:table-cell>
          <table:table-cell office:value-type="float" office:value="700335.21" table:style-name="ce16">
            <text:p>700335,2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8:010147:7174</text:p>
          </table:table-cell>
          <table:table-cell office:value-type="float" office:value="1949036.17" table:style-name="ce16">
            <text:p>1949036,1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8:020111:2101</text:p>
          </table:table-cell>
          <table:table-cell office:value-type="float" office:value="1905850.68" table:style-name="ce16">
            <text:p>1905850,6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9:010103:32000</text:p>
          </table:table-cell>
          <table:table-cell office:value-type="float" office:value="2353696.75" table:style-name="ce16">
            <text:p>2353696,7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9:010105:18913</text:p>
          </table:table-cell>
          <table:table-cell office:value-type="float" office:value="220477.82" table:style-name="ce16">
            <text:p>220477,8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9:010105:18914</text:p>
          </table:table-cell>
          <table:table-cell office:value-type="float" office:value="175310.49" table:style-name="ce16">
            <text:p>175310,4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2:080201:1029</text:p>
          </table:table-cell>
          <table:table-cell office:value-type="float" office:value="317172.65999999997" table:style-name="ce16">
            <text:p>317172,6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2:080201:1030</text:p>
          </table:table-cell>
          <table:table-cell office:value-type="float" office:value="266102.48" table:style-name="ce16">
            <text:p>266102,4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2:080201:1369</text:p>
          </table:table-cell>
          <table:table-cell office:value-type="float" office:value="613070.84" table:style-name="ce16">
            <text:p>613070,8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2:080201:1370</text:p>
          </table:table-cell>
          <table:table-cell office:value-type="float" office:value="502352.07" table:style-name="ce16">
            <text:p>502352,0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2:080201:1382</text:p>
          </table:table-cell>
          <table:table-cell office:value-type="float" office:value="5085720.33" table:style-name="ce16">
            <text:p>5085720,3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2:080201:1385</text:p>
          </table:table-cell>
          <table:table-cell office:value-type="float" office:value="56731.93" table:style-name="ce16">
            <text:p>56731,9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2:080201:148</text:p>
          </table:table-cell>
          <table:table-cell office:value-type="float" office:value="4718679.97" table:style-name="ce16">
            <text:p>4718679,9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2:080201:153</text:p>
          </table:table-cell>
          <table:table-cell office:value-type="float" office:value="4400510.9800000004" table:style-name="ce16">
            <text:p>4400510,9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1:010101:3070</text:p>
          </table:table-cell>
          <table:table-cell office:value-type="float" office:value="470261.11" table:style-name="ce16">
            <text:p>470261,1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1:010101:3071</text:p>
          </table:table-cell>
          <table:table-cell office:value-type="float" office:value="6042012.2800000003" table:style-name="ce16">
            <text:p>6042012,2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1:010101:3072</text:p>
          </table:table-cell>
          <table:table-cell office:value-type="float" office:value="482900.98" table:style-name="ce16">
            <text:p>482900,9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1:010102:6338</text:p>
          </table:table-cell>
          <table:table-cell office:value-type="float" office:value="72089.19" table:style-name="ce16">
            <text:p>72089,1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1:030401:1686</text:p>
          </table:table-cell>
          <table:table-cell office:value-type="float" office:value="865186.4" table:style-name="ce16">
            <text:p>865186,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1:030401:2082</text:p>
          </table:table-cell>
          <table:table-cell office:value-type="float" office:value="504139.85" table:style-name="ce16">
            <text:p>504139,8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1:150101:4416</text:p>
          </table:table-cell>
          <table:table-cell office:value-type="float" office:value="67244.710000000006" table:style-name="ce16">
            <text:p>67244,7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5:010137:648</text:p>
          </table:table-cell>
          <table:table-cell office:value-type="float" office:value="2100385.02" table:style-name="ce16">
            <text:p>2100385,0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5:020105:1935</text:p>
          </table:table-cell>
          <table:table-cell office:value-type="float" office:value="1168072.5900000001" table:style-name="ce16">
            <text:p>1168072,5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7:010102:6235</text:p>
          </table:table-cell>
          <table:table-cell office:value-type="float" office:value="2343718.9300000002" table:style-name="ce16">
            <text:p>2343718,9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0:010149:376</text:p>
          </table:table-cell>
          <table:table-cell office:value-type="float" office:value="1336922.6299999999" table:style-name="ce16">
            <text:p>1336922,6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2:010104:4879</text:p>
          </table:table-cell>
          <table:table-cell office:value-type="float" office:value="827971.26" table:style-name="ce16">
            <text:p>827971,2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2:180201:1497</text:p>
          </table:table-cell>
          <table:table-cell office:value-type="float" office:value="1920335.83" table:style-name="ce16">
            <text:p>1920335,8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5:010104:8385</text:p>
          </table:table-cell>
          <table:table-cell office:value-type="float" office:value="1914882.91" table:style-name="ce16">
            <text:p>1914882,9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8:010128:1900</text:p>
          </table:table-cell>
          <table:table-cell office:value-type="float" office:value="2405485.41" table:style-name="ce16">
            <text:p>2405485,4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8:010133:1725</text:p>
          </table:table-cell>
          <table:table-cell office:value-type="float" office:value="1332458.77" table:style-name="ce16">
            <text:p>1332458,7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8:010135:6704</text:p>
          </table:table-cell>
          <table:table-cell office:value-type="float" office:value="1139865.08" table:style-name="ce16">
            <text:p>1139865,0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8:010135:6705</text:p>
          </table:table-cell>
          <table:table-cell office:value-type="float" office:value="1397870.32" table:style-name="ce16">
            <text:p>1397870,3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2:010313:3315</text:p>
          </table:table-cell>
          <table:table-cell office:value-type="float" office:value="3683581.54" table:style-name="ce16">
            <text:p>3683581,5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2:010313:3316</text:p>
          </table:table-cell>
          <table:table-cell office:value-type="float" office:value="3693204" table:style-name="ce16">
            <text:p>369320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2:010313:3317</text:p>
          </table:table-cell>
          <table:table-cell office:value-type="float" office:value="2235996.6800000002" table:style-name="ce16">
            <text:p>2235996,6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2:010313:3318</text:p>
          </table:table-cell>
          <table:table-cell office:value-type="float" office:value="2245001.35" table:style-name="ce16">
            <text:p>2245001,3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2:010313:3319</text:p>
          </table:table-cell>
          <table:table-cell office:value-type="float" office:value="3686791.89" table:style-name="ce16">
            <text:p>3686791,8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2:010313:3310</text:p>
          </table:table-cell>
          <table:table-cell office:value-type="float" office:value="3680369.65" table:style-name="ce16">
            <text:p>3680369,6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2:010313:3311</text:p>
          </table:table-cell>
          <table:table-cell office:value-type="float" office:value="3706001.37" table:style-name="ce16">
            <text:p>3706001,3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2:010313:3312</text:p>
          </table:table-cell>
          <table:table-cell office:value-type="float" office:value="2235996.6800000002" table:style-name="ce16">
            <text:p>2235996,6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2:010313:3313</text:p>
          </table:table-cell>
          <table:table-cell office:value-type="float" office:value="2939626.16" table:style-name="ce16">
            <text:p>2939626,1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2:010313:3314</text:p>
          </table:table-cell>
          <table:table-cell office:value-type="float" office:value="2235996.6800000002" table:style-name="ce16">
            <text:p>2235996,6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2:010313:3305</text:p>
          </table:table-cell>
          <table:table-cell office:value-type="float" office:value="2235996.6800000002" table:style-name="ce16">
            <text:p>2235996,6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2:010313:3306</text:p>
          </table:table-cell>
          <table:table-cell office:value-type="float" office:value="3680369.65" table:style-name="ce16">
            <text:p>3680369,6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2:010313:3307</text:p>
          </table:table-cell>
          <table:table-cell office:value-type="float" office:value="3706001.37" table:style-name="ce16">
            <text:p>3706001,3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2:010313:3308</text:p>
          </table:table-cell>
          <table:table-cell office:value-type="float" office:value="2235996.6800000002" table:style-name="ce16">
            <text:p>2235996,6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2:010313:3309</text:p>
          </table:table-cell>
          <table:table-cell office:value-type="float" office:value="2245001.35" table:style-name="ce16">
            <text:p>2245001,3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4:070101:1680</text:p>
          </table:table-cell>
          <table:table-cell office:value-type="float" office:value="252550.46" table:style-name="ce16">
            <text:p>252550,4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4:070101:1681</text:p>
          </table:table-cell>
          <table:table-cell office:value-type="float" office:value="86897.93" table:style-name="ce16">
            <text:p>86897,9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4:070101:1738</text:p>
          </table:table-cell>
          <table:table-cell office:value-type="float" office:value="118782.48" table:style-name="ce16">
            <text:p>118782,4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4:070101:1746</text:p>
          </table:table-cell>
          <table:table-cell office:value-type="float" office:value="24437.19" table:style-name="ce16">
            <text:p>24437,1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4:070101:1859</text:p>
          </table:table-cell>
          <table:table-cell office:value-type="float" office:value="53736.7" table:style-name="ce16">
            <text:p>53736,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4:070101:1860</text:p>
          </table:table-cell>
          <table:table-cell office:value-type="float" office:value="61484.78" table:style-name="ce16">
            <text:p>61484,7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4:070101:1998</text:p>
          </table:table-cell>
          <table:table-cell office:value-type="float" office:value="72168" table:style-name="ce16">
            <text:p>7216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4:070101:2036</text:p>
          </table:table-cell>
          <table:table-cell office:value-type="float" office:value="82842.48" table:style-name="ce16">
            <text:p>82842,4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4:070101:2076</text:p>
          </table:table-cell>
          <table:table-cell office:value-type="float" office:value="96773.71" table:style-name="ce16">
            <text:p>96773,7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4:070101:2102</text:p>
          </table:table-cell>
          <table:table-cell office:value-type="float" office:value="83806.31" table:style-name="ce16">
            <text:p>83806,3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4:070101:2104</text:p>
          </table:table-cell>
          <table:table-cell office:value-type="float" office:value="205252.92" table:style-name="ce16">
            <text:p>205252,9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04:070101:2206</text:p>
          </table:table-cell>
          <table:table-cell office:value-type="float" office:value="79302.7" table:style-name="ce16">
            <text:p>79302,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04:070101:2283</text:p>
          </table:table-cell>
          <table:table-cell office:value-type="float" office:value="6219744.1900000004" table:style-name="ce16">
            <text:p>6219744,1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04:070101:240</text:p>
          </table:table-cell>
          <table:table-cell office:value-type="float" office:value="934272.75" table:style-name="ce16">
            <text:p>934272,7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4:070101:261</text:p>
          </table:table-cell>
          <table:table-cell office:value-type="float" office:value="1441208.45" table:style-name="ce16">
            <text:p>1441208,4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4:070101:817</text:p>
          </table:table-cell>
          <table:table-cell office:value-type="float" office:value="64921.65" table:style-name="ce16">
            <text:p>64921,6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4:070101:818</text:p>
          </table:table-cell>
          <table:table-cell office:value-type="float" office:value="38482.97" table:style-name="ce16">
            <text:p>38482,9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04:070101:821</text:p>
          </table:table-cell>
          <table:table-cell office:value-type="float" office:value="39235.26" table:style-name="ce16">
            <text:p>39235,2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04:070101:846</text:p>
          </table:table-cell>
          <table:table-cell office:value-type="float" office:value="70527.100000000006" table:style-name="ce16">
            <text:p>70527,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04:070101:848</text:p>
          </table:table-cell>
          <table:table-cell office:value-type="float" office:value="43445.2" table:style-name="ce16">
            <text:p>43445,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04:070101:906</text:p>
          </table:table-cell>
          <table:table-cell office:value-type="float" office:value="51071.93" table:style-name="ce16">
            <text:p>51071,9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04:070201:172</text:p>
          </table:table-cell>
          <table:table-cell office:value-type="float" office:value="408103.14" table:style-name="ce16">
            <text:p>408103,1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04:090501:2506</text:p>
          </table:table-cell>
          <table:table-cell office:value-type="float" office:value="1466729.2" table:style-name="ce16">
            <text:p>1466729,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5:000000:8312</text:p>
          </table:table-cell>
          <table:table-cell office:value-type="float" office:value="1051376.73" table:style-name="ce16">
            <text:p>1051376,7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05:010111:680</text:p>
          </table:table-cell>
          <table:table-cell office:value-type="float" office:value="858211.31" table:style-name="ce16">
            <text:p>858211,3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05:020110:264</text:p>
          </table:table-cell>
          <table:table-cell office:value-type="float" office:value="22925107.030000001" table:style-name="ce16">
            <text:p>22925107,0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05:020146:393</text:p>
          </table:table-cell>
          <table:table-cell office:value-type="float" office:value="51241.74" table:style-name="ce16">
            <text:p>51241,7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5:040101:2356</text:p>
          </table:table-cell>
          <table:table-cell office:value-type="float" office:value="2967522.36" table:style-name="ce16">
            <text:p>2967522,3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5:060101:2133</text:p>
          </table:table-cell>
          <table:table-cell office:value-type="float" office:value="152825.20000000001" table:style-name="ce16">
            <text:p>152825,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5:130102:3127</text:p>
          </table:table-cell>
          <table:table-cell office:value-type="float" office:value="2245631.81" table:style-name="ce16">
            <text:p>2245631,8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06:110201:689</text:p>
          </table:table-cell>
          <table:table-cell office:value-type="float" office:value="441618.93" table:style-name="ce16">
            <text:p>441618,9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7:090101:683</text:p>
          </table:table-cell>
          <table:table-cell office:value-type="float" office:value="51960.83" table:style-name="ce16">
            <text:p>51960,8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07:100101:3763</text:p>
          </table:table-cell>
          <table:table-cell office:value-type="float" office:value="5522915.3499999996" table:style-name="ce16">
            <text:p>5522915,3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4:060101:170</text:p>
          </table:table-cell>
          <table:table-cell office:value-type="float" office:value="7246982.1299999999" table:style-name="ce16">
            <text:p>7246982,1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4:060101:1719</text:p>
          </table:table-cell>
          <table:table-cell office:value-type="float" office:value="20948.21" table:style-name="ce16">
            <text:p>20948,2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4:060101:1722</text:p>
          </table:table-cell>
          <table:table-cell office:value-type="float" office:value="83725.350000000006" table:style-name="ce16">
            <text:p>83725,3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4:060101:1726</text:p>
          </table:table-cell>
          <table:table-cell office:value-type="float" office:value="16813.7" table:style-name="ce16">
            <text:p>16813,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4:060101:202</text:p>
          </table:table-cell>
          <table:table-cell office:value-type="float" office:value="365208.82" table:style-name="ce16">
            <text:p>365208,8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08:050101:259</text:p>
          </table:table-cell>
          <table:table-cell office:value-type="float" office:value="652936.72" table:style-name="ce16">
            <text:p>652936,7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08:050101:2794</text:p>
          </table:table-cell>
          <table:table-cell office:value-type="float" office:value="43222.25" table:style-name="ce16">
            <text:p>43222,2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08:050101:307</text:p>
          </table:table-cell>
          <table:table-cell office:value-type="float" office:value="466584.11" table:style-name="ce16">
            <text:p>466584,1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08:050101:4054</text:p>
          </table:table-cell>
          <table:table-cell office:value-type="float" office:value="361725.11" table:style-name="ce16">
            <text:p>361725,1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08:050101:99</text:p>
          </table:table-cell>
          <table:table-cell office:value-type="float" office:value="518530.92" table:style-name="ce16">
            <text:p>518530,9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08:080301:1707</text:p>
          </table:table-cell>
          <table:table-cell office:value-type="float" office:value="2142056.64" table:style-name="ce16">
            <text:p>2142056,6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08:160101:576</text:p>
          </table:table-cell>
          <table:table-cell office:value-type="float" office:value="387753.03" table:style-name="ce16">
            <text:p>387753,0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09:160101:1125</text:p>
          </table:table-cell>
          <table:table-cell office:value-type="float" office:value="2376699.31" table:style-name="ce16">
            <text:p>2376699,3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2:132201:3801</text:p>
          </table:table-cell>
          <table:table-cell office:value-type="float" office:value="814168.6" table:style-name="ce16">
            <text:p>814168,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2:132201:3806</text:p>
          </table:table-cell>
          <table:table-cell office:value-type="float" office:value="175010.6" table:style-name="ce16">
            <text:p>175010,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2:132201:3811</text:p>
          </table:table-cell>
          <table:table-cell office:value-type="float" office:value="45351.23" table:style-name="ce16">
            <text:p>45351,2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2:132201:3841</text:p>
          </table:table-cell>
          <table:table-cell office:value-type="float" office:value="1923425.23" table:style-name="ce16">
            <text:p>1923425,2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2:010313:3335</text:p>
          </table:table-cell>
          <table:table-cell office:value-type="float" office:value="3699607.36" table:style-name="ce16">
            <text:p>3699607,3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2:010313:3336</text:p>
          </table:table-cell>
          <table:table-cell office:value-type="float" office:value="2231486.92" table:style-name="ce16">
            <text:p>2231486,9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2:010313:3337</text:p>
          </table:table-cell>
          <table:table-cell office:value-type="float" office:value="2235996.6800000002" table:style-name="ce16">
            <text:p>2235996,6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2:010313:3338</text:p>
          </table:table-cell>
          <table:table-cell office:value-type="float" office:value="3686791.89" table:style-name="ce16">
            <text:p>3686791,8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2:010701:1314</text:p>
          </table:table-cell>
          <table:table-cell office:value-type="float" office:value="2470377.39" table:style-name="ce16">
            <text:p>2470377,3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04:010102:13398</text:p>
          </table:table-cell>
          <table:table-cell office:value-type="float" office:value="2803443.56" table:style-name="ce16">
            <text:p>2803443,5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04:010102:13402</text:p>
          </table:table-cell>
          <table:table-cell office:value-type="float" office:value="571541.68000000005" table:style-name="ce16">
            <text:p>571541,6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04:010102:13428</text:p>
          </table:table-cell>
          <table:table-cell office:value-type="float" office:value="843582.42" table:style-name="ce16">
            <text:p>843582,4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04:010102:13429</text:p>
          </table:table-cell>
          <table:table-cell office:value-type="float" office:value="1098790.3700000001" table:style-name="ce16">
            <text:p>1098790,3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4:010110:14681</text:p>
          </table:table-cell>
          <table:table-cell office:value-type="float" office:value="2157556.96" table:style-name="ce16">
            <text:p>2157556,9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4:010115:8683</text:p>
          </table:table-cell>
          <table:table-cell office:value-type="float" office:value="3261318.23" table:style-name="ce16">
            <text:p>3261318,2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4:030102:5375</text:p>
          </table:table-cell>
          <table:table-cell office:value-type="float" office:value="3107177.41" table:style-name="ce16">
            <text:p>3107177,4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4:040102:14253</text:p>
          </table:table-cell>
          <table:table-cell office:value-type="float" office:value="2658626.0699999998" table:style-name="ce16">
            <text:p>2658626,0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4:040103:3254</text:p>
          </table:table-cell>
          <table:table-cell office:value-type="float" office:value="2968758.2" table:style-name="ce16">
            <text:p>2968758,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5:010108:2821</text:p>
          </table:table-cell>
          <table:table-cell office:value-type="float" office:value="2470066.61" table:style-name="ce16">
            <text:p>2470066,6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04:050101:4962</text:p>
          </table:table-cell>
          <table:table-cell office:value-type="float" office:value="1296653.95" table:style-name="ce16">
            <text:p>1296653,9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04:050401:102</text:p>
          </table:table-cell>
          <table:table-cell office:value-type="float" office:value="1804534" table:style-name="ce16">
            <text:p>180453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04:050401:1245</text:p>
          </table:table-cell>
          <table:table-cell office:value-type="float" office:value="88867.39" table:style-name="ce16">
            <text:p>88867,3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04:050401:1260</text:p>
          </table:table-cell>
          <table:table-cell office:value-type="float" office:value="215489.83" table:style-name="ce16">
            <text:p>215489,8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04:050401:1528</text:p>
          </table:table-cell>
          <table:table-cell office:value-type="float" office:value="123677.32" table:style-name="ce16">
            <text:p>123677,3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04:050401:1530</text:p>
          </table:table-cell>
          <table:table-cell office:value-type="float" office:value="45351.23" table:style-name="ce16">
            <text:p>45351,2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04:010102:13510</text:p>
          </table:table-cell>
          <table:table-cell office:value-type="float" office:value="105491.09" table:style-name="ce16">
            <text:p>105491,0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04:060201:850</text:p>
          </table:table-cell>
          <table:table-cell office:value-type="float" office:value="50333.66" table:style-name="ce16">
            <text:p>50333,6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4:060401:266</text:p>
          </table:table-cell>
          <table:table-cell office:value-type="float" office:value="26447.18" table:style-name="ce16">
            <text:p>26447,1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2:090101:3504</text:p>
          </table:table-cell>
          <table:table-cell office:value-type="float" office:value="45558.82" table:style-name="ce16">
            <text:p>45558,8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2:090101:3505</text:p>
          </table:table-cell>
          <table:table-cell office:value-type="float" office:value="38764.89" table:style-name="ce16">
            <text:p>38764,8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2:090101:3506</text:p>
          </table:table-cell>
          <table:table-cell office:value-type="float" office:value="63688.73" table:style-name="ce16">
            <text:p>63688,7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2:090102:4463</text:p>
          </table:table-cell>
          <table:table-cell office:value-type="float" office:value="66914.13" table:style-name="ce16">
            <text:p>66914,1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2:130301:2921</text:p>
          </table:table-cell>
          <table:table-cell office:value-type="float" office:value="5661514.3099999996" table:style-name="ce16">
            <text:p>5661514,3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2:131901:2262</text:p>
          </table:table-cell>
          <table:table-cell office:value-type="float" office:value="3659025.9" table:style-name="ce16">
            <text:p>3659025,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2:131901:2316</text:p>
          </table:table-cell>
          <table:table-cell office:value-type="float" office:value="902200.75" table:style-name="ce16">
            <text:p>902200,7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4:060101:1358</text:p>
          </table:table-cell>
          <table:table-cell office:value-type="float" office:value="28574.639999999999" table:style-name="ce16">
            <text:p>28574,6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4:060101:1367</text:p>
          </table:table-cell>
          <table:table-cell office:value-type="float" office:value="102232.67" table:style-name="ce16">
            <text:p>102232,6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4:060101:1369</text:p>
          </table:table-cell>
          <table:table-cell office:value-type="float" office:value="289139.53000000003" table:style-name="ce16">
            <text:p>289139,5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04:060101:1557</text:p>
          </table:table-cell>
          <table:table-cell office:value-type="float" office:value="39897.46" table:style-name="ce16">
            <text:p>39897,4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04:060101:158</text:p>
          </table:table-cell>
          <table:table-cell office:value-type="float" office:value="2663367.3199999998" table:style-name="ce16">
            <text:p>2663367,3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04:050401:1684</text:p>
          </table:table-cell>
          <table:table-cell office:value-type="float" office:value="259411.32" table:style-name="ce16">
            <text:p>259411,3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04:050401:2271</text:p>
          </table:table-cell>
          <table:table-cell office:value-type="float" office:value="43806.73" table:style-name="ce16">
            <text:p>43806,7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04:050401:2299</text:p>
          </table:table-cell>
          <table:table-cell office:value-type="float" office:value="231459.79" table:style-name="ce16">
            <text:p>231459,7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04:050401:2339</text:p>
          </table:table-cell>
          <table:table-cell office:value-type="float" office:value="63833.65" table:style-name="ce16">
            <text:p>63833,6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04:060101:1632</text:p>
          </table:table-cell>
          <table:table-cell office:value-type="float" office:value="47045.75" table:style-name="ce16">
            <text:p>47045,7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04:060101:166</text:p>
          </table:table-cell>
          <table:table-cell office:value-type="float" office:value="9350569.9600000009" table:style-name="ce16">
            <text:p>9350569,9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04:060101:168</text:p>
          </table:table-cell>
          <table:table-cell office:value-type="float" office:value="13770640.98" table:style-name="ce16">
            <text:p>13770640,9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04:060101:169</text:p>
          </table:table-cell>
          <table:table-cell office:value-type="float" office:value="1191170.24" table:style-name="ce16">
            <text:p>1191170,2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2:132301:1469</text:p>
          </table:table-cell>
          <table:table-cell office:value-type="float" office:value="2090410.75" table:style-name="ce16">
            <text:p>2090410,7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2:132301:1479</text:p>
          </table:table-cell>
          <table:table-cell office:value-type="float" office:value="198904.89" table:style-name="ce16">
            <text:p>198904,8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2:132301:1567</text:p>
          </table:table-cell>
          <table:table-cell office:value-type="float" office:value="356459.74" table:style-name="ce16">
            <text:p>356459,7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2:132301:1580</text:p>
          </table:table-cell>
          <table:table-cell office:value-type="float" office:value="174986.17" table:style-name="ce16">
            <text:p>174986,1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2:132301:1621</text:p>
          </table:table-cell>
          <table:table-cell office:value-type="float" office:value="205969.11" table:style-name="ce16">
            <text:p>205969,1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2:080401:27</text:p>
          </table:table-cell>
          <table:table-cell office:value-type="float" office:value="38986.53" table:style-name="ce16">
            <text:p>38986,5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2:080401:282</text:p>
          </table:table-cell>
          <table:table-cell office:value-type="float" office:value="23949.18" table:style-name="ce16">
            <text:p>23949,1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2:080401:283</text:p>
          </table:table-cell>
          <table:table-cell office:value-type="float" office:value="58007.63" table:style-name="ce16">
            <text:p>58007,6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2:080501:200</text:p>
          </table:table-cell>
          <table:table-cell office:value-type="float" office:value="215032.31" table:style-name="ce16">
            <text:p>215032,3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2:080501:201</text:p>
          </table:table-cell>
          <table:table-cell office:value-type="float" office:value="150980.13" table:style-name="ce16">
            <text:p>150980,1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2:080501:26</text:p>
          </table:table-cell>
          <table:table-cell office:value-type="float" office:value="3240508.62" table:style-name="ce16">
            <text:p>3240508,6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1:010117:3311</text:p>
          </table:table-cell>
          <table:table-cell office:value-type="float" office:value="24635542.800000001" table:style-name="ce16">
            <text:p>24635542,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21:010117:481</text:p>
          </table:table-cell>
          <table:table-cell office:value-type="float" office:value="89922.33" table:style-name="ce16">
            <text:p>89922,3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2:010104:4584</text:p>
          </table:table-cell>
          <table:table-cell office:value-type="float" office:value="1120272.95" table:style-name="ce16">
            <text:p>1120272,9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2:010106:14628</text:p>
          </table:table-cell>
          <table:table-cell office:value-type="float" office:value="484946.45" table:style-name="ce16">
            <text:p>484946,4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2:010106:14629</text:p>
          </table:table-cell>
          <table:table-cell office:value-type="float" office:value="64747" table:style-name="ce16">
            <text:p>6474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2:010106:14631</text:p>
          </table:table-cell>
          <table:table-cell office:value-type="float" office:value="93061.91" table:style-name="ce16">
            <text:p>93061,9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2:010106:3531</text:p>
          </table:table-cell>
          <table:table-cell office:value-type="float" office:value="12124.16" table:style-name="ce16">
            <text:p>12124,1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04:070101:1782</text:p>
          </table:table-cell>
          <table:table-cell office:value-type="float" office:value="109585.7" table:style-name="ce16">
            <text:p>109585,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04:070101:1784</text:p>
          </table:table-cell>
          <table:table-cell office:value-type="float" office:value="208566.32" table:style-name="ce16">
            <text:p>208566,3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04:070101:1785</text:p>
          </table:table-cell>
          <table:table-cell office:value-type="float" office:value="48325.08" table:style-name="ce16">
            <text:p>48325,0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04:070101:1787</text:p>
          </table:table-cell>
          <table:table-cell office:value-type="float" office:value="58295.29" table:style-name="ce16">
            <text:p>58295,2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04:070101:1794</text:p>
          </table:table-cell>
          <table:table-cell office:value-type="float" office:value="87294.87" table:style-name="ce16">
            <text:p>87294,8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04:070101:1795</text:p>
          </table:table-cell>
          <table:table-cell office:value-type="float" office:value="34740.68" table:style-name="ce16">
            <text:p>34740,6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04:070101:1796</text:p>
          </table:table-cell>
          <table:table-cell office:value-type="float" office:value="74486.509999999995" table:style-name="ce16">
            <text:p>74486,5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2:080301:872</text:p>
          </table:table-cell>
          <table:table-cell office:value-type="float" office:value="96814.11" table:style-name="ce16">
            <text:p>96814,1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2:080301:941</text:p>
          </table:table-cell>
          <table:table-cell office:value-type="float" office:value="815521.47" table:style-name="ce16">
            <text:p>815521,4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2:080301:976</text:p>
          </table:table-cell>
          <table:table-cell office:value-type="float" office:value="301755.82" table:style-name="ce16">
            <text:p>301755,8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2:080301:978</text:p>
          </table:table-cell>
          <table:table-cell office:value-type="float" office:value="494621.16" table:style-name="ce16">
            <text:p>494621,1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2:080301:980</text:p>
          </table:table-cell>
          <table:table-cell office:value-type="float" office:value="277763" table:style-name="ce16">
            <text:p>27776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2:080401:25</text:p>
          </table:table-cell>
          <table:table-cell office:value-type="float" office:value="2055393.2" table:style-name="ce16">
            <text:p>2055393,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2:080102:48</text:p>
          </table:table-cell>
          <table:table-cell office:value-type="float" office:value="2458900.66" table:style-name="ce16">
            <text:p>2458900,6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2:080102:49</text:p>
          </table:table-cell>
          <table:table-cell office:value-type="float" office:value="2563775.96" table:style-name="ce16">
            <text:p>2563775,9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2:080102:84</text:p>
          </table:table-cell>
          <table:table-cell office:value-type="float" office:value="1190355.3600000001" table:style-name="ce16">
            <text:p>1190355,3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2:080201:1026</text:p>
          </table:table-cell>
          <table:table-cell office:value-type="float" office:value="206072.63" table:style-name="ce16">
            <text:p>206072,6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04:050401:1591</text:p>
          </table:table-cell>
          <table:table-cell office:value-type="float" office:value="106941.35" table:style-name="ce16">
            <text:p>106941,3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04:050401:1592</text:p>
          </table:table-cell>
          <table:table-cell office:value-type="float" office:value="162806.23000000001" table:style-name="ce16">
            <text:p>162806,2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04:050401:1596</text:p>
          </table:table-cell>
          <table:table-cell office:value-type="float" office:value="150037.10999999999" table:style-name="ce16">
            <text:p>150037,1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04:050401:1650</text:p>
          </table:table-cell>
          <table:table-cell office:value-type="float" office:value="155667.23000000001" table:style-name="ce16">
            <text:p>155667,2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2:090101:2177</text:p>
          </table:table-cell>
          <table:table-cell office:value-type="float" office:value="23721.96" table:style-name="ce16">
            <text:p>23721,9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2:090101:225</text:p>
          </table:table-cell>
          <table:table-cell office:value-type="float" office:value="23479.58" table:style-name="ce16">
            <text:p>23479,5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2:132201:3860</text:p>
          </table:table-cell>
          <table:table-cell office:value-type="float" office:value="5146105.04" table:style-name="ce16">
            <text:p>5146105,0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2:132201:3908</text:p>
          </table:table-cell>
          <table:table-cell office:value-type="float" office:value="112713.51" table:style-name="ce16">
            <text:p>112713,5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2:132201:3911</text:p>
          </table:table-cell>
          <table:table-cell office:value-type="float" office:value="869146.97" table:style-name="ce16">
            <text:p>869146,9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2:090101:3424</text:p>
          </table:table-cell>
          <table:table-cell office:value-type="float" office:value="130160.56" table:style-name="ce16">
            <text:p>130160,5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2:090101:3432</text:p>
          </table:table-cell>
          <table:table-cell office:value-type="float" office:value="846677.92" table:style-name="ce16">
            <text:p>846677,9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2:090101:3440</text:p>
          </table:table-cell>
          <table:table-cell office:value-type="float" office:value="314675.03000000003" table:style-name="ce16">
            <text:p>314675,0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2:090101:3475</text:p>
          </table:table-cell>
          <table:table-cell office:value-type="float" office:value="337511.72" table:style-name="ce16">
            <text:p>337511,7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2:090101:3480</text:p>
          </table:table-cell>
          <table:table-cell office:value-type="float" office:value="87892.06" table:style-name="ce16">
            <text:p>87892,0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2:132201:3937</text:p>
          </table:table-cell>
          <table:table-cell office:value-type="float" office:value="2212248.63" table:style-name="ce16">
            <text:p>2212248,6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12:132201:3938</text:p>
          </table:table-cell>
          <table:table-cell office:value-type="float" office:value="1098473.6100000001" table:style-name="ce16">
            <text:p>1098473,6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12:132201:3943</text:p>
          </table:table-cell>
          <table:table-cell office:value-type="float" office:value="4222584.3" table:style-name="ce16">
            <text:p>4222584,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2:132201:3952</text:p>
          </table:table-cell>
          <table:table-cell office:value-type="float" office:value="1844914.32" table:style-name="ce16">
            <text:p>1844914,3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12:132201:3963</text:p>
          </table:table-cell>
          <table:table-cell office:value-type="float" office:value="810879.63" table:style-name="ce16">
            <text:p>810879,6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12:132201:3966</text:p>
          </table:table-cell>
          <table:table-cell office:value-type="float" office:value="2988537.52" table:style-name="ce16">
            <text:p>2988537,5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12:132201:3967</text:p>
          </table:table-cell>
          <table:table-cell office:value-type="float" office:value="1957097.05" table:style-name="ce16">
            <text:p>1957097,0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2:132201:3968</text:p>
          </table:table-cell>
          <table:table-cell office:value-type="float" office:value="1102052.82" table:style-name="ce16">
            <text:p>1102052,8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2:132201:3985</text:p>
          </table:table-cell>
          <table:table-cell office:value-type="float" office:value="605859.73" table:style-name="ce16">
            <text:p>605859,7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2:132201:3990</text:p>
          </table:table-cell>
          <table:table-cell office:value-type="float" office:value="720338.97" table:style-name="ce16">
            <text:p>720338,9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2:132201:3997</text:p>
          </table:table-cell>
          <table:table-cell office:value-type="float" office:value="87779.32" table:style-name="ce16">
            <text:p>87779,3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2:132301:1623</text:p>
          </table:table-cell>
          <table:table-cell office:value-type="float" office:value="171640.92" table:style-name="ce16">
            <text:p>171640,9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2:132301:1626</text:p>
          </table:table-cell>
          <table:table-cell office:value-type="float" office:value="103052.36" table:style-name="ce16">
            <text:p>103052,3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2:132301:1630</text:p>
          </table:table-cell>
          <table:table-cell office:value-type="float" office:value="661613.62" table:style-name="ce16">
            <text:p>661613,6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12:132301:264</text:p>
          </table:table-cell>
          <table:table-cell office:value-type="float" office:value="8679353.9299999997" table:style-name="ce16">
            <text:p>8679353,9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12:132501:3097</text:p>
          </table:table-cell>
          <table:table-cell office:value-type="float" office:value="7175866.7400000002" table:style-name="ce16">
            <text:p>7175866,7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12:132501:3302</text:p>
          </table:table-cell>
          <table:table-cell office:value-type="float" office:value="5567812.5899999999" table:style-name="ce16">
            <text:p>5567812,5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04:060101:302</text:p>
          </table:table-cell>
          <table:table-cell office:value-type="float" office:value="8006528.5199999996" table:style-name="ce16">
            <text:p>8006528,5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04:060101:3141</text:p>
          </table:table-cell>
          <table:table-cell office:value-type="float" office:value="289207.02" table:style-name="ce16">
            <text:p>289207,0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04:060101:3563</text:p>
          </table:table-cell>
          <table:table-cell office:value-type="float" office:value="37431.11" table:style-name="ce16">
            <text:p>37431,1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04:060101:4567</text:p>
          </table:table-cell>
          <table:table-cell office:value-type="float" office:value="188524.79" table:style-name="ce16">
            <text:p>188524,79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04:060101:4678</text:p>
          </table:table-cell>
          <table:table-cell office:value-type="float" office:value="123307.54" table:style-name="ce16">
            <text:p>123307,5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2:010209:1787</text:p>
          </table:table-cell>
          <table:table-cell office:value-type="float" office:value="2044997.8" table:style-name="ce16">
            <text:p>2044997,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2:010215:5553</text:p>
          </table:table-cell>
          <table:table-cell office:value-type="float" office:value="2199056.7799999998" table:style-name="ce16">
            <text:p>2199056,7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2:010303:6641</text:p>
          </table:table-cell>
          <table:table-cell office:value-type="float" office:value="111289.76" table:style-name="ce16">
            <text:p>111289,76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2:010303:6642</text:p>
          </table:table-cell>
          <table:table-cell office:value-type="float" office:value="8493.81" table:style-name="ce16">
            <text:p>8493,8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2:090101:2282</text:p>
          </table:table-cell>
          <table:table-cell office:value-type="float" office:value="184342.91" table:style-name="ce16">
            <text:p>184342,9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2:090101:2283</text:p>
          </table:table-cell>
          <table:table-cell office:value-type="float" office:value="150416.51" table:style-name="ce16">
            <text:p>150416,51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2:090101:231</text:p>
          </table:table-cell>
          <table:table-cell office:value-type="float" office:value="4073176.18" table:style-name="ce16">
            <text:p>4073176,18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04:060101:4752</text:p>
          </table:table-cell>
          <table:table-cell office:value-type="float" office:value="969223.2" table:style-name="ce16">
            <text:p>969223,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04:060101:4805</text:p>
          </table:table-cell>
          <table:table-cell office:value-type="float" office:value="61342.35" table:style-name="ce16">
            <text:p>61342,35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04:060101:4807</text:p>
          </table:table-cell>
          <table:table-cell office:value-type="float" office:value="207817.74" table:style-name="ce16">
            <text:p>207817,74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04:060101:4808</text:p>
          </table:table-cell>
          <table:table-cell office:value-type="float" office:value="1270672.53" table:style-name="ce16">
            <text:p>1270672,53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04:060101:4832</text:p>
          </table:table-cell>
          <table:table-cell office:value-type="float" office:value="171339.57" table:style-name="ce16">
            <text:p>171339,57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04:060201:1308</text:p>
          </table:table-cell>
          <table:table-cell office:value-type="float" office:value="960397.2" table:style-name="ce16">
            <text:p>960397,2</text:p>
          </table:table-cell>
          <table:table-cell office:value-type="string" table:style-name="ce19">
            <text:p>03.03.2022</text:p>
          </table:table-cell>
          <table:table-cell office:value-type="string" table:style-name="ce16">
            <text:p>02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12:132201:416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42]+1" table:style-name="ce14">
            <text:p>2</text:p>
          </table:table-cell>
          <table:table-cell office:value-type="string" table:style-name="ce22">
            <text:p>90:22:010312:986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43]+1" table:style-name="ce14">
            <text:p>3</text:p>
          </table:table-cell>
          <table:table-cell office:value-type="string" table:style-name="ce22">
            <text:p>90:22:010314:189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44]+1" table:style-name="ce14">
            <text:p>4</text:p>
          </table:table-cell>
          <table:table-cell office:value-type="string" table:style-name="ce22">
            <text:p>90:12:080801:52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45]+1" table:style-name="ce14">
            <text:p>5</text:p>
          </table:table-cell>
          <table:table-cell office:value-type="string" table:style-name="ce22">
            <text:p>90:12:080801:52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46]+1" table:style-name="ce14">
            <text:p>6</text:p>
          </table:table-cell>
          <table:table-cell office:value-type="string" table:style-name="ce22">
            <text:p>90:12:080801:530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47]+1" table:style-name="ce14">
            <text:p>7</text:p>
          </table:table-cell>
          <table:table-cell office:value-type="string" table:style-name="ce22">
            <text:p>90:12:090101:234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48]+1" table:style-name="ce14">
            <text:p>8</text:p>
          </table:table-cell>
          <table:table-cell office:value-type="string" table:style-name="ce22">
            <text:p>90:12:090101:2374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49]+1" table:style-name="ce14">
            <text:p>9</text:p>
          </table:table-cell>
          <table:table-cell office:value-type="string" table:style-name="ce22">
            <text:p>90:12:090101:237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50]+1" table:style-name="ce14">
            <text:p>10</text:p>
          </table:table-cell>
          <table:table-cell office:value-type="string" table:style-name="ce22">
            <text:p>90:12:090101:2376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51]+1" table:style-name="ce14">
            <text:p>11</text:p>
          </table:table-cell>
          <table:table-cell office:value-type="string" table:style-name="ce22">
            <text:p>90:12:090101:237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52]+1" table:style-name="ce14">
            <text:p>12</text:p>
          </table:table-cell>
          <table:table-cell office:value-type="string" table:style-name="ce22">
            <text:p>90:12:090101:237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53]+1" table:style-name="ce14">
            <text:p>13</text:p>
          </table:table-cell>
          <table:table-cell office:value-type="string" table:style-name="ce22">
            <text:p>90:12:131901:241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54]+1" table:style-name="ce14">
            <text:p>14</text:p>
          </table:table-cell>
          <table:table-cell office:value-type="string" table:style-name="ce22">
            <text:p>90:12:132201:3914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55]+1" table:style-name="ce14">
            <text:p>15</text:p>
          </table:table-cell>
          <table:table-cell office:value-type="string" table:style-name="ce22">
            <text:p>90:12:132201:393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56]+1" table:style-name="ce14">
            <text:p>16</text:p>
          </table:table-cell>
          <table:table-cell office:value-type="string" table:style-name="ce22">
            <text:p>90:12:132201:434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57]+1" table:style-name="ce14">
            <text:p>17</text:p>
          </table:table-cell>
          <table:table-cell office:value-type="string" table:style-name="ce22">
            <text:p>90:24:040102:6220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58]+1" table:style-name="ce14">
            <text:p>18</text:p>
          </table:table-cell>
          <table:table-cell office:value-type="string" table:style-name="ce22">
            <text:p>90:12:090101:103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59]+1" table:style-name="ce14">
            <text:p>19</text:p>
          </table:table-cell>
          <table:table-cell office:value-type="string" table:style-name="ce22">
            <text:p>90:12:090101:263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60]+1" table:style-name="ce14">
            <text:p>20</text:p>
          </table:table-cell>
          <table:table-cell office:value-type="string" table:style-name="ce22">
            <text:p>90:12:090101:2642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61]+1" table:style-name="ce14">
            <text:p>21</text:p>
          </table:table-cell>
          <table:table-cell office:value-type="string" table:style-name="ce22">
            <text:p>90:12:090101:264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62]+1" table:style-name="ce14">
            <text:p>22</text:p>
          </table:table-cell>
          <table:table-cell office:value-type="string" table:style-name="ce22">
            <text:p>90:12:090101:268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63]+1" table:style-name="ce14">
            <text:p>23</text:p>
          </table:table-cell>
          <table:table-cell office:value-type="string" table:style-name="ce22">
            <text:p>90:12:090101:2716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64]+1" table:style-name="ce14">
            <text:p>24</text:p>
          </table:table-cell>
          <table:table-cell office:value-type="string" table:style-name="ce22">
            <text:p>90:12:132101:34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65]+1" table:style-name="ce14">
            <text:p>25</text:p>
          </table:table-cell>
          <table:table-cell office:value-type="string" table:style-name="ce22">
            <text:p>90:12:132101:3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666]+1" table:style-name="ce14">
            <text:p>26</text:p>
          </table:table-cell>
          <table:table-cell office:value-type="string" table:style-name="ce22">
            <text:p>90:04:010102:1363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667]+1" table:style-name="ce14">
            <text:p>27</text:p>
          </table:table-cell>
          <table:table-cell office:value-type="string" table:style-name="ce22">
            <text:p>90:04:010102:1363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668]+1" table:style-name="ce14">
            <text:p>28</text:p>
          </table:table-cell>
          <table:table-cell office:value-type="string" table:style-name="ce22">
            <text:p>90:04:010102:1393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69]+1" table:style-name="ce14">
            <text:p>29</text:p>
          </table:table-cell>
          <table:table-cell office:value-type="string" table:style-name="ce22">
            <text:p>90:04:010102:1396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70]+1" table:style-name="ce14">
            <text:p>30</text:p>
          </table:table-cell>
          <table:table-cell office:value-type="string" table:style-name="ce22">
            <text:p>90:12:132201:4350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71]+1" table:style-name="ce14">
            <text:p>31</text:p>
          </table:table-cell>
          <table:table-cell office:value-type="string" table:style-name="ce22">
            <text:p>90:12:132201:4374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72]+1" table:style-name="ce14">
            <text:p>32</text:p>
          </table:table-cell>
          <table:table-cell office:value-type="string" table:style-name="ce22">
            <text:p>90:12:132201:55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73]+1" table:style-name="ce14">
            <text:p>33</text:p>
          </table:table-cell>
          <table:table-cell office:value-type="string" table:style-name="ce22">
            <text:p>90:25:010121:939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74]+1" table:style-name="ce14">
            <text:p>34</text:p>
          </table:table-cell>
          <table:table-cell office:value-type="string" table:style-name="ce22">
            <text:p>90:12:090101:1120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75]+1" table:style-name="ce14">
            <text:p>35</text:p>
          </table:table-cell>
          <table:table-cell office:value-type="string" table:style-name="ce22">
            <text:p>90:12:090101:11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76]+1" table:style-name="ce14">
            <text:p>36</text:p>
          </table:table-cell>
          <table:table-cell office:value-type="string" table:style-name="ce22">
            <text:p>90:12:090101:2766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77]+1" table:style-name="ce14">
            <text:p>37</text:p>
          </table:table-cell>
          <table:table-cell office:value-type="string" table:style-name="ce22">
            <text:p>90:12:090101:323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78]+1" table:style-name="ce14">
            <text:p>38</text:p>
          </table:table-cell>
          <table:table-cell office:value-type="string" table:style-name="ce22">
            <text:p>90:12:090101:3244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79]+1" table:style-name="ce14">
            <text:p>39</text:p>
          </table:table-cell>
          <table:table-cell office:value-type="string" table:style-name="ce22">
            <text:p>90:12:132101:3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80]+1" table:style-name="ce14">
            <text:p>40</text:p>
          </table:table-cell>
          <table:table-cell office:value-type="string" table:style-name="ce22">
            <text:p>90:12:132201:254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81]+1" table:style-name="ce14">
            <text:p>41</text:p>
          </table:table-cell>
          <table:table-cell office:value-type="string" table:style-name="ce22">
            <text:p>90:04:010102:1403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82]+1" table:style-name="ce14">
            <text:p>42</text:p>
          </table:table-cell>
          <table:table-cell office:value-type="string" table:style-name="ce22">
            <text:p>90:04:010102:14044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83]+1" table:style-name="ce14">
            <text:p>43</text:p>
          </table:table-cell>
          <table:table-cell office:value-type="string" table:style-name="ce22">
            <text:p>90:04:010102:1406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84]+1" table:style-name="ce14">
            <text:p>44</text:p>
          </table:table-cell>
          <table:table-cell office:value-type="string" table:style-name="ce22">
            <text:p>90:04:010102:14064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85]+1" table:style-name="ce14">
            <text:p>45</text:p>
          </table:table-cell>
          <table:table-cell office:value-type="string" table:style-name="ce22">
            <text:p>90:04:060101:22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86]+1" table:style-name="ce14">
            <text:p>46</text:p>
          </table:table-cell>
          <table:table-cell office:value-type="string" table:style-name="ce22">
            <text:p>90:04:060401:26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87]+1" table:style-name="ce14">
            <text:p>47</text:p>
          </table:table-cell>
          <table:table-cell office:value-type="string" table:style-name="ce22">
            <text:p>90:04:060401:270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88]+1" table:style-name="ce14">
            <text:p>48</text:p>
          </table:table-cell>
          <table:table-cell office:value-type="string" table:style-name="ce22">
            <text:p>90:04:060401:27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89]+1" table:style-name="ce14">
            <text:p>49</text:p>
          </table:table-cell>
          <table:table-cell office:value-type="string" table:style-name="ce22">
            <text:p>90:04:060401:280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90]+1" table:style-name="ce14">
            <text:p>50</text:p>
          </table:table-cell>
          <table:table-cell office:value-type="string" table:style-name="ce22">
            <text:p>90:04:060401:28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91]+1" table:style-name="ce14">
            <text:p>51</text:p>
          </table:table-cell>
          <table:table-cell office:value-type="string" table:style-name="ce22">
            <text:p>90:04:070101:100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92]+1" table:style-name="ce14">
            <text:p>52</text:p>
          </table:table-cell>
          <table:table-cell office:value-type="string" table:style-name="ce22">
            <text:p>90:07:120101:235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93]+1" table:style-name="ce14">
            <text:p>53</text:p>
          </table:table-cell>
          <table:table-cell office:value-type="string" table:style-name="ce22">
            <text:p>90:07:200601:130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94]+1" table:style-name="ce14">
            <text:p>54</text:p>
          </table:table-cell>
          <table:table-cell office:value-type="string" table:style-name="ce22">
            <text:p>90:11:210401:107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95]+1" table:style-name="ce14">
            <text:p>55</text:p>
          </table:table-cell>
          <table:table-cell office:value-type="string" table:style-name="ce22">
            <text:p>90:12:042101:32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96]+1" table:style-name="ce14">
            <text:p>56</text:p>
          </table:table-cell>
          <table:table-cell office:value-type="string" table:style-name="ce22">
            <text:p>90:12:042101:44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97]+1" table:style-name="ce14">
            <text:p>57</text:p>
          </table:table-cell>
          <table:table-cell office:value-type="string" table:style-name="ce22">
            <text:p>90:12:080102:462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98]+1" table:style-name="ce14">
            <text:p>58</text:p>
          </table:table-cell>
          <table:table-cell office:value-type="string" table:style-name="ce22">
            <text:p>90:12:080201:40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99]+1" table:style-name="ce14">
            <text:p>59</text:p>
          </table:table-cell>
          <table:table-cell office:value-type="string" table:style-name="ce22">
            <text:p>90:12:080201:406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00]+1" table:style-name="ce14">
            <text:p>60</text:p>
          </table:table-cell>
          <table:table-cell office:value-type="string" table:style-name="ce22">
            <text:p>90:12:080201:68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01]+1" table:style-name="ce14">
            <text:p>61</text:p>
          </table:table-cell>
          <table:table-cell office:value-type="string" table:style-name="ce22">
            <text:p>90:12:090101:3264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02]+1" table:style-name="ce14">
            <text:p>62</text:p>
          </table:table-cell>
          <table:table-cell office:value-type="string" table:style-name="ce22">
            <text:p>90:12:090101:330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03]+1" table:style-name="ce14">
            <text:p>63</text:p>
          </table:table-cell>
          <table:table-cell office:value-type="string" table:style-name="ce22">
            <text:p>90:12:132201:3404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04]+1" table:style-name="ce14">
            <text:p>64</text:p>
          </table:table-cell>
          <table:table-cell office:value-type="string" table:style-name="ce22">
            <text:p>90:12:132201:348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05]+1" table:style-name="ce14">
            <text:p>65</text:p>
          </table:table-cell>
          <table:table-cell office:value-type="string" table:style-name="ce22">
            <text:p>90:22:010201:17554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06]+1" table:style-name="ce14">
            <text:p>66</text:p>
          </table:table-cell>
          <table:table-cell office:value-type="string" table:style-name="ce22">
            <text:p>90:04:010102:1406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07]+1" table:style-name="ce14">
            <text:p>67</text:p>
          </table:table-cell>
          <table:table-cell office:value-type="string" table:style-name="ce22">
            <text:p>90:04:010102:14080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08]+1" table:style-name="ce14">
            <text:p>68</text:p>
          </table:table-cell>
          <table:table-cell office:value-type="string" table:style-name="ce22">
            <text:p>90:04:060101:2692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09]+1" table:style-name="ce14">
            <text:p>69</text:p>
          </table:table-cell>
          <table:table-cell office:value-type="string" table:style-name="ce22">
            <text:p>90:04:060101:271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10]+1" table:style-name="ce14">
            <text:p>70</text:p>
          </table:table-cell>
          <table:table-cell office:value-type="string" table:style-name="ce22">
            <text:p>90:04:060101:279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11]+1" table:style-name="ce14">
            <text:p>71</text:p>
          </table:table-cell>
          <table:table-cell office:value-type="string" table:style-name="ce22">
            <text:p>90:12:080201:732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12]+1" table:style-name="ce14">
            <text:p>72</text:p>
          </table:table-cell>
          <table:table-cell office:value-type="string" table:style-name="ce22">
            <text:p>90:12:080201:73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13]+1" table:style-name="ce14">
            <text:p>73</text:p>
          </table:table-cell>
          <table:table-cell office:value-type="string" table:style-name="ce22">
            <text:p>90:04:070101:109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14]+1" table:style-name="ce14">
            <text:p>74</text:p>
          </table:table-cell>
          <table:table-cell office:value-type="string" table:style-name="ce22">
            <text:p>90:04:070101:1094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15]+1" table:style-name="ce14">
            <text:p>75</text:p>
          </table:table-cell>
          <table:table-cell office:value-type="string" table:style-name="ce22">
            <text:p>90:04:070101:109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16]+1" table:style-name="ce14">
            <text:p>76</text:p>
          </table:table-cell>
          <table:table-cell office:value-type="string" table:style-name="ce22">
            <text:p>90:12:090101:123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17]+1" table:style-name="ce14">
            <text:p>77</text:p>
          </table:table-cell>
          <table:table-cell office:value-type="string" table:style-name="ce22">
            <text:p>90:12:090101:1422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18]+1" table:style-name="ce14">
            <text:p>78</text:p>
          </table:table-cell>
          <table:table-cell office:value-type="string" table:style-name="ce22">
            <text:p>90:12:090101:149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19]+1" table:style-name="ce14">
            <text:p>79</text:p>
          </table:table-cell>
          <table:table-cell office:value-type="string" table:style-name="ce22">
            <text:p>90:12:090101:187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20]+1" table:style-name="ce14">
            <text:p>80</text:p>
          </table:table-cell>
          <table:table-cell office:value-type="string" table:style-name="ce22">
            <text:p>90:04:070101:129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21]+1" table:style-name="ce14">
            <text:p>81</text:p>
          </table:table-cell>
          <table:table-cell office:value-type="string" table:style-name="ce22">
            <text:p>90:04:070101:13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22]+1" table:style-name="ce14">
            <text:p>82</text:p>
          </table:table-cell>
          <table:table-cell office:value-type="string" table:style-name="ce22">
            <text:p>90:18:010166:199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23]+1" table:style-name="ce14">
            <text:p>83</text:p>
          </table:table-cell>
          <table:table-cell office:value-type="string" table:style-name="ce22">
            <text:p>90:18:020109:40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24]+1" table:style-name="ce14">
            <text:p>84</text:p>
          </table:table-cell>
          <table:table-cell office:value-type="string" table:style-name="ce22">
            <text:p>90:12:080201:88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25]+1" table:style-name="ce14">
            <text:p>85</text:p>
          </table:table-cell>
          <table:table-cell office:value-type="string" table:style-name="ce22">
            <text:p>90:12:080201:88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26]+1" table:style-name="ce14">
            <text:p>86</text:p>
          </table:table-cell>
          <table:table-cell office:value-type="string" table:style-name="ce22">
            <text:p>90:12:080201:890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27]+1" table:style-name="ce14">
            <text:p>87</text:p>
          </table:table-cell>
          <table:table-cell office:value-type="string" table:style-name="ce22">
            <text:p>90:12:080201:89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28]+1" table:style-name="ce14">
            <text:p>88</text:p>
          </table:table-cell>
          <table:table-cell office:value-type="string" table:style-name="ce22">
            <text:p>90:12:080201:892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29]+1" table:style-name="ce14">
            <text:p>89</text:p>
          </table:table-cell>
          <table:table-cell office:value-type="string" table:style-name="ce22">
            <text:p>90:12:090101:1892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30]+1" table:style-name="ce14">
            <text:p>90</text:p>
          </table:table-cell>
          <table:table-cell office:value-type="string" table:style-name="ce22">
            <text:p>90:12:090101:1894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31]+1" table:style-name="ce14">
            <text:p>91</text:p>
          </table:table-cell>
          <table:table-cell office:value-type="string" table:style-name="ce22">
            <text:p>90:12:090101:190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32]+1" table:style-name="ce14">
            <text:p>92</text:p>
          </table:table-cell>
          <table:table-cell office:value-type="string" table:style-name="ce22">
            <text:p>90:12:090101:194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33]+1" table:style-name="ce14">
            <text:p>93</text:p>
          </table:table-cell>
          <table:table-cell office:value-type="string" table:style-name="ce22">
            <text:p>90:12:090101:335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34]+1" table:style-name="ce14">
            <text:p>94</text:p>
          </table:table-cell>
          <table:table-cell office:value-type="string" table:style-name="ce22">
            <text:p>90:12:090101:3356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35]+1" table:style-name="ce14">
            <text:p>95</text:p>
          </table:table-cell>
          <table:table-cell office:value-type="string" table:style-name="ce22">
            <text:p>90:12:090101:33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36]+1" table:style-name="ce14">
            <text:p>96</text:p>
          </table:table-cell>
          <table:table-cell office:value-type="string" table:style-name="ce22">
            <text:p>90:12:090101:3372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37]+1" table:style-name="ce14">
            <text:p>97</text:p>
          </table:table-cell>
          <table:table-cell office:value-type="string" table:style-name="ce22">
            <text:p>90:04:010102:1181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38]+1" table:style-name="ce14">
            <text:p>98</text:p>
          </table:table-cell>
          <table:table-cell office:value-type="string" table:style-name="ce22">
            <text:p>90:04:010102:11866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39]+1" table:style-name="ce14">
            <text:p>99</text:p>
          </table:table-cell>
          <table:table-cell office:value-type="string" table:style-name="ce22">
            <text:p>90:04:010102:1186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40]+1" table:style-name="ce14">
            <text:p>100</text:p>
          </table:table-cell>
          <table:table-cell office:value-type="string" table:style-name="ce22">
            <text:p>90:04:010102:1186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41]+1" table:style-name="ce14">
            <text:p>101</text:p>
          </table:table-cell>
          <table:table-cell office:value-type="string" table:style-name="ce22">
            <text:p>90:04:010102:14130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42]+1" table:style-name="ce14">
            <text:p>102</text:p>
          </table:table-cell>
          <table:table-cell office:value-type="string" table:style-name="ce22">
            <text:p>90:04:050101:4626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43]+1" table:style-name="ce14">
            <text:p>103</text:p>
          </table:table-cell>
          <table:table-cell office:value-type="string" table:style-name="ce22">
            <text:p>90:12:132301:136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44]+1" table:style-name="ce14">
            <text:p>104</text:p>
          </table:table-cell>
          <table:table-cell office:value-type="string" table:style-name="ce22">
            <text:p>90:21:010102:100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45]+1" table:style-name="ce14">
            <text:p>105</text:p>
          </table:table-cell>
          <table:table-cell office:value-type="string" table:style-name="ce22">
            <text:p>90:12:080201:89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46]+1" table:style-name="ce14">
            <text:p>106</text:p>
          </table:table-cell>
          <table:table-cell office:value-type="string" table:style-name="ce22">
            <text:p>90:12:090101:206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47]+1" table:style-name="ce14">
            <text:p>107</text:p>
          </table:table-cell>
          <table:table-cell office:value-type="string" table:style-name="ce22">
            <text:p>90:12:090101:206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48]+1" table:style-name="ce14">
            <text:p>108</text:p>
          </table:table-cell>
          <table:table-cell office:value-type="string" table:style-name="ce22">
            <text:p>90:12:090101:212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49]+1" table:style-name="ce14">
            <text:p>109</text:p>
          </table:table-cell>
          <table:table-cell office:value-type="string" table:style-name="ce22">
            <text:p>90:12:090101:212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50]+1" table:style-name="ce14">
            <text:p>110</text:p>
          </table:table-cell>
          <table:table-cell office:value-type="string" table:style-name="ce22">
            <text:p>90:12:090101:3392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51]+1" table:style-name="ce14">
            <text:p>111</text:p>
          </table:table-cell>
          <table:table-cell office:value-type="string" table:style-name="ce22">
            <text:p>90:12:090101:341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52]+1" table:style-name="ce14">
            <text:p>112</text:p>
          </table:table-cell>
          <table:table-cell office:value-type="string" table:style-name="ce22">
            <text:p>90:04:010102:1328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53]+1" table:style-name="ce14">
            <text:p>113</text:p>
          </table:table-cell>
          <table:table-cell office:value-type="string" table:style-name="ce22">
            <text:p>90:04:050101:4822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54]+1" table:style-name="ce14">
            <text:p>114</text:p>
          </table:table-cell>
          <table:table-cell office:value-type="string" table:style-name="ce22">
            <text:p>90:04:050101:488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55]+1" table:style-name="ce14">
            <text:p>115</text:p>
          </table:table-cell>
          <table:table-cell office:value-type="string" table:style-name="ce22">
            <text:p>90:04:050101:4890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56]+1" table:style-name="ce14">
            <text:p>116</text:p>
          </table:table-cell>
          <table:table-cell office:value-type="string" table:style-name="ce22">
            <text:p>90:04:060101:283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57]+1" table:style-name="ce14">
            <text:p>117</text:p>
          </table:table-cell>
          <table:table-cell office:value-type="string" table:style-name="ce22">
            <text:p>90:04:060101:283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58]+1" table:style-name="ce14">
            <text:p>118</text:p>
          </table:table-cell>
          <table:table-cell office:value-type="string" table:style-name="ce22">
            <text:p>90:04:070101:3200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59]+1" table:style-name="ce14">
            <text:p>119</text:p>
          </table:table-cell>
          <table:table-cell office:value-type="string" table:style-name="ce22">
            <text:p>90:08:050101:137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60]+1" table:style-name="ce14">
            <text:p>120</text:p>
          </table:table-cell>
          <table:table-cell office:value-type="string" table:style-name="ce22">
            <text:p>90:08:050101:1372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61]+1" table:style-name="ce14">
            <text:p>121</text:p>
          </table:table-cell>
          <table:table-cell office:value-type="string" table:style-name="ce22">
            <text:p>90:08:050101:137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62]+1" table:style-name="ce14">
            <text:p>122</text:p>
          </table:table-cell>
          <table:table-cell office:value-type="string" table:style-name="ce22">
            <text:p>90:12:080102:462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63]+1" table:style-name="ce14">
            <text:p>123</text:p>
          </table:table-cell>
          <table:table-cell office:value-type="string" table:style-name="ce22">
            <text:p>90:12:080102:471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764]+1" table:style-name="ce14">
            <text:p>124</text:p>
          </table:table-cell>
          <table:table-cell office:value-type="string" table:style-name="ce22">
            <text:p>90:12:080201:110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765]+1" table:style-name="ce14">
            <text:p>125</text:p>
          </table:table-cell>
          <table:table-cell office:value-type="string" table:style-name="ce22">
            <text:p>90:12:080201:1206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766]+1" table:style-name="ce14">
            <text:p>126</text:p>
          </table:table-cell>
          <table:table-cell office:value-type="string" table:style-name="ce22">
            <text:p>90:12:080201:1304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767]+1" table:style-name="ce14">
            <text:p>127</text:p>
          </table:table-cell>
          <table:table-cell office:value-type="string" table:style-name="ce22">
            <text:p>90:12:080201:130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768]+1" table:style-name="ce14">
            <text:p>128</text:p>
          </table:table-cell>
          <table:table-cell office:value-type="string" table:style-name="ce22">
            <text:p>90:12:080201:139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69]+1" table:style-name="ce14">
            <text:p>129</text:p>
          </table:table-cell>
          <table:table-cell office:value-type="string" table:style-name="ce22">
            <text:p>90:12:080201:152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70]+1" table:style-name="ce14">
            <text:p>130</text:p>
          </table:table-cell>
          <table:table-cell office:value-type="string" table:style-name="ce22">
            <text:p>90:04:020104:18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71]+1" table:style-name="ce14">
            <text:p>131</text:p>
          </table:table-cell>
          <table:table-cell office:value-type="string" table:style-name="ce22">
            <text:p>90:12:090103:1836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72]+1" table:style-name="ce14">
            <text:p>132</text:p>
          </table:table-cell>
          <table:table-cell office:value-type="string" table:style-name="ce22">
            <text:p>90:04:070101:173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73]+1" table:style-name="ce14">
            <text:p>133</text:p>
          </table:table-cell>
          <table:table-cell office:value-type="string" table:style-name="ce22">
            <text:p>90:04:070101:1740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74]+1" table:style-name="ce14">
            <text:p>134</text:p>
          </table:table-cell>
          <table:table-cell office:value-type="string" table:style-name="ce22">
            <text:p>90:04:070101:174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75]+1" table:style-name="ce14">
            <text:p>135</text:p>
          </table:table-cell>
          <table:table-cell office:value-type="string" table:style-name="ce22">
            <text:p>90:04:070101:199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76]+1" table:style-name="ce14">
            <text:p>136</text:p>
          </table:table-cell>
          <table:table-cell office:value-type="string" table:style-name="ce22">
            <text:p>90:04:070101:202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77]+1" table:style-name="ce14">
            <text:p>137</text:p>
          </table:table-cell>
          <table:table-cell office:value-type="string" table:style-name="ce22">
            <text:p>90:04:070101:210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78]+1" table:style-name="ce14">
            <text:p>138</text:p>
          </table:table-cell>
          <table:table-cell office:value-type="string" table:style-name="ce22">
            <text:p>90:04:070101:81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79]+1" table:style-name="ce14">
            <text:p>139</text:p>
          </table:table-cell>
          <table:table-cell office:value-type="string" table:style-name="ce22">
            <text:p>90:04:070101:84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80]+1" table:style-name="ce14">
            <text:p>140</text:p>
          </table:table-cell>
          <table:table-cell office:value-type="string" table:style-name="ce22">
            <text:p>90:04:070101:84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81]+1" table:style-name="ce14">
            <text:p>141</text:p>
          </table:table-cell>
          <table:table-cell office:value-type="string" table:style-name="ce22">
            <text:p>90:04:060101:172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82]+1" table:style-name="ce14">
            <text:p>142</text:p>
          </table:table-cell>
          <table:table-cell office:value-type="string" table:style-name="ce22">
            <text:p>90:04:060101:19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783]+1" table:style-name="ce14">
            <text:p>143</text:p>
          </table:table-cell>
          <table:table-cell office:value-type="string" table:style-name="ce22">
            <text:p>90:08:050101:279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784]+1" table:style-name="ce14">
            <text:p>144</text:p>
          </table:table-cell>
          <table:table-cell office:value-type="string" table:style-name="ce22">
            <text:p>90:08:050101:2792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785]+1" table:style-name="ce14">
            <text:p>145</text:p>
          </table:table-cell>
          <table:table-cell office:value-type="string" table:style-name="ce22">
            <text:p>90:08:050101:279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786]+1" table:style-name="ce14">
            <text:p>146</text:p>
          </table:table-cell>
          <table:table-cell office:value-type="string" table:style-name="ce22">
            <text:p>90:08:050101:2926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87]+1" table:style-name="ce14">
            <text:p>147</text:p>
          </table:table-cell>
          <table:table-cell office:value-type="string" table:style-name="ce22">
            <text:p>90:08:050101:292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88]+1" table:style-name="ce14">
            <text:p>148</text:p>
          </table:table-cell>
          <table:table-cell office:value-type="string" table:style-name="ce22">
            <text:p>90:08:050101:292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789]+1" table:style-name="ce14">
            <text:p>149</text:p>
          </table:table-cell>
          <table:table-cell office:value-type="string" table:style-name="ce22">
            <text:p>90:12:132201:380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90]+1" table:style-name="ce14">
            <text:p>150</text:p>
          </table:table-cell>
          <table:table-cell office:value-type="string" table:style-name="ce22">
            <text:p>90:12:132201:384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91]+1" table:style-name="ce14">
            <text:p>151</text:p>
          </table:table-cell>
          <table:table-cell office:value-type="string" table:style-name="ce22">
            <text:p>90:04:010102:13354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92]+1" table:style-name="ce14">
            <text:p>152</text:p>
          </table:table-cell>
          <table:table-cell office:value-type="string" table:style-name="ce22">
            <text:p>90:04:010102:1337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93]+1" table:style-name="ce14">
            <text:p>153</text:p>
          </table:table-cell>
          <table:table-cell office:value-type="string" table:style-name="ce22">
            <text:p>90:04:010102:1350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94]+1" table:style-name="ce14">
            <text:p>154</text:p>
          </table:table-cell>
          <table:table-cell office:value-type="string" table:style-name="ce22">
            <text:p>90:04:050101:496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95]+1" table:style-name="ce14">
            <text:p>155</text:p>
          </table:table-cell>
          <table:table-cell office:value-type="string" table:style-name="ce22">
            <text:p>90:04:010102:1350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96]+1" table:style-name="ce14">
            <text:p>156</text:p>
          </table:table-cell>
          <table:table-cell office:value-type="string" table:style-name="ce22">
            <text:p>90:04:010102:1350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97]+1" table:style-name="ce14">
            <text:p>157</text:p>
          </table:table-cell>
          <table:table-cell office:value-type="string" table:style-name="ce22">
            <text:p>90:04:010102:1352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98]+1" table:style-name="ce14">
            <text:p>158</text:p>
          </table:table-cell>
          <table:table-cell office:value-type="string" table:style-name="ce22">
            <text:p>90:04:010102:1361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99]+1" table:style-name="ce14">
            <text:p>159</text:p>
          </table:table-cell>
          <table:table-cell office:value-type="string" table:style-name="ce22">
            <text:p>90:04:010102:13620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00]+1" table:style-name="ce14">
            <text:p>160</text:p>
          </table:table-cell>
          <table:table-cell office:value-type="string" table:style-name="ce22">
            <text:p>90:04:010102:13630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01]+1" table:style-name="ce14">
            <text:p>161</text:p>
          </table:table-cell>
          <table:table-cell office:value-type="string" table:style-name="ce22">
            <text:p>90:04:060201:85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02]+1" table:style-name="ce14">
            <text:p>162</text:p>
          </table:table-cell>
          <table:table-cell office:value-type="string" table:style-name="ce22">
            <text:p>90:04:060201:86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03]+1" table:style-name="ce14">
            <text:p>163</text:p>
          </table:table-cell>
          <table:table-cell office:value-type="string" table:style-name="ce22">
            <text:p>90:04:060201:862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04]+1" table:style-name="ce14">
            <text:p>164</text:p>
          </table:table-cell>
          <table:table-cell office:value-type="string" table:style-name="ce22">
            <text:p>90:04:060401:26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05]+1" table:style-name="ce14">
            <text:p>165</text:p>
          </table:table-cell>
          <table:table-cell office:value-type="string" table:style-name="ce22">
            <text:p>90:04:070101:174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06]+1" table:style-name="ce14">
            <text:p>166</text:p>
          </table:table-cell>
          <table:table-cell office:value-type="string" table:style-name="ce22">
            <text:p>90:04:060101:155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07]+1" table:style-name="ce14">
            <text:p>167</text:p>
          </table:table-cell>
          <table:table-cell office:value-type="string" table:style-name="ce22">
            <text:p>90:04:060101:1556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08]+1" table:style-name="ce14">
            <text:p>168</text:p>
          </table:table-cell>
          <table:table-cell office:value-type="string" table:style-name="ce22">
            <text:p>90:04:050401:226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09]+1" table:style-name="ce14">
            <text:p>169</text:p>
          </table:table-cell>
          <table:table-cell office:value-type="string" table:style-name="ce22">
            <text:p>90:04:050401:232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10]+1" table:style-name="ce14">
            <text:p>170</text:p>
          </table:table-cell>
          <table:table-cell office:value-type="string" table:style-name="ce22">
            <text:p>90:04:050401:2328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11]+1" table:style-name="ce14">
            <text:p>171</text:p>
          </table:table-cell>
          <table:table-cell office:value-type="string" table:style-name="ce22">
            <text:p>90:04:060101:1630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12]+1" table:style-name="ce14">
            <text:p>172</text:p>
          </table:table-cell>
          <table:table-cell office:value-type="string" table:style-name="ce22">
            <text:p>90:04:060101:163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13]+1" table:style-name="ce14">
            <text:p>173</text:p>
          </table:table-cell>
          <table:table-cell office:value-type="string" table:style-name="ce22">
            <text:p>90:04:060101:16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14]+1" table:style-name="ce14">
            <text:p>174</text:p>
          </table:table-cell>
          <table:table-cell office:value-type="string" table:style-name="ce22">
            <text:p>90:12:132301:147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15]+1" table:style-name="ce14">
            <text:p>175</text:p>
          </table:table-cell>
          <table:table-cell office:value-type="string" table:style-name="ce22">
            <text:p>90:12:080501:17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16]+1" table:style-name="ce14">
            <text:p>176</text:p>
          </table:table-cell>
          <table:table-cell office:value-type="string" table:style-name="ce22">
            <text:p>90:12:080301:98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17]+1" table:style-name="ce14">
            <text:p>177</text:p>
          </table:table-cell>
          <table:table-cell office:value-type="string" table:style-name="ce22">
            <text:p>90:12:080102:4726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18]+1" table:style-name="ce14">
            <text:p>178</text:p>
          </table:table-cell>
          <table:table-cell office:value-type="string" table:style-name="ce22">
            <text:p>90:12:080102:7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19]+1" table:style-name="ce14">
            <text:p>179</text:p>
          </table:table-cell>
          <table:table-cell office:value-type="string" table:style-name="ce22">
            <text:p>90:12:080102:7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20]+1" table:style-name="ce14">
            <text:p>180</text:p>
          </table:table-cell>
          <table:table-cell office:value-type="string" table:style-name="ce22">
            <text:p>90:04:050401:157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21]+1" table:style-name="ce14">
            <text:p>181</text:p>
          </table:table-cell>
          <table:table-cell office:value-type="string" table:style-name="ce22">
            <text:p>90:04:050401:1576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22]+1" table:style-name="ce14">
            <text:p>182</text:p>
          </table:table-cell>
          <table:table-cell office:value-type="string" table:style-name="ce22">
            <text:p>90:04:050401:157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23]+1" table:style-name="ce14">
            <text:p>183</text:p>
          </table:table-cell>
          <table:table-cell office:value-type="string" table:style-name="ce22">
            <text:p>90:12:090101:2130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24]+1" table:style-name="ce14">
            <text:p>184</text:p>
          </table:table-cell>
          <table:table-cell office:value-type="string" table:style-name="ce22">
            <text:p>90:12:090101:2136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25]+1" table:style-name="ce14">
            <text:p>185</text:p>
          </table:table-cell>
          <table:table-cell office:value-type="string" table:style-name="ce22">
            <text:p>90:12:090101:227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26]+1" table:style-name="ce14">
            <text:p>186</text:p>
          </table:table-cell>
          <table:table-cell office:value-type="string" table:style-name="ce22">
            <text:p>90:12:090101:2280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27]+1" table:style-name="ce14">
            <text:p>187</text:p>
          </table:table-cell>
          <table:table-cell office:value-type="string" table:style-name="ce22">
            <text:p>90:12:090101:228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28]+1" table:style-name="ce14">
            <text:p>188</text:p>
          </table:table-cell>
          <table:table-cell office:value-type="string" table:style-name="ce22">
            <text:p>90:12:132201:3846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29]+1" table:style-name="ce14">
            <text:p>189</text:p>
          </table:table-cell>
          <table:table-cell office:value-type="string" table:style-name="ce22">
            <text:p>90:12:132201:384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30]+1" table:style-name="ce14">
            <text:p>190</text:p>
          </table:table-cell>
          <table:table-cell office:value-type="string" table:style-name="ce22">
            <text:p>90:12:132201:384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31]+1" table:style-name="ce14">
            <text:p>191</text:p>
          </table:table-cell>
          <table:table-cell office:value-type="string" table:style-name="ce22">
            <text:p>90:12:090101:3466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32]+1" table:style-name="ce14">
            <text:p>192</text:p>
          </table:table-cell>
          <table:table-cell office:value-type="string" table:style-name="ce22">
            <text:p>90:12:090101:347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33]+1" table:style-name="ce14">
            <text:p>193</text:p>
          </table:table-cell>
          <table:table-cell office:value-type="string" table:style-name="ce22">
            <text:p>90:12:132201:3936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34]+1" table:style-name="ce14">
            <text:p>194</text:p>
          </table:table-cell>
          <table:table-cell office:value-type="string" table:style-name="ce22">
            <text:p>90:04:060101:4577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35]+1" table:style-name="ce14">
            <text:p>195</text:p>
          </table:table-cell>
          <table:table-cell office:value-type="string" table:style-name="ce22">
            <text:p>90:22:010215:131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36]+1" table:style-name="ce14">
            <text:p>196</text:p>
          </table:table-cell>
          <table:table-cell office:value-type="string" table:style-name="ce22">
            <text:p>90:22:010219:235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37]+1" table:style-name="ce14">
            <text:p>197</text:p>
          </table:table-cell>
          <table:table-cell office:value-type="string" table:style-name="ce22">
            <text:p>90:22:010219:3821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38]+1" table:style-name="ce14">
            <text:p>198</text:p>
          </table:table-cell>
          <table:table-cell office:value-type="string" table:style-name="ce22">
            <text:p>90:12:090101:2323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39]+1" table:style-name="ce14">
            <text:p>199</text:p>
          </table:table-cell>
          <table:table-cell office:value-type="string" table:style-name="ce22">
            <text:p>90:12:090101:2324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40]+1" table:style-name="ce14">
            <text:p>200</text:p>
          </table:table-cell>
          <table:table-cell office:value-type="string" table:style-name="ce22">
            <text:p>90:12:090101:2325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41]+1" table:style-name="ce14">
            <text:p>201</text:p>
          </table:table-cell>
          <table:table-cell office:value-type="string" table:style-name="ce22">
            <text:p>90:12:090101:2326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42]+1" table:style-name="ce14">
            <text:p>202</text:p>
          </table:table-cell>
          <table:table-cell office:value-type="string" table:style-name="ce22">
            <text:p>90:04:060101:4809</text:p>
          </table:table-cell>
          <table:table-cell office:value-type="string" table:style-name="ce14">
            <text:p>03.03.2022</text:p>
          </table:table-cell>
          <table:table-cell office:value-type="string" table:style-name="ce16">
            <text:p>0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61BC8D72F740E456FC19B1E84C1C51B5C09A012D86589D13D83908F7DA4C6C83ED30883DA4245FD7AB85E84B3F7BE4BB07EA82B1C5B6B12FD7EFB72B6CF54DEF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14T09:12:12Z</dc:date>
    <meta:print-date>2021-01-19T14:00:54Z</meta:print-date>
  </office:meta>
</office:document-meta>
</file>