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42</text:p>
          </table:table-cell>
          <table:table-cell table:number-columns-repeated="2" table:style-name="ce5"/>
          <table:table-cell office:value-type="date" office:date-value="2022-03-11T00:00:00" table:style-name="ce6">
            <text:p>11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99" table:formula="of:=[.E7]+[.E8]" table:style-name="ce11">
            <text:p>89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9" table:style-name="ce13">
            <text:p>58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0" table:style-name="ce13">
            <text:p>31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2:131901:2076</text:p>
          </table:table-cell>
          <table:table-cell office:value-type="float" office:value="20758930.23" table:style-name="ce16">
            <text:p>20758930,2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2:131901:2223</text:p>
          </table:table-cell>
          <table:table-cell office:value-type="float" office:value="927408.35" table:style-name="ce16">
            <text:p>927408,3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2:131901:2231</text:p>
          </table:table-cell>
          <table:table-cell office:value-type="float" office:value="1593537.26" table:style-name="ce16">
            <text:p>1593537,2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2:131901:2238</text:p>
          </table:table-cell>
          <table:table-cell office:value-type="float" office:value="733073.14" table:style-name="ce16">
            <text:p>733073,1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2:131901:2239</text:p>
          </table:table-cell>
          <table:table-cell office:value-type="float" office:value="179531.81" table:style-name="ce16">
            <text:p>179531,8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7:010779:680</text:p>
          </table:table-cell>
          <table:table-cell office:value-type="float" office:value="120675.77" table:style-name="ce16">
            <text:p>120675,7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7:010779:682</text:p>
          </table:table-cell>
          <table:table-cell office:value-type="float" office:value="1111391.57" table:style-name="ce16">
            <text:p>1111391,5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7:010939:1052</text:p>
          </table:table-cell>
          <table:table-cell office:value-type="float" office:value="1056849.1100000001" table:style-name="ce16">
            <text:p>1056849,1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8:010111:1335</text:p>
          </table:table-cell>
          <table:table-cell office:value-type="float" office:value="156216.97" table:style-name="ce16">
            <text:p>156216,9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8:010135:37</text:p>
          </table:table-cell>
          <table:table-cell office:value-type="float" office:value="593791.22" table:style-name="ce16">
            <text:p>593791,2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8:010135:440</text:p>
          </table:table-cell>
          <table:table-cell office:value-type="float" office:value="628089.05000000005" table:style-name="ce16">
            <text:p>628089,0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8:010151:2737</text:p>
          </table:table-cell>
          <table:table-cell office:value-type="float" office:value="6633.98" table:style-name="ce16">
            <text:p>6633,9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4:020105:1437</text:p>
          </table:table-cell>
          <table:table-cell office:value-type="float" office:value="95906.69" table:style-name="ce16">
            <text:p>95906,6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4:020105:1438</text:p>
          </table:table-cell>
          <table:table-cell office:value-type="float" office:value="98137.08" table:style-name="ce16">
            <text:p>98137,0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4:020105:1439</text:p>
          </table:table-cell>
          <table:table-cell office:value-type="float" office:value="96551.77" table:style-name="ce16">
            <text:p>96551,7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4:020105:1440</text:p>
          </table:table-cell>
          <table:table-cell office:value-type="float" office:value="191813.4" table:style-name="ce16">
            <text:p>191813,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4:020105:1493</text:p>
          </table:table-cell>
          <table:table-cell office:value-type="float" office:value="203594.42" table:style-name="ce16">
            <text:p>203594,4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4:020105:1496</text:p>
          </table:table-cell>
          <table:table-cell office:value-type="float" office:value="118191.52" table:style-name="ce16">
            <text:p>118191,5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4:020105:1497</text:p>
          </table:table-cell>
          <table:table-cell office:value-type="float" office:value="111328.78" table:style-name="ce16">
            <text:p>111328,7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4:020105:1498</text:p>
          </table:table-cell>
          <table:table-cell office:value-type="float" office:value="58476.58" table:style-name="ce16">
            <text:p>58476,5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4:020105:172</text:p>
          </table:table-cell>
          <table:table-cell office:value-type="float" office:value="9226375.9100000001" table:style-name="ce16">
            <text:p>9226375,9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4:020105:1828</text:p>
          </table:table-cell>
          <table:table-cell office:value-type="float" office:value="24353.75" table:style-name="ce16">
            <text:p>24353,7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4:020105:191</text:p>
          </table:table-cell>
          <table:table-cell office:value-type="float" office:value="9762441.7400000002" table:style-name="ce16">
            <text:p>9762441,7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4:020105:193</text:p>
          </table:table-cell>
          <table:table-cell office:value-type="float" office:value="3643529.93" table:style-name="ce16">
            <text:p>3643529,9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4:020105:1953</text:p>
          </table:table-cell>
          <table:table-cell office:value-type="float" office:value="3443626.54" table:style-name="ce16">
            <text:p>3443626,5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4:020105:2012</text:p>
          </table:table-cell>
          <table:table-cell office:value-type="float" office:value="60066.26" table:style-name="ce16">
            <text:p>60066,2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4:020105:2013</text:p>
          </table:table-cell>
          <table:table-cell office:value-type="float" office:value="28587.57" table:style-name="ce16">
            <text:p>28587,5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4:020105:2039</text:p>
          </table:table-cell>
          <table:table-cell office:value-type="float" office:value="216896.68" table:style-name="ce16">
            <text:p>216896,6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4:020105:2211</text:p>
          </table:table-cell>
          <table:table-cell office:value-type="float" office:value="261261.17" table:style-name="ce16">
            <text:p>261261,1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4:020105:2657</text:p>
          </table:table-cell>
          <table:table-cell office:value-type="float" office:value="369729.76" table:style-name="ce16">
            <text:p>369729,7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4:020105:2831</text:p>
          </table:table-cell>
          <table:table-cell office:value-type="float" office:value="311251.73" table:style-name="ce16">
            <text:p>311251,7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4:020105:378</text:p>
          </table:table-cell>
          <table:table-cell office:value-type="float" office:value="176707.13" table:style-name="ce16">
            <text:p>176707,1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4:020105:731</text:p>
          </table:table-cell>
          <table:table-cell office:value-type="float" office:value="1564758.92" table:style-name="ce16">
            <text:p>1564758,9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4:020105:83</text:p>
          </table:table-cell>
          <table:table-cell office:value-type="float" office:value="11388114.77" table:style-name="ce16">
            <text:p>11388114,7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4:030101:1132</text:p>
          </table:table-cell>
          <table:table-cell office:value-type="float" office:value="68493.240000000005" table:style-name="ce16">
            <text:p>68493,2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2:132201:4352</text:p>
          </table:table-cell>
          <table:table-cell office:value-type="float" office:value="2094805.03" table:style-name="ce16">
            <text:p>2094805,0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2:150102:978</text:p>
          </table:table-cell>
          <table:table-cell office:value-type="float" office:value="4535252.46" table:style-name="ce16">
            <text:p>4535252,4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2:170701:1526</text:p>
          </table:table-cell>
          <table:table-cell office:value-type="float" office:value="6351402.5599999996" table:style-name="ce16">
            <text:p>6351402,5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2:171401:3099</text:p>
          </table:table-cell>
          <table:table-cell office:value-type="float" office:value="1328675.19" table:style-name="ce16">
            <text:p>1328675,1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2:171801:5112</text:p>
          </table:table-cell>
          <table:table-cell office:value-type="float" office:value="7335955.2000000002" table:style-name="ce16">
            <text:p>7335955,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2:171801:5113</text:p>
          </table:table-cell>
          <table:table-cell office:value-type="float" office:value="4303560.2300000004" table:style-name="ce16">
            <text:p>4303560,2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8:010153:113</text:p>
          </table:table-cell>
          <table:table-cell office:value-type="float" office:value="3057328.07" table:style-name="ce16">
            <text:p>3057328,0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8:010163:42</text:p>
          </table:table-cell>
          <table:table-cell office:value-type="float" office:value="3938144.63" table:style-name="ce16">
            <text:p>3938144,6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8:010163:45</text:p>
          </table:table-cell>
          <table:table-cell office:value-type="float" office:value="2042903.43" table:style-name="ce16">
            <text:p>2042903,4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8:010163:46</text:p>
          </table:table-cell>
          <table:table-cell office:value-type="float" office:value="391850.23999999999" table:style-name="ce16">
            <text:p>391850,2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8:010163:48</text:p>
          </table:table-cell>
          <table:table-cell office:value-type="float" office:value="977950" table:style-name="ce16">
            <text:p>977950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8:010163:49</text:p>
          </table:table-cell>
          <table:table-cell office:value-type="float" office:value="24114.59" table:style-name="ce16">
            <text:p>24114,5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8:010163:50</text:p>
          </table:table-cell>
          <table:table-cell office:value-type="float" office:value="1238859.44" table:style-name="ce16">
            <text:p>1238859,4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5:010114:401</text:p>
          </table:table-cell>
          <table:table-cell office:value-type="float" office:value="1207117.1200000001" table:style-name="ce16">
            <text:p>1207117,1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5:020102:152</text:p>
          </table:table-cell>
          <table:table-cell office:value-type="float" office:value="10284776.640000001" table:style-name="ce16">
            <text:p>10284776,6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5:020102:154</text:p>
          </table:table-cell>
          <table:table-cell office:value-type="float" office:value="508645.42" table:style-name="ce16">
            <text:p>508645,4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5:020102:157</text:p>
          </table:table-cell>
          <table:table-cell office:value-type="float" office:value="99662.48" table:style-name="ce16">
            <text:p>99662,4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5:020102:160</text:p>
          </table:table-cell>
          <table:table-cell office:value-type="float" office:value="506449.66" table:style-name="ce16">
            <text:p>506449,6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5:020102:165</text:p>
          </table:table-cell>
          <table:table-cell office:value-type="float" office:value="4396205.21" table:style-name="ce16">
            <text:p>4396205,2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5:020102:181</text:p>
          </table:table-cell>
          <table:table-cell office:value-type="float" office:value="44277.23" table:style-name="ce16">
            <text:p>44277,2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2:080102:1117</text:p>
          </table:table-cell>
          <table:table-cell office:value-type="float" office:value="2441893.85" table:style-name="ce16">
            <text:p>2441893,8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2:080102:1147</text:p>
          </table:table-cell>
          <table:table-cell office:value-type="float" office:value="4770683.42" table:style-name="ce16">
            <text:p>4770683,4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2:080102:1148</text:p>
          </table:table-cell>
          <table:table-cell office:value-type="float" office:value="3564005.58" table:style-name="ce16">
            <text:p>3564005,5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2:080102:12</text:p>
          </table:table-cell>
          <table:table-cell office:value-type="float" office:value="3056116.81" table:style-name="ce16">
            <text:p>3056116,8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2:080102:1256</text:p>
          </table:table-cell>
          <table:table-cell office:value-type="float" office:value="59110.36" table:style-name="ce16">
            <text:p>59110,3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2:080102:3341</text:p>
          </table:table-cell>
          <table:table-cell office:value-type="float" office:value="134824.49" table:style-name="ce16">
            <text:p>134824,4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2:080102:3374</text:p>
          </table:table-cell>
          <table:table-cell office:value-type="float" office:value="421041.05" table:style-name="ce16">
            <text:p>421041,0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2:080102:3424</text:p>
          </table:table-cell>
          <table:table-cell office:value-type="float" office:value="37023.93" table:style-name="ce16">
            <text:p>37023,9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2:131601:3375</text:p>
          </table:table-cell>
          <table:table-cell office:value-type="float" office:value="329411.20000000001" table:style-name="ce16">
            <text:p>329411,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2:131601:3386</text:p>
          </table:table-cell>
          <table:table-cell office:value-type="float" office:value="116208.95" table:style-name="ce16">
            <text:p>116208,9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2:131601:3387</text:p>
          </table:table-cell>
          <table:table-cell office:value-type="float" office:value="126274.29" table:style-name="ce16">
            <text:p>126274,2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2:131601:3390</text:p>
          </table:table-cell>
          <table:table-cell office:value-type="float" office:value="378812.13" table:style-name="ce16">
            <text:p>378812,1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2:131601:3399</text:p>
          </table:table-cell>
          <table:table-cell office:value-type="float" office:value="253170.37" table:style-name="ce16">
            <text:p>253170,3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2:131601:3401</text:p>
          </table:table-cell>
          <table:table-cell office:value-type="float" office:value="2366253.63" table:style-name="ce16">
            <text:p>2366253,6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2:131601:3447</text:p>
          </table:table-cell>
          <table:table-cell office:value-type="float" office:value="591919.01" table:style-name="ce16">
            <text:p>591919,0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2:131801:1010</text:p>
          </table:table-cell>
          <table:table-cell office:value-type="float" office:value="1994825.98" table:style-name="ce16">
            <text:p>1994825,9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2:131801:1025</text:p>
          </table:table-cell>
          <table:table-cell office:value-type="float" office:value="2335725.56" table:style-name="ce16">
            <text:p>2335725,5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2:131801:1079</text:p>
          </table:table-cell>
          <table:table-cell office:value-type="float" office:value="270235.53999999998" table:style-name="ce16">
            <text:p>270235,5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2:131801:1096</text:p>
          </table:table-cell>
          <table:table-cell office:value-type="float" office:value="142321.44" table:style-name="ce16">
            <text:p>142321,4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2:010103:2911</text:p>
          </table:table-cell>
          <table:table-cell office:value-type="float" office:value="6875982.8799999999" table:style-name="ce16">
            <text:p>6875982,8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2:010108:503</text:p>
          </table:table-cell>
          <table:table-cell office:value-type="float" office:value="545249.72" table:style-name="ce16">
            <text:p>545249,7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3:080101:3184</text:p>
          </table:table-cell>
          <table:table-cell office:value-type="float" office:value="612842.68000000005" table:style-name="ce16">
            <text:p>612842,6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2:171801:5114</text:p>
          </table:table-cell>
          <table:table-cell office:value-type="float" office:value="3284131.47" table:style-name="ce16">
            <text:p>3284131,4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2:171801:5115</text:p>
          </table:table-cell>
          <table:table-cell office:value-type="float" office:value="4225220.3099999996" table:style-name="ce16">
            <text:p>4225220,3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2:180102:5479</text:p>
          </table:table-cell>
          <table:table-cell office:value-type="float" office:value="38629.74" table:style-name="ce16">
            <text:p>38629,7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2:180201:1071</text:p>
          </table:table-cell>
          <table:table-cell office:value-type="float" office:value="49182.92" table:style-name="ce16">
            <text:p>49182,9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2:180201:1073</text:p>
          </table:table-cell>
          <table:table-cell office:value-type="float" office:value="20306.05" table:style-name="ce16">
            <text:p>20306,0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2:180301:624</text:p>
          </table:table-cell>
          <table:table-cell office:value-type="float" office:value="3010635.6" table:style-name="ce16">
            <text:p>3010635,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2:200103:2344</text:p>
          </table:table-cell>
          <table:table-cell office:value-type="float" office:value="8966128.4800000004" table:style-name="ce16">
            <text:p>8966128,4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8:010163:52</text:p>
          </table:table-cell>
          <table:table-cell office:value-type="float" office:value="1398733.84" table:style-name="ce16">
            <text:p>1398733,8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8:010163:53</text:p>
          </table:table-cell>
          <table:table-cell office:value-type="float" office:value="1225967.42" table:style-name="ce16">
            <text:p>1225967,4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8:010163:54</text:p>
          </table:table-cell>
          <table:table-cell office:value-type="float" office:value="1615749.34" table:style-name="ce16">
            <text:p>1615749,3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8:010163:55</text:p>
          </table:table-cell>
          <table:table-cell office:value-type="float" office:value="368859.68" table:style-name="ce16">
            <text:p>368859,6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8:010163:58</text:p>
          </table:table-cell>
          <table:table-cell office:value-type="float" office:value="1363711.79" table:style-name="ce16">
            <text:p>1363711,7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8:010163:60</text:p>
          </table:table-cell>
          <table:table-cell office:value-type="float" office:value="2591487.79" table:style-name="ce16">
            <text:p>2591487,7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8:010163:65</text:p>
          </table:table-cell>
          <table:table-cell office:value-type="float" office:value="7496844.3799999999" table:style-name="ce16">
            <text:p>7496844,3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5:020102:183</text:p>
          </table:table-cell>
          <table:table-cell office:value-type="float" office:value="712208.64" table:style-name="ce16">
            <text:p>712208,6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5:030501:2126</text:p>
          </table:table-cell>
          <table:table-cell office:value-type="float" office:value="492921.93" table:style-name="ce16">
            <text:p>492921,9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5:030501:2127</text:p>
          </table:table-cell>
          <table:table-cell office:value-type="float" office:value="1449055.09" table:style-name="ce16">
            <text:p>1449055,0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5:030501:2128</text:p>
          </table:table-cell>
          <table:table-cell office:value-type="float" office:value="1469584.8" table:style-name="ce16">
            <text:p>1469584,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5:040103:6794</text:p>
          </table:table-cell>
          <table:table-cell office:value-type="float" office:value="14179.29" table:style-name="ce16">
            <text:p>14179,2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5:090105:3923</text:p>
          </table:table-cell>
          <table:table-cell office:value-type="float" office:value="269384" table:style-name="ce16">
            <text:p>26938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2:080102:133</text:p>
          </table:table-cell>
          <table:table-cell office:value-type="float" office:value="2150752.5099999998" table:style-name="ce16">
            <text:p>2150752,5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2:080102:3442</text:p>
          </table:table-cell>
          <table:table-cell office:value-type="float" office:value="161735.75" table:style-name="ce16">
            <text:p>161735,7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2:080102:3444</text:p>
          </table:table-cell>
          <table:table-cell office:value-type="float" office:value="153114.44" table:style-name="ce16">
            <text:p>153114,4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2:080102:3484</text:p>
          </table:table-cell>
          <table:table-cell office:value-type="float" office:value="134900.65" table:style-name="ce16">
            <text:p>134900,6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2:080102:3491</text:p>
          </table:table-cell>
          <table:table-cell office:value-type="float" office:value="353720.42" table:style-name="ce16">
            <text:p>353720,4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2:080102:3536</text:p>
          </table:table-cell>
          <table:table-cell office:value-type="float" office:value="42377.38" table:style-name="ce16">
            <text:p>42377,3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2:131601:468</text:p>
          </table:table-cell>
          <table:table-cell office:value-type="float" office:value="9277378.6099999994" table:style-name="ce16">
            <text:p>9277378,6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2:131601:609</text:p>
          </table:table-cell>
          <table:table-cell office:value-type="float" office:value="88588.74" table:style-name="ce16">
            <text:p>88588,7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2:131602:387</text:p>
          </table:table-cell>
          <table:table-cell office:value-type="float" office:value="361373.78" table:style-name="ce16">
            <text:p>361373,7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2:131801:1112</text:p>
          </table:table-cell>
          <table:table-cell office:value-type="float" office:value="2997768.91" table:style-name="ce16">
            <text:p>2997768,9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2:131801:1115</text:p>
          </table:table-cell>
          <table:table-cell office:value-type="float" office:value="2724269.01" table:style-name="ce16">
            <text:p>2724269,0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2:131801:1116</text:p>
          </table:table-cell>
          <table:table-cell office:value-type="float" office:value="1756713.77" table:style-name="ce16">
            <text:p>1756713,7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2:131801:1117</text:p>
          </table:table-cell>
          <table:table-cell office:value-type="float" office:value="634343.66" table:style-name="ce16">
            <text:p>634343,6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2:131801:1118</text:p>
          </table:table-cell>
          <table:table-cell office:value-type="float" office:value="178885.38" table:style-name="ce16">
            <text:p>178885,3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2:131801:1119</text:p>
          </table:table-cell>
          <table:table-cell office:value-type="float" office:value="1144532.25" table:style-name="ce16">
            <text:p>1144532,2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3:150101:80</text:p>
          </table:table-cell>
          <table:table-cell office:value-type="float" office:value="45772.2" table:style-name="ce16">
            <text:p>45772,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3:150101:81</text:p>
          </table:table-cell>
          <table:table-cell office:value-type="float" office:value="1334811.73" table:style-name="ce16">
            <text:p>1334811,7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3:150301:671</text:p>
          </table:table-cell>
          <table:table-cell office:value-type="float" office:value="180261.13" table:style-name="ce16">
            <text:p>180261,1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3:150301:824</text:p>
          </table:table-cell>
          <table:table-cell office:value-type="float" office:value="2324021.06" table:style-name="ce16">
            <text:p>2324021,0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3:150701:345</text:p>
          </table:table-cell>
          <table:table-cell office:value-type="float" office:value="3275773.67" table:style-name="ce16">
            <text:p>3275773,6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3:170101:4622</text:p>
          </table:table-cell>
          <table:table-cell office:value-type="float" office:value="1374712.38" table:style-name="ce16">
            <text:p>1374712,3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3:170101:4731</text:p>
          </table:table-cell>
          <table:table-cell office:value-type="float" office:value="554129.14" table:style-name="ce16">
            <text:p>554129,1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3:170101:4743</text:p>
          </table:table-cell>
          <table:table-cell office:value-type="float" office:value="2133485.9500000002" table:style-name="ce16">
            <text:p>2133485,9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3:170101:4792</text:p>
          </table:table-cell>
          <table:table-cell office:value-type="float" office:value="523512.57" table:style-name="ce16">
            <text:p>523512,5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3:170101:4793</text:p>
          </table:table-cell>
          <table:table-cell office:value-type="float" office:value="1293661.5" table:style-name="ce16">
            <text:p>1293661,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3:170101:4794</text:p>
          </table:table-cell>
          <table:table-cell office:value-type="float" office:value="1511085.26" table:style-name="ce16">
            <text:p>1511085,2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3:190101:1461</text:p>
          </table:table-cell>
          <table:table-cell office:value-type="float" office:value="168136.97" table:style-name="ce16">
            <text:p>168136,9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3:200101:8</text:p>
          </table:table-cell>
          <table:table-cell office:value-type="float" office:value="1396515.07" table:style-name="ce16">
            <text:p>1396515,0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3:200201:1487</text:p>
          </table:table-cell>
          <table:table-cell office:value-type="float" office:value="1418253.67" table:style-name="ce16">
            <text:p>1418253,6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3:200201:1495</text:p>
          </table:table-cell>
          <table:table-cell office:value-type="float" office:value="5256204.0599999996" table:style-name="ce16">
            <text:p>5256204,0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3:200201:552</text:p>
          </table:table-cell>
          <table:table-cell office:value-type="float" office:value="8640317.1799999997" table:style-name="ce16">
            <text:p>8640317,1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3:200301:67</text:p>
          </table:table-cell>
          <table:table-cell office:value-type="float" office:value="1617188.57" table:style-name="ce16">
            <text:p>1617188,5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3:230701:526</text:p>
          </table:table-cell>
          <table:table-cell office:value-type="float" office:value="728635.86" table:style-name="ce16">
            <text:p>728635,8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3:240101:574</text:p>
          </table:table-cell>
          <table:table-cell office:value-type="float" office:value="37908.94" table:style-name="ce16">
            <text:p>37908,9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3:240101:579</text:p>
          </table:table-cell>
          <table:table-cell office:value-type="float" office:value="63006.57" table:style-name="ce16">
            <text:p>63006,5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3:240101:8</text:p>
          </table:table-cell>
          <table:table-cell office:value-type="float" office:value="16237815.869999999" table:style-name="ce16">
            <text:p>16237815,8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3:240401:248</text:p>
          </table:table-cell>
          <table:table-cell office:value-type="float" office:value="600635.97" table:style-name="ce16">
            <text:p>600635,9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4:020103:1193</text:p>
          </table:table-cell>
          <table:table-cell office:value-type="float" office:value="32993.54" table:style-name="ce16">
            <text:p>32993,5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4:020103:1201</text:p>
          </table:table-cell>
          <table:table-cell office:value-type="float" office:value="67520.95" table:style-name="ce16">
            <text:p>67520,9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4:020103:13</text:p>
          </table:table-cell>
          <table:table-cell office:value-type="float" office:value="1662969.19" table:style-name="ce16">
            <text:p>1662969,1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4:020103:1578</text:p>
          </table:table-cell>
          <table:table-cell office:value-type="float" office:value="92104.7" table:style-name="ce16">
            <text:p>92104,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04:020103:3701</text:p>
          </table:table-cell>
          <table:table-cell office:value-type="float" office:value="17720.240000000002" table:style-name="ce16">
            <text:p>17720,2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4:020103:3702</text:p>
          </table:table-cell>
          <table:table-cell office:value-type="float" office:value="24124.09" table:style-name="ce16">
            <text:p>24124,0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04:020103:375</text:p>
          </table:table-cell>
          <table:table-cell office:value-type="float" office:value="14526257.73" table:style-name="ce16">
            <text:p>14526257,7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4:020103:3787</text:p>
          </table:table-cell>
          <table:table-cell office:value-type="float" office:value="106486.74" table:style-name="ce16">
            <text:p>106486,7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4:020103:3790</text:p>
          </table:table-cell>
          <table:table-cell office:value-type="float" office:value="52468.22" table:style-name="ce16">
            <text:p>52468,2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4:020103:868</text:p>
          </table:table-cell>
          <table:table-cell office:value-type="float" office:value="693974.84" table:style-name="ce16">
            <text:p>693974,8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4:020104:1760</text:p>
          </table:table-cell>
          <table:table-cell office:value-type="float" office:value="38984.379999999997" table:style-name="ce16">
            <text:p>38984,3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2:131602:589</text:p>
          </table:table-cell>
          <table:table-cell office:value-type="float" office:value="73389.69" table:style-name="ce16">
            <text:p>73389,6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2:131602:701</text:p>
          </table:table-cell>
          <table:table-cell office:value-type="float" office:value="208646.83" table:style-name="ce16">
            <text:p>208646,8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2:131801:1123</text:p>
          </table:table-cell>
          <table:table-cell office:value-type="float" office:value="219312.42" table:style-name="ce16">
            <text:p>219312,4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2:131801:1125</text:p>
          </table:table-cell>
          <table:table-cell office:value-type="float" office:value="541434.81000000006" table:style-name="ce16">
            <text:p>541434,8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2:131801:1126</text:p>
          </table:table-cell>
          <table:table-cell office:value-type="float" office:value="1254918.21" table:style-name="ce16">
            <text:p>1254918,2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2:131801:1127</text:p>
          </table:table-cell>
          <table:table-cell office:value-type="float" office:value="2868857.78" table:style-name="ce16">
            <text:p>2868857,7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2:131801:1135</text:p>
          </table:table-cell>
          <table:table-cell office:value-type="float" office:value="2121734.64" table:style-name="ce16">
            <text:p>2121734,6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2:131801:1138</text:p>
          </table:table-cell>
          <table:table-cell office:value-type="float" office:value="1030300.74" table:style-name="ce16">
            <text:p>1030300,7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4:020103:1025</text:p>
          </table:table-cell>
          <table:table-cell office:value-type="float" office:value="7743902.9500000002" table:style-name="ce16">
            <text:p>7743902,9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4:020103:1085</text:p>
          </table:table-cell>
          <table:table-cell office:value-type="float" office:value="22106.44" table:style-name="ce16">
            <text:p>22106,4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4:020103:1192</text:p>
          </table:table-cell>
          <table:table-cell office:value-type="float" office:value="31187.51" table:style-name="ce16">
            <text:p>31187,5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3:150701:346</text:p>
          </table:table-cell>
          <table:table-cell office:value-type="float" office:value="1049364.1499999999" table:style-name="ce16">
            <text:p>1049364,1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3:160101:1967</text:p>
          </table:table-cell>
          <table:table-cell office:value-type="float" office:value="1926242.03" table:style-name="ce16">
            <text:p>1926242,0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3:160101:2040</text:p>
          </table:table-cell>
          <table:table-cell office:value-type="float" office:value="397083.86" table:style-name="ce16">
            <text:p>397083,8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3:160101:673</text:p>
          </table:table-cell>
          <table:table-cell office:value-type="float" office:value="59774.41" table:style-name="ce16">
            <text:p>59774,4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4:020104:1865</text:p>
          </table:table-cell>
          <table:table-cell office:value-type="float" office:value="7128791.5300000003" table:style-name="ce16">
            <text:p>7128791,5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04:020104:1948</text:p>
          </table:table-cell>
          <table:table-cell office:value-type="float" office:value="1516188.83" table:style-name="ce16">
            <text:p>1516188,8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04:020104:23</text:p>
          </table:table-cell>
          <table:table-cell office:value-type="float" office:value="4204751.0599999996" table:style-name="ce16">
            <text:p>4204751,0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04:020104:235</text:p>
          </table:table-cell>
          <table:table-cell office:value-type="float" office:value="2457299.58" table:style-name="ce16">
            <text:p>2457299,5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04:020104:2583</text:p>
          </table:table-cell>
          <table:table-cell office:value-type="float" office:value="453132.04" table:style-name="ce16">
            <text:p>453132,0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04:020104:2654</text:p>
          </table:table-cell>
          <table:table-cell office:value-type="float" office:value="124189.8" table:style-name="ce16">
            <text:p>124189,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04:020104:2681</text:p>
          </table:table-cell>
          <table:table-cell office:value-type="float" office:value="7817671.2999999998" table:style-name="ce16">
            <text:p>7817671,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03:170101:4795</text:p>
          </table:table-cell>
          <table:table-cell office:value-type="float" office:value="453517.3" table:style-name="ce16">
            <text:p>453517,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3:170101:4803</text:p>
          </table:table-cell>
          <table:table-cell office:value-type="float" office:value="223007.76" table:style-name="ce16">
            <text:p>223007,7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3:170101:908</text:p>
          </table:table-cell>
          <table:table-cell office:value-type="float" office:value="717127.68000000005" table:style-name="ce16">
            <text:p>717127,6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3:170102:1945</text:p>
          </table:table-cell>
          <table:table-cell office:value-type="float" office:value="176505.97" table:style-name="ce16">
            <text:p>176505,9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3:170102:929</text:p>
          </table:table-cell>
          <table:table-cell office:value-type="float" office:value="52461.78" table:style-name="ce16">
            <text:p>52461,7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3:170201:1256</text:p>
          </table:table-cell>
          <table:table-cell office:value-type="float" office:value="25748.98" table:style-name="ce16">
            <text:p>25748,9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3:170201:1494</text:p>
          </table:table-cell>
          <table:table-cell office:value-type="float" office:value="3744377.37" table:style-name="ce16">
            <text:p>3744377,3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3:170201:1496</text:p>
          </table:table-cell>
          <table:table-cell office:value-type="float" office:value="8724661.3900000006" table:style-name="ce16">
            <text:p>8724661,3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4:020104:2755</text:p>
          </table:table-cell>
          <table:table-cell office:value-type="float" office:value="192748.79999999999" table:style-name="ce16">
            <text:p>192748,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4:020104:333</text:p>
          </table:table-cell>
          <table:table-cell office:value-type="float" office:value="1427282.39" table:style-name="ce16">
            <text:p>1427282,3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4:020104:595</text:p>
          </table:table-cell>
          <table:table-cell office:value-type="float" office:value="3275789.16" table:style-name="ce16">
            <text:p>3275789,1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4:020104:648</text:p>
          </table:table-cell>
          <table:table-cell office:value-type="float" office:value="2221075.7599999998" table:style-name="ce16">
            <text:p>2221075,7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3:190101:1471</text:p>
          </table:table-cell>
          <table:table-cell office:value-type="float" office:value="1689262.51" table:style-name="ce16">
            <text:p>1689262,5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3:190101:401</text:p>
          </table:table-cell>
          <table:table-cell office:value-type="float" office:value="2209891.58" table:style-name="ce16">
            <text:p>2209891,5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3:190101:402</text:p>
          </table:table-cell>
          <table:table-cell office:value-type="float" office:value="64428.33" table:style-name="ce16">
            <text:p>64428,3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3:200101:373</text:p>
          </table:table-cell>
          <table:table-cell office:value-type="float" office:value="3250198.97" table:style-name="ce16">
            <text:p>3250198,9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3:200101:375</text:p>
          </table:table-cell>
          <table:table-cell office:value-type="float" office:value="9013117.7200000007" table:style-name="ce16">
            <text:p>9013117,7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3:200101:377</text:p>
          </table:table-cell>
          <table:table-cell office:value-type="float" office:value="463993.73" table:style-name="ce16">
            <text:p>463993,7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3:200101:4</text:p>
          </table:table-cell>
          <table:table-cell office:value-type="float" office:value="411209" table:style-name="ce16">
            <text:p>41120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3:200101:468</text:p>
          </table:table-cell>
          <table:table-cell office:value-type="float" office:value="21996607.530000001" table:style-name="ce16">
            <text:p>21996607,5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3:190201:101</text:p>
          </table:table-cell>
          <table:table-cell office:value-type="float" office:value="1953124.14" table:style-name="ce16">
            <text:p>1953124,1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3:190201:1198</text:p>
          </table:table-cell>
          <table:table-cell office:value-type="float" office:value="111002.26" table:style-name="ce16">
            <text:p>111002,2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3:190201:1346</text:p>
          </table:table-cell>
          <table:table-cell office:value-type="float" office:value="979605.61" table:style-name="ce16">
            <text:p>979605,6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2:200601:495</text:p>
          </table:table-cell>
          <table:table-cell office:value-type="float" office:value="24534.27" table:style-name="ce16">
            <text:p>24534,2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2:200702:1908</text:p>
          </table:table-cell>
          <table:table-cell office:value-type="float" office:value="944262.33" table:style-name="ce16">
            <text:p>944262,3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3:010105:1768</text:p>
          </table:table-cell>
          <table:table-cell office:value-type="float" office:value="24248.32" table:style-name="ce16">
            <text:p>24248,3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3:040101:1151</text:p>
          </table:table-cell>
          <table:table-cell office:value-type="float" office:value="246016.12" table:style-name="ce16">
            <text:p>246016,1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3:040101:1152</text:p>
          </table:table-cell>
          <table:table-cell office:value-type="float" office:value="673314.58" table:style-name="ce16">
            <text:p>673314,5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3:060201:1231</text:p>
          </table:table-cell>
          <table:table-cell office:value-type="float" office:value="422415.85" table:style-name="ce16">
            <text:p>422415,8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04:020105:1335</text:p>
          </table:table-cell>
          <table:table-cell office:value-type="float" office:value="14891.1" table:style-name="ce16">
            <text:p>14891,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04:020105:1341</text:p>
          </table:table-cell>
          <table:table-cell office:value-type="float" office:value="148655.38" table:style-name="ce16">
            <text:p>148655,3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4:020105:1436</text:p>
          </table:table-cell>
          <table:table-cell office:value-type="float" office:value="79550.52" table:style-name="ce16">
            <text:p>79550,5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8:010163:66</text:p>
          </table:table-cell>
          <table:table-cell office:value-type="float" office:value="1241342.6200000001" table:style-name="ce16">
            <text:p>1241342,6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8:010163:68</text:p>
          </table:table-cell>
          <table:table-cell office:value-type="float" office:value="6620706.2300000004" table:style-name="ce16">
            <text:p>6620706,2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8:010163:70</text:p>
          </table:table-cell>
          <table:table-cell office:value-type="float" office:value="931171.25" table:style-name="ce16">
            <text:p>931171,2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9:010103:12054</text:p>
          </table:table-cell>
          <table:table-cell office:value-type="float" office:value="152392.59" table:style-name="ce16">
            <text:p>152392,5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9:010103:1617</text:p>
          </table:table-cell>
          <table:table-cell office:value-type="float" office:value="816882.05" table:style-name="ce16">
            <text:p>816882,0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9:010109:30127</text:p>
          </table:table-cell>
          <table:table-cell office:value-type="float" office:value="35672.620000000003" table:style-name="ce16">
            <text:p>35672,6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3:200501:86</text:p>
          </table:table-cell>
          <table:table-cell office:value-type="float" office:value="11374364.24" table:style-name="ce16">
            <text:p>11374364,2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3:200501:91</text:p>
          </table:table-cell>
          <table:table-cell office:value-type="float" office:value="10794857.34" table:style-name="ce16">
            <text:p>10794857,3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3:210101:1345</text:p>
          </table:table-cell>
          <table:table-cell office:value-type="float" office:value="1029792.78" table:style-name="ce16">
            <text:p>1029792,7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3:210101:2880</text:p>
          </table:table-cell>
          <table:table-cell office:value-type="float" office:value="6655563.9100000001" table:style-name="ce16">
            <text:p>6655563,9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2:070301:2354</text:p>
          </table:table-cell>
          <table:table-cell office:value-type="float" office:value="142260.54999999999" table:style-name="ce16">
            <text:p>142260,5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2:070301:2355</text:p>
          </table:table-cell>
          <table:table-cell office:value-type="float" office:value="703334.85" table:style-name="ce16">
            <text:p>703334,8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3:220101:14</text:p>
          </table:table-cell>
          <table:table-cell office:value-type="float" office:value="8849634.7699999996" table:style-name="ce16">
            <text:p>8849634,7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2:080102:1353</text:p>
          </table:table-cell>
          <table:table-cell office:value-type="float" office:value="167594.04999999999" table:style-name="ce16">
            <text:p>167594,0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2:080102:14</text:p>
          </table:table-cell>
          <table:table-cell office:value-type="float" office:value="8156967.5199999996" table:style-name="ce16">
            <text:p>8156967,5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2:080102:1422</text:p>
          </table:table-cell>
          <table:table-cell office:value-type="float" office:value="42557.33" table:style-name="ce16">
            <text:p>42557,3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2:080102:1423</text:p>
          </table:table-cell>
          <table:table-cell office:value-type="float" office:value="83684.17" table:style-name="ce16">
            <text:p>83684,1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2:080102:1584</text:p>
          </table:table-cell>
          <table:table-cell office:value-type="float" office:value="458701.62" table:style-name="ce16">
            <text:p>458701,6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2:080102:1727</text:p>
          </table:table-cell>
          <table:table-cell office:value-type="float" office:value="125495.62" table:style-name="ce16">
            <text:p>125495,6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2:080102:3538</text:p>
          </table:table-cell>
          <table:table-cell office:value-type="float" office:value="29350.66" table:style-name="ce16">
            <text:p>29350,6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2:080102:3653</text:p>
          </table:table-cell>
          <table:table-cell office:value-type="float" office:value="118986.83" table:style-name="ce16">
            <text:p>118986,8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2:080102:3654</text:p>
          </table:table-cell>
          <table:table-cell office:value-type="float" office:value="194982.07" table:style-name="ce16">
            <text:p>194982,0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2:080102:3672</text:p>
          </table:table-cell>
          <table:table-cell office:value-type="float" office:value="33156.92" table:style-name="ce16">
            <text:p>33156,9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2:080102:3860</text:p>
          </table:table-cell>
          <table:table-cell office:value-type="float" office:value="128104.36" table:style-name="ce16">
            <text:p>128104,3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3:060201:1232</text:p>
          </table:table-cell>
          <table:table-cell office:value-type="float" office:value="424699.18" table:style-name="ce16">
            <text:p>424699,1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3:060401:691</text:p>
          </table:table-cell>
          <table:table-cell office:value-type="float" office:value="359107.81" table:style-name="ce16">
            <text:p>359107,8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3:110102:1069</text:p>
          </table:table-cell>
          <table:table-cell office:value-type="float" office:value="715341.22" table:style-name="ce16">
            <text:p>715341,2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4:010104:2641</text:p>
          </table:table-cell>
          <table:table-cell office:value-type="float" office:value="257352.5" table:style-name="ce16">
            <text:p>257352,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4:020501:365</text:p>
          </table:table-cell>
          <table:table-cell office:value-type="float" office:value="25144.47" table:style-name="ce16">
            <text:p>25144,4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4:030101:432</text:p>
          </table:table-cell>
          <table:table-cell office:value-type="float" office:value="6445945.9900000002" table:style-name="ce16">
            <text:p>6445945,9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4:070101:6815</text:p>
          </table:table-cell>
          <table:table-cell office:value-type="float" office:value="1197810.22" table:style-name="ce16">
            <text:p>1197810,2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9:010118:546</text:p>
          </table:table-cell>
          <table:table-cell office:value-type="float" office:value="64509.41" table:style-name="ce16">
            <text:p>64509,4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0:010109:1352</text:p>
          </table:table-cell>
          <table:table-cell office:value-type="float" office:value="2497468.5299999998" table:style-name="ce16">
            <text:p>2497468,5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1:010117:1780</text:p>
          </table:table-cell>
          <table:table-cell office:value-type="float" office:value="69857996.560000002" table:style-name="ce16">
            <text:p>69857996,5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2:010106:14625</text:p>
          </table:table-cell>
          <table:table-cell office:value-type="float" office:value="27873.74" table:style-name="ce16">
            <text:p>27873,7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2:010109:771</text:p>
          </table:table-cell>
          <table:table-cell office:value-type="float" office:value="2819217.08" table:style-name="ce16">
            <text:p>2819217,0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2:010212:1446</text:p>
          </table:table-cell>
          <table:table-cell office:value-type="float" office:value="1643157.96" table:style-name="ce16">
            <text:p>1643157,9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2:010214:2193</text:p>
          </table:table-cell>
          <table:table-cell office:value-type="float" office:value="934741.19" table:style-name="ce16">
            <text:p>934741,1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215:5549</text:p>
          </table:table-cell>
          <table:table-cell office:value-type="float" office:value="2484033.4700000002" table:style-name="ce16">
            <text:p>2484033,4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2:070301:2358</text:p>
          </table:table-cell>
          <table:table-cell office:value-type="float" office:value="219321.52" table:style-name="ce16">
            <text:p>219321,5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2:070301:2370</text:p>
          </table:table-cell>
          <table:table-cell office:value-type="float" office:value="254931.47" table:style-name="ce16">
            <text:p>254931,4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2:070301:2383</text:p>
          </table:table-cell>
          <table:table-cell office:value-type="float" office:value="5320512.58" table:style-name="ce16">
            <text:p>5320512,5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2:070301:2392</text:p>
          </table:table-cell>
          <table:table-cell office:value-type="float" office:value="491015.64" table:style-name="ce16">
            <text:p>491015,6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2:070301:563</text:p>
          </table:table-cell>
          <table:table-cell office:value-type="float" office:value="152041.57" table:style-name="ce16">
            <text:p>152041,5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2:070301:565</text:p>
          </table:table-cell>
          <table:table-cell office:value-type="float" office:value="66211.649999999994" table:style-name="ce16">
            <text:p>66211,6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2:080102:1881</text:p>
          </table:table-cell>
          <table:table-cell office:value-type="float" office:value="147685.29999999999" table:style-name="ce16">
            <text:p>147685,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2:080102:2032</text:p>
          </table:table-cell>
          <table:table-cell office:value-type="float" office:value="369901.32" table:style-name="ce16">
            <text:p>369901,3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2:080102:2033</text:p>
          </table:table-cell>
          <table:table-cell office:value-type="float" office:value="210533.4" table:style-name="ce16">
            <text:p>210533,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2:080102:2085</text:p>
          </table:table-cell>
          <table:table-cell office:value-type="float" office:value="18482005.43" table:style-name="ce16">
            <text:p>18482005,4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2:080102:4083</text:p>
          </table:table-cell>
          <table:table-cell office:value-type="float" office:value="116928.27" table:style-name="ce16">
            <text:p>116928,2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2:080102:4086</text:p>
          </table:table-cell>
          <table:table-cell office:value-type="float" office:value="118922.04" table:style-name="ce16">
            <text:p>118922,0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2:080102:4087</text:p>
          </table:table-cell>
          <table:table-cell office:value-type="float" office:value="88738.53" table:style-name="ce16">
            <text:p>88738,5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2:080102:4088</text:p>
          </table:table-cell>
          <table:table-cell office:value-type="float" office:value="67571.61" table:style-name="ce16">
            <text:p>67571,6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2:080102:4417</text:p>
          </table:table-cell>
          <table:table-cell office:value-type="float" office:value="647595.34" table:style-name="ce16">
            <text:p>647595,3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2:131602:745</text:p>
          </table:table-cell>
          <table:table-cell office:value-type="float" office:value="98077.02" table:style-name="ce16">
            <text:p>98077,0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2:131602:776</text:p>
          </table:table-cell>
          <table:table-cell office:value-type="float" office:value="725182.91" table:style-name="ce16">
            <text:p>725182,9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2:131602:829</text:p>
          </table:table-cell>
          <table:table-cell office:value-type="float" office:value="485881.51" table:style-name="ce16">
            <text:p>485881,5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2:131801:1145</text:p>
          </table:table-cell>
          <table:table-cell office:value-type="float" office:value="905154.39" table:style-name="ce16">
            <text:p>905154,3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2:131801:1148</text:p>
          </table:table-cell>
          <table:table-cell office:value-type="float" office:value="2585265.9300000002" table:style-name="ce16">
            <text:p>2585265,9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2:131801:1152</text:p>
          </table:table-cell>
          <table:table-cell office:value-type="float" office:value="976505.01" table:style-name="ce16">
            <text:p>976505,0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2:131801:1153</text:p>
          </table:table-cell>
          <table:table-cell office:value-type="float" office:value="979680.96" table:style-name="ce16">
            <text:p>979680,9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2:131801:1159</text:p>
          </table:table-cell>
          <table:table-cell office:value-type="float" office:value="1412776.01" table:style-name="ce16">
            <text:p>1412776,0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3:160101:70</text:p>
          </table:table-cell>
          <table:table-cell office:value-type="float" office:value="29738453.350000001" table:style-name="ce16">
            <text:p>29738453,3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3:160201:473</text:p>
          </table:table-cell>
          <table:table-cell office:value-type="float" office:value="1294256.47" table:style-name="ce16">
            <text:p>1294256,4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3:170101:11</text:p>
          </table:table-cell>
          <table:table-cell office:value-type="float" office:value="1200622.67" table:style-name="ce16">
            <text:p>1200622,6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3:170101:150</text:p>
          </table:table-cell>
          <table:table-cell office:value-type="float" office:value="4075160.9" table:style-name="ce16">
            <text:p>4075160,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4:070101:6818</text:p>
          </table:table-cell>
          <table:table-cell office:value-type="float" office:value="36601.24" table:style-name="ce16">
            <text:p>36601,2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4:090501:302</text:p>
          </table:table-cell>
          <table:table-cell office:value-type="float" office:value="73297.679999999993" table:style-name="ce16">
            <text:p>73297,6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5:030102:2869</text:p>
          </table:table-cell>
          <table:table-cell office:value-type="float" office:value="461641.19" table:style-name="ce16">
            <text:p>461641,1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5:030102:293</text:p>
          </table:table-cell>
          <table:table-cell office:value-type="float" office:value="1128445.82" table:style-name="ce16">
            <text:p>1128445,8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5:030202:1825</text:p>
          </table:table-cell>
          <table:table-cell office:value-type="float" office:value="3282597.93" table:style-name="ce16">
            <text:p>3282597,9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5:030701:7238</text:p>
          </table:table-cell>
          <table:table-cell office:value-type="float" office:value="8009095.4299999997" table:style-name="ce16">
            <text:p>8009095,4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2:010216:2987</text:p>
          </table:table-cell>
          <table:table-cell office:value-type="float" office:value="2678945.16" table:style-name="ce16">
            <text:p>2678945,1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2:010225:8925</text:p>
          </table:table-cell>
          <table:table-cell office:value-type="float" office:value="1470593.21" table:style-name="ce16">
            <text:p>1470593,2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228:2135</text:p>
          </table:table-cell>
          <table:table-cell office:value-type="float" office:value="163635.13" table:style-name="ce16">
            <text:p>163635,1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2:010228:2136</text:p>
          </table:table-cell>
          <table:table-cell office:value-type="float" office:value="600289.55000000005" table:style-name="ce16">
            <text:p>600289,5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2:010228:2137</text:p>
          </table:table-cell>
          <table:table-cell office:value-type="float" office:value="2598006.21" table:style-name="ce16">
            <text:p>2598006,2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2:010228:2138</text:p>
          </table:table-cell>
          <table:table-cell office:value-type="float" office:value="17037.09" table:style-name="ce16">
            <text:p>17037,0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2:010309:13445</text:p>
          </table:table-cell>
          <table:table-cell office:value-type="float" office:value="10220813.060000001" table:style-name="ce16">
            <text:p>10220813,0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2:070301:566</text:p>
          </table:table-cell>
          <table:table-cell office:value-type="float" office:value="247680.62" table:style-name="ce16">
            <text:p>247680,6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2:070301:86</text:p>
          </table:table-cell>
          <table:table-cell office:value-type="float" office:value="67991.73" table:style-name="ce16">
            <text:p>67991,7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2:070301:88</text:p>
          </table:table-cell>
          <table:table-cell office:value-type="float" office:value="39836.449999999997" table:style-name="ce16">
            <text:p>39836,4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2:070401:115</text:p>
          </table:table-cell>
          <table:table-cell office:value-type="float" office:value="2597891.5699999998" table:style-name="ce16">
            <text:p>2597891,5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2:070401:825</text:p>
          </table:table-cell>
          <table:table-cell office:value-type="float" office:value="27626.82" table:style-name="ce16">
            <text:p>27626,8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2:070501:17</text:p>
          </table:table-cell>
          <table:table-cell office:value-type="float" office:value="43844.36" table:style-name="ce16">
            <text:p>43844,3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2:080102:2178</text:p>
          </table:table-cell>
          <table:table-cell office:value-type="float" office:value="30002.15" table:style-name="ce16">
            <text:p>30002,1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2:080102:4418</text:p>
          </table:table-cell>
          <table:table-cell office:value-type="float" office:value="6690358.5300000003" table:style-name="ce16">
            <text:p>6690358,5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2:080102:4419</text:p>
          </table:table-cell>
          <table:table-cell office:value-type="float" office:value="2397786.64" table:style-name="ce16">
            <text:p>2397786,6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2:080102:4420</text:p>
          </table:table-cell>
          <table:table-cell office:value-type="float" office:value="28597909.690000001" table:style-name="ce16">
            <text:p>28597909,6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2:080102:4426</text:p>
          </table:table-cell>
          <table:table-cell office:value-type="float" office:value="215800.94" table:style-name="ce16">
            <text:p>215800,9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2:131602:87</text:p>
          </table:table-cell>
          <table:table-cell office:value-type="float" office:value="105478.65" table:style-name="ce16">
            <text:p>105478,6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2:131602:88</text:p>
          </table:table-cell>
          <table:table-cell office:value-type="float" office:value="17286.27" table:style-name="ce16">
            <text:p>17286,2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2:131602:89</text:p>
          </table:table-cell>
          <table:table-cell office:value-type="float" office:value="17286.27" table:style-name="ce16">
            <text:p>17286,2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2:131701:1726</text:p>
          </table:table-cell>
          <table:table-cell office:value-type="float" office:value="1930799.08" table:style-name="ce16">
            <text:p>1930799,0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2:131701:1833</text:p>
          </table:table-cell>
          <table:table-cell office:value-type="float" office:value="2022341.55" table:style-name="ce16">
            <text:p>2022341,5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2:131701:1853</text:p>
          </table:table-cell>
          <table:table-cell office:value-type="float" office:value="387442.7" table:style-name="ce16">
            <text:p>387442,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2:131801:1170</text:p>
          </table:table-cell>
          <table:table-cell office:value-type="float" office:value="164839.42000000001" table:style-name="ce16">
            <text:p>164839,4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2:131801:1175</text:p>
          </table:table-cell>
          <table:table-cell office:value-type="float" office:value="1209129.25" table:style-name="ce16">
            <text:p>1209129,2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2:131801:1197</text:p>
          </table:table-cell>
          <table:table-cell office:value-type="float" office:value="1232116.8700000001" table:style-name="ce16">
            <text:p>1232116,8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3:170101:153</text:p>
          </table:table-cell>
          <table:table-cell office:value-type="float" office:value="5329030.07" table:style-name="ce16">
            <text:p>5329030,0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03:170201:1497</text:p>
          </table:table-cell>
          <table:table-cell office:value-type="float" office:value="8745005.7799999993" table:style-name="ce16">
            <text:p>8745005,7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3:170201:999</text:p>
          </table:table-cell>
          <table:table-cell office:value-type="float" office:value="25877.15" table:style-name="ce16">
            <text:p>25877,1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3:170501:602</text:p>
          </table:table-cell>
          <table:table-cell office:value-type="float" office:value="454160.44" table:style-name="ce16">
            <text:p>454160,4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3:170701:599</text:p>
          </table:table-cell>
          <table:table-cell office:value-type="float" office:value="49869.19" table:style-name="ce16">
            <text:p>49869,1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3:170701:651</text:p>
          </table:table-cell>
          <table:table-cell office:value-type="float" office:value="71485.33" table:style-name="ce16">
            <text:p>71485,3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3:170701:652</text:p>
          </table:table-cell>
          <table:table-cell office:value-type="float" office:value="259540.65" table:style-name="ce16">
            <text:p>259540,6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3:170701:653</text:p>
          </table:table-cell>
          <table:table-cell office:value-type="float" office:value="1125411.8500000001" table:style-name="ce16">
            <text:p>1125411,8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3:170801:41</text:p>
          </table:table-cell>
          <table:table-cell office:value-type="float" office:value="493054.48" table:style-name="ce16">
            <text:p>493054,4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3:180101:112</text:p>
          </table:table-cell>
          <table:table-cell office:value-type="float" office:value="6167801.54" table:style-name="ce16">
            <text:p>6167801,5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03:190201:1419</text:p>
          </table:table-cell>
          <table:table-cell office:value-type="float" office:value="2664438.04" table:style-name="ce16">
            <text:p>2664438,0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03:190201:188</text:p>
          </table:table-cell>
          <table:table-cell office:value-type="float" office:value="5178843.9800000004" table:style-name="ce16">
            <text:p>5178843,9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03:190201:492</text:p>
          </table:table-cell>
          <table:table-cell office:value-type="float" office:value="478452.46" table:style-name="ce16">
            <text:p>478452,4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03:200101:1187</text:p>
          </table:table-cell>
          <table:table-cell office:value-type="float" office:value="3669842.91" table:style-name="ce16">
            <text:p>3669842,9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03:200101:1490</text:p>
          </table:table-cell>
          <table:table-cell office:value-type="float" office:value="42695.55" table:style-name="ce16">
            <text:p>42695,5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03:200101:2234</text:p>
          </table:table-cell>
          <table:table-cell office:value-type="float" office:value="1285970.94" table:style-name="ce16">
            <text:p>1285970,9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03:200101:2244</text:p>
          </table:table-cell>
          <table:table-cell office:value-type="float" office:value="149909.07" table:style-name="ce16">
            <text:p>149909,0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03:200101:2259</text:p>
          </table:table-cell>
          <table:table-cell office:value-type="float" office:value="90939.91" table:style-name="ce16">
            <text:p>90939,9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03:220101:1895</text:p>
          </table:table-cell>
          <table:table-cell office:value-type="float" office:value="3268365.33" table:style-name="ce16">
            <text:p>3268365,3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03:220101:20</text:p>
          </table:table-cell>
          <table:table-cell office:value-type="float" office:value="11554014.609999999" table:style-name="ce16">
            <text:p>11554014,6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03:220101:2063</text:p>
          </table:table-cell>
          <table:table-cell office:value-type="float" office:value="16813.759999999998" table:style-name="ce16">
            <text:p>16813,7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03:220101:2135</text:p>
          </table:table-cell>
          <table:table-cell office:value-type="float" office:value="103340.75" table:style-name="ce16">
            <text:p>103340,7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03:220601:4</text:p>
          </table:table-cell>
          <table:table-cell office:value-type="float" office:value="1269982.17" table:style-name="ce16">
            <text:p>1269982,1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03:220601:451</text:p>
          </table:table-cell>
          <table:table-cell office:value-type="float" office:value="193296.13" table:style-name="ce16">
            <text:p>193296,1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03:170101:2711</text:p>
          </table:table-cell>
          <table:table-cell office:value-type="float" office:value="3707241" table:style-name="ce16">
            <text:p>370724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03:170101:2823</text:p>
          </table:table-cell>
          <table:table-cell office:value-type="float" office:value="6748047.6100000003" table:style-name="ce16">
            <text:p>6748047,6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03:170101:2824</text:p>
          </table:table-cell>
          <table:table-cell office:value-type="float" office:value="9203189.5700000003" table:style-name="ce16">
            <text:p>9203189,5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03:170101:3145</text:p>
          </table:table-cell>
          <table:table-cell office:value-type="float" office:value="63222.93" table:style-name="ce16">
            <text:p>63222,9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2:131601:3262</text:p>
          </table:table-cell>
          <table:table-cell office:value-type="float" office:value="373426.17" table:style-name="ce16">
            <text:p>373426,1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2:131601:3292</text:p>
          </table:table-cell>
          <table:table-cell office:value-type="float" office:value="549228.36" table:style-name="ce16">
            <text:p>549228,3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2:131601:3299</text:p>
          </table:table-cell>
          <table:table-cell office:value-type="float" office:value="375634.56" table:style-name="ce16">
            <text:p>375634,5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2:131601:3336</text:p>
          </table:table-cell>
          <table:table-cell office:value-type="float" office:value="132781.37" table:style-name="ce16">
            <text:p>132781,3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2:131601:3348</text:p>
          </table:table-cell>
          <table:table-cell office:value-type="float" office:value="293109.18" table:style-name="ce16">
            <text:p>293109,1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3:220801:2</text:p>
          </table:table-cell>
          <table:table-cell office:value-type="float" office:value="852259.96" table:style-name="ce16">
            <text:p>852259,9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3:250101:1192</text:p>
          </table:table-cell>
          <table:table-cell office:value-type="float" office:value="110452.82" table:style-name="ce16">
            <text:p>110452,8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3:250101:1193</text:p>
          </table:table-cell>
          <table:table-cell office:value-type="float" office:value="108812.42" table:style-name="ce16">
            <text:p>108812,4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3:250101:159</text:p>
          </table:table-cell>
          <table:table-cell office:value-type="float" office:value="54154.59" table:style-name="ce16">
            <text:p>54154,5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3:250101:160</text:p>
          </table:table-cell>
          <table:table-cell office:value-type="float" office:value="15837.67" table:style-name="ce16">
            <text:p>15837,6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3:250101:161</text:p>
          </table:table-cell>
          <table:table-cell office:value-type="float" office:value="50630.23" table:style-name="ce16">
            <text:p>50630,2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3:250101:162</text:p>
          </table:table-cell>
          <table:table-cell office:value-type="float" office:value="30344" table:style-name="ce16">
            <text:p>3034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3:270101:2037</text:p>
          </table:table-cell>
          <table:table-cell office:value-type="float" office:value="470609.1" table:style-name="ce16">
            <text:p>470609,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4:010102:6126</text:p>
          </table:table-cell>
          <table:table-cell office:value-type="float" office:value="890205.7" table:style-name="ce16">
            <text:p>890205,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04:020102:425</text:p>
          </table:table-cell>
          <table:table-cell office:value-type="float" office:value="851093.32" table:style-name="ce16">
            <text:p>851093,3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04:020102:469</text:p>
          </table:table-cell>
          <table:table-cell office:value-type="float" office:value="179409.4" table:style-name="ce16">
            <text:p>179409,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04:020102:472</text:p>
          </table:table-cell>
          <table:table-cell office:value-type="float" office:value="452155.7" table:style-name="ce16">
            <text:p>452155,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2:080101:16</text:p>
          </table:table-cell>
          <table:table-cell office:value-type="float" office:value="122092.84" table:style-name="ce16">
            <text:p>122092,8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2:080101:17</text:p>
          </table:table-cell>
          <table:table-cell office:value-type="float" office:value="991253.82" table:style-name="ce16">
            <text:p>991253,8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2:080101:359</text:p>
          </table:table-cell>
          <table:table-cell office:value-type="float" office:value="315258.84000000003" table:style-name="ce16">
            <text:p>315258,8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2:080101:368</text:p>
          </table:table-cell>
          <table:table-cell office:value-type="float" office:value="515644.48" table:style-name="ce16">
            <text:p>515644,4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2:080101:370</text:p>
          </table:table-cell>
          <table:table-cell office:value-type="float" office:value="36299.58" table:style-name="ce16">
            <text:p>36299,5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03:180101:655</text:p>
          </table:table-cell>
          <table:table-cell office:value-type="float" office:value="21960.75" table:style-name="ce16">
            <text:p>21960,7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03:180301:2</text:p>
          </table:table-cell>
          <table:table-cell office:value-type="float" office:value="2042260.16" table:style-name="ce16">
            <text:p>2042260,1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03:180301:3</text:p>
          </table:table-cell>
          <table:table-cell office:value-type="float" office:value="2024477.95" table:style-name="ce16">
            <text:p>2024477,9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03:180401:725</text:p>
          </table:table-cell>
          <table:table-cell office:value-type="float" office:value="604457.52" table:style-name="ce16">
            <text:p>604457,5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2:080102:2608</text:p>
          </table:table-cell>
          <table:table-cell office:value-type="float" office:value="151704.53" table:style-name="ce16">
            <text:p>151704,5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2:080102:262</text:p>
          </table:table-cell>
          <table:table-cell office:value-type="float" office:value="20676405.460000001" table:style-name="ce16">
            <text:p>20676405,4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2:080102:2788</text:p>
          </table:table-cell>
          <table:table-cell office:value-type="float" office:value="47819.53" table:style-name="ce16">
            <text:p>47819,5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2:080102:2789</text:p>
          </table:table-cell>
          <table:table-cell office:value-type="float" office:value="47404.23" table:style-name="ce16">
            <text:p>47404,2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2:080101:403</text:p>
          </table:table-cell>
          <table:table-cell office:value-type="float" office:value="238842.18" table:style-name="ce16">
            <text:p>238842,1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2:080101:407</text:p>
          </table:table-cell>
          <table:table-cell office:value-type="float" office:value="297710.37" table:style-name="ce16">
            <text:p>297710,3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2:080101:410</text:p>
          </table:table-cell>
          <table:table-cell office:value-type="float" office:value="182224.79" table:style-name="ce16">
            <text:p>182224,7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2:080101:414</text:p>
          </table:table-cell>
          <table:table-cell office:value-type="float" office:value="447808.9" table:style-name="ce16">
            <text:p>447808,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2:080101:422</text:p>
          </table:table-cell>
          <table:table-cell office:value-type="float" office:value="292876.34000000003" table:style-name="ce16">
            <text:p>292876,3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2:131701:2642</text:p>
          </table:table-cell>
          <table:table-cell office:value-type="float" office:value="4755698.3600000003" table:style-name="ce16">
            <text:p>4755698,3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2:131701:2644</text:p>
          </table:table-cell>
          <table:table-cell office:value-type="float" office:value="1484441.1" table:style-name="ce16">
            <text:p>1484441,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2:131701:2758</text:p>
          </table:table-cell>
          <table:table-cell office:value-type="float" office:value="5130093.58" table:style-name="ce16">
            <text:p>5130093,5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2:131701:2769</text:p>
          </table:table-cell>
          <table:table-cell office:value-type="float" office:value="5963215.0999999996" table:style-name="ce16">
            <text:p>5963215,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2:131701:2772</text:p>
          </table:table-cell>
          <table:table-cell office:value-type="float" office:value="520557.38" table:style-name="ce16">
            <text:p>520557,3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2:080102:4596</text:p>
          </table:table-cell>
          <table:table-cell office:value-type="float" office:value="81552.14" table:style-name="ce16">
            <text:p>81552,1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2:080102:4597</text:p>
          </table:table-cell>
          <table:table-cell office:value-type="float" office:value="276225.02" table:style-name="ce16">
            <text:p>276225,0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2:080102:4602</text:p>
          </table:table-cell>
          <table:table-cell office:value-type="float" office:value="300130.2" table:style-name="ce16">
            <text:p>300130,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2:090501:10257</text:p>
          </table:table-cell>
          <table:table-cell office:value-type="float" office:value="12241704.6" table:style-name="ce16">
            <text:p>12241704,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2:090601:1855</text:p>
          </table:table-cell>
          <table:table-cell office:value-type="float" office:value="1347917.72" table:style-name="ce16">
            <text:p>1347917,7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2:131601:3259</text:p>
          </table:table-cell>
          <table:table-cell office:value-type="float" office:value="236232.74" table:style-name="ce16">
            <text:p>236232,7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2:131601:3261</text:p>
          </table:table-cell>
          <table:table-cell office:value-type="float" office:value="381680.22" table:style-name="ce16">
            <text:p>381680,2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04:020103:1742</text:p>
          </table:table-cell>
          <table:table-cell office:value-type="float" office:value="2360368.09" table:style-name="ce16">
            <text:p>2360368,0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04:020103:2137</text:p>
          </table:table-cell>
          <table:table-cell office:value-type="float" office:value="88420.69" table:style-name="ce16">
            <text:p>88420,6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04:020103:220</text:p>
          </table:table-cell>
          <table:table-cell office:value-type="float" office:value="1442590.24" table:style-name="ce16">
            <text:p>1442590,2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04:020103:3398</text:p>
          </table:table-cell>
          <table:table-cell office:value-type="float" office:value="501765.09" table:style-name="ce16">
            <text:p>501765,0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04:020103:3664</text:p>
          </table:table-cell>
          <table:table-cell office:value-type="float" office:value="97289.48" table:style-name="ce16">
            <text:p>97289,4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04:020103:3676</text:p>
          </table:table-cell>
          <table:table-cell office:value-type="float" office:value="34637" table:style-name="ce16">
            <text:p>3463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2:131801:1200</text:p>
          </table:table-cell>
          <table:table-cell office:value-type="float" office:value="120955.67" table:style-name="ce16">
            <text:p>120955,6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2:131801:1217</text:p>
          </table:table-cell>
          <table:table-cell office:value-type="float" office:value="1051992.77" table:style-name="ce16">
            <text:p>1051992,7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2:131801:1904</text:p>
          </table:table-cell>
          <table:table-cell office:value-type="float" office:value="1312478.99" table:style-name="ce16">
            <text:p>1312478,9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2:131801:880</text:p>
          </table:table-cell>
          <table:table-cell office:value-type="float" office:value="1493736.23" table:style-name="ce16">
            <text:p>1493736,2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2:131801:896</text:p>
          </table:table-cell>
          <table:table-cell office:value-type="float" office:value="3204732.08" table:style-name="ce16">
            <text:p>3204732,0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5:051001:833</text:p>
          </table:table-cell>
          <table:table-cell office:value-type="float" office:value="1513359.57" table:style-name="ce16">
            <text:p>1513359,5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5:051001:837</text:p>
          </table:table-cell>
          <table:table-cell office:value-type="float" office:value="6694553.2400000002" table:style-name="ce16">
            <text:p>6694553,2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5:060402:1672</text:p>
          </table:table-cell>
          <table:table-cell office:value-type="float" office:value="16241.8" table:style-name="ce16">
            <text:p>16241,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5:070102:1058</text:p>
          </table:table-cell>
          <table:table-cell office:value-type="float" office:value="792370.38" table:style-name="ce16">
            <text:p>792370,3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5:070102:1480</text:p>
          </table:table-cell>
          <table:table-cell office:value-type="float" office:value="275323.33" table:style-name="ce16">
            <text:p>275323,3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7:010110:136</text:p>
          </table:table-cell>
          <table:table-cell office:value-type="float" office:value="952156.47" table:style-name="ce16">
            <text:p>952156,4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7:010675:42</text:p>
          </table:table-cell>
          <table:table-cell office:value-type="float" office:value="15305957.210000001" table:style-name="ce16">
            <text:p>15305957,2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03:170101:3502</text:p>
          </table:table-cell>
          <table:table-cell office:value-type="float" office:value="15612.72" table:style-name="ce16">
            <text:p>15612,7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3:170101:4591</text:p>
          </table:table-cell>
          <table:table-cell office:value-type="float" office:value="2843237.17" table:style-name="ce16">
            <text:p>2843237,1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2:131801:908</text:p>
          </table:table-cell>
          <table:table-cell office:value-type="float" office:value="628967.22" table:style-name="ce16">
            <text:p>628967,2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2:131901:10</text:p>
          </table:table-cell>
          <table:table-cell office:value-type="float" office:value="89723.38" table:style-name="ce16">
            <text:p>89723,3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2:131901:11</text:p>
          </table:table-cell>
          <table:table-cell office:value-type="float" office:value="1192066.98" table:style-name="ce16">
            <text:p>1192066,9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2:131901:13</text:p>
          </table:table-cell>
          <table:table-cell office:value-type="float" office:value="5778062.2400000002" table:style-name="ce16">
            <text:p>5778062,2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2:131901:1980</text:p>
          </table:table-cell>
          <table:table-cell office:value-type="float" office:value="5205685.82" table:style-name="ce16">
            <text:p>5205685,8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2:131701:1960</text:p>
          </table:table-cell>
          <table:table-cell office:value-type="float" office:value="3388782.3" table:style-name="ce16">
            <text:p>3388782,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2:131701:1961</text:p>
          </table:table-cell>
          <table:table-cell office:value-type="float" office:value="132604.5" table:style-name="ce16">
            <text:p>132604,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2:131701:1989</text:p>
          </table:table-cell>
          <table:table-cell office:value-type="float" office:value="1585520.43" table:style-name="ce16">
            <text:p>1585520,4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2:131701:1990</text:p>
          </table:table-cell>
          <table:table-cell office:value-type="float" office:value="118645.8" table:style-name="ce16">
            <text:p>118645,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2:131701:2339</text:p>
          </table:table-cell>
          <table:table-cell office:value-type="float" office:value="1797536.12" table:style-name="ce16">
            <text:p>1797536,1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2:131701:2610</text:p>
          </table:table-cell>
          <table:table-cell office:value-type="float" office:value="690865.61" table:style-name="ce16">
            <text:p>690865,6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04:020102:474</text:p>
          </table:table-cell>
          <table:table-cell office:value-type="float" office:value="278191.24" table:style-name="ce16">
            <text:p>278191,2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04:020102:482</text:p>
          </table:table-cell>
          <table:table-cell office:value-type="float" office:value="307773.18" table:style-name="ce16">
            <text:p>307773,1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04:020102:483</text:p>
          </table:table-cell>
          <table:table-cell office:value-type="float" office:value="272480.40999999997" table:style-name="ce16">
            <text:p>272480,4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04:020102:500</text:p>
          </table:table-cell>
          <table:table-cell office:value-type="float" office:value="211415.22" table:style-name="ce16">
            <text:p>211415,2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04:020102:510</text:p>
          </table:table-cell>
          <table:table-cell office:value-type="float" office:value="304358.12" table:style-name="ce16">
            <text:p>304358,1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04:020102:513</text:p>
          </table:table-cell>
          <table:table-cell office:value-type="float" office:value="113022.79" table:style-name="ce16">
            <text:p>113022,7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4:020102:533</text:p>
          </table:table-cell>
          <table:table-cell office:value-type="float" office:value="1839516.56" table:style-name="ce16">
            <text:p>1839516,5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2:080102:3014</text:p>
          </table:table-cell>
          <table:table-cell office:value-type="float" office:value="130222.93" table:style-name="ce16">
            <text:p>130222,9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2:080102:3025</text:p>
          </table:table-cell>
          <table:table-cell office:value-type="float" office:value="122998.24" table:style-name="ce16">
            <text:p>122998,2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2:080102:3121</text:p>
          </table:table-cell>
          <table:table-cell office:value-type="float" office:value="229250.18" table:style-name="ce16">
            <text:p>229250,1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2:080102:3122</text:p>
          </table:table-cell>
          <table:table-cell office:value-type="float" office:value="47050.02" table:style-name="ce16">
            <text:p>47050,0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04:020103:999</text:p>
          </table:table-cell>
          <table:table-cell office:value-type="float" office:value="2910496.53" table:style-name="ce16">
            <text:p>2910496,5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04:020104:1156</text:p>
          </table:table-cell>
          <table:table-cell office:value-type="float" office:value="23976.67" table:style-name="ce16">
            <text:p>23976,6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04:020104:1157</text:p>
          </table:table-cell>
          <table:table-cell office:value-type="float" office:value="42881.36" table:style-name="ce16">
            <text:p>42881,3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01:010105:7774</text:p>
          </table:table-cell>
          <table:table-cell office:value-type="float" office:value="488605.35" table:style-name="ce16">
            <text:p>488605,3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01:010106:9228</text:p>
          </table:table-cell>
          <table:table-cell office:value-type="float" office:value="6320445.0899999999" table:style-name="ce16">
            <text:p>6320445,0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01:010106:9837</text:p>
          </table:table-cell>
          <table:table-cell office:value-type="float" office:value="1342860.24" table:style-name="ce16">
            <text:p>1342860,2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1:060102:3470</text:p>
          </table:table-cell>
          <table:table-cell office:value-type="float" office:value="6539684.4199999999" table:style-name="ce16">
            <text:p>6539684,4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5:051001:773</text:p>
          </table:table-cell>
          <table:table-cell office:value-type="float" office:value="6129495.2300000004" table:style-name="ce16">
            <text:p>6129495,2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5:051001:774</text:p>
          </table:table-cell>
          <table:table-cell office:value-type="float" office:value="1579353.62" table:style-name="ce16">
            <text:p>1579353,6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5:051001:785</text:p>
          </table:table-cell>
          <table:table-cell office:value-type="float" office:value="1431786.7" table:style-name="ce16">
            <text:p>1431786,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5:051001:787</text:p>
          </table:table-cell>
          <table:table-cell office:value-type="float" office:value="14794186.59" table:style-name="ce16">
            <text:p>14794186,5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5:051001:802</text:p>
          </table:table-cell>
          <table:table-cell office:value-type="float" office:value="3620484.06" table:style-name="ce16">
            <text:p>3620484,0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5:051001:808</text:p>
          </table:table-cell>
          <table:table-cell office:value-type="float" office:value="19229707.5" table:style-name="ce16">
            <text:p>19229707,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4:010110:6302</text:p>
          </table:table-cell>
          <table:table-cell office:value-type="float" office:value="3851381.53" table:style-name="ce16">
            <text:p>3851381,5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4:010113:4228</text:p>
          </table:table-cell>
          <table:table-cell office:value-type="float" office:value="174637.94" table:style-name="ce16">
            <text:p>174637,9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4:010115:8682</text:p>
          </table:table-cell>
          <table:table-cell office:value-type="float" office:value="3341954.83" table:style-name="ce16">
            <text:p>3341954,8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24:040102:10192</text:p>
          </table:table-cell>
          <table:table-cell office:value-type="float" office:value="1104561.6000000001" table:style-name="ce16">
            <text:p>1104561,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24:040102:10212</text:p>
          </table:table-cell>
          <table:table-cell office:value-type="float" office:value="52287.59" table:style-name="ce16">
            <text:p>52287,5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4:040102:10215</text:p>
          </table:table-cell>
          <table:table-cell office:value-type="float" office:value="64552.58" table:style-name="ce16">
            <text:p>64552,5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4:060301:8302</text:p>
          </table:table-cell>
          <table:table-cell office:value-type="float" office:value="4374633.2" table:style-name="ce16">
            <text:p>4374633,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2:010315:1814</text:p>
          </table:table-cell>
          <table:table-cell office:value-type="float" office:value="1144417.3600000001" table:style-name="ce16">
            <text:p>1144417,3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3:010112:566</text:p>
          </table:table-cell>
          <table:table-cell office:value-type="float" office:value="1621144.74" table:style-name="ce16">
            <text:p>1621144,7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3:070125:544</text:p>
          </table:table-cell>
          <table:table-cell office:value-type="float" office:value="11845.19" table:style-name="ce16">
            <text:p>11845,1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4:010104:8534</text:p>
          </table:table-cell>
          <table:table-cell office:value-type="float" office:value="24934.6" table:style-name="ce16">
            <text:p>24934,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4:010105:24043</text:p>
          </table:table-cell>
          <table:table-cell office:value-type="float" office:value="9606955.4000000004" table:style-name="ce16">
            <text:p>9606955,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4:010105:7540</text:p>
          </table:table-cell>
          <table:table-cell office:value-type="float" office:value="4064028.57" table:style-name="ce16">
            <text:p>4064028,5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4:010106:9348</text:p>
          </table:table-cell>
          <table:table-cell office:value-type="float" office:value="12929059.33" table:style-name="ce16">
            <text:p>12929059,3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4:010108:5253</text:p>
          </table:table-cell>
          <table:table-cell office:value-type="float" office:value="650420.24" table:style-name="ce16">
            <text:p>650420,2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01:130101:5116</text:p>
          </table:table-cell>
          <table:table-cell office:value-type="float" office:value="135752.21" table:style-name="ce16">
            <text:p>135752,2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01:170102:1499</text:p>
          </table:table-cell>
          <table:table-cell office:value-type="float" office:value="6181094.0899999999" table:style-name="ce16">
            <text:p>6181094,0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01:170701:693</text:p>
          </table:table-cell>
          <table:table-cell office:value-type="float" office:value="43913.54" table:style-name="ce16">
            <text:p>43913,5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01:170701:694</text:p>
          </table:table-cell>
          <table:table-cell office:value-type="float" office:value="41176.400000000001" table:style-name="ce16">
            <text:p>41176,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03:170101:1989</text:p>
          </table:table-cell>
          <table:table-cell office:value-type="float" office:value="42289.11" table:style-name="ce16">
            <text:p>42289,1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03:170101:2093</text:p>
          </table:table-cell>
          <table:table-cell office:value-type="float" office:value="265273.93" table:style-name="ce16">
            <text:p>265273,9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03:170101:2709</text:p>
          </table:table-cell>
          <table:table-cell office:value-type="float" office:value="1113780.6299999999" table:style-name="ce16">
            <text:p>1113780,6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04:030101:1240</text:p>
          </table:table-cell>
          <table:table-cell office:value-type="float" office:value="84765.34" table:style-name="ce16">
            <text:p>84765,3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04:040101:681</text:p>
          </table:table-cell>
          <table:table-cell office:value-type="float" office:value="415226.34" table:style-name="ce16">
            <text:p>415226,3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05:000000:8307</text:p>
          </table:table-cell>
          <table:table-cell office:value-type="float" office:value="345413.75" table:style-name="ce16">
            <text:p>345413,7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05:000000:8311</text:p>
          </table:table-cell>
          <table:table-cell office:value-type="float" office:value="1287233.82" table:style-name="ce16">
            <text:p>1287233,8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05:010125:180</text:p>
          </table:table-cell>
          <table:table-cell office:value-type="float" office:value="924705.09" table:style-name="ce16">
            <text:p>924705,0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5:040101:2355</text:p>
          </table:table-cell>
          <table:table-cell office:value-type="float" office:value="2239120.84" table:style-name="ce16">
            <text:p>2239120,8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5:040301:1113</text:p>
          </table:table-cell>
          <table:table-cell office:value-type="float" office:value="901952.31" table:style-name="ce16">
            <text:p>901952,3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5:050301:496</text:p>
          </table:table-cell>
          <table:table-cell office:value-type="float" office:value="662269.18000000005" table:style-name="ce16">
            <text:p>662269,1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5:050401:229</text:p>
          </table:table-cell>
          <table:table-cell office:value-type="float" office:value="628035.30000000005" table:style-name="ce16">
            <text:p>628035,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05:050601:1371</text:p>
          </table:table-cell>
          <table:table-cell office:value-type="float" office:value="620815.66" table:style-name="ce16">
            <text:p>620815,6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05:110501:757</text:p>
          </table:table-cell>
          <table:table-cell office:value-type="float" office:value="771229.17" table:style-name="ce16">
            <text:p>771229,1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05:130701:276</text:p>
          </table:table-cell>
          <table:table-cell office:value-type="float" office:value="80784.78" table:style-name="ce16">
            <text:p>80784,7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05:160102:446</text:p>
          </table:table-cell>
          <table:table-cell office:value-type="float" office:value="2380172.2400000002" table:style-name="ce16">
            <text:p>2380172,2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05:170601:959</text:p>
          </table:table-cell>
          <table:table-cell office:value-type="float" office:value="86540.57" table:style-name="ce16">
            <text:p>86540,5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05:200102:461</text:p>
          </table:table-cell>
          <table:table-cell office:value-type="float" office:value="312085.24" table:style-name="ce16">
            <text:p>312085,2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06:030201:209</text:p>
          </table:table-cell>
          <table:table-cell office:value-type="float" office:value="503430.58" table:style-name="ce16">
            <text:p>503430,5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06:070101:1523</text:p>
          </table:table-cell>
          <table:table-cell office:value-type="float" office:value="549570.88" table:style-name="ce16">
            <text:p>549570,8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07:030101:2426</text:p>
          </table:table-cell>
          <table:table-cell office:value-type="float" office:value="17450.95" table:style-name="ce16">
            <text:p>17450,9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07:060501:2228</text:p>
          </table:table-cell>
          <table:table-cell office:value-type="float" office:value="157787.04999999999" table:style-name="ce16">
            <text:p>157787,0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07:100101:3762</text:p>
          </table:table-cell>
          <table:table-cell office:value-type="float" office:value="175256.8" table:style-name="ce16">
            <text:p>175256,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07:130101:5570</text:p>
          </table:table-cell>
          <table:table-cell office:value-type="float" office:value="51069.23" table:style-name="ce16">
            <text:p>51069,2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08:010101:3359</text:p>
          </table:table-cell>
          <table:table-cell office:value-type="float" office:value="17234723.57" table:style-name="ce16">
            <text:p>17234723,5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08:010101:4362</text:p>
          </table:table-cell>
          <table:table-cell office:value-type="float" office:value="96131702.530000001" table:style-name="ce16">
            <text:p>96131702,5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08:010101:4862</text:p>
          </table:table-cell>
          <table:table-cell office:value-type="float" office:value="21464508.77" table:style-name="ce16">
            <text:p>21464508,7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09:090101:2267</text:p>
          </table:table-cell>
          <table:table-cell office:value-type="float" office:value="35171.51" table:style-name="ce16">
            <text:p>35171,5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0:010144:349</text:p>
          </table:table-cell>
          <table:table-cell office:value-type="float" office:value="4127065.41" table:style-name="ce16">
            <text:p>4127065,4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0:010144:366</text:p>
          </table:table-cell>
          <table:table-cell office:value-type="float" office:value="4146023.75" table:style-name="ce16">
            <text:p>4146023,7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0:100401:1483</text:p>
          </table:table-cell>
          <table:table-cell office:value-type="float" office:value="2356368.8199999998" table:style-name="ce16">
            <text:p>2356368,8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0:120201:240</text:p>
          </table:table-cell>
          <table:table-cell office:value-type="float" office:value="2636558.0099999998" table:style-name="ce16">
            <text:p>2636558,0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1:080101:585</text:p>
          </table:table-cell>
          <table:table-cell office:value-type="float" office:value="452514.12" table:style-name="ce16">
            <text:p>452514,1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1:130101:5064</text:p>
          </table:table-cell>
          <table:table-cell office:value-type="float" office:value="9561917.5800000001" table:style-name="ce16">
            <text:p>9561917,5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1:160201:6472</text:p>
          </table:table-cell>
          <table:table-cell office:value-type="float" office:value="8585318.9199999999" table:style-name="ce16">
            <text:p>8585318,9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1:160501:733</text:p>
          </table:table-cell>
          <table:table-cell office:value-type="float" office:value="4573008.53" table:style-name="ce16">
            <text:p>4573008,5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1:210101:4343</text:p>
          </table:table-cell>
          <table:table-cell office:value-type="float" office:value="15008.26" table:style-name="ce16">
            <text:p>15008,2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1:211101:1235</text:p>
          </table:table-cell>
          <table:table-cell office:value-type="float" office:value="730889.64" table:style-name="ce16">
            <text:p>730889,6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11:220401:1319</text:p>
          </table:table-cell>
          <table:table-cell office:value-type="float" office:value="1850131.32" table:style-name="ce16">
            <text:p>1850131,3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11:240301:154</text:p>
          </table:table-cell>
          <table:table-cell office:value-type="float" office:value="3138450.57" table:style-name="ce16">
            <text:p>3138450,5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11:240901:1784</text:p>
          </table:table-cell>
          <table:table-cell office:value-type="float" office:value="2654617.83" table:style-name="ce16">
            <text:p>2654617,8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2:000000:11994</text:p>
          </table:table-cell>
          <table:table-cell office:value-type="float" office:value="5644478.6399999997" table:style-name="ce16">
            <text:p>5644478,6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2:010104:3097</text:p>
          </table:table-cell>
          <table:table-cell office:value-type="float" office:value="865935.06" table:style-name="ce16">
            <text:p>865935,0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2:010202:2733</text:p>
          </table:table-cell>
          <table:table-cell office:value-type="float" office:value="263173.12" table:style-name="ce16">
            <text:p>263173,1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2:010202:2734</text:p>
          </table:table-cell>
          <table:table-cell office:value-type="float" office:value="165401.87" table:style-name="ce16">
            <text:p>165401,8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2:020104:3324</text:p>
          </table:table-cell>
          <table:table-cell office:value-type="float" office:value="12310824.09" table:style-name="ce16">
            <text:p>12310824,0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2:030101:3531</text:p>
          </table:table-cell>
          <table:table-cell office:value-type="float" office:value="461277.12" table:style-name="ce16">
            <text:p>461277,1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2:040102:2727</text:p>
          </table:table-cell>
          <table:table-cell office:value-type="float" office:value="5278985.25" table:style-name="ce16">
            <text:p>5278985,2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2:040102:4976</text:p>
          </table:table-cell>
          <table:table-cell office:value-type="float" office:value="4016174.54" table:style-name="ce16">
            <text:p>4016174,5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2:041901:1067</text:p>
          </table:table-cell>
          <table:table-cell office:value-type="float" office:value="3502133.36" table:style-name="ce16">
            <text:p>3502133,3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2:042101:2179</text:p>
          </table:table-cell>
          <table:table-cell office:value-type="float" office:value="2787331.1" table:style-name="ce16">
            <text:p>2787331,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2:042101:2284</text:p>
          </table:table-cell>
          <table:table-cell office:value-type="float" office:value="4070969.25" table:style-name="ce16">
            <text:p>4070969,2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2:060102:348</text:p>
          </table:table-cell>
          <table:table-cell office:value-type="float" office:value="2021441.14" table:style-name="ce16">
            <text:p>2021441,1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01:150101:3626</text:p>
          </table:table-cell>
          <table:table-cell office:value-type="float" office:value="667703.81999999995" table:style-name="ce16">
            <text:p>667703,8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01:160101:2594</text:p>
          </table:table-cell>
          <table:table-cell office:value-type="float" office:value="935160.18" table:style-name="ce16">
            <text:p>935160,1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02:110101:1215</text:p>
          </table:table-cell>
          <table:table-cell office:value-type="float" office:value="632429.91" table:style-name="ce16">
            <text:p>632429,9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05:030101:3428</text:p>
          </table:table-cell>
          <table:table-cell office:value-type="float" office:value="852693.97" table:style-name="ce16">
            <text:p>852693,9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05:050102:1350</text:p>
          </table:table-cell>
          <table:table-cell office:value-type="float" office:value="1443871.79" table:style-name="ce16">
            <text:p>1443871,7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07:010102:1540</text:p>
          </table:table-cell>
          <table:table-cell office:value-type="float" office:value="3005398.78" table:style-name="ce16">
            <text:p>3005398,7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08:190101:2565</text:p>
          </table:table-cell>
          <table:table-cell office:value-type="float" office:value="751149.05" table:style-name="ce16">
            <text:p>751149,0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10:010149:375</text:p>
          </table:table-cell>
          <table:table-cell office:value-type="float" office:value="1868915.65" table:style-name="ce16">
            <text:p>1868915,6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1:000000:5420</text:p>
          </table:table-cell>
          <table:table-cell office:value-type="float" office:value="1352012.33" table:style-name="ce16">
            <text:p>1352012,3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11:130501:1848</text:p>
          </table:table-cell>
          <table:table-cell office:value-type="float" office:value="1107230.49" table:style-name="ce16">
            <text:p>1107230,4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1:210401:3194</text:p>
          </table:table-cell>
          <table:table-cell office:value-type="float" office:value="782440.85" table:style-name="ce16">
            <text:p>782440,8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12:010801:4586</text:p>
          </table:table-cell>
          <table:table-cell office:value-type="float" office:value="2086046.06" table:style-name="ce16">
            <text:p>2086046,0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15:010104:7279</text:p>
          </table:table-cell>
          <table:table-cell office:value-type="float" office:value="1633859.14" table:style-name="ce16">
            <text:p>1633859,1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15:010105:8716</text:p>
          </table:table-cell>
          <table:table-cell office:value-type="float" office:value="3379110.84" table:style-name="ce16">
            <text:p>3379110,8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15:010105:8758</text:p>
          </table:table-cell>
          <table:table-cell office:value-type="float" office:value="2117104.35" table:style-name="ce16">
            <text:p>2117104,3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15:010105:8776</text:p>
          </table:table-cell>
          <table:table-cell office:value-type="float" office:value="4835725.8099999996" table:style-name="ce16">
            <text:p>4835725,8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15:010107:4603</text:p>
          </table:table-cell>
          <table:table-cell office:value-type="float" office:value="1578410.35" table:style-name="ce16">
            <text:p>1578410,3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15:010109:3484</text:p>
          </table:table-cell>
          <table:table-cell office:value-type="float" office:value="1801275.6" table:style-name="ce16">
            <text:p>1801275,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15:030302:1709</text:p>
          </table:table-cell>
          <table:table-cell office:value-type="float" office:value="450806.13" table:style-name="ce16">
            <text:p>450806,1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15:030302:1720</text:p>
          </table:table-cell>
          <table:table-cell office:value-type="float" office:value="1878258.08" table:style-name="ce16">
            <text:p>1878258,0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15:030302:1723</text:p>
          </table:table-cell>
          <table:table-cell office:value-type="float" office:value="450806.13" table:style-name="ce16">
            <text:p>450806,1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15:040301:5079</text:p>
          </table:table-cell>
          <table:table-cell office:value-type="float" office:value="52844.93" table:style-name="ce16">
            <text:p>52844,9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15:040301:5237</text:p>
          </table:table-cell>
          <table:table-cell office:value-type="float" office:value="83783.240000000005" table:style-name="ce16">
            <text:p>83783,2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15:040301:5281</text:p>
          </table:table-cell>
          <table:table-cell office:value-type="float" office:value="157958.31" table:style-name="ce16">
            <text:p>157958,3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5:040301:5285</text:p>
          </table:table-cell>
          <table:table-cell office:value-type="float" office:value="221564.39" table:style-name="ce16">
            <text:p>221564,3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6:010108:2551</text:p>
          </table:table-cell>
          <table:table-cell office:value-type="float" office:value="801764.35" table:style-name="ce16">
            <text:p>801764,3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7:010135:1381</text:p>
          </table:table-cell>
          <table:table-cell office:value-type="float" office:value="1148808.28" table:style-name="ce16">
            <text:p>1148808,2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8:010128:1832</text:p>
          </table:table-cell>
          <table:table-cell office:value-type="float" office:value="1605917.18" table:style-name="ce16">
            <text:p>1605917,1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8:010129:2466</text:p>
          </table:table-cell>
          <table:table-cell office:value-type="float" office:value="1985785.53" table:style-name="ce16">
            <text:p>1985785,5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8:010141:3879</text:p>
          </table:table-cell>
          <table:table-cell office:value-type="float" office:value="2893333.86" table:style-name="ce16">
            <text:p>2893333,8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8:010141:3880</text:p>
          </table:table-cell>
          <table:table-cell office:value-type="float" office:value="1868574.49" table:style-name="ce16">
            <text:p>1868574,4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8:010144:3608</text:p>
          </table:table-cell>
          <table:table-cell office:value-type="float" office:value="2736754.08" table:style-name="ce16">
            <text:p>2736754,0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8:010147:7172</text:p>
          </table:table-cell>
          <table:table-cell office:value-type="float" office:value="1603539.9" table:style-name="ce16">
            <text:p>1603539,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8:010147:7173</text:p>
          </table:table-cell>
          <table:table-cell office:value-type="float" office:value="2091551.62" table:style-name="ce16">
            <text:p>2091551,6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8:030103:3352</text:p>
          </table:table-cell>
          <table:table-cell office:value-type="float" office:value="2078871.03" table:style-name="ce16">
            <text:p>2078871,0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8:040103:348</text:p>
          </table:table-cell>
          <table:table-cell office:value-type="float" office:value="3210260.75" table:style-name="ce16">
            <text:p>3210260,7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8:040104:3054</text:p>
          </table:table-cell>
          <table:table-cell office:value-type="float" office:value="1469935.99" table:style-name="ce16">
            <text:p>1469935,9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9:010103:25367</text:p>
          </table:table-cell>
          <table:table-cell office:value-type="float" office:value="1783024.25" table:style-name="ce16">
            <text:p>1783024,2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9:010103:30587</text:p>
          </table:table-cell>
          <table:table-cell office:value-type="float" office:value="44197.58" table:style-name="ce16">
            <text:p>44197,5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19:010103:31379</text:p>
          </table:table-cell>
          <table:table-cell office:value-type="float" office:value="2202828.7799999998" table:style-name="ce16">
            <text:p>2202828,7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9:010103:31393</text:p>
          </table:table-cell>
          <table:table-cell office:value-type="float" office:value="2468624.65" table:style-name="ce16">
            <text:p>2468624,6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9:010103:31999</text:p>
          </table:table-cell>
          <table:table-cell office:value-type="float" office:value="1562005.87" table:style-name="ce16">
            <text:p>1562005,8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9:010105:17003</text:p>
          </table:table-cell>
          <table:table-cell office:value-type="float" office:value="1542381.34" table:style-name="ce16">
            <text:p>1542381,3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9:010107:2653</text:p>
          </table:table-cell>
          <table:table-cell office:value-type="float" office:value="857032.55" table:style-name="ce16">
            <text:p>857032,5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9:010109:29731</text:p>
          </table:table-cell>
          <table:table-cell office:value-type="float" office:value="1329122.6200000001" table:style-name="ce16">
            <text:p>1329122,6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9:010111:2346</text:p>
          </table:table-cell>
          <table:table-cell office:value-type="float" office:value="471212.99" table:style-name="ce16">
            <text:p>471212,9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9:010112:12456</text:p>
          </table:table-cell>
          <table:table-cell office:value-type="float" office:value="1168285.22" table:style-name="ce16">
            <text:p>1168285,2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9:010115:1438</text:p>
          </table:table-cell>
          <table:table-cell office:value-type="float" office:value="827980.59" table:style-name="ce16">
            <text:p>827980,5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9:010115:1443</text:p>
          </table:table-cell>
          <table:table-cell office:value-type="float" office:value="38817.01" table:style-name="ce16">
            <text:p>38817,0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9:010115:1446</text:p>
          </table:table-cell>
          <table:table-cell office:value-type="float" office:value="90508.96" table:style-name="ce16">
            <text:p>90508,9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9:010115:1459</text:p>
          </table:table-cell>
          <table:table-cell office:value-type="float" office:value="76096.710000000006" table:style-name="ce16">
            <text:p>76096,7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20:010104:5794</text:p>
          </table:table-cell>
          <table:table-cell office:value-type="float" office:value="950364.74" table:style-name="ce16">
            <text:p>950364,7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20:010106:316</text:p>
          </table:table-cell>
          <table:table-cell office:value-type="float" office:value="1746124.72" table:style-name="ce16">
            <text:p>1746124,7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20:010106:4453</text:p>
          </table:table-cell>
          <table:table-cell office:value-type="float" office:value="1278086.0900000001" table:style-name="ce16">
            <text:p>1278086,0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20:010106:6021</text:p>
          </table:table-cell>
          <table:table-cell office:value-type="float" office:value="1464267.64" table:style-name="ce16">
            <text:p>1464267,6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22:010103:11132</text:p>
          </table:table-cell>
          <table:table-cell office:value-type="float" office:value="1468846.34" table:style-name="ce16">
            <text:p>1468846,3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22:010201:21376</text:p>
          </table:table-cell>
          <table:table-cell office:value-type="float" office:value="2187535.62" table:style-name="ce16">
            <text:p>2187535,6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22:010204:10428</text:p>
          </table:table-cell>
          <table:table-cell office:value-type="float" office:value="3353374.86" table:style-name="ce16">
            <text:p>3353374,8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2:010215:5550</text:p>
          </table:table-cell>
          <table:table-cell office:value-type="float" office:value="1400718.76" table:style-name="ce16">
            <text:p>1400718,7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22:010215:5551</text:p>
          </table:table-cell>
          <table:table-cell office:value-type="float" office:value="1329184.47" table:style-name="ce16">
            <text:p>1329184,4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2:010215:5552</text:p>
          </table:table-cell>
          <table:table-cell office:value-type="float" office:value="19561922.010000002" table:style-name="ce16">
            <text:p>19561922,0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2:010216:10682</text:p>
          </table:table-cell>
          <table:table-cell office:value-type="float" office:value="86314.75" table:style-name="ce16">
            <text:p>86314,7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2:010217:21752</text:p>
          </table:table-cell>
          <table:table-cell office:value-type="float" office:value="6044526.8099999996" table:style-name="ce16">
            <text:p>6044526,8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2:010217:21775</text:p>
          </table:table-cell>
          <table:table-cell office:value-type="float" office:value="3980292.81" table:style-name="ce16">
            <text:p>3980292,8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22:010217:21798</text:p>
          </table:table-cell>
          <table:table-cell office:value-type="float" office:value="4184672.42" table:style-name="ce16">
            <text:p>4184672,4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22:010217:21902</text:p>
          </table:table-cell>
          <table:table-cell office:value-type="float" office:value="2989051.73" table:style-name="ce16">
            <text:p>2989051,7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22:010217:21904</text:p>
          </table:table-cell>
          <table:table-cell office:value-type="float" office:value="1149635.28" table:style-name="ce16">
            <text:p>1149635,28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22:010220:6826</text:p>
          </table:table-cell>
          <table:table-cell office:value-type="float" office:value="2697572.07" table:style-name="ce16">
            <text:p>2697572,0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22:010222:6727</text:p>
          </table:table-cell>
          <table:table-cell office:value-type="float" office:value="4261358.32" table:style-name="ce16">
            <text:p>4261358,3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2:010222:6858</text:p>
          </table:table-cell>
          <table:table-cell office:value-type="float" office:value="1488584.62" table:style-name="ce16">
            <text:p>1488584,6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2:010225:8469</text:p>
          </table:table-cell>
          <table:table-cell office:value-type="float" office:value="2956970.29" table:style-name="ce16">
            <text:p>2956970,29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22:010225:8695</text:p>
          </table:table-cell>
          <table:table-cell office:value-type="float" office:value="1207318.32" table:style-name="ce16">
            <text:p>1207318,3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2:010801:1565</text:p>
          </table:table-cell>
          <table:table-cell office:value-type="float" office:value="485415.17" table:style-name="ce16">
            <text:p>485415,1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4:010101:7547</text:p>
          </table:table-cell>
          <table:table-cell office:value-type="float" office:value="1956651.26" table:style-name="ce16">
            <text:p>1956651,2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24:010101:7548</text:p>
          </table:table-cell>
          <table:table-cell office:value-type="float" office:value="2769577.32" table:style-name="ce16">
            <text:p>2769577,32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24:010102:6466</text:p>
          </table:table-cell>
          <table:table-cell office:value-type="float" office:value="2027531.91" table:style-name="ce16">
            <text:p>2027531,9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4:010105:24044</text:p>
          </table:table-cell>
          <table:table-cell office:value-type="float" office:value="1008144.63" table:style-name="ce16">
            <text:p>1008144,6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4:010105:24045</text:p>
          </table:table-cell>
          <table:table-cell office:value-type="float" office:value="2074259.54" table:style-name="ce16">
            <text:p>2074259,5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4:010105:24046</text:p>
          </table:table-cell>
          <table:table-cell office:value-type="float" office:value="2270641.23" table:style-name="ce16">
            <text:p>2270641,2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24:010105:24047</text:p>
          </table:table-cell>
          <table:table-cell office:value-type="float" office:value="2244603.91" table:style-name="ce16">
            <text:p>2244603,9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24:010105:24048</text:p>
          </table:table-cell>
          <table:table-cell office:value-type="float" office:value="2815412.6" table:style-name="ce16">
            <text:p>2815412,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24:010106:9349</text:p>
          </table:table-cell>
          <table:table-cell office:value-type="float" office:value="2161567.33" table:style-name="ce16">
            <text:p>2161567,3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24:010106:9350</text:p>
          </table:table-cell>
          <table:table-cell office:value-type="float" office:value="1488137.85" table:style-name="ce16">
            <text:p>1488137,85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24:010113:4336</text:p>
          </table:table-cell>
          <table:table-cell office:value-type="float" office:value="321121.06" table:style-name="ce16">
            <text:p>321121,0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24:070101:3432</text:p>
          </table:table-cell>
          <table:table-cell office:value-type="float" office:value="1798030.7" table:style-name="ce16">
            <text:p>1798030,7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25:010102:3619</text:p>
          </table:table-cell>
          <table:table-cell office:value-type="float" office:value="3536865.63" table:style-name="ce16">
            <text:p>3536865,63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25:060401:3096</text:p>
          </table:table-cell>
          <table:table-cell office:value-type="float" office:value="2312932.1" table:style-name="ce16">
            <text:p>2312932,1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25:060401:4553</text:p>
          </table:table-cell>
          <table:table-cell office:value-type="float" office:value="1040410.46" table:style-name="ce16">
            <text:p>1040410,46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25:090104:1711</text:p>
          </table:table-cell>
          <table:table-cell office:value-type="float" office:value="259795.4" table:style-name="ce16">
            <text:p>259795,4</text:p>
          </table:table-cell>
          <table:table-cell office:value-type="string" table:style-name="ce19">
            <text:p>02.03.2022</text:p>
          </table:table-cell>
          <table:table-cell office:value-type="string" table:style-name="ce16">
            <text:p>01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12:131901:206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02]+1" table:style-name="ce14">
            <text:p>2</text:p>
          </table:table-cell>
          <table:table-cell office:value-type="string" table:style-name="ce22">
            <text:p>90:12:131901:207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03]+1" table:style-name="ce14">
            <text:p>3</text:p>
          </table:table-cell>
          <table:table-cell office:value-type="string" table:style-name="ce22">
            <text:p>90:18:010129:53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04]+1" table:style-name="ce14">
            <text:p>4</text:p>
          </table:table-cell>
          <table:table-cell office:value-type="string" table:style-name="ce22">
            <text:p>90:04:020105:166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05]+1" table:style-name="ce14">
            <text:p>5</text:p>
          </table:table-cell>
          <table:table-cell office:value-type="string" table:style-name="ce22">
            <text:p>90:04:020105:174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06]+1" table:style-name="ce14">
            <text:p>6</text:p>
          </table:table-cell>
          <table:table-cell office:value-type="string" table:style-name="ce22">
            <text:p>90:04:020105:19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07]+1" table:style-name="ce14">
            <text:p>7</text:p>
          </table:table-cell>
          <table:table-cell office:value-type="string" table:style-name="ce22">
            <text:p>90:04:020105:201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08]+1" table:style-name="ce14">
            <text:p>8</text:p>
          </table:table-cell>
          <table:table-cell office:value-type="string" table:style-name="ce22">
            <text:p>90:04:020105:201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09]+1" table:style-name="ce14">
            <text:p>9</text:p>
          </table:table-cell>
          <table:table-cell office:value-type="string" table:style-name="ce22">
            <text:p>90:04:020105:218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10]+1" table:style-name="ce14">
            <text:p>10</text:p>
          </table:table-cell>
          <table:table-cell office:value-type="string" table:style-name="ce22">
            <text:p>90:04:020105:218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11]+1" table:style-name="ce14">
            <text:p>11</text:p>
          </table:table-cell>
          <table:table-cell office:value-type="string" table:style-name="ce22">
            <text:p>90:04:020105:218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12]+1" table:style-name="ce14">
            <text:p>12</text:p>
          </table:table-cell>
          <table:table-cell office:value-type="string" table:style-name="ce22">
            <text:p>90:04:020105:219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13]+1" table:style-name="ce14">
            <text:p>13</text:p>
          </table:table-cell>
          <table:table-cell office:value-type="string" table:style-name="ce22">
            <text:p>90:04:020105:25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14]+1" table:style-name="ce14">
            <text:p>14</text:p>
          </table:table-cell>
          <table:table-cell office:value-type="string" table:style-name="ce22">
            <text:p>90:04:020105:28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15]+1" table:style-name="ce14">
            <text:p>15</text:p>
          </table:table-cell>
          <table:table-cell office:value-type="string" table:style-name="ce22">
            <text:p>90:04:020105:84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16]+1" table:style-name="ce14">
            <text:p>16</text:p>
          </table:table-cell>
          <table:table-cell office:value-type="string" table:style-name="ce22">
            <text:p>90:04:030101:108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17]+1" table:style-name="ce14">
            <text:p>17</text:p>
          </table:table-cell>
          <table:table-cell office:value-type="string" table:style-name="ce22">
            <text:p>90:04:030101:108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18]+1" table:style-name="ce14">
            <text:p>18</text:p>
          </table:table-cell>
          <table:table-cell office:value-type="string" table:style-name="ce22">
            <text:p>90:04:030101:108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619]+1" table:style-name="ce14">
            <text:p>19</text:p>
          </table:table-cell>
          <table:table-cell office:value-type="string" table:style-name="ce22">
            <text:p>90:04:030101:113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620]+1" table:style-name="ce14">
            <text:p>20</text:p>
          </table:table-cell>
          <table:table-cell office:value-type="string" table:style-name="ce22">
            <text:p>90:04:030101:113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621]+1" table:style-name="ce14">
            <text:p>21</text:p>
          </table:table-cell>
          <table:table-cell office:value-type="string" table:style-name="ce22">
            <text:p>90:04:030101:113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622]+1" table:style-name="ce14">
            <text:p>22</text:p>
          </table:table-cell>
          <table:table-cell office:value-type="string" table:style-name="ce22">
            <text:p>90:04:030101:113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623]+1" table:style-name="ce14">
            <text:p>23</text:p>
          </table:table-cell>
          <table:table-cell office:value-type="string" table:style-name="ce22">
            <text:p>90:12:170101:303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624]+1" table:style-name="ce14">
            <text:p>24</text:p>
          </table:table-cell>
          <table:table-cell office:value-type="string" table:style-name="ce22">
            <text:p>90:12:080102:121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625]+1" table:style-name="ce14">
            <text:p>25</text:p>
          </table:table-cell>
          <table:table-cell office:value-type="string" table:style-name="ce22">
            <text:p>90:12:080102:124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626]+1" table:style-name="ce14">
            <text:p>26</text:p>
          </table:table-cell>
          <table:table-cell office:value-type="string" table:style-name="ce22">
            <text:p>90:12:080102:333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627]+1" table:style-name="ce14">
            <text:p>27</text:p>
          </table:table-cell>
          <table:table-cell office:value-type="string" table:style-name="ce22">
            <text:p>90:12:080102:340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628]+1" table:style-name="ce14">
            <text:p>28</text:p>
          </table:table-cell>
          <table:table-cell office:value-type="string" table:style-name="ce22">
            <text:p>90:12:080102:342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629]+1" table:style-name="ce14">
            <text:p>29</text:p>
          </table:table-cell>
          <table:table-cell office:value-type="string" table:style-name="ce22">
            <text:p>90:12:080102:342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630]+1" table:style-name="ce14">
            <text:p>30</text:p>
          </table:table-cell>
          <table:table-cell office:value-type="string" table:style-name="ce22">
            <text:p>90:12:131801:100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631]+1" table:style-name="ce14">
            <text:p>31</text:p>
          </table:table-cell>
          <table:table-cell office:value-type="string" table:style-name="ce22">
            <text:p>90:12:131801:108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632]+1" table:style-name="ce14">
            <text:p>32</text:p>
          </table:table-cell>
          <table:table-cell office:value-type="string" table:style-name="ce22">
            <text:p>90:02:100701:68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633]+1" table:style-name="ce14">
            <text:p>33</text:p>
          </table:table-cell>
          <table:table-cell office:value-type="string" table:style-name="ce22">
            <text:p>90:03:140201:383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634]+1" table:style-name="ce14">
            <text:p>34</text:p>
          </table:table-cell>
          <table:table-cell office:value-type="string" table:style-name="ce22">
            <text:p>90:03:150101:7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635]+1" table:style-name="ce14">
            <text:p>35</text:p>
          </table:table-cell>
          <table:table-cell office:value-type="string" table:style-name="ce22">
            <text:p>90:12:080102:342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636]+1" table:style-name="ce14">
            <text:p>36</text:p>
          </table:table-cell>
          <table:table-cell office:value-type="string" table:style-name="ce22">
            <text:p>90:12:080102:345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637]+1" table:style-name="ce14">
            <text:p>37</text:p>
          </table:table-cell>
          <table:table-cell office:value-type="string" table:style-name="ce22">
            <text:p>90:12:131601:345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638]+1" table:style-name="ce14">
            <text:p>38</text:p>
          </table:table-cell>
          <table:table-cell office:value-type="string" table:style-name="ce22">
            <text:p>90:12:131601:42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639]+1" table:style-name="ce14">
            <text:p>39</text:p>
          </table:table-cell>
          <table:table-cell office:value-type="string" table:style-name="ce22">
            <text:p>90:12:131601:43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640]+1" table:style-name="ce14">
            <text:p>40</text:p>
          </table:table-cell>
          <table:table-cell office:value-type="string" table:style-name="ce22">
            <text:p>90:12:131601:6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641]+1" table:style-name="ce14">
            <text:p>41</text:p>
          </table:table-cell>
          <table:table-cell office:value-type="string" table:style-name="ce22">
            <text:p>90:03:150101:76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642]+1" table:style-name="ce14">
            <text:p>42</text:p>
          </table:table-cell>
          <table:table-cell office:value-type="string" table:style-name="ce22">
            <text:p>90:03:150101:7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643]+1" table:style-name="ce14">
            <text:p>43</text:p>
          </table:table-cell>
          <table:table-cell office:value-type="string" table:style-name="ce22">
            <text:p>90:03:170101:479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644]+1" table:style-name="ce14">
            <text:p>44</text:p>
          </table:table-cell>
          <table:table-cell office:value-type="string" table:style-name="ce22">
            <text:p>90:03:180401:77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645]+1" table:style-name="ce14">
            <text:p>45</text:p>
          </table:table-cell>
          <table:table-cell office:value-type="string" table:style-name="ce22">
            <text:p>90:03:180401:78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646]+1" table:style-name="ce14">
            <text:p>46</text:p>
          </table:table-cell>
          <table:table-cell office:value-type="string" table:style-name="ce22">
            <text:p>90:03:180401:79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647]+1" table:style-name="ce14">
            <text:p>47</text:p>
          </table:table-cell>
          <table:table-cell office:value-type="string" table:style-name="ce22">
            <text:p>90:03:180401:79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648]+1" table:style-name="ce14">
            <text:p>48</text:p>
          </table:table-cell>
          <table:table-cell office:value-type="string" table:style-name="ce22">
            <text:p>90:03:180401:79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649]+1" table:style-name="ce14">
            <text:p>49</text:p>
          </table:table-cell>
          <table:table-cell office:value-type="string" table:style-name="ce22">
            <text:p>90:03:180701:61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650]+1" table:style-name="ce14">
            <text:p>50</text:p>
          </table:table-cell>
          <table:table-cell office:value-type="string" table:style-name="ce22">
            <text:p>90:03:200201:149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51]+1" table:style-name="ce14">
            <text:p>51</text:p>
          </table:table-cell>
          <table:table-cell office:value-type="string" table:style-name="ce22">
            <text:p>90:03:240101: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52]+1" table:style-name="ce14">
            <text:p>52</text:p>
          </table:table-cell>
          <table:table-cell office:value-type="string" table:style-name="ce22">
            <text:p>90:03:240101:5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53]+1" table:style-name="ce14">
            <text:p>53</text:p>
          </table:table-cell>
          <table:table-cell office:value-type="string" table:style-name="ce22">
            <text:p>90:03:240101: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54]+1" table:style-name="ce14">
            <text:p>54</text:p>
          </table:table-cell>
          <table:table-cell office:value-type="string" table:style-name="ce22">
            <text:p>90:03:240101: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655]+1" table:style-name="ce14">
            <text:p>55</text:p>
          </table:table-cell>
          <table:table-cell office:value-type="string" table:style-name="ce22">
            <text:p>90:03:240101:7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56]+1" table:style-name="ce14">
            <text:p>56</text:p>
          </table:table-cell>
          <table:table-cell office:value-type="string" table:style-name="ce22">
            <text:p>90:03:240101:7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57]+1" table:style-name="ce14">
            <text:p>57</text:p>
          </table:table-cell>
          <table:table-cell office:value-type="string" table:style-name="ce22">
            <text:p>90:03:240201:1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58]+1" table:style-name="ce14">
            <text:p>58</text:p>
          </table:table-cell>
          <table:table-cell office:value-type="string" table:style-name="ce22">
            <text:p>90:03:240201:1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59]+1" table:style-name="ce14">
            <text:p>59</text:p>
          </table:table-cell>
          <table:table-cell office:value-type="string" table:style-name="ce22">
            <text:p>90:04:020103:122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60]+1" table:style-name="ce14">
            <text:p>60</text:p>
          </table:table-cell>
          <table:table-cell office:value-type="string" table:style-name="ce22">
            <text:p>90:04:020103:129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661]+1" table:style-name="ce14">
            <text:p>61</text:p>
          </table:table-cell>
          <table:table-cell office:value-type="string" table:style-name="ce22">
            <text:p>90:04:020103:146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662]+1" table:style-name="ce14">
            <text:p>62</text:p>
          </table:table-cell>
          <table:table-cell office:value-type="string" table:style-name="ce22">
            <text:p>90:04:020103:155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663]+1" table:style-name="ce14">
            <text:p>63</text:p>
          </table:table-cell>
          <table:table-cell office:value-type="string" table:style-name="ce22">
            <text:p>90:04:020104:117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664]+1" table:style-name="ce14">
            <text:p>64</text:p>
          </table:table-cell>
          <table:table-cell office:value-type="string" table:style-name="ce22">
            <text:p>90:04:020104:123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665]+1" table:style-name="ce14">
            <text:p>65</text:p>
          </table:table-cell>
          <table:table-cell office:value-type="string" table:style-name="ce22">
            <text:p>90:04:020104:126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666]+1" table:style-name="ce14">
            <text:p>66</text:p>
          </table:table-cell>
          <table:table-cell office:value-type="string" table:style-name="ce22">
            <text:p>90:04:020104:129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667]+1" table:style-name="ce14">
            <text:p>67</text:p>
          </table:table-cell>
          <table:table-cell office:value-type="string" table:style-name="ce22">
            <text:p>90:04:020104:129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668]+1" table:style-name="ce14">
            <text:p>68</text:p>
          </table:table-cell>
          <table:table-cell office:value-type="string" table:style-name="ce22">
            <text:p>90:04:020104:129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669]+1" table:style-name="ce14">
            <text:p>69</text:p>
          </table:table-cell>
          <table:table-cell office:value-type="string" table:style-name="ce22">
            <text:p>90:04:020104:129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670]+1" table:style-name="ce14">
            <text:p>70</text:p>
          </table:table-cell>
          <table:table-cell office:value-type="string" table:style-name="ce22">
            <text:p>90:04:020104:129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671]+1" table:style-name="ce14">
            <text:p>71</text:p>
          </table:table-cell>
          <table:table-cell office:value-type="string" table:style-name="ce22">
            <text:p>90:04:020104:166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72]+1" table:style-name="ce14">
            <text:p>72</text:p>
          </table:table-cell>
          <table:table-cell office:value-type="string" table:style-name="ce22">
            <text:p>90:04:020104:173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673]+1" table:style-name="ce14">
            <text:p>73</text:p>
          </table:table-cell>
          <table:table-cell office:value-type="string" table:style-name="ce22">
            <text:p>90:04:020104:175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674]+1" table:style-name="ce14">
            <text:p>74</text:p>
          </table:table-cell>
          <table:table-cell office:value-type="string" table:style-name="ce22">
            <text:p>90:04:020104:175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675]+1" table:style-name="ce14">
            <text:p>75</text:p>
          </table:table-cell>
          <table:table-cell office:value-type="string" table:style-name="ce22">
            <text:p>90:04:020104:175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676]+1" table:style-name="ce14">
            <text:p>76</text:p>
          </table:table-cell>
          <table:table-cell office:value-type="string" table:style-name="ce22">
            <text:p>90:12:131602:69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677]+1" table:style-name="ce14">
            <text:p>77</text:p>
          </table:table-cell>
          <table:table-cell office:value-type="string" table:style-name="ce22">
            <text:p>90:12:131602:70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678]+1" table:style-name="ce14">
            <text:p>78</text:p>
          </table:table-cell>
          <table:table-cell office:value-type="string" table:style-name="ce22">
            <text:p>90:12:131602:70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79]+1" table:style-name="ce14">
            <text:p>79</text:p>
          </table:table-cell>
          <table:table-cell office:value-type="string" table:style-name="ce22">
            <text:p>90:12:131602:70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80]+1" table:style-name="ce14">
            <text:p>80</text:p>
          </table:table-cell>
          <table:table-cell office:value-type="string" table:style-name="ce22">
            <text:p>90:12:131602:74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81]+1" table:style-name="ce14">
            <text:p>81</text:p>
          </table:table-cell>
          <table:table-cell office:value-type="string" table:style-name="ce22">
            <text:p>90:04:020103:108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82]+1" table:style-name="ce14">
            <text:p>82</text:p>
          </table:table-cell>
          <table:table-cell office:value-type="string" table:style-name="ce22">
            <text:p>90:04:020103:115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83]+1" table:style-name="ce14">
            <text:p>83</text:p>
          </table:table-cell>
          <table:table-cell office:value-type="string" table:style-name="ce22">
            <text:p>90:04:020103:119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84]+1" table:style-name="ce14">
            <text:p>84</text:p>
          </table:table-cell>
          <table:table-cell office:value-type="string" table:style-name="ce22">
            <text:p>90:04:020103:119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85]+1" table:style-name="ce14">
            <text:p>85</text:p>
          </table:table-cell>
          <table:table-cell office:value-type="string" table:style-name="ce22">
            <text:p>90:03:160101:5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86]+1" table:style-name="ce14">
            <text:p>86</text:p>
          </table:table-cell>
          <table:table-cell office:value-type="string" table:style-name="ce22">
            <text:p>90:03:160101:6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87]+1" table:style-name="ce14">
            <text:p>87</text:p>
          </table:table-cell>
          <table:table-cell office:value-type="string" table:style-name="ce22">
            <text:p>90:03:160101:6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88]+1" table:style-name="ce14">
            <text:p>88</text:p>
          </table:table-cell>
          <table:table-cell office:value-type="string" table:style-name="ce22">
            <text:p>90:03:170101:479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89]+1" table:style-name="ce14">
            <text:p>89</text:p>
          </table:table-cell>
          <table:table-cell office:value-type="string" table:style-name="ce22">
            <text:p>90:03:170102:10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90]+1" table:style-name="ce14">
            <text:p>90</text:p>
          </table:table-cell>
          <table:table-cell office:value-type="string" table:style-name="ce22">
            <text:p>90:03:170102:12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91]+1" table:style-name="ce14">
            <text:p>91</text:p>
          </table:table-cell>
          <table:table-cell office:value-type="string" table:style-name="ce22">
            <text:p>90:03:170102:12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92]+1" table:style-name="ce14">
            <text:p>92</text:p>
          </table:table-cell>
          <table:table-cell office:value-type="string" table:style-name="ce22">
            <text:p>90:03:170102:187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93]+1" table:style-name="ce14">
            <text:p>93</text:p>
          </table:table-cell>
          <table:table-cell office:value-type="string" table:style-name="ce22">
            <text:p>90:03:170201:125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94]+1" table:style-name="ce14">
            <text:p>94</text:p>
          </table:table-cell>
          <table:table-cell office:value-type="string" table:style-name="ce22">
            <text:p>90:04:020104:97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95]+1" table:style-name="ce14">
            <text:p>95</text:p>
          </table:table-cell>
          <table:table-cell office:value-type="string" table:style-name="ce22">
            <text:p>90:04:020104:97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96]+1" table:style-name="ce14">
            <text:p>96</text:p>
          </table:table-cell>
          <table:table-cell office:value-type="string" table:style-name="ce22">
            <text:p>90:04:020104:97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97]+1" table:style-name="ce14">
            <text:p>97</text:p>
          </table:table-cell>
          <table:table-cell office:value-type="string" table:style-name="ce22">
            <text:p>90:03:190101:147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98]+1" table:style-name="ce14">
            <text:p>98</text:p>
          </table:table-cell>
          <table:table-cell office:value-type="string" table:style-name="ce22">
            <text:p>90:03:190101:4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99]+1" table:style-name="ce14">
            <text:p>99</text:p>
          </table:table-cell>
          <table:table-cell office:value-type="string" table:style-name="ce22">
            <text:p>90:03:190101:4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00]+1" table:style-name="ce14">
            <text:p>100</text:p>
          </table:table-cell>
          <table:table-cell office:value-type="string" table:style-name="ce22">
            <text:p>90:03:200101: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01]+1" table:style-name="ce14">
            <text:p>101</text:p>
          </table:table-cell>
          <table:table-cell office:value-type="string" table:style-name="ce22">
            <text:p>90:03:200101:37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02]+1" table:style-name="ce14">
            <text:p>102</text:p>
          </table:table-cell>
          <table:table-cell office:value-type="string" table:style-name="ce22">
            <text:p>90:03:190101:4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03]+1" table:style-name="ce14">
            <text:p>103</text:p>
          </table:table-cell>
          <table:table-cell office:value-type="string" table:style-name="ce22">
            <text:p>90:03:190101:4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04]+1" table:style-name="ce14">
            <text:p>104</text:p>
          </table:table-cell>
          <table:table-cell office:value-type="string" table:style-name="ce22">
            <text:p>90:03:190101:4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05]+1" table:style-name="ce14">
            <text:p>105</text:p>
          </table:table-cell>
          <table:table-cell office:value-type="string" table:style-name="ce22">
            <text:p>90:03:190201:13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06]+1" table:style-name="ce14">
            <text:p>106</text:p>
          </table:table-cell>
          <table:table-cell office:value-type="string" table:style-name="ce22">
            <text:p>90:12:200301:140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07]+1" table:style-name="ce14">
            <text:p>107</text:p>
          </table:table-cell>
          <table:table-cell office:value-type="string" table:style-name="ce22">
            <text:p>90:04:020105:112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08]+1" table:style-name="ce14">
            <text:p>108</text:p>
          </table:table-cell>
          <table:table-cell office:value-type="string" table:style-name="ce22">
            <text:p>90:04:020105:112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09]+1" table:style-name="ce14">
            <text:p>109</text:p>
          </table:table-cell>
          <table:table-cell office:value-type="string" table:style-name="ce22">
            <text:p>90:04:020105:113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10]+1" table:style-name="ce14">
            <text:p>110</text:p>
          </table:table-cell>
          <table:table-cell office:value-type="string" table:style-name="ce22">
            <text:p>90:04:020105:133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11]+1" table:style-name="ce14">
            <text:p>111</text:p>
          </table:table-cell>
          <table:table-cell office:value-type="string" table:style-name="ce22">
            <text:p>90:19:010103:774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12]+1" table:style-name="ce14">
            <text:p>112</text:p>
          </table:table-cell>
          <table:table-cell office:value-type="string" table:style-name="ce22">
            <text:p>90:03:200501:54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13]+1" table:style-name="ce14">
            <text:p>113</text:p>
          </table:table-cell>
          <table:table-cell office:value-type="string" table:style-name="ce22">
            <text:p>90:03:210101:266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14]+1" table:style-name="ce14">
            <text:p>114</text:p>
          </table:table-cell>
          <table:table-cell office:value-type="string" table:style-name="ce22">
            <text:p>90:03:210101:290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15]+1" table:style-name="ce14">
            <text:p>115</text:p>
          </table:table-cell>
          <table:table-cell office:value-type="string" table:style-name="ce22">
            <text:p>90:12:070301:195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716]+1" table:style-name="ce14">
            <text:p>116</text:p>
          </table:table-cell>
          <table:table-cell office:value-type="string" table:style-name="ce22">
            <text:p>90:12:070301:204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717]+1" table:style-name="ce14">
            <text:p>117</text:p>
          </table:table-cell>
          <table:table-cell office:value-type="string" table:style-name="ce22">
            <text:p>90:12:070301:204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718]+1" table:style-name="ce14">
            <text:p>118</text:p>
          </table:table-cell>
          <table:table-cell office:value-type="string" table:style-name="ce22">
            <text:p>90:12:070301:234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719]+1" table:style-name="ce14">
            <text:p>119</text:p>
          </table:table-cell>
          <table:table-cell office:value-type="string" table:style-name="ce22">
            <text:p>90:12:070301:234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720]+1" table:style-name="ce14">
            <text:p>120</text:p>
          </table:table-cell>
          <table:table-cell office:value-type="string" table:style-name="ce22">
            <text:p>90:03:210101:291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721]+1" table:style-name="ce14">
            <text:p>121</text:p>
          </table:table-cell>
          <table:table-cell office:value-type="string" table:style-name="ce22">
            <text:p>90:03:210101:291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722]+1" table:style-name="ce14">
            <text:p>122</text:p>
          </table:table-cell>
          <table:table-cell office:value-type="string" table:style-name="ce22">
            <text:p>90:03:210101:291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723]+1" table:style-name="ce14">
            <text:p>123</text:p>
          </table:table-cell>
          <table:table-cell office:value-type="string" table:style-name="ce22">
            <text:p>90:03:210101:8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724]+1" table:style-name="ce14">
            <text:p>124</text:p>
          </table:table-cell>
          <table:table-cell office:value-type="string" table:style-name="ce22">
            <text:p>90:03:210101:9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725]+1" table:style-name="ce14">
            <text:p>125</text:p>
          </table:table-cell>
          <table:table-cell office:value-type="string" table:style-name="ce22">
            <text:p>90:03:210401:39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726]+1" table:style-name="ce14">
            <text:p>126</text:p>
          </table:table-cell>
          <table:table-cell office:value-type="string" table:style-name="ce22">
            <text:p>90:12:080102:150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727]+1" table:style-name="ce14">
            <text:p>127</text:p>
          </table:table-cell>
          <table:table-cell office:value-type="string" table:style-name="ce22">
            <text:p>90:12:080102:353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728]+1" table:style-name="ce14">
            <text:p>128</text:p>
          </table:table-cell>
          <table:table-cell office:value-type="string" table:style-name="ce22">
            <text:p>90:12:080102:398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729]+1" table:style-name="ce14">
            <text:p>129</text:p>
          </table:table-cell>
          <table:table-cell office:value-type="string" table:style-name="ce22">
            <text:p>90:12:070301:236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730]+1" table:style-name="ce14">
            <text:p>130</text:p>
          </table:table-cell>
          <table:table-cell office:value-type="string" table:style-name="ce22">
            <text:p>90:12:080102:181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731]+1" table:style-name="ce14">
            <text:p>131</text:p>
          </table:table-cell>
          <table:table-cell office:value-type="string" table:style-name="ce22">
            <text:p>90:12:080102:205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732]+1" table:style-name="ce14">
            <text:p>132</text:p>
          </table:table-cell>
          <table:table-cell office:value-type="string" table:style-name="ce22">
            <text:p>90:12:080102:205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733]+1" table:style-name="ce14">
            <text:p>133</text:p>
          </table:table-cell>
          <table:table-cell office:value-type="string" table:style-name="ce22">
            <text:p>90:12:080102:411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734]+1" table:style-name="ce14">
            <text:p>134</text:p>
          </table:table-cell>
          <table:table-cell office:value-type="string" table:style-name="ce22">
            <text:p>90:12:080102:411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735]+1" table:style-name="ce14">
            <text:p>135</text:p>
          </table:table-cell>
          <table:table-cell office:value-type="string" table:style-name="ce22">
            <text:p>90:12:131602:74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736]+1" table:style-name="ce14">
            <text:p>136</text:p>
          </table:table-cell>
          <table:table-cell office:value-type="string" table:style-name="ce22">
            <text:p>90:12:131602:82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737]+1" table:style-name="ce14">
            <text:p>137</text:p>
          </table:table-cell>
          <table:table-cell office:value-type="string" table:style-name="ce22">
            <text:p>90:12:131602:83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738]+1" table:style-name="ce14">
            <text:p>138</text:p>
          </table:table-cell>
          <table:table-cell office:value-type="string" table:style-name="ce22">
            <text:p>90:12:131801:115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739]+1" table:style-name="ce14">
            <text:p>139</text:p>
          </table:table-cell>
          <table:table-cell office:value-type="string" table:style-name="ce22">
            <text:p>90:03:160201: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740]+1" table:style-name="ce14">
            <text:p>140</text:p>
          </table:table-cell>
          <table:table-cell office:value-type="string" table:style-name="ce22">
            <text:p>90:03:160401:22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741]+1" table:style-name="ce14">
            <text:p>141</text:p>
          </table:table-cell>
          <table:table-cell office:value-type="string" table:style-name="ce22">
            <text:p>90:03:170101:11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742]+1" table:style-name="ce14">
            <text:p>142</text:p>
          </table:table-cell>
          <table:table-cell office:value-type="string" table:style-name="ce22">
            <text:p>90:15:020105:9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743]+1" table:style-name="ce14">
            <text:p>143</text:p>
          </table:table-cell>
          <table:table-cell office:value-type="string" table:style-name="ce22">
            <text:p>90:12:070301:98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744]+1" table:style-name="ce14">
            <text:p>144</text:p>
          </table:table-cell>
          <table:table-cell office:value-type="string" table:style-name="ce22">
            <text:p>90:12:080102:209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745]+1" table:style-name="ce14">
            <text:p>145</text:p>
          </table:table-cell>
          <table:table-cell office:value-type="string" table:style-name="ce22">
            <text:p>90:12:080102:233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746]+1" table:style-name="ce14">
            <text:p>146</text:p>
          </table:table-cell>
          <table:table-cell office:value-type="string" table:style-name="ce22">
            <text:p>90:12:080102:235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747]+1" table:style-name="ce14">
            <text:p>147</text:p>
          </table:table-cell>
          <table:table-cell office:value-type="string" table:style-name="ce22">
            <text:p>90:12:080102:236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748]+1" table:style-name="ce14">
            <text:p>148</text:p>
          </table:table-cell>
          <table:table-cell office:value-type="string" table:style-name="ce22">
            <text:p>90:12:080102:241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749]+1" table:style-name="ce14">
            <text:p>149</text:p>
          </table:table-cell>
          <table:table-cell office:value-type="string" table:style-name="ce22">
            <text:p>90:12:080102:250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750]+1" table:style-name="ce14">
            <text:p>150</text:p>
          </table:table-cell>
          <table:table-cell office:value-type="string" table:style-name="ce22">
            <text:p>90:12:080102:451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751]+1" table:style-name="ce14">
            <text:p>151</text:p>
          </table:table-cell>
          <table:table-cell office:value-type="string" table:style-name="ce22">
            <text:p>90:12:080102:45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752]+1" table:style-name="ce14">
            <text:p>152</text:p>
          </table:table-cell>
          <table:table-cell office:value-type="string" table:style-name="ce22">
            <text:p>90:12:080102:458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753]+1" table:style-name="ce14">
            <text:p>153</text:p>
          </table:table-cell>
          <table:table-cell office:value-type="string" table:style-name="ce22">
            <text:p>90:12:131602:83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754]+1" table:style-name="ce14">
            <text:p>154</text:p>
          </table:table-cell>
          <table:table-cell office:value-type="string" table:style-name="ce22">
            <text:p>90:03:170101:195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755]+1" table:style-name="ce14">
            <text:p>155</text:p>
          </table:table-cell>
          <table:table-cell office:value-type="string" table:style-name="ce22">
            <text:p>90:03:170101:19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756]+1" table:style-name="ce14">
            <text:p>156</text:p>
          </table:table-cell>
          <table:table-cell office:value-type="string" table:style-name="ce22">
            <text:p>90:03:170101:19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757]+1" table:style-name="ce14">
            <text:p>157</text:p>
          </table:table-cell>
          <table:table-cell office:value-type="string" table:style-name="ce22">
            <text:p>90:03:170201:7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758]+1" table:style-name="ce14">
            <text:p>158</text:p>
          </table:table-cell>
          <table:table-cell office:value-type="string" table:style-name="ce22">
            <text:p>90:03:170201:99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759]+1" table:style-name="ce14">
            <text:p>159</text:p>
          </table:table-cell>
          <table:table-cell office:value-type="string" table:style-name="ce22">
            <text:p>90:03:180101:2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760]+1" table:style-name="ce14">
            <text:p>160</text:p>
          </table:table-cell>
          <table:table-cell office:value-type="string" table:style-name="ce22">
            <text:p>90:03:180101:6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761]+1" table:style-name="ce14">
            <text:p>161</text:p>
          </table:table-cell>
          <table:table-cell office:value-type="string" table:style-name="ce22">
            <text:p>90:03:180101:65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762]+1" table:style-name="ce14">
            <text:p>162</text:p>
          </table:table-cell>
          <table:table-cell office:value-type="string" table:style-name="ce22">
            <text:p>90:03:190201:142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763]+1" table:style-name="ce14">
            <text:p>163</text:p>
          </table:table-cell>
          <table:table-cell office:value-type="string" table:style-name="ce22">
            <text:p>90:03:190201:3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764]+1" table:style-name="ce14">
            <text:p>164</text:p>
          </table:table-cell>
          <table:table-cell office:value-type="string" table:style-name="ce22">
            <text:p>90:03:200101:15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765]+1" table:style-name="ce14">
            <text:p>165</text:p>
          </table:table-cell>
          <table:table-cell office:value-type="string" table:style-name="ce22">
            <text:p>90:03:200101:15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766]+1" table:style-name="ce14">
            <text:p>166</text:p>
          </table:table-cell>
          <table:table-cell office:value-type="string" table:style-name="ce22">
            <text:p>90:03:200101:15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767]+1" table:style-name="ce14">
            <text:p>167</text:p>
          </table:table-cell>
          <table:table-cell office:value-type="string" table:style-name="ce22">
            <text:p>90:03:200101:16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768]+1" table:style-name="ce14">
            <text:p>168</text:p>
          </table:table-cell>
          <table:table-cell office:value-type="string" table:style-name="ce22">
            <text:p>90:03:220101:206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769]+1" table:style-name="ce14">
            <text:p>169</text:p>
          </table:table-cell>
          <table:table-cell office:value-type="string" table:style-name="ce22">
            <text:p>90:03:220101:216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770]+1" table:style-name="ce14">
            <text:p>170</text:p>
          </table:table-cell>
          <table:table-cell office:value-type="string" table:style-name="ce22">
            <text:p>90:03:220101:7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771]+1" table:style-name="ce14">
            <text:p>171</text:p>
          </table:table-cell>
          <table:table-cell office:value-type="string" table:style-name="ce22">
            <text:p>90:03:220101:7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772]+1" table:style-name="ce14">
            <text:p>172</text:p>
          </table:table-cell>
          <table:table-cell office:value-type="string" table:style-name="ce22">
            <text:p>90:03:220201:15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773]+1" table:style-name="ce14">
            <text:p>173</text:p>
          </table:table-cell>
          <table:table-cell office:value-type="string" table:style-name="ce22">
            <text:p>90:03:220201:2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774]+1" table:style-name="ce14">
            <text:p>174</text:p>
          </table:table-cell>
          <table:table-cell office:value-type="string" table:style-name="ce22">
            <text:p>90:03:220401:55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775]+1" table:style-name="ce14">
            <text:p>175</text:p>
          </table:table-cell>
          <table:table-cell office:value-type="string" table:style-name="ce22">
            <text:p>90:03:220601:3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776]+1" table:style-name="ce14">
            <text:p>176</text:p>
          </table:table-cell>
          <table:table-cell office:value-type="string" table:style-name="ce22">
            <text:p>90:03:170101:30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777]+1" table:style-name="ce14">
            <text:p>177</text:p>
          </table:table-cell>
          <table:table-cell office:value-type="string" table:style-name="ce22">
            <text:p>90:03:170101:31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778]+1" table:style-name="ce14">
            <text:p>178</text:p>
          </table:table-cell>
          <table:table-cell office:value-type="string" table:style-name="ce22">
            <text:p>90:12:131601:333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779]+1" table:style-name="ce14">
            <text:p>179</text:p>
          </table:table-cell>
          <table:table-cell office:value-type="string" table:style-name="ce22">
            <text:p>90:03:220801: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780]+1" table:style-name="ce14">
            <text:p>180</text:p>
          </table:table-cell>
          <table:table-cell office:value-type="string" table:style-name="ce22">
            <text:p>90:03:230101:8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781]+1" table:style-name="ce14">
            <text:p>181</text:p>
          </table:table-cell>
          <table:table-cell office:value-type="string" table:style-name="ce22">
            <text:p>90:03:230101:8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782]+1" table:style-name="ce14">
            <text:p>182</text:p>
          </table:table-cell>
          <table:table-cell office:value-type="string" table:style-name="ce22">
            <text:p>90:03:230101:8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783]+1" table:style-name="ce14">
            <text:p>183</text:p>
          </table:table-cell>
          <table:table-cell office:value-type="string" table:style-name="ce22">
            <text:p>90:03:230101:8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784]+1" table:style-name="ce14">
            <text:p>184</text:p>
          </table:table-cell>
          <table:table-cell office:value-type="string" table:style-name="ce22">
            <text:p>90:03:230201: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785]+1" table:style-name="ce14">
            <text:p>185</text:p>
          </table:table-cell>
          <table:table-cell office:value-type="string" table:style-name="ce22">
            <text:p>90:04:020101:94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786]+1" table:style-name="ce14">
            <text:p>186</text:p>
          </table:table-cell>
          <table:table-cell office:value-type="string" table:style-name="ce22">
            <text:p>90:04:020102:27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787]+1" table:style-name="ce14">
            <text:p>187</text:p>
          </table:table-cell>
          <table:table-cell office:value-type="string" table:style-name="ce22">
            <text:p>90:04:020102:28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788]+1" table:style-name="ce14">
            <text:p>188</text:p>
          </table:table-cell>
          <table:table-cell office:value-type="string" table:style-name="ce22">
            <text:p>90:12:080101:34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789]+1" table:style-name="ce14">
            <text:p>189</text:p>
          </table:table-cell>
          <table:table-cell office:value-type="string" table:style-name="ce22">
            <text:p>90:12:080101:40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790]+1" table:style-name="ce14">
            <text:p>190</text:p>
          </table:table-cell>
          <table:table-cell office:value-type="string" table:style-name="ce22">
            <text:p>90:03:180101:65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791]+1" table:style-name="ce14">
            <text:p>191</text:p>
          </table:table-cell>
          <table:table-cell office:value-type="string" table:style-name="ce22">
            <text:p>90:03:180201: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792]+1" table:style-name="ce14">
            <text:p>192</text:p>
          </table:table-cell>
          <table:table-cell office:value-type="string" table:style-name="ce22">
            <text:p>90:03:180401:4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793]+1" table:style-name="ce14">
            <text:p>193</text:p>
          </table:table-cell>
          <table:table-cell office:value-type="string" table:style-name="ce22">
            <text:p>90:12:080102:263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794]+1" table:style-name="ce14">
            <text:p>194</text:p>
          </table:table-cell>
          <table:table-cell office:value-type="string" table:style-name="ce22">
            <text:p>90:12:080102:263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795]+1" table:style-name="ce14">
            <text:p>195</text:p>
          </table:table-cell>
          <table:table-cell office:value-type="string" table:style-name="ce22">
            <text:p>90:12:080102:275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796]+1" table:style-name="ce14">
            <text:p>196</text:p>
          </table:table-cell>
          <table:table-cell office:value-type="string" table:style-name="ce22">
            <text:p>90:12:080101:4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797]+1" table:style-name="ce14">
            <text:p>197</text:p>
          </table:table-cell>
          <table:table-cell office:value-type="string" table:style-name="ce22">
            <text:p>90:12:080101:4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798]+1" table:style-name="ce14">
            <text:p>198</text:p>
          </table:table-cell>
          <table:table-cell office:value-type="string" table:style-name="ce22">
            <text:p>90:12:131701:276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799]+1" table:style-name="ce14">
            <text:p>199</text:p>
          </table:table-cell>
          <table:table-cell office:value-type="string" table:style-name="ce22">
            <text:p>90:12:131801:138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800]+1" table:style-name="ce14">
            <text:p>200</text:p>
          </table:table-cell>
          <table:table-cell office:value-type="string" table:style-name="ce22">
            <text:p>90:03:170101:32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801]+1" table:style-name="ce14">
            <text:p>201</text:p>
          </table:table-cell>
          <table:table-cell office:value-type="string" table:style-name="ce22">
            <text:p>90:03:170101:32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802]+1" table:style-name="ce14">
            <text:p>202</text:p>
          </table:table-cell>
          <table:table-cell office:value-type="string" table:style-name="ce22">
            <text:p>90:03:170101:32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803]+1" table:style-name="ce14">
            <text:p>203</text:p>
          </table:table-cell>
          <table:table-cell office:value-type="string" table:style-name="ce22">
            <text:p>90:03:170101:32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804]+1" table:style-name="ce14">
            <text:p>204</text:p>
          </table:table-cell>
          <table:table-cell office:value-type="string" table:style-name="ce22">
            <text:p>90:03:170101:36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805]+1" table:style-name="ce14">
            <text:p>205</text:p>
          </table:table-cell>
          <table:table-cell office:value-type="string" table:style-name="ce22">
            <text:p>90:12:131901:197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806]+1" table:style-name="ce14">
            <text:p>206</text:p>
          </table:table-cell>
          <table:table-cell office:value-type="string" table:style-name="ce22">
            <text:p>90:12:131901:205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807]+1" table:style-name="ce14">
            <text:p>207</text:p>
          </table:table-cell>
          <table:table-cell office:value-type="string" table:style-name="ce22">
            <text:p>90:12:131701:232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808]+1" table:style-name="ce14">
            <text:p>208</text:p>
          </table:table-cell>
          <table:table-cell office:value-type="string" table:style-name="ce22">
            <text:p>90:12:080102:301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809]+1" table:style-name="ce14">
            <text:p>209</text:p>
          </table:table-cell>
          <table:table-cell office:value-type="string" table:style-name="ce22">
            <text:p>90:12:080102:309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810]+1" table:style-name="ce14">
            <text:p>210</text:p>
          </table:table-cell>
          <table:table-cell office:value-type="string" table:style-name="ce22">
            <text:p>90:12:080102:318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811]+1" table:style-name="ce14">
            <text:p>211</text:p>
          </table:table-cell>
          <table:table-cell office:value-type="string" table:style-name="ce22">
            <text:p>90:04:020104:115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812]+1" table:style-name="ce14">
            <text:p>212</text:p>
          </table:table-cell>
          <table:table-cell office:value-type="string" table:style-name="ce22">
            <text:p>90:04:020104:116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813]+1" table:style-name="ce14">
            <text:p>213</text:p>
          </table:table-cell>
          <table:table-cell office:value-type="string" table:style-name="ce22">
            <text:p>90:04:020104:117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814]+1" table:style-name="ce14">
            <text:p>214</text:p>
          </table:table-cell>
          <table:table-cell office:value-type="string" table:style-name="ce22">
            <text:p>90:04:020104:117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815]+1" table:style-name="ce14">
            <text:p>215</text:p>
          </table:table-cell>
          <table:table-cell office:value-type="string" table:style-name="ce22">
            <text:p>90:01:030101:94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816]+1" table:style-name="ce14">
            <text:p>216</text:p>
          </table:table-cell>
          <table:table-cell office:value-type="string" table:style-name="ce22">
            <text:p>90:01:070201:97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817]+1" table:style-name="ce14">
            <text:p>217</text:p>
          </table:table-cell>
          <table:table-cell office:value-type="string" table:style-name="ce22">
            <text:p>90:15:050102:77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818]+1" table:style-name="ce14">
            <text:p>218</text:p>
          </table:table-cell>
          <table:table-cell office:value-type="string" table:style-name="ce22">
            <text:p>90:04:020104:176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819]+1" table:style-name="ce14">
            <text:p>219</text:p>
          </table:table-cell>
          <table:table-cell office:value-type="string" table:style-name="ce22">
            <text:p>90:04:020104:176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820]+1" table:style-name="ce14">
            <text:p>220</text:p>
          </table:table-cell>
          <table:table-cell office:value-type="string" table:style-name="ce22">
            <text:p>90:04:020104:176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821]+1" table:style-name="ce14">
            <text:p>221</text:p>
          </table:table-cell>
          <table:table-cell office:value-type="string" table:style-name="ce22">
            <text:p>90:04:020104:176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822]+1" table:style-name="ce14">
            <text:p>222</text:p>
          </table:table-cell>
          <table:table-cell office:value-type="string" table:style-name="ce22">
            <text:p>90:04:020104:176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823]+1" table:style-name="ce14">
            <text:p>223</text:p>
          </table:table-cell>
          <table:table-cell office:value-type="string" table:style-name="ce22">
            <text:p>90:04:020104:183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824]+1" table:style-name="ce14">
            <text:p>224</text:p>
          </table:table-cell>
          <table:table-cell office:value-type="string" table:style-name="ce22">
            <text:p>90:04:020104:183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825]+1" table:style-name="ce14">
            <text:p>225</text:p>
          </table:table-cell>
          <table:table-cell office:value-type="string" table:style-name="ce22">
            <text:p>90:01:070201:97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826]+1" table:style-name="ce14">
            <text:p>226</text:p>
          </table:table-cell>
          <table:table-cell office:value-type="string" table:style-name="ce22">
            <text:p>90:01:070801:244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827]+1" table:style-name="ce14">
            <text:p>227</text:p>
          </table:table-cell>
          <table:table-cell office:value-type="string" table:style-name="ce22">
            <text:p>90:03:170101:198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828]+1" table:style-name="ce14">
            <text:p>228</text:p>
          </table:table-cell>
          <table:table-cell office:value-type="string" table:style-name="ce22">
            <text:p>90:03:170101:198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829]+1" table:style-name="ce14">
            <text:p>229</text:p>
          </table:table-cell>
          <table:table-cell office:value-type="string" table:style-name="ce22">
            <text:p>90:03:170101:19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830]+1" table:style-name="ce14">
            <text:p>230</text:p>
          </table:table-cell>
          <table:table-cell office:value-type="string" table:style-name="ce22">
            <text:p>90:03:170101:20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831]+1" table:style-name="ce14">
            <text:p>231</text:p>
          </table:table-cell>
          <table:table-cell office:value-type="string" table:style-name="ce22">
            <text:p>90:04:030101:123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832]+1" table:style-name="ce14">
            <text:p>232</text:p>
          </table:table-cell>
          <table:table-cell office:value-type="string" table:style-name="ce22">
            <text:p>90:04:030101:123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833]+1" table:style-name="ce14">
            <text:p>233</text:p>
          </table:table-cell>
          <table:table-cell office:value-type="string" table:style-name="ce22">
            <text:p>90:04:030101:123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834]+1" table:style-name="ce14">
            <text:p>234</text:p>
          </table:table-cell>
          <table:table-cell office:value-type="string" table:style-name="ce22">
            <text:p>90:04:030101:123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835]+1" table:style-name="ce14">
            <text:p>235</text:p>
          </table:table-cell>
          <table:table-cell office:value-type="string" table:style-name="ce22">
            <text:p>90:04:030301:28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836]+1" table:style-name="ce14">
            <text:p>236</text:p>
          </table:table-cell>
          <table:table-cell office:value-type="string" table:style-name="ce22">
            <text:p>90:11:211101:89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837]+1" table:style-name="ce14">
            <text:p>237</text:p>
          </table:table-cell>
          <table:table-cell office:value-type="string" table:style-name="ce22">
            <text:p>90:12:020104:297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838]+1" table:style-name="ce14">
            <text:p>238</text:p>
          </table:table-cell>
          <table:table-cell office:value-type="string" table:style-name="ce22">
            <text:p>90:12:030102:295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839]+1" table:style-name="ce14">
            <text:p>239</text:p>
          </table:table-cell>
          <table:table-cell office:value-type="string" table:style-name="ce22">
            <text:p>90:12:070301:194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840]+1" table:style-name="ce14">
            <text:p>240</text:p>
          </table:table-cell>
          <table:table-cell office:value-type="string" table:style-name="ce22">
            <text:p>90:12:070301:194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841]+1" table:style-name="ce14">
            <text:p>241</text:p>
          </table:table-cell>
          <table:table-cell office:value-type="string" table:style-name="ce22">
            <text:p>90:12:070301:195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842]+1" table:style-name="ce14">
            <text:p>242</text:p>
          </table:table-cell>
          <table:table-cell office:value-type="string" table:style-name="ce22">
            <text:p>90:11:010101:291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843]+1" table:style-name="ce14">
            <text:p>243</text:p>
          </table:table-cell>
          <table:table-cell office:value-type="string" table:style-name="ce22">
            <text:p>90:11:150301:219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844]+1" table:style-name="ce14">
            <text:p>244</text:p>
          </table:table-cell>
          <table:table-cell office:value-type="string" table:style-name="ce22">
            <text:p>90:11:210501:71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845]+1" table:style-name="ce14">
            <text:p>245</text:p>
          </table:table-cell>
          <table:table-cell office:value-type="string" table:style-name="ce22">
            <text:p>90:12:010801:632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846]+1" table:style-name="ce14">
            <text:p>246</text:p>
          </table:table-cell>
          <table:table-cell office:value-type="string" table:style-name="ce22">
            <text:p>90:12:042301:192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847]+1" table:style-name="ce14">
            <text:p>247</text:p>
          </table:table-cell>
          <table:table-cell office:value-type="string" table:style-name="ce22">
            <text:p>90:12:090301:42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848]+1" table:style-name="ce14">
            <text:p>248</text:p>
          </table:table-cell>
          <table:table-cell office:value-type="string" table:style-name="ce22">
            <text:p>90:12:130901:233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849]+1" table:style-name="ce14">
            <text:p>249</text:p>
          </table:table-cell>
          <table:table-cell office:value-type="string" table:style-name="ce22">
            <text:p>90:15:010102:311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850]+1" table:style-name="ce14">
            <text:p>250</text:p>
          </table:table-cell>
          <table:table-cell office:value-type="string" table:style-name="ce22">
            <text:p>90:15:010102:312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851]+1" table:style-name="ce14">
            <text:p>251</text:p>
          </table:table-cell>
          <table:table-cell office:value-type="string" table:style-name="ce22">
            <text:p>90:15:010102:312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852]+1" table:style-name="ce14">
            <text:p>252</text:p>
          </table:table-cell>
          <table:table-cell office:value-type="string" table:style-name="ce22">
            <text:p>90:15:010104:833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853]+1" table:style-name="ce14">
            <text:p>253</text:p>
          </table:table-cell>
          <table:table-cell office:value-type="string" table:style-name="ce22">
            <text:p>90:15:040301:502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854]+1" table:style-name="ce14">
            <text:p>254</text:p>
          </table:table-cell>
          <table:table-cell office:value-type="string" table:style-name="ce22">
            <text:p>90:15:040301:502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855]+1" table:style-name="ce14">
            <text:p>255</text:p>
          </table:table-cell>
          <table:table-cell office:value-type="string" table:style-name="ce22">
            <text:p>90:15:040301:503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856]+1" table:style-name="ce14">
            <text:p>256</text:p>
          </table:table-cell>
          <table:table-cell office:value-type="string" table:style-name="ce22">
            <text:p>90:15:040301:505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857]+1" table:style-name="ce14">
            <text:p>257</text:p>
          </table:table-cell>
          <table:table-cell office:value-type="string" table:style-name="ce22">
            <text:p>90:15:040301:507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858]+1" table:style-name="ce14">
            <text:p>258</text:p>
          </table:table-cell>
          <table:table-cell office:value-type="string" table:style-name="ce22">
            <text:p>90:15:040301:512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859]+1" table:style-name="ce14">
            <text:p>259</text:p>
          </table:table-cell>
          <table:table-cell office:value-type="string" table:style-name="ce22">
            <text:p>90:15:040301:519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860]+1" table:style-name="ce14">
            <text:p>260</text:p>
          </table:table-cell>
          <table:table-cell office:value-type="string" table:style-name="ce22">
            <text:p>90:15:051001:114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861]+1" table:style-name="ce14">
            <text:p>261</text:p>
          </table:table-cell>
          <table:table-cell office:value-type="string" table:style-name="ce22">
            <text:p>90:16:010103:362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862]+1" table:style-name="ce14">
            <text:p>262</text:p>
          </table:table-cell>
          <table:table-cell office:value-type="string" table:style-name="ce22">
            <text:p>90:16:010103:374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863]+1" table:style-name="ce14">
            <text:p>263</text:p>
          </table:table-cell>
          <table:table-cell office:value-type="string" table:style-name="ce22">
            <text:p>90:18:010104:48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864]+1" table:style-name="ce14">
            <text:p>264</text:p>
          </table:table-cell>
          <table:table-cell office:value-type="string" table:style-name="ce22">
            <text:p>90:18:010127:195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865]+1" table:style-name="ce14">
            <text:p>265</text:p>
          </table:table-cell>
          <table:table-cell office:value-type="string" table:style-name="ce22">
            <text:p>90:18:010132:257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866]+1" table:style-name="ce14">
            <text:p>266</text:p>
          </table:table-cell>
          <table:table-cell office:value-type="string" table:style-name="ce22">
            <text:p>90:18:010134:545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867]+1" table:style-name="ce14">
            <text:p>267</text:p>
          </table:table-cell>
          <table:table-cell office:value-type="string" table:style-name="ce22">
            <text:p>90:18:010134:547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868]+1" table:style-name="ce14">
            <text:p>268</text:p>
          </table:table-cell>
          <table:table-cell office:value-type="string" table:style-name="ce22">
            <text:p>90:18:010134:548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869]+1" table:style-name="ce14">
            <text:p>269</text:p>
          </table:table-cell>
          <table:table-cell office:value-type="string" table:style-name="ce22">
            <text:p>90:18:010135:667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870]+1" table:style-name="ce14">
            <text:p>270</text:p>
          </table:table-cell>
          <table:table-cell office:value-type="string" table:style-name="ce22">
            <text:p>90:18:010147:700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871]+1" table:style-name="ce14">
            <text:p>271</text:p>
          </table:table-cell>
          <table:table-cell office:value-type="string" table:style-name="ce22">
            <text:p>90:18:030103:313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872]+1" table:style-name="ce14">
            <text:p>272</text:p>
          </table:table-cell>
          <table:table-cell office:value-type="string" table:style-name="ce22">
            <text:p>90:18:040104:296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873]+1" table:style-name="ce14">
            <text:p>273</text:p>
          </table:table-cell>
          <table:table-cell office:value-type="string" table:style-name="ce22">
            <text:p>90:19:010107:263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874]+1" table:style-name="ce14">
            <text:p>274</text:p>
          </table:table-cell>
          <table:table-cell office:value-type="string" table:style-name="ce22">
            <text:p>90:19:010107:263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875]+1" table:style-name="ce14">
            <text:p>275</text:p>
          </table:table-cell>
          <table:table-cell office:value-type="string" table:style-name="ce22">
            <text:p>90:19:010109:2976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876]+1" table:style-name="ce14">
            <text:p>276</text:p>
          </table:table-cell>
          <table:table-cell office:value-type="string" table:style-name="ce22">
            <text:p>90:19:010110:3170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877]+1" table:style-name="ce14">
            <text:p>277</text:p>
          </table:table-cell>
          <table:table-cell office:value-type="string" table:style-name="ce22">
            <text:p>90:19:010110:3171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878]+1" table:style-name="ce14">
            <text:p>278</text:p>
          </table:table-cell>
          <table:table-cell office:value-type="string" table:style-name="ce22">
            <text:p>90:19:010112:1932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879]+1" table:style-name="ce14">
            <text:p>279</text:p>
          </table:table-cell>
          <table:table-cell office:value-type="string" table:style-name="ce22">
            <text:p>90:19:010113:2861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880]+1" table:style-name="ce14">
            <text:p>280</text:p>
          </table:table-cell>
          <table:table-cell office:value-type="string" table:style-name="ce22">
            <text:p>90:19:010115:140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881]+1" table:style-name="ce14">
            <text:p>281</text:p>
          </table:table-cell>
          <table:table-cell office:value-type="string" table:style-name="ce22">
            <text:p>90:19:010115:141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882]+1" table:style-name="ce14">
            <text:p>282</text:p>
          </table:table-cell>
          <table:table-cell office:value-type="string" table:style-name="ce22">
            <text:p>90:19:010115:142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883]+1" table:style-name="ce14">
            <text:p>283</text:p>
          </table:table-cell>
          <table:table-cell office:value-type="string" table:style-name="ce22">
            <text:p>90:19:010115:144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884]+1" table:style-name="ce14">
            <text:p>284</text:p>
          </table:table-cell>
          <table:table-cell office:value-type="string" table:style-name="ce22">
            <text:p>90:19:010115:146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885]+1" table:style-name="ce14">
            <text:p>285</text:p>
          </table:table-cell>
          <table:table-cell office:value-type="string" table:style-name="ce22">
            <text:p>90:19:010116:976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886]+1" table:style-name="ce14">
            <text:p>286</text:p>
          </table:table-cell>
          <table:table-cell office:value-type="string" table:style-name="ce22">
            <text:p>90:19:010119:29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887]+1" table:style-name="ce14">
            <text:p>287</text:p>
          </table:table-cell>
          <table:table-cell office:value-type="string" table:style-name="ce22">
            <text:p>90:20:010102:283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888]+1" table:style-name="ce14">
            <text:p>288</text:p>
          </table:table-cell>
          <table:table-cell office:value-type="string" table:style-name="ce22">
            <text:p>90:20:010104:571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889]+1" table:style-name="ce14">
            <text:p>289</text:p>
          </table:table-cell>
          <table:table-cell office:value-type="string" table:style-name="ce22">
            <text:p>90:21:010114:422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890]+1" table:style-name="ce14">
            <text:p>290</text:p>
          </table:table-cell>
          <table:table-cell office:value-type="string" table:style-name="ce22">
            <text:p>90:22:010101:547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891]+1" table:style-name="ce14">
            <text:p>291</text:p>
          </table:table-cell>
          <table:table-cell office:value-type="string" table:style-name="ce22">
            <text:p>90:22:010102:268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892]+1" table:style-name="ce14">
            <text:p>292</text:p>
          </table:table-cell>
          <table:table-cell office:value-type="string" table:style-name="ce22">
            <text:p>90:22:010105:8580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893]+1" table:style-name="ce14">
            <text:p>293</text:p>
          </table:table-cell>
          <table:table-cell office:value-type="string" table:style-name="ce22">
            <text:p>90:22:010106:1449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894]+1" table:style-name="ce14">
            <text:p>294</text:p>
          </table:table-cell>
          <table:table-cell office:value-type="string" table:style-name="ce22">
            <text:p>90:22:010107:1194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895]+1" table:style-name="ce14">
            <text:p>295</text:p>
          </table:table-cell>
          <table:table-cell office:value-type="string" table:style-name="ce22">
            <text:p>90:22:010107:1195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896]+1" table:style-name="ce14">
            <text:p>296</text:p>
          </table:table-cell>
          <table:table-cell office:value-type="string" table:style-name="ce22">
            <text:p>90:22:010107:1205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897]+1" table:style-name="ce14">
            <text:p>297</text:p>
          </table:table-cell>
          <table:table-cell office:value-type="string" table:style-name="ce22">
            <text:p>90:22:010201:31869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898]+1" table:style-name="ce14">
            <text:p>298</text:p>
          </table:table-cell>
          <table:table-cell office:value-type="string" table:style-name="ce22">
            <text:p>90:22:010202:859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899]+1" table:style-name="ce14">
            <text:p>299</text:p>
          </table:table-cell>
          <table:table-cell office:value-type="string" table:style-name="ce22">
            <text:p>90:22:010216:1072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900]+1" table:style-name="ce14">
            <text:p>300</text:p>
          </table:table-cell>
          <table:table-cell office:value-type="string" table:style-name="ce22">
            <text:p>90:22:010217:21818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901]+1" table:style-name="ce14">
            <text:p>301</text:p>
          </table:table-cell>
          <table:table-cell office:value-type="string" table:style-name="ce22">
            <text:p>90:22:010218:5961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902]+1" table:style-name="ce14">
            <text:p>302</text:p>
          </table:table-cell>
          <table:table-cell office:value-type="string" table:style-name="ce22">
            <text:p>90:22:010218:597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903]+1" table:style-name="ce14">
            <text:p>303</text:p>
          </table:table-cell>
          <table:table-cell office:value-type="string" table:style-name="ce22">
            <text:p>90:22:010221:571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904]+1" table:style-name="ce14">
            <text:p>304</text:p>
          </table:table-cell>
          <table:table-cell office:value-type="string" table:style-name="ce22">
            <text:p>90:22:010221:581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905]+1" table:style-name="ce14">
            <text:p>305</text:p>
          </table:table-cell>
          <table:table-cell office:value-type="string" table:style-name="ce22">
            <text:p>90:22:010222:6613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906]+1" table:style-name="ce14">
            <text:p>306</text:p>
          </table:table-cell>
          <table:table-cell office:value-type="string" table:style-name="ce22">
            <text:p>90:22:010222:6657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907]+1" table:style-name="ce14">
            <text:p>307</text:p>
          </table:table-cell>
          <table:table-cell office:value-type="string" table:style-name="ce22">
            <text:p>90:22:010222:6874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908]+1" table:style-name="ce14">
            <text:p>308</text:p>
          </table:table-cell>
          <table:table-cell office:value-type="string" table:style-name="ce22">
            <text:p>90:22:010225:8656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909]+1" table:style-name="ce14">
            <text:p>309</text:p>
          </table:table-cell>
          <table:table-cell office:value-type="string" table:style-name="ce22">
            <text:p>90:22:010225:8812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910]+1" table:style-name="ce14">
            <text:p>310</text:p>
          </table:table-cell>
          <table:table-cell office:value-type="string" table:style-name="ce22">
            <text:p>90:22:010227:4275</text:p>
          </table:table-cell>
          <table:table-cell office:value-type="string" table:style-name="ce14">
            <text:p>02.03.2022</text:p>
          </table:table-cell>
          <table:table-cell office:value-type="string" table:style-name="ce16">
            <text:p>01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7B534EC2D8A195BDFCA95719C726CFBD0EF1D5131FB279E8C3A6F20AB370F06F593C0142B8E61E167E3335F044A51547BD8959BA8DA4681C0983939B7E56071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14T08:45:53Z</dc:date>
    <meta:print-date>2021-01-19T14:00:54Z</meta:print-date>
  </office:meta>
</office:document-meta>
</file>