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1</text:p>
          </table:table-cell>
          <table:table-cell table:number-columns-repeated="2" table:style-name="ce5"/>
          <table:table-cell office:value-type="date" office:date-value="2022-03-11T00:00:00" table:style-name="ce6">
            <text:p>11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39" table:formula="of:=[.E7]+[.E8]" table:style-name="ce11">
            <text:p>63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9" table:style-name="ce13">
            <text:p>4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4:010110:14679</text:p>
          </table:table-cell>
          <table:table-cell office:value-type="float" office:value="1502497.09" table:style-name="ce16">
            <text:p>1502497,0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4:010113:3609</text:p>
          </table:table-cell>
          <table:table-cell office:value-type="float" office:value="3572341.17" table:style-name="ce16">
            <text:p>3572341,1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4:030101:7782</text:p>
          </table:table-cell>
          <table:table-cell office:value-type="float" office:value="6140077.25" table:style-name="ce16">
            <text:p>6140077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4:040102:15804</text:p>
          </table:table-cell>
          <table:table-cell office:value-type="float" office:value="2340265.94" table:style-name="ce16">
            <text:p>2340265,9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4:040102:15806</text:p>
          </table:table-cell>
          <table:table-cell office:value-type="float" office:value="2585150.2200000002" table:style-name="ce16">
            <text:p>2585150,2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10107:4665</text:p>
          </table:table-cell>
          <table:table-cell office:value-type="float" office:value="10886425.27" table:style-name="ce16">
            <text:p>10886425,2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5:010122:492</text:p>
          </table:table-cell>
          <table:table-cell office:value-type="float" office:value="3099137.92" table:style-name="ce16">
            <text:p>3099137,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5:040103:6790</text:p>
          </table:table-cell>
          <table:table-cell office:value-type="float" office:value="183453.59" table:style-name="ce16">
            <text:p>183453,5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31601:1306</text:p>
          </table:table-cell>
          <table:table-cell office:value-type="float" office:value="2778237.21" table:style-name="ce16">
            <text:p>2778237,2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31601:1316</text:p>
          </table:table-cell>
          <table:table-cell office:value-type="float" office:value="226840.54" table:style-name="ce16">
            <text:p>226840,5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131601:1598</text:p>
          </table:table-cell>
          <table:table-cell office:value-type="float" office:value="128141.87" table:style-name="ce16">
            <text:p>128141,8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131601:1599</text:p>
          </table:table-cell>
          <table:table-cell office:value-type="float" office:value="362352.31" table:style-name="ce16">
            <text:p>362352,3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131601:1636</text:p>
          </table:table-cell>
          <table:table-cell office:value-type="float" office:value="69468.59" table:style-name="ce16">
            <text:p>69468,5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131601:3171</text:p>
          </table:table-cell>
          <table:table-cell office:value-type="float" office:value="140460.41" table:style-name="ce16">
            <text:p>140460,4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131601:3204</text:p>
          </table:table-cell>
          <table:table-cell office:value-type="float" office:value="621801.76" table:style-name="ce16">
            <text:p>621801,7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131601:3227</text:p>
          </table:table-cell>
          <table:table-cell office:value-type="float" office:value="174937.71" table:style-name="ce16">
            <text:p>174937,7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132201:4774</text:p>
          </table:table-cell>
          <table:table-cell office:value-type="float" office:value="3686000.39" table:style-name="ce16">
            <text:p>3686000,3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180201:221</text:p>
          </table:table-cell>
          <table:table-cell office:value-type="float" office:value="1081828.58" table:style-name="ce16">
            <text:p>1081828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3:010106:1171</text:p>
          </table:table-cell>
          <table:table-cell office:value-type="float" office:value="798097.75" table:style-name="ce16">
            <text:p>798097,7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3:020102:206</text:p>
          </table:table-cell>
          <table:table-cell office:value-type="float" office:value="504114.74" table:style-name="ce16">
            <text:p>504114,7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20104:45</text:p>
          </table:table-cell>
          <table:table-cell office:value-type="float" office:value="814100.54" table:style-name="ce16">
            <text:p>814100,5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20104:50</text:p>
          </table:table-cell>
          <table:table-cell office:value-type="float" office:value="51563.51" table:style-name="ce16">
            <text:p>51563,5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9:010103:31998</text:p>
          </table:table-cell>
          <table:table-cell office:value-type="float" office:value="4703427.96" table:style-name="ce16">
            <text:p>4703427,9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9:010109:30125</text:p>
          </table:table-cell>
          <table:table-cell office:value-type="float" office:value="88588.86" table:style-name="ce16">
            <text:p>88588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9:010109:30126</text:p>
          </table:table-cell>
          <table:table-cell office:value-type="float" office:value="49567.58" table:style-name="ce16">
            <text:p>49567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09:3443</text:p>
          </table:table-cell>
          <table:table-cell office:value-type="float" office:value="1663586.12" table:style-name="ce16">
            <text:p>1663586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18:545</text:p>
          </table:table-cell>
          <table:table-cell office:value-type="float" office:value="80916.44" table:style-name="ce16">
            <text:p>80916,4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1:010104:1335</text:p>
          </table:table-cell>
          <table:table-cell office:value-type="float" office:value="148233.07" table:style-name="ce16">
            <text:p>148233,0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10105:14212</text:p>
          </table:table-cell>
          <table:table-cell office:value-type="float" office:value="44674.49" table:style-name="ce16">
            <text:p>44674,4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10106:9347</text:p>
          </table:table-cell>
          <table:table-cell office:value-type="float" office:value="264787.67" table:style-name="ce16">
            <text:p>264787,6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10110:14667</text:p>
          </table:table-cell>
          <table:table-cell office:value-type="float" office:value="4638009.5199999996" table:style-name="ce16">
            <text:p>4638009,5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10111:9757</text:p>
          </table:table-cell>
          <table:table-cell office:value-type="float" office:value="8298436.5599999996" table:style-name="ce16">
            <text:p>8298436,5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10111:9758</text:p>
          </table:table-cell>
          <table:table-cell office:value-type="float" office:value="6288949.6799999997" table:style-name="ce16">
            <text:p>6288949,6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10111:9759</text:p>
          </table:table-cell>
          <table:table-cell office:value-type="float" office:value="6549438.7199999997" table:style-name="ce16">
            <text:p>6549438,7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10111:9760</text:p>
          </table:table-cell>
          <table:table-cell office:value-type="float" office:value="6177311.5199999996" table:style-name="ce16">
            <text:p>6177311,5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7:030101:2145</text:p>
          </table:table-cell>
          <table:table-cell office:value-type="float" office:value="85326.65" table:style-name="ce16">
            <text:p>85326,6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7:090101:33</text:p>
          </table:table-cell>
          <table:table-cell office:value-type="float" office:value="747116.31" table:style-name="ce16">
            <text:p>747116,3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7:090101:665</text:p>
          </table:table-cell>
          <table:table-cell office:value-type="float" office:value="595248.39" table:style-name="ce16">
            <text:p>595248,3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7:130101:790</text:p>
          </table:table-cell>
          <table:table-cell office:value-type="float" office:value="350668.01" table:style-name="ce16">
            <text:p>350668,0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7:200601:894</text:p>
          </table:table-cell>
          <table:table-cell office:value-type="float" office:value="578279.9" table:style-name="ce16">
            <text:p>578279,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8:000000:1378</text:p>
          </table:table-cell>
          <table:table-cell office:value-type="float" office:value="596802.14" table:style-name="ce16">
            <text:p>596802,1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8:000000:3073</text:p>
          </table:table-cell>
          <table:table-cell office:value-type="float" office:value="528555.34" table:style-name="ce16">
            <text:p>528555,3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1:240301:190</text:p>
          </table:table-cell>
          <table:table-cell office:value-type="float" office:value="548565.71" table:style-name="ce16">
            <text:p>548565,7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240901:1783</text:p>
          </table:table-cell>
          <table:table-cell office:value-type="float" office:value="2112073.66" table:style-name="ce16">
            <text:p>2112073,6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010103:6958</text:p>
          </table:table-cell>
          <table:table-cell office:value-type="float" office:value="1060749.58" table:style-name="ce16">
            <text:p>1060749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010104:4878</text:p>
          </table:table-cell>
          <table:table-cell office:value-type="float" office:value="150330.07999999999" table:style-name="ce16">
            <text:p>150330,0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2:010202:934</text:p>
          </table:table-cell>
          <table:table-cell office:value-type="float" office:value="543917.69999999995" table:style-name="ce16">
            <text:p>543917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2:020201:507</text:p>
          </table:table-cell>
          <table:table-cell office:value-type="float" office:value="636571.89" table:style-name="ce16">
            <text:p>636571,8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2:020201:664</text:p>
          </table:table-cell>
          <table:table-cell office:value-type="float" office:value="38981.089999999997" table:style-name="ce16">
            <text:p>38981,0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2:020401:1921</text:p>
          </table:table-cell>
          <table:table-cell office:value-type="float" office:value="2478415.0699999998" table:style-name="ce16">
            <text:p>2478415,0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2:030102:2944</text:p>
          </table:table-cell>
          <table:table-cell office:value-type="float" office:value="6274941.79" table:style-name="ce16">
            <text:p>6274941,7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2:030102:2957</text:p>
          </table:table-cell>
          <table:table-cell office:value-type="float" office:value="3987956.47" table:style-name="ce16">
            <text:p>3987956,4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2:070103:1859</text:p>
          </table:table-cell>
          <table:table-cell office:value-type="float" office:value="73323.38" table:style-name="ce16">
            <text:p>73323,3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2:070103:1918</text:p>
          </table:table-cell>
          <table:table-cell office:value-type="float" office:value="33994.839999999997" table:style-name="ce16">
            <text:p>33994,8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070103:2144</text:p>
          </table:table-cell>
          <table:table-cell office:value-type="float" office:value="203823.18" table:style-name="ce16">
            <text:p>203823,1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070103:2145</text:p>
          </table:table-cell>
          <table:table-cell office:value-type="float" office:value="185293.8" table:style-name="ce16">
            <text:p>185293,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070201:1685</text:p>
          </table:table-cell>
          <table:table-cell office:value-type="float" office:value="287913.81" table:style-name="ce16">
            <text:p>287913,8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070201:29</text:p>
          </table:table-cell>
          <table:table-cell office:value-type="float" office:value="69786.33" table:style-name="ce16">
            <text:p>69786,3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070201:31</text:p>
          </table:table-cell>
          <table:table-cell office:value-type="float" office:value="67627.94" table:style-name="ce16">
            <text:p>67627,9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2:070201:496</text:p>
          </table:table-cell>
          <table:table-cell office:value-type="float" office:value="63380.2" table:style-name="ce16">
            <text:p>63380,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2:070201:5</text:p>
          </table:table-cell>
          <table:table-cell office:value-type="float" office:value="4353516.24" table:style-name="ce16">
            <text:p>4353516,2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070201:517</text:p>
          </table:table-cell>
          <table:table-cell office:value-type="float" office:value="132522.23999999999" table:style-name="ce16">
            <text:p>132522,2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070301:1591</text:p>
          </table:table-cell>
          <table:table-cell office:value-type="float" office:value="34161.160000000003" table:style-name="ce16">
            <text:p>34161,1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070301:1594</text:p>
          </table:table-cell>
          <table:table-cell office:value-type="float" office:value="185137.33" table:style-name="ce16">
            <text:p>185137,3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070301:1690</text:p>
          </table:table-cell>
          <table:table-cell office:value-type="float" office:value="42361.94" table:style-name="ce16">
            <text:p>42361,9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070301:1693</text:p>
          </table:table-cell>
          <table:table-cell office:value-type="float" office:value="48126.06" table:style-name="ce16">
            <text:p>48126,0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070301:1694</text:p>
          </table:table-cell>
          <table:table-cell office:value-type="float" office:value="16552.810000000001" table:style-name="ce16">
            <text:p>16552,8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070301:1712</text:p>
          </table:table-cell>
          <table:table-cell office:value-type="float" office:value="87537.98" table:style-name="ce16">
            <text:p>87537,9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070301:1713</text:p>
          </table:table-cell>
          <table:table-cell office:value-type="float" office:value="198523.62" table:style-name="ce16">
            <text:p>198523,6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3:140201:1818</text:p>
          </table:table-cell>
          <table:table-cell office:value-type="float" office:value="62479.05" table:style-name="ce16">
            <text:p>62479,0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3:140201:2373</text:p>
          </table:table-cell>
          <table:table-cell office:value-type="float" office:value="619780.34" table:style-name="ce16">
            <text:p>619780,3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3:140201:2374</text:p>
          </table:table-cell>
          <table:table-cell office:value-type="float" office:value="502804.3" table:style-name="ce16">
            <text:p>502804,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3:140201:2376</text:p>
          </table:table-cell>
          <table:table-cell office:value-type="float" office:value="175570.01" table:style-name="ce16">
            <text:p>175570,0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3:140201:2378</text:p>
          </table:table-cell>
          <table:table-cell office:value-type="float" office:value="501261.28" table:style-name="ce16">
            <text:p>501261,2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3:140301:494</text:p>
          </table:table-cell>
          <table:table-cell office:value-type="float" office:value="4586439.58" table:style-name="ce16">
            <text:p>4586439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3:140301:495</text:p>
          </table:table-cell>
          <table:table-cell office:value-type="float" office:value="412591.72" table:style-name="ce16">
            <text:p>412591,7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3:140301:496</text:p>
          </table:table-cell>
          <table:table-cell office:value-type="float" office:value="1647280.11" table:style-name="ce16">
            <text:p>1647280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3:140301:497</text:p>
          </table:table-cell>
          <table:table-cell office:value-type="float" office:value="15979999.66" table:style-name="ce16">
            <text:p>15979999,6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3:140301:498</text:p>
          </table:table-cell>
          <table:table-cell office:value-type="float" office:value="56757.2" table:style-name="ce16">
            <text:p>56757,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3:140301:499</text:p>
          </table:table-cell>
          <table:table-cell office:value-type="float" office:value="9542877.6199999992" table:style-name="ce16">
            <text:p>9542877,6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3:150101:127</text:p>
          </table:table-cell>
          <table:table-cell office:value-type="float" office:value="1065030.76" table:style-name="ce16">
            <text:p>1065030,7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3:150101:139</text:p>
          </table:table-cell>
          <table:table-cell office:value-type="float" office:value="17270867.52" table:style-name="ce16">
            <text:p>17270867,5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3:150101:2296</text:p>
          </table:table-cell>
          <table:table-cell office:value-type="float" office:value="2024954.25" table:style-name="ce16">
            <text:p>2024954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3:150101:2331</text:p>
          </table:table-cell>
          <table:table-cell office:value-type="float" office:value="2871944.97" table:style-name="ce16">
            <text:p>2871944,9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3:150101:2363</text:p>
          </table:table-cell>
          <table:table-cell office:value-type="float" office:value="327123.62" table:style-name="ce16">
            <text:p>327123,6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3:270101:1288</text:p>
          </table:table-cell>
          <table:table-cell office:value-type="float" office:value="417254.19" table:style-name="ce16">
            <text:p>417254,1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3:270101:1683</text:p>
          </table:table-cell>
          <table:table-cell office:value-type="float" office:value="1391772.37" table:style-name="ce16">
            <text:p>1391772,3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3:270101:97</text:p>
          </table:table-cell>
          <table:table-cell office:value-type="float" office:value="13382449.92" table:style-name="ce16">
            <text:p>13382449,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3:280201:17</text:p>
          </table:table-cell>
          <table:table-cell office:value-type="float" office:value="4891683.72" table:style-name="ce16">
            <text:p>4891683,7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3:280201:41</text:p>
          </table:table-cell>
          <table:table-cell office:value-type="float" office:value="2067790.11" table:style-name="ce16">
            <text:p>2067790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3:280301:328</text:p>
          </table:table-cell>
          <table:table-cell office:value-type="float" office:value="2424998.6" table:style-name="ce16">
            <text:p>2424998,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3:280301:329</text:p>
          </table:table-cell>
          <table:table-cell office:value-type="float" office:value="2244277" table:style-name="ce16">
            <text:p>224427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3:280301:6</text:p>
          </table:table-cell>
          <table:table-cell office:value-type="float" office:value="1566393.18" table:style-name="ce16">
            <text:p>1566393,1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3:280401:1095</text:p>
          </table:table-cell>
          <table:table-cell office:value-type="float" office:value="10137055.35" table:style-name="ce16">
            <text:p>10137055,3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4:000000:5</text:p>
          </table:table-cell>
          <table:table-cell office:value-type="float" office:value="2158957.65" table:style-name="ce16">
            <text:p>2158957,6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4:000000:77</text:p>
          </table:table-cell>
          <table:table-cell office:value-type="float" office:value="1274199.1100000001" table:style-name="ce16">
            <text:p>1274199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4:010102:10019</text:p>
          </table:table-cell>
          <table:table-cell office:value-type="float" office:value="159081.9" table:style-name="ce16">
            <text:p>159081,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4:010102:10059</text:p>
          </table:table-cell>
          <table:table-cell office:value-type="float" office:value="54215.6" table:style-name="ce16">
            <text:p>54215,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131601:1712</text:p>
          </table:table-cell>
          <table:table-cell office:value-type="float" office:value="105959.07" table:style-name="ce16">
            <text:p>105959,0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31601:1921</text:p>
          </table:table-cell>
          <table:table-cell office:value-type="float" office:value="325093.40999999997" table:style-name="ce16">
            <text:p>325093,4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131601:1935</text:p>
          </table:table-cell>
          <table:table-cell office:value-type="float" office:value="169054.45" table:style-name="ce16">
            <text:p>169054,4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131601:1948</text:p>
          </table:table-cell>
          <table:table-cell office:value-type="float" office:value="189030.18" table:style-name="ce16">
            <text:p>189030,1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3:080101:1281</text:p>
          </table:table-cell>
          <table:table-cell office:value-type="float" office:value="1812447.88" table:style-name="ce16">
            <text:p>1812447,8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3:110102:1068</text:p>
          </table:table-cell>
          <table:table-cell office:value-type="float" office:value="51115.13" table:style-name="ce16">
            <text:p>51115,1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3:110501:1266</text:p>
          </table:table-cell>
          <table:table-cell office:value-type="float" office:value="284607.45" table:style-name="ce16">
            <text:p>284607,4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3:110901:395</text:p>
          </table:table-cell>
          <table:table-cell office:value-type="float" office:value="2168870.64" table:style-name="ce16">
            <text:p>2168870,6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4:020501:366</text:p>
          </table:table-cell>
          <table:table-cell office:value-type="float" office:value="35857.78" table:style-name="ce16">
            <text:p>35857,7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4:020501:367</text:p>
          </table:table-cell>
          <table:table-cell office:value-type="float" office:value="44358.23" table:style-name="ce16">
            <text:p>44358,2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4:050101:1109</text:p>
          </table:table-cell>
          <table:table-cell office:value-type="float" office:value="47581.62" table:style-name="ce16">
            <text:p>47581,6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4:070101:6816</text:p>
          </table:table-cell>
          <table:table-cell office:value-type="float" office:value="65882.240000000005" table:style-name="ce16">
            <text:p>65882,2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1:010106:124</text:p>
          </table:table-cell>
          <table:table-cell office:value-type="float" office:value="10114356.4" table:style-name="ce16">
            <text:p>10114356,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1:010106:4022</text:p>
          </table:table-cell>
          <table:table-cell office:value-type="float" office:value="4855242.8600000003" table:style-name="ce16">
            <text:p>4855242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1:010109:1657</text:p>
          </table:table-cell>
          <table:table-cell office:value-type="float" office:value="570781.18000000005" table:style-name="ce16">
            <text:p>570781,1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1:010110:1472</text:p>
          </table:table-cell>
          <table:table-cell office:value-type="float" office:value="520711.28" table:style-name="ce16">
            <text:p>520711,2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1:010111:4635</text:p>
          </table:table-cell>
          <table:table-cell office:value-type="float" office:value="131986.13" table:style-name="ce16">
            <text:p>131986,1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1:010117:3306</text:p>
          </table:table-cell>
          <table:table-cell office:value-type="float" office:value="215837910.63999999" table:style-name="ce16">
            <text:p>215837910,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1:010117:3308</text:p>
          </table:table-cell>
          <table:table-cell office:value-type="float" office:value="12270485.5" table:style-name="ce16">
            <text:p>12270485,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1:010117:3309</text:p>
          </table:table-cell>
          <table:table-cell office:value-type="float" office:value="51180817.600000001" table:style-name="ce16">
            <text:p>51180817,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10111:9761</text:p>
          </table:table-cell>
          <table:table-cell office:value-type="float" office:value="6958778.6399999997" table:style-name="ce16">
            <text:p>6958778,6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10111:9762</text:p>
          </table:table-cell>
          <table:table-cell office:value-type="float" office:value="5656333.4400000004" table:style-name="ce16">
            <text:p>5656333,4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11:9763</text:p>
          </table:table-cell>
          <table:table-cell office:value-type="float" office:value="6772715.04" table:style-name="ce16">
            <text:p>6772715,0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10112:2800</text:p>
          </table:table-cell>
          <table:table-cell office:value-type="float" office:value="8476844.8900000006" table:style-name="ce16">
            <text:p>8476844,8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50101:7215</text:p>
          </table:table-cell>
          <table:table-cell office:value-type="float" office:value="82588.740000000005" table:style-name="ce16">
            <text:p>82588,7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60101:1498</text:p>
          </table:table-cell>
          <table:table-cell office:value-type="float" office:value="1495071.56" table:style-name="ce16">
            <text:p>1495071,5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60301:8298</text:p>
          </table:table-cell>
          <table:table-cell office:value-type="float" office:value="993707.01" table:style-name="ce16">
            <text:p>993707,0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8:010101:4856</text:p>
          </table:table-cell>
          <table:table-cell office:value-type="float" office:value="5578217.3700000001" table:style-name="ce16">
            <text:p>5578217,3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8:010101:4857</text:p>
          </table:table-cell>
          <table:table-cell office:value-type="float" office:value="18519812.699999999" table:style-name="ce16">
            <text:p>18519812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8:010101:4859</text:p>
          </table:table-cell>
          <table:table-cell office:value-type="float" office:value="8614628.1199999992" table:style-name="ce16">
            <text:p>8614628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8:010101:4861</text:p>
          </table:table-cell>
          <table:table-cell office:value-type="float" office:value="32768342.100000001" table:style-name="ce16">
            <text:p>32768342,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8:010104:2860</text:p>
          </table:table-cell>
          <table:table-cell office:value-type="float" office:value="29708617.489999998" table:style-name="ce16">
            <text:p>29708617,4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8:010104:2861</text:p>
          </table:table-cell>
          <table:table-cell office:value-type="float" office:value="17213960.25" table:style-name="ce16">
            <text:p>17213960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8:010104:2862</text:p>
          </table:table-cell>
          <table:table-cell office:value-type="float" office:value="25882114.829999998" table:style-name="ce16">
            <text:p>25882114,8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2:040102:3806</text:p>
          </table:table-cell>
          <table:table-cell office:value-type="float" office:value="3677517.41" table:style-name="ce16">
            <text:p>3677517,4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040904:6554</text:p>
          </table:table-cell>
          <table:table-cell office:value-type="float" office:value="2400156.48" table:style-name="ce16">
            <text:p>2400156,4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040904:6555</text:p>
          </table:table-cell>
          <table:table-cell office:value-type="float" office:value="2655971.0699999998" table:style-name="ce16">
            <text:p>2655971,0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041801:6738</text:p>
          </table:table-cell>
          <table:table-cell office:value-type="float" office:value="116628.34" table:style-name="ce16">
            <text:p>116628,3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041801:6739</text:p>
          </table:table-cell>
          <table:table-cell office:value-type="float" office:value="3187832.39" table:style-name="ce16">
            <text:p>3187832,3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70103:2293</text:p>
          </table:table-cell>
          <table:table-cell office:value-type="float" office:value="639263.61" table:style-name="ce16">
            <text:p>639263,6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70103:2313</text:p>
          </table:table-cell>
          <table:table-cell office:value-type="float" office:value="85788.55" table:style-name="ce16">
            <text:p>85788,5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2:070201:518</text:p>
          </table:table-cell>
          <table:table-cell office:value-type="float" office:value="66093.649999999994" table:style-name="ce16">
            <text:p>66093,6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2:070201:520</text:p>
          </table:table-cell>
          <table:table-cell office:value-type="float" office:value="25728.82" table:style-name="ce16">
            <text:p>25728,8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2:070201:521</text:p>
          </table:table-cell>
          <table:table-cell office:value-type="float" office:value="19840.7" table:style-name="ce16">
            <text:p>19840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070201:677</text:p>
          </table:table-cell>
          <table:table-cell office:value-type="float" office:value="153823.31" table:style-name="ce16">
            <text:p>153823,3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070301:1714</text:p>
          </table:table-cell>
          <table:table-cell office:value-type="float" office:value="140686.03" table:style-name="ce16">
            <text:p>140686,0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070301:1715</text:p>
          </table:table-cell>
          <table:table-cell office:value-type="float" office:value="378289.11" table:style-name="ce16">
            <text:p>378289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070301:1885</text:p>
          </table:table-cell>
          <table:table-cell office:value-type="float" office:value="101769.76" table:style-name="ce16">
            <text:p>101769,7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070301:1910</text:p>
          </table:table-cell>
          <table:table-cell office:value-type="float" office:value="61920.15" table:style-name="ce16">
            <text:p>61920,1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090101:3859</text:p>
          </table:table-cell>
          <table:table-cell office:value-type="float" office:value="4432927" table:style-name="ce16">
            <text:p>443292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3:140201:2379</text:p>
          </table:table-cell>
          <table:table-cell office:value-type="float" office:value="1077412.49" table:style-name="ce16">
            <text:p>1077412,4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3:140301:589</text:p>
          </table:table-cell>
          <table:table-cell office:value-type="float" office:value="2708140.27" table:style-name="ce16">
            <text:p>2708140,2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3:140301:6</text:p>
          </table:table-cell>
          <table:table-cell office:value-type="float" office:value="9156535.7799999993" table:style-name="ce16">
            <text:p>9156535,7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3:140301:610</text:p>
          </table:table-cell>
          <table:table-cell office:value-type="float" office:value="5070622.49" table:style-name="ce16">
            <text:p>5070622,4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3:140301:9</text:p>
          </table:table-cell>
          <table:table-cell office:value-type="float" office:value="1377998.93" table:style-name="ce16">
            <text:p>1377998,9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3:140301:91</text:p>
          </table:table-cell>
          <table:table-cell office:value-type="float" office:value="5690984.5499999998" table:style-name="ce16">
            <text:p>5690984,5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3:140401:1020</text:p>
          </table:table-cell>
          <table:table-cell office:value-type="float" office:value="2665168.11" table:style-name="ce16">
            <text:p>2665168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150101:2365</text:p>
          </table:table-cell>
          <table:table-cell office:value-type="float" office:value="380888.67" table:style-name="ce16">
            <text:p>380888,6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3:150101:2418</text:p>
          </table:table-cell>
          <table:table-cell office:value-type="float" office:value="3932138.88" table:style-name="ce16">
            <text:p>3932138,8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3:150101:2430</text:p>
          </table:table-cell>
          <table:table-cell office:value-type="float" office:value="162480.19" table:style-name="ce16">
            <text:p>162480,1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3:150101:29</text:p>
          </table:table-cell>
          <table:table-cell office:value-type="float" office:value="7039897.71" table:style-name="ce16">
            <text:p>7039897,7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3:150101:460</text:p>
          </table:table-cell>
          <table:table-cell office:value-type="float" office:value="1122192.1000000001" table:style-name="ce16">
            <text:p>1122192,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3:150101:74</text:p>
          </table:table-cell>
          <table:table-cell office:value-type="float" office:value="1036253.94" table:style-name="ce16">
            <text:p>1036253,9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3:270501:14</text:p>
          </table:table-cell>
          <table:table-cell office:value-type="float" office:value="3283810.84" table:style-name="ce16">
            <text:p>3283810,8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3:270801:158</text:p>
          </table:table-cell>
          <table:table-cell office:value-type="float" office:value="60898.37" table:style-name="ce16">
            <text:p>60898,3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3:270801:161</text:p>
          </table:table-cell>
          <table:table-cell office:value-type="float" office:value="76020.789999999994" table:style-name="ce16">
            <text:p>76020,7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3:280401:1139</text:p>
          </table:table-cell>
          <table:table-cell office:value-type="float" office:value="882411.08" table:style-name="ce16">
            <text:p>882411,0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4:000000:1535</text:p>
          </table:table-cell>
          <table:table-cell office:value-type="float" office:value="196248359.65000001" table:style-name="ce16">
            <text:p>196248359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4:000000:231</text:p>
          </table:table-cell>
          <table:table-cell office:value-type="float" office:value="24737758.690000001" table:style-name="ce16">
            <text:p>24737758,6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3:140202:151</text:p>
          </table:table-cell>
          <table:table-cell office:value-type="float" office:value="1800476.33" table:style-name="ce16">
            <text:p>1800476,3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3:140202:250</text:p>
          </table:table-cell>
          <table:table-cell office:value-type="float" office:value="1121480.79" table:style-name="ce16">
            <text:p>1121480,7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3:140202:69</text:p>
          </table:table-cell>
          <table:table-cell office:value-type="float" office:value="946004.19" table:style-name="ce16">
            <text:p>946004,1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3:140301:3</text:p>
          </table:table-cell>
          <table:table-cell office:value-type="float" office:value="1388039.63" table:style-name="ce16">
            <text:p>1388039,6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3:140301:4</text:p>
          </table:table-cell>
          <table:table-cell office:value-type="float" office:value="3523377.02" table:style-name="ce16">
            <text:p>3523377,0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070201:785</text:p>
          </table:table-cell>
          <table:table-cell office:value-type="float" office:value="75101.179999999993" table:style-name="ce16">
            <text:p>75101,1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070201:952</text:p>
          </table:table-cell>
          <table:table-cell office:value-type="float" office:value="99368.57" table:style-name="ce16">
            <text:p>99368,5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070201:953</text:p>
          </table:table-cell>
          <table:table-cell office:value-type="float" office:value="35488.06" table:style-name="ce16">
            <text:p>35488,0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070201:955</text:p>
          </table:table-cell>
          <table:table-cell office:value-type="float" office:value="123125.06" table:style-name="ce16">
            <text:p>123125,0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070301:1187</text:p>
          </table:table-cell>
          <table:table-cell office:value-type="float" office:value="83267.83" table:style-name="ce16">
            <text:p>83267,8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4:010102:10107</text:p>
          </table:table-cell>
          <table:table-cell office:value-type="float" office:value="163166.23000000001" table:style-name="ce16">
            <text:p>163166,2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4:010102:10131</text:p>
          </table:table-cell>
          <table:table-cell office:value-type="float" office:value="74250.960000000006" table:style-name="ce16">
            <text:p>74250,9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4:010102:10132</text:p>
          </table:table-cell>
          <table:table-cell office:value-type="float" office:value="114893.59" table:style-name="ce16">
            <text:p>114893,5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4:010102:10133</text:p>
          </table:table-cell>
          <table:table-cell office:value-type="float" office:value="81978.850000000006" table:style-name="ce16">
            <text:p>81978,8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4:010102:10175</text:p>
          </table:table-cell>
          <table:table-cell office:value-type="float" office:value="36771.18" table:style-name="ce16">
            <text:p>36771,1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2:020101:2542</text:p>
          </table:table-cell>
          <table:table-cell office:value-type="float" office:value="6578048.7800000003" table:style-name="ce16">
            <text:p>6578048,7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2:070701:737</text:p>
          </table:table-cell>
          <table:table-cell office:value-type="float" office:value="114683.9" table:style-name="ce16">
            <text:p>114683,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2:090101:582</text:p>
          </table:table-cell>
          <table:table-cell office:value-type="float" office:value="431720.05" table:style-name="ce16">
            <text:p>431720,0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2:110401:299</text:p>
          </table:table-cell>
          <table:table-cell office:value-type="float" office:value="6593216.8099999996" table:style-name="ce16">
            <text:p>6593216,8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2:180105:765</text:p>
          </table:table-cell>
          <table:table-cell office:value-type="float" office:value="12867.62" table:style-name="ce16">
            <text:p>12867,6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3:040102:662</text:p>
          </table:table-cell>
          <table:table-cell office:value-type="float" office:value="809759.33" table:style-name="ce16">
            <text:p>809759,3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3:050102:228</text:p>
          </table:table-cell>
          <table:table-cell office:value-type="float" office:value="1205086.74" table:style-name="ce16">
            <text:p>1205086,7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8:010104:2863</text:p>
          </table:table-cell>
          <table:table-cell office:value-type="float" office:value="17674098.550000001" table:style-name="ce16">
            <text:p>17674098,5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8:010104:2864</text:p>
          </table:table-cell>
          <table:table-cell office:value-type="float" office:value="17971991.559999999" table:style-name="ce16">
            <text:p>17971991,5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8:050201:951</text:p>
          </table:table-cell>
          <table:table-cell office:value-type="float" office:value="493640.83" table:style-name="ce16">
            <text:p>493640,8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8:080301:395</text:p>
          </table:table-cell>
          <table:table-cell office:value-type="float" office:value="723447.58" table:style-name="ce16">
            <text:p>723447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8:100101:1894</text:p>
          </table:table-cell>
          <table:table-cell office:value-type="float" office:value="6290627.3499999996" table:style-name="ce16">
            <text:p>6290627,3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8:100101:1895</text:p>
          </table:table-cell>
          <table:table-cell office:value-type="float" office:value="6290627.3499999996" table:style-name="ce16">
            <text:p>6290627,3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8:180201:1137</text:p>
          </table:table-cell>
          <table:table-cell office:value-type="float" office:value="3256058.01" table:style-name="ce16">
            <text:p>3256058,0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041801:6741</text:p>
          </table:table-cell>
          <table:table-cell office:value-type="float" office:value="12045.61" table:style-name="ce16">
            <text:p>12045,6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50102:524</text:p>
          </table:table-cell>
          <table:table-cell office:value-type="float" office:value="23476775.850000001" table:style-name="ce16">
            <text:p>23476775,8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50301:3</text:p>
          </table:table-cell>
          <table:table-cell office:value-type="float" office:value="1827434.28" table:style-name="ce16">
            <text:p>1827434,2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70103:2370</text:p>
          </table:table-cell>
          <table:table-cell office:value-type="float" office:value="321175.92" table:style-name="ce16">
            <text:p>321175,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70103:2382</text:p>
          </table:table-cell>
          <table:table-cell office:value-type="float" office:value="530413.03" table:style-name="ce16">
            <text:p>530413,0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070103:2397</text:p>
          </table:table-cell>
          <table:table-cell office:value-type="float" office:value="338212.9" table:style-name="ce16">
            <text:p>338212,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3:140201:5</text:p>
          </table:table-cell>
          <table:table-cell office:value-type="float" office:value="1614707.39" table:style-name="ce16">
            <text:p>1614707,3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3:140201:6</text:p>
          </table:table-cell>
          <table:table-cell office:value-type="float" office:value="951286.74" table:style-name="ce16">
            <text:p>951286,7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3:140201:601</text:p>
          </table:table-cell>
          <table:table-cell office:value-type="float" office:value="296927.59000000003" table:style-name="ce16">
            <text:p>296927,5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3:140202:144</text:p>
          </table:table-cell>
          <table:table-cell office:value-type="float" office:value="4516156.46" table:style-name="ce16">
            <text:p>4516156,4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3:140202:145</text:p>
          </table:table-cell>
          <table:table-cell office:value-type="float" office:value="2085247.29" table:style-name="ce16">
            <text:p>2085247,2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2:070201:753</text:p>
          </table:table-cell>
          <table:table-cell office:value-type="float" office:value="109838.34" table:style-name="ce16">
            <text:p>109838,3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2:070201:754</text:p>
          </table:table-cell>
          <table:table-cell office:value-type="float" office:value="103417.58" table:style-name="ce16">
            <text:p>103417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2:070201:755</text:p>
          </table:table-cell>
          <table:table-cell office:value-type="float" office:value="48706.35" table:style-name="ce16">
            <text:p>48706,3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2:070201:756</text:p>
          </table:table-cell>
          <table:table-cell office:value-type="float" office:value="40699.82" table:style-name="ce16">
            <text:p>40699,8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2:070201:783</text:p>
          </table:table-cell>
          <table:table-cell office:value-type="float" office:value="131197.16" table:style-name="ce16">
            <text:p>131197,1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2:070201:784</text:p>
          </table:table-cell>
          <table:table-cell office:value-type="float" office:value="47860.04" table:style-name="ce16">
            <text:p>47860,0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3:260101:155</text:p>
          </table:table-cell>
          <table:table-cell office:value-type="float" office:value="22382695.079999998" table:style-name="ce16">
            <text:p>22382695,0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3:260101:182</text:p>
          </table:table-cell>
          <table:table-cell office:value-type="float" office:value="18106962.899999999" table:style-name="ce16">
            <text:p>18106962,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3:260101:2240</text:p>
          </table:table-cell>
          <table:table-cell office:value-type="float" office:value="188343.9" table:style-name="ce16">
            <text:p>188343,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3:260101:3376</text:p>
          </table:table-cell>
          <table:table-cell office:value-type="float" office:value="1742689.66" table:style-name="ce16">
            <text:p>1742689,6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1:010103:1907</text:p>
          </table:table-cell>
          <table:table-cell office:value-type="float" office:value="57322.12" table:style-name="ce16">
            <text:p>57322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1:020501:10</text:p>
          </table:table-cell>
          <table:table-cell office:value-type="float" office:value="5998340.8600000003" table:style-name="ce16">
            <text:p>5998340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1:020501:620</text:p>
          </table:table-cell>
          <table:table-cell office:value-type="float" office:value="495075.09" table:style-name="ce16">
            <text:p>495075,0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70101:2970</text:p>
          </table:table-cell>
          <table:table-cell office:value-type="float" office:value="2136744.11" table:style-name="ce16">
            <text:p>2136744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150101:1376</text:p>
          </table:table-cell>
          <table:table-cell office:value-type="float" office:value="3028303.42" table:style-name="ce16">
            <text:p>3028303,4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2:010105:889</text:p>
          </table:table-cell>
          <table:table-cell office:value-type="float" office:value="1107956.23" table:style-name="ce16">
            <text:p>1107956,2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2:010109:3343</text:p>
          </table:table-cell>
          <table:table-cell office:value-type="float" office:value="922767.03" table:style-name="ce16">
            <text:p>922767,0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3:140401:204</text:p>
          </table:table-cell>
          <table:table-cell office:value-type="float" office:value="891812.19" table:style-name="ce16">
            <text:p>891812,1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3:140401:827</text:p>
          </table:table-cell>
          <table:table-cell office:value-type="float" office:value="17094944.210000001" table:style-name="ce16">
            <text:p>17094944,2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3:140401:828</text:p>
          </table:table-cell>
          <table:table-cell office:value-type="float" office:value="659109.39" table:style-name="ce16">
            <text:p>659109,3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3:140401:830</text:p>
          </table:table-cell>
          <table:table-cell office:value-type="float" office:value="144894.15" table:style-name="ce16">
            <text:p>144894,1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3:140501:488</text:p>
          </table:table-cell>
          <table:table-cell office:value-type="float" office:value="140281.70000000001" table:style-name="ce16">
            <text:p>140281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131601:2138</text:p>
          </table:table-cell>
          <table:table-cell office:value-type="float" office:value="46133.58" table:style-name="ce16">
            <text:p>46133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131601:2195</text:p>
          </table:table-cell>
          <table:table-cell office:value-type="float" office:value="317744.55" table:style-name="ce16">
            <text:p>317744,5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131601:2205</text:p>
          </table:table-cell>
          <table:table-cell office:value-type="float" office:value="90427.95" table:style-name="ce16">
            <text:p>90427,9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131601:2224</text:p>
          </table:table-cell>
          <table:table-cell office:value-type="float" office:value="42496.13" table:style-name="ce16">
            <text:p>42496,1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070201:1586</text:p>
          </table:table-cell>
          <table:table-cell office:value-type="float" office:value="141111.14000000001" table:style-name="ce16">
            <text:p>141111,1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070201:1591</text:p>
          </table:table-cell>
          <table:table-cell office:value-type="float" office:value="454630.65" table:style-name="ce16">
            <text:p>454630,6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070201:1642</text:p>
          </table:table-cell>
          <table:table-cell office:value-type="float" office:value="708901.29" table:style-name="ce16">
            <text:p>708901,2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2:070201:1651</text:p>
          </table:table-cell>
          <table:table-cell office:value-type="float" office:value="194139.1" table:style-name="ce16">
            <text:p>194139,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2:070201:1681</text:p>
          </table:table-cell>
          <table:table-cell office:value-type="float" office:value="7752728.6299999999" table:style-name="ce16">
            <text:p>7752728,6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4:090101:8410</text:p>
          </table:table-cell>
          <table:table-cell office:value-type="float" office:value="9630.25" table:style-name="ce16">
            <text:p>9630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4:101101:284</text:p>
          </table:table-cell>
          <table:table-cell office:value-type="float" office:value="2023248.15" table:style-name="ce16">
            <text:p>2023248,1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5:010102:1819</text:p>
          </table:table-cell>
          <table:table-cell office:value-type="float" office:value="41206627.289999999" table:style-name="ce16">
            <text:p>41206627,2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5:010102:1820</text:p>
          </table:table-cell>
          <table:table-cell office:value-type="float" office:value="9842458.9299999997" table:style-name="ce16">
            <text:p>9842458,9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5:010109:3528</text:p>
          </table:table-cell>
          <table:table-cell office:value-type="float" office:value="1015834.05" table:style-name="ce16">
            <text:p>1015834,0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5:030102:635</text:p>
          </table:table-cell>
          <table:table-cell office:value-type="float" office:value="3907244.92" table:style-name="ce16">
            <text:p>3907244,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5:030103:847</text:p>
          </table:table-cell>
          <table:table-cell office:value-type="float" office:value="4677616.79" table:style-name="ce16">
            <text:p>4677616,7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3:140201:2380</text:p>
          </table:table-cell>
          <table:table-cell office:value-type="float" office:value="2318987.25" table:style-name="ce16">
            <text:p>2318987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3:140201:2381</text:p>
          </table:table-cell>
          <table:table-cell office:value-type="float" office:value="4613725.8600000003" table:style-name="ce16">
            <text:p>4613725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3:140201:2382</text:p>
          </table:table-cell>
          <table:table-cell office:value-type="float" office:value="5555998.2199999997" table:style-name="ce16">
            <text:p>5555998,2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3:140201:3529</text:p>
          </table:table-cell>
          <table:table-cell office:value-type="float" office:value="72093.67" table:style-name="ce16">
            <text:p>72093,6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3:140201:3589</text:p>
          </table:table-cell>
          <table:table-cell office:value-type="float" office:value="771946.31" table:style-name="ce16">
            <text:p>771946,3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104:4585</text:p>
          </table:table-cell>
          <table:table-cell office:value-type="float" office:value="89899.62" table:style-name="ce16">
            <text:p>89899,6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104:6651</text:p>
          </table:table-cell>
          <table:table-cell office:value-type="float" office:value="884120.66" table:style-name="ce16">
            <text:p>884120,6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105:3728</text:p>
          </table:table-cell>
          <table:table-cell office:value-type="float" office:value="596360.12" table:style-name="ce16">
            <text:p>596360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105:6463</text:p>
          </table:table-cell>
          <table:table-cell office:value-type="float" office:value="3908374.09" table:style-name="ce16">
            <text:p>3908374,0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105:6464</text:p>
          </table:table-cell>
          <table:table-cell office:value-type="float" office:value="96345.15" table:style-name="ce16">
            <text:p>96345,1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106:14624</text:p>
          </table:table-cell>
          <table:table-cell office:value-type="float" office:value="12295.73" table:style-name="ce16">
            <text:p>12295,7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106:4790</text:p>
          </table:table-cell>
          <table:table-cell office:value-type="float" office:value="9673962.6300000008" table:style-name="ce16">
            <text:p>9673962,6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3:270801:471</text:p>
          </table:table-cell>
          <table:table-cell office:value-type="float" office:value="312254.36" table:style-name="ce16">
            <text:p>312254,3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3:270901:581</text:p>
          </table:table-cell>
          <table:table-cell office:value-type="float" office:value="3935425.21" table:style-name="ce16">
            <text:p>3935425,2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3:280101:1685</text:p>
          </table:table-cell>
          <table:table-cell office:value-type="float" office:value="14274584.59" table:style-name="ce16">
            <text:p>14274584,5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3:280101:1687</text:p>
          </table:table-cell>
          <table:table-cell office:value-type="float" office:value="621635.97" table:style-name="ce16">
            <text:p>621635,9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3:280101:27</text:p>
          </table:table-cell>
          <table:table-cell office:value-type="float" office:value="11206497.84" table:style-name="ce16">
            <text:p>11206497,8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3:280101:28</text:p>
          </table:table-cell>
          <table:table-cell office:value-type="float" office:value="7772539.8899999997" table:style-name="ce16">
            <text:p>7772539,8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4:060301:8300</text:p>
          </table:table-cell>
          <table:table-cell office:value-type="float" office:value="1449137.95" table:style-name="ce16">
            <text:p>1449137,9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20102:142</text:p>
          </table:table-cell>
          <table:table-cell office:value-type="float" office:value="3458745.75" table:style-name="ce16">
            <text:p>3458745,7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20102:163</text:p>
          </table:table-cell>
          <table:table-cell office:value-type="float" office:value="2500695.37" table:style-name="ce16">
            <text:p>2500695,3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20102:167</text:p>
          </table:table-cell>
          <table:table-cell office:value-type="float" office:value="982329.12" table:style-name="ce16">
            <text:p>982329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5:020102:175</text:p>
          </table:table-cell>
          <table:table-cell office:value-type="float" office:value="1002782.75" table:style-name="ce16">
            <text:p>1002782,7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20102:180</text:p>
          </table:table-cell>
          <table:table-cell office:value-type="float" office:value="69614.44" table:style-name="ce16">
            <text:p>69614,4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20103:3699</text:p>
          </table:table-cell>
          <table:table-cell office:value-type="float" office:value="4264384.72" table:style-name="ce16">
            <text:p>4264384,7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3:250101:42</text:p>
          </table:table-cell>
          <table:table-cell office:value-type="float" office:value="416226.27" table:style-name="ce16">
            <text:p>416226,2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3:250101:602</text:p>
          </table:table-cell>
          <table:table-cell office:value-type="float" office:value="523017.68" table:style-name="ce16">
            <text:p>523017,6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131601:2288</text:p>
          </table:table-cell>
          <table:table-cell office:value-type="float" office:value="57673.19" table:style-name="ce16">
            <text:p>57673,1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2:131601:2290</text:p>
          </table:table-cell>
          <table:table-cell office:value-type="float" office:value="73159.789999999994" table:style-name="ce16">
            <text:p>73159,7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2:131601:231</text:p>
          </table:table-cell>
          <table:table-cell office:value-type="float" office:value="10533205.800000001" table:style-name="ce16">
            <text:p>10533205,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131601:2352</text:p>
          </table:table-cell>
          <table:table-cell office:value-type="float" office:value="45599.12" table:style-name="ce16">
            <text:p>45599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2:131601:2361</text:p>
          </table:table-cell>
          <table:table-cell office:value-type="float" office:value="41185.68" table:style-name="ce16">
            <text:p>41185,6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5:030401:694</text:p>
          </table:table-cell>
          <table:table-cell office:value-type="float" office:value="7010851.9299999997" table:style-name="ce16">
            <text:p>7010851,9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5:050104:545</text:p>
          </table:table-cell>
          <table:table-cell office:value-type="float" office:value="5635062.7000000002" table:style-name="ce16">
            <text:p>5635062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5:051001:831</text:p>
          </table:table-cell>
          <table:table-cell office:value-type="float" office:value="11384718.67" table:style-name="ce16">
            <text:p>11384718,6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7:010516:1</text:p>
          </table:table-cell>
          <table:table-cell office:value-type="float" office:value="4749629.67" table:style-name="ce16">
            <text:p>4749629,6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7:010947:668</text:p>
          </table:table-cell>
          <table:table-cell office:value-type="float" office:value="74070.33" table:style-name="ce16">
            <text:p>74070,3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8:010108:382</text:p>
          </table:table-cell>
          <table:table-cell office:value-type="float" office:value="6228420.6500000004" table:style-name="ce16">
            <text:p>6228420,6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31:4101</text:p>
          </table:table-cell>
          <table:table-cell office:value-type="float" office:value="2461966.4" table:style-name="ce16">
            <text:p>2461966,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8:010131:4102</text:p>
          </table:table-cell>
          <table:table-cell office:value-type="float" office:value="76873.539999999994" table:style-name="ce16">
            <text:p>76873,5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201:1143</text:p>
          </table:table-cell>
          <table:table-cell office:value-type="float" office:value="1006781017.26" table:style-name="ce16">
            <text:p>100678101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203:7271</text:p>
          </table:table-cell>
          <table:table-cell office:value-type="float" office:value="1319202.5" table:style-name="ce16">
            <text:p>1319202,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204:14010</text:p>
          </table:table-cell>
          <table:table-cell office:value-type="float" office:value="81494.559999999998" table:style-name="ce16">
            <text:p>81494,5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204:14011</text:p>
          </table:table-cell>
          <table:table-cell office:value-type="float" office:value="39955.040000000001" table:style-name="ce16">
            <text:p>39955,0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204:14012</text:p>
          </table:table-cell>
          <table:table-cell office:value-type="float" office:value="239174.87" table:style-name="ce16">
            <text:p>239174,8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204:14013</text:p>
          </table:table-cell>
          <table:table-cell office:value-type="float" office:value="1596784.6399999999" table:style-name="ce16">
            <text:p>1596784,6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50501:37</text:p>
          </table:table-cell>
          <table:table-cell office:value-type="float" office:value="1301727.51" table:style-name="ce16">
            <text:p>1301727,5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80102:1626</text:p>
          </table:table-cell>
          <table:table-cell office:value-type="float" office:value="121594841.42" table:style-name="ce16">
            <text:p>121594841,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90103:1456</text:p>
          </table:table-cell>
          <table:table-cell office:value-type="float" office:value="204640.82" table:style-name="ce16">
            <text:p>204640,8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4:010102:3790</text:p>
          </table:table-cell>
          <table:table-cell office:value-type="float" office:value="32310.41" table:style-name="ce16">
            <text:p>32310,4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4:010102:3792</text:p>
          </table:table-cell>
          <table:table-cell office:value-type="float" office:value="27145.919999999998" table:style-name="ce16">
            <text:p>27145,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9:130101:2463</text:p>
          </table:table-cell>
          <table:table-cell office:value-type="float" office:value="351690.33" table:style-name="ce16">
            <text:p>351690,3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9:130101:2464</text:p>
          </table:table-cell>
          <table:table-cell office:value-type="float" office:value="358610.89" table:style-name="ce16">
            <text:p>358610,8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9:140201:739</text:p>
          </table:table-cell>
          <table:table-cell office:value-type="float" office:value="402988.36" table:style-name="ce16">
            <text:p>402988,3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0:040201:2164</text:p>
          </table:table-cell>
          <table:table-cell office:value-type="float" office:value="331500.83" table:style-name="ce16">
            <text:p>331500,8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0:060501:2411</text:p>
          </table:table-cell>
          <table:table-cell office:value-type="float" office:value="714712.16" table:style-name="ce16">
            <text:p>714712,1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000000:2123</text:p>
          </table:table-cell>
          <table:table-cell office:value-type="float" office:value="165068.44" table:style-name="ce16">
            <text:p>165068,4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070103:1192</text:p>
          </table:table-cell>
          <table:table-cell office:value-type="float" office:value="12516.86" table:style-name="ce16">
            <text:p>12516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070103:1193</text:p>
          </table:table-cell>
          <table:table-cell office:value-type="float" office:value="97419.01" table:style-name="ce16">
            <text:p>97419,0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4:130101:9851</text:p>
          </table:table-cell>
          <table:table-cell office:value-type="float" office:value="1270118.52" table:style-name="ce16">
            <text:p>1270118,5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5:000000:8910</text:p>
          </table:table-cell>
          <table:table-cell office:value-type="float" office:value="95492.17" table:style-name="ce16">
            <text:p>95492,1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5:010132:2070</text:p>
          </table:table-cell>
          <table:table-cell office:value-type="float" office:value="57386.99" table:style-name="ce16">
            <text:p>57386,9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5:010134:1602</text:p>
          </table:table-cell>
          <table:table-cell office:value-type="float" office:value="538414.87" table:style-name="ce16">
            <text:p>538414,8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5:110501:435</text:p>
          </table:table-cell>
          <table:table-cell office:value-type="float" office:value="89891.51" table:style-name="ce16">
            <text:p>89891,5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05:170601:956</text:p>
          </table:table-cell>
          <table:table-cell office:value-type="float" office:value="2580197.08" table:style-name="ce16">
            <text:p>2580197,0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6:010201:1390</text:p>
          </table:table-cell>
          <table:table-cell office:value-type="float" office:value="120925.21" table:style-name="ce16">
            <text:p>120925,2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070103:266</text:p>
          </table:table-cell>
          <table:table-cell office:value-type="float" office:value="127730.68" table:style-name="ce16">
            <text:p>127730,6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70103:751</text:p>
          </table:table-cell>
          <table:table-cell office:value-type="float" office:value="183895.44" table:style-name="ce16">
            <text:p>183895,4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70103:902</text:p>
          </table:table-cell>
          <table:table-cell office:value-type="float" office:value="51813.63" table:style-name="ce16">
            <text:p>51813,6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131601:2561</text:p>
          </table:table-cell>
          <table:table-cell office:value-type="float" office:value="62222.11" table:style-name="ce16">
            <text:p>62222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131601:2686</text:p>
          </table:table-cell>
          <table:table-cell office:value-type="float" office:value="82355.850000000006" table:style-name="ce16">
            <text:p>82355,8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8:010131:4103</text:p>
          </table:table-cell>
          <table:table-cell office:value-type="float" office:value="71910.66" table:style-name="ce16">
            <text:p>71910,6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8:010131:4104</text:p>
          </table:table-cell>
          <table:table-cell office:value-type="float" office:value="34923.300000000003" table:style-name="ce16">
            <text:p>34923,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31:4105</text:p>
          </table:table-cell>
          <table:table-cell office:value-type="float" office:value="70528.34" table:style-name="ce16">
            <text:p>70528,3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31:4106</text:p>
          </table:table-cell>
          <table:table-cell office:value-type="float" office:value="22576.6" table:style-name="ce16">
            <text:p>22576,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10145:469</text:p>
          </table:table-cell>
          <table:table-cell office:value-type="float" office:value="3408536.44" table:style-name="ce16">
            <text:p>3408536,4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10147:7171</text:p>
          </table:table-cell>
          <table:table-cell office:value-type="float" office:value="172483.36" table:style-name="ce16">
            <text:p>172483,3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10151:2736</text:p>
          </table:table-cell>
          <table:table-cell office:value-type="float" office:value="13725.47" table:style-name="ce16">
            <text:p>13725,4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131601:2697</text:p>
          </table:table-cell>
          <table:table-cell office:value-type="float" office:value="329270.34999999998" table:style-name="ce16">
            <text:p>329270,3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131601:2744</text:p>
          </table:table-cell>
          <table:table-cell office:value-type="float" office:value="231689.69" table:style-name="ce16">
            <text:p>231689,6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131601:2837</text:p>
          </table:table-cell>
          <table:table-cell office:value-type="float" office:value="82764.56" table:style-name="ce16">
            <text:p>82764,5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131601:2986</text:p>
          </table:table-cell>
          <table:table-cell office:value-type="float" office:value="1127986.29" table:style-name="ce16">
            <text:p>1127986,2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11:1661</text:p>
          </table:table-cell>
          <table:table-cell office:value-type="float" office:value="3321094.95" table:style-name="ce16">
            <text:p>3321094,9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212:1994</text:p>
          </table:table-cell>
          <table:table-cell office:value-type="float" office:value="123725.78" table:style-name="ce16">
            <text:p>123725,7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17:8072</text:p>
          </table:table-cell>
          <table:table-cell office:value-type="float" office:value="285417.26" table:style-name="ce16">
            <text:p>285417,2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23:515</text:p>
          </table:table-cell>
          <table:table-cell office:value-type="float" office:value="12813614.699999999" table:style-name="ce16">
            <text:p>12813614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224:2542</text:p>
          </table:table-cell>
          <table:table-cell office:value-type="float" office:value="2504584.7400000002" table:style-name="ce16">
            <text:p>2504584,7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227:4372</text:p>
          </table:table-cell>
          <table:table-cell office:value-type="float" office:value="182053.06" table:style-name="ce16">
            <text:p>182053,0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4:040101:6080</text:p>
          </table:table-cell>
          <table:table-cell office:value-type="float" office:value="568551.73" table:style-name="ce16">
            <text:p>568551,7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4:080201:419</text:p>
          </table:table-cell>
          <table:table-cell office:value-type="float" office:value="1216734.82" table:style-name="ce16">
            <text:p>1216734,8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4:090101:5540</text:p>
          </table:table-cell>
          <table:table-cell office:value-type="float" office:value="1719382.35" table:style-name="ce16">
            <text:p>1719382,3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4:120101:2096</text:p>
          </table:table-cell>
          <table:table-cell office:value-type="float" office:value="822612.96" table:style-name="ce16">
            <text:p>822612,9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1:010101:682</text:p>
          </table:table-cell>
          <table:table-cell office:value-type="float" office:value="1550337.92" table:style-name="ce16">
            <text:p>1550337,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1:010102:6336</text:p>
          </table:table-cell>
          <table:table-cell office:value-type="float" office:value="2463169.86" table:style-name="ce16">
            <text:p>2463169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1:150101:2081</text:p>
          </table:table-cell>
          <table:table-cell office:value-type="float" office:value="1093965.97" table:style-name="ce16">
            <text:p>1093965,9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1:160201:6471</text:p>
          </table:table-cell>
          <table:table-cell office:value-type="float" office:value="3436266.96" table:style-name="ce16">
            <text:p>3436266,9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1:161301:611</text:p>
          </table:table-cell>
          <table:table-cell office:value-type="float" office:value="1082991.04" table:style-name="ce16">
            <text:p>1082991,0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1:170101:3622</text:p>
          </table:table-cell>
          <table:table-cell office:value-type="float" office:value="614344.47" table:style-name="ce16">
            <text:p>614344,4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1:210102:243</text:p>
          </table:table-cell>
          <table:table-cell office:value-type="float" office:value="594246.39" table:style-name="ce16">
            <text:p>594246,3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070103:1219</text:p>
          </table:table-cell>
          <table:table-cell office:value-type="float" office:value="77587.009999999995" table:style-name="ce16">
            <text:p>77587,0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070103:1220</text:p>
          </table:table-cell>
          <table:table-cell office:value-type="float" office:value="185503.49" table:style-name="ce16">
            <text:p>185503,4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070103:1228</text:p>
          </table:table-cell>
          <table:table-cell office:value-type="float" office:value="23504.86" table:style-name="ce16">
            <text:p>23504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070103:1278</text:p>
          </table:table-cell>
          <table:table-cell office:value-type="float" office:value="192522.08" table:style-name="ce16">
            <text:p>192522,0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070103:1379</text:p>
          </table:table-cell>
          <table:table-cell office:value-type="float" office:value="183760.87" table:style-name="ce16">
            <text:p>183760,8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070103:1407</text:p>
          </table:table-cell>
          <table:table-cell office:value-type="float" office:value="22675.09" table:style-name="ce16">
            <text:p>22675,0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090102:1059</text:p>
          </table:table-cell>
          <table:table-cell office:value-type="float" office:value="309388.53000000003" table:style-name="ce16">
            <text:p>309388,5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090102:504</text:p>
          </table:table-cell>
          <table:table-cell office:value-type="float" office:value="499032.53" table:style-name="ce16">
            <text:p>499032,5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090103:5085</text:p>
          </table:table-cell>
          <table:table-cell office:value-type="float" office:value="6114627.96" table:style-name="ce16">
            <text:p>6114627,9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090501:10255</text:p>
          </table:table-cell>
          <table:table-cell office:value-type="float" office:value="6651519.9400000004" table:style-name="ce16">
            <text:p>6651519,9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100102:3681</text:p>
          </table:table-cell>
          <table:table-cell office:value-type="float" office:value="1354046.3" table:style-name="ce16">
            <text:p>1354046,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131301:380</text:p>
          </table:table-cell>
          <table:table-cell office:value-type="float" office:value="3239249.84" table:style-name="ce16">
            <text:p>3239249,8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131301:3800</text:p>
          </table:table-cell>
          <table:table-cell office:value-type="float" office:value="273522.07" table:style-name="ce16">
            <text:p>273522,0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131301:382</text:p>
          </table:table-cell>
          <table:table-cell office:value-type="float" office:value="3512763" table:style-name="ce16">
            <text:p>351276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131301:980</text:p>
          </table:table-cell>
          <table:table-cell office:value-type="float" office:value="8832548.3200000003" table:style-name="ce16">
            <text:p>8832548,3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131401:74</text:p>
          </table:table-cell>
          <table:table-cell office:value-type="float" office:value="87666.07" table:style-name="ce16">
            <text:p>87666,0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70103:936</text:p>
          </table:table-cell>
          <table:table-cell office:value-type="float" office:value="17156.830000000002" table:style-name="ce16">
            <text:p>17156,8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70103:977</text:p>
          </table:table-cell>
          <table:table-cell office:value-type="float" office:value="189945.2" table:style-name="ce16">
            <text:p>189945,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70103:980</text:p>
          </table:table-cell>
          <table:table-cell office:value-type="float" office:value="32582.15" table:style-name="ce16">
            <text:p>32582,1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070201:1008</text:p>
          </table:table-cell>
          <table:table-cell office:value-type="float" office:value="33208" table:style-name="ce16">
            <text:p>3320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70201:1200</text:p>
          </table:table-cell>
          <table:table-cell office:value-type="float" office:value="136791.43" table:style-name="ce16">
            <text:p>136791,4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70201:1342</text:p>
          </table:table-cell>
          <table:table-cell office:value-type="float" office:value="1013944.25" table:style-name="ce16">
            <text:p>1013944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10151:7349</text:p>
          </table:table-cell>
          <table:table-cell office:value-type="float" office:value="209444.31" table:style-name="ce16">
            <text:p>209444,3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8:010152:1130</text:p>
          </table:table-cell>
          <table:table-cell office:value-type="float" office:value="414098.68" table:style-name="ce16">
            <text:p>414098,6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8:010155:4924</text:p>
          </table:table-cell>
          <table:table-cell office:value-type="float" office:value="69840.009999999995" table:style-name="ce16">
            <text:p>69840,0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8:010155:4925</text:p>
          </table:table-cell>
          <table:table-cell office:value-type="float" office:value="22245.33" table:style-name="ce16">
            <text:p>22245,3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10155:4926</text:p>
          </table:table-cell>
          <table:table-cell office:value-type="float" office:value="3072487.44" table:style-name="ce16">
            <text:p>3072487,4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10163:41</text:p>
          </table:table-cell>
          <table:table-cell office:value-type="float" office:value="4095.38" table:style-name="ce16">
            <text:p>4095,3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8:010168:3263</text:p>
          </table:table-cell>
          <table:table-cell office:value-type="float" office:value="5000051.49" table:style-name="ce16">
            <text:p>5000051,4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1:211101:1234</text:p>
          </table:table-cell>
          <table:table-cell office:value-type="float" office:value="2005308" table:style-name="ce16">
            <text:p>200530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1:220101:2392</text:p>
          </table:table-cell>
          <table:table-cell office:value-type="float" office:value="47414.19" table:style-name="ce16">
            <text:p>47414,1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1:220102:3316</text:p>
          </table:table-cell>
          <table:table-cell office:value-type="float" office:value="2525029.7000000002" table:style-name="ce16">
            <text:p>2525029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1:220102:3318</text:p>
          </table:table-cell>
          <table:table-cell office:value-type="float" office:value="387553.8" table:style-name="ce16">
            <text:p>387553,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1:220102:5041</text:p>
          </table:table-cell>
          <table:table-cell office:value-type="float" office:value="52309.72" table:style-name="ce16">
            <text:p>52309,7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1:220301:9250</text:p>
          </table:table-cell>
          <table:table-cell office:value-type="float" office:value="5425703.1200000001" table:style-name="ce16">
            <text:p>5425703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1:230301:274</text:p>
          </table:table-cell>
          <table:table-cell office:value-type="float" office:value="264782.68" table:style-name="ce16">
            <text:p>264782,6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2:070103:1408</text:p>
          </table:table-cell>
          <table:table-cell office:value-type="float" office:value="22675.09" table:style-name="ce16">
            <text:p>22675,0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2:070103:1409</text:p>
          </table:table-cell>
          <table:table-cell office:value-type="float" office:value="12017.8" table:style-name="ce16">
            <text:p>12017,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2:070103:1410</text:p>
          </table:table-cell>
          <table:table-cell office:value-type="float" office:value="22675.09" table:style-name="ce16">
            <text:p>22675,0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2:070103:1447</text:p>
          </table:table-cell>
          <table:table-cell office:value-type="float" office:value="42991.59" table:style-name="ce16">
            <text:p>42991,5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070103:1568</text:p>
          </table:table-cell>
          <table:table-cell office:value-type="float" office:value="60923.92" table:style-name="ce16">
            <text:p>60923,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070301:1334</text:p>
          </table:table-cell>
          <table:table-cell office:value-type="float" office:value="244999.58" table:style-name="ce16">
            <text:p>244999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070301:1337</text:p>
          </table:table-cell>
          <table:table-cell office:value-type="float" office:value="60216.959999999999" table:style-name="ce16">
            <text:p>60216,9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2:070301:1338</text:p>
          </table:table-cell>
          <table:table-cell office:value-type="float" office:value="96688.93" table:style-name="ce16">
            <text:p>96688,9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2:070301:1396</text:p>
          </table:table-cell>
          <table:table-cell office:value-type="float" office:value="75490.070000000007" table:style-name="ce16">
            <text:p>75490,0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2:070301:1397</text:p>
          </table:table-cell>
          <table:table-cell office:value-type="float" office:value="74803.8" table:style-name="ce16">
            <text:p>74803,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70301:142</text:p>
          </table:table-cell>
          <table:table-cell office:value-type="float" office:value="17772288.460000001" table:style-name="ce16">
            <text:p>17772288,4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70301:1457</text:p>
          </table:table-cell>
          <table:table-cell office:value-type="float" office:value="28975.99" table:style-name="ce16">
            <text:p>28975,9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70301:1589</text:p>
          </table:table-cell>
          <table:table-cell office:value-type="float" office:value="59161.34" table:style-name="ce16">
            <text:p>59161,3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3:060301:976</text:p>
          </table:table-cell>
          <table:table-cell office:value-type="float" office:value="31060565.25" table:style-name="ce16">
            <text:p>31060565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120101:2499</text:p>
          </table:table-cell>
          <table:table-cell office:value-type="float" office:value="372024.52" table:style-name="ce16">
            <text:p>372024,5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3:140101:122</text:p>
          </table:table-cell>
          <table:table-cell office:value-type="float" office:value="9361717.1099999994" table:style-name="ce16">
            <text:p>9361717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3:140101:136</text:p>
          </table:table-cell>
          <table:table-cell office:value-type="float" office:value="1428654.86" table:style-name="ce16">
            <text:p>1428654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3:140101:143</text:p>
          </table:table-cell>
          <table:table-cell office:value-type="float" office:value="3410261.23" table:style-name="ce16">
            <text:p>3410261,2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3:140101:1628</text:p>
          </table:table-cell>
          <table:table-cell office:value-type="float" office:value="907599.3" table:style-name="ce16">
            <text:p>907599,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3:140101:2528</text:p>
          </table:table-cell>
          <table:table-cell office:value-type="float" office:value="389002.59" table:style-name="ce16">
            <text:p>389002,5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3:080403:9</text:p>
          </table:table-cell>
          <table:table-cell office:value-type="float" office:value="1627667.51" table:style-name="ce16">
            <text:p>1627667,5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4:010101:3538</text:p>
          </table:table-cell>
          <table:table-cell office:value-type="float" office:value="97793.95" table:style-name="ce16">
            <text:p>97793,9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4:010101:7545</text:p>
          </table:table-cell>
          <table:table-cell office:value-type="float" office:value="1709650.25" table:style-name="ce16">
            <text:p>1709650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24:010102:5899</text:p>
          </table:table-cell>
          <table:table-cell office:value-type="float" office:value="2200860.2400000002" table:style-name="ce16">
            <text:p>2200860,2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24:010104:8532</text:p>
          </table:table-cell>
          <table:table-cell office:value-type="float" office:value="23320494.120000001" table:style-name="ce16">
            <text:p>23320494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10104:8533</text:p>
          </table:table-cell>
          <table:table-cell office:value-type="float" office:value="78902.28" table:style-name="ce16">
            <text:p>78902,2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10105:11204</text:p>
          </table:table-cell>
          <table:table-cell office:value-type="float" office:value="199264194.05000001" table:style-name="ce16">
            <text:p>199264194,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3:140101:2529</text:p>
          </table:table-cell>
          <table:table-cell office:value-type="float" office:value="94050.41" table:style-name="ce16">
            <text:p>94050,4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3:140101:2530</text:p>
          </table:table-cell>
          <table:table-cell office:value-type="float" office:value="442608.17" table:style-name="ce16">
            <text:p>442608,1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4:010102:10176</text:p>
          </table:table-cell>
          <table:table-cell office:value-type="float" office:value="50051.31" table:style-name="ce16">
            <text:p>50051,3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4:010102:10197</text:p>
          </table:table-cell>
          <table:table-cell office:value-type="float" office:value="173232.5" table:style-name="ce16">
            <text:p>173232,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4:010102:10198</text:p>
          </table:table-cell>
          <table:table-cell office:value-type="float" office:value="399563.58" table:style-name="ce16">
            <text:p>399563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4:010102:10199</text:p>
          </table:table-cell>
          <table:table-cell office:value-type="float" office:value="298910.15999999997" table:style-name="ce16">
            <text:p>298910,1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4:010102:10212</text:p>
          </table:table-cell>
          <table:table-cell office:value-type="float" office:value="84369.21" table:style-name="ce16">
            <text:p>84369,2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4:010102:10213</text:p>
          </table:table-cell>
          <table:table-cell office:value-type="float" office:value="26041.23" table:style-name="ce16">
            <text:p>26041,2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4:010102:10246</text:p>
          </table:table-cell>
          <table:table-cell office:value-type="float" office:value="329955.21000000002" table:style-name="ce16">
            <text:p>329955,2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4:010102:10297</text:p>
          </table:table-cell>
          <table:table-cell office:value-type="float" office:value="76252.600000000006" table:style-name="ce16">
            <text:p>76252,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4:010102:10323</text:p>
          </table:table-cell>
          <table:table-cell office:value-type="float" office:value="783259.06" table:style-name="ce16">
            <text:p>783259,0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4:010102:10414</text:p>
          </table:table-cell>
          <table:table-cell office:value-type="float" office:value="42165.86" table:style-name="ce16">
            <text:p>42165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4:010102:10582</text:p>
          </table:table-cell>
          <table:table-cell office:value-type="float" office:value="251805.12" table:style-name="ce16">
            <text:p>251805,1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4:010102:10583</text:p>
          </table:table-cell>
          <table:table-cell office:value-type="float" office:value="98140.06" table:style-name="ce16">
            <text:p>98140,0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4:010102:10592</text:p>
          </table:table-cell>
          <table:table-cell office:value-type="float" office:value="40413.879999999997" table:style-name="ce16">
            <text:p>40413,8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4:010102:10594</text:p>
          </table:table-cell>
          <table:table-cell office:value-type="float" office:value="79302.7" table:style-name="ce16">
            <text:p>79302,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4:010102:10595</text:p>
          </table:table-cell>
          <table:table-cell office:value-type="float" office:value="164705.60000000001" table:style-name="ce16">
            <text:p>164705,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4:010102:10667</text:p>
          </table:table-cell>
          <table:table-cell office:value-type="float" office:value="52297.84" table:style-name="ce16">
            <text:p>52297,8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4:010102:10903</text:p>
          </table:table-cell>
          <table:table-cell office:value-type="float" office:value="94572.28" table:style-name="ce16">
            <text:p>94572,2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4:010102:10905</text:p>
          </table:table-cell>
          <table:table-cell office:value-type="float" office:value="180964.97" table:style-name="ce16">
            <text:p>180964,9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4:010102:10906</text:p>
          </table:table-cell>
          <table:table-cell office:value-type="float" office:value="33608.33" table:style-name="ce16">
            <text:p>33608,3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4:010102:10907</text:p>
          </table:table-cell>
          <table:table-cell office:value-type="float" office:value="104732.93" table:style-name="ce16">
            <text:p>104732,9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4:010102:10908</text:p>
          </table:table-cell>
          <table:table-cell office:value-type="float" office:value="97302.77" table:style-name="ce16">
            <text:p>97302,7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4:010102:10909</text:p>
          </table:table-cell>
          <table:table-cell office:value-type="float" office:value="96393.41" table:style-name="ce16">
            <text:p>96393,4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4:010102:10956</text:p>
          </table:table-cell>
          <table:table-cell office:value-type="float" office:value="132602.10999999999" table:style-name="ce16">
            <text:p>132602,1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4:010102:11015</text:p>
          </table:table-cell>
          <table:table-cell office:value-type="float" office:value="57503.03" table:style-name="ce16">
            <text:p>57503,0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4:010102:11282</text:p>
          </table:table-cell>
          <table:table-cell office:value-type="float" office:value="73800" table:style-name="ce16">
            <text:p>73800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4:010102:11283</text:p>
          </table:table-cell>
          <table:table-cell office:value-type="float" office:value="30034.880000000001" table:style-name="ce16">
            <text:p>30034,8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4:010102:11354</text:p>
          </table:table-cell>
          <table:table-cell office:value-type="float" office:value="1526196.85" table:style-name="ce16">
            <text:p>1526196,8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4:010102:114</text:p>
          </table:table-cell>
          <table:table-cell office:value-type="float" office:value="1781489.65" table:style-name="ce16">
            <text:p>1781489,6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4:010102:3787</text:p>
          </table:table-cell>
          <table:table-cell office:value-type="float" office:value="75337.56" table:style-name="ce16">
            <text:p>75337,5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4:010102:3788</text:p>
          </table:table-cell>
          <table:table-cell office:value-type="float" office:value="76862.61" table:style-name="ce16">
            <text:p>76862,6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2:020101:2541</text:p>
          </table:table-cell>
          <table:table-cell office:value-type="float" office:value="385897.25" table:style-name="ce16">
            <text:p>385897,2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3:260101:3692</text:p>
          </table:table-cell>
          <table:table-cell office:value-type="float" office:value="1485056.18" table:style-name="ce16">
            <text:p>1485056,1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5:010103:1061</text:p>
          </table:table-cell>
          <table:table-cell office:value-type="float" office:value="1462395.67" table:style-name="ce16">
            <text:p>1462395,6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5:020126:832</text:p>
          </table:table-cell>
          <table:table-cell office:value-type="float" office:value="1171164.95" table:style-name="ce16">
            <text:p>1171164,9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7:010102:1539</text:p>
          </table:table-cell>
          <table:table-cell office:value-type="float" office:value="2331717.0299999998" table:style-name="ce16">
            <text:p>2331717,0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7:010102:6225</text:p>
          </table:table-cell>
          <table:table-cell office:value-type="float" office:value="3229310.44" table:style-name="ce16">
            <text:p>3229310,4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7:010102:6226</text:p>
          </table:table-cell>
          <table:table-cell office:value-type="float" office:value="2728064.52" table:style-name="ce16">
            <text:p>2728064,5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8:010101:4858</text:p>
          </table:table-cell>
          <table:table-cell office:value-type="float" office:value="1289542.2" table:style-name="ce16">
            <text:p>1289542,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0:010106:512</text:p>
          </table:table-cell>
          <table:table-cell office:value-type="float" office:value="1381294.52" table:style-name="ce16">
            <text:p>1381294,5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1:220102:5040</text:p>
          </table:table-cell>
          <table:table-cell office:value-type="float" office:value="1046292" table:style-name="ce16">
            <text:p>10462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2:020101:103</text:p>
          </table:table-cell>
          <table:table-cell office:value-type="float" office:value="1560239.08" table:style-name="ce16">
            <text:p>1560239,0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2:170101:2466</text:p>
          </table:table-cell>
          <table:table-cell office:value-type="float" office:value="2125569.48" table:style-name="ce16">
            <text:p>2125569,4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2:170101:2467</text:p>
          </table:table-cell>
          <table:table-cell office:value-type="float" office:value="1444124.16" table:style-name="ce16">
            <text:p>1444124,1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4:010102:11011</text:p>
          </table:table-cell>
          <table:table-cell office:value-type="float" office:value="3539715.24" table:style-name="ce16">
            <text:p>3539715,2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5:040301:5441</text:p>
          </table:table-cell>
          <table:table-cell office:value-type="float" office:value="217144.63" table:style-name="ce16">
            <text:p>217144,6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5:060302:1019</text:p>
          </table:table-cell>
          <table:table-cell office:value-type="float" office:value="2228149.27" table:style-name="ce16">
            <text:p>2228149,2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6:010102:1595</text:p>
          </table:table-cell>
          <table:table-cell office:value-type="float" office:value="1322654.2" table:style-name="ce16">
            <text:p>1322654,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8:010110:3097</text:p>
          </table:table-cell>
          <table:table-cell office:value-type="float" office:value="1390658.78" table:style-name="ce16">
            <text:p>1390658,7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8:010112:447</text:p>
          </table:table-cell>
          <table:table-cell office:value-type="float" office:value="6135213.6299999999" table:style-name="ce16">
            <text:p>6135213,6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8:010126:1291</text:p>
          </table:table-cell>
          <table:table-cell office:value-type="float" office:value="3122396.36" table:style-name="ce16">
            <text:p>3122396,3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8:010139:79</text:p>
          </table:table-cell>
          <table:table-cell office:value-type="float" office:value="952142.52" table:style-name="ce16">
            <text:p>952142,5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9:010105:18817</text:p>
          </table:table-cell>
          <table:table-cell office:value-type="float" office:value="1313092.95" table:style-name="ce16">
            <text:p>1313092,9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9:010111:2367</text:p>
          </table:table-cell>
          <table:table-cell office:value-type="float" office:value="645598.91" table:style-name="ce16">
            <text:p>645598,9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0:010104:5793</text:p>
          </table:table-cell>
          <table:table-cell office:value-type="float" office:value="929156.58" table:style-name="ce16">
            <text:p>929156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106:879</text:p>
          </table:table-cell>
          <table:table-cell office:value-type="float" office:value="9646444.8599999994" table:style-name="ce16">
            <text:p>9646444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17:13083</text:p>
          </table:table-cell>
          <table:table-cell office:value-type="float" office:value="2973195.38" table:style-name="ce16">
            <text:p>2973195,3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217:16846</text:p>
          </table:table-cell>
          <table:table-cell office:value-type="float" office:value="3635100.06" table:style-name="ce16">
            <text:p>3635100,0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220:539</text:p>
          </table:table-cell>
          <table:table-cell office:value-type="float" office:value="2748698.74" table:style-name="ce16">
            <text:p>2748698,7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222:6950</text:p>
          </table:table-cell>
          <table:table-cell office:value-type="float" office:value="3451599.02" table:style-name="ce16">
            <text:p>3451599,0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25:4854</text:p>
          </table:table-cell>
          <table:table-cell office:value-type="float" office:value="3302808.32" table:style-name="ce16">
            <text:p>3302808,3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308:7098</text:p>
          </table:table-cell>
          <table:table-cell office:value-type="float" office:value="678785.89" table:style-name="ce16">
            <text:p>678785,8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308:7099</text:p>
          </table:table-cell>
          <table:table-cell office:value-type="float" office:value="1657651.04" table:style-name="ce16">
            <text:p>1657651,0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310:6509</text:p>
          </table:table-cell>
          <table:table-cell office:value-type="float" office:value="3232371.05" table:style-name="ce16">
            <text:p>3232371,0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701:2164</text:p>
          </table:table-cell>
          <table:table-cell office:value-type="float" office:value="2868590.18" table:style-name="ce16">
            <text:p>2868590,1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3:010131:633</text:p>
          </table:table-cell>
          <table:table-cell office:value-type="float" office:value="2252764.86" table:style-name="ce16">
            <text:p>2252764,8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4:010101:7546</text:p>
          </table:table-cell>
          <table:table-cell office:value-type="float" office:value="1435375.14" table:style-name="ce16">
            <text:p>1435375,14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4:010102:6462</text:p>
          </table:table-cell>
          <table:table-cell office:value-type="float" office:value="2688245.05" table:style-name="ce16">
            <text:p>2688245,0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4:010102:6463</text:p>
          </table:table-cell>
          <table:table-cell office:value-type="float" office:value="1523158.19" table:style-name="ce16">
            <text:p>1523158,1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4:010102:6464</text:p>
          </table:table-cell>
          <table:table-cell office:value-type="float" office:value="3429862.67" table:style-name="ce16">
            <text:p>3429862,6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4:010102:6465</text:p>
          </table:table-cell>
          <table:table-cell office:value-type="float" office:value="3258459.32" table:style-name="ce16">
            <text:p>3258459,3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4:010105:24035</text:p>
          </table:table-cell>
          <table:table-cell office:value-type="float" office:value="2029373.65" table:style-name="ce16">
            <text:p>2029373,6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4:010105:24036</text:p>
          </table:table-cell>
          <table:table-cell office:value-type="float" office:value="2404358.48" table:style-name="ce16">
            <text:p>2404358,4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4:010105:24037</text:p>
          </table:table-cell>
          <table:table-cell office:value-type="float" office:value="2789758.56" table:style-name="ce16">
            <text:p>2789758,56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4:010105:24038</text:p>
          </table:table-cell>
          <table:table-cell office:value-type="float" office:value="2876603.92" table:style-name="ce16">
            <text:p>2876603,9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4:010105:24039</text:p>
          </table:table-cell>
          <table:table-cell office:value-type="float" office:value="2327838" table:style-name="ce16">
            <text:p>232783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4:010105:24040</text:p>
          </table:table-cell>
          <table:table-cell office:value-type="float" office:value="2220559.73" table:style-name="ce16">
            <text:p>2220559,7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10105:24041</text:p>
          </table:table-cell>
          <table:table-cell office:value-type="float" office:value="2283227.48" table:style-name="ce16">
            <text:p>2283227,4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4:010105:24042</text:p>
          </table:table-cell>
          <table:table-cell office:value-type="float" office:value="1769023.59" table:style-name="ce16">
            <text:p>1769023,5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4:010107:1152</text:p>
          </table:table-cell>
          <table:table-cell office:value-type="float" office:value="1420696.58" table:style-name="ce16">
            <text:p>1420696,5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4:010110:14668</text:p>
          </table:table-cell>
          <table:table-cell office:value-type="float" office:value="538827.31000000006" table:style-name="ce16">
            <text:p>538827,3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10110:14669</text:p>
          </table:table-cell>
          <table:table-cell office:value-type="float" office:value="913888.42" table:style-name="ce16">
            <text:p>913888,4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4:010110:14670</text:p>
          </table:table-cell>
          <table:table-cell office:value-type="float" office:value="1383313.98" table:style-name="ce16">
            <text:p>1383313,98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4:010110:14671</text:p>
          </table:table-cell>
          <table:table-cell office:value-type="float" office:value="2720727.09" table:style-name="ce16">
            <text:p>2720727,09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4:010110:14672</text:p>
          </table:table-cell>
          <table:table-cell office:value-type="float" office:value="674563.15" table:style-name="ce16">
            <text:p>674563,15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4:010110:14673</text:p>
          </table:table-cell>
          <table:table-cell office:value-type="float" office:value="651140.81999999995" table:style-name="ce16">
            <text:p>651140,8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4:010110:14674</text:p>
          </table:table-cell>
          <table:table-cell office:value-type="float" office:value="873334.53" table:style-name="ce16">
            <text:p>873334,53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4:010110:14675</text:p>
          </table:table-cell>
          <table:table-cell office:value-type="float" office:value="954117.17" table:style-name="ce16">
            <text:p>954117,17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4:010110:14676</text:p>
          </table:table-cell>
          <table:table-cell office:value-type="float" office:value="1224157.31" table:style-name="ce16">
            <text:p>1224157,3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4:010110:14677</text:p>
          </table:table-cell>
          <table:table-cell office:value-type="float" office:value="693301.01" table:style-name="ce16">
            <text:p>693301,01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4:010110:14678</text:p>
          </table:table-cell>
          <table:table-cell office:value-type="float" office:value="1134653.2" table:style-name="ce16">
            <text:p>1134653,2</text:p>
          </table:table-cell>
          <table:table-cell office:value-type="string" table:style-name="ce19">
            <text:p>01.03.2022</text:p>
          </table:table-cell>
          <table:table-cell office:value-type="string" table:style-name="ce16">
            <text:p>28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131601:11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12]+1" table:style-name="ce14">
            <text:p>2</text:p>
          </table:table-cell>
          <table:table-cell office:value-type="string" table:style-name="ce22">
            <text:p>90:12:131601:150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13]+1" table:style-name="ce14">
            <text:p>3</text:p>
          </table:table-cell>
          <table:table-cell office:value-type="string" table:style-name="ce22">
            <text:p>90:24:010108:518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14]+1" table:style-name="ce14">
            <text:p>4</text:p>
          </table:table-cell>
          <table:table-cell office:value-type="string" table:style-name="ce22">
            <text:p>90:12:000000:310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15]+1" table:style-name="ce14">
            <text:p>5</text:p>
          </table:table-cell>
          <table:table-cell office:value-type="string" table:style-name="ce22">
            <text:p>90:12:020104:297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16]+1" table:style-name="ce14">
            <text:p>6</text:p>
          </table:table-cell>
          <table:table-cell office:value-type="string" table:style-name="ce22">
            <text:p>90:12:070103:191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17]+1" table:style-name="ce14">
            <text:p>7</text:p>
          </table:table-cell>
          <table:table-cell office:value-type="string" table:style-name="ce22">
            <text:p>90:12:070103:220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18]+1" table:style-name="ce14">
            <text:p>8</text:p>
          </table:table-cell>
          <table:table-cell office:value-type="string" table:style-name="ce22">
            <text:p>90:12:070103:222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19]+1" table:style-name="ce14">
            <text:p>9</text:p>
          </table:table-cell>
          <table:table-cell office:value-type="string" table:style-name="ce22">
            <text:p>90:12:070201:3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20]+1" table:style-name="ce14">
            <text:p>10</text:p>
          </table:table-cell>
          <table:table-cell office:value-type="string" table:style-name="ce22">
            <text:p>90:03:140201:21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21]+1" table:style-name="ce14">
            <text:p>11</text:p>
          </table:table-cell>
          <table:table-cell office:value-type="string" table:style-name="ce22">
            <text:p>90:03:140201:219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22]+1" table:style-name="ce14">
            <text:p>12</text:p>
          </table:table-cell>
          <table:table-cell office:value-type="string" table:style-name="ce22">
            <text:p>90:03:140301:50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23]+1" table:style-name="ce14">
            <text:p>13</text:p>
          </table:table-cell>
          <table:table-cell office:value-type="string" table:style-name="ce22">
            <text:p>90:03:150101:12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24]+1" table:style-name="ce14">
            <text:p>14</text:p>
          </table:table-cell>
          <table:table-cell office:value-type="string" table:style-name="ce22">
            <text:p>90:03:150101:12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25]+1" table:style-name="ce14">
            <text:p>15</text:p>
          </table:table-cell>
          <table:table-cell office:value-type="string" table:style-name="ce22">
            <text:p>90:03:260101:66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26]+1" table:style-name="ce14">
            <text:p>16</text:p>
          </table:table-cell>
          <table:table-cell office:value-type="string" table:style-name="ce22">
            <text:p>90:03:270101:161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27]+1" table:style-name="ce14">
            <text:p>17</text:p>
          </table:table-cell>
          <table:table-cell office:value-type="string" table:style-name="ce22">
            <text:p>90:03:270101:9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28]+1" table:style-name="ce14">
            <text:p>18</text:p>
          </table:table-cell>
          <table:table-cell office:value-type="string" table:style-name="ce22">
            <text:p>90:03:270501:1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29]+1" table:style-name="ce14">
            <text:p>19</text:p>
          </table:table-cell>
          <table:table-cell office:value-type="string" table:style-name="ce22">
            <text:p>90:03:280401:111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30]+1" table:style-name="ce14">
            <text:p>20</text:p>
          </table:table-cell>
          <table:table-cell office:value-type="string" table:style-name="ce22">
            <text:p>90:04:010101:7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31]+1" table:style-name="ce14">
            <text:p>21</text:p>
          </table:table-cell>
          <table:table-cell office:value-type="string" table:style-name="ce22">
            <text:p>90:04:010102:1001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32]+1" table:style-name="ce14">
            <text:p>22</text:p>
          </table:table-cell>
          <table:table-cell office:value-type="string" table:style-name="ce22">
            <text:p>90:04:010102:1002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33]+1" table:style-name="ce14">
            <text:p>23</text:p>
          </table:table-cell>
          <table:table-cell office:value-type="string" table:style-name="ce22">
            <text:p>90:12:131601:204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34]+1" table:style-name="ce14">
            <text:p>24</text:p>
          </table:table-cell>
          <table:table-cell office:value-type="string" table:style-name="ce22">
            <text:p>90:12:131601:207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35]+1" table:style-name="ce14">
            <text:p>25</text:p>
          </table:table-cell>
          <table:table-cell office:value-type="string" table:style-name="ce22">
            <text:p>90:12:030102:386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36]+1" table:style-name="ce14">
            <text:p>26</text:p>
          </table:table-cell>
          <table:table-cell office:value-type="string" table:style-name="ce22">
            <text:p>90:12:070103:225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37]+1" table:style-name="ce14">
            <text:p>27</text:p>
          </table:table-cell>
          <table:table-cell office:value-type="string" table:style-name="ce22">
            <text:p>90:12:070103:226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38]+1" table:style-name="ce14">
            <text:p>28</text:p>
          </table:table-cell>
          <table:table-cell office:value-type="string" table:style-name="ce22">
            <text:p>90:12:070103:226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39]+1" table:style-name="ce14">
            <text:p>29</text:p>
          </table:table-cell>
          <table:table-cell office:value-type="string" table:style-name="ce22">
            <text:p>90:12:070103:233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40]+1" table:style-name="ce14">
            <text:p>30</text:p>
          </table:table-cell>
          <table:table-cell office:value-type="string" table:style-name="ce22">
            <text:p>90:12:070103:233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41]+1" table:style-name="ce14">
            <text:p>31</text:p>
          </table:table-cell>
          <table:table-cell office:value-type="string" table:style-name="ce22">
            <text:p>90:12:070201:51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42]+1" table:style-name="ce14">
            <text:p>32</text:p>
          </table:table-cell>
          <table:table-cell office:value-type="string" table:style-name="ce22">
            <text:p>90:12:070201:52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43]+1" table:style-name="ce14">
            <text:p>33</text:p>
          </table:table-cell>
          <table:table-cell office:value-type="string" table:style-name="ce22">
            <text:p>90:12:070201:69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44]+1" table:style-name="ce14">
            <text:p>34</text:p>
          </table:table-cell>
          <table:table-cell office:value-type="string" table:style-name="ce22">
            <text:p>90:03:140301:60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45]+1" table:style-name="ce14">
            <text:p>35</text:p>
          </table:table-cell>
          <table:table-cell office:value-type="string" table:style-name="ce22">
            <text:p>90:03:150101:242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46]+1" table:style-name="ce14">
            <text:p>36</text:p>
          </table:table-cell>
          <table:table-cell office:value-type="string" table:style-name="ce22">
            <text:p>90:03:270501:1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47]+1" table:style-name="ce14">
            <text:p>37</text:p>
          </table:table-cell>
          <table:table-cell office:value-type="string" table:style-name="ce22">
            <text:p>90:03:270601:3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48]+1" table:style-name="ce14">
            <text:p>38</text:p>
          </table:table-cell>
          <table:table-cell office:value-type="string" table:style-name="ce22">
            <text:p>90:03:270601:3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49]+1" table:style-name="ce14">
            <text:p>39</text:p>
          </table:table-cell>
          <table:table-cell office:value-type="string" table:style-name="ce22">
            <text:p>90:03:270601:3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50]+1" table:style-name="ce14">
            <text:p>40</text:p>
          </table:table-cell>
          <table:table-cell office:value-type="string" table:style-name="ce22">
            <text:p>90:03:270701:18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51]+1" table:style-name="ce14">
            <text:p>41</text:p>
          </table:table-cell>
          <table:table-cell office:value-type="string" table:style-name="ce22">
            <text:p>90:03:280401:111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52]+1" table:style-name="ce14">
            <text:p>42</text:p>
          </table:table-cell>
          <table:table-cell office:value-type="string" table:style-name="ce22">
            <text:p>90:03:280401:113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53]+1" table:style-name="ce14">
            <text:p>43</text:p>
          </table:table-cell>
          <table:table-cell office:value-type="string" table:style-name="ce22">
            <text:p>90:04:000000:147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54]+1" table:style-name="ce14">
            <text:p>44</text:p>
          </table:table-cell>
          <table:table-cell office:value-type="string" table:style-name="ce22">
            <text:p>90:04:000000:148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55]+1" table:style-name="ce14">
            <text:p>45</text:p>
          </table:table-cell>
          <table:table-cell office:value-type="string" table:style-name="ce22">
            <text:p>90:03:140202:15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56]+1" table:style-name="ce14">
            <text:p>46</text:p>
          </table:table-cell>
          <table:table-cell office:value-type="string" table:style-name="ce22">
            <text:p>90:03:140301:4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57]+1" table:style-name="ce14">
            <text:p>47</text:p>
          </table:table-cell>
          <table:table-cell office:value-type="string" table:style-name="ce22">
            <text:p>90:12:070201:85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58]+1" table:style-name="ce14">
            <text:p>48</text:p>
          </table:table-cell>
          <table:table-cell office:value-type="string" table:style-name="ce22">
            <text:p>90:12:070201:95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59]+1" table:style-name="ce14">
            <text:p>49</text:p>
          </table:table-cell>
          <table:table-cell office:value-type="string" table:style-name="ce22">
            <text:p>90:04:010102:1010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60]+1" table:style-name="ce14">
            <text:p>50</text:p>
          </table:table-cell>
          <table:table-cell office:value-type="string" table:style-name="ce22">
            <text:p>90:04:010102:1017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61]+1" table:style-name="ce14">
            <text:p>51</text:p>
          </table:table-cell>
          <table:table-cell office:value-type="string" table:style-name="ce22">
            <text:p>90:12:070103:113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62]+1" table:style-name="ce14">
            <text:p>52</text:p>
          </table:table-cell>
          <table:table-cell office:value-type="string" table:style-name="ce22">
            <text:p>90:12:070103:113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63]+1" table:style-name="ce14">
            <text:p>53</text:p>
          </table:table-cell>
          <table:table-cell office:value-type="string" table:style-name="ce22">
            <text:p>90:12:070103:113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64]+1" table:style-name="ce14">
            <text:p>54</text:p>
          </table:table-cell>
          <table:table-cell office:value-type="string" table:style-name="ce22">
            <text:p>90:12:070103:233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65]+1" table:style-name="ce14">
            <text:p>55</text:p>
          </table:table-cell>
          <table:table-cell office:value-type="string" table:style-name="ce22">
            <text:p>90:12:070103:233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66]+1" table:style-name="ce14">
            <text:p>56</text:p>
          </table:table-cell>
          <table:table-cell office:value-type="string" table:style-name="ce22">
            <text:p>90:12:070103:239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67]+1" table:style-name="ce14">
            <text:p>57</text:p>
          </table:table-cell>
          <table:table-cell office:value-type="string" table:style-name="ce22">
            <text:p>90:12:070103:241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68]+1" table:style-name="ce14">
            <text:p>58</text:p>
          </table:table-cell>
          <table:table-cell office:value-type="string" table:style-name="ce22">
            <text:p>90:03:140201:359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69]+1" table:style-name="ce14">
            <text:p>59</text:p>
          </table:table-cell>
          <table:table-cell office:value-type="string" table:style-name="ce22">
            <text:p>90:03:140202:14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70]+1" table:style-name="ce14">
            <text:p>60</text:p>
          </table:table-cell>
          <table:table-cell office:value-type="string" table:style-name="ce22">
            <text:p>90:12:070201:75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71]+1" table:style-name="ce14">
            <text:p>61</text:p>
          </table:table-cell>
          <table:table-cell office:value-type="string" table:style-name="ce22">
            <text:p>90:03:260101:17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72]+1" table:style-name="ce14">
            <text:p>62</text:p>
          </table:table-cell>
          <table:table-cell office:value-type="string" table:style-name="ce22">
            <text:p>90:03:260101:17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73]+1" table:style-name="ce14">
            <text:p>63</text:p>
          </table:table-cell>
          <table:table-cell office:value-type="string" table:style-name="ce22">
            <text:p>90:03:260101:17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74]+1" table:style-name="ce14">
            <text:p>64</text:p>
          </table:table-cell>
          <table:table-cell office:value-type="string" table:style-name="ce22">
            <text:p>90:03:140401:3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75]+1" table:style-name="ce14">
            <text:p>65</text:p>
          </table:table-cell>
          <table:table-cell office:value-type="string" table:style-name="ce22">
            <text:p>90:03:140701:1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76]+1" table:style-name="ce14">
            <text:p>66</text:p>
          </table:table-cell>
          <table:table-cell office:value-type="string" table:style-name="ce22">
            <text:p>90:12:131601:209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77]+1" table:style-name="ce14">
            <text:p>67</text:p>
          </table:table-cell>
          <table:table-cell office:value-type="string" table:style-name="ce22">
            <text:p>90:12:131601:209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78]+1" table:style-name="ce14">
            <text:p>68</text:p>
          </table:table-cell>
          <table:table-cell office:value-type="string" table:style-name="ce22">
            <text:p>90:12:131601:223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79]+1" table:style-name="ce14">
            <text:p>69</text:p>
          </table:table-cell>
          <table:table-cell office:value-type="string" table:style-name="ce22">
            <text:p>90:12:070201:162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80]+1" table:style-name="ce14">
            <text:p>70</text:p>
          </table:table-cell>
          <table:table-cell office:value-type="string" table:style-name="ce22">
            <text:p>90:12:070201:162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81]+1" table:style-name="ce14">
            <text:p>71</text:p>
          </table:table-cell>
          <table:table-cell office:value-type="string" table:style-name="ce22">
            <text:p>90:03:140201:24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82]+1" table:style-name="ce14">
            <text:p>72</text:p>
          </table:table-cell>
          <table:table-cell office:value-type="string" table:style-name="ce22">
            <text:p>90:03:140201:269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83]+1" table:style-name="ce14">
            <text:p>73</text:p>
          </table:table-cell>
          <table:table-cell office:value-type="string" table:style-name="ce22">
            <text:p>90:03:280101:2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84]+1" table:style-name="ce14">
            <text:p>74</text:p>
          </table:table-cell>
          <table:table-cell office:value-type="string" table:style-name="ce22">
            <text:p>90:03:150101:7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85]+1" table:style-name="ce14">
            <text:p>75</text:p>
          </table:table-cell>
          <table:table-cell office:value-type="string" table:style-name="ce22">
            <text:p>90:03:150101:7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86]+1" table:style-name="ce14">
            <text:p>76</text:p>
          </table:table-cell>
          <table:table-cell office:value-type="string" table:style-name="ce22">
            <text:p>90:03:250101:31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87]+1" table:style-name="ce14">
            <text:p>77</text:p>
          </table:table-cell>
          <table:table-cell office:value-type="string" table:style-name="ce22">
            <text:p>90:03:250101:3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88]+1" table:style-name="ce14">
            <text:p>78</text:p>
          </table:table-cell>
          <table:table-cell office:value-type="string" table:style-name="ce22">
            <text:p>90:03:250101:3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89]+1" table:style-name="ce14">
            <text:p>79</text:p>
          </table:table-cell>
          <table:table-cell office:value-type="string" table:style-name="ce22">
            <text:p>90:12:131601:228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90]+1" table:style-name="ce14">
            <text:p>80</text:p>
          </table:table-cell>
          <table:table-cell office:value-type="string" table:style-name="ce22">
            <text:p>90:12:131601:229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91]+1" table:style-name="ce14">
            <text:p>81</text:p>
          </table:table-cell>
          <table:table-cell office:value-type="string" table:style-name="ce22">
            <text:p>90:22:010211:164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92]+1" table:style-name="ce14">
            <text:p>82</text:p>
          </table:table-cell>
          <table:table-cell office:value-type="string" table:style-name="ce22">
            <text:p>90:04:030301:28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93]+1" table:style-name="ce14">
            <text:p>83</text:p>
          </table:table-cell>
          <table:table-cell office:value-type="string" table:style-name="ce22">
            <text:p>90:04:030301:29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94]+1" table:style-name="ce14">
            <text:p>84</text:p>
          </table:table-cell>
          <table:table-cell office:value-type="string" table:style-name="ce22">
            <text:p>90:12:070103:113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95]+1" table:style-name="ce14">
            <text:p>85</text:p>
          </table:table-cell>
          <table:table-cell office:value-type="string" table:style-name="ce22">
            <text:p>90:12:070103:118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96]+1" table:style-name="ce14">
            <text:p>86</text:p>
          </table:table-cell>
          <table:table-cell office:value-type="string" table:style-name="ce22">
            <text:p>90:12:070103:119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97]+1" table:style-name="ce14">
            <text:p>87</text:p>
          </table:table-cell>
          <table:table-cell office:value-type="string" table:style-name="ce22">
            <text:p>90:12:070103:119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98]+1" table:style-name="ce14">
            <text:p>88</text:p>
          </table:table-cell>
          <table:table-cell office:value-type="string" table:style-name="ce22">
            <text:p>90:12:070103:119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99]+1" table:style-name="ce14">
            <text:p>89</text:p>
          </table:table-cell>
          <table:table-cell office:value-type="string" table:style-name="ce22">
            <text:p>90:12:070103:8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00]+1" table:style-name="ce14">
            <text:p>90</text:p>
          </table:table-cell>
          <table:table-cell office:value-type="string" table:style-name="ce22">
            <text:p>90:12:070103:88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01]+1" table:style-name="ce14">
            <text:p>91</text:p>
          </table:table-cell>
          <table:table-cell office:value-type="string" table:style-name="ce22">
            <text:p>90:12:070103:88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02]+1" table:style-name="ce14">
            <text:p>92</text:p>
          </table:table-cell>
          <table:table-cell office:value-type="string" table:style-name="ce22">
            <text:p>90:12:070103:93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03]+1" table:style-name="ce14">
            <text:p>93</text:p>
          </table:table-cell>
          <table:table-cell office:value-type="string" table:style-name="ce22">
            <text:p>90:12:131601:240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04]+1" table:style-name="ce14">
            <text:p>94</text:p>
          </table:table-cell>
          <table:table-cell office:value-type="string" table:style-name="ce22">
            <text:p>90:12:131601:241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05]+1" table:style-name="ce14">
            <text:p>95</text:p>
          </table:table-cell>
          <table:table-cell office:value-type="string" table:style-name="ce22">
            <text:p>90:12:131601:251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06]+1" table:style-name="ce14">
            <text:p>96</text:p>
          </table:table-cell>
          <table:table-cell office:value-type="string" table:style-name="ce22">
            <text:p>90:12:131601:269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07]+1" table:style-name="ce14">
            <text:p>97</text:p>
          </table:table-cell>
          <table:table-cell office:value-type="string" table:style-name="ce22">
            <text:p>90:18:010151:246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08]+1" table:style-name="ce14">
            <text:p>98</text:p>
          </table:table-cell>
          <table:table-cell office:value-type="string" table:style-name="ce22">
            <text:p>90:12:131601:290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09]+1" table:style-name="ce14">
            <text:p>99</text:p>
          </table:table-cell>
          <table:table-cell office:value-type="string" table:style-name="ce22">
            <text:p>90:12:131601:295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10]+1" table:style-name="ce14">
            <text:p>100</text:p>
          </table:table-cell>
          <table:table-cell office:value-type="string" table:style-name="ce22">
            <text:p>90:12:131601:311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11]+1" table:style-name="ce14">
            <text:p>101</text:p>
          </table:table-cell>
          <table:table-cell office:value-type="string" table:style-name="ce22">
            <text:p>90:22:010213:136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12]+1" table:style-name="ce14">
            <text:p>102</text:p>
          </table:table-cell>
          <table:table-cell office:value-type="string" table:style-name="ce22">
            <text:p>90:04:040101:607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13]+1" table:style-name="ce14">
            <text:p>103</text:p>
          </table:table-cell>
          <table:table-cell office:value-type="string" table:style-name="ce22">
            <text:p>90:04:040101:608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14]+1" table:style-name="ce14">
            <text:p>104</text:p>
          </table:table-cell>
          <table:table-cell office:value-type="string" table:style-name="ce22">
            <text:p>90:04:040101:608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15]+1" table:style-name="ce14">
            <text:p>105</text:p>
          </table:table-cell>
          <table:table-cell office:value-type="string" table:style-name="ce22">
            <text:p>90:12:070103:122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16]+1" table:style-name="ce14">
            <text:p>106</text:p>
          </table:table-cell>
          <table:table-cell office:value-type="string" table:style-name="ce22">
            <text:p>90:12:131301:94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17]+1" table:style-name="ce14">
            <text:p>107</text:p>
          </table:table-cell>
          <table:table-cell office:value-type="string" table:style-name="ce22">
            <text:p>90:12:131401: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18]+1" table:style-name="ce14">
            <text:p>108</text:p>
          </table:table-cell>
          <table:table-cell office:value-type="string" table:style-name="ce22">
            <text:p>90:12:131501:16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19]+1" table:style-name="ce14">
            <text:p>109</text:p>
          </table:table-cell>
          <table:table-cell office:value-type="string" table:style-name="ce22">
            <text:p>90:12:131601:11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20]+1" table:style-name="ce14">
            <text:p>110</text:p>
          </table:table-cell>
          <table:table-cell office:value-type="string" table:style-name="ce22">
            <text:p>90:12:070201:13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21]+1" table:style-name="ce14">
            <text:p>111</text:p>
          </table:table-cell>
          <table:table-cell office:value-type="string" table:style-name="ce22">
            <text:p>90:12:070103:168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22]+1" table:style-name="ce14">
            <text:p>112</text:p>
          </table:table-cell>
          <table:table-cell office:value-type="string" table:style-name="ce22">
            <text:p>90:12:070103:176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23]+1" table:style-name="ce14">
            <text:p>113</text:p>
          </table:table-cell>
          <table:table-cell office:value-type="string" table:style-name="ce22">
            <text:p>90:12:070301:132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24]+1" table:style-name="ce14">
            <text:p>114</text:p>
          </table:table-cell>
          <table:table-cell office:value-type="string" table:style-name="ce22">
            <text:p>90:12:070301:139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25]+1" table:style-name="ce14">
            <text:p>115</text:p>
          </table:table-cell>
          <table:table-cell office:value-type="string" table:style-name="ce22">
            <text:p>90:12:070301:139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26]+1" table:style-name="ce14">
            <text:p>116</text:p>
          </table:table-cell>
          <table:table-cell office:value-type="string" table:style-name="ce22">
            <text:p>90:12:070301:139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27]+1" table:style-name="ce14">
            <text:p>117</text:p>
          </table:table-cell>
          <table:table-cell office:value-type="string" table:style-name="ce22">
            <text:p>90:12:070301:145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28]+1" table:style-name="ce14">
            <text:p>118</text:p>
          </table:table-cell>
          <table:table-cell office:value-type="string" table:style-name="ce22">
            <text:p>90:12:070301:1456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29]+1" table:style-name="ce14">
            <text:p>119</text:p>
          </table:table-cell>
          <table:table-cell office:value-type="string" table:style-name="ce22">
            <text:p>90:03:140101:2633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30]+1" table:style-name="ce14">
            <text:p>120</text:p>
          </table:table-cell>
          <table:table-cell office:value-type="string" table:style-name="ce22">
            <text:p>90:03:140101:264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31]+1" table:style-name="ce14">
            <text:p>121</text:p>
          </table:table-cell>
          <table:table-cell office:value-type="string" table:style-name="ce22">
            <text:p>90:03:140101:268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32]+1" table:style-name="ce14">
            <text:p>122</text:p>
          </table:table-cell>
          <table:table-cell office:value-type="string" table:style-name="ce22">
            <text:p>90:03:140201:129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33]+1" table:style-name="ce14">
            <text:p>123</text:p>
          </table:table-cell>
          <table:table-cell office:value-type="string" table:style-name="ce22">
            <text:p>90:03:140201:142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34]+1" table:style-name="ce14">
            <text:p>124</text:p>
          </table:table-cell>
          <table:table-cell office:value-type="string" table:style-name="ce22">
            <text:p>90:04:010102:1017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35]+1" table:style-name="ce14">
            <text:p>125</text:p>
          </table:table-cell>
          <table:table-cell office:value-type="string" table:style-name="ce22">
            <text:p>90:04:010102:1066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36]+1" table:style-name="ce14">
            <text:p>126</text:p>
          </table:table-cell>
          <table:table-cell office:value-type="string" table:style-name="ce22">
            <text:p>90:04:010102:1070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37]+1" table:style-name="ce14">
            <text:p>127</text:p>
          </table:table-cell>
          <table:table-cell office:value-type="string" table:style-name="ce22">
            <text:p>90:04:010102:10718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38]+1" table:style-name="ce14">
            <text:p>128</text:p>
          </table:table-cell>
          <table:table-cell office:value-type="string" table:style-name="ce22">
            <text:p>90:04:010102:1071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39]+1" table:style-name="ce14">
            <text:p>129</text:p>
          </table:table-cell>
          <table:table-cell office:value-type="string" table:style-name="ce22">
            <text:p>90:04:010102:1072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40]+1" table:style-name="ce14">
            <text:p>130</text:p>
          </table:table-cell>
          <table:table-cell office:value-type="string" table:style-name="ce22">
            <text:p>90:04:010102:1085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41]+1" table:style-name="ce14">
            <text:p>131</text:p>
          </table:table-cell>
          <table:table-cell office:value-type="string" table:style-name="ce22">
            <text:p>90:04:010102:10860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42]+1" table:style-name="ce14">
            <text:p>132</text:p>
          </table:table-cell>
          <table:table-cell office:value-type="string" table:style-name="ce22">
            <text:p>90:04:010102:1086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43]+1" table:style-name="ce14">
            <text:p>133</text:p>
          </table:table-cell>
          <table:table-cell office:value-type="string" table:style-name="ce22">
            <text:p>90:04:010102:11181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44]+1" table:style-name="ce14">
            <text:p>134</text:p>
          </table:table-cell>
          <table:table-cell office:value-type="string" table:style-name="ce22">
            <text:p>90:04:010102:111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45]+1" table:style-name="ce14">
            <text:p>135</text:p>
          </table:table-cell>
          <table:table-cell office:value-type="string" table:style-name="ce22">
            <text:p>90:04:010102:1125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46]+1" table:style-name="ce14">
            <text:p>136</text:p>
          </table:table-cell>
          <table:table-cell office:value-type="string" table:style-name="ce22">
            <text:p>90:04:010102:1157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47]+1" table:style-name="ce14">
            <text:p>137</text:p>
          </table:table-cell>
          <table:table-cell office:value-type="string" table:style-name="ce22">
            <text:p>90:04:010102:3789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48]+1" table:style-name="ce14">
            <text:p>138</text:p>
          </table:table-cell>
          <table:table-cell office:value-type="string" table:style-name="ce22">
            <text:p>90:15:010103:7152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49]+1" table:style-name="ce14">
            <text:p>139</text:p>
          </table:table-cell>
          <table:table-cell office:value-type="string" table:style-name="ce22">
            <text:p>90:22:010106:13724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50]+1" table:style-name="ce14">
            <text:p>140</text:p>
          </table:table-cell>
          <table:table-cell office:value-type="string" table:style-name="ce22">
            <text:p>90:22:010217:3627</text:p>
          </table:table-cell>
          <table:table-cell office:value-type="string" table:style-name="ce14">
            <text:p>01.03.2022</text:p>
          </table:table-cell>
          <table:table-cell office:value-type="string" table:style-name="ce16">
            <text:p>28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BF97D9314328479216079D2844F32C0F6EC830EE277F003858FFBD5FCD8CF0A61CE92A6434E324325423D6FE5584578433CC9BC26034E85708093E401286CC57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4T08:45:20Z</dc:date>
    <meta:print-date>2021-01-19T14:00:54Z</meta:print-date>
  </office:meta>
</office:document-meta>
</file>