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0</text:p>
          </table:table-cell>
          <table:table-cell table:number-columns-repeated="2" table:style-name="ce5"/>
          <table:table-cell office:value-type="date" office:date-value="2022-03-11T00:00:00" table:style-name="ce6">
            <text:p>1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25" table:formula="of:=[.E7]+[.E8]" table:style-name="ce11">
            <text:p>6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2" table:style-name="ce13">
            <text:p>5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3" table:style-name="ce13">
            <text:p>9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10104:11565</text:p>
          </table:table-cell>
          <table:table-cell office:value-type="float" office:value="5704456.2000000002" table:style-name="ce16">
            <text:p>5704456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1:060101:6700</text:p>
          </table:table-cell>
          <table:table-cell office:value-type="float" office:value="331132.93" table:style-name="ce16">
            <text:p>331132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1:080201:431</text:p>
          </table:table-cell>
          <table:table-cell office:value-type="float" office:value="1087664.6100000001" table:style-name="ce16">
            <text:p>1087664,6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1:150101:1376</text:p>
          </table:table-cell>
          <table:table-cell office:value-type="float" office:value="3028303.42" table:style-name="ce16">
            <text:p>3028303,4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1:170701:696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1:180102:3728</text:p>
          </table:table-cell>
          <table:table-cell office:value-type="float" office:value="632531.01" table:style-name="ce16">
            <text:p>632531,0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2:010108:751</text:p>
          </table:table-cell>
          <table:table-cell office:value-type="float" office:value="50067.45" table:style-name="ce16">
            <text:p>50067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2:010108:752</text:p>
          </table:table-cell>
          <table:table-cell office:value-type="float" office:value="84399.42" table:style-name="ce16">
            <text:p>84399,4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2:020103:4290</text:p>
          </table:table-cell>
          <table:table-cell office:value-type="float" office:value="3757938.62" table:style-name="ce16">
            <text:p>3757938,6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2:030401:4370</text:p>
          </table:table-cell>
          <table:table-cell office:value-type="float" office:value="7305766.8700000001" table:style-name="ce16">
            <text:p>7305766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2:060103:261</text:p>
          </table:table-cell>
          <table:table-cell office:value-type="float" office:value="24080.76" table:style-name="ce16">
            <text:p>24080,7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2:060103:262</text:p>
          </table:table-cell>
          <table:table-cell office:value-type="float" office:value="81151.820000000007" table:style-name="ce16">
            <text:p>81151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2:070701:736</text:p>
          </table:table-cell>
          <table:table-cell office:value-type="float" office:value="1004550.43" table:style-name="ce16">
            <text:p>1004550,4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2:180105:762</text:p>
          </table:table-cell>
          <table:table-cell office:value-type="float" office:value="624391.12" table:style-name="ce16">
            <text:p>624391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3:040301:1670</text:p>
          </table:table-cell>
          <table:table-cell office:value-type="float" office:value="3591924.03" table:style-name="ce16">
            <text:p>3591924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3:060301:974</text:p>
          </table:table-cell>
          <table:table-cell office:value-type="float" office:value="28796124.5" table:style-name="ce16">
            <text:p>28796124,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3:060301:975</text:p>
          </table:table-cell>
          <table:table-cell office:value-type="float" office:value="28618768.75" table:style-name="ce16">
            <text:p>28618768,7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3:190201:1681</text:p>
          </table:table-cell>
          <table:table-cell office:value-type="float" office:value="407257.7" table:style-name="ce16">
            <text:p>407257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3:190201:1682</text:p>
          </table:table-cell>
          <table:table-cell office:value-type="float" office:value="532635.81999999995" table:style-name="ce16">
            <text:p>532635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3:240201:668</text:p>
          </table:table-cell>
          <table:table-cell office:value-type="float" office:value="844264.67" table:style-name="ce16">
            <text:p>844264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4:010102:94</text:p>
          </table:table-cell>
          <table:table-cell office:value-type="float" office:value="759595.76" table:style-name="ce16">
            <text:p>759595,7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4:030301:289</text:p>
          </table:table-cell>
          <table:table-cell office:value-type="float" office:value="30592.41" table:style-name="ce16">
            <text:p>30592,4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4:070101:8</text:p>
          </table:table-cell>
          <table:table-cell office:value-type="float" office:value="431851.97" table:style-name="ce16">
            <text:p>431851,9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4:070301:464</text:p>
          </table:table-cell>
          <table:table-cell office:value-type="float" office:value="2828403.53" table:style-name="ce16">
            <text:p>2828403,5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4:090501:1686</text:p>
          </table:table-cell>
          <table:table-cell office:value-type="float" office:value="574426.78" table:style-name="ce16">
            <text:p>574426,7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4:120201:1226</text:p>
          </table:table-cell>
          <table:table-cell office:value-type="float" office:value="479779.87" table:style-name="ce16">
            <text:p>479779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000000:3919</text:p>
          </table:table-cell>
          <table:table-cell office:value-type="float" office:value="761447.27" table:style-name="ce16">
            <text:p>761447,2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10132:2068</text:p>
          </table:table-cell>
          <table:table-cell office:value-type="float" office:value="18638.96" table:style-name="ce16">
            <text:p>18638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70101:2867</text:p>
          </table:table-cell>
          <table:table-cell office:value-type="float" office:value="479403.69" table:style-name="ce16">
            <text:p>479403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080101:935</text:p>
          </table:table-cell>
          <table:table-cell office:value-type="float" office:value="1149390.1299999999" table:style-name="ce16">
            <text:p>1149390,1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120101:3546</text:p>
          </table:table-cell>
          <table:table-cell office:value-type="float" office:value="456604.4" table:style-name="ce16">
            <text:p>456604,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5:180101:1644</text:p>
          </table:table-cell>
          <table:table-cell office:value-type="float" office:value="336935.01" table:style-name="ce16">
            <text:p>336935,0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6:010301:307</text:p>
          </table:table-cell>
          <table:table-cell office:value-type="float" office:value="172330.86" table:style-name="ce16">
            <text:p>172330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6:070301:48</text:p>
          </table:table-cell>
          <table:table-cell office:value-type="float" office:value="535428.97" table:style-name="ce16">
            <text:p>535428,9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7:070201:461</text:p>
          </table:table-cell>
          <table:table-cell office:value-type="float" office:value="422491.97" table:style-name="ce16">
            <text:p>422491,9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7:120101:4246</text:p>
          </table:table-cell>
          <table:table-cell office:value-type="float" office:value="1034879.84" table:style-name="ce16">
            <text:p>1034879,8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7:200101:1622</text:p>
          </table:table-cell>
          <table:table-cell office:value-type="float" office:value="692144.12" table:style-name="ce16">
            <text:p>692144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7:200101:3158</text:p>
          </table:table-cell>
          <table:table-cell office:value-type="float" office:value="129023.96" table:style-name="ce16">
            <text:p>129023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7:200101:3159</text:p>
          </table:table-cell>
          <table:table-cell office:value-type="float" office:value="184993.66" table:style-name="ce16">
            <text:p>184993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8:010101:4855</text:p>
          </table:table-cell>
          <table:table-cell office:value-type="float" office:value="27030495.18" table:style-name="ce16">
            <text:p>27030495,1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8:160101:586</text:p>
          </table:table-cell>
          <table:table-cell office:value-type="float" office:value="653701.98" table:style-name="ce16">
            <text:p>653701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0:080501:564</text:p>
          </table:table-cell>
          <table:table-cell office:value-type="float" office:value="405783.67" table:style-name="ce16">
            <text:p>405783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0:120801:488</text:p>
          </table:table-cell>
          <table:table-cell office:value-type="float" office:value="563588.98" table:style-name="ce16">
            <text:p>563588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000000:2113</text:p>
          </table:table-cell>
          <table:table-cell office:value-type="float" office:value="165068.44" table:style-name="ce16">
            <text:p>165068,4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120101:3132</text:p>
          </table:table-cell>
          <table:table-cell office:value-type="float" office:value="5914875.6200000001" table:style-name="ce16">
            <text:p>5914875,6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120201:567</text:p>
          </table:table-cell>
          <table:table-cell office:value-type="float" office:value="8541549.5199999996" table:style-name="ce16">
            <text:p>8541549,5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120201:568</text:p>
          </table:table-cell>
          <table:table-cell office:value-type="float" office:value="2876275.69" table:style-name="ce16">
            <text:p>2876275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120201:569</text:p>
          </table:table-cell>
          <table:table-cell office:value-type="float" office:value="3997859.82" table:style-name="ce16">
            <text:p>3997859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120401:871</text:p>
          </table:table-cell>
          <table:table-cell office:value-type="float" office:value="8382668.6699999999" table:style-name="ce16">
            <text:p>8382668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120401:872</text:p>
          </table:table-cell>
          <table:table-cell office:value-type="float" office:value="4622549.17" table:style-name="ce16">
            <text:p>4622549,1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120401:873</text:p>
          </table:table-cell>
          <table:table-cell office:value-type="float" office:value="1534100.91" table:style-name="ce16">
            <text:p>1534100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130201:2372</text:p>
          </table:table-cell>
          <table:table-cell office:value-type="float" office:value="283344.14" table:style-name="ce16">
            <text:p>283344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130301:1450</text:p>
          </table:table-cell>
          <table:table-cell office:value-type="float" office:value="45200.66" table:style-name="ce16">
            <text:p>45200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130501:1872</text:p>
          </table:table-cell>
          <table:table-cell office:value-type="float" office:value="3623861.7" table:style-name="ce16">
            <text:p>3623861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150301:1277</text:p>
          </table:table-cell>
          <table:table-cell office:value-type="float" office:value="775769.45" table:style-name="ce16">
            <text:p>77576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160101:5269</text:p>
          </table:table-cell>
          <table:table-cell office:value-type="float" office:value="261776.62" table:style-name="ce16">
            <text:p>261776,6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160201:6468</text:p>
          </table:table-cell>
          <table:table-cell office:value-type="float" office:value="23562.15" table:style-name="ce16">
            <text:p>23562,1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160201:6469</text:p>
          </table:table-cell>
          <table:table-cell office:value-type="float" office:value="824624.3" table:style-name="ce16">
            <text:p>824624,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160201:6470</text:p>
          </table:table-cell>
          <table:table-cell office:value-type="float" office:value="40194.26" table:style-name="ce16">
            <text:p>40194,2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160901:3250</text:p>
          </table:table-cell>
          <table:table-cell office:value-type="float" office:value="8495799.1600000001" table:style-name="ce16">
            <text:p>8495799,1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170101:3621</text:p>
          </table:table-cell>
          <table:table-cell office:value-type="float" office:value="72509.539999999994" table:style-name="ce16">
            <text:p>72509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10102:261</text:p>
          </table:table-cell>
          <table:table-cell office:value-type="float" office:value="594246.39" table:style-name="ce16">
            <text:p>594246,3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10102:265</text:p>
          </table:table-cell>
          <table:table-cell office:value-type="float" office:value="66063.55" table:style-name="ce16">
            <text:p>66063,5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10102:330</text:p>
          </table:table-cell>
          <table:table-cell office:value-type="float" office:value="95817.86" table:style-name="ce16">
            <text:p>95817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1:220101:1299</text:p>
          </table:table-cell>
          <table:table-cell office:value-type="float" office:value="1487829.24" table:style-name="ce16">
            <text:p>1487829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1:220301:9132</text:p>
          </table:table-cell>
          <table:table-cell office:value-type="float" office:value="446613.59" table:style-name="ce16">
            <text:p>446613,5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1:220301:9248</text:p>
          </table:table-cell>
          <table:table-cell office:value-type="float" office:value="3930900.88" table:style-name="ce16">
            <text:p>3930900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1:220301:9249</text:p>
          </table:table-cell>
          <table:table-cell office:value-type="float" office:value="1361264.69" table:style-name="ce16">
            <text:p>1361264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1:230201:795</text:p>
          </table:table-cell>
          <table:table-cell office:value-type="float" office:value="6493113.0199999996" table:style-name="ce16">
            <text:p>6493113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1:240901:1782</text:p>
          </table:table-cell>
          <table:table-cell office:value-type="float" office:value="1872796.89" table:style-name="ce16">
            <text:p>1872796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40101:788</text:p>
          </table:table-cell>
          <table:table-cell office:value-type="float" office:value="3535598.99" table:style-name="ce16">
            <text:p>3535598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40102:4974</text:p>
          </table:table-cell>
          <table:table-cell office:value-type="float" office:value="4213495.87" table:style-name="ce16">
            <text:p>4213495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040401:3522</text:p>
          </table:table-cell>
          <table:table-cell office:value-type="float" office:value="5730923.4299999997" table:style-name="ce16">
            <text:p>5730923,4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040702:786</text:p>
          </table:table-cell>
          <table:table-cell office:value-type="float" office:value="5659535.9400000004" table:style-name="ce16">
            <text:p>5659535,9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040904:6553</text:p>
          </table:table-cell>
          <table:table-cell office:value-type="float" office:value="432605.19" table:style-name="ce16">
            <text:p>432605,1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041801:6737</text:p>
          </table:table-cell>
          <table:table-cell office:value-type="float" office:value="5560775.6799999997" table:style-name="ce16">
            <text:p>5560775,6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2:050102:87</text:p>
          </table:table-cell>
          <table:table-cell office:value-type="float" office:value="4780329.6399999997" table:style-name="ce16">
            <text:p>4780329,6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2:070102:1458</text:p>
          </table:table-cell>
          <table:table-cell office:value-type="float" office:value="6667249.3300000001" table:style-name="ce16">
            <text:p>6667249,3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2:090103:5084</text:p>
          </table:table-cell>
          <table:table-cell office:value-type="float" office:value="8520397.7599999998" table:style-name="ce16">
            <text:p>8520397,7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2:130901:524</text:p>
          </table:table-cell>
          <table:table-cell office:value-type="float" office:value="616411.84" table:style-name="ce16">
            <text:p>616411,8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131301:2702</text:p>
          </table:table-cell>
          <table:table-cell office:value-type="float" office:value="133955.98000000001" table:style-name="ce16">
            <text:p>133955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131301:2933</text:p>
          </table:table-cell>
          <table:table-cell office:value-type="float" office:value="72058.7" table:style-name="ce16">
            <text:p>72058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131301:3113</text:p>
          </table:table-cell>
          <table:table-cell office:value-type="float" office:value="73289.66" table:style-name="ce16">
            <text:p>73289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131301:3355</text:p>
          </table:table-cell>
          <table:table-cell office:value-type="float" office:value="67054.63" table:style-name="ce16">
            <text:p>67054,6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131301:3575</text:p>
          </table:table-cell>
          <table:table-cell office:value-type="float" office:value="1296501.7" table:style-name="ce16">
            <text:p>1296501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2:131301:3609</text:p>
          </table:table-cell>
          <table:table-cell office:value-type="float" office:value="49352.2" table:style-name="ce16">
            <text:p>49352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31301:3617</text:p>
          </table:table-cell>
          <table:table-cell office:value-type="float" office:value="329068.06" table:style-name="ce16">
            <text:p>329068,0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31301:3620</text:p>
          </table:table-cell>
          <table:table-cell office:value-type="float" office:value="17573.52" table:style-name="ce16">
            <text:p>17573,5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31301:3622</text:p>
          </table:table-cell>
          <table:table-cell office:value-type="float" office:value="185939.28" table:style-name="ce16">
            <text:p>185939,2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31301:3686</text:p>
          </table:table-cell>
          <table:table-cell office:value-type="float" office:value="119720.82" table:style-name="ce16">
            <text:p>119720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31301:3688</text:p>
          </table:table-cell>
          <table:table-cell office:value-type="float" office:value="173911.08" table:style-name="ce16">
            <text:p>173911,0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31301:370</text:p>
          </table:table-cell>
          <table:table-cell office:value-type="float" office:value="3255313.98" table:style-name="ce16">
            <text:p>3255313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131301:3703</text:p>
          </table:table-cell>
          <table:table-cell office:value-type="float" office:value="191019.74" table:style-name="ce16">
            <text:p>191019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131301:3704</text:p>
          </table:table-cell>
          <table:table-cell office:value-type="float" office:value="199019.27" table:style-name="ce16">
            <text:p>199019,2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131301:3707</text:p>
          </table:table-cell>
          <table:table-cell office:value-type="float" office:value="249038.72" table:style-name="ce16">
            <text:p>249038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131301:3709</text:p>
          </table:table-cell>
          <table:table-cell office:value-type="float" office:value="123502.07" table:style-name="ce16">
            <text:p>12350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2:131301:371</text:p>
          </table:table-cell>
          <table:table-cell office:value-type="float" office:value="3272012.23" table:style-name="ce16">
            <text:p>3272012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2:131301:372</text:p>
          </table:table-cell>
          <table:table-cell office:value-type="float" office:value="2216217.59" table:style-name="ce16">
            <text:p>2216217,5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2:131301:373</text:p>
          </table:table-cell>
          <table:table-cell office:value-type="float" office:value="3559687.22" table:style-name="ce16">
            <text:p>3559687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131301:374</text:p>
          </table:table-cell>
          <table:table-cell office:value-type="float" office:value="3529884" table:style-name="ce16">
            <text:p>352988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131301:375</text:p>
          </table:table-cell>
          <table:table-cell office:value-type="float" office:value="3080299.38" table:style-name="ce16">
            <text:p>3080299,3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131301:3757</text:p>
          </table:table-cell>
          <table:table-cell office:value-type="float" office:value="77910.97" table:style-name="ce16">
            <text:p>77910,9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31301:376</text:p>
          </table:table-cell>
          <table:table-cell office:value-type="float" office:value="2250935.16" table:style-name="ce16">
            <text:p>2250935,1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2:131301:377</text:p>
          </table:table-cell>
          <table:table-cell office:value-type="float" office:value="3270532.64" table:style-name="ce16">
            <text:p>3270532,6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131301:379</text:p>
          </table:table-cell>
          <table:table-cell office:value-type="float" office:value="3546159.51" table:style-name="ce16">
            <text:p>3546159,5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131301:3794</text:p>
          </table:table-cell>
          <table:table-cell office:value-type="float" office:value="264401.32" table:style-name="ce16">
            <text:p>264401,3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132201:4774</text:p>
          </table:table-cell>
          <table:table-cell office:value-type="float" office:value="4578260.13" table:style-name="ce16">
            <text:p>4578260,1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132201:4775</text:p>
          </table:table-cell>
          <table:table-cell office:value-type="float" office:value="3642822.04" table:style-name="ce16">
            <text:p>3642822,0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132301:2050</text:p>
          </table:table-cell>
          <table:table-cell office:value-type="float" office:value="5612954.0599999996" table:style-name="ce16">
            <text:p>5612954,0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150401:758</text:p>
          </table:table-cell>
          <table:table-cell office:value-type="float" office:value="372598.61" table:style-name="ce16">
            <text:p>372598,6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2:150801:1127</text:p>
          </table:table-cell>
          <table:table-cell office:value-type="float" office:value="3161858.7" table:style-name="ce16">
            <text:p>3161858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2:170401:1493</text:p>
          </table:table-cell>
          <table:table-cell office:value-type="float" office:value="1407724.96" table:style-name="ce16">
            <text:p>1407724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170401:1811</text:p>
          </table:table-cell>
          <table:table-cell office:value-type="float" office:value="1906167.67" table:style-name="ce16">
            <text:p>1906167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170401:2090</text:p>
          </table:table-cell>
          <table:table-cell office:value-type="float" office:value="2819648.29" table:style-name="ce16">
            <text:p>2819648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70601:3357</text:p>
          </table:table-cell>
          <table:table-cell office:value-type="float" office:value="3498359.51" table:style-name="ce16">
            <text:p>3498359,5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70701:1522</text:p>
          </table:table-cell>
          <table:table-cell office:value-type="float" office:value="134681.14000000001" table:style-name="ce16">
            <text:p>134681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170701:1523</text:p>
          </table:table-cell>
          <table:table-cell office:value-type="float" office:value="97698.63" table:style-name="ce16">
            <text:p>97698,6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2:171301:996</text:p>
          </table:table-cell>
          <table:table-cell office:value-type="float" office:value="1324050.8" table:style-name="ce16">
            <text:p>1324050,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2:171801:4855</text:p>
          </table:table-cell>
          <table:table-cell office:value-type="float" office:value="1786293.16" table:style-name="ce16">
            <text:p>1786293,1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172201:2374</text:p>
          </table:table-cell>
          <table:table-cell office:value-type="float" office:value="6059868.6600000001" table:style-name="ce16">
            <text:p>6059868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172401:684</text:p>
          </table:table-cell>
          <table:table-cell office:value-type="float" office:value="623650.88" table:style-name="ce16">
            <text:p>623650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190103:3262</text:p>
          </table:table-cell>
          <table:table-cell office:value-type="float" office:value="1516189.25" table:style-name="ce16">
            <text:p>1516189,2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200601:496</text:p>
          </table:table-cell>
          <table:table-cell office:value-type="float" office:value="14411.74" table:style-name="ce16">
            <text:p>14411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210102:2502</text:p>
          </table:table-cell>
          <table:table-cell office:value-type="float" office:value="8594752.0999999996" table:style-name="ce16">
            <text:p>8594752,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3:010104:2559</text:p>
          </table:table-cell>
          <table:table-cell office:value-type="float" office:value="155860.73000000001" table:style-name="ce16">
            <text:p>155860,7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3:010105:1769</text:p>
          </table:table-cell>
          <table:table-cell office:value-type="float" office:value="33337.879999999997" table:style-name="ce16">
            <text:p>33337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3:010105:1770</text:p>
          </table:table-cell>
          <table:table-cell office:value-type="float" office:value="28365.96" table:style-name="ce16">
            <text:p>28365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3:010105:1771</text:p>
          </table:table-cell>
          <table:table-cell office:value-type="float" office:value="90198.05" table:style-name="ce16">
            <text:p>90198,0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3:040701:1009</text:p>
          </table:table-cell>
          <table:table-cell office:value-type="float" office:value="665743.88" table:style-name="ce16">
            <text:p>665743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3:110901:394</text:p>
          </table:table-cell>
          <table:table-cell office:value-type="float" office:value="837706.66" table:style-name="ce16">
            <text:p>837706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4:020501:362</text:p>
          </table:table-cell>
          <table:table-cell office:value-type="float" office:value="425894.67" table:style-name="ce16">
            <text:p>425894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4:070101:10482</text:p>
          </table:table-cell>
          <table:table-cell office:value-type="float" office:value="126359.29" table:style-name="ce16">
            <text:p>126359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90101:8409</text:p>
          </table:table-cell>
          <table:table-cell office:value-type="float" office:value="4088691.7" table:style-name="ce16">
            <text:p>4088691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100401:418</text:p>
          </table:table-cell>
          <table:table-cell office:value-type="float" office:value="668533.14" table:style-name="ce16">
            <text:p>668533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5:010109:1676</text:p>
          </table:table-cell>
          <table:table-cell office:value-type="float" office:value="46899.92" table:style-name="ce16">
            <text:p>46899,9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5:020104:1356</text:p>
          </table:table-cell>
          <table:table-cell office:value-type="float" office:value="833434.29" table:style-name="ce16">
            <text:p>833434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5:030202:1824</text:p>
          </table:table-cell>
          <table:table-cell office:value-type="float" office:value="3282597.93" table:style-name="ce16">
            <text:p>3282597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5:030701:455</text:p>
          </table:table-cell>
          <table:table-cell office:value-type="float" office:value="377847.67" table:style-name="ce16">
            <text:p>377847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5:040301:5440</text:p>
          </table:table-cell>
          <table:table-cell office:value-type="float" office:value="510234.99" table:style-name="ce16">
            <text:p>510234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5:050103:967</text:p>
          </table:table-cell>
          <table:table-cell office:value-type="float" office:value="459930" table:style-name="ce16">
            <text:p>459930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5:050601:1598</text:p>
          </table:table-cell>
          <table:table-cell office:value-type="float" office:value="371731.39" table:style-name="ce16">
            <text:p>371731,3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5:050601:1599</text:p>
          </table:table-cell>
          <table:table-cell office:value-type="float" office:value="314541.94" table:style-name="ce16">
            <text:p>314541,9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50901:270</text:p>
          </table:table-cell>
          <table:table-cell office:value-type="float" office:value="425573.34" table:style-name="ce16">
            <text:p>425573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5:051001:777</text:p>
          </table:table-cell>
          <table:table-cell office:value-type="float" office:value="2121809.6800000002" table:style-name="ce16">
            <text:p>2121809,6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5:051001:779</text:p>
          </table:table-cell>
          <table:table-cell office:value-type="float" office:value="1260071.46" table:style-name="ce16">
            <text:p>1260071,4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5:051001:780</text:p>
          </table:table-cell>
          <table:table-cell office:value-type="float" office:value="2048224.23" table:style-name="ce16">
            <text:p>2048224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5:051001:786</text:p>
          </table:table-cell>
          <table:table-cell office:value-type="float" office:value="3045015.25" table:style-name="ce16">
            <text:p>3045015,2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5:051001:805</text:p>
          </table:table-cell>
          <table:table-cell office:value-type="float" office:value="2756013.96" table:style-name="ce16">
            <text:p>2756013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5:051001:809</text:p>
          </table:table-cell>
          <table:table-cell office:value-type="float" office:value="6866862.4900000002" table:style-name="ce16">
            <text:p>6866862,4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5:051001:817</text:p>
          </table:table-cell>
          <table:table-cell office:value-type="float" office:value="11079857.539999999" table:style-name="ce16">
            <text:p>11079857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5:051001:826</text:p>
          </table:table-cell>
          <table:table-cell office:value-type="float" office:value="2042529.44" table:style-name="ce16">
            <text:p>2042529,4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5:051001:827</text:p>
          </table:table-cell>
          <table:table-cell office:value-type="float" office:value="4224802.88" table:style-name="ce16">
            <text:p>4224802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5:051001:832</text:p>
          </table:table-cell>
          <table:table-cell office:value-type="float" office:value="14458573.289999999" table:style-name="ce16">
            <text:p>14458573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5:051001:836</text:p>
          </table:table-cell>
          <table:table-cell office:value-type="float" office:value="2493451.66" table:style-name="ce16">
            <text:p>2493451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5:051401:1283</text:p>
          </table:table-cell>
          <table:table-cell office:value-type="float" office:value="6779028.1699999999" table:style-name="ce16">
            <text:p>6779028,1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5:060402:1671</text:p>
          </table:table-cell>
          <table:table-cell office:value-type="float" office:value="32712.36" table:style-name="ce16">
            <text:p>32712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60402:225</text:p>
          </table:table-cell>
          <table:table-cell office:value-type="float" office:value="85893.54" table:style-name="ce16">
            <text:p>85893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70201:323</text:p>
          </table:table-cell>
          <table:table-cell office:value-type="float" office:value="362962.34" table:style-name="ce16">
            <text:p>362962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7:010104:26</text:p>
          </table:table-cell>
          <table:table-cell office:value-type="float" office:value="15428332.130000001" table:style-name="ce16">
            <text:p>15428332,1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7:010104:475</text:p>
          </table:table-cell>
          <table:table-cell office:value-type="float" office:value="311543.23" table:style-name="ce16">
            <text:p>311543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7:010230:14</text:p>
          </table:table-cell>
          <table:table-cell office:value-type="float" office:value="645236.06999999995" table:style-name="ce16">
            <text:p>645236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7:010939:2243</text:p>
          </table:table-cell>
          <table:table-cell office:value-type="float" office:value="650590.86" table:style-name="ce16">
            <text:p>650590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08:249</text:p>
          </table:table-cell>
          <table:table-cell office:value-type="float" office:value="6228420.6500000004" table:style-name="ce16">
            <text:p>6228420,6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34:5590</text:p>
          </table:table-cell>
          <table:table-cell office:value-type="float" office:value="2680492.63" table:style-name="ce16">
            <text:p>2680492,6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8:010134:5606</text:p>
          </table:table-cell>
          <table:table-cell office:value-type="float" office:value="74483.199999999997" table:style-name="ce16">
            <text:p>74483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8:010134:5607</text:p>
          </table:table-cell>
          <table:table-cell office:value-type="float" office:value="6554376.6100000003" table:style-name="ce16">
            <text:p>6554376,6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8:010153:114</text:p>
          </table:table-cell>
          <table:table-cell office:value-type="float" office:value="1346048.5" table:style-name="ce16">
            <text:p>1346048,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8:010155:4923</text:p>
          </table:table-cell>
          <table:table-cell office:value-type="float" office:value="142374.96" table:style-name="ce16">
            <text:p>142374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59:4750</text:p>
          </table:table-cell>
          <table:table-cell office:value-type="float" office:value="332293.96000000002" table:style-name="ce16">
            <text:p>332293,9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59:4847</text:p>
          </table:table-cell>
          <table:table-cell office:value-type="float" office:value="4840414.3600000003" table:style-name="ce16">
            <text:p>484041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59:4848</text:p>
          </table:table-cell>
          <table:table-cell office:value-type="float" office:value="4928182.5199999996" table:style-name="ce16">
            <text:p>4928182,5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63:44</text:p>
          </table:table-cell>
          <table:table-cell office:value-type="float" office:value="482789.77" table:style-name="ce16">
            <text:p>482789,7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63:47</text:p>
          </table:table-cell>
          <table:table-cell office:value-type="float" office:value="383135.77" table:style-name="ce16">
            <text:p>383135,7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10163:51</text:p>
          </table:table-cell>
          <table:table-cell office:value-type="float" office:value="133677.73000000001" table:style-name="ce16">
            <text:p>133677,7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63:72</text:p>
          </table:table-cell>
          <table:table-cell office:value-type="float" office:value="3774539.14" table:style-name="ce16">
            <text:p>3774539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66:3849</text:p>
          </table:table-cell>
          <table:table-cell office:value-type="float" office:value="122148.68" table:style-name="ce16">
            <text:p>122148,6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8:010166:3850</text:p>
          </table:table-cell>
          <table:table-cell office:value-type="float" office:value="172394.23999999999" table:style-name="ce16">
            <text:p>172394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8:020114:1357</text:p>
          </table:table-cell>
          <table:table-cell office:value-type="float" office:value="4061469.73" table:style-name="ce16">
            <text:p>4061469,7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20114:1358</text:p>
          </table:table-cell>
          <table:table-cell office:value-type="float" office:value="4076972.87" table:style-name="ce16">
            <text:p>4076972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08:3497</text:p>
          </table:table-cell>
          <table:table-cell office:value-type="float" office:value="279121.07" table:style-name="ce16">
            <text:p>279121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09:30124</text:p>
          </table:table-cell>
          <table:table-cell office:value-type="float" office:value="5278070.51" table:style-name="ce16">
            <text:p>5278070,5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10:12807</text:p>
          </table:table-cell>
          <table:table-cell office:value-type="float" office:value="391506.02" table:style-name="ce16">
            <text:p>391506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10:32015</text:p>
          </table:table-cell>
          <table:table-cell office:value-type="float" office:value="951948.19" table:style-name="ce16">
            <text:p>951948,1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1:010106:4021</text:p>
          </table:table-cell>
          <table:table-cell office:value-type="float" office:value="75924445.989999995" table:style-name="ce16">
            <text:p>75924445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1:010108:601</text:p>
          </table:table-cell>
          <table:table-cell office:value-type="float" office:value="55160551.740000002" table:style-name="ce16">
            <text:p>55160551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1:010112:1052</text:p>
          </table:table-cell>
          <table:table-cell office:value-type="float" office:value="107264.85" table:style-name="ce16">
            <text:p>107264,8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1:010112:1053</text:p>
          </table:table-cell>
          <table:table-cell office:value-type="float" office:value="83302.09" table:style-name="ce16">
            <text:p>83302,0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7:989</text:p>
          </table:table-cell>
          <table:table-cell office:value-type="float" office:value="2396380.86" table:style-name="ce16">
            <text:p>2396380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09:2294</text:p>
          </table:table-cell>
          <table:table-cell office:value-type="float" office:value="778067.47" table:style-name="ce16">
            <text:p>778067,4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12:1993</text:p>
          </table:table-cell>
          <table:table-cell office:value-type="float" office:value="2115439.29" table:style-name="ce16">
            <text:p>2115439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215:5548</text:p>
          </table:table-cell>
          <table:table-cell office:value-type="float" office:value="143926.76999999999" table:style-name="ce16">
            <text:p>143926,7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216:11157</text:p>
          </table:table-cell>
          <table:table-cell office:value-type="float" office:value="5396545.21" table:style-name="ce16">
            <text:p>5396545,2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16:11158</text:p>
          </table:table-cell>
          <table:table-cell office:value-type="float" office:value="80654.42" table:style-name="ce16">
            <text:p>80654,4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24:2550</text:p>
          </table:table-cell>
          <table:table-cell office:value-type="float" office:value="728601.11" table:style-name="ce16">
            <text:p>728601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28:2101</text:p>
          </table:table-cell>
          <table:table-cell office:value-type="float" office:value="12975688.42" table:style-name="ce16">
            <text:p>12975688,4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01:8392</text:p>
          </table:table-cell>
          <table:table-cell office:value-type="float" office:value="855968.95" table:style-name="ce16">
            <text:p>855968,9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303:6639</text:p>
          </table:table-cell>
          <table:table-cell office:value-type="float" office:value="69918.73" table:style-name="ce16">
            <text:p>69918,7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2:010305:12756</text:p>
          </table:table-cell>
          <table:table-cell office:value-type="float" office:value="118645.8" table:style-name="ce16">
            <text:p>118645,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2:010305:814</text:p>
          </table:table-cell>
          <table:table-cell office:value-type="float" office:value="5463769.4900000002" table:style-name="ce16">
            <text:p>5463769,4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2:010306:6728</text:p>
          </table:table-cell>
          <table:table-cell office:value-type="float" office:value="292351321.43000001" table:style-name="ce16">
            <text:p>292351321,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2:010309:13330</text:p>
          </table:table-cell>
          <table:table-cell office:value-type="float" office:value="2373049.84" table:style-name="ce16">
            <text:p>2373049,8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2:010309:13444</text:p>
          </table:table-cell>
          <table:table-cell office:value-type="float" office:value="1917206.65" table:style-name="ce16">
            <text:p>1917206,6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11:3227</text:p>
          </table:table-cell>
          <table:table-cell office:value-type="float" office:value="111151559.29000001" table:style-name="ce16">
            <text:p>111151559,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12:1318</text:p>
          </table:table-cell>
          <table:table-cell office:value-type="float" office:value="1871279.62" table:style-name="ce16">
            <text:p>1871279,6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13:2948</text:p>
          </table:table-cell>
          <table:table-cell office:value-type="float" office:value="4965767.68" table:style-name="ce16">
            <text:p>4965767,6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13:3300</text:p>
          </table:table-cell>
          <table:table-cell office:value-type="float" office:value="1216857.04" table:style-name="ce16">
            <text:p>1216857,0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3:000000:1425</text:p>
          </table:table-cell>
          <table:table-cell office:value-type="float" office:value="55556.36" table:style-name="ce16">
            <text:p>55556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3:010137:2286</text:p>
          </table:table-cell>
          <table:table-cell office:value-type="float" office:value="125435.51" table:style-name="ce16">
            <text:p>125435,5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3:010159:561</text:p>
          </table:table-cell>
          <table:table-cell office:value-type="float" office:value="686672.24" table:style-name="ce16">
            <text:p>686672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3:010159:562</text:p>
          </table:table-cell>
          <table:table-cell office:value-type="float" office:value="968932.36" table:style-name="ce16">
            <text:p>968932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10103:44</text:p>
          </table:table-cell>
          <table:table-cell office:value-type="float" office:value="4783990.54" table:style-name="ce16">
            <text:p>4783990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10105:22347</text:p>
          </table:table-cell>
          <table:table-cell office:value-type="float" office:value="31095306.699999999" table:style-name="ce16">
            <text:p>31095306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4:010105:266</text:p>
          </table:table-cell>
          <table:table-cell office:value-type="float" office:value="104773765.22" table:style-name="ce16">
            <text:p>104773765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4:010105:801</text:p>
          </table:table-cell>
          <table:table-cell office:value-type="float" office:value="1596036.6" table:style-name="ce16">
            <text:p>1596036,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4:010105:802</text:p>
          </table:table-cell>
          <table:table-cell office:value-type="float" office:value="955681.49" table:style-name="ce16">
            <text:p>955681,4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4:010106:9346</text:p>
          </table:table-cell>
          <table:table-cell office:value-type="float" office:value="1683767.36" table:style-name="ce16">
            <text:p>1683767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4:010108:665</text:p>
          </table:table-cell>
          <table:table-cell office:value-type="float" office:value="427657.17" table:style-name="ce16">
            <text:p>427657,1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4:010110:266</text:p>
          </table:table-cell>
          <table:table-cell office:value-type="float" office:value="20118656.710000001" table:style-name="ce16">
            <text:p>20118656,7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4:010110:267</text:p>
          </table:table-cell>
          <table:table-cell office:value-type="float" office:value="2651604.1" table:style-name="ce16">
            <text:p>2651604,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4:010110:269</text:p>
          </table:table-cell>
          <table:table-cell office:value-type="float" office:value="2066252.15" table:style-name="ce16">
            <text:p>2066252,1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4:010111:118</text:p>
          </table:table-cell>
          <table:table-cell office:value-type="float" office:value="34671828.789999999" table:style-name="ce16">
            <text:p>34671828,7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10113:4335</text:p>
          </table:table-cell>
          <table:table-cell office:value-type="float" office:value="873911.89" table:style-name="ce16">
            <text:p>873911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30102:6421</text:p>
          </table:table-cell>
          <table:table-cell office:value-type="float" office:value="215038.9" table:style-name="ce16">
            <text:p>215038,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50301:259</text:p>
          </table:table-cell>
          <table:table-cell office:value-type="float" office:value="19415982.879999999" table:style-name="ce16">
            <text:p>19415982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50301:713</text:p>
          </table:table-cell>
          <table:table-cell office:value-type="float" office:value="1211571.72" table:style-name="ce16">
            <text:p>1211571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4:060101:3755</text:p>
          </table:table-cell>
          <table:table-cell office:value-type="float" office:value="534322.41" table:style-name="ce16">
            <text:p>534322,4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4:060101:388</text:p>
          </table:table-cell>
          <table:table-cell office:value-type="float" office:value="5530189.9900000002" table:style-name="ce16">
            <text:p>5530189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60101:8250</text:p>
          </table:table-cell>
          <table:table-cell office:value-type="float" office:value="10349653.550000001" table:style-name="ce16">
            <text:p>10349653,5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4:060301:8296</text:p>
          </table:table-cell>
          <table:table-cell office:value-type="float" office:value="3079767.9" table:style-name="ce16">
            <text:p>3079767,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4:070601:851</text:p>
          </table:table-cell>
          <table:table-cell office:value-type="float" office:value="1768094.71" table:style-name="ce16">
            <text:p>1768094,7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4:070601:857</text:p>
          </table:table-cell>
          <table:table-cell office:value-type="float" office:value="1354966.54" table:style-name="ce16">
            <text:p>1354966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6:6763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6:6764</text:p>
          </table:table-cell>
          <table:table-cell office:value-type="float" office:value="343535.69" table:style-name="ce16">
            <text:p>343535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06:676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06:676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06:676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6:6768</text:p>
          </table:table-cell>
          <table:table-cell office:value-type="float" office:value="2498679.2599999998" table:style-name="ce16">
            <text:p>2498679,2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06:676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06:6770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06:6771</text:p>
          </table:table-cell>
          <table:table-cell office:value-type="float" office:value="3349018.08" table:style-name="ce16">
            <text:p>3349018,0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06:6772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06:6773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306:6774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06:6775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6:677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06:6777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06:6778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06:677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06:6780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6:6781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6:6782</text:p>
          </table:table-cell>
          <table:table-cell office:value-type="float" office:value="2209575.91" table:style-name="ce16">
            <text:p>2209575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6:6783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06:6784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06:678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6:678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6:678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6:6788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6:678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6:6790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6:6791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06:6792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6:6793</text:p>
          </table:table-cell>
          <table:table-cell office:value-type="float" office:value="2528071.59" table:style-name="ce16">
            <text:p>2528071,5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6:6794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6:6795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6:679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6:6797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6:6798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6:679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06:6800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06:6801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06:6802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06:6803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06:6804</text:p>
          </table:table-cell>
          <table:table-cell office:value-type="float" office:value="2523185.8199999998" table:style-name="ce16">
            <text:p>2523185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06:6805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06:6806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06:6807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6:6808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6:6809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06:6810</text:p>
          </table:table-cell>
          <table:table-cell office:value-type="float" office:value="3270644.36" table:style-name="ce16">
            <text:p>3270644,3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06:681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6:681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6:681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6:681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06:6815</text:p>
          </table:table-cell>
          <table:table-cell office:value-type="float" office:value="2209575.91" table:style-name="ce16">
            <text:p>2209575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6:6816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6:6817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6:6818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6:681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6:6820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6:6821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6:682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6:6823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06:6824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06:682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06:6826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06:6827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06:6828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306:682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306:6830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06:683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06:683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6:683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6:683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06:683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06:6836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06:6837</text:p>
          </table:table-cell>
          <table:table-cell office:value-type="float" office:value="3320295.12" table:style-name="ce16">
            <text:p>3320295,1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6:6838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6:683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6:6840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6:6841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06:684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06:6843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06:6844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06:684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06:6846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06:6847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06:6848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6:6849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6:6850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306:6851</text:p>
          </table:table-cell>
          <table:table-cell office:value-type="float" office:value="3299671.22" table:style-name="ce16">
            <text:p>3299671,2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6:6852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6:6853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6:6854</text:p>
          </table:table-cell>
          <table:table-cell office:value-type="float" office:value="2488839.4500000002" table:style-name="ce16">
            <text:p>2488839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6:6855</text:p>
          </table:table-cell>
          <table:table-cell office:value-type="float" office:value="2162198.89" table:style-name="ce16">
            <text:p>216219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6:6856</text:p>
          </table:table-cell>
          <table:table-cell office:value-type="float" office:value="3233058.14" table:style-name="ce16">
            <text:p>3233058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6:6857</text:p>
          </table:table-cell>
          <table:table-cell office:value-type="float" office:value="2481298.92" table:style-name="ce16">
            <text:p>2481298,9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6:6858</text:p>
          </table:table-cell>
          <table:table-cell office:value-type="float" office:value="282585.81" table:style-name="ce16">
            <text:p>282585,8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10:12484</text:p>
          </table:table-cell>
          <table:table-cell office:value-type="float" office:value="2538588.0099999998" table:style-name="ce16">
            <text:p>2538588,0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11:3228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1:3229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11:3230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1:3231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1:3232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11:3233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1:3234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11:3235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11:3236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11:3237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11:3238</text:p>
          </table:table-cell>
          <table:table-cell office:value-type="float" office:value="2968778.21" table:style-name="ce16">
            <text:p>2968778,2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11:3239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11:3240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11:3241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11:3242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11:3243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11:3244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11:3245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11:3246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1:3247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11:3248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1:3249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1:3250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1:3251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11:3252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11:3253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11:3254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11:3255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11:3256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1:3257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311:3258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11:3259</text:p>
          </table:table-cell>
          <table:table-cell office:value-type="float" office:value="3710373.28" table:style-name="ce16">
            <text:p>3710373,2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2:010311:3260</text:p>
          </table:table-cell>
          <table:table-cell office:value-type="float" office:value="3752422.72" table:style-name="ce16">
            <text:p>3752422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11:3261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11:3262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11:3263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3:010123:3275</text:p>
          </table:table-cell>
          <table:table-cell office:value-type="float" office:value="2687883.54" table:style-name="ce16">
            <text:p>2687883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3:010136:1044</text:p>
          </table:table-cell>
          <table:table-cell office:value-type="float" office:value="4919613.58" table:style-name="ce16">
            <text:p>4919613,5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4:010102:6461</text:p>
          </table:table-cell>
          <table:table-cell office:value-type="float" office:value="3403620.44" table:style-name="ce16">
            <text:p>3403620,4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4:010110:11112</text:p>
          </table:table-cell>
          <table:table-cell office:value-type="float" office:value="2582490.5299999998" table:style-name="ce16">
            <text:p>2582490,5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4:010110:14665</text:p>
          </table:table-cell>
          <table:table-cell office:value-type="float" office:value="1659560.91" table:style-name="ce16">
            <text:p>1659560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4:010111:7408</text:p>
          </table:table-cell>
          <table:table-cell office:value-type="float" office:value="3193470.78" table:style-name="ce16">
            <text:p>3193470,7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4:060101:8251</text:p>
          </table:table-cell>
          <table:table-cell office:value-type="float" office:value="30511513.27" table:style-name="ce16">
            <text:p>30511513,2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4:060101:8252</text:p>
          </table:table-cell>
          <table:table-cell office:value-type="float" office:value="3013596.8" table:style-name="ce16">
            <text:p>3013596,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10102:909</text:p>
          </table:table-cell>
          <table:table-cell office:value-type="float" office:value="4481096.72" table:style-name="ce16">
            <text:p>4481096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10103:8431</text:p>
          </table:table-cell>
          <table:table-cell office:value-type="float" office:value="73984.08" table:style-name="ce16">
            <text:p>73984,0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5:010105:1775</text:p>
          </table:table-cell>
          <table:table-cell office:value-type="float" office:value="2268978.7400000002" table:style-name="ce16">
            <text:p>2268978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10107:5356</text:p>
          </table:table-cell>
          <table:table-cell office:value-type="float" office:value="2957434.72" table:style-name="ce16">
            <text:p>2957434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10108:3591</text:p>
          </table:table-cell>
          <table:table-cell office:value-type="float" office:value="1558673.2" table:style-name="ce16">
            <text:p>1558673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5:010109:9766</text:p>
          </table:table-cell>
          <table:table-cell office:value-type="float" office:value="3130413.31" table:style-name="ce16">
            <text:p>3130413,3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10114:7048</text:p>
          </table:table-cell>
          <table:table-cell office:value-type="float" office:value="2657164.58" table:style-name="ce16">
            <text:p>2657164,5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5:010114:7049</text:p>
          </table:table-cell>
          <table:table-cell office:value-type="float" office:value="3271320.66" table:style-name="ce16">
            <text:p>3271320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5:010116:34</text:p>
          </table:table-cell>
          <table:table-cell office:value-type="float" office:value="3643986.18" table:style-name="ce16">
            <text:p>3643986,1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5:050801:3712</text:p>
          </table:table-cell>
          <table:table-cell office:value-type="float" office:value="2286496.85" table:style-name="ce16">
            <text:p>2286496,8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70201:2818</text:p>
          </table:table-cell>
          <table:table-cell office:value-type="float" office:value="3093709.54" table:style-name="ce16">
            <text:p>3093709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1:071101:1765</text:p>
          </table:table-cell>
          <table:table-cell office:value-type="float" office:value="1972608.69" table:style-name="ce16">
            <text:p>1972608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1:071101:1766</text:p>
          </table:table-cell>
          <table:table-cell office:value-type="float" office:value="1975008.89" table:style-name="ce16">
            <text:p>1975008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1:071101:1767</text:p>
          </table:table-cell>
          <table:table-cell office:value-type="float" office:value="1960595.99" table:style-name="ce16">
            <text:p>1960595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1:071101:1768</text:p>
          </table:table-cell>
          <table:table-cell office:value-type="float" office:value="1552860.98" table:style-name="ce16">
            <text:p>1552860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1:071101:1769</text:p>
          </table:table-cell>
          <table:table-cell office:value-type="float" office:value="1960595.99" table:style-name="ce16">
            <text:p>1960595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1:071101:1770</text:p>
          </table:table-cell>
          <table:table-cell office:value-type="float" office:value="1977407.89" table:style-name="ce16">
            <text:p>1977407,8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1:071101:1773</text:p>
          </table:table-cell>
          <table:table-cell office:value-type="float" office:value="1552860.98" table:style-name="ce16">
            <text:p>1552860,9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1:071101:1774</text:p>
          </table:table-cell>
          <table:table-cell office:value-type="float" office:value="3596975.23" table:style-name="ce16">
            <text:p>3596975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1:071101:1775</text:p>
          </table:table-cell>
          <table:table-cell office:value-type="float" office:value="3590814.23" table:style-name="ce16">
            <text:p>3590814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1:071101:1776</text:p>
          </table:table-cell>
          <table:table-cell office:value-type="float" office:value="4519958.03" table:style-name="ce16">
            <text:p>4519958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1:071101:1779</text:p>
          </table:table-cell>
          <table:table-cell office:value-type="float" office:value="1560587.41" table:style-name="ce16">
            <text:p>1560587,4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1:071101:1781</text:p>
          </table:table-cell>
          <table:table-cell office:value-type="float" office:value="3603135.26" table:style-name="ce16">
            <text:p>3603135,2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1:071101:1782</text:p>
          </table:table-cell>
          <table:table-cell office:value-type="float" office:value="4477952.7699999996" table:style-name="ce16">
            <text:p>4477952,7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071101:1786</text:p>
          </table:table-cell>
          <table:table-cell office:value-type="float" office:value="3031932.38" table:style-name="ce16">
            <text:p>3031932,3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1:071101:1787</text:p>
          </table:table-cell>
          <table:table-cell office:value-type="float" office:value="4483956.0599999996" table:style-name="ce16">
            <text:p>4483956,0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1:071101:1788</text:p>
          </table:table-cell>
          <table:table-cell office:value-type="float" office:value="1979805.71" table:style-name="ce16">
            <text:p>1979805,7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1:071101:1789</text:p>
          </table:table-cell>
          <table:table-cell office:value-type="float" office:value="3021254.55" table:style-name="ce16">
            <text:p>3021254,5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1:120301:4372</text:p>
          </table:table-cell>
          <table:table-cell office:value-type="float" office:value="310299.38" table:style-name="ce16">
            <text:p>310299,3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2:010106:2860</text:p>
          </table:table-cell>
          <table:table-cell office:value-type="float" office:value="1285733.82" table:style-name="ce16">
            <text:p>1285733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2:010109:3342</text:p>
          </table:table-cell>
          <table:table-cell office:value-type="float" office:value="423227.39" table:style-name="ce16">
            <text:p>423227,3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2:110201:394</text:p>
          </table:table-cell>
          <table:table-cell office:value-type="float" office:value="1211040.27" table:style-name="ce16">
            <text:p>1211040,2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4:000000:2669</text:p>
          </table:table-cell>
          <table:table-cell office:value-type="float" office:value="1526248.23" table:style-name="ce16">
            <text:p>1526248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4:010102:15196</text:p>
          </table:table-cell>
          <table:table-cell office:value-type="float" office:value="883893.33" table:style-name="ce16">
            <text:p>883893,3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4:020103:4290</text:p>
          </table:table-cell>
          <table:table-cell office:value-type="float" office:value="67543.45" table:style-name="ce16">
            <text:p>67543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4:090101:5465</text:p>
          </table:table-cell>
          <table:table-cell office:value-type="float" office:value="751134.34" table:style-name="ce16">
            <text:p>751134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4:090101:5539</text:p>
          </table:table-cell>
          <table:table-cell office:value-type="float" office:value="536490.25" table:style-name="ce16">
            <text:p>536490,2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5:020105:1934</text:p>
          </table:table-cell>
          <table:table-cell office:value-type="float" office:value="2046179.56" table:style-name="ce16">
            <text:p>2046179,5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5:020126:831</text:p>
          </table:table-cell>
          <table:table-cell office:value-type="float" office:value="1817036.55" table:style-name="ce16">
            <text:p>1817036,5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6:100101:3195</text:p>
          </table:table-cell>
          <table:table-cell office:value-type="float" office:value="1189507.53" table:style-name="ce16">
            <text:p>1189507,5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7:010102:6031</text:p>
          </table:table-cell>
          <table:table-cell office:value-type="float" office:value="1413606.7" table:style-name="ce16">
            <text:p>1413606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7:010102:6036</text:p>
          </table:table-cell>
          <table:table-cell office:value-type="float" office:value="1437116.8" table:style-name="ce16">
            <text:p>1437116,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7:010102:6037</text:p>
          </table:table-cell>
          <table:table-cell office:value-type="float" office:value="2446154.2000000002" table:style-name="ce16">
            <text:p>2446154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7:010102:6044</text:p>
          </table:table-cell>
          <table:table-cell office:value-type="float" office:value="1343950.72" table:style-name="ce16">
            <text:p>1343950,7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7:010102:6045</text:p>
          </table:table-cell>
          <table:table-cell office:value-type="float" office:value="1213474.69" table:style-name="ce16">
            <text:p>1213474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7:010102:6048</text:p>
          </table:table-cell>
          <table:table-cell office:value-type="float" office:value="2372400.7999999998" table:style-name="ce16">
            <text:p>2372400,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7:010102:6049</text:p>
          </table:table-cell>
          <table:table-cell office:value-type="float" office:value="2962427.94" table:style-name="ce16">
            <text:p>2962427,9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7:010102:6050</text:p>
          </table:table-cell>
          <table:table-cell office:value-type="float" office:value="1999536.43" table:style-name="ce16">
            <text:p>1999536,4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7:010102:6052</text:p>
          </table:table-cell>
          <table:table-cell office:value-type="float" office:value="1933977.86" table:style-name="ce16">
            <text:p>1933977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7:010102:6053</text:p>
          </table:table-cell>
          <table:table-cell office:value-type="float" office:value="1503749.74" table:style-name="ce16">
            <text:p>1503749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7:010102:6054</text:p>
          </table:table-cell>
          <table:table-cell office:value-type="float" office:value="2060997.59" table:style-name="ce16">
            <text:p>2060997,5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7:010102:6061</text:p>
          </table:table-cell>
          <table:table-cell office:value-type="float" office:value="1151372.4099999999" table:style-name="ce16">
            <text:p>1151372,4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7:010102:6065</text:p>
          </table:table-cell>
          <table:table-cell office:value-type="float" office:value="2069192.42" table:style-name="ce16">
            <text:p>2069192,4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7:010102:6066</text:p>
          </table:table-cell>
          <table:table-cell office:value-type="float" office:value="1987244.2" table:style-name="ce16">
            <text:p>1987244,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7:010102:6069</text:p>
          </table:table-cell>
          <table:table-cell office:value-type="float" office:value="2319134.4700000002" table:style-name="ce16">
            <text:p>2319134,4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7:010102:6071</text:p>
          </table:table-cell>
          <table:table-cell office:value-type="float" office:value="1993964.46" table:style-name="ce16">
            <text:p>1993964,4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7:010102:6072</text:p>
          </table:table-cell>
          <table:table-cell office:value-type="float" office:value="1163664.6399999999" table:style-name="ce16">
            <text:p>1163664,6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7:010102:6073</text:p>
          </table:table-cell>
          <table:table-cell office:value-type="float" office:value="1962659.73" table:style-name="ce16">
            <text:p>1962659,7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7:010102:6079</text:p>
          </table:table-cell>
          <table:table-cell office:value-type="float" office:value="1691346.16" table:style-name="ce16">
            <text:p>1691346,1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7:010102:6080</text:p>
          </table:table-cell>
          <table:table-cell office:value-type="float" office:value="2675609.19" table:style-name="ce16">
            <text:p>2675609,1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7:010102:6083</text:p>
          </table:table-cell>
          <table:table-cell office:value-type="float" office:value="1425898.93" table:style-name="ce16">
            <text:p>1425898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7:010102:6084</text:p>
          </table:table-cell>
          <table:table-cell office:value-type="float" office:value="2704291.07" table:style-name="ce16">
            <text:p>2704291,0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7:010102:6087</text:p>
          </table:table-cell>
          <table:table-cell office:value-type="float" office:value="1490512.38" table:style-name="ce16">
            <text:p>1490512,3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7:010102:6088</text:p>
          </table:table-cell>
          <table:table-cell office:value-type="float" office:value="1425898.93" table:style-name="ce16">
            <text:p>1425898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7:010102:6089</text:p>
          </table:table-cell>
          <table:table-cell office:value-type="float" office:value="1557657.94" table:style-name="ce16">
            <text:p>1557657,9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010102:6090</text:p>
          </table:table-cell>
          <table:table-cell office:value-type="float" office:value="735269.31" table:style-name="ce16">
            <text:p>735269,3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7:010102:6094</text:p>
          </table:table-cell>
          <table:table-cell office:value-type="float" office:value="1417704.11" table:style-name="ce16">
            <text:p>1417704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010102:6098</text:p>
          </table:table-cell>
          <table:table-cell office:value-type="float" office:value="969364.49" table:style-name="ce16">
            <text:p>969364,4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7:010102:6099</text:p>
          </table:table-cell>
          <table:table-cell office:value-type="float" office:value="1204638.75" table:style-name="ce16">
            <text:p>1204638,7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7:010102:6100</text:p>
          </table:table-cell>
          <table:table-cell office:value-type="float" office:value="1979049.37" table:style-name="ce16">
            <text:p>1979049,3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7:010102:6110</text:p>
          </table:table-cell>
          <table:table-cell office:value-type="float" office:value="2897673.93" table:style-name="ce16">
            <text:p>2897673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7:010102:6186</text:p>
          </table:table-cell>
          <table:table-cell office:value-type="float" office:value="1178975.56" table:style-name="ce16">
            <text:p>1178975,5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7:010102:6190</text:p>
          </table:table-cell>
          <table:table-cell office:value-type="float" office:value="725387.39" table:style-name="ce16">
            <text:p>725387,3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7:010102:6191</text:p>
          </table:table-cell>
          <table:table-cell office:value-type="float" office:value="1027536.02" table:style-name="ce16">
            <text:p>1027536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7:010102:6197</text:p>
          </table:table-cell>
          <table:table-cell office:value-type="float" office:value="2727710.23" table:style-name="ce16">
            <text:p>2727710,2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7:010102:6198</text:p>
          </table:table-cell>
          <table:table-cell office:value-type="float" office:value="1320816.8799999999" table:style-name="ce16">
            <text:p>1320816,8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7:010102:6203</text:p>
          </table:table-cell>
          <table:table-cell office:value-type="float" office:value="982650.93" table:style-name="ce16">
            <text:p>982650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7:010103:1413</text:p>
          </table:table-cell>
          <table:table-cell office:value-type="float" office:value="2163690.7799999998" table:style-name="ce16">
            <text:p>2163690,7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7:010103:1422</text:p>
          </table:table-cell>
          <table:table-cell office:value-type="float" office:value="2756079.91" table:style-name="ce16">
            <text:p>2756079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7:010103:1423</text:p>
          </table:table-cell>
          <table:table-cell office:value-type="float" office:value="725940.46" table:style-name="ce16">
            <text:p>725940,4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7:010103:1442</text:p>
          </table:table-cell>
          <table:table-cell office:value-type="float" office:value="600516.18999999994" table:style-name="ce16">
            <text:p>600516,1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7:060301:1385</text:p>
          </table:table-cell>
          <table:table-cell office:value-type="float" office:value="69400.929999999993" table:style-name="ce16">
            <text:p>69400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7:100101:3749</text:p>
          </table:table-cell>
          <table:table-cell office:value-type="float" office:value="219228.13" table:style-name="ce16">
            <text:p>219228,1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1:190101:3144</text:p>
          </table:table-cell>
          <table:table-cell office:value-type="float" office:value="509894.15" table:style-name="ce16">
            <text:p>509894,1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1:190101:3145</text:p>
          </table:table-cell>
          <table:table-cell office:value-type="float" office:value="499778.51" table:style-name="ce16">
            <text:p>499778,5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1:190101:3146</text:p>
          </table:table-cell>
          <table:table-cell office:value-type="float" office:value="356367" table:style-name="ce16">
            <text:p>3563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1:190101:3147</text:p>
          </table:table-cell>
          <table:table-cell office:value-type="float" office:value="330078.65999999997" table:style-name="ce16">
            <text:p>330078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5:010102:3199</text:p>
          </table:table-cell>
          <table:table-cell office:value-type="float" office:value="3567784.95" table:style-name="ce16">
            <text:p>3567784,9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5:010104:5594</text:p>
          </table:table-cell>
          <table:table-cell office:value-type="float" office:value="2140591.9900000002" table:style-name="ce16">
            <text:p>2140591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5:010105:1511</text:p>
          </table:table-cell>
          <table:table-cell office:value-type="float" office:value="3072455.05" table:style-name="ce16">
            <text:p>3072455,0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6:010108:2575</text:p>
          </table:table-cell>
          <table:table-cell office:value-type="float" office:value="806654.86" table:style-name="ce16">
            <text:p>806654,8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7:010101:1255</text:p>
          </table:table-cell>
          <table:table-cell office:value-type="float" office:value="397027.45" table:style-name="ce16">
            <text:p>397027,4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8:010114:1204</text:p>
          </table:table-cell>
          <table:table-cell office:value-type="float" office:value="746644.32" table:style-name="ce16">
            <text:p>746644,3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8:010114:1205</text:p>
          </table:table-cell>
          <table:table-cell office:value-type="float" office:value="654317.32999999996" table:style-name="ce16">
            <text:p>654317,3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8:010126:974</text:p>
          </table:table-cell>
          <table:table-cell office:value-type="float" office:value="2358991.2799999998" table:style-name="ce16">
            <text:p>2358991,2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8:010131:4099</text:p>
          </table:table-cell>
          <table:table-cell office:value-type="float" office:value="3132644.61" table:style-name="ce16">
            <text:p>3132644,6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31:4100</text:p>
          </table:table-cell>
          <table:table-cell office:value-type="float" office:value="2706860.21" table:style-name="ce16">
            <text:p>2706860,2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34:5605</text:p>
          </table:table-cell>
          <table:table-cell office:value-type="float" office:value="503371.97" table:style-name="ce16">
            <text:p>503371,9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35:4968</text:p>
          </table:table-cell>
          <table:table-cell office:value-type="float" office:value="2942692.93" table:style-name="ce16">
            <text:p>2942692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35:5873</text:p>
          </table:table-cell>
          <table:table-cell office:value-type="float" office:value="1965893.81" table:style-name="ce16">
            <text:p>1965893,8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36:1270</text:p>
          </table:table-cell>
          <table:table-cell office:value-type="float" office:value="2200240.7599999998" table:style-name="ce16">
            <text:p>2200240,7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36:1770</text:p>
          </table:table-cell>
          <table:table-cell office:value-type="float" office:value="2607290.7000000002" table:style-name="ce16">
            <text:p>2607290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10141:2694</text:p>
          </table:table-cell>
          <table:table-cell office:value-type="float" office:value="2210866.02" table:style-name="ce16">
            <text:p>2210866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10141:3878</text:p>
          </table:table-cell>
          <table:table-cell office:value-type="float" office:value="2377821.1800000002" table:style-name="ce16">
            <text:p>2377821,1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47:7170</text:p>
          </table:table-cell>
          <table:table-cell office:value-type="float" office:value="2724803.33" table:style-name="ce16">
            <text:p>2724803,3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9:010103:31994</text:p>
          </table:table-cell>
          <table:table-cell office:value-type="float" office:value="1842189.65" table:style-name="ce16">
            <text:p>1842189,6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9:010105:18822</text:p>
          </table:table-cell>
          <table:table-cell office:value-type="float" office:value="1472747.87" table:style-name="ce16">
            <text:p>1472747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9:010110:32000</text:p>
          </table:table-cell>
          <table:table-cell office:value-type="float" office:value="1417681.81" table:style-name="ce16">
            <text:p>1417681,8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0:010101:1324</text:p>
          </table:table-cell>
          <table:table-cell office:value-type="float" office:value="1569721.99" table:style-name="ce16">
            <text:p>1569721,9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0:010104:5791</text:p>
          </table:table-cell>
          <table:table-cell office:value-type="float" office:value="216521.85" table:style-name="ce16">
            <text:p>216521,8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0:010104:5792</text:p>
          </table:table-cell>
          <table:table-cell office:value-type="float" office:value="759601.52" table:style-name="ce16">
            <text:p>759601,5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1:010106:4020</text:p>
          </table:table-cell>
          <table:table-cell office:value-type="float" office:value="1357285.77" table:style-name="ce16">
            <text:p>1357285,7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108:13256</text:p>
          </table:table-cell>
          <table:table-cell office:value-type="float" office:value="2019871.74" table:style-name="ce16">
            <text:p>2019871,7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01:33657</text:p>
          </table:table-cell>
          <table:table-cell office:value-type="float" office:value="1825098.29" table:style-name="ce16">
            <text:p>1825098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04:10978</text:p>
          </table:table-cell>
          <table:table-cell office:value-type="float" office:value="3653370.32" table:style-name="ce16">
            <text:p>3653370,3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17:11943</text:p>
          </table:table-cell>
          <table:table-cell office:value-type="float" office:value="3286479.14" table:style-name="ce16">
            <text:p>3286479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220:6900</text:p>
          </table:table-cell>
          <table:table-cell office:value-type="float" office:value="2424324.48" table:style-name="ce16">
            <text:p>2424324,48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221:2535</text:p>
          </table:table-cell>
          <table:table-cell office:value-type="float" office:value="4065763.47" table:style-name="ce16">
            <text:p>4065763,4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222:6948</text:p>
          </table:table-cell>
          <table:table-cell office:value-type="float" office:value="1575839.27" table:style-name="ce16">
            <text:p>1575839,2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222:6949</text:p>
          </table:table-cell>
          <table:table-cell office:value-type="float" office:value="2113068.41" table:style-name="ce16">
            <text:p>2113068,4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306:6729</text:p>
          </table:table-cell>
          <table:table-cell office:value-type="float" office:value="2503590.87" table:style-name="ce16">
            <text:p>2503590,8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306:6730</text:p>
          </table:table-cell>
          <table:table-cell office:value-type="float" office:value="304749.40000000002" table:style-name="ce16">
            <text:p>304749,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306:6731</text:p>
          </table:table-cell>
          <table:table-cell office:value-type="float" office:value="243799.52" table:style-name="ce16">
            <text:p>243799,5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306:6732</text:p>
          </table:table-cell>
          <table:table-cell office:value-type="float" office:value="221635.93" table:style-name="ce16">
            <text:p>221635,9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306:6733</text:p>
          </table:table-cell>
          <table:table-cell office:value-type="float" office:value="310290.31" table:style-name="ce16">
            <text:p>310290,3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06:6734</text:p>
          </table:table-cell>
          <table:table-cell office:value-type="float" office:value="254881.32" table:style-name="ce16">
            <text:p>254881,3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306:6735</text:p>
          </table:table-cell>
          <table:table-cell office:value-type="float" office:value="271504.02" table:style-name="ce16">
            <text:p>271504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306:6736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306:6737</text:p>
          </table:table-cell>
          <table:table-cell office:value-type="float" office:value="160686.04999999999" table:style-name="ce16">
            <text:p>160686,0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06:6738</text:p>
          </table:table-cell>
          <table:table-cell office:value-type="float" office:value="188390.54" table:style-name="ce16">
            <text:p>188390,5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06:6739</text:p>
          </table:table-cell>
          <table:table-cell office:value-type="float" office:value="193931.44" table:style-name="ce16">
            <text:p>193931,4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306:6740</text:p>
          </table:table-cell>
          <table:table-cell office:value-type="float" office:value="2498679.2599999998" table:style-name="ce16">
            <text:p>2498679,2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306:6741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306:6742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306:6743</text:p>
          </table:table-cell>
          <table:table-cell office:value-type="float" office:value="343535.69" table:style-name="ce16">
            <text:p>343535,6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6:6744</text:p>
          </table:table-cell>
          <table:table-cell office:value-type="float" office:value="277044.90999999997" table:style-name="ce16">
            <text:p>277044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6:6745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6:6746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6:6747</text:p>
          </table:table-cell>
          <table:table-cell office:value-type="float" office:value="127440.66" table:style-name="ce16">
            <text:p>127440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6:6748</text:p>
          </table:table-cell>
          <table:table-cell office:value-type="float" office:value="398944.67" table:style-name="ce16">
            <text:p>398944,6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06:6749</text:p>
          </table:table-cell>
          <table:table-cell office:value-type="float" office:value="182849.64" table:style-name="ce16">
            <text:p>182849,6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06:6750</text:p>
          </table:table-cell>
          <table:table-cell office:value-type="float" office:value="121899.76" table:style-name="ce16">
            <text:p>121899,7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306:6751</text:p>
          </table:table-cell>
          <table:table-cell office:value-type="float" office:value="2178046.29" table:style-name="ce16">
            <text:p>2178046,2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306:6752</text:p>
          </table:table-cell>
          <table:table-cell office:value-type="float" office:value="349076.59" table:style-name="ce16">
            <text:p>349076,5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306:6753</text:p>
          </table:table-cell>
          <table:table-cell office:value-type="float" office:value="371240.19" table:style-name="ce16">
            <text:p>371240,1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306:6754</text:p>
          </table:table-cell>
          <table:table-cell office:value-type="float" office:value="127440.66" table:style-name="ce16">
            <text:p>127440,66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306:6755</text:p>
          </table:table-cell>
          <table:table-cell office:value-type="float" office:value="199472.34" table:style-name="ce16">
            <text:p>199472,3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306:6756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306:6757</text:p>
          </table:table-cell>
          <table:table-cell office:value-type="float" office:value="277044.90999999997" table:style-name="ce16">
            <text:p>277044,9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306:6758</text:p>
          </table:table-cell>
          <table:table-cell office:value-type="float" office:value="271504.02" table:style-name="ce16">
            <text:p>271504,0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306:6759</text:p>
          </table:table-cell>
          <table:table-cell office:value-type="float" office:value="254881.32" table:style-name="ce16">
            <text:p>254881,3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306:6760</text:p>
          </table:table-cell>
          <table:table-cell office:value-type="float" office:value="216095.03" table:style-name="ce16">
            <text:p>216095,03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2:010306:6761</text:p>
          </table:table-cell>
          <table:table-cell office:value-type="float" office:value="205013.24" table:style-name="ce16">
            <text:p>205013,2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2:010306:6762</text:p>
          </table:table-cell>
          <table:table-cell office:value-type="float" office:value="3274802.11" table:style-name="ce16">
            <text:p>3274802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5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1:031001:1291</text:p>
          </table:table-cell>
          <table:table-cell office:value-type="float" office:value="472916.79" table:style-name="ce16">
            <text:p>472916,79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1:220201:2281</text:p>
          </table:table-cell>
          <table:table-cell office:value-type="float" office:value="3977337.14" table:style-name="ce16">
            <text:p>3977337,14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2:041901:1058</text:p>
          </table:table-cell>
          <table:table-cell office:value-type="float" office:value="3826741.11" table:style-name="ce16">
            <text:p>3826741,11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23:010111:19</text:p>
          </table:table-cell>
          <table:table-cell office:value-type="float" office:value="3603254.82" table:style-name="ce16">
            <text:p>3603254,82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24:010104:8531</text:p>
          </table:table-cell>
          <table:table-cell office:value-type="float" office:value="76251.649999999994" table:style-name="ce16">
            <text:p>76251,65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24:050101:7214</text:p>
          </table:table-cell>
          <table:table-cell office:value-type="float" office:value="1019937.7" table:style-name="ce16">
            <text:p>1019937,7</text:p>
          </table:table-cell>
          <table:table-cell office:value-type="string" table:style-name="ce19">
            <text:p>28.02.2022</text:p>
          </table:table-cell>
          <table:table-cell office:value-type="string" table:style-name="ce16">
            <text:p>26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1:070301:9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45]+1" table:style-name="ce14">
            <text:p>2</text:p>
          </table:table-cell>
          <table:table-cell office:value-type="string" table:style-name="ce22">
            <text:p>90:02:030102:129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46]+1" table:style-name="ce14">
            <text:p>3</text:p>
          </table:table-cell>
          <table:table-cell office:value-type="string" table:style-name="ce22">
            <text:p>90:04:030301:44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47]+1" table:style-name="ce14">
            <text:p>4</text:p>
          </table:table-cell>
          <table:table-cell office:value-type="string" table:style-name="ce22">
            <text:p>90:11:150301:127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48]+1" table:style-name="ce14">
            <text:p>5</text:p>
          </table:table-cell>
          <table:table-cell office:value-type="string" table:style-name="ce22">
            <text:p>90:12:090202:119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49]+1" table:style-name="ce14">
            <text:p>6</text:p>
          </table:table-cell>
          <table:table-cell office:value-type="string" table:style-name="ce22">
            <text:p>90:12:090801:695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50]+1" table:style-name="ce14">
            <text:p>7</text:p>
          </table:table-cell>
          <table:table-cell office:value-type="string" table:style-name="ce22">
            <text:p>90:12:131301:258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51]+1" table:style-name="ce14">
            <text:p>8</text:p>
          </table:table-cell>
          <table:table-cell office:value-type="string" table:style-name="ce22">
            <text:p>90:12:131301:266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52]+1" table:style-name="ce14">
            <text:p>9</text:p>
          </table:table-cell>
          <table:table-cell office:value-type="string" table:style-name="ce22">
            <text:p>90:12:131301:269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53]+1" table:style-name="ce14">
            <text:p>10</text:p>
          </table:table-cell>
          <table:table-cell office:value-type="string" table:style-name="ce22">
            <text:p>90:12:131301:299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54]+1" table:style-name="ce14">
            <text:p>11</text:p>
          </table:table-cell>
          <table:table-cell office:value-type="string" table:style-name="ce22">
            <text:p>90:12:131301:302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55]+1" table:style-name="ce14">
            <text:p>12</text:p>
          </table:table-cell>
          <table:table-cell office:value-type="string" table:style-name="ce22">
            <text:p>90:12:131301:302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56]+1" table:style-name="ce14">
            <text:p>13</text:p>
          </table:table-cell>
          <table:table-cell office:value-type="string" table:style-name="ce22">
            <text:p>90:12:131301:311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57]+1" table:style-name="ce14">
            <text:p>14</text:p>
          </table:table-cell>
          <table:table-cell office:value-type="string" table:style-name="ce22">
            <text:p>90:12:131301:311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58]+1" table:style-name="ce14">
            <text:p>15</text:p>
          </table:table-cell>
          <table:table-cell office:value-type="string" table:style-name="ce22">
            <text:p>90:12:131301:311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59]+1" table:style-name="ce14">
            <text:p>16</text:p>
          </table:table-cell>
          <table:table-cell office:value-type="string" table:style-name="ce22">
            <text:p>90:12:131301:312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60]+1" table:style-name="ce14">
            <text:p>17</text:p>
          </table:table-cell>
          <table:table-cell office:value-type="string" table:style-name="ce22">
            <text:p>90:12:131301:314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61]+1" table:style-name="ce14">
            <text:p>18</text:p>
          </table:table-cell>
          <table:table-cell office:value-type="string" table:style-name="ce22">
            <text:p>90:12:131301:316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62]+1" table:style-name="ce14">
            <text:p>19</text:p>
          </table:table-cell>
          <table:table-cell office:value-type="string" table:style-name="ce22">
            <text:p>90:12:131301:316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63]+1" table:style-name="ce14">
            <text:p>20</text:p>
          </table:table-cell>
          <table:table-cell office:value-type="string" table:style-name="ce22">
            <text:p>90:12:131301:316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64]+1" table:style-name="ce14">
            <text:p>21</text:p>
          </table:table-cell>
          <table:table-cell office:value-type="string" table:style-name="ce22">
            <text:p>90:12:131301:316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65]+1" table:style-name="ce14">
            <text:p>22</text:p>
          </table:table-cell>
          <table:table-cell office:value-type="string" table:style-name="ce22">
            <text:p>90:12:131301:324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66]+1" table:style-name="ce14">
            <text:p>23</text:p>
          </table:table-cell>
          <table:table-cell office:value-type="string" table:style-name="ce22">
            <text:p>90:12:131301:325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67]+1" table:style-name="ce14">
            <text:p>24</text:p>
          </table:table-cell>
          <table:table-cell office:value-type="string" table:style-name="ce22">
            <text:p>90:12:131301:325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68]+1" table:style-name="ce14">
            <text:p>25</text:p>
          </table:table-cell>
          <table:table-cell office:value-type="string" table:style-name="ce22">
            <text:p>90:12:131301:362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69]+1" table:style-name="ce14">
            <text:p>26</text:p>
          </table:table-cell>
          <table:table-cell office:value-type="string" table:style-name="ce22">
            <text:p>90:12:131301:363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70]+1" table:style-name="ce14">
            <text:p>27</text:p>
          </table:table-cell>
          <table:table-cell office:value-type="string" table:style-name="ce22">
            <text:p>90:12:131301:364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71]+1" table:style-name="ce14">
            <text:p>28</text:p>
          </table:table-cell>
          <table:table-cell office:value-type="string" table:style-name="ce22">
            <text:p>90:12:131301:37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72]+1" table:style-name="ce14">
            <text:p>29</text:p>
          </table:table-cell>
          <table:table-cell office:value-type="string" table:style-name="ce22">
            <text:p>90:12:131301:379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73]+1" table:style-name="ce14">
            <text:p>30</text:p>
          </table:table-cell>
          <table:table-cell office:value-type="string" table:style-name="ce22">
            <text:p>90:15:060102:231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74]+1" table:style-name="ce14">
            <text:p>31</text:p>
          </table:table-cell>
          <table:table-cell office:value-type="string" table:style-name="ce22">
            <text:p>90:22:010108:372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75]+1" table:style-name="ce14">
            <text:p>32</text:p>
          </table:table-cell>
          <table:table-cell office:value-type="string" table:style-name="ce22">
            <text:p>90:22:010215:545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76]+1" table:style-name="ce14">
            <text:p>33</text:p>
          </table:table-cell>
          <table:table-cell office:value-type="string" table:style-name="ce22">
            <text:p>90:22:010215:545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77]+1" table:style-name="ce14">
            <text:p>34</text:p>
          </table:table-cell>
          <table:table-cell office:value-type="string" table:style-name="ce22">
            <text:p>90:23:081401:163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78]+1" table:style-name="ce14">
            <text:p>35</text:p>
          </table:table-cell>
          <table:table-cell office:value-type="string" table:style-name="ce22">
            <text:p>90:24:010111:18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79]+1" table:style-name="ce14">
            <text:p>36</text:p>
          </table:table-cell>
          <table:table-cell office:value-type="string" table:style-name="ce22">
            <text:p>90:24:010104:750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80]+1" table:style-name="ce14">
            <text:p>37</text:p>
          </table:table-cell>
          <table:table-cell office:value-type="string" table:style-name="ce22">
            <text:p>90:01:010104:1133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81]+1" table:style-name="ce14">
            <text:p>38</text:p>
          </table:table-cell>
          <table:table-cell office:value-type="string" table:style-name="ce22">
            <text:p>90:01:010106:965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82]+1" table:style-name="ce14">
            <text:p>39</text:p>
          </table:table-cell>
          <table:table-cell office:value-type="string" table:style-name="ce22">
            <text:p>90:01:060101:918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83]+1" table:style-name="ce14">
            <text:p>40</text:p>
          </table:table-cell>
          <table:table-cell office:value-type="string" table:style-name="ce22">
            <text:p>90:01:070801:269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84]+1" table:style-name="ce14">
            <text:p>41</text:p>
          </table:table-cell>
          <table:table-cell office:value-type="string" table:style-name="ce22">
            <text:p>90:01:071101:176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85]+1" table:style-name="ce14">
            <text:p>42</text:p>
          </table:table-cell>
          <table:table-cell office:value-type="string" table:style-name="ce22">
            <text:p>90:01:071101:176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86]+1" table:style-name="ce14">
            <text:p>43</text:p>
          </table:table-cell>
          <table:table-cell office:value-type="string" table:style-name="ce22">
            <text:p>90:01:071101:176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87]+1" table:style-name="ce14">
            <text:p>44</text:p>
          </table:table-cell>
          <table:table-cell office:value-type="string" table:style-name="ce22">
            <text:p>90:01:071101:177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88]+1" table:style-name="ce14">
            <text:p>45</text:p>
          </table:table-cell>
          <table:table-cell office:value-type="string" table:style-name="ce22">
            <text:p>90:01:071101:177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89]+1" table:style-name="ce14">
            <text:p>46</text:p>
          </table:table-cell>
          <table:table-cell office:value-type="string" table:style-name="ce22">
            <text:p>90:01:071101:177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90]+1" table:style-name="ce14">
            <text:p>47</text:p>
          </table:table-cell>
          <table:table-cell office:value-type="string" table:style-name="ce22">
            <text:p>90:01:071101:178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91]+1" table:style-name="ce14">
            <text:p>48</text:p>
          </table:table-cell>
          <table:table-cell office:value-type="string" table:style-name="ce22">
            <text:p>90:01:160101:357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92]+1" table:style-name="ce14">
            <text:p>49</text:p>
          </table:table-cell>
          <table:table-cell office:value-type="string" table:style-name="ce22">
            <text:p>90:01:160101:358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93]+1" table:style-name="ce14">
            <text:p>50</text:p>
          </table:table-cell>
          <table:table-cell office:value-type="string" table:style-name="ce22">
            <text:p>90:01:160101:359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94]+1" table:style-name="ce14">
            <text:p>51</text:p>
          </table:table-cell>
          <table:table-cell office:value-type="string" table:style-name="ce22">
            <text:p>90:01:180101:357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95]+1" table:style-name="ce14">
            <text:p>52</text:p>
          </table:table-cell>
          <table:table-cell office:value-type="string" table:style-name="ce22">
            <text:p>90:02:010104:284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96]+1" table:style-name="ce14">
            <text:p>53</text:p>
          </table:table-cell>
          <table:table-cell office:value-type="string" table:style-name="ce22">
            <text:p>90:02:020601:237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97]+1" table:style-name="ce14">
            <text:p>54</text:p>
          </table:table-cell>
          <table:table-cell office:value-type="string" table:style-name="ce22">
            <text:p>90:02:060201:138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98]+1" table:style-name="ce14">
            <text:p>55</text:p>
          </table:table-cell>
          <table:table-cell office:value-type="string" table:style-name="ce22">
            <text:p>90:02:060201:138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99]+1" table:style-name="ce14">
            <text:p>56</text:p>
          </table:table-cell>
          <table:table-cell office:value-type="string" table:style-name="ce22">
            <text:p>90:02:060201:139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00]+1" table:style-name="ce14">
            <text:p>57</text:p>
          </table:table-cell>
          <table:table-cell office:value-type="string" table:style-name="ce22">
            <text:p>90:02:060201:139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01]+1" table:style-name="ce14">
            <text:p>58</text:p>
          </table:table-cell>
          <table:table-cell office:value-type="string" table:style-name="ce22">
            <text:p>90:02:060201:139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02]+1" table:style-name="ce14">
            <text:p>59</text:p>
          </table:table-cell>
          <table:table-cell office:value-type="string" table:style-name="ce22">
            <text:p>90:02:060201:139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03]+1" table:style-name="ce14">
            <text:p>60</text:p>
          </table:table-cell>
          <table:table-cell office:value-type="string" table:style-name="ce22">
            <text:p>90:02:060201:139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04]+1" table:style-name="ce14">
            <text:p>61</text:p>
          </table:table-cell>
          <table:table-cell office:value-type="string" table:style-name="ce22">
            <text:p>90:02:060201:139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05]+1" table:style-name="ce14">
            <text:p>62</text:p>
          </table:table-cell>
          <table:table-cell office:value-type="string" table:style-name="ce22">
            <text:p>90:03:020101:143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06]+1" table:style-name="ce14">
            <text:p>63</text:p>
          </table:table-cell>
          <table:table-cell office:value-type="string" table:style-name="ce22">
            <text:p>90:03:270501:25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07]+1" table:style-name="ce14">
            <text:p>64</text:p>
          </table:table-cell>
          <table:table-cell office:value-type="string" table:style-name="ce22">
            <text:p>90:03:270901:84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08]+1" table:style-name="ce14">
            <text:p>65</text:p>
          </table:table-cell>
          <table:table-cell office:value-type="string" table:style-name="ce22">
            <text:p>90:04:010102:1520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09]+1" table:style-name="ce14">
            <text:p>66</text:p>
          </table:table-cell>
          <table:table-cell office:value-type="string" table:style-name="ce22">
            <text:p>90:04:020103:428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10]+1" table:style-name="ce14">
            <text:p>67</text:p>
          </table:table-cell>
          <table:table-cell office:value-type="string" table:style-name="ce22">
            <text:p>90:04:060101:509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11]+1" table:style-name="ce14">
            <text:p>68</text:p>
          </table:table-cell>
          <table:table-cell office:value-type="string" table:style-name="ce22">
            <text:p>90:04:060101:509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12]+1" table:style-name="ce14">
            <text:p>69</text:p>
          </table:table-cell>
          <table:table-cell office:value-type="string" table:style-name="ce22">
            <text:p>90:07:010102:605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13]+1" table:style-name="ce14">
            <text:p>70</text:p>
          </table:table-cell>
          <table:table-cell office:value-type="string" table:style-name="ce22">
            <text:p>90:07:010102:606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14]+1" table:style-name="ce14">
            <text:p>71</text:p>
          </table:table-cell>
          <table:table-cell office:value-type="string" table:style-name="ce22">
            <text:p>90:07:010102:608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15]+1" table:style-name="ce14">
            <text:p>72</text:p>
          </table:table-cell>
          <table:table-cell office:value-type="string" table:style-name="ce22">
            <text:p>90:07:010102:609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16]+1" table:style-name="ce14">
            <text:p>73</text:p>
          </table:table-cell>
          <table:table-cell office:value-type="string" table:style-name="ce22">
            <text:p>90:07:010102:618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17]+1" table:style-name="ce14">
            <text:p>74</text:p>
          </table:table-cell>
          <table:table-cell office:value-type="string" table:style-name="ce22">
            <text:p>90:07:010102:6192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18]+1" table:style-name="ce14">
            <text:p>75</text:p>
          </table:table-cell>
          <table:table-cell office:value-type="string" table:style-name="ce22">
            <text:p>90:07:010102:619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19]+1" table:style-name="ce14">
            <text:p>76</text:p>
          </table:table-cell>
          <table:table-cell office:value-type="string" table:style-name="ce22">
            <text:p>90:07:010102:620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20]+1" table:style-name="ce14">
            <text:p>77</text:p>
          </table:table-cell>
          <table:table-cell office:value-type="string" table:style-name="ce22">
            <text:p>90:07:010103:1404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21]+1" table:style-name="ce14">
            <text:p>78</text:p>
          </table:table-cell>
          <table:table-cell office:value-type="string" table:style-name="ce22">
            <text:p>90:07:010103:140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22]+1" table:style-name="ce14">
            <text:p>79</text:p>
          </table:table-cell>
          <table:table-cell office:value-type="string" table:style-name="ce22">
            <text:p>90:07:010103:141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23]+1" table:style-name="ce14">
            <text:p>80</text:p>
          </table:table-cell>
          <table:table-cell office:value-type="string" table:style-name="ce22">
            <text:p>90:07:010103:144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24]+1" table:style-name="ce14">
            <text:p>81</text:p>
          </table:table-cell>
          <table:table-cell office:value-type="string" table:style-name="ce22">
            <text:p>90:07:010301:150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25]+1" table:style-name="ce14">
            <text:p>82</text:p>
          </table:table-cell>
          <table:table-cell office:value-type="string" table:style-name="ce22">
            <text:p>90:07:020102:435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26]+1" table:style-name="ce14">
            <text:p>83</text:p>
          </table:table-cell>
          <table:table-cell office:value-type="string" table:style-name="ce22">
            <text:p>90:07:060301:1391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27]+1" table:style-name="ce14">
            <text:p>84</text:p>
          </table:table-cell>
          <table:table-cell office:value-type="string" table:style-name="ce22">
            <text:p>90:07:080401:1769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28]+1" table:style-name="ce14">
            <text:p>85</text:p>
          </table:table-cell>
          <table:table-cell office:value-type="string" table:style-name="ce22">
            <text:p>90:08:130101:2370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29]+1" table:style-name="ce14">
            <text:p>86</text:p>
          </table:table-cell>
          <table:table-cell office:value-type="string" table:style-name="ce22">
            <text:p>90:10:000000:173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30]+1" table:style-name="ce14">
            <text:p>87</text:p>
          </table:table-cell>
          <table:table-cell office:value-type="string" table:style-name="ce22">
            <text:p>90:10:040101:363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31]+1" table:style-name="ce14">
            <text:p>88</text:p>
          </table:table-cell>
          <table:table-cell office:value-type="string" table:style-name="ce22">
            <text:p>90:18:010105:128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32]+1" table:style-name="ce14">
            <text:p>89</text:p>
          </table:table-cell>
          <table:table-cell office:value-type="string" table:style-name="ce22">
            <text:p>90:18:010134:545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33]+1" table:style-name="ce14">
            <text:p>90</text:p>
          </table:table-cell>
          <table:table-cell office:value-type="string" table:style-name="ce22">
            <text:p>90:19:010105:1453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34]+1" table:style-name="ce14">
            <text:p>91</text:p>
          </table:table-cell>
          <table:table-cell office:value-type="string" table:style-name="ce22">
            <text:p>90:19:010109:23956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35]+1" table:style-name="ce14">
            <text:p>92</text:p>
          </table:table-cell>
          <table:table-cell office:value-type="string" table:style-name="ce22">
            <text:p>90:20:010107:347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36]+1" table:style-name="ce14">
            <text:p>93</text:p>
          </table:table-cell>
          <table:table-cell office:value-type="string" table:style-name="ce22">
            <text:p>90:22:010201:31073</text:p>
          </table:table-cell>
          <table:table-cell office:value-type="string" table:style-name="ce14">
            <text:p>28.02.2022</text:p>
          </table:table-cell>
          <table:table-cell office:value-type="string" table:style-name="ce16">
            <text:p>25.02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38CA4AA31819B3B8F2760DD2BE0DCC2423DBE2CB3B0619E13B63DA9C23A16D1B2191A76B028AE34BFCDBCD84F6C9848C868A6EE02E9B25620781AC6E5B2D259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4T08:44:51Z</dc:date>
    <meta:print-date>2021-01-19T14:00:54Z</meta:print-date>
  </office:meta>
</office:document-meta>
</file>