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9</text:p>
          </table:table-cell>
          <table:table-cell table:number-columns-repeated="2" table:style-name="ce5"/>
          <table:table-cell office:value-type="date" office:date-value="2022-03-11T00:00:00" table:style-name="ce6">
            <text:p>11.03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formula="of:=[.E7]+[.E8]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5:020101:4525</text:p>
          </table:table-cell>
          <table:table-cell office:value-type="float" office:value="1544785.98" table:style-name="ce16">
            <text:p>1544785,9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0E6ECC6DD11199C639B7E9DFEC36D2213F1680A5738C822519BCF2F0BE27DAF2B3D973DBC0DA9B8ADB0C9651F93D962FE741DC2616D2DF75EBEA58788B5213A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4T08:44:19Z</dc:date>
    <meta:print-date>2021-01-19T14:00:54Z</meta:print-date>
  </office:meta>
</office:document-meta>
</file>