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38</text:p>
          </table:table-cell>
          <table:table-cell table:number-columns-repeated="2" table:style-name="ce5"/>
          <table:table-cell office:value-type="date" office:date-value="2022-03-04T00:00:00" table:style-name="ce6">
            <text:p>04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08" table:formula="of:=[.E7]+[.E8]" table:style-name="ce11">
            <text:p>90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73" table:style-name="ce13">
            <text:p>67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5" table:style-name="ce13">
            <text:p>23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2:070101:2419</text:p>
          </table:table-cell>
          <table:table-cell office:value-type="float" office:value="59008.07" table:style-name="ce16">
            <text:p>59008,0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2:070101:2748</text:p>
          </table:table-cell>
          <table:table-cell office:value-type="float" office:value="49754.81" table:style-name="ce16">
            <text:p>49754,8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2:070101:2791</text:p>
          </table:table-cell>
          <table:table-cell office:value-type="float" office:value="198583.91" table:style-name="ce16">
            <text:p>198583,9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2:070101:2970</text:p>
          </table:table-cell>
          <table:table-cell office:value-type="float" office:value="37745.03" table:style-name="ce16">
            <text:p>37745,0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2:070102:1215</text:p>
          </table:table-cell>
          <table:table-cell office:value-type="float" office:value="86924.04" table:style-name="ce16">
            <text:p>86924,0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2:070102:22</text:p>
          </table:table-cell>
          <table:table-cell office:value-type="float" office:value="4551403.34" table:style-name="ce16">
            <text:p>4551403,3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2:070102:546</text:p>
          </table:table-cell>
          <table:table-cell office:value-type="float" office:value="40436.85" table:style-name="ce16">
            <text:p>40436,8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2:070102:757</text:p>
          </table:table-cell>
          <table:table-cell office:value-type="float" office:value="70388.2" table:style-name="ce16">
            <text:p>70388,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2:070102:760</text:p>
          </table:table-cell>
          <table:table-cell office:value-type="float" office:value="370560.5" table:style-name="ce16">
            <text:p>370560,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5:070103:552</text:p>
          </table:table-cell>
          <table:table-cell office:value-type="float" office:value="520325.93" table:style-name="ce16">
            <text:p>520325,9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5:070103:553</text:p>
          </table:table-cell>
          <table:table-cell office:value-type="float" office:value="468699.2" table:style-name="ce16">
            <text:p>468699,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6:010108:729</text:p>
          </table:table-cell>
          <table:table-cell office:value-type="float" office:value="27660638.579999998" table:style-name="ce16">
            <text:p>27660638,5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8:010114:1203</text:p>
          </table:table-cell>
          <table:table-cell office:value-type="float" office:value="222861.08" table:style-name="ce16">
            <text:p>222861,0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8:010132:2625</text:p>
          </table:table-cell>
          <table:table-cell office:value-type="float" office:value="101813.35" table:style-name="ce16">
            <text:p>101813,3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8:010135:2693</text:p>
          </table:table-cell>
          <table:table-cell office:value-type="float" office:value="2991400.37" table:style-name="ce16">
            <text:p>2991400,3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8:010153:115</text:p>
          </table:table-cell>
          <table:table-cell office:value-type="float" office:value="1894913" table:style-name="ce16">
            <text:p>189491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1:010103:1469</text:p>
          </table:table-cell>
          <table:table-cell office:value-type="float" office:value="261503.93" table:style-name="ce16">
            <text:p>261503,9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1:010103:1908</text:p>
          </table:table-cell>
          <table:table-cell office:value-type="float" office:value="37115.949999999997" table:style-name="ce16">
            <text:p>37115,9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1:010106:9834</text:p>
          </table:table-cell>
          <table:table-cell office:value-type="float" office:value="13622338.369999999" table:style-name="ce16">
            <text:p>13622338,3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1:010106:9835</text:p>
          </table:table-cell>
          <table:table-cell office:value-type="float" office:value="401433.45" table:style-name="ce16">
            <text:p>401433,4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1:040601:962</text:p>
          </table:table-cell>
          <table:table-cell office:value-type="float" office:value="21351207.079999998" table:style-name="ce16">
            <text:p>21351207,0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3:120102:1</text:p>
          </table:table-cell>
          <table:table-cell office:value-type="float" office:value="421671.21" table:style-name="ce16">
            <text:p>421671,2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3:120102:2</text:p>
          </table:table-cell>
          <table:table-cell office:value-type="float" office:value="544947.39" table:style-name="ce16">
            <text:p>544947,3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3:120201:3</text:p>
          </table:table-cell>
          <table:table-cell office:value-type="float" office:value="253849.9" table:style-name="ce16">
            <text:p>253849,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3:120201:882</text:p>
          </table:table-cell>
          <table:table-cell office:value-type="float" office:value="106458.62" table:style-name="ce16">
            <text:p>106458,6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08:100101:1893</text:p>
          </table:table-cell>
          <table:table-cell office:value-type="float" office:value="4620385.9800000004" table:style-name="ce16">
            <text:p>4620385,9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8:170102:667</text:p>
          </table:table-cell>
          <table:table-cell office:value-type="float" office:value="398257.03" table:style-name="ce16">
            <text:p>398257,0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9:140101:4419</text:p>
          </table:table-cell>
          <table:table-cell office:value-type="float" office:value="7159322.6500000004" table:style-name="ce16">
            <text:p>7159322,6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0:120201:2246</text:p>
          </table:table-cell>
          <table:table-cell office:value-type="float" office:value="22373.21" table:style-name="ce16">
            <text:p>22373,2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1:040101:1417</text:p>
          </table:table-cell>
          <table:table-cell office:value-type="float" office:value="34843.82" table:style-name="ce16">
            <text:p>34843,8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1:160801:3</text:p>
          </table:table-cell>
          <table:table-cell office:value-type="float" office:value="582693.73" table:style-name="ce16">
            <text:p>582693,7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1:180101:3611</text:p>
          </table:table-cell>
          <table:table-cell office:value-type="float" office:value="91955.58" table:style-name="ce16">
            <text:p>91955,5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2:060102:767</text:p>
          </table:table-cell>
          <table:table-cell office:value-type="float" office:value="2037901.23" table:style-name="ce16">
            <text:p>2037901,2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2:060102:769</text:p>
          </table:table-cell>
          <table:table-cell office:value-type="float" office:value="2025024.65" table:style-name="ce16">
            <text:p>2025024,6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2:060102:770</text:p>
          </table:table-cell>
          <table:table-cell office:value-type="float" office:value="2028668.97" table:style-name="ce16">
            <text:p>2028668,9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2:060102:771</text:p>
          </table:table-cell>
          <table:table-cell office:value-type="float" office:value="2040330.78" table:style-name="ce16">
            <text:p>2040330,7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2:060102:772</text:p>
          </table:table-cell>
          <table:table-cell office:value-type="float" office:value="2034499.87" table:style-name="ce16">
            <text:p>2034499,8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2:060102:773</text:p>
          </table:table-cell>
          <table:table-cell office:value-type="float" office:value="2037901.23" table:style-name="ce16">
            <text:p>2037901,2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2:060102:774</text:p>
          </table:table-cell>
          <table:table-cell office:value-type="float" office:value="2037172.37" table:style-name="ce16">
            <text:p>2037172,3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2:010306:5947</text:p>
          </table:table-cell>
          <table:table-cell office:value-type="float" office:value="142781.75" table:style-name="ce16">
            <text:p>142781,7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2:010306:5948</text:p>
          </table:table-cell>
          <table:table-cell office:value-type="float" office:value="196251.46" table:style-name="ce16">
            <text:p>196251,4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2:010306:6067</text:p>
          </table:table-cell>
          <table:table-cell office:value-type="float" office:value="754161.87" table:style-name="ce16">
            <text:p>754161,8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2:010306:6068</text:p>
          </table:table-cell>
          <table:table-cell office:value-type="float" office:value="49029.43" table:style-name="ce16">
            <text:p>49029,4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2:010306:6070</text:p>
          </table:table-cell>
          <table:table-cell office:value-type="float" office:value="133716.64000000001" table:style-name="ce16">
            <text:p>133716,6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2:010306:6577</text:p>
          </table:table-cell>
          <table:table-cell office:value-type="float" office:value="24958.18" table:style-name="ce16">
            <text:p>24958,1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23:080106:284</text:p>
          </table:table-cell>
          <table:table-cell office:value-type="float" office:value="286190.14" table:style-name="ce16">
            <text:p>286190,1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3:080201:1728</text:p>
          </table:table-cell>
          <table:table-cell office:value-type="float" office:value="1793216.87" table:style-name="ce16">
            <text:p>1793216,8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23:081401:1621</text:p>
          </table:table-cell>
          <table:table-cell office:value-type="float" office:value="145515.34" table:style-name="ce16">
            <text:p>145515,3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3:081701:218</text:p>
          </table:table-cell>
          <table:table-cell office:value-type="float" office:value="135230.01" table:style-name="ce16">
            <text:p>135230,0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4:010113:4226</text:p>
          </table:table-cell>
          <table:table-cell office:value-type="float" office:value="281809.53999999998" table:style-name="ce16">
            <text:p>281809,5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4:010113:4228</text:p>
          </table:table-cell>
          <table:table-cell office:value-type="float" office:value="174637.94" table:style-name="ce16">
            <text:p>174637,9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4:010113:4250</text:p>
          </table:table-cell>
          <table:table-cell office:value-type="float" office:value="686729.87" table:style-name="ce16">
            <text:p>686729,8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4:010113:4254</text:p>
          </table:table-cell>
          <table:table-cell office:value-type="float" office:value="686729.87" table:style-name="ce16">
            <text:p>686729,8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4:020101:6132</text:p>
          </table:table-cell>
          <table:table-cell office:value-type="float" office:value="44821.74" table:style-name="ce16">
            <text:p>44821,7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4:020101:6134</text:p>
          </table:table-cell>
          <table:table-cell office:value-type="float" office:value="84370.34" table:style-name="ce16">
            <text:p>84370,3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5:010123:3748</text:p>
          </table:table-cell>
          <table:table-cell office:value-type="float" office:value="192262.5" table:style-name="ce16">
            <text:p>192262,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5:010123:3749</text:p>
          </table:table-cell>
          <table:table-cell office:value-type="float" office:value="735305.96" table:style-name="ce16">
            <text:p>735305,9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5:010123:3750</text:p>
          </table:table-cell>
          <table:table-cell office:value-type="float" office:value="731382.23" table:style-name="ce16">
            <text:p>731382,2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5:010123:3751</text:p>
          </table:table-cell>
          <table:table-cell office:value-type="float" office:value="470846.93" table:style-name="ce16">
            <text:p>470846,9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5:010123:3752</text:p>
          </table:table-cell>
          <table:table-cell office:value-type="float" office:value="474770.65" table:style-name="ce16">
            <text:p>474770,6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5:010123:3783</text:p>
          </table:table-cell>
          <table:table-cell office:value-type="float" office:value="743938.15" table:style-name="ce16">
            <text:p>743938,1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5:010123:3784</text:p>
          </table:table-cell>
          <table:table-cell office:value-type="float" office:value="484187.59" table:style-name="ce16">
            <text:p>484187,5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25:010123:3785</text:p>
          </table:table-cell>
          <table:table-cell office:value-type="float" office:value="488111.32" table:style-name="ce16">
            <text:p>488111,3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5:010123:3786</text:p>
          </table:table-cell>
          <table:table-cell office:value-type="float" office:value="985639.57" table:style-name="ce16">
            <text:p>985639,5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5:010123:3787</text:p>
          </table:table-cell>
          <table:table-cell office:value-type="float" office:value="750216.1" table:style-name="ce16">
            <text:p>750216,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2:170101:2436</text:p>
          </table:table-cell>
          <table:table-cell office:value-type="float" office:value="1945734.43" table:style-name="ce16">
            <text:p>1945734,4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3:080103:598</text:p>
          </table:table-cell>
          <table:table-cell office:value-type="float" office:value="617618.75" table:style-name="ce16">
            <text:p>617618,7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5:010102:3197</text:p>
          </table:table-cell>
          <table:table-cell office:value-type="float" office:value="2275501.98" table:style-name="ce16">
            <text:p>2275501,9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5:010102:3198</text:p>
          </table:table-cell>
          <table:table-cell office:value-type="float" office:value="2206926.46" table:style-name="ce16">
            <text:p>2206926,4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5:010105:4819</text:p>
          </table:table-cell>
          <table:table-cell office:value-type="float" office:value="4146750.96" table:style-name="ce16">
            <text:p>4146750,9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5:010105:898</text:p>
          </table:table-cell>
          <table:table-cell office:value-type="float" office:value="2266717.6800000002" table:style-name="ce16">
            <text:p>2266717,6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5:020103:1194</text:p>
          </table:table-cell>
          <table:table-cell office:value-type="float" office:value="1664410.11" table:style-name="ce16">
            <text:p>1664410,1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2:010308:7095</text:p>
          </table:table-cell>
          <table:table-cell office:value-type="float" office:value="2219487.94" table:style-name="ce16">
            <text:p>2219487,9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2:010308:7096</text:p>
          </table:table-cell>
          <table:table-cell office:value-type="float" office:value="591577.18000000005" table:style-name="ce16">
            <text:p>591577,1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2:010308:7097</text:p>
          </table:table-cell>
          <table:table-cell office:value-type="float" office:value="913234.97" table:style-name="ce16">
            <text:p>913234,9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4:010105:17776</text:p>
          </table:table-cell>
          <table:table-cell office:value-type="float" office:value="2691696.49" table:style-name="ce16">
            <text:p>2691696,4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4:010105:24034</text:p>
          </table:table-cell>
          <table:table-cell office:value-type="float" office:value="120579.2" table:style-name="ce16">
            <text:p>120579,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4:010106:9345</text:p>
          </table:table-cell>
          <table:table-cell office:value-type="float" office:value="2239706.27" table:style-name="ce16">
            <text:p>2239706,2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4:010110:11395</text:p>
          </table:table-cell>
          <table:table-cell office:value-type="float" office:value="4000273.41" table:style-name="ce16">
            <text:p>4000273,4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5:010123:3632</text:p>
          </table:table-cell>
          <table:table-cell office:value-type="float" office:value="995056.51" table:style-name="ce16">
            <text:p>995056,5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5:010123:3633</text:p>
          </table:table-cell>
          <table:table-cell office:value-type="float" office:value="743153.4" table:style-name="ce16">
            <text:p>743153,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5:010123:3634</text:p>
          </table:table-cell>
          <table:table-cell office:value-type="float" office:value="738444.93" table:style-name="ce16">
            <text:p>738444,9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5:010123:3635</text:p>
          </table:table-cell>
          <table:table-cell office:value-type="float" office:value="740014.43" table:style-name="ce16">
            <text:p>740014,4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5:010123:3636</text:p>
          </table:table-cell>
          <table:table-cell office:value-type="float" office:value="743938.15" table:style-name="ce16">
            <text:p>743938,1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5:010123:3667</text:p>
          </table:table-cell>
          <table:table-cell office:value-type="float" office:value="738444.93" table:style-name="ce16">
            <text:p>738444,9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5:010123:3668</text:p>
          </table:table-cell>
          <table:table-cell office:value-type="float" office:value="740014.43" table:style-name="ce16">
            <text:p>740014,4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5:010123:3669</text:p>
          </table:table-cell>
          <table:table-cell office:value-type="float" office:value="743938.15" table:style-name="ce16">
            <text:p>743938,1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5:010123:3670</text:p>
          </table:table-cell>
          <table:table-cell office:value-type="float" office:value="484187.59" table:style-name="ce16">
            <text:p>484187,5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5:010123:3671</text:p>
          </table:table-cell>
          <table:table-cell office:value-type="float" office:value="488111.32" table:style-name="ce16">
            <text:p>488111,3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5:010123:3702</text:p>
          </table:table-cell>
          <table:table-cell office:value-type="float" office:value="734521.21" table:style-name="ce16">
            <text:p>734521,2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5:010123:3703</text:p>
          </table:table-cell>
          <table:table-cell office:value-type="float" office:value="470062.18" table:style-name="ce16">
            <text:p>470062,1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5:010123:3704</text:p>
          </table:table-cell>
          <table:table-cell office:value-type="float" office:value="473985.91" table:style-name="ce16">
            <text:p>473985,9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5:010123:3705</text:p>
          </table:table-cell>
          <table:table-cell office:value-type="float" office:value="970729.42" table:style-name="ce16">
            <text:p>970729,4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5:010123:3706</text:p>
          </table:table-cell>
          <table:table-cell office:value-type="float" office:value="733736.46" table:style-name="ce16">
            <text:p>733736,4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5:010123:3637</text:p>
          </table:table-cell>
          <table:table-cell office:value-type="float" office:value="484187.59" table:style-name="ce16">
            <text:p>484187,5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5:010123:3638</text:p>
          </table:table-cell>
          <table:table-cell office:value-type="float" office:value="488111.32" table:style-name="ce16">
            <text:p>488111,3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5:010123:3639</text:p>
          </table:table-cell>
          <table:table-cell office:value-type="float" office:value="985639.57" table:style-name="ce16">
            <text:p>985639,5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5:010123:3640</text:p>
          </table:table-cell>
          <table:table-cell office:value-type="float" office:value="476340.14" table:style-name="ce16">
            <text:p>476340,1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5:010123:3641</text:p>
          </table:table-cell>
          <table:table-cell office:value-type="float" office:value="750216.1" table:style-name="ce16">
            <text:p>750216,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5:010123:3672</text:p>
          </table:table-cell>
          <table:table-cell office:value-type="float" office:value="985639.57" table:style-name="ce16">
            <text:p>985639,5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5:010123:3673</text:p>
          </table:table-cell>
          <table:table-cell office:value-type="float" office:value="988778.55" table:style-name="ce16">
            <text:p>988778,5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5:010123:3674</text:p>
          </table:table-cell>
          <table:table-cell office:value-type="float" office:value="750216.1" table:style-name="ce16">
            <text:p>750216,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5:010123:3675</text:p>
          </table:table-cell>
          <table:table-cell office:value-type="float" office:value="733736.46" table:style-name="ce16">
            <text:p>733736,4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5:010123:3676</text:p>
          </table:table-cell>
          <table:table-cell office:value-type="float" office:value="499097.74" table:style-name="ce16">
            <text:p>499097,7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5:010123:3707</text:p>
          </table:table-cell>
          <table:table-cell office:value-type="float" office:value="750216.1" table:style-name="ce16">
            <text:p>750216,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5:010123:3708</text:p>
          </table:table-cell>
          <table:table-cell office:value-type="float" office:value="717256.82" table:style-name="ce16">
            <text:p>717256,8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5:010123:3709</text:p>
          </table:table-cell>
          <table:table-cell office:value-type="float" office:value="499097.74" table:style-name="ce16">
            <text:p>499097,7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5:010123:3710</text:p>
          </table:table-cell>
          <table:table-cell office:value-type="float" office:value="472416.41" table:style-name="ce16">
            <text:p>472416,4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5:010123:3711</text:p>
          </table:table-cell>
          <table:table-cell office:value-type="float" office:value="714902.58" table:style-name="ce16">
            <text:p>714902,5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2:010307:1681</text:p>
          </table:table-cell>
          <table:table-cell office:value-type="float" office:value="72968.2" table:style-name="ce16">
            <text:p>72968,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2:010307:4086</text:p>
          </table:table-cell>
          <table:table-cell office:value-type="float" office:value="62384.75" table:style-name="ce16">
            <text:p>62384,7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2:010307:4126</text:p>
          </table:table-cell>
          <table:table-cell office:value-type="float" office:value="84159.42" table:style-name="ce16">
            <text:p>84159,4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2:010308:6752</text:p>
          </table:table-cell>
          <table:table-cell office:value-type="float" office:value="68211.899999999994" table:style-name="ce16">
            <text:p>68211,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4:010101:7323</text:p>
          </table:table-cell>
          <table:table-cell office:value-type="float" office:value="46799.18" table:style-name="ce16">
            <text:p>46799,1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4:010101:7474</text:p>
          </table:table-cell>
          <table:table-cell office:value-type="float" office:value="51345.18" table:style-name="ce16">
            <text:p>51345,1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4:010101:7544</text:p>
          </table:table-cell>
          <table:table-cell office:value-type="float" office:value="462892.76" table:style-name="ce16">
            <text:p>462892,7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4:020101:6214</text:p>
          </table:table-cell>
          <table:table-cell office:value-type="float" office:value="79161.490000000005" table:style-name="ce16">
            <text:p>79161,4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4:020201:35</text:p>
          </table:table-cell>
          <table:table-cell office:value-type="float" office:value="290923.67" table:style-name="ce16">
            <text:p>290923,6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4:030101:7701</text:p>
          </table:table-cell>
          <table:table-cell office:value-type="float" office:value="115261.68" table:style-name="ce16">
            <text:p>115261,6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2:070101:3078</text:p>
          </table:table-cell>
          <table:table-cell office:value-type="float" office:value="30320.45" table:style-name="ce16">
            <text:p>30320,4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2:070101:3080</text:p>
          </table:table-cell>
          <table:table-cell office:value-type="float" office:value="130379.73" table:style-name="ce16">
            <text:p>130379,7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2:070101:3081</text:p>
          </table:table-cell>
          <table:table-cell office:value-type="float" office:value="76006.31" table:style-name="ce16">
            <text:p>76006,3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2:070101:3125</text:p>
          </table:table-cell>
          <table:table-cell office:value-type="float" office:value="51727.85" table:style-name="ce16">
            <text:p>51727,8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2:070101:3128</text:p>
          </table:table-cell>
          <table:table-cell office:value-type="float" office:value="23794.81" table:style-name="ce16">
            <text:p>23794,8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5:010123:3753</text:p>
          </table:table-cell>
          <table:table-cell office:value-type="float" office:value="971514.16" table:style-name="ce16">
            <text:p>971514,1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25:010123:3754</text:p>
          </table:table-cell>
          <table:table-cell office:value-type="float" office:value="742368.66" table:style-name="ce16">
            <text:p>742368,6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5:010123:3755</text:p>
          </table:table-cell>
          <table:table-cell office:value-type="float" office:value="729027.99" table:style-name="ce16">
            <text:p>729027,9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5:010123:3756</text:p>
          </table:table-cell>
          <table:table-cell office:value-type="float" office:value="490465.55" table:style-name="ce16">
            <text:p>490465,5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5:010123:3757</text:p>
          </table:table-cell>
          <table:table-cell office:value-type="float" office:value="474770.65" table:style-name="ce16">
            <text:p>474770,6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2:070102:761</text:p>
          </table:table-cell>
          <table:table-cell office:value-type="float" office:value="49012.24" table:style-name="ce16">
            <text:p>49012,2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2:070102:86</text:p>
          </table:table-cell>
          <table:table-cell office:value-type="float" office:value="3449831.81" table:style-name="ce16">
            <text:p>3449831,8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2:070103:1003</text:p>
          </table:table-cell>
          <table:table-cell office:value-type="float" office:value="44958.53" table:style-name="ce16">
            <text:p>44958,5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2:070103:1005</text:p>
          </table:table-cell>
          <table:table-cell office:value-type="float" office:value="128285.07" table:style-name="ce16">
            <text:p>128285,0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2:070103:1053</text:p>
          </table:table-cell>
          <table:table-cell office:value-type="float" office:value="194011.37" table:style-name="ce16">
            <text:p>194011,3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8:010156:52</text:p>
          </table:table-cell>
          <table:table-cell office:value-type="float" office:value="3206484" table:style-name="ce16">
            <text:p>320648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8:010168:3262</text:p>
          </table:table-cell>
          <table:table-cell office:value-type="float" office:value="226851.46" table:style-name="ce16">
            <text:p>226851,4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8:010170:1022</text:p>
          </table:table-cell>
          <table:table-cell office:value-type="float" office:value="52976.32" table:style-name="ce16">
            <text:p>52976,3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8:010175:124</text:p>
          </table:table-cell>
          <table:table-cell office:value-type="float" office:value="37112.589999999997" table:style-name="ce16">
            <text:p>37112,5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8:020105:1324</text:p>
          </table:table-cell>
          <table:table-cell office:value-type="float" office:value="5974995.4299999997" table:style-name="ce16">
            <text:p>5974995,4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9:010101:4491</text:p>
          </table:table-cell>
          <table:table-cell office:value-type="float" office:value="1128445.82" table:style-name="ce16">
            <text:p>1128445,8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9:010110:32014</text:p>
          </table:table-cell>
          <table:table-cell office:value-type="float" office:value="1211886.42" table:style-name="ce16">
            <text:p>1211886,4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5:010123:3788</text:p>
          </table:table-cell>
          <table:table-cell office:value-type="float" office:value="733736.46" table:style-name="ce16">
            <text:p>733736,4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5:010123:3789</text:p>
          </table:table-cell>
          <table:table-cell office:value-type="float" office:value="499097.74" table:style-name="ce16">
            <text:p>499097,7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5:010123:3790</text:p>
          </table:table-cell>
          <table:table-cell office:value-type="float" office:value="488111.32" table:style-name="ce16">
            <text:p>488111,3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25:010123:3791</text:p>
          </table:table-cell>
          <table:table-cell office:value-type="float" office:value="729027.99" table:style-name="ce16">
            <text:p>729027,9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5:010123:3792</text:p>
          </table:table-cell>
          <table:table-cell office:value-type="float" office:value="266028.52" table:style-name="ce16">
            <text:p>266028,5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01:070101:2968</text:p>
          </table:table-cell>
          <table:table-cell office:value-type="float" office:value="272603.02" table:style-name="ce16">
            <text:p>272603,0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01:080201:967</text:p>
          </table:table-cell>
          <table:table-cell office:value-type="float" office:value="9917949.6500000004" table:style-name="ce16">
            <text:p>9917949,6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01:120301:4391</text:p>
          </table:table-cell>
          <table:table-cell office:value-type="float" office:value="4010269.91" table:style-name="ce16">
            <text:p>4010269,9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01:180102:4276</text:p>
          </table:table-cell>
          <table:table-cell office:value-type="float" office:value="1273287.8999999999" table:style-name="ce16">
            <text:p>1273287,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02:020102:3456</text:p>
          </table:table-cell>
          <table:table-cell office:value-type="float" office:value="141557.23000000001" table:style-name="ce16">
            <text:p>141557,2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02:080901:621</text:p>
          </table:table-cell>
          <table:table-cell office:value-type="float" office:value="680891.37" table:style-name="ce16">
            <text:p>680891,3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03:120301:10</text:p>
          </table:table-cell>
          <table:table-cell office:value-type="float" office:value="812679.36" table:style-name="ce16">
            <text:p>812679,3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03:120301:424</text:p>
          </table:table-cell>
          <table:table-cell office:value-type="float" office:value="50144.09" table:style-name="ce16">
            <text:p>50144,0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03:120301:425</text:p>
          </table:table-cell>
          <table:table-cell office:value-type="float" office:value="271641.46999999997" table:style-name="ce16">
            <text:p>271641,4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03:120601:745</text:p>
          </table:table-cell>
          <table:table-cell office:value-type="float" office:value="4124891.4" table:style-name="ce16">
            <text:p>4124891,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5:020104:1355</text:p>
          </table:table-cell>
          <table:table-cell office:value-type="float" office:value="2860724.68" table:style-name="ce16">
            <text:p>2860724,6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5:050101:1788</text:p>
          </table:table-cell>
          <table:table-cell office:value-type="float" office:value="279927.67999999999" table:style-name="ce16">
            <text:p>279927,6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6:010102:6213</text:p>
          </table:table-cell>
          <table:table-cell office:value-type="float" office:value="793762.46" table:style-name="ce16">
            <text:p>793762,4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6:010102:6214</text:p>
          </table:table-cell>
          <table:table-cell office:value-type="float" office:value="1200574.4099999999" table:style-name="ce16">
            <text:p>1200574,4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6:010108:2572</text:p>
          </table:table-cell>
          <table:table-cell office:value-type="float" office:value="659453.32999999996" table:style-name="ce16">
            <text:p>659453,3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7:010887:1519</text:p>
          </table:table-cell>
          <table:table-cell office:value-type="float" office:value="991950.6" table:style-name="ce16">
            <text:p>991950,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8:010125:531</text:p>
          </table:table-cell>
          <table:table-cell office:value-type="float" office:value="2108806.9" table:style-name="ce16">
            <text:p>2108806,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1:211401:3260</text:p>
          </table:table-cell>
          <table:table-cell office:value-type="float" office:value="3745529.49" table:style-name="ce16">
            <text:p>3745529,4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1:240901:1781</text:p>
          </table:table-cell>
          <table:table-cell office:value-type="float" office:value="1140432.6299999999" table:style-name="ce16">
            <text:p>1140432,6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2:010103:4685</text:p>
          </table:table-cell>
          <table:table-cell office:value-type="float" office:value="350533.62" table:style-name="ce16">
            <text:p>350533,6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2:010201:170</text:p>
          </table:table-cell>
          <table:table-cell office:value-type="float" office:value="858501.24" table:style-name="ce16">
            <text:p>858501,2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2:010401:7753</text:p>
          </table:table-cell>
          <table:table-cell office:value-type="float" office:value="6870.16" table:style-name="ce16">
            <text:p>6870,1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2:060102:775</text:p>
          </table:table-cell>
          <table:table-cell office:value-type="float" office:value="2038873.05" table:style-name="ce16">
            <text:p>2038873,0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2:060102:776</text:p>
          </table:table-cell>
          <table:table-cell office:value-type="float" office:value="2020894.43" table:style-name="ce16">
            <text:p>2020894,4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2:060102:777</text:p>
          </table:table-cell>
          <table:table-cell office:value-type="float" office:value="2022109.2" table:style-name="ce16">
            <text:p>2022109,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2:060102:778</text:p>
          </table:table-cell>
          <table:table-cell office:value-type="float" office:value="2021623.29" table:style-name="ce16">
            <text:p>2021623,2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2:060102:779</text:p>
          </table:table-cell>
          <table:table-cell office:value-type="float" office:value="2022109.2" table:style-name="ce16">
            <text:p>2022109,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2:060102:780</text:p>
          </table:table-cell>
          <table:table-cell office:value-type="float" office:value="2016278.3" table:style-name="ce16">
            <text:p>2016278,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2:060102:781</text:p>
          </table:table-cell>
          <table:table-cell office:value-type="float" office:value="2018950.79" table:style-name="ce16">
            <text:p>2018950,7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4:010110:14660</text:p>
          </table:table-cell>
          <table:table-cell office:value-type="float" office:value="2293692.77" table:style-name="ce16">
            <text:p>2293692,7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4:010110:14661</text:p>
          </table:table-cell>
          <table:table-cell office:value-type="float" office:value="2237732.36" table:style-name="ce16">
            <text:p>2237732,3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4:010110:14662</text:p>
          </table:table-cell>
          <table:table-cell office:value-type="float" office:value="2239292.6800000002" table:style-name="ce16">
            <text:p>2239292,6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4:010110:14663</text:p>
          </table:table-cell>
          <table:table-cell office:value-type="float" office:value="2286466.84" table:style-name="ce16">
            <text:p>2286466,8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24:010110:14664</text:p>
          </table:table-cell>
          <table:table-cell office:value-type="float" office:value="2286466.84" table:style-name="ce16">
            <text:p>2286466,8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4:010110:8520</text:p>
          </table:table-cell>
          <table:table-cell office:value-type="float" office:value="2722385.67" table:style-name="ce16">
            <text:p>2722385,6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4:010111:9756</text:p>
          </table:table-cell>
          <table:table-cell office:value-type="float" office:value="3043529" table:style-name="ce16">
            <text:p>304352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2:010217:21886</text:p>
          </table:table-cell>
          <table:table-cell office:value-type="float" office:value="301525.67" table:style-name="ce16">
            <text:p>301525,6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2:010217:22000</text:p>
          </table:table-cell>
          <table:table-cell office:value-type="float" office:value="191810.71" table:style-name="ce16">
            <text:p>191810,7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2:010217:22001</text:p>
          </table:table-cell>
          <table:table-cell office:value-type="float" office:value="4204534.5599999996" table:style-name="ce16">
            <text:p>4204534,5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2:010218:1440</text:p>
          </table:table-cell>
          <table:table-cell office:value-type="float" office:value="619235.75" table:style-name="ce16">
            <text:p>619235,7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2:010219:4209</text:p>
          </table:table-cell>
          <table:table-cell office:value-type="float" office:value="3201762.82" table:style-name="ce16">
            <text:p>3201762,8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2:010219:8238</text:p>
          </table:table-cell>
          <table:table-cell office:value-type="float" office:value="137784.62" table:style-name="ce16">
            <text:p>137784,6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2:010219:8363</text:p>
          </table:table-cell>
          <table:table-cell office:value-type="float" office:value="262526.11" table:style-name="ce16">
            <text:p>262526,1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2:070101:3730</text:p>
          </table:table-cell>
          <table:table-cell office:value-type="float" office:value="57646.96" table:style-name="ce16">
            <text:p>57646,9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2:070101:3756</text:p>
          </table:table-cell>
          <table:table-cell office:value-type="float" office:value="109834.03" table:style-name="ce16">
            <text:p>109834,0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2:070101:3839</text:p>
          </table:table-cell>
          <table:table-cell office:value-type="float" office:value="397757.41" table:style-name="ce16">
            <text:p>397757,4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2:070101:3916</text:p>
          </table:table-cell>
          <table:table-cell office:value-type="float" office:value="1698045.43" table:style-name="ce16">
            <text:p>1698045,4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2:070101:3926</text:p>
          </table:table-cell>
          <table:table-cell office:value-type="float" office:value="307683.84999999998" table:style-name="ce16">
            <text:p>307683,8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2:070103:1105</text:p>
          </table:table-cell>
          <table:table-cell office:value-type="float" office:value="167011.35" table:style-name="ce16">
            <text:p>167011,3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2:070103:1114</text:p>
          </table:table-cell>
          <table:table-cell office:value-type="float" office:value="459554.74" table:style-name="ce16">
            <text:p>459554,7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9:010112:5238</text:p>
          </table:table-cell>
          <table:table-cell office:value-type="float" office:value="82948.11" table:style-name="ce16">
            <text:p>82948,1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9:010113:27473</text:p>
          </table:table-cell>
          <table:table-cell office:value-type="float" office:value="5887036.4699999997" table:style-name="ce16">
            <text:p>5887036,4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9:010114:4620</text:p>
          </table:table-cell>
          <table:table-cell office:value-type="float" office:value="1029748.61" table:style-name="ce16">
            <text:p>1029748,6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9:010114:4621</text:p>
          </table:table-cell>
          <table:table-cell office:value-type="float" office:value="195414.6" table:style-name="ce16">
            <text:p>195414,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0:010106:6020</text:p>
          </table:table-cell>
          <table:table-cell office:value-type="float" office:value="215174.47" table:style-name="ce16">
            <text:p>215174,4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0:010115:1733</text:p>
          </table:table-cell>
          <table:table-cell office:value-type="float" office:value="629996.68999999994" table:style-name="ce16">
            <text:p>629996,6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0:010115:1734</text:p>
          </table:table-cell>
          <table:table-cell office:value-type="float" office:value="662524.19999999995" table:style-name="ce16">
            <text:p>662524,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02:170102:1001</text:p>
          </table:table-cell>
          <table:table-cell office:value-type="float" office:value="9881455.8200000003" table:style-name="ce16">
            <text:p>9881455,8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02:180201:822</text:p>
          </table:table-cell>
          <table:table-cell office:value-type="float" office:value="32373.67" table:style-name="ce16">
            <text:p>32373,6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03:060601:1771</text:p>
          </table:table-cell>
          <table:table-cell office:value-type="float" office:value="669384.31999999995" table:style-name="ce16">
            <text:p>669384,3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03:110801:785</text:p>
          </table:table-cell>
          <table:table-cell office:value-type="float" office:value="1661561.82" table:style-name="ce16">
            <text:p>1661561,8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03:110801:786</text:p>
          </table:table-cell>
          <table:table-cell office:value-type="float" office:value="1780631.4" table:style-name="ce16">
            <text:p>1780631,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03:130101:1681</text:p>
          </table:table-cell>
          <table:table-cell office:value-type="float" office:value="2110113.33" table:style-name="ce16">
            <text:p>2110113,3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03:130101:1687</text:p>
          </table:table-cell>
          <table:table-cell office:value-type="float" office:value="616875.19999999995" table:style-name="ce16">
            <text:p>616875,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03:130101:1757</text:p>
          </table:table-cell>
          <table:table-cell office:value-type="float" office:value="10757278.220000001" table:style-name="ce16">
            <text:p>10757278,2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03:130101:1991</text:p>
          </table:table-cell>
          <table:table-cell office:value-type="float" office:value="265893.62" table:style-name="ce16">
            <text:p>265893,6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2:020201:663</text:p>
          </table:table-cell>
          <table:table-cell office:value-type="float" office:value="47921.71" table:style-name="ce16">
            <text:p>47921,7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2:030101:6985</text:p>
          </table:table-cell>
          <table:table-cell office:value-type="float" office:value="6429591.3099999996" table:style-name="ce16">
            <text:p>6429591,3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2:030101:6986</text:p>
          </table:table-cell>
          <table:table-cell office:value-type="float" office:value="278257.37" table:style-name="ce16">
            <text:p>278257,3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2:030701:2108</text:p>
          </table:table-cell>
          <table:table-cell office:value-type="float" office:value="732794.24" table:style-name="ce16">
            <text:p>732794,2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2:030701:2109</text:p>
          </table:table-cell>
          <table:table-cell office:value-type="float" office:value="121790.86" table:style-name="ce16">
            <text:p>121790,8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2:040102:4973</text:p>
          </table:table-cell>
          <table:table-cell office:value-type="float" office:value="3291756.45" table:style-name="ce16">
            <text:p>3291756,4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2:060102:782</text:p>
          </table:table-cell>
          <table:table-cell office:value-type="float" office:value="2019679.65" table:style-name="ce16">
            <text:p>2019679,6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2:060102:783</text:p>
          </table:table-cell>
          <table:table-cell office:value-type="float" office:value="2026239.42" table:style-name="ce16">
            <text:p>2026239,4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2:060102:784</text:p>
          </table:table-cell>
          <table:table-cell office:value-type="float" office:value="2017007.16" table:style-name="ce16">
            <text:p>2017007,1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2:060102:785</text:p>
          </table:table-cell>
          <table:table-cell office:value-type="float" office:value="2030855.55" table:style-name="ce16">
            <text:p>2030855,5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2:060102:786</text:p>
          </table:table-cell>
          <table:table-cell office:value-type="float" office:value="2034013.96" table:style-name="ce16">
            <text:p>2034013,9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2:060102:787</text:p>
          </table:table-cell>
          <table:table-cell office:value-type="float" office:value="2028668.97" table:style-name="ce16">
            <text:p>2028668,9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2:060102:788</text:p>
          </table:table-cell>
          <table:table-cell office:value-type="float" office:value="1541655.34" table:style-name="ce16">
            <text:p>1541655,3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2:010222:6650</text:p>
          </table:table-cell>
          <table:table-cell office:value-type="float" office:value="49966.83" table:style-name="ce16">
            <text:p>49966,8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2:010222:6663</text:p>
          </table:table-cell>
          <table:table-cell office:value-type="float" office:value="388235.42" table:style-name="ce16">
            <text:p>388235,4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2:010222:6691</text:p>
          </table:table-cell>
          <table:table-cell office:value-type="float" office:value="30979.74" table:style-name="ce16">
            <text:p>30979,7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2:010309:13293</text:p>
          </table:table-cell>
          <table:table-cell office:value-type="float" office:value="403360.51" table:style-name="ce16">
            <text:p>403360,5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4:010104:8119</text:p>
          </table:table-cell>
          <table:table-cell office:value-type="float" office:value="163170.26999999999" table:style-name="ce16">
            <text:p>163170,2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4:010104:8120</text:p>
          </table:table-cell>
          <table:table-cell office:value-type="float" office:value="85688.639999999999" table:style-name="ce16">
            <text:p>85688,6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4:030101:7702</text:p>
          </table:table-cell>
          <table:table-cell office:value-type="float" office:value="102936.42" table:style-name="ce16">
            <text:p>102936,4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4:030101:922</text:p>
          </table:table-cell>
          <table:table-cell office:value-type="float" office:value="3041799.21" table:style-name="ce16">
            <text:p>3041799,2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4:030102:6892</text:p>
          </table:table-cell>
          <table:table-cell office:value-type="float" office:value="290207.28999999998" table:style-name="ce16">
            <text:p>290207,2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4:040102:15612</text:p>
          </table:table-cell>
          <table:table-cell office:value-type="float" office:value="843381.73" table:style-name="ce16">
            <text:p>843381,7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5:010123:3758</text:p>
          </table:table-cell>
          <table:table-cell office:value-type="float" office:value="712548.35" table:style-name="ce16">
            <text:p>712548,3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5:010123:3759</text:p>
          </table:table-cell>
          <table:table-cell office:value-type="float" office:value="184415.05" table:style-name="ce16">
            <text:p>184415,0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5:010123:3760</text:p>
          </table:table-cell>
          <table:table-cell office:value-type="float" office:value="740799.16" table:style-name="ce16">
            <text:p>740799,1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5:010123:3761</text:p>
          </table:table-cell>
          <table:table-cell office:value-type="float" office:value="984854.82" table:style-name="ce16">
            <text:p>984854,8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5:010123:3762</text:p>
          </table:table-cell>
          <table:table-cell office:value-type="float" office:value="986424.31" table:style-name="ce16">
            <text:p>986424,3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5:010123:3793</text:p>
          </table:table-cell>
          <table:table-cell office:value-type="float" office:value="748646.62" table:style-name="ce16">
            <text:p>748646,6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5:010123:3794</text:p>
          </table:table-cell>
          <table:table-cell office:value-type="float" office:value="993487.02" table:style-name="ce16">
            <text:p>993487,0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5:010123:3795</text:p>
          </table:table-cell>
          <table:table-cell office:value-type="float" office:value="995056.51" table:style-name="ce16">
            <text:p>995056,5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5:010123:3796</text:p>
          </table:table-cell>
          <table:table-cell office:value-type="float" office:value="743153.4" table:style-name="ce16">
            <text:p>743153,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5:010123:3797</text:p>
          </table:table-cell>
          <table:table-cell office:value-type="float" office:value="738444.93" table:style-name="ce16">
            <text:p>738444,9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8:010127:2059</text:p>
          </table:table-cell>
          <table:table-cell office:value-type="float" office:value="1250256.31" table:style-name="ce16">
            <text:p>1250256,3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8:010143:2523</text:p>
          </table:table-cell>
          <table:table-cell office:value-type="float" office:value="2988492.19" table:style-name="ce16">
            <text:p>2988492,1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8:010146:4860</text:p>
          </table:table-cell>
          <table:table-cell office:value-type="float" office:value="2369644.0099999998" table:style-name="ce16">
            <text:p>2369644,0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8:010146:4861</text:p>
          </table:table-cell>
          <table:table-cell office:value-type="float" office:value="2901470.29" table:style-name="ce16">
            <text:p>2901470,2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8:010147:1836</text:p>
          </table:table-cell>
          <table:table-cell office:value-type="float" office:value="1825539.39" table:style-name="ce16">
            <text:p>1825539,3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5:010116:105</text:p>
          </table:table-cell>
          <table:table-cell office:value-type="float" office:value="4858648.25" table:style-name="ce16">
            <text:p>4858648,2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5:010116:138</text:p>
          </table:table-cell>
          <table:table-cell office:value-type="float" office:value="4845587.37" table:style-name="ce16">
            <text:p>4845587,3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5:010123:3608</text:p>
          </table:table-cell>
          <table:table-cell office:value-type="float" office:value="195401.47" table:style-name="ce16">
            <text:p>195401,4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5:010123:3609</text:p>
          </table:table-cell>
          <table:table-cell office:value-type="float" office:value="733736.46" table:style-name="ce16">
            <text:p>733736,4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5:010123:3610</text:p>
          </table:table-cell>
          <table:table-cell office:value-type="float" office:value="499097.74" table:style-name="ce16">
            <text:p>499097,7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5:010123:3611</text:p>
          </table:table-cell>
          <table:table-cell office:value-type="float" office:value="488111.32" table:style-name="ce16">
            <text:p>488111,3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5:010123:3642</text:p>
          </table:table-cell>
          <table:table-cell office:value-type="float" office:value="733736.46" table:style-name="ce16">
            <text:p>733736,4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5:010123:3643</text:p>
          </table:table-cell>
          <table:table-cell office:value-type="float" office:value="499097.74" table:style-name="ce16">
            <text:p>499097,7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5:010123:3644</text:p>
          </table:table-cell>
          <table:table-cell office:value-type="float" office:value="488111.32" table:style-name="ce16">
            <text:p>488111,3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5:010123:3645</text:p>
          </table:table-cell>
          <table:table-cell office:value-type="float" office:value="729027.99" table:style-name="ce16">
            <text:p>729027,9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5:010123:3646</text:p>
          </table:table-cell>
          <table:table-cell office:value-type="float" office:value="748646.62" table:style-name="ce16">
            <text:p>748646,6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5:010123:3677</text:p>
          </table:table-cell>
          <table:table-cell office:value-type="float" office:value="488111.32" table:style-name="ce16">
            <text:p>488111,3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5:010123:3678</text:p>
          </table:table-cell>
          <table:table-cell office:value-type="float" office:value="729027.99" table:style-name="ce16">
            <text:p>729027,9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5:010123:3679</text:p>
          </table:table-cell>
          <table:table-cell office:value-type="float" office:value="748646.62" table:style-name="ce16">
            <text:p>748646,6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5:010123:3680</text:p>
          </table:table-cell>
          <table:table-cell office:value-type="float" office:value="993487.02" table:style-name="ce16">
            <text:p>993487,0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5:010123:3681</text:p>
          </table:table-cell>
          <table:table-cell office:value-type="float" office:value="995056.51" table:style-name="ce16">
            <text:p>995056,5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5:010123:3712</text:p>
          </table:table-cell>
          <table:table-cell office:value-type="float" office:value="732166.97" table:style-name="ce16">
            <text:p>732166,9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25:010123:3713</text:p>
          </table:table-cell>
          <table:table-cell office:value-type="float" office:value="981715.85" table:style-name="ce16">
            <text:p>981715,8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25:010123:3714</text:p>
          </table:table-cell>
          <table:table-cell office:value-type="float" office:value="975437.89" table:style-name="ce16">
            <text:p>975437,8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5:010123:3715</text:p>
          </table:table-cell>
          <table:table-cell office:value-type="float" office:value="438672.39" table:style-name="ce16">
            <text:p>438672,3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5:010123:3716</text:p>
          </table:table-cell>
          <table:table-cell office:value-type="float" office:value="735305.96" table:style-name="ce16">
            <text:p>735305,9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5:010123:3647</text:p>
          </table:table-cell>
          <table:table-cell office:value-type="float" office:value="993487.02" table:style-name="ce16">
            <text:p>993487,0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5:010123:3648</text:p>
          </table:table-cell>
          <table:table-cell office:value-type="float" office:value="995056.51" table:style-name="ce16">
            <text:p>995056,5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5:010123:3649</text:p>
          </table:table-cell>
          <table:table-cell office:value-type="float" office:value="743153.4" table:style-name="ce16">
            <text:p>743153,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5:010123:3650</text:p>
          </table:table-cell>
          <table:table-cell office:value-type="float" office:value="738444.93" table:style-name="ce16">
            <text:p>738444,9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5:010123:3651</text:p>
          </table:table-cell>
          <table:table-cell office:value-type="float" office:value="705485.64" table:style-name="ce16">
            <text:p>705485,6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25:010123:3682</text:p>
          </table:table-cell>
          <table:table-cell office:value-type="float" office:value="729027.99" table:style-name="ce16">
            <text:p>729027,9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25:010123:3683</text:p>
          </table:table-cell>
          <table:table-cell office:value-type="float" office:value="720395.8" table:style-name="ce16">
            <text:p>720395,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25:010123:3684</text:p>
          </table:table-cell>
          <table:table-cell office:value-type="float" office:value="982500.58" table:style-name="ce16">
            <text:p>982500,5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5:010123:3685</text:p>
          </table:table-cell>
          <table:table-cell office:value-type="float" office:value="730597.49" table:style-name="ce16">
            <text:p>730597,4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5:010123:3686</text:p>
          </table:table-cell>
          <table:table-cell office:value-type="float" office:value="734521.21" table:style-name="ce16">
            <text:p>734521,2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5:010123:3717</text:p>
          </table:table-cell>
          <table:table-cell office:value-type="float" office:value="731382.23" table:style-name="ce16">
            <text:p>731382,2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5:010123:3718</text:p>
          </table:table-cell>
          <table:table-cell office:value-type="float" office:value="470846.93" table:style-name="ce16">
            <text:p>470846,9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5:010123:3719</text:p>
          </table:table-cell>
          <table:table-cell office:value-type="float" office:value="474770.65" table:style-name="ce16">
            <text:p>474770,6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5:010123:3720</text:p>
          </table:table-cell>
          <table:table-cell office:value-type="float" office:value="971514.16" table:style-name="ce16">
            <text:p>971514,1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5:010123:3721</text:p>
          </table:table-cell>
          <table:table-cell office:value-type="float" office:value="742368.66" table:style-name="ce16">
            <text:p>742368,6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2:010309:13440</text:p>
          </table:table-cell>
          <table:table-cell office:value-type="float" office:value="109552.36" table:style-name="ce16">
            <text:p>109552,3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2:010309:13442</text:p>
          </table:table-cell>
          <table:table-cell office:value-type="float" office:value="15465403.039999999" table:style-name="ce16">
            <text:p>15465403,0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2:010309:13443</text:p>
          </table:table-cell>
          <table:table-cell office:value-type="float" office:value="110254.62" table:style-name="ce16">
            <text:p>110254,6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2:010310:13909</text:p>
          </table:table-cell>
          <table:table-cell office:value-type="float" office:value="171704.54" table:style-name="ce16">
            <text:p>171704,5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2:010310:13912</text:p>
          </table:table-cell>
          <table:table-cell office:value-type="float" office:value="149558.39000000001" table:style-name="ce16">
            <text:p>149558,3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2:010311:3183</text:p>
          </table:table-cell>
          <table:table-cell office:value-type="float" office:value="35834.800000000003" table:style-name="ce16">
            <text:p>35834,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4:010104:8183</text:p>
          </table:table-cell>
          <table:table-cell office:value-type="float" office:value="30734.91" table:style-name="ce16">
            <text:p>30734,9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4:010104:8197</text:p>
          </table:table-cell>
          <table:table-cell office:value-type="float" office:value="92493.33" table:style-name="ce16">
            <text:p>92493,3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4:010104:8246</text:p>
          </table:table-cell>
          <table:table-cell office:value-type="float" office:value="36175.949999999997" table:style-name="ce16">
            <text:p>36175,9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24:040102:15741</text:p>
          </table:table-cell>
          <table:table-cell office:value-type="float" office:value="12829.52" table:style-name="ce16">
            <text:p>12829,5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24:040103:5005</text:p>
          </table:table-cell>
          <table:table-cell office:value-type="float" office:value="100825.69" table:style-name="ce16">
            <text:p>100825,6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24:050101:381</text:p>
          </table:table-cell>
          <table:table-cell office:value-type="float" office:value="2747106.21" table:style-name="ce16">
            <text:p>2747106,2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24:050301:2939</text:p>
          </table:table-cell>
          <table:table-cell office:value-type="float" office:value="18584387.670000002" table:style-name="ce16">
            <text:p>18584387,6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25:010123:3729</text:p>
          </table:table-cell>
          <table:table-cell office:value-type="float" office:value="986424.31" table:style-name="ce16">
            <text:p>986424,3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25:010123:3730</text:p>
          </table:table-cell>
          <table:table-cell office:value-type="float" office:value="735305.96" table:style-name="ce16">
            <text:p>735305,9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25:010123:3731</text:p>
          </table:table-cell>
          <table:table-cell office:value-type="float" office:value="733736.46" table:style-name="ce16">
            <text:p>733736,4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25:010123:3732</text:p>
          </table:table-cell>
          <table:table-cell office:value-type="float" office:value="735305.96" table:style-name="ce16">
            <text:p>735305,9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2:070101:3938</text:p>
          </table:table-cell>
          <table:table-cell office:value-type="float" office:value="348531.54" table:style-name="ce16">
            <text:p>348531,5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2:070101:3968</text:p>
          </table:table-cell>
          <table:table-cell office:value-type="float" office:value="161704.91" table:style-name="ce16">
            <text:p>161704,9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2:070101:3996</text:p>
          </table:table-cell>
          <table:table-cell office:value-type="float" office:value="239738.15" table:style-name="ce16">
            <text:p>239738,1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2:070101:3997</text:p>
          </table:table-cell>
          <table:table-cell office:value-type="float" office:value="261698.89" table:style-name="ce16">
            <text:p>261698,8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5:010123:3763</text:p>
          </table:table-cell>
          <table:table-cell office:value-type="float" office:value="743153.4" table:style-name="ce16">
            <text:p>743153,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5:010123:3764</text:p>
          </table:table-cell>
          <table:table-cell office:value-type="float" office:value="738444.93" table:style-name="ce16">
            <text:p>738444,9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5:010123:3765</text:p>
          </table:table-cell>
          <table:table-cell office:value-type="float" office:value="740014.43" table:style-name="ce16">
            <text:p>740014,4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5:010123:3766</text:p>
          </table:table-cell>
          <table:table-cell office:value-type="float" office:value="743938.15" table:style-name="ce16">
            <text:p>743938,1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5:010123:3767</text:p>
          </table:table-cell>
          <table:table-cell office:value-type="float" office:value="484187.59" table:style-name="ce16">
            <text:p>484187,5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2:070103:1129</text:p>
          </table:table-cell>
          <table:table-cell office:value-type="float" office:value="369901.32" table:style-name="ce16">
            <text:p>369901,3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2:070103:1131</text:p>
          </table:table-cell>
          <table:table-cell office:value-type="float" office:value="146262" table:style-name="ce16">
            <text:p>14626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2:070301:2613</text:p>
          </table:table-cell>
          <table:table-cell office:value-type="float" office:value="353621.4" table:style-name="ce16">
            <text:p>353621,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2:080102:5025</text:p>
          </table:table-cell>
          <table:table-cell office:value-type="float" office:value="2067822.24" table:style-name="ce16">
            <text:p>2067822,2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2:090801:7039</text:p>
          </table:table-cell>
          <table:table-cell office:value-type="float" office:value="3913088.08" table:style-name="ce16">
            <text:p>3913088,0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1:010111:2392</text:p>
          </table:table-cell>
          <table:table-cell office:value-type="float" office:value="427314.74" table:style-name="ce16">
            <text:p>427314,7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2:010101:5458</text:p>
          </table:table-cell>
          <table:table-cell office:value-type="float" office:value="42205.81" table:style-name="ce16">
            <text:p>42205,8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2:010101:91</text:p>
          </table:table-cell>
          <table:table-cell office:value-type="float" office:value="617416.12" table:style-name="ce16">
            <text:p>617416,1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2:010103:11133</text:p>
          </table:table-cell>
          <table:table-cell office:value-type="float" office:value="119873.64" table:style-name="ce16">
            <text:p>119873,6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2:010103:11134</text:p>
          </table:table-cell>
          <table:table-cell office:value-type="float" office:value="37476.99" table:style-name="ce16">
            <text:p>37476,9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2:010104:632</text:p>
          </table:table-cell>
          <table:table-cell office:value-type="float" office:value="810220.61" table:style-name="ce16">
            <text:p>810220,6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2:010104:6650</text:p>
          </table:table-cell>
          <table:table-cell office:value-type="float" office:value="2770511.77" table:style-name="ce16">
            <text:p>2770511,7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2:010105:6223</text:p>
          </table:table-cell>
          <table:table-cell office:value-type="float" office:value="101973.01" table:style-name="ce16">
            <text:p>101973,0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5:010123:3798</text:p>
          </table:table-cell>
          <table:table-cell office:value-type="float" office:value="740014.43" table:style-name="ce16">
            <text:p>740014,4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5:010123:3799</text:p>
          </table:table-cell>
          <table:table-cell office:value-type="float" office:value="743938.15" table:style-name="ce16">
            <text:p>743938,1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5:010123:3800</text:p>
          </table:table-cell>
          <table:table-cell office:value-type="float" office:value="484187.59" table:style-name="ce16">
            <text:p>484187,5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5:010123:3801</text:p>
          </table:table-cell>
          <table:table-cell office:value-type="float" office:value="488111.32" table:style-name="ce16">
            <text:p>488111,3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5:010123:3802</text:p>
          </table:table-cell>
          <table:table-cell office:value-type="float" office:value="985639.57" table:style-name="ce16">
            <text:p>985639,5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5:030106:2123</text:p>
          </table:table-cell>
          <table:table-cell office:value-type="float" office:value="7125681.3399999999" table:style-name="ce16">
            <text:p>7125681,3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03:110801:795</text:p>
          </table:table-cell>
          <table:table-cell office:value-type="float" office:value="4447068.29" table:style-name="ce16">
            <text:p>4447068,2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03:110801:796</text:p>
          </table:table-cell>
          <table:table-cell office:value-type="float" office:value="5217240.25" table:style-name="ce16">
            <text:p>5217240,2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3:110801:847</text:p>
          </table:table-cell>
          <table:table-cell office:value-type="float" office:value="61398.26" table:style-name="ce16">
            <text:p>61398,2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03:110801:901</text:p>
          </table:table-cell>
          <table:table-cell office:value-type="float" office:value="155607.26999999999" table:style-name="ce16">
            <text:p>155607,2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03:130101:275</text:p>
          </table:table-cell>
          <table:table-cell office:value-type="float" office:value="7261106.0499999998" table:style-name="ce16">
            <text:p>7261106,0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03:130101:2775</text:p>
          </table:table-cell>
          <table:table-cell office:value-type="float" office:value="1055054.3899999999" table:style-name="ce16">
            <text:p>1055054,3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03:130101:42</text:p>
          </table:table-cell>
          <table:table-cell office:value-type="float" office:value="14493112.82" table:style-name="ce16">
            <text:p>14493112,8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18:010147:7169</text:p>
          </table:table-cell>
          <table:table-cell office:value-type="float" office:value="2584421.96" table:style-name="ce16">
            <text:p>2584421,9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18:010154:3373</text:p>
          </table:table-cell>
          <table:table-cell office:value-type="float" office:value="2201346.16" table:style-name="ce16">
            <text:p>2201346,1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19:010101:4492</text:p>
          </table:table-cell>
          <table:table-cell office:value-type="float" office:value="44966.23" table:style-name="ce16">
            <text:p>44966,2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19:010109:25313</text:p>
          </table:table-cell>
          <table:table-cell office:value-type="float" office:value="2555598.87" table:style-name="ce16">
            <text:p>2555598,8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19:010109:30123</text:p>
          </table:table-cell>
          <table:table-cell office:value-type="float" office:value="259263.57" table:style-name="ce16">
            <text:p>259263,5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1:010113:10909</text:p>
          </table:table-cell>
          <table:table-cell office:value-type="float" office:value="2201320.08" table:style-name="ce16">
            <text:p>2201320,0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1:010113:10910</text:p>
          </table:table-cell>
          <table:table-cell office:value-type="float" office:value="483564.21" table:style-name="ce16">
            <text:p>483564,2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2:040302:2034</text:p>
          </table:table-cell>
          <table:table-cell office:value-type="float" office:value="688594.63" table:style-name="ce16">
            <text:p>688594,6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12:040901:1860</text:p>
          </table:table-cell>
          <table:table-cell office:value-type="float" office:value="3014408.33" table:style-name="ce16">
            <text:p>3014408,3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12:040902:2220</text:p>
          </table:table-cell>
          <table:table-cell office:value-type="float" office:value="5678938.96" table:style-name="ce16">
            <text:p>5678938,9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12:040902:2221</text:p>
          </table:table-cell>
          <table:table-cell office:value-type="float" office:value="1728776.27" table:style-name="ce16">
            <text:p>1728776,2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2:040903:2552</text:p>
          </table:table-cell>
          <table:table-cell office:value-type="float" office:value="4160183.06" table:style-name="ce16">
            <text:p>4160183,0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12:041801:6735</text:p>
          </table:table-cell>
          <table:table-cell office:value-type="float" office:value="3524929.47" table:style-name="ce16">
            <text:p>3524929,4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2:060102:827</text:p>
          </table:table-cell>
          <table:table-cell office:value-type="float" office:value="2036686.46" table:style-name="ce16">
            <text:p>2036686,4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2:060102:828</text:p>
          </table:table-cell>
          <table:table-cell office:value-type="float" office:value="2040573.73" table:style-name="ce16">
            <text:p>2040573,7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2:060102:829</text:p>
          </table:table-cell>
          <table:table-cell office:value-type="float" office:value="2025267.6" table:style-name="ce16">
            <text:p>2025267,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2:060102:830</text:p>
          </table:table-cell>
          <table:table-cell office:value-type="float" office:value="2033528.05" table:style-name="ce16">
            <text:p>2033528,0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2:060102:989</text:p>
          </table:table-cell>
          <table:table-cell office:value-type="float" office:value="39658.019999999997" table:style-name="ce16">
            <text:p>39658,0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2:060102:990</text:p>
          </table:table-cell>
          <table:table-cell office:value-type="float" office:value="23501.05" table:style-name="ce16">
            <text:p>23501,0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25:010123:3612</text:p>
          </table:table-cell>
          <table:table-cell office:value-type="float" office:value="729027.99" table:style-name="ce16">
            <text:p>729027,9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25:010123:3613</text:p>
          </table:table-cell>
          <table:table-cell office:value-type="float" office:value="748646.62" table:style-name="ce16">
            <text:p>748646,6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25:010123:3614</text:p>
          </table:table-cell>
          <table:table-cell office:value-type="float" office:value="993487.02" table:style-name="ce16">
            <text:p>993487,0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25:010123:3615</text:p>
          </table:table-cell>
          <table:table-cell office:value-type="float" office:value="995056.51" table:style-name="ce16">
            <text:p>995056,5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25:010123:3616</text:p>
          </table:table-cell>
          <table:table-cell office:value-type="float" office:value="743153.4" table:style-name="ce16">
            <text:p>743153,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22:010222:6883</text:p>
          </table:table-cell>
          <table:table-cell office:value-type="float" office:value="68739.240000000005" table:style-name="ce16">
            <text:p>68739,2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22:010222:6947</text:p>
          </table:table-cell>
          <table:table-cell office:value-type="float" office:value="3467153.51" table:style-name="ce16">
            <text:p>3467153,5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2:010223:3455</text:p>
          </table:table-cell>
          <table:table-cell office:value-type="float" office:value="374023.81" table:style-name="ce16">
            <text:p>374023,8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2:070101:100</text:p>
          </table:table-cell>
          <table:table-cell office:value-type="float" office:value="2185304.6800000002" table:style-name="ce16">
            <text:p>2185304,6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12:070101:1162</text:p>
          </table:table-cell>
          <table:table-cell office:value-type="float" office:value="54789.94" table:style-name="ce16">
            <text:p>54789,9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12:070101:1166</text:p>
          </table:table-cell>
          <table:table-cell office:value-type="float" office:value="66914.87" table:style-name="ce16">
            <text:p>66914,8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12:070101:1314</text:p>
          </table:table-cell>
          <table:table-cell office:value-type="float" office:value="6862.73" table:style-name="ce16">
            <text:p>6862,7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2:070101:4</text:p>
          </table:table-cell>
          <table:table-cell office:value-type="float" office:value="13540467.77" table:style-name="ce16">
            <text:p>13540467,7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2:070101:4010</text:p>
          </table:table-cell>
          <table:table-cell office:value-type="float" office:value="70080.77" table:style-name="ce16">
            <text:p>70080,7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2:070101:4011</text:p>
          </table:table-cell>
          <table:table-cell office:value-type="float" office:value="43553.57" table:style-name="ce16">
            <text:p>43553,5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2:070101:4012</text:p>
          </table:table-cell>
          <table:table-cell office:value-type="float" office:value="54180.13" table:style-name="ce16">
            <text:p>54180,1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12:070101:4013</text:p>
          </table:table-cell>
          <table:table-cell office:value-type="float" office:value="29790.43" table:style-name="ce16">
            <text:p>29790,4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12:090801:7040</text:p>
          </table:table-cell>
          <table:table-cell office:value-type="float" office:value="4773014.57" table:style-name="ce16">
            <text:p>4773014,5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12:131301:4178</text:p>
          </table:table-cell>
          <table:table-cell office:value-type="float" office:value="1484895.95" table:style-name="ce16">
            <text:p>1484895,9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12:131602:1128</text:p>
          </table:table-cell>
          <table:table-cell office:value-type="float" office:value="3422542.58" table:style-name="ce16">
            <text:p>3422542,5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12:150101:1661</text:p>
          </table:table-cell>
          <table:table-cell office:value-type="float" office:value="3960099.65" table:style-name="ce16">
            <text:p>3960099,6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12:170401:2089</text:p>
          </table:table-cell>
          <table:table-cell office:value-type="float" office:value="809522.53" table:style-name="ce16">
            <text:p>809522,5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2:010106:14623</text:p>
          </table:table-cell>
          <table:table-cell office:value-type="float" office:value="7426727.1699999999" table:style-name="ce16">
            <text:p>7426727,1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2:010106:207</text:p>
          </table:table-cell>
          <table:table-cell office:value-type="float" office:value="9715330.7799999993" table:style-name="ce16">
            <text:p>9715330,7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2:010201:33656</text:p>
          </table:table-cell>
          <table:table-cell office:value-type="float" office:value="131236.07999999999" table:style-name="ce16">
            <text:p>131236,0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2:010202:1337</text:p>
          </table:table-cell>
          <table:table-cell office:value-type="float" office:value="1115281.1000000001" table:style-name="ce16">
            <text:p>1115281,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22:010204:14009</text:p>
          </table:table-cell>
          <table:table-cell office:value-type="float" office:value="39496.699999999997" table:style-name="ce16">
            <text:p>39496,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22:010204:3955</text:p>
          </table:table-cell>
          <table:table-cell office:value-type="float" office:value="2141776.73" table:style-name="ce16">
            <text:p>2141776,7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03:120101:1123</text:p>
          </table:table-cell>
          <table:table-cell office:value-type="float" office:value="28828.28" table:style-name="ce16">
            <text:p>28828,2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03:130201:760</text:p>
          </table:table-cell>
          <table:table-cell office:value-type="float" office:value="1346461.09" table:style-name="ce16">
            <text:p>1346461,0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03:130201:761</text:p>
          </table:table-cell>
          <table:table-cell office:value-type="float" office:value="233804.2" table:style-name="ce16">
            <text:p>233804,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03:130301:1</text:p>
          </table:table-cell>
          <table:table-cell office:value-type="float" office:value="697791.4" table:style-name="ce16">
            <text:p>697791,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03:130301:466</text:p>
          </table:table-cell>
          <table:table-cell office:value-type="float" office:value="214138.86" table:style-name="ce16">
            <text:p>214138,8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2:060102:1194</text:p>
          </table:table-cell>
          <table:table-cell office:value-type="float" office:value="7869899.3399999999" table:style-name="ce16">
            <text:p>7869899,3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2:060102:1241</text:p>
          </table:table-cell>
          <table:table-cell office:value-type="float" office:value="57025.08" table:style-name="ce16">
            <text:p>57025,0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2:060102:1243</text:p>
          </table:table-cell>
          <table:table-cell office:value-type="float" office:value="186551.63" table:style-name="ce16">
            <text:p>186551,6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2:060102:1246</text:p>
          </table:table-cell>
          <table:table-cell office:value-type="float" office:value="143980.91" table:style-name="ce16">
            <text:p>143980,9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2:060102:991</text:p>
          </table:table-cell>
          <table:table-cell office:value-type="float" office:value="102817.09" table:style-name="ce16">
            <text:p>102817,0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2:060201:381</text:p>
          </table:table-cell>
          <table:table-cell office:value-type="float" office:value="776263.69" table:style-name="ce16">
            <text:p>776263,6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12:060201:383</text:p>
          </table:table-cell>
          <table:table-cell office:value-type="float" office:value="194729.78" table:style-name="ce16">
            <text:p>194729,7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12:060201:385</text:p>
          </table:table-cell>
          <table:table-cell office:value-type="float" office:value="190546.05" table:style-name="ce16">
            <text:p>190546,0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22:010227:4355</text:p>
          </table:table-cell>
          <table:table-cell office:value-type="float" office:value="141531.74" table:style-name="ce16">
            <text:p>141531,7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22:010312:1317</text:p>
          </table:table-cell>
          <table:table-cell office:value-type="float" office:value="3592719.1" table:style-name="ce16">
            <text:p>3592719,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22:010313:2097</text:p>
          </table:table-cell>
          <table:table-cell office:value-type="float" office:value="2412724.23" table:style-name="ce16">
            <text:p>2412724,2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22:010313:3277</text:p>
          </table:table-cell>
          <table:table-cell office:value-type="float" office:value="6488714.3099999996" table:style-name="ce16">
            <text:p>6488714,3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2:010501:5477</text:p>
          </table:table-cell>
          <table:table-cell office:value-type="float" office:value="99111.11" table:style-name="ce16">
            <text:p>99111,1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24:010104:8248</text:p>
          </table:table-cell>
          <table:table-cell office:value-type="float" office:value="39341.24" table:style-name="ce16">
            <text:p>39341,2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24:010104:8249</text:p>
          </table:table-cell>
          <table:table-cell office:value-type="float" office:value="33248.9" table:style-name="ce16">
            <text:p>33248,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24:010105:22931</text:p>
          </table:table-cell>
          <table:table-cell office:value-type="float" office:value="1315846.22" table:style-name="ce16">
            <text:p>1315846,2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24:010105:23727</text:p>
          </table:table-cell>
          <table:table-cell office:value-type="float" office:value="15849.81" table:style-name="ce16">
            <text:p>15849,8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24:060301:8291</text:p>
          </table:table-cell>
          <table:table-cell office:value-type="float" office:value="2157530.9700000002" table:style-name="ce16">
            <text:p>2157530,9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24:070201:5841</text:p>
          </table:table-cell>
          <table:table-cell office:value-type="float" office:value="28087.41" table:style-name="ce16">
            <text:p>28087,4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24:070701:1409</text:p>
          </table:table-cell>
          <table:table-cell office:value-type="float" office:value="655212.96" table:style-name="ce16">
            <text:p>655212,9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25:010104:1539</text:p>
          </table:table-cell>
          <table:table-cell office:value-type="float" office:value="14313142.9" table:style-name="ce16">
            <text:p>14313142,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25:010123:3733</text:p>
          </table:table-cell>
          <table:table-cell office:value-type="float" office:value="731382.23" table:style-name="ce16">
            <text:p>731382,2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25:010123:3734</text:p>
          </table:table-cell>
          <table:table-cell office:value-type="float" office:value="470846.93" table:style-name="ce16">
            <text:p>470846,9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25:010123:3735</text:p>
          </table:table-cell>
          <table:table-cell office:value-type="float" office:value="474770.65" table:style-name="ce16">
            <text:p>474770,6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25:010123:3736</text:p>
          </table:table-cell>
          <table:table-cell office:value-type="float" office:value="971514.16" table:style-name="ce16">
            <text:p>971514,1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25:010123:3737</text:p>
          </table:table-cell>
          <table:table-cell office:value-type="float" office:value="193831.99" table:style-name="ce16">
            <text:p>193831,9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25:010123:3768</text:p>
          </table:table-cell>
          <table:table-cell office:value-type="float" office:value="488111.32" table:style-name="ce16">
            <text:p>488111,3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25:010123:3769</text:p>
          </table:table-cell>
          <table:table-cell office:value-type="float" office:value="985639.57" table:style-name="ce16">
            <text:p>985639,5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25:010123:3770</text:p>
          </table:table-cell>
          <table:table-cell office:value-type="float" office:value="936985.39" table:style-name="ce16">
            <text:p>936985,3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25:010123:3771</text:p>
          </table:table-cell>
          <table:table-cell office:value-type="float" office:value="750216.1" table:style-name="ce16">
            <text:p>750216,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25:010123:3772</text:p>
          </table:table-cell>
          <table:table-cell office:value-type="float" office:value="733736.46" table:style-name="ce16">
            <text:p>733736,4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25:030106:2124</text:p>
          </table:table-cell>
          <table:table-cell office:value-type="float" office:value="431859.47" table:style-name="ce16">
            <text:p>431859,4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25:040101:923</text:p>
          </table:table-cell>
          <table:table-cell office:value-type="float" office:value="3644488.9" table:style-name="ce16">
            <text:p>3644488,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25:070201:2818</text:p>
          </table:table-cell>
          <table:table-cell office:value-type="float" office:value="3093709.54" table:style-name="ce16">
            <text:p>3093709,5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01:050101:156</text:p>
          </table:table-cell>
          <table:table-cell office:value-type="float" office:value="1333295.18" table:style-name="ce16">
            <text:p>1333295,1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01:050101:2526</text:p>
          </table:table-cell>
          <table:table-cell office:value-type="float" office:value="2123108.7200000002" table:style-name="ce16">
            <text:p>2123108,7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02:020102:3457</text:p>
          </table:table-cell>
          <table:table-cell office:value-type="float" office:value="973140.31" table:style-name="ce16">
            <text:p>973140,3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21:010117:3303</text:p>
          </table:table-cell>
          <table:table-cell office:value-type="float" office:value="571563.68999999994" table:style-name="ce16">
            <text:p>571563,6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22:010105:8598</text:p>
          </table:table-cell>
          <table:table-cell office:value-type="float" office:value="3558975.57" table:style-name="ce16">
            <text:p>3558975,5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22:010106:14545</text:p>
          </table:table-cell>
          <table:table-cell office:value-type="float" office:value="2081226.42" table:style-name="ce16">
            <text:p>2081226,4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22:010107:8339</text:p>
          </table:table-cell>
          <table:table-cell office:value-type="float" office:value="2956544.48" table:style-name="ce16">
            <text:p>2956544,4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22:010108:12490</text:p>
          </table:table-cell>
          <table:table-cell office:value-type="float" office:value="3275416.38" table:style-name="ce16">
            <text:p>3275416,3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25:010123:3617</text:p>
          </table:table-cell>
          <table:table-cell office:value-type="float" office:value="738444.93" table:style-name="ce16">
            <text:p>738444,9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25:010123:3618</text:p>
          </table:table-cell>
          <table:table-cell office:value-type="float" office:value="495958.76" table:style-name="ce16">
            <text:p>495958,7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25:010123:3619</text:p>
          </table:table-cell>
          <table:table-cell office:value-type="float" office:value="740014.43" table:style-name="ce16">
            <text:p>740014,4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25:010123:3620</text:p>
          </table:table-cell>
          <table:table-cell office:value-type="float" office:value="743938.15" table:style-name="ce16">
            <text:p>743938,1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25:010123:3621</text:p>
          </table:table-cell>
          <table:table-cell office:value-type="float" office:value="484187.59" table:style-name="ce16">
            <text:p>484187,5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25:010123:3652</text:p>
          </table:table-cell>
          <table:table-cell office:value-type="float" office:value="740014.43" table:style-name="ce16">
            <text:p>740014,4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25:010123:3653</text:p>
          </table:table-cell>
          <table:table-cell office:value-type="float" office:value="743938.15" table:style-name="ce16">
            <text:p>743938,1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25:010123:3654</text:p>
          </table:table-cell>
          <table:table-cell office:value-type="float" office:value="484187.59" table:style-name="ce16">
            <text:p>484187,5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25:010123:3655</text:p>
          </table:table-cell>
          <table:table-cell office:value-type="float" office:value="488111.32" table:style-name="ce16">
            <text:p>488111,3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25:010123:3656</text:p>
          </table:table-cell>
          <table:table-cell office:value-type="float" office:value="985639.57" table:style-name="ce16">
            <text:p>985639,5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25:010123:3687</text:p>
          </table:table-cell>
          <table:table-cell office:value-type="float" office:value="470062.18" table:style-name="ce16">
            <text:p>470062,1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25:010123:3688</text:p>
          </table:table-cell>
          <table:table-cell office:value-type="float" office:value="473985.91" table:style-name="ce16">
            <text:p>473985,9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25:010123:3689</text:p>
          </table:table-cell>
          <table:table-cell office:value-type="float" office:value="970729.42" table:style-name="ce16">
            <text:p>970729,4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25:010123:3690</text:p>
          </table:table-cell>
          <table:table-cell office:value-type="float" office:value="750216.1" table:style-name="ce16">
            <text:p>750216,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25:010123:3691</text:p>
          </table:table-cell>
          <table:table-cell office:value-type="float" office:value="717256.82" table:style-name="ce16">
            <text:p>717256,8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25:010123:3722</text:p>
          </table:table-cell>
          <table:table-cell office:value-type="float" office:value="729027.99" table:style-name="ce16">
            <text:p>729027,9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25:010123:3723</text:p>
          </table:table-cell>
          <table:table-cell office:value-type="float" office:value="490465.55" table:style-name="ce16">
            <text:p>490465,5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25:010123:3724</text:p>
          </table:table-cell>
          <table:table-cell office:value-type="float" office:value="474770.65" table:style-name="ce16">
            <text:p>474770,6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25:010123:3725</text:p>
          </table:table-cell>
          <table:table-cell office:value-type="float" office:value="712548.35" table:style-name="ce16">
            <text:p>712548,3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25:010123:3726</text:p>
          </table:table-cell>
          <table:table-cell office:value-type="float" office:value="190693" table:style-name="ce16">
            <text:p>19069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03:120101:28</text:p>
          </table:table-cell>
          <table:table-cell office:value-type="float" office:value="1740655.82" table:style-name="ce16">
            <text:p>1740655,8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03:120101:2813</text:p>
          </table:table-cell>
          <table:table-cell office:value-type="float" office:value="10478413.41" table:style-name="ce16">
            <text:p>10478413,4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03:130501:905</text:p>
          </table:table-cell>
          <table:table-cell office:value-type="float" office:value="3913832.46" table:style-name="ce16">
            <text:p>3913832,4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03:200101:1518</text:p>
          </table:table-cell>
          <table:table-cell office:value-type="float" office:value="428334.34" table:style-name="ce16">
            <text:p>428334,3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04:070301:462</text:p>
          </table:table-cell>
          <table:table-cell office:value-type="float" office:value="1513806.87" table:style-name="ce16">
            <text:p>1513806,8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04:070301:463</text:p>
          </table:table-cell>
          <table:table-cell office:value-type="float" office:value="99530.64" table:style-name="ce16">
            <text:p>99530,6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05:010137:260</text:p>
          </table:table-cell>
          <table:table-cell office:value-type="float" office:value="630234.81000000006" table:style-name="ce16">
            <text:p>630234,8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12:060102:365</text:p>
          </table:table-cell>
          <table:table-cell office:value-type="float" office:value="18872.52" table:style-name="ce16">
            <text:p>18872,5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22:010228:2134</text:p>
          </table:table-cell>
          <table:table-cell office:value-type="float" office:value="379186.33" table:style-name="ce16">
            <text:p>379186,3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22:010301:8222</text:p>
          </table:table-cell>
          <table:table-cell office:value-type="float" office:value="14724613.789999999" table:style-name="ce16">
            <text:p>14724613,7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22:010301:8391</text:p>
          </table:table-cell>
          <table:table-cell office:value-type="float" office:value="224308.7" table:style-name="ce16">
            <text:p>224308,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22:010303:6313</text:p>
          </table:table-cell>
          <table:table-cell office:value-type="float" office:value="192965.34" table:style-name="ce16">
            <text:p>192965,3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22:010601:2073</text:p>
          </table:table-cell>
          <table:table-cell office:value-type="float" office:value="13737903.859999999" table:style-name="ce16">
            <text:p>13737903,8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22:010601:2090</text:p>
          </table:table-cell>
          <table:table-cell office:value-type="float" office:value="1869813.92" table:style-name="ce16">
            <text:p>1869813,9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22:010701:2852</text:p>
          </table:table-cell>
          <table:table-cell office:value-type="float" office:value="13795376.9" table:style-name="ce16">
            <text:p>13795376,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22:010701:2881</text:p>
          </table:table-cell>
          <table:table-cell office:value-type="float" office:value="3774050.62" table:style-name="ce16">
            <text:p>3774050,6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23:010124:1480</text:p>
          </table:table-cell>
          <table:table-cell office:value-type="float" office:value="12078.99" table:style-name="ce16">
            <text:p>12078,9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23:010132:618</text:p>
          </table:table-cell>
          <table:table-cell office:value-type="float" office:value="57495.08" table:style-name="ce16">
            <text:p>57495,0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23:010132:619</text:p>
          </table:table-cell>
          <table:table-cell office:value-type="float" office:value="76329.320000000007" table:style-name="ce16">
            <text:p>76329,3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24:010105:23773</text:p>
          </table:table-cell>
          <table:table-cell office:value-type="float" office:value="69210.05" table:style-name="ce16">
            <text:p>69210,0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24:010106:4188</text:p>
          </table:table-cell>
          <table:table-cell office:value-type="float" office:value="9675994.8499999996" table:style-name="ce16">
            <text:p>9675994,8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24:010107:1151</text:p>
          </table:table-cell>
          <table:table-cell office:value-type="float" office:value="79794.89" table:style-name="ce16">
            <text:p>79794,8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24:010108:5141</text:p>
          </table:table-cell>
          <table:table-cell office:value-type="float" office:value="14603.69" table:style-name="ce16">
            <text:p>14603,6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12:070101:1338</text:p>
          </table:table-cell>
          <table:table-cell office:value-type="float" office:value="32597.98" table:style-name="ce16">
            <text:p>32597,9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12:070101:1375</text:p>
          </table:table-cell>
          <table:table-cell office:value-type="float" office:value="973308" table:style-name="ce16">
            <text:p>97330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12:070101:14</text:p>
          </table:table-cell>
          <table:table-cell office:value-type="float" office:value="10662008.59" table:style-name="ce16">
            <text:p>10662008,5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12:070101:1497</text:p>
          </table:table-cell>
          <table:table-cell office:value-type="float" office:value="10294.1" table:style-name="ce16">
            <text:p>10294,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12:070101:4014</text:p>
          </table:table-cell>
          <table:table-cell office:value-type="float" office:value="57944.84" table:style-name="ce16">
            <text:p>57944,8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12:070101:4015</text:p>
          </table:table-cell>
          <table:table-cell office:value-type="float" office:value="18507.080000000002" table:style-name="ce16">
            <text:p>18507,0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12:070101:4016</text:p>
          </table:table-cell>
          <table:table-cell office:value-type="float" office:value="243604.76" table:style-name="ce16">
            <text:p>243604,7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12:070101:4018</text:p>
          </table:table-cell>
          <table:table-cell office:value-type="float" office:value="304499.21999999997" table:style-name="ce16">
            <text:p>304499,2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12:070101:4021</text:p>
          </table:table-cell>
          <table:table-cell office:value-type="float" office:value="230537.2" table:style-name="ce16">
            <text:p>230537,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12:070101:444</text:p>
          </table:table-cell>
          <table:table-cell office:value-type="float" office:value="103584.84" table:style-name="ce16">
            <text:p>103584,8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25:010113:3816</text:p>
          </table:table-cell>
          <table:table-cell office:value-type="float" office:value="1237295.31" table:style-name="ce16">
            <text:p>1237295,3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25:010114:6597</text:p>
          </table:table-cell>
          <table:table-cell office:value-type="float" office:value="1685398.46" table:style-name="ce16">
            <text:p>1685398,4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25:010123:3607</text:p>
          </table:table-cell>
          <table:table-cell office:value-type="float" office:value="1148905466.24" table:style-name="ce16">
            <text:p>114890546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25:010124:3795</text:p>
          </table:table-cell>
          <table:table-cell office:value-type="float" office:value="74997.009999999995" table:style-name="ce16">
            <text:p>74997,0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25:070501:3411</text:p>
          </table:table-cell>
          <table:table-cell office:value-type="float" office:value="4395908.4800000004" table:style-name="ce16">
            <text:p>4395908,4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25:090102:3240</text:p>
          </table:table-cell>
          <table:table-cell office:value-type="float" office:value="1812300.4" table:style-name="ce16">
            <text:p>1812300,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25:090105:2195</text:p>
          </table:table-cell>
          <table:table-cell office:value-type="float" office:value="1195289.06" table:style-name="ce16">
            <text:p>1195289,0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12:171801:5110</text:p>
          </table:table-cell>
          <table:table-cell office:value-type="float" office:value="213205.34" table:style-name="ce16">
            <text:p>213205,3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12:171801:5111</text:p>
          </table:table-cell>
          <table:table-cell office:value-type="float" office:value="6835709.0099999998" table:style-name="ce16">
            <text:p>6835709,0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12:180102:5478</text:p>
          </table:table-cell>
          <table:table-cell office:value-type="float" office:value="1477600.8" table:style-name="ce16">
            <text:p>1477600,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12:200702:1906</text:p>
          </table:table-cell>
          <table:table-cell office:value-type="float" office:value="5445959.2999999998" table:style-name="ce16">
            <text:p>5445959,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12:210101:847</text:p>
          </table:table-cell>
          <table:table-cell office:value-type="float" office:value="248837.23" table:style-name="ce16">
            <text:p>248837,2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13:080102:1346</text:p>
          </table:table-cell>
          <table:table-cell office:value-type="float" office:value="4833002.55" table:style-name="ce16">
            <text:p>4833002,5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13:080102:1605</text:p>
          </table:table-cell>
          <table:table-cell office:value-type="float" office:value="43886.19" table:style-name="ce16">
            <text:p>43886,1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12:060201:387</text:p>
          </table:table-cell>
          <table:table-cell office:value-type="float" office:value="144617.64000000001" table:style-name="ce16">
            <text:p>144617,6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12:060301:109</text:p>
          </table:table-cell>
          <table:table-cell office:value-type="float" office:value="452092.5" table:style-name="ce16">
            <text:p>452092,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12:060301:144</text:p>
          </table:table-cell>
          <table:table-cell office:value-type="float" office:value="117985.05" table:style-name="ce16">
            <text:p>117985,0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12:060401:379</text:p>
          </table:table-cell>
          <table:table-cell office:value-type="float" office:value="3133017.97" table:style-name="ce16">
            <text:p>3133017,9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12:060501:601</text:p>
          </table:table-cell>
          <table:table-cell office:value-type="float" office:value="1211681.53" table:style-name="ce16">
            <text:p>1211681,5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12:060501:602</text:p>
          </table:table-cell>
          <table:table-cell office:value-type="float" office:value="1044629.85" table:style-name="ce16">
            <text:p>1044629,8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12:060501:603</text:p>
          </table:table-cell>
          <table:table-cell office:value-type="float" office:value="1225091.44" table:style-name="ce16">
            <text:p>1225091,4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22:010205:2638</text:p>
          </table:table-cell>
          <table:table-cell office:value-type="float" office:value="2212269.77" table:style-name="ce16">
            <text:p>2212269,7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22:010209:2227</text:p>
          </table:table-cell>
          <table:table-cell office:value-type="float" office:value="4447236.5199999996" table:style-name="ce16">
            <text:p>4447236,5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22:010211:1175</text:p>
          </table:table-cell>
          <table:table-cell office:value-type="float" office:value="4584565.5" table:style-name="ce16">
            <text:p>4584565,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12:070101:20</text:p>
          </table:table-cell>
          <table:table-cell office:value-type="float" office:value="1673559.49" table:style-name="ce16">
            <text:p>1673559,4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12:070101:547</text:p>
          </table:table-cell>
          <table:table-cell office:value-type="float" office:value="508262.15" table:style-name="ce16">
            <text:p>508262,1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12:070101:550</text:p>
          </table:table-cell>
          <table:table-cell office:value-type="float" office:value="5667850.8200000003" table:style-name="ce16">
            <text:p>5667850,8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12:070101:551</text:p>
          </table:table-cell>
          <table:table-cell office:value-type="float" office:value="514937.26" table:style-name="ce16">
            <text:p>514937,2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12:070101:552</text:p>
          </table:table-cell>
          <table:table-cell office:value-type="float" office:value="3038850.7" table:style-name="ce16">
            <text:p>3038850,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12:070101:76</text:p>
          </table:table-cell>
          <table:table-cell office:value-type="float" office:value="2577025.96" table:style-name="ce16">
            <text:p>2577025,9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12:070101:93</text:p>
          </table:table-cell>
          <table:table-cell office:value-type="float" office:value="12843457.800000001" table:style-name="ce16">
            <text:p>12843457,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12:070102:1014</text:p>
          </table:table-cell>
          <table:table-cell office:value-type="float" office:value="59248.26" table:style-name="ce16">
            <text:p>59248,2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13:100201:69</text:p>
          </table:table-cell>
          <table:table-cell office:value-type="float" office:value="2209282.11" table:style-name="ce16">
            <text:p>2209282,1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14:090501:2465</text:p>
          </table:table-cell>
          <table:table-cell office:value-type="float" office:value="1043873.34" table:style-name="ce16">
            <text:p>1043873,3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14:100101:671</text:p>
          </table:table-cell>
          <table:table-cell office:value-type="float" office:value="296032.21000000002" table:style-name="ce16">
            <text:p>296032,2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15:010102:132</text:p>
          </table:table-cell>
          <table:table-cell office:value-type="float" office:value="1760389.24" table:style-name="ce16">
            <text:p>1760389,2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15:010107:4649</text:p>
          </table:table-cell>
          <table:table-cell office:value-type="float" office:value="3785544.82" table:style-name="ce16">
            <text:p>3785544,8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15:030202:1823</text:p>
          </table:table-cell>
          <table:table-cell office:value-type="float" office:value="13985.8" table:style-name="ce16">
            <text:p>13985,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03:120101:29</text:p>
          </table:table-cell>
          <table:table-cell office:value-type="float" office:value="34229.79" table:style-name="ce16">
            <text:p>34229,7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03:120101:3314</text:p>
          </table:table-cell>
          <table:table-cell office:value-type="float" office:value="275454.18" table:style-name="ce16">
            <text:p>275454,1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03:120101:3317</text:p>
          </table:table-cell>
          <table:table-cell office:value-type="float" office:value="374652.29" table:style-name="ce16">
            <text:p>374652,2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03:120101:3321</text:p>
          </table:table-cell>
          <table:table-cell office:value-type="float" office:value="18595390.16" table:style-name="ce16">
            <text:p>18595390,1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03:120101:3329</text:p>
          </table:table-cell>
          <table:table-cell office:value-type="float" office:value="1799563" table:style-name="ce16">
            <text:p>179956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05:160105:905</text:p>
          </table:table-cell>
          <table:table-cell office:value-type="float" office:value="57785.83" table:style-name="ce16">
            <text:p>57785,8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06:010101:1371</text:p>
          </table:table-cell>
          <table:table-cell office:value-type="float" office:value="40386.04" table:style-name="ce16">
            <text:p>40386,0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06:040201:888</text:p>
          </table:table-cell>
          <table:table-cell office:value-type="float" office:value="4076685.04" table:style-name="ce16">
            <text:p>4076685,0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07:030102:2408</text:p>
          </table:table-cell>
          <table:table-cell office:value-type="float" office:value="3770934.72" table:style-name="ce16">
            <text:p>3770934,7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07:080101:11826</text:p>
          </table:table-cell>
          <table:table-cell office:value-type="float" office:value="198407.64" table:style-name="ce16">
            <text:p>198407,6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07:130101:5569</text:p>
          </table:table-cell>
          <table:table-cell office:value-type="float" office:value="361352.78" table:style-name="ce16">
            <text:p>361352,7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07:180101:1340</text:p>
          </table:table-cell>
          <table:table-cell office:value-type="float" office:value="539115.57999999996" table:style-name="ce16">
            <text:p>539115,5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12:060102:368</text:p>
          </table:table-cell>
          <table:table-cell office:value-type="float" office:value="55975.09" table:style-name="ce16">
            <text:p>55975,0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12:060102:369</text:p>
          </table:table-cell>
          <table:table-cell office:value-type="float" office:value="48764.68" table:style-name="ce16">
            <text:p>48764,6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12:060102:441</text:p>
          </table:table-cell>
          <table:table-cell office:value-type="float" office:value="211372.18" table:style-name="ce16">
            <text:p>211372,1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12:060102:444</text:p>
          </table:table-cell>
          <table:table-cell office:value-type="float" office:value="125955.15" table:style-name="ce16">
            <text:p>125955,1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22:010303:6314</text:p>
          </table:table-cell>
          <table:table-cell office:value-type="float" office:value="116009.23" table:style-name="ce16">
            <text:p>116009,2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22:010303:6318</text:p>
          </table:table-cell>
          <table:table-cell office:value-type="float" office:value="72252.91" table:style-name="ce16">
            <text:p>72252,9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22:010303:6516</text:p>
          </table:table-cell>
          <table:table-cell office:value-type="float" office:value="119964.09" table:style-name="ce16">
            <text:p>119964,0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23:010132:620</text:p>
          </table:table-cell>
          <table:table-cell office:value-type="float" office:value="75082.83" table:style-name="ce16">
            <text:p>75082,8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23:010142:811</text:p>
          </table:table-cell>
          <table:table-cell office:value-type="float" office:value="3267505.53" table:style-name="ce16">
            <text:p>3267505,5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23:010158:776</text:p>
          </table:table-cell>
          <table:table-cell office:value-type="float" office:value="154335.24" table:style-name="ce16">
            <text:p>154335,2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23:050601:263</text:p>
          </table:table-cell>
          <table:table-cell office:value-type="float" office:value="139079.24" table:style-name="ce16">
            <text:p>139079,2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24:010108:5176</text:p>
          </table:table-cell>
          <table:table-cell office:value-type="float" office:value="9554.4599999999991" table:style-name="ce16">
            <text:p>9554,4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24:010108:5179</text:p>
          </table:table-cell>
          <table:table-cell office:value-type="float" office:value="7761.45" table:style-name="ce16">
            <text:p>7761,4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24:010108:832</text:p>
          </table:table-cell>
          <table:table-cell office:value-type="float" office:value="1162182.48" table:style-name="ce16">
            <text:p>1162182,4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25:010123:3738</text:p>
          </table:table-cell>
          <table:table-cell office:value-type="float" office:value="742368.66" table:style-name="ce16">
            <text:p>742368,6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25:010123:3739</text:p>
          </table:table-cell>
          <table:table-cell office:value-type="float" office:value="729027.99" table:style-name="ce16">
            <text:p>729027,9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25:010123:3740</text:p>
          </table:table-cell>
          <table:table-cell office:value-type="float" office:value="490465.55" table:style-name="ce16">
            <text:p>490465,5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25:010123:3741</text:p>
          </table:table-cell>
          <table:table-cell office:value-type="float" office:value="474770.65" table:style-name="ce16">
            <text:p>474770,6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25:010123:3742</text:p>
          </table:table-cell>
          <table:table-cell office:value-type="float" office:value="712548.35" table:style-name="ce16">
            <text:p>712548,3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25:010123:3773</text:p>
          </table:table-cell>
          <table:table-cell office:value-type="float" office:value="499097.74" table:style-name="ce16">
            <text:p>499097,7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25:010123:3774</text:p>
          </table:table-cell>
          <table:table-cell office:value-type="float" office:value="488111.32" table:style-name="ce16">
            <text:p>488111,3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25:010123:3775</text:p>
          </table:table-cell>
          <table:table-cell office:value-type="float" office:value="729027.99" table:style-name="ce16">
            <text:p>729027,9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25:010123:3776</text:p>
          </table:table-cell>
          <table:table-cell office:value-type="float" office:value="748646.62" table:style-name="ce16">
            <text:p>748646,6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25:010123:3777</text:p>
          </table:table-cell>
          <table:table-cell office:value-type="float" office:value="993487.02" table:style-name="ce16">
            <text:p>993487,0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04:020103:4328</text:p>
          </table:table-cell>
          <table:table-cell office:value-type="float" office:value="663432.61" table:style-name="ce16">
            <text:p>663432,6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04:020103:4333</text:p>
          </table:table-cell>
          <table:table-cell office:value-type="float" office:value="1300133.51" table:style-name="ce16">
            <text:p>1300133,5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04:090401:554</text:p>
          </table:table-cell>
          <table:table-cell office:value-type="float" office:value="501500.73" table:style-name="ce16">
            <text:p>501500,7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06:110101:2785</text:p>
          </table:table-cell>
          <table:table-cell office:value-type="float" office:value="1329396.5900000001" table:style-name="ce16">
            <text:p>1329396,5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07:010102:2139</text:p>
          </table:table-cell>
          <table:table-cell office:value-type="float" office:value="2641794.2999999998" table:style-name="ce16">
            <text:p>2641794,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07:010102:6224</text:p>
          </table:table-cell>
          <table:table-cell office:value-type="float" office:value="2454349.02" table:style-name="ce16">
            <text:p>2454349,0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22:010201:24383</text:p>
          </table:table-cell>
          <table:table-cell office:value-type="float" office:value="3136509.57" table:style-name="ce16">
            <text:p>3136509,5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22:010204:12065</text:p>
          </table:table-cell>
          <table:table-cell office:value-type="float" office:value="3223961.83" table:style-name="ce16">
            <text:p>3223961,8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22:010204:12396</text:p>
          </table:table-cell>
          <table:table-cell office:value-type="float" office:value="2100600.89" table:style-name="ce16">
            <text:p>2100600,8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22:010204:9090</text:p>
          </table:table-cell>
          <table:table-cell office:value-type="float" office:value="2676278.9700000002" table:style-name="ce16">
            <text:p>2676278,9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22:010217:14429</text:p>
          </table:table-cell>
          <table:table-cell office:value-type="float" office:value="1920868.6" table:style-name="ce16">
            <text:p>1920868,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22:010220:6927</text:p>
          </table:table-cell>
          <table:table-cell office:value-type="float" office:value="1720263.15" table:style-name="ce16">
            <text:p>1720263,1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22:010221:177</text:p>
          </table:table-cell>
          <table:table-cell office:value-type="float" office:value="2236052.4" table:style-name="ce16">
            <text:p>2236052,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25:010123:3622</text:p>
          </table:table-cell>
          <table:table-cell office:value-type="float" office:value="488111.32" table:style-name="ce16">
            <text:p>488111,3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25:010123:3623</text:p>
          </table:table-cell>
          <table:table-cell office:value-type="float" office:value="985639.57" table:style-name="ce16">
            <text:p>985639,5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25:010123:3624</text:p>
          </table:table-cell>
          <table:table-cell office:value-type="float" office:value="750216.1" table:style-name="ce16">
            <text:p>750216,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25:010123:3625</text:p>
          </table:table-cell>
          <table:table-cell office:value-type="float" office:value="733736.46" table:style-name="ce16">
            <text:p>733736,4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25:010123:3626</text:p>
          </table:table-cell>
          <table:table-cell office:value-type="float" office:value="499097.74" table:style-name="ce16">
            <text:p>499097,7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25:010123:3657</text:p>
          </table:table-cell>
          <table:table-cell office:value-type="float" office:value="750216.1" table:style-name="ce16">
            <text:p>750216,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25:010123:3658</text:p>
          </table:table-cell>
          <table:table-cell office:value-type="float" office:value="733736.46" table:style-name="ce16">
            <text:p>733736,4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25:010123:3659</text:p>
          </table:table-cell>
          <table:table-cell office:value-type="float" office:value="499097.74" table:style-name="ce16">
            <text:p>499097,7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25:010123:3660</text:p>
          </table:table-cell>
          <table:table-cell office:value-type="float" office:value="488111.32" table:style-name="ce16">
            <text:p>488111,3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25:010123:3661</text:p>
          </table:table-cell>
          <table:table-cell office:value-type="float" office:value="729027.99" table:style-name="ce16">
            <text:p>729027,9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25:010123:3692</text:p>
          </table:table-cell>
          <table:table-cell office:value-type="float" office:value="499097.74" table:style-name="ce16">
            <text:p>499097,7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25:010123:3693</text:p>
          </table:table-cell>
          <table:table-cell office:value-type="float" office:value="472416.41" table:style-name="ce16">
            <text:p>472416,4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25:010123:3694</text:p>
          </table:table-cell>
          <table:table-cell office:value-type="float" office:value="714902.58" table:style-name="ce16">
            <text:p>714902,5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25:010123:3695</text:p>
          </table:table-cell>
          <table:table-cell office:value-type="float" office:value="735305.96" table:style-name="ce16">
            <text:p>735305,9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25:010123:3696</text:p>
          </table:table-cell>
          <table:table-cell office:value-type="float" office:value="732166.97" table:style-name="ce16">
            <text:p>732166,9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25:010123:3727</text:p>
          </table:table-cell>
          <table:table-cell office:value-type="float" office:value="740799.16" table:style-name="ce16">
            <text:p>740799,1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25:010123:3728</text:p>
          </table:table-cell>
          <table:table-cell office:value-type="float" office:value="984854.82" table:style-name="ce16">
            <text:p>984854,8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07:230102:2736</text:p>
          </table:table-cell>
          <table:table-cell office:value-type="float" office:value="835722.69" table:style-name="ce16">
            <text:p>835722,6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08:010101:4854</text:p>
          </table:table-cell>
          <table:table-cell office:value-type="float" office:value="1220211.97" table:style-name="ce16">
            <text:p>1220211,9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11:010101:3068</text:p>
          </table:table-cell>
          <table:table-cell office:value-type="float" office:value="3186370.16" table:style-name="ce16">
            <text:p>3186370,1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11:010101:3069</text:p>
          </table:table-cell>
          <table:table-cell office:value-type="float" office:value="2650746.5299999998" table:style-name="ce16">
            <text:p>2650746,5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11:230102:3455</text:p>
          </table:table-cell>
          <table:table-cell office:value-type="float" office:value="869495.08" table:style-name="ce16">
            <text:p>869495,0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12:020101:4413</text:p>
          </table:table-cell>
          <table:table-cell office:value-type="float" office:value="1936344.49" table:style-name="ce16">
            <text:p>1936344,4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22:010222:6945</text:p>
          </table:table-cell>
          <table:table-cell office:value-type="float" office:value="2113068.41" table:style-name="ce16">
            <text:p>2113068,4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22:010222:6946</text:p>
          </table:table-cell>
          <table:table-cell office:value-type="float" office:value="2408376.73" table:style-name="ce16">
            <text:p>2408376,7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22:010225:4634</text:p>
          </table:table-cell>
          <table:table-cell office:value-type="float" office:value="3328002.55" table:style-name="ce16">
            <text:p>3328002,5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22:010225:8924</text:p>
          </table:table-cell>
          <table:table-cell office:value-type="float" office:value="1169292.54" table:style-name="ce16">
            <text:p>1169292,5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22:010227:4371</text:p>
          </table:table-cell>
          <table:table-cell office:value-type="float" office:value="2576652.81" table:style-name="ce16">
            <text:p>2576652,8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22:010305:12755</text:p>
          </table:table-cell>
          <table:table-cell office:value-type="float" office:value="1531801" table:style-name="ce16">
            <text:p>153180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22:010308:5905</text:p>
          </table:table-cell>
          <table:table-cell office:value-type="float" office:value="181133.42" table:style-name="ce16">
            <text:p>181133,4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25:010123:3627</text:p>
          </table:table-cell>
          <table:table-cell office:value-type="float" office:value="488111.32" table:style-name="ce16">
            <text:p>488111,3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25:010123:3628</text:p>
          </table:table-cell>
          <table:table-cell office:value-type="float" office:value="729027.99" table:style-name="ce16">
            <text:p>729027,9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25:010123:3629</text:p>
          </table:table-cell>
          <table:table-cell office:value-type="float" office:value="483402.85" table:style-name="ce16">
            <text:p>483402,8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25:010123:3630</text:p>
          </table:table-cell>
          <table:table-cell office:value-type="float" office:value="748646.62" table:style-name="ce16">
            <text:p>748646,6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25:010123:3631</text:p>
          </table:table-cell>
          <table:table-cell office:value-type="float" office:value="993487.02" table:style-name="ce16">
            <text:p>993487,0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25:010123:3662</text:p>
          </table:table-cell>
          <table:table-cell office:value-type="float" office:value="737660.19" table:style-name="ce16">
            <text:p>737660,1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25:010123:3663</text:p>
          </table:table-cell>
          <table:table-cell office:value-type="float" office:value="748646.62" table:style-name="ce16">
            <text:p>748646,6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25:010123:3664</text:p>
          </table:table-cell>
          <table:table-cell office:value-type="float" office:value="993487.02" table:style-name="ce16">
            <text:p>993487,0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25:010123:3665</text:p>
          </table:table-cell>
          <table:table-cell office:value-type="float" office:value="995056.51" table:style-name="ce16">
            <text:p>995056,5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25:010123:3666</text:p>
          </table:table-cell>
          <table:table-cell office:value-type="float" office:value="743153.4" table:style-name="ce16">
            <text:p>743153,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12:060102:463</text:p>
          </table:table-cell>
          <table:table-cell office:value-type="float" office:value="132871.46" table:style-name="ce16">
            <text:p>132871,4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12:060102:708</text:p>
          </table:table-cell>
          <table:table-cell office:value-type="float" office:value="152041.57" table:style-name="ce16">
            <text:p>152041,5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12:060102:709</text:p>
          </table:table-cell>
          <table:table-cell office:value-type="float" office:value="28609.97" table:style-name="ce16">
            <text:p>28609,9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25:010123:3697</text:p>
          </table:table-cell>
          <table:table-cell office:value-type="float" office:value="981715.85" table:style-name="ce16">
            <text:p>981715,8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25:010123:3698</text:p>
          </table:table-cell>
          <table:table-cell office:value-type="float" office:value="975437.89" table:style-name="ce16">
            <text:p>975437,8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25:010123:3699</text:p>
          </table:table-cell>
          <table:table-cell office:value-type="float" office:value="729027.99" table:style-name="ce16">
            <text:p>729027,9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25:010123:3700</text:p>
          </table:table-cell>
          <table:table-cell office:value-type="float" office:value="720395.8" table:style-name="ce16">
            <text:p>720395,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25:010123:3701</text:p>
          </table:table-cell>
          <table:table-cell office:value-type="float" office:value="730597.49" table:style-name="ce16">
            <text:p>730597,4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22:010216:10922</text:p>
          </table:table-cell>
          <table:table-cell office:value-type="float" office:value="94905.04" table:style-name="ce16">
            <text:p>94905,0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22:010216:10937</text:p>
          </table:table-cell>
          <table:table-cell office:value-type="float" office:value="182218.97" table:style-name="ce16">
            <text:p>182218,9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22:010305:12653</text:p>
          </table:table-cell>
          <table:table-cell office:value-type="float" office:value="190073.60000000001" table:style-name="ce16">
            <text:p>190073,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22:010306:5633</text:p>
          </table:table-cell>
          <table:table-cell office:value-type="float" office:value="43503.46" table:style-name="ce16">
            <text:p>43503,4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22:010306:5634</text:p>
          </table:table-cell>
          <table:table-cell office:value-type="float" office:value="92280.07" table:style-name="ce16">
            <text:p>92280,0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22:010306:5635</text:p>
          </table:table-cell>
          <table:table-cell office:value-type="float" office:value="63084.87" table:style-name="ce16">
            <text:p>63084,8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22:010306:5943</text:p>
          </table:table-cell>
          <table:table-cell office:value-type="float" office:value="48776.61" table:style-name="ce16">
            <text:p>48776,6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23:050701:646</text:p>
          </table:table-cell>
          <table:table-cell office:value-type="float" office:value="157846.45000000001" table:style-name="ce16">
            <text:p>157846,4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23:050701:647</text:p>
          </table:table-cell>
          <table:table-cell office:value-type="float" office:value="98899.28" table:style-name="ce16">
            <text:p>98899,2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23:050701:648</text:p>
          </table:table-cell>
          <table:table-cell office:value-type="float" office:value="361197.37" table:style-name="ce16">
            <text:p>361197,3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23:060201:718</text:p>
          </table:table-cell>
          <table:table-cell office:value-type="float" office:value="831689.43" table:style-name="ce16">
            <text:p>831689,4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24:010110:5492</text:p>
          </table:table-cell>
          <table:table-cell office:value-type="float" office:value="7117937.9000000004" table:style-name="ce16">
            <text:p>7117937,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24:010111:9699</text:p>
          </table:table-cell>
          <table:table-cell office:value-type="float" office:value="7727792.8899999997" table:style-name="ce16">
            <text:p>7727792,8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12:070101:2088</text:p>
          </table:table-cell>
          <table:table-cell office:value-type="float" office:value="27794.07" table:style-name="ce16">
            <text:p>27794,0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12:070101:2090</text:p>
          </table:table-cell>
          <table:table-cell office:value-type="float" office:value="141257.93" table:style-name="ce16">
            <text:p>141257,9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12:070101:2092</text:p>
          </table:table-cell>
          <table:table-cell office:value-type="float" office:value="126501.83" table:style-name="ce16">
            <text:p>126501,8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12:070101:2197</text:p>
          </table:table-cell>
          <table:table-cell office:value-type="float" office:value="225475.14" table:style-name="ce16">
            <text:p>225475,1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12:070102:1015</text:p>
          </table:table-cell>
          <table:table-cell office:value-type="float" office:value="93104.41" table:style-name="ce16">
            <text:p>93104,4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12:070102:1055</text:p>
          </table:table-cell>
          <table:table-cell office:value-type="float" office:value="122728.54" table:style-name="ce16">
            <text:p>122728,5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12:070102:1192</text:p>
          </table:table-cell>
          <table:table-cell office:value-type="float" office:value="458980.16" table:style-name="ce16">
            <text:p>458980,1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12:070102:1197</text:p>
          </table:table-cell>
          <table:table-cell office:value-type="float" office:value="194901.63" table:style-name="ce16">
            <text:p>194901,6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15:030301:1236</text:p>
          </table:table-cell>
          <table:table-cell office:value-type="float" office:value="1220919.45" table:style-name="ce16">
            <text:p>1220919,4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15:030701:380</text:p>
          </table:table-cell>
          <table:table-cell office:value-type="float" office:value="4792305.1399999997" table:style-name="ce16">
            <text:p>4792305,1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15:040101:4157</text:p>
          </table:table-cell>
          <table:table-cell office:value-type="float" office:value="1537374.59" table:style-name="ce16">
            <text:p>1537374,5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15:040101:4158</text:p>
          </table:table-cell>
          <table:table-cell office:value-type="float" office:value="1352955.46" table:style-name="ce16">
            <text:p>1352955,4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15:050401:382</text:p>
          </table:table-cell>
          <table:table-cell office:value-type="float" office:value="30882.3" table:style-name="ce16">
            <text:p>30882,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15:050501:61</text:p>
          </table:table-cell>
          <table:table-cell office:value-type="float" office:value="2575908.81" table:style-name="ce16">
            <text:p>2575908,8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15:060103:1158</text:p>
          </table:table-cell>
          <table:table-cell office:value-type="float" office:value="99328" table:style-name="ce16">
            <text:p>99328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15:060301:3535</text:p>
          </table:table-cell>
          <table:table-cell office:value-type="float" office:value="86780.93" table:style-name="ce16">
            <text:p>86780,9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25:010123:3743</text:p>
          </table:table-cell>
          <table:table-cell office:value-type="float" office:value="709409.37" table:style-name="ce16">
            <text:p>709409,3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25:010123:3744</text:p>
          </table:table-cell>
          <table:table-cell office:value-type="float" office:value="984854.82" table:style-name="ce16">
            <text:p>984854,82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25:010123:3745</text:p>
          </table:table-cell>
          <table:table-cell office:value-type="float" office:value="986424.31" table:style-name="ce16">
            <text:p>986424,3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25:010123:3746</text:p>
          </table:table-cell>
          <table:table-cell office:value-type="float" office:value="735305.96" table:style-name="ce16">
            <text:p>735305,9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25:010123:3747</text:p>
          </table:table-cell>
          <table:table-cell office:value-type="float" office:value="733736.46" table:style-name="ce16">
            <text:p>733736,4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01:010102:1716</text:p>
          </table:table-cell>
          <table:table-cell office:value-type="float" office:value="34329.15" table:style-name="ce16">
            <text:p>34329,1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01:010102:8901</text:p>
          </table:table-cell>
          <table:table-cell office:value-type="float" office:value="108000.1" table:style-name="ce16">
            <text:p>108000,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03:120101:3330</text:p>
          </table:table-cell>
          <table:table-cell office:value-type="float" office:value="9928062.9700000007" table:style-name="ce16">
            <text:p>9928062,9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03:120101:3331</text:p>
          </table:table-cell>
          <table:table-cell office:value-type="float" office:value="18843838.34" table:style-name="ce16">
            <text:p>18843838,3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03:120101:3495</text:p>
          </table:table-cell>
          <table:table-cell office:value-type="float" office:value="252535.7" table:style-name="ce16">
            <text:p>252535,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03:120101:3767</text:p>
          </table:table-cell>
          <table:table-cell office:value-type="float" office:value="687676.45" table:style-name="ce16">
            <text:p>687676,4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03:120101:954</text:p>
          </table:table-cell>
          <table:table-cell office:value-type="float" office:value="13804493.76" table:style-name="ce16">
            <text:p>13804493,7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03:120101:990</text:p>
          </table:table-cell>
          <table:table-cell office:value-type="float" office:value="11778370.76" table:style-name="ce16">
            <text:p>11778370,7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25:010123:3778</text:p>
          </table:table-cell>
          <table:table-cell office:value-type="float" office:value="995056.51" table:style-name="ce16">
            <text:p>995056,5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25:010123:3779</text:p>
          </table:table-cell>
          <table:table-cell office:value-type="float" office:value="743153.4" table:style-name="ce16">
            <text:p>743153,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25:010123:3780</text:p>
          </table:table-cell>
          <table:table-cell office:value-type="float" office:value="738444.93" table:style-name="ce16">
            <text:p>738444,9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25:010123:3781</text:p>
          </table:table-cell>
          <table:table-cell office:value-type="float" office:value="445735.09" table:style-name="ce16">
            <text:p>445735,09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25:010123:3782</text:p>
          </table:table-cell>
          <table:table-cell office:value-type="float" office:value="740014.43" table:style-name="ce16">
            <text:p>740014,4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07:190501:1784</text:p>
          </table:table-cell>
          <table:table-cell office:value-type="float" office:value="375089.5" table:style-name="ce16">
            <text:p>375089,5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07:200301:259</text:p>
          </table:table-cell>
          <table:table-cell office:value-type="float" office:value="667606.56000000006" table:style-name="ce16">
            <text:p>667606,56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07:230101:197</text:p>
          </table:table-cell>
          <table:table-cell office:value-type="float" office:value="351047.43" table:style-name="ce16">
            <text:p>351047,43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08:010102:6094</text:p>
          </table:table-cell>
          <table:table-cell office:value-type="float" office:value="1022368.24" table:style-name="ce16">
            <text:p>1022368,24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08:070401:454</text:p>
          </table:table-cell>
          <table:table-cell office:value-type="float" office:value="1296210.8700000001" table:style-name="ce16">
            <text:p>1296210,87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08:100101:1892</text:p>
          </table:table-cell>
          <table:table-cell office:value-type="float" office:value="4655213.01" table:style-name="ce16">
            <text:p>4655213,01</text:p>
          </table:table-cell>
          <table:table-cell office:value-type="string" table:style-name="ce19">
            <text:p>25.02.2022</text:p>
          </table:table-cell>
          <table:table-cell office:value-type="string" table:style-name="ce16">
            <text:p>24.0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12:070101:2607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686]+1" table:style-name="ce14">
            <text:p>2</text:p>
          </table:table-cell>
          <table:table-cell office:value-type="string" table:style-name="ce22">
            <text:p>90:12:070101:2608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687]+1" table:style-name="ce14">
            <text:p>3</text:p>
          </table:table-cell>
          <table:table-cell office:value-type="string" table:style-name="ce22">
            <text:p>90:12:070101:2609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688]+1" table:style-name="ce14">
            <text:p>4</text:p>
          </table:table-cell>
          <table:table-cell office:value-type="string" table:style-name="ce22">
            <text:p>90:12:070102:1219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689]+1" table:style-name="ce14">
            <text:p>5</text:p>
          </table:table-cell>
          <table:table-cell office:value-type="string" table:style-name="ce22">
            <text:p>90:12:070102:551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690]+1" table:style-name="ce14">
            <text:p>6</text:p>
          </table:table-cell>
          <table:table-cell office:value-type="string" table:style-name="ce22">
            <text:p>90:01:030801:2000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691]+1" table:style-name="ce14">
            <text:p>7</text:p>
          </table:table-cell>
          <table:table-cell office:value-type="string" table:style-name="ce22">
            <text:p>90:03:120102:1677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692]+1" table:style-name="ce14">
            <text:p>8</text:p>
          </table:table-cell>
          <table:table-cell office:value-type="string" table:style-name="ce22">
            <text:p>90:03:120201:38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693]+1" table:style-name="ce14">
            <text:p>9</text:p>
          </table:table-cell>
          <table:table-cell office:value-type="string" table:style-name="ce22">
            <text:p>90:03:120201:41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694]+1" table:style-name="ce14">
            <text:p>10</text:p>
          </table:table-cell>
          <table:table-cell office:value-type="string" table:style-name="ce22">
            <text:p>90:22:010217:21805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695]+1" table:style-name="ce14">
            <text:p>11</text:p>
          </table:table-cell>
          <table:table-cell office:value-type="string" table:style-name="ce22">
            <text:p>90:22:010217:21806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696]+1" table:style-name="ce14">
            <text:p>12</text:p>
          </table:table-cell>
          <table:table-cell office:value-type="string" table:style-name="ce22">
            <text:p>90:22:010217:21807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697]+1" table:style-name="ce14">
            <text:p>13</text:p>
          </table:table-cell>
          <table:table-cell office:value-type="string" table:style-name="ce22">
            <text:p>90:22:010217:21816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698]+1" table:style-name="ce14">
            <text:p>14</text:p>
          </table:table-cell>
          <table:table-cell office:value-type="string" table:style-name="ce22">
            <text:p>90:22:010217:21819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699]+1" table:style-name="ce14">
            <text:p>15</text:p>
          </table:table-cell>
          <table:table-cell office:value-type="string" table:style-name="ce22">
            <text:p>90:22:010217:21821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700]+1" table:style-name="ce14">
            <text:p>16</text:p>
          </table:table-cell>
          <table:table-cell office:value-type="string" table:style-name="ce22">
            <text:p>90:22:010217:21883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701]+1" table:style-name="ce14">
            <text:p>17</text:p>
          </table:table-cell>
          <table:table-cell office:value-type="string" table:style-name="ce22">
            <text:p>90:22:010306:5944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702]+1" table:style-name="ce14">
            <text:p>18</text:p>
          </table:table-cell>
          <table:table-cell office:value-type="string" table:style-name="ce22">
            <text:p>90:22:010306:6578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703]+1" table:style-name="ce14">
            <text:p>19</text:p>
          </table:table-cell>
          <table:table-cell office:value-type="string" table:style-name="ce22">
            <text:p>90:23:070128:237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704]+1" table:style-name="ce14">
            <text:p>20</text:p>
          </table:table-cell>
          <table:table-cell office:value-type="string" table:style-name="ce22">
            <text:p>90:23:080201:1727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705]+1" table:style-name="ce14">
            <text:p>21</text:p>
          </table:table-cell>
          <table:table-cell office:value-type="string" table:style-name="ce22">
            <text:p>90:22:010307:4061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706]+1" table:style-name="ce14">
            <text:p>22</text:p>
          </table:table-cell>
          <table:table-cell office:value-type="string" table:style-name="ce22">
            <text:p>90:22:010308:6717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707]+1" table:style-name="ce14">
            <text:p>23</text:p>
          </table:table-cell>
          <table:table-cell office:value-type="string" table:style-name="ce22">
            <text:p>90:22:010308:6749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708]+1" table:style-name="ce14">
            <text:p>24</text:p>
          </table:table-cell>
          <table:table-cell office:value-type="string" table:style-name="ce22">
            <text:p>90:24:010101:7244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709]+1" table:style-name="ce14">
            <text:p>25</text:p>
          </table:table-cell>
          <table:table-cell office:value-type="string" table:style-name="ce22">
            <text:p>90:24:010101:7315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710]+1" table:style-name="ce14">
            <text:p>26</text:p>
          </table:table-cell>
          <table:table-cell office:value-type="string" table:style-name="ce22">
            <text:p>90:24:010101:7370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711]+1" table:style-name="ce14">
            <text:p>27</text:p>
          </table:table-cell>
          <table:table-cell office:value-type="string" table:style-name="ce22">
            <text:p>90:24:010101:7451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712]+1" table:style-name="ce14">
            <text:p>28</text:p>
          </table:table-cell>
          <table:table-cell office:value-type="string" table:style-name="ce22">
            <text:p>90:24:010101:7461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713]+1" table:style-name="ce14">
            <text:p>29</text:p>
          </table:table-cell>
          <table:table-cell office:value-type="string" table:style-name="ce22">
            <text:p>90:24:020101:6139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714]+1" table:style-name="ce14">
            <text:p>30</text:p>
          </table:table-cell>
          <table:table-cell office:value-type="string" table:style-name="ce22">
            <text:p>90:24:020101:6157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715]+1" table:style-name="ce14">
            <text:p>31</text:p>
          </table:table-cell>
          <table:table-cell office:value-type="string" table:style-name="ce22">
            <text:p>90:24:020101:6161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716]+1" table:style-name="ce14">
            <text:p>32</text:p>
          </table:table-cell>
          <table:table-cell office:value-type="string" table:style-name="ce22">
            <text:p>90:24:020201:524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717]+1" table:style-name="ce14">
            <text:p>33</text:p>
          </table:table-cell>
          <table:table-cell office:value-type="string" table:style-name="ce22">
            <text:p>90:12:070101:3003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718]+1" table:style-name="ce14">
            <text:p>34</text:p>
          </table:table-cell>
          <table:table-cell office:value-type="string" table:style-name="ce22">
            <text:p>90:12:070101:3079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719]+1" table:style-name="ce14">
            <text:p>35</text:p>
          </table:table-cell>
          <table:table-cell office:value-type="string" table:style-name="ce22">
            <text:p>90:12:070103:1096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720]+1" table:style-name="ce14">
            <text:p>36</text:p>
          </table:table-cell>
          <table:table-cell office:value-type="string" table:style-name="ce22">
            <text:p>90:12:070103:1097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721]+1" table:style-name="ce14">
            <text:p>37</text:p>
          </table:table-cell>
          <table:table-cell office:value-type="string" table:style-name="ce22">
            <text:p>90:01:060101:2221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722]+1" table:style-name="ce14">
            <text:p>38</text:p>
          </table:table-cell>
          <table:table-cell office:value-type="string" table:style-name="ce22">
            <text:p>90:03:130101:107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723]+1" table:style-name="ce14">
            <text:p>39</text:p>
          </table:table-cell>
          <table:table-cell office:value-type="string" table:style-name="ce22">
            <text:p>90:03:130101:1417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724]+1" table:style-name="ce14">
            <text:p>40</text:p>
          </table:table-cell>
          <table:table-cell office:value-type="string" table:style-name="ce22">
            <text:p>90:03:130101:1605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725]+1" table:style-name="ce14">
            <text:p>41</text:p>
          </table:table-cell>
          <table:table-cell office:value-type="string" table:style-name="ce22">
            <text:p>90:12:000000:349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726]+1" table:style-name="ce14">
            <text:p>42</text:p>
          </table:table-cell>
          <table:table-cell office:value-type="string" table:style-name="ce22">
            <text:p>90:22:010217:21885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727]+1" table:style-name="ce14">
            <text:p>43</text:p>
          </table:table-cell>
          <table:table-cell office:value-type="string" table:style-name="ce22">
            <text:p>90:12:070101:3256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728]+1" table:style-name="ce14">
            <text:p>44</text:p>
          </table:table-cell>
          <table:table-cell office:value-type="string" table:style-name="ce22">
            <text:p>90:12:070101:3257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729]+1" table:style-name="ce14">
            <text:p>45</text:p>
          </table:table-cell>
          <table:table-cell office:value-type="string" table:style-name="ce22">
            <text:p>90:12:070103:1099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730]+1" table:style-name="ce14">
            <text:p>46</text:p>
          </table:table-cell>
          <table:table-cell office:value-type="string" table:style-name="ce22">
            <text:p>90:12:070103:1100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731]+1" table:style-name="ce14">
            <text:p>47</text:p>
          </table:table-cell>
          <table:table-cell office:value-type="string" table:style-name="ce22">
            <text:p>90:12:070103:1101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732]+1" table:style-name="ce14">
            <text:p>48</text:p>
          </table:table-cell>
          <table:table-cell office:value-type="string" table:style-name="ce22">
            <text:p>90:12:070103:1122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733]+1" table:style-name="ce14">
            <text:p>49</text:p>
          </table:table-cell>
          <table:table-cell office:value-type="string" table:style-name="ce22">
            <text:p>90:12:070103:1123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734]+1" table:style-name="ce14">
            <text:p>50</text:p>
          </table:table-cell>
          <table:table-cell office:value-type="string" table:style-name="ce22">
            <text:p>90:02:180105:764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735]+1" table:style-name="ce14">
            <text:p>51</text:p>
          </table:table-cell>
          <table:table-cell office:value-type="string" table:style-name="ce22">
            <text:p>90:03:110801:787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736]+1" table:style-name="ce14">
            <text:p>52</text:p>
          </table:table-cell>
          <table:table-cell office:value-type="string" table:style-name="ce22">
            <text:p>90:03:130101:1682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737]+1" table:style-name="ce14">
            <text:p>53</text:p>
          </table:table-cell>
          <table:table-cell office:value-type="string" table:style-name="ce22">
            <text:p>90:03:130101:1683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738]+1" table:style-name="ce14">
            <text:p>54</text:p>
          </table:table-cell>
          <table:table-cell office:value-type="string" table:style-name="ce22">
            <text:p>90:03:130101:1685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739]+1" table:style-name="ce14">
            <text:p>55</text:p>
          </table:table-cell>
          <table:table-cell office:value-type="string" table:style-name="ce22">
            <text:p>90:12:020104:670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740]+1" table:style-name="ce14">
            <text:p>56</text:p>
          </table:table-cell>
          <table:table-cell office:value-type="string" table:style-name="ce22">
            <text:p>90:22:010219:8382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741]+1" table:style-name="ce14">
            <text:p>57</text:p>
          </table:table-cell>
          <table:table-cell office:value-type="string" table:style-name="ce22">
            <text:p>90:22:010219:8384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742]+1" table:style-name="ce14">
            <text:p>58</text:p>
          </table:table-cell>
          <table:table-cell office:value-type="string" table:style-name="ce22">
            <text:p>90:22:010222:6669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743]+1" table:style-name="ce14">
            <text:p>59</text:p>
          </table:table-cell>
          <table:table-cell office:value-type="string" table:style-name="ce22">
            <text:p>90:22:010222:6686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744]+1" table:style-name="ce14">
            <text:p>60</text:p>
          </table:table-cell>
          <table:table-cell office:value-type="string" table:style-name="ce22">
            <text:p>90:22:010308:6786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745]+1" table:style-name="ce14">
            <text:p>61</text:p>
          </table:table-cell>
          <table:table-cell office:value-type="string" table:style-name="ce22">
            <text:p>90:22:010308:6790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746]+1" table:style-name="ce14">
            <text:p>62</text:p>
          </table:table-cell>
          <table:table-cell office:value-type="string" table:style-name="ce22">
            <text:p>90:22:010308:6801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747]+1" table:style-name="ce14">
            <text:p>63</text:p>
          </table:table-cell>
          <table:table-cell office:value-type="string" table:style-name="ce22">
            <text:p>90:22:010308:6804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748]+1" table:style-name="ce14">
            <text:p>64</text:p>
          </table:table-cell>
          <table:table-cell office:value-type="string" table:style-name="ce22">
            <text:p>90:22:010308:6810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749]+1" table:style-name="ce14">
            <text:p>65</text:p>
          </table:table-cell>
          <table:table-cell office:value-type="string" table:style-name="ce22">
            <text:p>90:22:010309:13269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750]+1" table:style-name="ce14">
            <text:p>66</text:p>
          </table:table-cell>
          <table:table-cell office:value-type="string" table:style-name="ce22">
            <text:p>90:24:010102:6386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751]+1" table:style-name="ce14">
            <text:p>67</text:p>
          </table:table-cell>
          <table:table-cell office:value-type="string" table:style-name="ce22">
            <text:p>90:24:010102:6389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752]+1" table:style-name="ce14">
            <text:p>68</text:p>
          </table:table-cell>
          <table:table-cell office:value-type="string" table:style-name="ce22">
            <text:p>90:24:010102:6390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753]+1" table:style-name="ce14">
            <text:p>69</text:p>
          </table:table-cell>
          <table:table-cell office:value-type="string" table:style-name="ce22">
            <text:p>90:24:010102:6391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754]+1" table:style-name="ce14">
            <text:p>70</text:p>
          </table:table-cell>
          <table:table-cell office:value-type="string" table:style-name="ce22">
            <text:p>90:24:010102:6392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755]+1" table:style-name="ce14">
            <text:p>71</text:p>
          </table:table-cell>
          <table:table-cell office:value-type="string" table:style-name="ce22">
            <text:p>90:24:030101:7708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756]+1" table:style-name="ce14">
            <text:p>72</text:p>
          </table:table-cell>
          <table:table-cell office:value-type="string" table:style-name="ce22">
            <text:p>90:24:040102:15456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757]+1" table:style-name="ce14">
            <text:p>73</text:p>
          </table:table-cell>
          <table:table-cell office:value-type="string" table:style-name="ce22">
            <text:p>90:24:040102:15511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758]+1" table:style-name="ce14">
            <text:p>74</text:p>
          </table:table-cell>
          <table:table-cell office:value-type="string" table:style-name="ce22">
            <text:p>90:18:010134:1377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759]+1" table:style-name="ce14">
            <text:p>75</text:p>
          </table:table-cell>
          <table:table-cell office:value-type="string" table:style-name="ce22">
            <text:p>90:18:010141:3342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760]+1" table:style-name="ce14">
            <text:p>76</text:p>
          </table:table-cell>
          <table:table-cell office:value-type="string" table:style-name="ce22">
            <text:p>90:22:010310:13911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761]+1" table:style-name="ce14">
            <text:p>77</text:p>
          </table:table-cell>
          <table:table-cell office:value-type="string" table:style-name="ce22">
            <text:p>90:24:010104:8121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762]+1" table:style-name="ce14">
            <text:p>78</text:p>
          </table:table-cell>
          <table:table-cell office:value-type="string" table:style-name="ce22">
            <text:p>90:24:010104:8233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763]+1" table:style-name="ce14">
            <text:p>79</text:p>
          </table:table-cell>
          <table:table-cell office:value-type="string" table:style-name="ce22">
            <text:p>90:24:010104:8234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764]+1" table:style-name="ce14">
            <text:p>80</text:p>
          </table:table-cell>
          <table:table-cell office:value-type="string" table:style-name="ce22">
            <text:p>90:24:010104:8247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765]+1" table:style-name="ce14">
            <text:p>81</text:p>
          </table:table-cell>
          <table:table-cell office:value-type="string" table:style-name="ce22">
            <text:p>90:24:040102:15726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766]+1" table:style-name="ce14">
            <text:p>82</text:p>
          </table:table-cell>
          <table:table-cell office:value-type="string" table:style-name="ce22">
            <text:p>90:24:060301:6866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767]+1" table:style-name="ce14">
            <text:p>83</text:p>
          </table:table-cell>
          <table:table-cell office:value-type="string" table:style-name="ce22">
            <text:p>90:12:070101:3949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768]+1" table:style-name="ce14">
            <text:p>84</text:p>
          </table:table-cell>
          <table:table-cell office:value-type="string" table:style-name="ce22">
            <text:p>90:12:070101:3975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769]+1" table:style-name="ce14">
            <text:p>85</text:p>
          </table:table-cell>
          <table:table-cell office:value-type="string" table:style-name="ce22">
            <text:p>90:12:070101:3977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770]+1" table:style-name="ce14">
            <text:p>86</text:p>
          </table:table-cell>
          <table:table-cell office:value-type="string" table:style-name="ce22">
            <text:p>90:12:070103:1132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771]+1" table:style-name="ce14">
            <text:p>87</text:p>
          </table:table-cell>
          <table:table-cell office:value-type="string" table:style-name="ce22">
            <text:p>90:12:090601:171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772]+1" table:style-name="ce14">
            <text:p>88</text:p>
          </table:table-cell>
          <table:table-cell office:value-type="string" table:style-name="ce22">
            <text:p>90:03:110801:788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773]+1" table:style-name="ce14">
            <text:p>89</text:p>
          </table:table-cell>
          <table:table-cell office:value-type="string" table:style-name="ce22">
            <text:p>90:03:110801:790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774]+1" table:style-name="ce14">
            <text:p>90</text:p>
          </table:table-cell>
          <table:table-cell office:value-type="string" table:style-name="ce22">
            <text:p>90:03:110801:792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775]+1" table:style-name="ce14">
            <text:p>91</text:p>
          </table:table-cell>
          <table:table-cell office:value-type="string" table:style-name="ce22">
            <text:p>90:03:130101:2299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776]+1" table:style-name="ce14">
            <text:p>92</text:p>
          </table:table-cell>
          <table:table-cell office:value-type="string" table:style-name="ce22">
            <text:p>90:03:130101:80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777]+1" table:style-name="ce14">
            <text:p>93</text:p>
          </table:table-cell>
          <table:table-cell office:value-type="string" table:style-name="ce22">
            <text:p>90:03:130101:91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778]+1" table:style-name="ce14">
            <text:p>94</text:p>
          </table:table-cell>
          <table:table-cell office:value-type="string" table:style-name="ce22">
            <text:p>90:03:130101:92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779]+1" table:style-name="ce14">
            <text:p>95</text:p>
          </table:table-cell>
          <table:table-cell office:value-type="string" table:style-name="ce22">
            <text:p>90:12:040904:6538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780]+1" table:style-name="ce14">
            <text:p>96</text:p>
          </table:table-cell>
          <table:table-cell office:value-type="string" table:style-name="ce22">
            <text:p>90:12:060102:939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781]+1" table:style-name="ce14">
            <text:p>97</text:p>
          </table:table-cell>
          <table:table-cell office:value-type="string" table:style-name="ce22">
            <text:p>90:22:010222:6715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782]+1" table:style-name="ce14">
            <text:p>98</text:p>
          </table:table-cell>
          <table:table-cell office:value-type="string" table:style-name="ce22">
            <text:p>90:22:010222:6716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783]+1" table:style-name="ce14">
            <text:p>99</text:p>
          </table:table-cell>
          <table:table-cell office:value-type="string" table:style-name="ce22">
            <text:p>90:22:010226:2931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784]+1" table:style-name="ce14">
            <text:p>100</text:p>
          </table:table-cell>
          <table:table-cell office:value-type="string" table:style-name="ce22">
            <text:p>90:22:010226:2933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785]+1" table:style-name="ce14">
            <text:p>101</text:p>
          </table:table-cell>
          <table:table-cell office:value-type="string" table:style-name="ce22">
            <text:p>90:12:070101:1167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786]+1" table:style-name="ce14">
            <text:p>102</text:p>
          </table:table-cell>
          <table:table-cell office:value-type="string" table:style-name="ce22">
            <text:p>90:12:070101:1312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787]+1" table:style-name="ce14">
            <text:p>103</text:p>
          </table:table-cell>
          <table:table-cell office:value-type="string" table:style-name="ce22">
            <text:p>90:12:070101:1313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788]+1" table:style-name="ce14">
            <text:p>104</text:p>
          </table:table-cell>
          <table:table-cell office:value-type="string" table:style-name="ce22">
            <text:p>90:12:070101:3998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789]+1" table:style-name="ce14">
            <text:p>105</text:p>
          </table:table-cell>
          <table:table-cell office:value-type="string" table:style-name="ce22">
            <text:p>90:12:070101:4009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790]+1" table:style-name="ce14">
            <text:p>106</text:p>
          </table:table-cell>
          <table:table-cell office:value-type="string" table:style-name="ce22">
            <text:p>90:12:132301:1282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791]+1" table:style-name="ce14">
            <text:p>107</text:p>
          </table:table-cell>
          <table:table-cell office:value-type="string" table:style-name="ce22">
            <text:p>90:22:010106:484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792]+1" table:style-name="ce14">
            <text:p>108</text:p>
          </table:table-cell>
          <table:table-cell office:value-type="string" table:style-name="ce22">
            <text:p>90:03:120101:1125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793]+1" table:style-name="ce14">
            <text:p>109</text:p>
          </table:table-cell>
          <table:table-cell office:value-type="string" table:style-name="ce22">
            <text:p>90:03:120101:1127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794]+1" table:style-name="ce14">
            <text:p>110</text:p>
          </table:table-cell>
          <table:table-cell office:value-type="string" table:style-name="ce22">
            <text:p>90:03:120101:122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795]+1" table:style-name="ce14">
            <text:p>111</text:p>
          </table:table-cell>
          <table:table-cell office:value-type="string" table:style-name="ce22">
            <text:p>90:03:120101:123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796]+1" table:style-name="ce14">
            <text:p>112</text:p>
          </table:table-cell>
          <table:table-cell office:value-type="string" table:style-name="ce22">
            <text:p>90:03:120101:127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797]+1" table:style-name="ce14">
            <text:p>113</text:p>
          </table:table-cell>
          <table:table-cell office:value-type="string" table:style-name="ce22">
            <text:p>90:03:120101:2457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798]+1" table:style-name="ce14">
            <text:p>114</text:p>
          </table:table-cell>
          <table:table-cell office:value-type="string" table:style-name="ce22">
            <text:p>90:03:130101:95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799]+1" table:style-name="ce14">
            <text:p>115</text:p>
          </table:table-cell>
          <table:table-cell office:value-type="string" table:style-name="ce22">
            <text:p>90:03:130101:97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800]+1" table:style-name="ce14">
            <text:p>116</text:p>
          </table:table-cell>
          <table:table-cell office:value-type="string" table:style-name="ce22">
            <text:p>90:03:130301:418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801]+1" table:style-name="ce14">
            <text:p>117</text:p>
          </table:table-cell>
          <table:table-cell office:value-type="string" table:style-name="ce22">
            <text:p>90:12:060101:350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802]+1" table:style-name="ce14">
            <text:p>118</text:p>
          </table:table-cell>
          <table:table-cell office:value-type="string" table:style-name="ce22">
            <text:p>90:12:060101:387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803]+1" table:style-name="ce14">
            <text:p>119</text:p>
          </table:table-cell>
          <table:table-cell office:value-type="string" table:style-name="ce22">
            <text:p>90:12:060101:455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804]+1" table:style-name="ce14">
            <text:p>120</text:p>
          </table:table-cell>
          <table:table-cell office:value-type="string" table:style-name="ce22">
            <text:p>90:22:010227:4296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805]+1" table:style-name="ce14">
            <text:p>121</text:p>
          </table:table-cell>
          <table:table-cell office:value-type="string" table:style-name="ce22">
            <text:p>90:22:010227:4306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806]+1" table:style-name="ce14">
            <text:p>122</text:p>
          </table:table-cell>
          <table:table-cell office:value-type="string" table:style-name="ce22">
            <text:p>90:22:010313:3222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807]+1" table:style-name="ce14">
            <text:p>123</text:p>
          </table:table-cell>
          <table:table-cell office:value-type="string" table:style-name="ce22">
            <text:p>90:22:010313:3254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808]+1" table:style-name="ce14">
            <text:p>124</text:p>
          </table:table-cell>
          <table:table-cell office:value-type="string" table:style-name="ce22">
            <text:p>90:22:010315:7533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809]+1" table:style-name="ce14">
            <text:p>125</text:p>
          </table:table-cell>
          <table:table-cell office:value-type="string" table:style-name="ce22">
            <text:p>90:24:010105:23664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810]+1" table:style-name="ce14">
            <text:p>126</text:p>
          </table:table-cell>
          <table:table-cell office:value-type="string" table:style-name="ce22">
            <text:p>90:24:010105:23687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811]+1" table:style-name="ce14">
            <text:p>127</text:p>
          </table:table-cell>
          <table:table-cell office:value-type="string" table:style-name="ce22">
            <text:p>90:24:010105:23769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812]+1" table:style-name="ce14">
            <text:p>128</text:p>
          </table:table-cell>
          <table:table-cell office:value-type="string" table:style-name="ce22">
            <text:p>90:24:060301:6870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813]+1" table:style-name="ce14">
            <text:p>129</text:p>
          </table:table-cell>
          <table:table-cell office:value-type="string" table:style-name="ce22">
            <text:p>90:24:060301:6871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814]+1" table:style-name="ce14">
            <text:p>130</text:p>
          </table:table-cell>
          <table:table-cell office:value-type="string" table:style-name="ce22">
            <text:p>90:24:070601:2333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815]+1" table:style-name="ce14">
            <text:p>131</text:p>
          </table:table-cell>
          <table:table-cell office:value-type="string" table:style-name="ce22">
            <text:p>90:22:010108:10828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816]+1" table:style-name="ce14">
            <text:p>132</text:p>
          </table:table-cell>
          <table:table-cell office:value-type="string" table:style-name="ce22">
            <text:p>90:03:120101:2458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817]+1" table:style-name="ce14">
            <text:p>133</text:p>
          </table:table-cell>
          <table:table-cell office:value-type="string" table:style-name="ce22">
            <text:p>90:03:120101:2459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818]+1" table:style-name="ce14">
            <text:p>134</text:p>
          </table:table-cell>
          <table:table-cell office:value-type="string" table:style-name="ce22">
            <text:p>90:03:120101:2460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819]+1" table:style-name="ce14">
            <text:p>135</text:p>
          </table:table-cell>
          <table:table-cell office:value-type="string" table:style-name="ce22">
            <text:p>90:03:120101:2679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820]+1" table:style-name="ce14">
            <text:p>136</text:p>
          </table:table-cell>
          <table:table-cell office:value-type="string" table:style-name="ce22">
            <text:p>90:03:120101:2680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821]+1" table:style-name="ce14">
            <text:p>137</text:p>
          </table:table-cell>
          <table:table-cell office:value-type="string" table:style-name="ce22">
            <text:p>90:03:130501:55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822]+1" table:style-name="ce14">
            <text:p>138</text:p>
          </table:table-cell>
          <table:table-cell office:value-type="string" table:style-name="ce22">
            <text:p>90:03:140101:111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823]+1" table:style-name="ce14">
            <text:p>139</text:p>
          </table:table-cell>
          <table:table-cell office:value-type="string" table:style-name="ce22">
            <text:p>90:12:060102:1249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824]+1" table:style-name="ce14">
            <text:p>140</text:p>
          </table:table-cell>
          <table:table-cell office:value-type="string" table:style-name="ce22">
            <text:p>90:12:060102:284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825]+1" table:style-name="ce14">
            <text:p>141</text:p>
          </table:table-cell>
          <table:table-cell office:value-type="string" table:style-name="ce22">
            <text:p>90:12:060102:285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826]+1" table:style-name="ce14">
            <text:p>142</text:p>
          </table:table-cell>
          <table:table-cell office:value-type="string" table:style-name="ce22">
            <text:p>90:12:060102:286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827]+1" table:style-name="ce14">
            <text:p>143</text:p>
          </table:table-cell>
          <table:table-cell office:value-type="string" table:style-name="ce22">
            <text:p>90:12:060102:349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828]+1" table:style-name="ce14">
            <text:p>144</text:p>
          </table:table-cell>
          <table:table-cell office:value-type="string" table:style-name="ce22">
            <text:p>90:12:060102:367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829]+1" table:style-name="ce14">
            <text:p>145</text:p>
          </table:table-cell>
          <table:table-cell office:value-type="string" table:style-name="ce22">
            <text:p>90:22:010216:10677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830]+1" table:style-name="ce14">
            <text:p>146</text:p>
          </table:table-cell>
          <table:table-cell office:value-type="string" table:style-name="ce22">
            <text:p>90:22:010216:10678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831]+1" table:style-name="ce14">
            <text:p>147</text:p>
          </table:table-cell>
          <table:table-cell office:value-type="string" table:style-name="ce22">
            <text:p>90:22:010216:10679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832]+1" table:style-name="ce14">
            <text:p>148</text:p>
          </table:table-cell>
          <table:table-cell office:value-type="string" table:style-name="ce22">
            <text:p>90:22:010216:10681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833]+1" table:style-name="ce14">
            <text:p>149</text:p>
          </table:table-cell>
          <table:table-cell office:value-type="string" table:style-name="ce22">
            <text:p>90:22:010216:10693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834]+1" table:style-name="ce14">
            <text:p>150</text:p>
          </table:table-cell>
          <table:table-cell office:value-type="string" table:style-name="ce22">
            <text:p>90:22:010216:10696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835]+1" table:style-name="ce14">
            <text:p>151</text:p>
          </table:table-cell>
          <table:table-cell office:value-type="string" table:style-name="ce22">
            <text:p>90:22:010216:10703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836]+1" table:style-name="ce14">
            <text:p>152</text:p>
          </table:table-cell>
          <table:table-cell office:value-type="string" table:style-name="ce22">
            <text:p>90:22:010301:8345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837]+1" table:style-name="ce14">
            <text:p>153</text:p>
          </table:table-cell>
          <table:table-cell office:value-type="string" table:style-name="ce22">
            <text:p>90:22:010302:4777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838]+1" table:style-name="ce14">
            <text:p>154</text:p>
          </table:table-cell>
          <table:table-cell office:value-type="string" table:style-name="ce22">
            <text:p>90:22:010303:6288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839]+1" table:style-name="ce14">
            <text:p>155</text:p>
          </table:table-cell>
          <table:table-cell office:value-type="string" table:style-name="ce22">
            <text:p>90:22:010303:6311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840]+1" table:style-name="ce14">
            <text:p>156</text:p>
          </table:table-cell>
          <table:table-cell office:value-type="string" table:style-name="ce22">
            <text:p>90:22:010701:2880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841]+1" table:style-name="ce14">
            <text:p>157</text:p>
          </table:table-cell>
          <table:table-cell office:value-type="string" table:style-name="ce22">
            <text:p>90:24:010106:187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842]+1" table:style-name="ce14">
            <text:p>158</text:p>
          </table:table-cell>
          <table:table-cell office:value-type="string" table:style-name="ce22">
            <text:p>90:24:010107:1136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843]+1" table:style-name="ce14">
            <text:p>159</text:p>
          </table:table-cell>
          <table:table-cell office:value-type="string" table:style-name="ce22">
            <text:p>90:24:010108:5130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844]+1" table:style-name="ce14">
            <text:p>160</text:p>
          </table:table-cell>
          <table:table-cell office:value-type="string" table:style-name="ce22">
            <text:p>90:12:070101:1337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845]+1" table:style-name="ce14">
            <text:p>161</text:p>
          </table:table-cell>
          <table:table-cell office:value-type="string" table:style-name="ce22">
            <text:p>90:12:070101:1499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846]+1" table:style-name="ce14">
            <text:p>162</text:p>
          </table:table-cell>
          <table:table-cell office:value-type="string" table:style-name="ce22">
            <text:p>90:12:070101:1500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847]+1" table:style-name="ce14">
            <text:p>163</text:p>
          </table:table-cell>
          <table:table-cell office:value-type="string" table:style-name="ce22">
            <text:p>90:12:070101:4019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848]+1" table:style-name="ce14">
            <text:p>164</text:p>
          </table:table-cell>
          <table:table-cell office:value-type="string" table:style-name="ce22">
            <text:p>90:22:010208:2719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849]+1" table:style-name="ce14">
            <text:p>165</text:p>
          </table:table-cell>
          <table:table-cell office:value-type="string" table:style-name="ce22">
            <text:p>90:22:010214:2101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850]+1" table:style-name="ce14">
            <text:p>166</text:p>
          </table:table-cell>
          <table:table-cell office:value-type="string" table:style-name="ce22">
            <text:p>90:22:010214:2120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851]+1" table:style-name="ce14">
            <text:p>167</text:p>
          </table:table-cell>
          <table:table-cell office:value-type="string" table:style-name="ce22">
            <text:p>90:12:070101:1537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852]+1" table:style-name="ce14">
            <text:p>168</text:p>
          </table:table-cell>
          <table:table-cell office:value-type="string" table:style-name="ce22">
            <text:p>90:12:070101:1641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853]+1" table:style-name="ce14">
            <text:p>169</text:p>
          </table:table-cell>
          <table:table-cell office:value-type="string" table:style-name="ce22">
            <text:p>90:12:070101:1642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854]+1" table:style-name="ce14">
            <text:p>170</text:p>
          </table:table-cell>
          <table:table-cell office:value-type="string" table:style-name="ce22">
            <text:p>90:12:070101:1748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855]+1" table:style-name="ce14">
            <text:p>171</text:p>
          </table:table-cell>
          <table:table-cell office:value-type="string" table:style-name="ce22">
            <text:p>90:12:070101:1762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856]+1" table:style-name="ce14">
            <text:p>172</text:p>
          </table:table-cell>
          <table:table-cell office:value-type="string" table:style-name="ce22">
            <text:p>90:12:070101:1828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857]+1" table:style-name="ce14">
            <text:p>173</text:p>
          </table:table-cell>
          <table:table-cell office:value-type="string" table:style-name="ce22">
            <text:p>90:15:010105:3721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858]+1" table:style-name="ce14">
            <text:p>174</text:p>
          </table:table-cell>
          <table:table-cell office:value-type="string" table:style-name="ce22">
            <text:p>90:22:010214:2133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859]+1" table:style-name="ce14">
            <text:p>175</text:p>
          </table:table-cell>
          <table:table-cell office:value-type="string" table:style-name="ce22">
            <text:p>90:22:010214:2178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860]+1" table:style-name="ce14">
            <text:p>176</text:p>
          </table:table-cell>
          <table:table-cell office:value-type="string" table:style-name="ce22">
            <text:p>90:22:010215:5391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861]+1" table:style-name="ce14">
            <text:p>177</text:p>
          </table:table-cell>
          <table:table-cell office:value-type="string" table:style-name="ce22">
            <text:p>90:22:010215:5454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862]+1" table:style-name="ce14">
            <text:p>178</text:p>
          </table:table-cell>
          <table:table-cell office:value-type="string" table:style-name="ce22">
            <text:p>90:22:010215:5511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863]+1" table:style-name="ce14">
            <text:p>179</text:p>
          </table:table-cell>
          <table:table-cell office:value-type="string" table:style-name="ce22">
            <text:p>90:22:010216:10662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864]+1" table:style-name="ce14">
            <text:p>180</text:p>
          </table:table-cell>
          <table:table-cell office:value-type="string" table:style-name="ce22">
            <text:p>90:03:120101:3323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865]+1" table:style-name="ce14">
            <text:p>181</text:p>
          </table:table-cell>
          <table:table-cell office:value-type="string" table:style-name="ce22">
            <text:p>90:03:120101:3324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866]+1" table:style-name="ce14">
            <text:p>182</text:p>
          </table:table-cell>
          <table:table-cell office:value-type="string" table:style-name="ce22">
            <text:p>90:12:060102:381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867]+1" table:style-name="ce14">
            <text:p>183</text:p>
          </table:table-cell>
          <table:table-cell office:value-type="string" table:style-name="ce22">
            <text:p>90:12:060102:403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868]+1" table:style-name="ce14">
            <text:p>184</text:p>
          </table:table-cell>
          <table:table-cell office:value-type="string" table:style-name="ce22">
            <text:p>90:12:060102:404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869]+1" table:style-name="ce14">
            <text:p>185</text:p>
          </table:table-cell>
          <table:table-cell office:value-type="string" table:style-name="ce22">
            <text:p>90:22:010216:10710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870]+1" table:style-name="ce14">
            <text:p>186</text:p>
          </table:table-cell>
          <table:table-cell office:value-type="string" table:style-name="ce22">
            <text:p>90:22:010216:10713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871]+1" table:style-name="ce14">
            <text:p>187</text:p>
          </table:table-cell>
          <table:table-cell office:value-type="string" table:style-name="ce22">
            <text:p>90:22:010216:10714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872]+1" table:style-name="ce14">
            <text:p>188</text:p>
          </table:table-cell>
          <table:table-cell office:value-type="string" table:style-name="ce22">
            <text:p>90:22:010216:10719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873]+1" table:style-name="ce14">
            <text:p>189</text:p>
          </table:table-cell>
          <table:table-cell office:value-type="string" table:style-name="ce22">
            <text:p>90:22:010216:10726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874]+1" table:style-name="ce14">
            <text:p>190</text:p>
          </table:table-cell>
          <table:table-cell office:value-type="string" table:style-name="ce22">
            <text:p>90:22:010216:10727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875]+1" table:style-name="ce14">
            <text:p>191</text:p>
          </table:table-cell>
          <table:table-cell office:value-type="string" table:style-name="ce22">
            <text:p>90:22:010216:10917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876]+1" table:style-name="ce14">
            <text:p>192</text:p>
          </table:table-cell>
          <table:table-cell office:value-type="string" table:style-name="ce22">
            <text:p>90:22:010303:6319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877]+1" table:style-name="ce14">
            <text:p>193</text:p>
          </table:table-cell>
          <table:table-cell office:value-type="string" table:style-name="ce22">
            <text:p>90:22:010303:6346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878]+1" table:style-name="ce14">
            <text:p>194</text:p>
          </table:table-cell>
          <table:table-cell office:value-type="string" table:style-name="ce22">
            <text:p>90:22:010303:6462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879]+1" table:style-name="ce14">
            <text:p>195</text:p>
          </table:table-cell>
          <table:table-cell office:value-type="string" table:style-name="ce22">
            <text:p>90:22:010303:6531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880]+1" table:style-name="ce14">
            <text:p>196</text:p>
          </table:table-cell>
          <table:table-cell office:value-type="string" table:style-name="ce22">
            <text:p>90:22:010303:6532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881]+1" table:style-name="ce14">
            <text:p>197</text:p>
          </table:table-cell>
          <table:table-cell office:value-type="string" table:style-name="ce22">
            <text:p>90:23:010154:617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882]+1" table:style-name="ce14">
            <text:p>198</text:p>
          </table:table-cell>
          <table:table-cell office:value-type="string" table:style-name="ce22">
            <text:p>90:23:020101:1499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883]+1" table:style-name="ce14">
            <text:p>199</text:p>
          </table:table-cell>
          <table:table-cell office:value-type="string" table:style-name="ce22">
            <text:p>90:23:020104:1058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884]+1" table:style-name="ce14">
            <text:p>200</text:p>
          </table:table-cell>
          <table:table-cell office:value-type="string" table:style-name="ce22">
            <text:p>90:24:010108:5144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885]+1" table:style-name="ce14">
            <text:p>201</text:p>
          </table:table-cell>
          <table:table-cell office:value-type="string" table:style-name="ce22">
            <text:p>90:24:010108:5175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886]+1" table:style-name="ce14">
            <text:p>202</text:p>
          </table:table-cell>
          <table:table-cell office:value-type="string" table:style-name="ce22">
            <text:p>90:24:010108:5178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887]+1" table:style-name="ce14">
            <text:p>203</text:p>
          </table:table-cell>
          <table:table-cell office:value-type="string" table:style-name="ce22">
            <text:p>90:24:010108:5223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888]+1" table:style-name="ce14">
            <text:p>204</text:p>
          </table:table-cell>
          <table:table-cell office:value-type="string" table:style-name="ce22">
            <text:p>90:12:060102:61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889]+1" table:style-name="ce14">
            <text:p>205</text:p>
          </table:table-cell>
          <table:table-cell office:value-type="string" table:style-name="ce22">
            <text:p>90:12:060102:651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890]+1" table:style-name="ce14">
            <text:p>206</text:p>
          </table:table-cell>
          <table:table-cell office:value-type="string" table:style-name="ce22">
            <text:p>90:12:060102:660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891]+1" table:style-name="ce14">
            <text:p>207</text:p>
          </table:table-cell>
          <table:table-cell office:value-type="string" table:style-name="ce22">
            <text:p>90:12:060102:707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892]+1" table:style-name="ce14">
            <text:p>208</text:p>
          </table:table-cell>
          <table:table-cell office:value-type="string" table:style-name="ce22">
            <text:p>90:22:010216:11101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893]+1" table:style-name="ce14">
            <text:p>209</text:p>
          </table:table-cell>
          <table:table-cell office:value-type="string" table:style-name="ce22">
            <text:p>90:22:010217:21786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894]+1" table:style-name="ce14">
            <text:p>210</text:p>
          </table:table-cell>
          <table:table-cell office:value-type="string" table:style-name="ce22">
            <text:p>90:22:010217:21792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895]+1" table:style-name="ce14">
            <text:p>211</text:p>
          </table:table-cell>
          <table:table-cell office:value-type="string" table:style-name="ce22">
            <text:p>90:22:010217:21796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896]+1" table:style-name="ce14">
            <text:p>212</text:p>
          </table:table-cell>
          <table:table-cell office:value-type="string" table:style-name="ce22">
            <text:p>90:22:010217:21800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897]+1" table:style-name="ce14">
            <text:p>213</text:p>
          </table:table-cell>
          <table:table-cell office:value-type="string" table:style-name="ce22">
            <text:p>90:22:010305:12727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898]+1" table:style-name="ce14">
            <text:p>214</text:p>
          </table:table-cell>
          <table:table-cell office:value-type="string" table:style-name="ce22">
            <text:p>90:22:010306:5933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899]+1" table:style-name="ce14">
            <text:p>215</text:p>
          </table:table-cell>
          <table:table-cell office:value-type="string" table:style-name="ce22">
            <text:p>90:23:050701:637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900]+1" table:style-name="ce14">
            <text:p>216</text:p>
          </table:table-cell>
          <table:table-cell office:value-type="string" table:style-name="ce22">
            <text:p>90:23:050701:641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901]+1" table:style-name="ce14">
            <text:p>217</text:p>
          </table:table-cell>
          <table:table-cell office:value-type="string" table:style-name="ce22">
            <text:p>90:23:050701:645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902]+1" table:style-name="ce14">
            <text:p>218</text:p>
          </table:table-cell>
          <table:table-cell office:value-type="string" table:style-name="ce22">
            <text:p>90:24:010110:14535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903]+1" table:style-name="ce14">
            <text:p>219</text:p>
          </table:table-cell>
          <table:table-cell office:value-type="string" table:style-name="ce22">
            <text:p>90:24:010110:14540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904]+1" table:style-name="ce14">
            <text:p>220</text:p>
          </table:table-cell>
          <table:table-cell office:value-type="string" table:style-name="ce22">
            <text:p>90:24:010111:9681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905]+1" table:style-name="ce14">
            <text:p>221</text:p>
          </table:table-cell>
          <table:table-cell office:value-type="string" table:style-name="ce22">
            <text:p>90:24:010111:9682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906]+1" table:style-name="ce14">
            <text:p>222</text:p>
          </table:table-cell>
          <table:table-cell office:value-type="string" table:style-name="ce22">
            <text:p>90:24:010111:9683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907]+1" table:style-name="ce14">
            <text:p>223</text:p>
          </table:table-cell>
          <table:table-cell office:value-type="string" table:style-name="ce22">
            <text:p>90:12:070101:2031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908]+1" table:style-name="ce14">
            <text:p>224</text:p>
          </table:table-cell>
          <table:table-cell office:value-type="string" table:style-name="ce22">
            <text:p>90:12:070101:2052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909]+1" table:style-name="ce14">
            <text:p>225</text:p>
          </table:table-cell>
          <table:table-cell office:value-type="string" table:style-name="ce22">
            <text:p>90:12:070101:2418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910]+1" table:style-name="ce14">
            <text:p>226</text:p>
          </table:table-cell>
          <table:table-cell office:value-type="string" table:style-name="ce22">
            <text:p>90:12:070102:1124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911]+1" table:style-name="ce14">
            <text:p>227</text:p>
          </table:table-cell>
          <table:table-cell office:value-type="string" table:style-name="ce22">
            <text:p>90:12:070102:1128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912]+1" table:style-name="ce14">
            <text:p>228</text:p>
          </table:table-cell>
          <table:table-cell office:value-type="string" table:style-name="ce22">
            <text:p>90:12:070102:118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913]+1" table:style-name="ce14">
            <text:p>229</text:p>
          </table:table-cell>
          <table:table-cell office:value-type="string" table:style-name="ce22">
            <text:p>90:22:010216:10667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914]+1" table:style-name="ce14">
            <text:p>230</text:p>
          </table:table-cell>
          <table:table-cell office:value-type="string" table:style-name="ce22">
            <text:p>90:22:010216:10668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915]+1" table:style-name="ce14">
            <text:p>231</text:p>
          </table:table-cell>
          <table:table-cell office:value-type="string" table:style-name="ce22">
            <text:p>90:22:010216:10674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916]+1" table:style-name="ce14">
            <text:p>232</text:p>
          </table:table-cell>
          <table:table-cell office:value-type="string" table:style-name="ce22">
            <text:p>90:22:010216:10675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917]+1" table:style-name="ce14">
            <text:p>233</text:p>
          </table:table-cell>
          <table:table-cell office:value-type="string" table:style-name="ce22">
            <text:p>90:22:010216:10676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918]+1" table:style-name="ce14">
            <text:p>234</text:p>
          </table:table-cell>
          <table:table-cell office:value-type="string" table:style-name="ce22">
            <text:p>90:03:120101:3378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919]+1" table:style-name="ce14">
            <text:p>235</text:p>
          </table:table-cell>
          <table:table-cell office:value-type="string" table:style-name="ce22">
            <text:p>90:08:010102:4255</text:p>
          </table:table-cell>
          <table:table-cell office:value-type="string" table:style-name="ce14">
            <text:p>25.02.2022</text:p>
          </table:table-cell>
          <table:table-cell office:value-type="string" table:style-name="ce16">
            <text:p>2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02B9D227676FF222D4549D6A2D1BD7CBE908882BD894805F44706A3D5C189DCA8C105C55DC3AD4ADC7CB5D63E550878EF3150EEBDC1782544A4FC7863EBAC0EE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04T15:08:59Z</dc:date>
    <meta:print-date>2021-01-19T14:00:54Z</meta:print-date>
  </office:meta>
</office:document-meta>
</file>