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37</text:p>
          </table:table-cell>
          <table:table-cell table:number-columns-repeated="2" table:style-name="ce5"/>
          <table:table-cell office:value-type="date" office:date-value="2022-03-04T00:00:00" table:style-name="ce6">
            <text:p>04.03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039" table:formula="of:=[.E7]+[.E8]" table:style-name="ce11">
            <text:p>103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05" table:style-name="ce13">
            <text:p>90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4" table:style-name="ce13">
            <text:p>13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11:130101:1974</text:p>
          </table:table-cell>
          <table:table-cell office:value-type="float" office:value="201982.4" table:style-name="ce16">
            <text:p>201982,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11:150101:4413</text:p>
          </table:table-cell>
          <table:table-cell office:value-type="float" office:value="52294.55" table:style-name="ce16">
            <text:p>52294,5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11:150101:4414</text:p>
          </table:table-cell>
          <table:table-cell office:value-type="float" office:value="80095.009999999995" table:style-name="ce16">
            <text:p>80095,0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11:210102:1866</text:p>
          </table:table-cell>
          <table:table-cell office:value-type="float" office:value="300677.81" table:style-name="ce16">
            <text:p>300677,8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11:210102:2499</text:p>
          </table:table-cell>
          <table:table-cell office:value-type="float" office:value="96454.82" table:style-name="ce16">
            <text:p>96454,8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11:211401:3259</text:p>
          </table:table-cell>
          <table:table-cell office:value-type="float" office:value="4133483.4" table:style-name="ce16">
            <text:p>4133483,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15:050301:1431</text:p>
          </table:table-cell>
          <table:table-cell office:value-type="float" office:value="131678.01" table:style-name="ce16">
            <text:p>131678,0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15:060402:214</text:p>
          </table:table-cell>
          <table:table-cell office:value-type="float" office:value="56985.73" table:style-name="ce16">
            <text:p>56985,7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15:060402:223</text:p>
          </table:table-cell>
          <table:table-cell office:value-type="float" office:value="37898.28" table:style-name="ce16">
            <text:p>37898,2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17:010458:731</text:p>
          </table:table-cell>
          <table:table-cell office:value-type="float" office:value="554496.57999999996" table:style-name="ce16">
            <text:p>554496,5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18:010145:1981</text:p>
          </table:table-cell>
          <table:table-cell office:value-type="float" office:value="895384.79" table:style-name="ce16">
            <text:p>895384,7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8:010147:3544</text:p>
          </table:table-cell>
          <table:table-cell office:value-type="float" office:value="26823.78" table:style-name="ce16">
            <text:p>26823,7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9:010116:352</text:p>
          </table:table-cell>
          <table:table-cell office:value-type="float" office:value="2893220.36" table:style-name="ce16">
            <text:p>2893220,3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22:010201:32552</text:p>
          </table:table-cell>
          <table:table-cell office:value-type="float" office:value="61585.65" table:style-name="ce16">
            <text:p>61585,6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22:010201:33482</text:p>
          </table:table-cell>
          <table:table-cell office:value-type="float" office:value="180344.61" table:style-name="ce16">
            <text:p>180344,6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22:010201:33650</text:p>
          </table:table-cell>
          <table:table-cell office:value-type="float" office:value="5876813.4699999997" table:style-name="ce16">
            <text:p>5876813,4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22:010201:33651</text:p>
          </table:table-cell>
          <table:table-cell office:value-type="float" office:value="5876813.4699999997" table:style-name="ce16">
            <text:p>5876813,4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22:010201:33653</text:p>
          </table:table-cell>
          <table:table-cell office:value-type="float" office:value="5824123.1500000004" table:style-name="ce16">
            <text:p>5824123,1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15:040301:5400</text:p>
          </table:table-cell>
          <table:table-cell office:value-type="float" office:value="1258533.1599999999" table:style-name="ce16">
            <text:p>1258533,1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15:040301:5401</text:p>
          </table:table-cell>
          <table:table-cell office:value-type="float" office:value="1258533.1599999999" table:style-name="ce16">
            <text:p>1258533,1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15:040301:5402</text:p>
          </table:table-cell>
          <table:table-cell office:value-type="float" office:value="1594142.01" table:style-name="ce16">
            <text:p>1594142,0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15:040301:5403</text:p>
          </table:table-cell>
          <table:table-cell office:value-type="float" office:value="1271642.8799999999" table:style-name="ce16">
            <text:p>1271642,8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15:040301:5404</text:p>
          </table:table-cell>
          <table:table-cell office:value-type="float" office:value="1258533.1599999999" table:style-name="ce16">
            <text:p>1258533,1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15:040301:5405</text:p>
          </table:table-cell>
          <table:table-cell office:value-type="float" office:value="1271642.8799999999" table:style-name="ce16">
            <text:p>1271642,8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15:040301:5406</text:p>
          </table:table-cell>
          <table:table-cell office:value-type="float" office:value="1271642.8799999999" table:style-name="ce16">
            <text:p>1271642,8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22:010225:5571</text:p>
          </table:table-cell>
          <table:table-cell office:value-type="float" office:value="2375565.04" table:style-name="ce16">
            <text:p>2375565,0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22:010225:8920</text:p>
          </table:table-cell>
          <table:table-cell office:value-type="float" office:value="2034378.89" table:style-name="ce16">
            <text:p>2034378,8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22:010225:8921</text:p>
          </table:table-cell>
          <table:table-cell office:value-type="float" office:value="1877214.38" table:style-name="ce16">
            <text:p>1877214,3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22:010301:8389</text:p>
          </table:table-cell>
          <table:table-cell office:value-type="float" office:value="4052645.75" table:style-name="ce16">
            <text:p>4052645,7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22:010303:6633</text:p>
          </table:table-cell>
          <table:table-cell office:value-type="float" office:value="1657995.16" table:style-name="ce16">
            <text:p>1657995,1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22:010303:6634</text:p>
          </table:table-cell>
          <table:table-cell office:value-type="float" office:value="2126202.85" table:style-name="ce16">
            <text:p>2126202,8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22:010308:7093</text:p>
          </table:table-cell>
          <table:table-cell office:value-type="float" office:value="2066259.69" table:style-name="ce16">
            <text:p>2066259,6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11:240701:1436</text:p>
          </table:table-cell>
          <table:table-cell office:value-type="float" office:value="3302947.69" table:style-name="ce16">
            <text:p>3302947,6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12:020101:1544</text:p>
          </table:table-cell>
          <table:table-cell office:value-type="float" office:value="1051772.1599999999" table:style-name="ce16">
            <text:p>1051772,1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12:020103:1464</text:p>
          </table:table-cell>
          <table:table-cell office:value-type="float" office:value="4148746.27" table:style-name="ce16">
            <text:p>4148746,2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12:020103:1465</text:p>
          </table:table-cell>
          <table:table-cell office:value-type="float" office:value="5159575.84" table:style-name="ce16">
            <text:p>5159575,8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18:010151:7345</text:p>
          </table:table-cell>
          <table:table-cell office:value-type="float" office:value="43685.71" table:style-name="ce16">
            <text:p>43685,7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18:010153:116</text:p>
          </table:table-cell>
          <table:table-cell office:value-type="float" office:value="2723218.76" table:style-name="ce16">
            <text:p>2723218,7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18:010153:72</text:p>
          </table:table-cell>
          <table:table-cell office:value-type="float" office:value="1575744.96" table:style-name="ce16">
            <text:p>1575744,9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18:010154:3371</text:p>
          </table:table-cell>
          <table:table-cell office:value-type="float" office:value="74049.429999999993" table:style-name="ce16">
            <text:p>74049,4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18:020106:168</text:p>
          </table:table-cell>
          <table:table-cell office:value-type="float" office:value="204243.21" table:style-name="ce16">
            <text:p>204243,2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21:010105:186</text:p>
          </table:table-cell>
          <table:table-cell office:value-type="float" office:value="8371536.9199999999" table:style-name="ce16">
            <text:p>8371536,9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21:010111:4172</text:p>
          </table:table-cell>
          <table:table-cell office:value-type="float" office:value="222005.47" table:style-name="ce16">
            <text:p>222005,4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21:010111:4173</text:p>
          </table:table-cell>
          <table:table-cell office:value-type="float" office:value="3488282.53" table:style-name="ce16">
            <text:p>3488282,5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21:010111:4572</text:p>
          </table:table-cell>
          <table:table-cell office:value-type="float" office:value="70093.73" table:style-name="ce16">
            <text:p>70093,7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22:010203:7416</text:p>
          </table:table-cell>
          <table:table-cell office:value-type="float" office:value="55973.18" table:style-name="ce16">
            <text:p>55973,1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22:010204:13866</text:p>
          </table:table-cell>
          <table:table-cell office:value-type="float" office:value="63851.41" table:style-name="ce16">
            <text:p>63851,4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22:010204:13867</text:p>
          </table:table-cell>
          <table:table-cell office:value-type="float" office:value="79097.2" table:style-name="ce16">
            <text:p>79097,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22:010205:2556</text:p>
          </table:table-cell>
          <table:table-cell office:value-type="float" office:value="55521.93" table:style-name="ce16">
            <text:p>55521,9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22:010205:2572</text:p>
          </table:table-cell>
          <table:table-cell office:value-type="float" office:value="126480.19" table:style-name="ce16">
            <text:p>126480,1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22:010205:2573</text:p>
          </table:table-cell>
          <table:table-cell office:value-type="float" office:value="88362.880000000005" table:style-name="ce16">
            <text:p>88362,8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22:010205:2574</text:p>
          </table:table-cell>
          <table:table-cell office:value-type="float" office:value="622871.62" table:style-name="ce16">
            <text:p>622871,6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15:040301:5407</text:p>
          </table:table-cell>
          <table:table-cell office:value-type="float" office:value="1271642.8799999999" table:style-name="ce16">
            <text:p>1271642,8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15:040301:5408</text:p>
          </table:table-cell>
          <table:table-cell office:value-type="float" office:value="1271642.8799999999" table:style-name="ce16">
            <text:p>1271642,8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15:040301:5409</text:p>
          </table:table-cell>
          <table:table-cell office:value-type="float" office:value="1258533.1599999999" table:style-name="ce16">
            <text:p>1258533,1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15:040301:5410</text:p>
          </table:table-cell>
          <table:table-cell office:value-type="float" office:value="1271642.8799999999" table:style-name="ce16">
            <text:p>1271642,8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15:040301:5411</text:p>
          </table:table-cell>
          <table:table-cell office:value-type="float" office:value="1271642.8799999999" table:style-name="ce16">
            <text:p>1271642,8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15:040301:5412</text:p>
          </table:table-cell>
          <table:table-cell office:value-type="float" office:value="1271642.8799999999" table:style-name="ce16">
            <text:p>1271642,8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15:040301:5413</text:p>
          </table:table-cell>
          <table:table-cell office:value-type="float" office:value="260877.25" table:style-name="ce16">
            <text:p>260877,2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22:010308:7094</text:p>
          </table:table-cell>
          <table:table-cell office:value-type="float" office:value="2158171.14" table:style-name="ce16">
            <text:p>2158171,1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22:010701:1550</text:p>
          </table:table-cell>
          <table:table-cell office:value-type="float" office:value="2865653.85" table:style-name="ce16">
            <text:p>2865653,8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23:010137:468</text:p>
          </table:table-cell>
          <table:table-cell office:value-type="float" office:value="125432.77" table:style-name="ce16">
            <text:p>125432,7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23:020104:666</text:p>
          </table:table-cell>
          <table:table-cell office:value-type="float" office:value="2621994.9500000002" table:style-name="ce16">
            <text:p>2621994,9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24:010101:4507</text:p>
          </table:table-cell>
          <table:table-cell office:value-type="float" office:value="4303420.01" table:style-name="ce16">
            <text:p>4303420,0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24:010101:7538</text:p>
          </table:table-cell>
          <table:table-cell office:value-type="float" office:value="2283319.19" table:style-name="ce16">
            <text:p>2283319,1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24:010104:5974</text:p>
          </table:table-cell>
          <table:table-cell office:value-type="float" office:value="2858902.64" table:style-name="ce16">
            <text:p>2858902,6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01:050101:2525</text:p>
          </table:table-cell>
          <table:table-cell office:value-type="float" office:value="5575181.8300000001" table:style-name="ce16">
            <text:p>5575181,8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01:100501:947</text:p>
          </table:table-cell>
          <table:table-cell office:value-type="float" office:value="843868.28" table:style-name="ce16">
            <text:p>843868,2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01:150101:4638</text:p>
          </table:table-cell>
          <table:table-cell office:value-type="float" office:value="5781828.7999999998" table:style-name="ce16">
            <text:p>5781828,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02:010101:797</text:p>
          </table:table-cell>
          <table:table-cell office:value-type="float" office:value="3683820.19" table:style-name="ce16">
            <text:p>3683820,1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02:020101:2540</text:p>
          </table:table-cell>
          <table:table-cell office:value-type="float" office:value="1427267.47" table:style-name="ce16">
            <text:p>1427267,4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12:020401:1337</text:p>
          </table:table-cell>
          <table:table-cell office:value-type="float" office:value="3644814.13" table:style-name="ce16">
            <text:p>3644814,1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12:020401:1920</text:p>
          </table:table-cell>
          <table:table-cell office:value-type="float" office:value="1729263.05" table:style-name="ce16">
            <text:p>1729263,0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12:040102:4965</text:p>
          </table:table-cell>
          <table:table-cell office:value-type="float" office:value="3512451.93" table:style-name="ce16">
            <text:p>3512451,9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19:010103:31388</text:p>
          </table:table-cell>
          <table:table-cell office:value-type="float" office:value="17133579.09" table:style-name="ce16">
            <text:p>17133579,0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21:010112:545</text:p>
          </table:table-cell>
          <table:table-cell office:value-type="float" office:value="232970.15" table:style-name="ce16">
            <text:p>232970,1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21:010113:10648</text:p>
          </table:table-cell>
          <table:table-cell office:value-type="float" office:value="66892.42" table:style-name="ce16">
            <text:p>66892,4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21:010114:5609</text:p>
          </table:table-cell>
          <table:table-cell office:value-type="float" office:value="40699.82" table:style-name="ce16">
            <text:p>40699,8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22:010205:2575</text:p>
          </table:table-cell>
          <table:table-cell office:value-type="float" office:value="79699.850000000006" table:style-name="ce16">
            <text:p>79699,8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22:010205:2576</text:p>
          </table:table-cell>
          <table:table-cell office:value-type="float" office:value="157348.12" table:style-name="ce16">
            <text:p>157348,1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22:010211:1660</text:p>
          </table:table-cell>
          <table:table-cell office:value-type="float" office:value="997194.75" table:style-name="ce16">
            <text:p>997194,7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22:010214:178</text:p>
          </table:table-cell>
          <table:table-cell office:value-type="float" office:value="1261841.04" table:style-name="ce16">
            <text:p>1261841,0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22:010216:11156</text:p>
          </table:table-cell>
          <table:table-cell office:value-type="float" office:value="175496.33" table:style-name="ce16">
            <text:p>175496,3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16:010103:3291</text:p>
          </table:table-cell>
          <table:table-cell office:value-type="float" office:value="838982.43" table:style-name="ce16">
            <text:p>838982,4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16:010103:3766</text:p>
          </table:table-cell>
          <table:table-cell office:value-type="float" office:value="624288.96" table:style-name="ce16">
            <text:p>624288,9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16:010108:2569</text:p>
          </table:table-cell>
          <table:table-cell office:value-type="float" office:value="873521.2" table:style-name="ce16">
            <text:p>873521,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24:010105:15674</text:p>
          </table:table-cell>
          <table:table-cell office:value-type="float" office:value="2483114.85" table:style-name="ce16">
            <text:p>2483114,8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24:010105:19018</text:p>
          </table:table-cell>
          <table:table-cell office:value-type="float" office:value="2163406.2000000002" table:style-name="ce16">
            <text:p>2163406,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24:010110:14652</text:p>
          </table:table-cell>
          <table:table-cell office:value-type="float" office:value="1329036.01" table:style-name="ce16">
            <text:p>1329036,0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24:010111:9753</text:p>
          </table:table-cell>
          <table:table-cell office:value-type="float" office:value="883408.69" table:style-name="ce16">
            <text:p>883408,6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24:010112:2842</text:p>
          </table:table-cell>
          <table:table-cell office:value-type="float" office:value="3938905.4" table:style-name="ce16">
            <text:p>3938905,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24:010113:4334</text:p>
          </table:table-cell>
          <table:table-cell office:value-type="float" office:value="2165641.65" table:style-name="ce16">
            <text:p>2165641,6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24:040102:12344</text:p>
          </table:table-cell>
          <table:table-cell office:value-type="float" office:value="1608505.56" table:style-name="ce16">
            <text:p>1608505,5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02:020101:971</text:p>
          </table:table-cell>
          <table:table-cell office:value-type="float" office:value="4913714.32" table:style-name="ce16">
            <text:p>4913714,3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02:070101:2543</text:p>
          </table:table-cell>
          <table:table-cell office:value-type="float" office:value="27679.69" table:style-name="ce16">
            <text:p>27679,6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02:100301:854</text:p>
          </table:table-cell>
          <table:table-cell office:value-type="float" office:value="20073.490000000002" table:style-name="ce16">
            <text:p>20073,4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02:100301:855</text:p>
          </table:table-cell>
          <table:table-cell office:value-type="float" office:value="18529.38" table:style-name="ce16">
            <text:p>18529,3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02:190102:1043</text:p>
          </table:table-cell>
          <table:table-cell office:value-type="float" office:value="156230.89000000001" table:style-name="ce16">
            <text:p>156230,8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03:110401:1814</text:p>
          </table:table-cell>
          <table:table-cell office:value-type="float" office:value="530462.54" table:style-name="ce16">
            <text:p>530462,5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12:041601:1429</text:p>
          </table:table-cell>
          <table:table-cell office:value-type="float" office:value="5604671.9299999997" table:style-name="ce16">
            <text:p>5604671,9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12:042301:1998</text:p>
          </table:table-cell>
          <table:table-cell office:value-type="float" office:value="33927.68" table:style-name="ce16">
            <text:p>33927,6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12:070201:828</text:p>
          </table:table-cell>
          <table:table-cell office:value-type="float" office:value="986009.24" table:style-name="ce16">
            <text:p>986009,2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12:090102:4460</text:p>
          </table:table-cell>
          <table:table-cell office:value-type="float" office:value="4168618.03" table:style-name="ce16">
            <text:p>4168618,0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12:090103:5078</text:p>
          </table:table-cell>
          <table:table-cell office:value-type="float" office:value="6867777.7999999998" table:style-name="ce16">
            <text:p>6867777,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12:090501:10251</text:p>
          </table:table-cell>
          <table:table-cell office:value-type="float" office:value="9851307.3100000005" table:style-name="ce16">
            <text:p>9851307,3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12:090501:10252</text:p>
          </table:table-cell>
          <table:table-cell office:value-type="float" office:value="313093.95" table:style-name="ce16">
            <text:p>313093,9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19:010103:31860</text:p>
          </table:table-cell>
          <table:table-cell office:value-type="float" office:value="652300.98" table:style-name="ce16">
            <text:p>652300,9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19:010103:31863</text:p>
          </table:table-cell>
          <table:table-cell office:value-type="float" office:value="1133867" table:style-name="ce16">
            <text:p>113386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19:010107:2643</text:p>
          </table:table-cell>
          <table:table-cell office:value-type="float" office:value="110455.8" table:style-name="ce16">
            <text:p>110455,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21:010114:5691</text:p>
          </table:table-cell>
          <table:table-cell office:value-type="float" office:value="46799.18" table:style-name="ce16">
            <text:p>46799,1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21:010117:3232</text:p>
          </table:table-cell>
          <table:table-cell office:value-type="float" office:value="69275.210000000006" table:style-name="ce16">
            <text:p>69275,2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22:000000:3400</text:p>
          </table:table-cell>
          <table:table-cell office:value-type="float" office:value="135783.53" table:style-name="ce16">
            <text:p>135783,5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22:010216:634</text:p>
          </table:table-cell>
          <table:table-cell office:value-type="float" office:value="113940.43" table:style-name="ce16">
            <text:p>113940,4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22:010219:460</text:p>
          </table:table-cell>
          <table:table-cell office:value-type="float" office:value="874091.44" table:style-name="ce16">
            <text:p>874091,4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22:010219:8570</text:p>
          </table:table-cell>
          <table:table-cell office:value-type="float" office:value="39548.6" table:style-name="ce16">
            <text:p>39548,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23:010155:1046</text:p>
          </table:table-cell>
          <table:table-cell office:value-type="float" office:value="4005342.73" table:style-name="ce16">
            <text:p>4005342,7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23:050501:601</text:p>
          </table:table-cell>
          <table:table-cell office:value-type="float" office:value="1656408.72" table:style-name="ce16">
            <text:p>1656408,7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23:080106:585</text:p>
          </table:table-cell>
          <table:table-cell office:value-type="float" office:value="90316.14" table:style-name="ce16">
            <text:p>90316,1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23:080106:586</text:p>
          </table:table-cell>
          <table:table-cell office:value-type="float" office:value="152921.25" table:style-name="ce16">
            <text:p>152921,2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18:010110:3095</text:p>
          </table:table-cell>
          <table:table-cell office:value-type="float" office:value="2521381.33" table:style-name="ce16">
            <text:p>2521381,3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18:010121:1032</text:p>
          </table:table-cell>
          <table:table-cell office:value-type="float" office:value="197192.42" table:style-name="ce16">
            <text:p>197192,4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18:010121:1033</text:p>
          </table:table-cell>
          <table:table-cell office:value-type="float" office:value="197192.42" table:style-name="ce16">
            <text:p>197192,4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18:010121:1077</text:p>
          </table:table-cell>
          <table:table-cell office:value-type="float" office:value="232732.91" table:style-name="ce16">
            <text:p>232732,9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18:010121:1164</text:p>
          </table:table-cell>
          <table:table-cell office:value-type="float" office:value="459733.49" table:style-name="ce16">
            <text:p>459733,4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18:010121:1202</text:p>
          </table:table-cell>
          <table:table-cell office:value-type="float" office:value="459733.49" table:style-name="ce16">
            <text:p>459733,4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18:010128:1895</text:p>
          </table:table-cell>
          <table:table-cell office:value-type="float" office:value="1447956.1" table:style-name="ce16">
            <text:p>1447956,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24:040102:12498</text:p>
          </table:table-cell>
          <table:table-cell office:value-type="float" office:value="2971232.63" table:style-name="ce16">
            <text:p>2971232,6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25:010107:5353</text:p>
          </table:table-cell>
          <table:table-cell office:value-type="float" office:value="4921356.21" table:style-name="ce16">
            <text:p>4921356,2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25:010107:5354</text:p>
          </table:table-cell>
          <table:table-cell office:value-type="float" office:value="9551898.0199999996" table:style-name="ce16">
            <text:p>9551898,0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25:010113:4245</text:p>
          </table:table-cell>
          <table:table-cell office:value-type="float" office:value="1623390.43" table:style-name="ce16">
            <text:p>1623390,4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25:010121:3227</text:p>
          </table:table-cell>
          <table:table-cell office:value-type="float" office:value="3917828.01" table:style-name="ce16">
            <text:p>3917828,0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25:010123:2220</text:p>
          </table:table-cell>
          <table:table-cell office:value-type="float" office:value="586905.22" table:style-name="ce16">
            <text:p>586905,2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04:130101:5232</text:p>
          </table:table-cell>
          <table:table-cell office:value-type="float" office:value="104923.57" table:style-name="ce16">
            <text:p>104923,5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04:130101:9849</text:p>
          </table:table-cell>
          <table:table-cell office:value-type="float" office:value="421371.82" table:style-name="ce16">
            <text:p>421371,8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04:130201:289</text:p>
          </table:table-cell>
          <table:table-cell office:value-type="float" office:value="4522982.45" table:style-name="ce16">
            <text:p>4522982,4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05:010134:1601</text:p>
          </table:table-cell>
          <table:table-cell office:value-type="float" office:value="438766.5" table:style-name="ce16">
            <text:p>438766,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05:010138:18</text:p>
          </table:table-cell>
          <table:table-cell office:value-type="float" office:value="548697.81999999995" table:style-name="ce16">
            <text:p>548697,8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12:090501:10253</text:p>
          </table:table-cell>
          <table:table-cell office:value-type="float" office:value="6332510.8099999996" table:style-name="ce16">
            <text:p>6332510,8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12:090501:4802</text:p>
          </table:table-cell>
          <table:table-cell office:value-type="float" office:value="7287489.1500000004" table:style-name="ce16">
            <text:p>7287489,1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12:120201:54</text:p>
          </table:table-cell>
          <table:table-cell office:value-type="float" office:value="1236614.27" table:style-name="ce16">
            <text:p>1236614,2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12:132201:4770</text:p>
          </table:table-cell>
          <table:table-cell office:value-type="float" office:value="3362166.98" table:style-name="ce16">
            <text:p>3362166,9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12:132401:4757</text:p>
          </table:table-cell>
          <table:table-cell office:value-type="float" office:value="5870076.4299999997" table:style-name="ce16">
            <text:p>5870076,4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19:010108:4665</text:p>
          </table:table-cell>
          <table:table-cell office:value-type="float" office:value="148606.51" table:style-name="ce16">
            <text:p>148606,5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19:010108:4674</text:p>
          </table:table-cell>
          <table:table-cell office:value-type="float" office:value="221887.38" table:style-name="ce16">
            <text:p>221887,3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19:010109:29457</text:p>
          </table:table-cell>
          <table:table-cell office:value-type="float" office:value="122788.99" table:style-name="ce16">
            <text:p>122788,9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22:010101:5565</text:p>
          </table:table-cell>
          <table:table-cell office:value-type="float" office:value="81057.3" table:style-name="ce16">
            <text:p>81057,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22:010101:5580</text:p>
          </table:table-cell>
          <table:table-cell office:value-type="float" office:value="916031.01" table:style-name="ce16">
            <text:p>916031,0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22:010101:5581</text:p>
          </table:table-cell>
          <table:table-cell office:value-type="float" office:value="109931.58" table:style-name="ce16">
            <text:p>109931,5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22:010104:6551</text:p>
          </table:table-cell>
          <table:table-cell office:value-type="float" office:value="40646.519999999997" table:style-name="ce16">
            <text:p>40646,5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24:010104:2584</text:p>
          </table:table-cell>
          <table:table-cell office:value-type="float" office:value="1336473.78" table:style-name="ce16">
            <text:p>1336473,7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24:010105:1248</text:p>
          </table:table-cell>
          <table:table-cell office:value-type="float" office:value="2140483.0299999998" table:style-name="ce16">
            <text:p>2140483,0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24:010115:8678</text:p>
          </table:table-cell>
          <table:table-cell office:value-type="float" office:value="362382.3" table:style-name="ce16">
            <text:p>362382,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24:010115:8679</text:p>
          </table:table-cell>
          <table:table-cell office:value-type="float" office:value="230569.76" table:style-name="ce16">
            <text:p>230569,7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24:040101:287</text:p>
          </table:table-cell>
          <table:table-cell office:value-type="float" office:value="1849946.19" table:style-name="ce16">
            <text:p>1849946,1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24:040103:5168</text:p>
          </table:table-cell>
          <table:table-cell office:value-type="float" office:value="1711286.48" table:style-name="ce16">
            <text:p>1711286,4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18:010133:1725</text:p>
          </table:table-cell>
          <table:table-cell office:value-type="float" office:value="1332458.77" table:style-name="ce16">
            <text:p>1332458,7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18:010134:5603</text:p>
          </table:table-cell>
          <table:table-cell office:value-type="float" office:value="1281154.99" table:style-name="ce16">
            <text:p>1281154,9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18:010141:3877</text:p>
          </table:table-cell>
          <table:table-cell office:value-type="float" office:value="2535931.27" table:style-name="ce16">
            <text:p>2535931,2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18:010145:2220</text:p>
          </table:table-cell>
          <table:table-cell office:value-type="float" office:value="2355177.8199999998" table:style-name="ce16">
            <text:p>2355177,8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18:010145:2221</text:p>
          </table:table-cell>
          <table:table-cell office:value-type="float" office:value="2299052.23" table:style-name="ce16">
            <text:p>2299052,2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18:010145:529</text:p>
          </table:table-cell>
          <table:table-cell office:value-type="float" office:value="2016041.55" table:style-name="ce16">
            <text:p>2016041,5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18:010147:7155</text:p>
          </table:table-cell>
          <table:table-cell office:value-type="float" office:value="1798515.38" table:style-name="ce16">
            <text:p>1798515,3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25:030201:23</text:p>
          </table:table-cell>
          <table:table-cell office:value-type="float" office:value="10969704.140000001" table:style-name="ce16">
            <text:p>10969704,1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25:060401:4551</text:p>
          </table:table-cell>
          <table:table-cell office:value-type="float" office:value="3013602.71" table:style-name="ce16">
            <text:p>3013602,7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25:060401:4552</text:p>
          </table:table-cell>
          <table:table-cell office:value-type="float" office:value="1620409.4" table:style-name="ce16">
            <text:p>1620409,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24:050101:7209</text:p>
          </table:table-cell>
          <table:table-cell office:value-type="float" office:value="200045.27" table:style-name="ce16">
            <text:p>200045,2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24:060301:8280</text:p>
          </table:table-cell>
          <table:table-cell office:value-type="float" office:value="2264986.13" table:style-name="ce16">
            <text:p>2264986,1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24:060301:8281</text:p>
          </table:table-cell>
          <table:table-cell office:value-type="float" office:value="1184804.83" table:style-name="ce16">
            <text:p>1184804,8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24:060301:8282</text:p>
          </table:table-cell>
          <table:table-cell office:value-type="float" office:value="3001603.31" table:style-name="ce16">
            <text:p>3001603,3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24:070701:1395</text:p>
          </table:table-cell>
          <table:table-cell office:value-type="float" office:value="6557256.5099999998" table:style-name="ce16">
            <text:p>6557256,5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25:010104:717</text:p>
          </table:table-cell>
          <table:table-cell office:value-type="float" office:value="659368.37" table:style-name="ce16">
            <text:p>659368,3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02:010108:2787</text:p>
          </table:table-cell>
          <table:table-cell office:value-type="float" office:value="951691.51" table:style-name="ce16">
            <text:p>951691,5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18:010155:4921</text:p>
          </table:table-cell>
          <table:table-cell office:value-type="float" office:value="2679886.7000000002" table:style-name="ce16">
            <text:p>2679886,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19:010103:31992</text:p>
          </table:table-cell>
          <table:table-cell office:value-type="float" office:value="2156278.52" table:style-name="ce16">
            <text:p>2156278,5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19:010103:31993</text:p>
          </table:table-cell>
          <table:table-cell office:value-type="float" office:value="1805955.49" table:style-name="ce16">
            <text:p>1805955,4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19:010105:14503</text:p>
          </table:table-cell>
          <table:table-cell office:value-type="float" office:value="1974771.33" table:style-name="ce16">
            <text:p>1974771,3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19:010106:944</text:p>
          </table:table-cell>
          <table:table-cell office:value-type="float" office:value="1757458.18" table:style-name="ce16">
            <text:p>1757458,1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19:010109:30117</text:p>
          </table:table-cell>
          <table:table-cell office:value-type="float" office:value="2133762.0099999998" table:style-name="ce16">
            <text:p>2133762,0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05:010138:21</text:p>
          </table:table-cell>
          <table:table-cell office:value-type="float" office:value="82907.490000000005" table:style-name="ce16">
            <text:p>82907,4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05:050102:2494</text:p>
          </table:table-cell>
          <table:table-cell office:value-type="float" office:value="10093060.25" table:style-name="ce16">
            <text:p>10093060,2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05:090401:219</text:p>
          </table:table-cell>
          <table:table-cell office:value-type="float" office:value="616970.81999999995" table:style-name="ce16">
            <text:p>616970,8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05:170101:2026</text:p>
          </table:table-cell>
          <table:table-cell office:value-type="float" office:value="6195973.0499999998" table:style-name="ce16">
            <text:p>6195973,0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05:180301:405</text:p>
          </table:table-cell>
          <table:table-cell office:value-type="float" office:value="708555.53" table:style-name="ce16">
            <text:p>708555,5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06:030102:1750</text:p>
          </table:table-cell>
          <table:table-cell office:value-type="float" office:value="814949.57" table:style-name="ce16">
            <text:p>814949,5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06:040101:1699</text:p>
          </table:table-cell>
          <table:table-cell office:value-type="float" office:value="66671.45" table:style-name="ce16">
            <text:p>66671,4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12:170201:1126</text:p>
          </table:table-cell>
          <table:table-cell office:value-type="float" office:value="741567.08" table:style-name="ce16">
            <text:p>741567,0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12:170701:1521</text:p>
          </table:table-cell>
          <table:table-cell office:value-type="float" office:value="865251.83" table:style-name="ce16">
            <text:p>865251,8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12:171401:2589</text:p>
          </table:table-cell>
          <table:table-cell office:value-type="float" office:value="1245921.6499999999" table:style-name="ce16">
            <text:p>1245921,6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12:180201:2053</text:p>
          </table:table-cell>
          <table:table-cell office:value-type="float" office:value="482058.63" table:style-name="ce16">
            <text:p>482058,6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12:180201:2054</text:p>
          </table:table-cell>
          <table:table-cell office:value-type="float" office:value="151829.23000000001" table:style-name="ce16">
            <text:p>151829,2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12:200702:1903</text:p>
          </table:table-cell>
          <table:table-cell office:value-type="float" office:value="5021216.55" table:style-name="ce16">
            <text:p>5021216,5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19:010109:29655</text:p>
          </table:table-cell>
          <table:table-cell office:value-type="float" office:value="100165.22" table:style-name="ce16">
            <text:p>100165,2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19:010109:30027</text:p>
          </table:table-cell>
          <table:table-cell office:value-type="float" office:value="236444.13" table:style-name="ce16">
            <text:p>236444,1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19:010109:30119</text:p>
          </table:table-cell>
          <table:table-cell office:value-type="float" office:value="324509.45" table:style-name="ce16">
            <text:p>324509,4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22:010104:6552</text:p>
          </table:table-cell>
          <table:table-cell office:value-type="float" office:value="94116.98" table:style-name="ce16">
            <text:p>94116,9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07:000000:13</text:p>
          </table:table-cell>
          <table:table-cell office:value-type="float" office:value="1211345.4099999999" table:style-name="ce16">
            <text:p>1211345,4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07:000000:14</text:p>
          </table:table-cell>
          <table:table-cell office:value-type="float" office:value="921711.75" table:style-name="ce16">
            <text:p>921711,7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07:080101:4926</text:p>
          </table:table-cell>
          <table:table-cell office:value-type="float" office:value="125130.5" table:style-name="ce16">
            <text:p>125130,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07:200301:1529</text:p>
          </table:table-cell>
          <table:table-cell office:value-type="float" office:value="309009.87" table:style-name="ce16">
            <text:p>309009,8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08:010103:1310</text:p>
          </table:table-cell>
          <table:table-cell office:value-type="float" office:value="2210355.5" table:style-name="ce16">
            <text:p>2210355,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12:200901:754</text:p>
          </table:table-cell>
          <table:table-cell office:value-type="float" office:value="1575690.66" table:style-name="ce16">
            <text:p>1575690,6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13:060102:245</text:p>
          </table:table-cell>
          <table:table-cell office:value-type="float" office:value="66032.84" table:style-name="ce16">
            <text:p>66032,8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14:010101:3168</text:p>
          </table:table-cell>
          <table:table-cell office:value-type="float" office:value="599851.5" table:style-name="ce16">
            <text:p>599851,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14:030101:490</text:p>
          </table:table-cell>
          <table:table-cell office:value-type="float" office:value="338249.29" table:style-name="ce16">
            <text:p>338249,2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14:030401:519</text:p>
          </table:table-cell>
          <table:table-cell office:value-type="float" office:value="442238.1" table:style-name="ce16">
            <text:p>442238,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14:080101:1009</text:p>
          </table:table-cell>
          <table:table-cell office:value-type="float" office:value="590679.53" table:style-name="ce16">
            <text:p>590679,5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14:090101:5243</text:p>
          </table:table-cell>
          <table:table-cell office:value-type="float" office:value="37821.29" table:style-name="ce16">
            <text:p>37821,2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19:010110:31957</text:p>
          </table:table-cell>
          <table:table-cell office:value-type="float" office:value="529957.94999999995" table:style-name="ce16">
            <text:p>529957,9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19:010112:19380</text:p>
          </table:table-cell>
          <table:table-cell office:value-type="float" office:value="75193.429999999993" table:style-name="ce16">
            <text:p>75193,4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19:010112:7178</text:p>
          </table:table-cell>
          <table:table-cell office:value-type="float" office:value="38194.730000000003" table:style-name="ce16">
            <text:p>38194,7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19:010113:26542</text:p>
          </table:table-cell>
          <table:table-cell office:value-type="float" office:value="3734569.53" table:style-name="ce16">
            <text:p>3734569,5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19:010113:28383</text:p>
          </table:table-cell>
          <table:table-cell office:value-type="float" office:value="106146.97" table:style-name="ce16">
            <text:p>106146,9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22:010107:11968</text:p>
          </table:table-cell>
          <table:table-cell office:value-type="float" office:value="82644" table:style-name="ce16">
            <text:p>8264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25:010105:2442</text:p>
          </table:table-cell>
          <table:table-cell office:value-type="float" office:value="4187541.38" table:style-name="ce16">
            <text:p>4187541,3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25:010107:323</text:p>
          </table:table-cell>
          <table:table-cell office:value-type="float" office:value="120837894.86" table:style-name="ce16">
            <text:p>120837894,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25:020104:1048</text:p>
          </table:table-cell>
          <table:table-cell office:value-type="float" office:value="1013178.26" table:style-name="ce16">
            <text:p>1013178,2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25:030501:1201</text:p>
          </table:table-cell>
          <table:table-cell office:value-type="float" office:value="379904.35" table:style-name="ce16">
            <text:p>379904,3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25:070401:4233</text:p>
          </table:table-cell>
          <table:table-cell office:value-type="float" office:value="4384056.9000000004" table:style-name="ce16">
            <text:p>4384056,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25:070501:394</text:p>
          </table:table-cell>
          <table:table-cell office:value-type="float" office:value="1781934.96" table:style-name="ce16">
            <text:p>1781934,9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02:010108:2788</text:p>
          </table:table-cell>
          <table:table-cell office:value-type="float" office:value="1375175.33" table:style-name="ce16">
            <text:p>1375175,3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03:000000:2675</text:p>
          </table:table-cell>
          <table:table-cell office:value-type="float" office:value="735706.58" table:style-name="ce16">
            <text:p>735706,5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06:010101:2790</text:p>
          </table:table-cell>
          <table:table-cell office:value-type="float" office:value="541478.76" table:style-name="ce16">
            <text:p>541478,7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07:010103:1459</text:p>
          </table:table-cell>
          <table:table-cell office:value-type="float" office:value="2431151.25" table:style-name="ce16">
            <text:p>2431151,2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11:010102:6314</text:p>
          </table:table-cell>
          <table:table-cell office:value-type="float" office:value="2668721.9500000002" table:style-name="ce16">
            <text:p>2668721,9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11:220102:5038</text:p>
          </table:table-cell>
          <table:table-cell office:value-type="float" office:value="1950484.77" table:style-name="ce16">
            <text:p>1950484,7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11:230101:1868</text:p>
          </table:table-cell>
          <table:table-cell office:value-type="float" office:value="2382695.46" table:style-name="ce16">
            <text:p>2382695,4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01:010104:7059</text:p>
          </table:table-cell>
          <table:table-cell office:value-type="float" office:value="1209681.6399999999" table:style-name="ce16">
            <text:p>1209681,6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01:010201:975</text:p>
          </table:table-cell>
          <table:table-cell office:value-type="float" office:value="26102.080000000002" table:style-name="ce16">
            <text:p>26102,0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01:010201:976</text:p>
          </table:table-cell>
          <table:table-cell office:value-type="float" office:value="28339.4" table:style-name="ce16">
            <text:p>28339,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01:020201:547</text:p>
          </table:table-cell>
          <table:table-cell office:value-type="float" office:value="54838.96" table:style-name="ce16">
            <text:p>54838,9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19:010109:30118</text:p>
          </table:table-cell>
          <table:table-cell office:value-type="float" office:value="216607.35999999999" table:style-name="ce16">
            <text:p>216607,3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19:010109:30120</text:p>
          </table:table-cell>
          <table:table-cell office:value-type="float" office:value="1659858.62" table:style-name="ce16">
            <text:p>1659858,6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19:010109:30121</text:p>
          </table:table-cell>
          <table:table-cell office:value-type="float" office:value="205836.83" table:style-name="ce16">
            <text:p>205836,8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19:010113:17442</text:p>
          </table:table-cell>
          <table:table-cell office:value-type="float" office:value="1911133.18" table:style-name="ce16">
            <text:p>1911133,1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19:010113:17443</text:p>
          </table:table-cell>
          <table:table-cell office:value-type="float" office:value="2214628.36" table:style-name="ce16">
            <text:p>2214628,3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20:010101:2018</text:p>
          </table:table-cell>
          <table:table-cell office:value-type="float" office:value="1055526.8500000001" table:style-name="ce16">
            <text:p>1055526,8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21:010117:3301</text:p>
          </table:table-cell>
          <table:table-cell office:value-type="float" office:value="2200355.0099999998" table:style-name="ce16">
            <text:p>2200355,0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22:010106:13195</text:p>
          </table:table-cell>
          <table:table-cell office:value-type="float" office:value="1194811.2" table:style-name="ce16">
            <text:p>1194811,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22:010201:15327</text:p>
          </table:table-cell>
          <table:table-cell office:value-type="float" office:value="3368389.65" table:style-name="ce16">
            <text:p>3368389,6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22:010201:33654</text:p>
          </table:table-cell>
          <table:table-cell office:value-type="float" office:value="765447.01" table:style-name="ce16">
            <text:p>765447,0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22:010202:5355</text:p>
          </table:table-cell>
          <table:table-cell office:value-type="float" office:value="2699927.06" table:style-name="ce16">
            <text:p>2699927,0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22:010217:5855</text:p>
          </table:table-cell>
          <table:table-cell office:value-type="float" office:value="3341606.54" table:style-name="ce16">
            <text:p>3341606,5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22:010218:4233</text:p>
          </table:table-cell>
          <table:table-cell office:value-type="float" office:value="3201924.62" table:style-name="ce16">
            <text:p>3201924,6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22:010222:6943</text:p>
          </table:table-cell>
          <table:table-cell office:value-type="float" office:value="2505192.84" table:style-name="ce16">
            <text:p>2505192,8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08:010103:675</text:p>
          </table:table-cell>
          <table:table-cell office:value-type="float" office:value="663189.81000000006" table:style-name="ce16">
            <text:p>663189,8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08:060101:1319</text:p>
          </table:table-cell>
          <table:table-cell office:value-type="float" office:value="751121.6" table:style-name="ce16">
            <text:p>751121,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10:070201:209</text:p>
          </table:table-cell>
          <table:table-cell office:value-type="float" office:value="181076.36" table:style-name="ce16">
            <text:p>181076,3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10:080101:2690</text:p>
          </table:table-cell>
          <table:table-cell office:value-type="float" office:value="107391.4" table:style-name="ce16">
            <text:p>107391,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11:010101:3064</text:p>
          </table:table-cell>
          <table:table-cell office:value-type="float" office:value="2700428.48" table:style-name="ce16">
            <text:p>2700428,4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11:010102:6316</text:p>
          </table:table-cell>
          <table:table-cell office:value-type="float" office:value="9681843.0399999991" table:style-name="ce16">
            <text:p>9681843,0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11:130101:1969</text:p>
          </table:table-cell>
          <table:table-cell office:value-type="float" office:value="4527350.1500000004" table:style-name="ce16">
            <text:p>4527350,1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14:110101:2872</text:p>
          </table:table-cell>
          <table:table-cell office:value-type="float" office:value="210181.12" table:style-name="ce16">
            <text:p>210181,1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15:010109:3527</text:p>
          </table:table-cell>
          <table:table-cell office:value-type="float" office:value="4473650.18" table:style-name="ce16">
            <text:p>4473650,1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15:050301:1428</text:p>
          </table:table-cell>
          <table:table-cell office:value-type="float" office:value="197743" table:style-name="ce16">
            <text:p>19774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15:050301:1429</text:p>
          </table:table-cell>
          <table:table-cell office:value-type="float" office:value="369168.48" table:style-name="ce16">
            <text:p>369168,4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15:050301:1430</text:p>
          </table:table-cell>
          <table:table-cell office:value-type="float" office:value="364418.16" table:style-name="ce16">
            <text:p>364418,1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19:010113:28468</text:p>
          </table:table-cell>
          <table:table-cell office:value-type="float" office:value="692100.5" table:style-name="ce16">
            <text:p>692100,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19:010113:28471</text:p>
          </table:table-cell>
          <table:table-cell office:value-type="float" office:value="629794.04" table:style-name="ce16">
            <text:p>629794,0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19:010113:28508</text:p>
          </table:table-cell>
          <table:table-cell office:value-type="float" office:value="1899687.33" table:style-name="ce16">
            <text:p>1899687,3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22:010107:11969</text:p>
          </table:table-cell>
          <table:table-cell office:value-type="float" office:value="72505.77" table:style-name="ce16">
            <text:p>72505,7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22:010107:12048</text:p>
          </table:table-cell>
          <table:table-cell office:value-type="float" office:value="64124.1" table:style-name="ce16">
            <text:p>64124,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22:010107:12436</text:p>
          </table:table-cell>
          <table:table-cell office:value-type="float" office:value="7056737.7699999996" table:style-name="ce16">
            <text:p>7056737,7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22:010109:1370</text:p>
          </table:table-cell>
          <table:table-cell office:value-type="float" office:value="393547.84" table:style-name="ce16">
            <text:p>393547,8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25:090101:422</text:p>
          </table:table-cell>
          <table:table-cell office:value-type="float" office:value="2297076.59" table:style-name="ce16">
            <text:p>2297076,5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25:090104:1709</text:p>
          </table:table-cell>
          <table:table-cell office:value-type="float" office:value="21336792.77" table:style-name="ce16">
            <text:p>21336792,7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12:100102:3237</text:p>
          </table:table-cell>
          <table:table-cell office:value-type="float" office:value="1725590.52" table:style-name="ce16">
            <text:p>1725590,5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12:160201:1016</text:p>
          </table:table-cell>
          <table:table-cell office:value-type="float" office:value="2680451.2799999998" table:style-name="ce16">
            <text:p>2680451,2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15:010102:2036</text:p>
          </table:table-cell>
          <table:table-cell office:value-type="float" office:value="1252031.5900000001" table:style-name="ce16">
            <text:p>1252031,5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15:010102:2400</text:p>
          </table:table-cell>
          <table:table-cell office:value-type="float" office:value="4269487.95" table:style-name="ce16">
            <text:p>4269487,9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15:010105:6383</text:p>
          </table:table-cell>
          <table:table-cell office:value-type="float" office:value="2447670.1" table:style-name="ce16">
            <text:p>2447670,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15:040301:5398</text:p>
          </table:table-cell>
          <table:table-cell office:value-type="float" office:value="1258533.1599999999" table:style-name="ce16">
            <text:p>1258533,1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15:040301:5399</text:p>
          </table:table-cell>
          <table:table-cell office:value-type="float" office:value="1258533.1599999999" table:style-name="ce16">
            <text:p>1258533,1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12:090103:5079</text:p>
          </table:table-cell>
          <table:table-cell office:value-type="float" office:value="6598806.5700000003" table:style-name="ce16">
            <text:p>6598806,5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9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12:090401:704</text:p>
          </table:table-cell>
          <table:table-cell office:value-type="float" office:value="4385063.3099999996" table:style-name="ce16">
            <text:p>4385063,3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9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18:010134:5604</text:p>
          </table:table-cell>
          <table:table-cell office:value-type="float" office:value="1211726.32" table:style-name="ce16">
            <text:p>1211726,3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19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24:060101:3335</text:p>
          </table:table-cell>
          <table:table-cell office:value-type="float" office:value="1878303.43" table:style-name="ce16">
            <text:p>1878303,4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24:060101:4901</text:p>
          </table:table-cell>
          <table:table-cell office:value-type="float" office:value="566989.49" table:style-name="ce16">
            <text:p>566989,4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24:060301:8283</text:p>
          </table:table-cell>
          <table:table-cell office:value-type="float" office:value="2000965.17" table:style-name="ce16">
            <text:p>2000965,1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24:060301:8284</text:p>
          </table:table-cell>
          <table:table-cell office:value-type="float" office:value="130425.78" table:style-name="ce16">
            <text:p>130425,7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24:060301:8285</text:p>
          </table:table-cell>
          <table:table-cell office:value-type="float" office:value="1949336.99" table:style-name="ce16">
            <text:p>1949336,9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24:070601:2369</text:p>
          </table:table-cell>
          <table:table-cell office:value-type="float" office:value="22400985.640000001" table:style-name="ce16">
            <text:p>22400985,6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01:070301:332</text:p>
          </table:table-cell>
          <table:table-cell office:value-type="float" office:value="5520125.6799999997" table:style-name="ce16">
            <text:p>5520125,6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01:070801:1455</text:p>
          </table:table-cell>
          <table:table-cell office:value-type="float" office:value="453346.19" table:style-name="ce16">
            <text:p>453346,1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01:090201:155</text:p>
          </table:table-cell>
          <table:table-cell office:value-type="float" office:value="2546099.25" table:style-name="ce16">
            <text:p>2546099,2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01:180101:104</text:p>
          </table:table-cell>
          <table:table-cell office:value-type="float" office:value="123730.93" table:style-name="ce16">
            <text:p>123730,9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01:180101:105</text:p>
          </table:table-cell>
          <table:table-cell office:value-type="float" office:value="126456.28" table:style-name="ce16">
            <text:p>126456,2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01:180101:3623</text:p>
          </table:table-cell>
          <table:table-cell office:value-type="float" office:value="3961744.61" table:style-name="ce16">
            <text:p>3961744,6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11:130101:2858</text:p>
          </table:table-cell>
          <table:table-cell office:value-type="float" office:value="1492088.9" table:style-name="ce16">
            <text:p>1492088,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11:140201:1766</text:p>
          </table:table-cell>
          <table:table-cell office:value-type="float" office:value="1939278.37" table:style-name="ce16">
            <text:p>1939278,3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11:150101:4415</text:p>
          </table:table-cell>
          <table:table-cell office:value-type="float" office:value="163298.04999999999" table:style-name="ce16">
            <text:p>163298,0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11:190101:3142</text:p>
          </table:table-cell>
          <table:table-cell office:value-type="float" office:value="35042.050000000003" table:style-name="ce16">
            <text:p>35042,0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11:210102:1590</text:p>
          </table:table-cell>
          <table:table-cell office:value-type="float" office:value="876382.77" table:style-name="ce16">
            <text:p>876382,7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18:010116:256</text:p>
          </table:table-cell>
          <table:table-cell office:value-type="float" office:value="897769.63" table:style-name="ce16">
            <text:p>897769,6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18:010119:1652</text:p>
          </table:table-cell>
          <table:table-cell office:value-type="float" office:value="42185.17" table:style-name="ce16">
            <text:p>42185,1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18:010119:1653</text:p>
          </table:table-cell>
          <table:table-cell office:value-type="float" office:value="23148.71" table:style-name="ce16">
            <text:p>23148,7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18:010133:1064</text:p>
          </table:table-cell>
          <table:table-cell office:value-type="float" office:value="1234453.8" table:style-name="ce16">
            <text:p>1234453,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18:010138:307</text:p>
          </table:table-cell>
          <table:table-cell office:value-type="float" office:value="1788009.01" table:style-name="ce16">
            <text:p>1788009,0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18:010147:7157</text:p>
          </table:table-cell>
          <table:table-cell office:value-type="float" office:value="2048706.14" table:style-name="ce16">
            <text:p>2048706,1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18:010147:7158</text:p>
          </table:table-cell>
          <table:table-cell office:value-type="float" office:value="564549" table:style-name="ce16">
            <text:p>56454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8:010147:7159</text:p>
          </table:table-cell>
          <table:table-cell office:value-type="float" office:value="3308006.02" table:style-name="ce16">
            <text:p>3308006,0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16:010102:356</text:p>
          </table:table-cell>
          <table:table-cell office:value-type="float" office:value="2276293.58" table:style-name="ce16">
            <text:p>2276293,5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16:010108:2512</text:p>
          </table:table-cell>
          <table:table-cell office:value-type="float" office:value="1274786.19" table:style-name="ce16">
            <text:p>1274786,1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16:010108:2570</text:p>
          </table:table-cell>
          <table:table-cell office:value-type="float" office:value="820900.42" table:style-name="ce16">
            <text:p>820900,4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17:010106:692</text:p>
          </table:table-cell>
          <table:table-cell office:value-type="float" office:value="1539688.64" table:style-name="ce16">
            <text:p>1539688,6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17:010461:282</text:p>
          </table:table-cell>
          <table:table-cell office:value-type="float" office:value="984563.76" table:style-name="ce16">
            <text:p>984563,7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25:010121:8166</text:p>
          </table:table-cell>
          <table:table-cell office:value-type="float" office:value="8522372.8399999999" table:style-name="ce16">
            <text:p>8522372,8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25:040103:152</text:p>
          </table:table-cell>
          <table:table-cell office:value-type="float" office:value="3236221.99" table:style-name="ce16">
            <text:p>3236221,9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25:050101:2657</text:p>
          </table:table-cell>
          <table:table-cell office:value-type="float" office:value="3456523.48" table:style-name="ce16">
            <text:p>3456523,4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25:010103:2673</text:p>
          </table:table-cell>
          <table:table-cell office:value-type="float" office:value="452025.36" table:style-name="ce16">
            <text:p>452025,3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25:010119:4496</text:p>
          </table:table-cell>
          <table:table-cell office:value-type="float" office:value="1214128.08" table:style-name="ce16">
            <text:p>1214128,0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25:030104:3197</text:p>
          </table:table-cell>
          <table:table-cell office:value-type="float" office:value="21394835.48" table:style-name="ce16">
            <text:p>21394835,4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25:030501:1198</text:p>
          </table:table-cell>
          <table:table-cell office:value-type="float" office:value="95536.87" table:style-name="ce16">
            <text:p>95536,8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25:030501:1199</text:p>
          </table:table-cell>
          <table:table-cell office:value-type="float" office:value="64627.89" table:style-name="ce16">
            <text:p>64627,8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25:070301:43</text:p>
          </table:table-cell>
          <table:table-cell office:value-type="float" office:value="386975.29" table:style-name="ce16">
            <text:p>386975,2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02:010102:2850</text:p>
          </table:table-cell>
          <table:table-cell office:value-type="float" office:value="517378.7" table:style-name="ce16">
            <text:p>517378,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02:010104:2871</text:p>
          </table:table-cell>
          <table:table-cell office:value-type="float" office:value="52072.33" table:style-name="ce16">
            <text:p>52072,3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02:020101:2188</text:p>
          </table:table-cell>
          <table:table-cell office:value-type="float" office:value="4514078.76" table:style-name="ce16">
            <text:p>4514078,7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02:020102:2214</text:p>
          </table:table-cell>
          <table:table-cell office:value-type="float" office:value="891872.5" table:style-name="ce16">
            <text:p>891872,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02:020601:758</text:p>
          </table:table-cell>
          <table:table-cell office:value-type="float" office:value="108823.45" table:style-name="ce16">
            <text:p>108823,4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02:050501:1166</text:p>
          </table:table-cell>
          <table:table-cell office:value-type="float" office:value="687243.53" table:style-name="ce16">
            <text:p>687243,5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11:210102:1855</text:p>
          </table:table-cell>
          <table:table-cell office:value-type="float" office:value="1001627.71" table:style-name="ce16">
            <text:p>1001627,7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11:220101:2389</text:p>
          </table:table-cell>
          <table:table-cell office:value-type="float" office:value="3187291.75" table:style-name="ce16">
            <text:p>3187291,7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11:220101:2390</text:p>
          </table:table-cell>
          <table:table-cell office:value-type="float" office:value="4751439.53" table:style-name="ce16">
            <text:p>4751439,5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11:220301:9247</text:p>
          </table:table-cell>
          <table:table-cell office:value-type="float" office:value="5777789.0899999999" table:style-name="ce16">
            <text:p>5777789,0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18:010147:7160</text:p>
          </table:table-cell>
          <table:table-cell office:value-type="float" office:value="16988005.82" table:style-name="ce16">
            <text:p>16988005,8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18:010151:4440</text:p>
          </table:table-cell>
          <table:table-cell office:value-type="float" office:value="1160689.54" table:style-name="ce16">
            <text:p>1160689,5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18:010151:7346</text:p>
          </table:table-cell>
          <table:table-cell office:value-type="float" office:value="521429.72" table:style-name="ce16">
            <text:p>521429,7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18:010151:7347</text:p>
          </table:table-cell>
          <table:table-cell office:value-type="float" office:value="1695287.31" table:style-name="ce16">
            <text:p>1695287,3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18:010151:7348</text:p>
          </table:table-cell>
          <table:table-cell office:value-type="float" office:value="146171.63" table:style-name="ce16">
            <text:p>146171,6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18:010154:3372</text:p>
          </table:table-cell>
          <table:table-cell office:value-type="float" office:value="142825.53" table:style-name="ce16">
            <text:p>142825,5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17:010516:1587</text:p>
          </table:table-cell>
          <table:table-cell office:value-type="float" office:value="1547065.22" table:style-name="ce16">
            <text:p>1547065,2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18:010120:2981</text:p>
          </table:table-cell>
          <table:table-cell office:value-type="float" office:value="3894968.21" table:style-name="ce16">
            <text:p>3894968,2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18:010121:1184</text:p>
          </table:table-cell>
          <table:table-cell office:value-type="float" office:value="459733.49" table:style-name="ce16">
            <text:p>459733,4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18:010135:4293</text:p>
          </table:table-cell>
          <table:table-cell office:value-type="float" office:value="1283842.17" table:style-name="ce16">
            <text:p>1283842,1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18:010139:619</text:p>
          </table:table-cell>
          <table:table-cell office:value-type="float" office:value="1509283.08" table:style-name="ce16">
            <text:p>1509283,0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18:010146:4859</text:p>
          </table:table-cell>
          <table:table-cell office:value-type="float" office:value="3181467.28" table:style-name="ce16">
            <text:p>3181467,2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18:020111:2099</text:p>
          </table:table-cell>
          <table:table-cell office:value-type="float" office:value="2321946.3199999998" table:style-name="ce16">
            <text:p>2321946,3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01:000000:12</text:p>
          </table:table-cell>
          <table:table-cell office:value-type="float" office:value="619361.68000000005" table:style-name="ce16">
            <text:p>619361,6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01:000000:1216</text:p>
          </table:table-cell>
          <table:table-cell office:value-type="float" office:value="17728.73" table:style-name="ce16">
            <text:p>17728,7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01:000000:1225</text:p>
          </table:table-cell>
          <table:table-cell office:value-type="float" office:value="1933893.16" table:style-name="ce16">
            <text:p>1933893,1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01:000000:1230</text:p>
          </table:table-cell>
          <table:table-cell office:value-type="float" office:value="6054.12" table:style-name="ce16">
            <text:p>6054,1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01:000000:1234</text:p>
          </table:table-cell>
          <table:table-cell office:value-type="float" office:value="294432.62" table:style-name="ce16">
            <text:p>294432,6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01:000000:1237</text:p>
          </table:table-cell>
          <table:table-cell office:value-type="float" office:value="34313.67" table:style-name="ce16">
            <text:p>34313,6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01:000000:1284</text:p>
          </table:table-cell>
          <table:table-cell office:value-type="float" office:value="2164289" table:style-name="ce16">
            <text:p>216428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02:050501:433</text:p>
          </table:table-cell>
          <table:table-cell office:value-type="float" office:value="69593.83" table:style-name="ce16">
            <text:p>69593,8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02:130102:534</text:p>
          </table:table-cell>
          <table:table-cell office:value-type="float" office:value="775064.22" table:style-name="ce16">
            <text:p>775064,2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02:160102:771</text:p>
          </table:table-cell>
          <table:table-cell office:value-type="float" office:value="35692.71" table:style-name="ce16">
            <text:p>35692,7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02:180105:768</text:p>
          </table:table-cell>
          <table:table-cell office:value-type="float" office:value="20773.849999999999" table:style-name="ce16">
            <text:p>20773,8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03:220701:8</text:p>
          </table:table-cell>
          <table:table-cell office:value-type="float" office:value="2860359.11" table:style-name="ce16">
            <text:p>2860359,1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04:010102:8895</text:p>
          </table:table-cell>
          <table:table-cell office:value-type="float" office:value="3952923.19" table:style-name="ce16">
            <text:p>3952923,1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05:000000:8905</text:p>
          </table:table-cell>
          <table:table-cell office:value-type="float" office:value="674879.49" table:style-name="ce16">
            <text:p>674879,4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11:240101:7164</text:p>
          </table:table-cell>
          <table:table-cell office:value-type="float" office:value="85131.81" table:style-name="ce16">
            <text:p>85131,8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12:010801:6333</text:p>
          </table:table-cell>
          <table:table-cell office:value-type="float" office:value="1541064.9" table:style-name="ce16">
            <text:p>1541064,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12:020104:3983</text:p>
          </table:table-cell>
          <table:table-cell office:value-type="float" office:value="2563102.0299999998" table:style-name="ce16">
            <text:p>2563102,0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12:020104:4042</text:p>
          </table:table-cell>
          <table:table-cell office:value-type="float" office:value="4520825.6399999997" table:style-name="ce16">
            <text:p>4520825,6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12:030201:1633</text:p>
          </table:table-cell>
          <table:table-cell office:value-type="float" office:value="637964.84" table:style-name="ce16">
            <text:p>637964,8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12:042101:482</text:p>
          </table:table-cell>
          <table:table-cell office:value-type="float" office:value="3862965.5" table:style-name="ce16">
            <text:p>3862965,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18:010164:940</text:p>
          </table:table-cell>
          <table:table-cell office:value-type="float" office:value="12469080.58" table:style-name="ce16">
            <text:p>12469080,5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18:010166:489</text:p>
          </table:table-cell>
          <table:table-cell office:value-type="float" office:value="4965573.8600000003" table:style-name="ce16">
            <text:p>4965573,8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18:010175:122</text:p>
          </table:table-cell>
          <table:table-cell office:value-type="float" office:value="85358.97" table:style-name="ce16">
            <text:p>85358,9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18:010175:123</text:p>
          </table:table-cell>
          <table:table-cell office:value-type="float" office:value="85358.97" table:style-name="ce16">
            <text:p>85358,9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18:010175:128</text:p>
          </table:table-cell>
          <table:table-cell office:value-type="float" office:value="522486.22" table:style-name="ce16">
            <text:p>522486,2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18:020104:59</text:p>
          </table:table-cell>
          <table:table-cell office:value-type="float" office:value="594350.88" table:style-name="ce16">
            <text:p>594350,8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19:010101:3798</text:p>
          </table:table-cell>
          <table:table-cell office:value-type="float" office:value="858677.07" table:style-name="ce16">
            <text:p>858677,0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18:040104:3053</text:p>
          </table:table-cell>
          <table:table-cell office:value-type="float" office:value="1166518.72" table:style-name="ce16">
            <text:p>1166518,7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22:010106:14618</text:p>
          </table:table-cell>
          <table:table-cell office:value-type="float" office:value="2937607.41" table:style-name="ce16">
            <text:p>2937607,4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22:010201:10178</text:p>
          </table:table-cell>
          <table:table-cell office:value-type="float" office:value="2516981.0299999998" table:style-name="ce16">
            <text:p>2516981,0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01:000000:1288</text:p>
          </table:table-cell>
          <table:table-cell office:value-type="float" office:value="3539718.54" table:style-name="ce16">
            <text:p>3539718,5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01:000000:1349</text:p>
          </table:table-cell>
          <table:table-cell office:value-type="float" office:value="762286.62" table:style-name="ce16">
            <text:p>762286,6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01:000000:1387</text:p>
          </table:table-cell>
          <table:table-cell office:value-type="float" office:value="629165.73" table:style-name="ce16">
            <text:p>629165,7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01:000000:14</text:p>
          </table:table-cell>
          <table:table-cell office:value-type="float" office:value="631676.47" table:style-name="ce16">
            <text:p>631676,4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01:000000:1423</text:p>
          </table:table-cell>
          <table:table-cell office:value-type="float" office:value="53071.8" table:style-name="ce16">
            <text:p>53071,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01:010103:117</text:p>
          </table:table-cell>
          <table:table-cell office:value-type="float" office:value="44051388.340000004" table:style-name="ce16">
            <text:p>44051388,3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01:010103:1354</text:p>
          </table:table-cell>
          <table:table-cell office:value-type="float" office:value="777327.18" table:style-name="ce16">
            <text:p>777327,1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05:020110:263</text:p>
          </table:table-cell>
          <table:table-cell office:value-type="float" office:value="1306104.6499999999" table:style-name="ce16">
            <text:p>1306104,6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05:090101:2256</text:p>
          </table:table-cell>
          <table:table-cell office:value-type="float" office:value="1025593.97" table:style-name="ce16">
            <text:p>1025593,9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05:140301:299</text:p>
          </table:table-cell>
          <table:table-cell office:value-type="float" office:value="898619.74" table:style-name="ce16">
            <text:p>898619,7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05:170101:2028</text:p>
          </table:table-cell>
          <table:table-cell office:value-type="float" office:value="8283180.8099999996" table:style-name="ce16">
            <text:p>8283180,8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05:180101:1092</text:p>
          </table:table-cell>
          <table:table-cell office:value-type="float" office:value="1339856.58" table:style-name="ce16">
            <text:p>1339856,5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05:180301:406</text:p>
          </table:table-cell>
          <table:table-cell office:value-type="float" office:value="1122234" table:style-name="ce16">
            <text:p>112223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05:190301:1821</text:p>
          </table:table-cell>
          <table:table-cell office:value-type="float" office:value="398414.65" table:style-name="ce16">
            <text:p>398414,6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12:050102:826</text:p>
          </table:table-cell>
          <table:table-cell office:value-type="float" office:value="874929.53" table:style-name="ce16">
            <text:p>874929,5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12:050102:83</text:p>
          </table:table-cell>
          <table:table-cell office:value-type="float" office:value="11482745.01" table:style-name="ce16">
            <text:p>11482745,0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12:080102:3887</text:p>
          </table:table-cell>
          <table:table-cell office:value-type="float" office:value="141572.69" table:style-name="ce16">
            <text:p>141572,6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12:080102:3888</text:p>
          </table:table-cell>
          <table:table-cell office:value-type="float" office:value="233733.74" table:style-name="ce16">
            <text:p>233733,7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12:090102:4462</text:p>
          </table:table-cell>
          <table:table-cell office:value-type="float" office:value="91878.26" table:style-name="ce16">
            <text:p>91878,2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12:090601:1854</text:p>
          </table:table-cell>
          <table:table-cell office:value-type="float" office:value="582215.75" table:style-name="ce16">
            <text:p>582215,7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12:090801:4790</text:p>
          </table:table-cell>
          <table:table-cell office:value-type="float" office:value="4379689.28" table:style-name="ce16">
            <text:p>4379689,2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19:010105:18819</text:p>
          </table:table-cell>
          <table:table-cell office:value-type="float" office:value="1247891.42" table:style-name="ce16">
            <text:p>1247891,4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19:010110:29766</text:p>
          </table:table-cell>
          <table:table-cell office:value-type="float" office:value="2906636" table:style-name="ce16">
            <text:p>290663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19:010112:19557</text:p>
          </table:table-cell>
          <table:table-cell office:value-type="float" office:value="746002.08" table:style-name="ce16">
            <text:p>746002,0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19:010112:19558</text:p>
          </table:table-cell>
          <table:table-cell office:value-type="float" office:value="737738.64" table:style-name="ce16">
            <text:p>737738,6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19:010113:26481</text:p>
          </table:table-cell>
          <table:table-cell office:value-type="float" office:value="322992.77" table:style-name="ce16">
            <text:p>322992,7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19:010116:9833</text:p>
          </table:table-cell>
          <table:table-cell office:value-type="float" office:value="1226129.6299999999" table:style-name="ce16">
            <text:p>1226129,6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19:010117:754</text:p>
          </table:table-cell>
          <table:table-cell office:value-type="float" office:value="62710.239999999998" table:style-name="ce16">
            <text:p>62710,2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01:010102:8900</text:p>
          </table:table-cell>
          <table:table-cell office:value-type="float" office:value="1910051.13" table:style-name="ce16">
            <text:p>1910051,1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01:160101:3630</text:p>
          </table:table-cell>
          <table:table-cell office:value-type="float" office:value="975966.21" table:style-name="ce16">
            <text:p>975966,2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02:010102:2849</text:p>
          </table:table-cell>
          <table:table-cell office:value-type="float" office:value="3025138.84" table:style-name="ce16">
            <text:p>3025138,8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04:010102:12741</text:p>
          </table:table-cell>
          <table:table-cell office:value-type="float" office:value="1564640.16" table:style-name="ce16">
            <text:p>1564640,1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22:010217:16688</text:p>
          </table:table-cell>
          <table:table-cell office:value-type="float" office:value="2274340.63" table:style-name="ce16">
            <text:p>2274340,6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22:010222:6944</text:p>
          </table:table-cell>
          <table:table-cell office:value-type="float" office:value="1660966.11" table:style-name="ce16">
            <text:p>1660966,1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22:010225:5104</text:p>
          </table:table-cell>
          <table:table-cell office:value-type="float" office:value="2424143.0699999998" table:style-name="ce16">
            <text:p>2424143,0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22:010225:5316</text:p>
          </table:table-cell>
          <table:table-cell office:value-type="float" office:value="2639496.81" table:style-name="ce16">
            <text:p>2639496,8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22:010303:4287</text:p>
          </table:table-cell>
          <table:table-cell office:value-type="float" office:value="2463015.75" table:style-name="ce16">
            <text:p>2463015,7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01:010103:1401</text:p>
          </table:table-cell>
          <table:table-cell office:value-type="float" office:value="2378101.64" table:style-name="ce16">
            <text:p>2378101,6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01:010103:1419</text:p>
          </table:table-cell>
          <table:table-cell office:value-type="float" office:value="633440.26" table:style-name="ce16">
            <text:p>633440,2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01:010103:1426</text:p>
          </table:table-cell>
          <table:table-cell office:value-type="float" office:value="283578.34000000003" table:style-name="ce16">
            <text:p>283578,3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01:010103:1480</text:p>
          </table:table-cell>
          <table:table-cell office:value-type="float" office:value="1136436.76" table:style-name="ce16">
            <text:p>1136436,7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01:010103:160</text:p>
          </table:table-cell>
          <table:table-cell office:value-type="float" office:value="708970.73" table:style-name="ce16">
            <text:p>708970,7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01:010103:168</text:p>
          </table:table-cell>
          <table:table-cell office:value-type="float" office:value="45294.04" table:style-name="ce16">
            <text:p>45294,0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01:010103:175</text:p>
          </table:table-cell>
          <table:table-cell office:value-type="float" office:value="509942.82" table:style-name="ce16">
            <text:p>509942,8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06:030102:545</text:p>
          </table:table-cell>
          <table:table-cell office:value-type="float" office:value="24534.27" table:style-name="ce16">
            <text:p>24534,2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06:030201:60</text:p>
          </table:table-cell>
          <table:table-cell office:value-type="float" office:value="571140.87" table:style-name="ce16">
            <text:p>571140,8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07:040301:14</text:p>
          </table:table-cell>
          <table:table-cell office:value-type="float" office:value="2077659" table:style-name="ce16">
            <text:p>207765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07:190501:1782</text:p>
          </table:table-cell>
          <table:table-cell office:value-type="float" office:value="72896.429999999993" table:style-name="ce16">
            <text:p>72896,4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08:000000:4777</text:p>
          </table:table-cell>
          <table:table-cell office:value-type="float" office:value="123142.65" table:style-name="ce16">
            <text:p>123142,6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08:000000:4778</text:p>
          </table:table-cell>
          <table:table-cell office:value-type="float" office:value="263020.96000000002" table:style-name="ce16">
            <text:p>263020,9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12:110201:1653</text:p>
          </table:table-cell>
          <table:table-cell office:value-type="float" office:value="74393.740000000005" table:style-name="ce16">
            <text:p>74393,7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12:131601:3763</text:p>
          </table:table-cell>
          <table:table-cell office:value-type="float" office:value="2353046.9500000002" table:style-name="ce16">
            <text:p>2353046,9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12:132401:4758</text:p>
          </table:table-cell>
          <table:table-cell office:value-type="float" office:value="5968605.1799999997" table:style-name="ce16">
            <text:p>5968605,1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12:132501:2489</text:p>
          </table:table-cell>
          <table:table-cell office:value-type="float" office:value="1387352.32" table:style-name="ce16">
            <text:p>1387352,3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21:010110:1103</text:p>
          </table:table-cell>
          <table:table-cell office:value-type="float" office:value="13519557.73" table:style-name="ce16">
            <text:p>13519557,7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21:010111:4633</text:p>
          </table:table-cell>
          <table:table-cell office:value-type="float" office:value="109549.62" table:style-name="ce16">
            <text:p>109549,6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21:010116:2197</text:p>
          </table:table-cell>
          <table:table-cell office:value-type="float" office:value="6596898.79" table:style-name="ce16">
            <text:p>6596898,7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22:010104:2300</text:p>
          </table:table-cell>
          <table:table-cell office:value-type="float" office:value="2304025.14" table:style-name="ce16">
            <text:p>2304025,1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22:010104:6648</text:p>
          </table:table-cell>
          <table:table-cell office:value-type="float" office:value="225427.03" table:style-name="ce16">
            <text:p>225427,0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22:010104:6649</text:p>
          </table:table-cell>
          <table:table-cell office:value-type="float" office:value="618066.77" table:style-name="ce16">
            <text:p>618066,7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22:010105:2632</text:p>
          </table:table-cell>
          <table:table-cell office:value-type="float" office:value="102941" table:style-name="ce16">
            <text:p>10294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05:080101:2307</text:p>
          </table:table-cell>
          <table:table-cell office:value-type="float" office:value="1115692.42" table:style-name="ce16">
            <text:p>1115692,4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05:080201:2094</text:p>
          </table:table-cell>
          <table:table-cell office:value-type="float" office:value="817923.63" table:style-name="ce16">
            <text:p>817923,6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05:160101:5279</text:p>
          </table:table-cell>
          <table:table-cell office:value-type="float" office:value="1912278.85" table:style-name="ce16">
            <text:p>1912278,8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05:160101:5660</text:p>
          </table:table-cell>
          <table:table-cell office:value-type="float" office:value="1981591.1" table:style-name="ce16">
            <text:p>1981591,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07:010102:6223</text:p>
          </table:table-cell>
          <table:table-cell office:value-type="float" office:value="2524582.88" table:style-name="ce16">
            <text:p>2524582,8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08:130101:2378</text:p>
          </table:table-cell>
          <table:table-cell office:value-type="float" office:value="762320.59" table:style-name="ce16">
            <text:p>762320,5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22:010303:6635</text:p>
          </table:table-cell>
          <table:table-cell office:value-type="float" office:value="4044365.86" table:style-name="ce16">
            <text:p>4044365,8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22:010303:6636</text:p>
          </table:table-cell>
          <table:table-cell office:value-type="float" office:value="3077843.78" table:style-name="ce16">
            <text:p>3077843,7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23:010124:1487</text:p>
          </table:table-cell>
          <table:table-cell office:value-type="float" office:value="3136999.23" table:style-name="ce16">
            <text:p>3136999,2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24:010101:348</text:p>
          </table:table-cell>
          <table:table-cell office:value-type="float" office:value="1770737.92" table:style-name="ce16">
            <text:p>1770737,9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24:010101:7540</text:p>
          </table:table-cell>
          <table:table-cell office:value-type="float" office:value="2913509.85" table:style-name="ce16">
            <text:p>2913509,8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24:010101:7542</text:p>
          </table:table-cell>
          <table:table-cell office:value-type="float" office:value="2375264.92" table:style-name="ce16">
            <text:p>2375264,9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24:010102:6459</text:p>
          </table:table-cell>
          <table:table-cell office:value-type="float" office:value="6200248.1399999997" table:style-name="ce16">
            <text:p>6200248,1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12:050501:1596</text:p>
          </table:table-cell>
          <table:table-cell office:value-type="float" office:value="2514989.0699999998" table:style-name="ce16">
            <text:p>2514989,0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12:130101:1592</text:p>
          </table:table-cell>
          <table:table-cell office:value-type="float" office:value="3182892.2" table:style-name="ce16">
            <text:p>3182892,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12:180102:5477</text:p>
          </table:table-cell>
          <table:table-cell office:value-type="float" office:value="1762199.02" table:style-name="ce16">
            <text:p>1762199,0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15:020104:1354</text:p>
          </table:table-cell>
          <table:table-cell office:value-type="float" office:value="5102193.72" table:style-name="ce16">
            <text:p>5102193,7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15:040301:5418</text:p>
          </table:table-cell>
          <table:table-cell office:value-type="float" office:value="1308350.1000000001" table:style-name="ce16">
            <text:p>1308350,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15:040301:5419</text:p>
          </table:table-cell>
          <table:table-cell office:value-type="float" office:value="1308350.1000000001" table:style-name="ce16">
            <text:p>1308350,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15:040301:5420</text:p>
          </table:table-cell>
          <table:table-cell office:value-type="float" office:value="1308350.1000000001" table:style-name="ce16">
            <text:p>1308350,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24:010102:6460</text:p>
          </table:table-cell>
          <table:table-cell office:value-type="float" office:value="2917162.8" table:style-name="ce16">
            <text:p>2917162,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24:010105:22933</text:p>
          </table:table-cell>
          <table:table-cell office:value-type="float" office:value="2081302.05" table:style-name="ce16">
            <text:p>2081302,0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24:010105:24029</text:p>
          </table:table-cell>
          <table:table-cell office:value-type="float" office:value="2400901.94" table:style-name="ce16">
            <text:p>2400901,9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24:010105:24030</text:p>
          </table:table-cell>
          <table:table-cell office:value-type="float" office:value="1873430.79" table:style-name="ce16">
            <text:p>1873430,7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24:010110:14653</text:p>
          </table:table-cell>
          <table:table-cell office:value-type="float" office:value="3562178.16" table:style-name="ce16">
            <text:p>3562178,1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24:010110:8676</text:p>
          </table:table-cell>
          <table:table-cell office:value-type="float" office:value="2060221.1" table:style-name="ce16">
            <text:p>2060221,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24:010111:5515</text:p>
          </table:table-cell>
          <table:table-cell office:value-type="float" office:value="2918642.55" table:style-name="ce16">
            <text:p>2918642,5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01:010103:214</text:p>
          </table:table-cell>
          <table:table-cell office:value-type="float" office:value="47467.24" table:style-name="ce16">
            <text:p>47467,2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01:010103:268</text:p>
          </table:table-cell>
          <table:table-cell office:value-type="float" office:value="26228942.550000001" table:style-name="ce16">
            <text:p>26228942,5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01:010103:300</text:p>
          </table:table-cell>
          <table:table-cell office:value-type="float" office:value="14562.99" table:style-name="ce16">
            <text:p>14562,9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01:010103:301</text:p>
          </table:table-cell>
          <table:table-cell office:value-type="float" office:value="756960.53" table:style-name="ce16">
            <text:p>756960,5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01:010103:357</text:p>
          </table:table-cell>
          <table:table-cell office:value-type="float" office:value="225201.35" table:style-name="ce16">
            <text:p>225201,3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01:010103:3819</text:p>
          </table:table-cell>
          <table:table-cell office:value-type="float" office:value="1096314.53" table:style-name="ce16">
            <text:p>1096314,5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08:020201:116</text:p>
          </table:table-cell>
          <table:table-cell office:value-type="float" office:value="473822.81" table:style-name="ce16">
            <text:p>473822,8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08:020201:13</text:p>
          </table:table-cell>
          <table:table-cell office:value-type="float" office:value="352374.54" table:style-name="ce16">
            <text:p>352374,5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08:020201:37</text:p>
          </table:table-cell>
          <table:table-cell office:value-type="float" office:value="327816.2" table:style-name="ce16">
            <text:p>327816,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08:030101:1944</text:p>
          </table:table-cell>
          <table:table-cell office:value-type="float" office:value="372318.89" table:style-name="ce16">
            <text:p>372318,8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08:050101:4519</text:p>
          </table:table-cell>
          <table:table-cell office:value-type="float" office:value="361725.11" table:style-name="ce16">
            <text:p>361725,1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08:180201:545</text:p>
          </table:table-cell>
          <table:table-cell office:value-type="float" office:value="981198.46" table:style-name="ce16">
            <text:p>981198,4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09:010102:2411</text:p>
          </table:table-cell>
          <table:table-cell office:value-type="float" office:value="429089.61" table:style-name="ce16">
            <text:p>429089,6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12:171501:740</text:p>
          </table:table-cell>
          <table:table-cell office:value-type="float" office:value="2871808.47" table:style-name="ce16">
            <text:p>2871808,4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12:171801:3783</text:p>
          </table:table-cell>
          <table:table-cell office:value-type="float" office:value="4851484.21" table:style-name="ce16">
            <text:p>4851484,2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12:171801:5107</text:p>
          </table:table-cell>
          <table:table-cell office:value-type="float" office:value="3233804.42" table:style-name="ce16">
            <text:p>3233804,4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12:180102:5470</text:p>
          </table:table-cell>
          <table:table-cell office:value-type="float" office:value="13450156.939999999" table:style-name="ce16">
            <text:p>13450156,9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22:010109:778</text:p>
          </table:table-cell>
          <table:table-cell office:value-type="float" office:value="3337305.96" table:style-name="ce16">
            <text:p>3337305,9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22:010201:33655</text:p>
          </table:table-cell>
          <table:table-cell office:value-type="float" office:value="6850257.8200000003" table:style-name="ce16">
            <text:p>6850257,8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22:010204:6578</text:p>
          </table:table-cell>
          <table:table-cell office:value-type="float" office:value="22303.88" table:style-name="ce16">
            <text:p>22303,8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22:010212:1990</text:p>
          </table:table-cell>
          <table:table-cell office:value-type="float" office:value="4476696.96" table:style-name="ce16">
            <text:p>4476696,9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22:010213:503</text:p>
          </table:table-cell>
          <table:table-cell office:value-type="float" office:value="4149411.29" table:style-name="ce16">
            <text:p>4149411,2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22:010701:2887</text:p>
          </table:table-cell>
          <table:table-cell office:value-type="float" office:value="3948142.41" table:style-name="ce16">
            <text:p>3948142,4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23:010137:2285</text:p>
          </table:table-cell>
          <table:table-cell office:value-type="float" office:value="95176.24" table:style-name="ce16">
            <text:p>95176,2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23:070117:1344</text:p>
          </table:table-cell>
          <table:table-cell office:value-type="float" office:value="2713539.68" table:style-name="ce16">
            <text:p>2713539,6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23:081201:17</text:p>
          </table:table-cell>
          <table:table-cell office:value-type="float" office:value="1045985.26" table:style-name="ce16">
            <text:p>1045985,2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24:010101:7541</text:p>
          </table:table-cell>
          <table:table-cell office:value-type="float" office:value="20288090.629999999" table:style-name="ce16">
            <text:p>20288090,6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24:010102:2390</text:p>
          </table:table-cell>
          <table:table-cell office:value-type="float" office:value="4909367.76" table:style-name="ce16">
            <text:p>4909367,7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24:010107:1150</text:p>
          </table:table-cell>
          <table:table-cell office:value-type="float" office:value="955487.67" table:style-name="ce16">
            <text:p>955487,6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24:010110:14654</text:p>
          </table:table-cell>
          <table:table-cell office:value-type="float" office:value="258227.17" table:style-name="ce16">
            <text:p>258227,1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01:010103:3894</text:p>
          </table:table-cell>
          <table:table-cell office:value-type="float" office:value="28137.21" table:style-name="ce16">
            <text:p>28137,2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01:010103:3920</text:p>
          </table:table-cell>
          <table:table-cell office:value-type="float" office:value="330528.71000000002" table:style-name="ce16">
            <text:p>330528,7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01:010103:4077</text:p>
          </table:table-cell>
          <table:table-cell office:value-type="float" office:value="2920267.35" table:style-name="ce16">
            <text:p>2920267,3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01:010103:4078</text:p>
          </table:table-cell>
          <table:table-cell office:value-type="float" office:value="990842.54" table:style-name="ce16">
            <text:p>990842,5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01:010103:461</text:p>
          </table:table-cell>
          <table:table-cell office:value-type="float" office:value="22875.78" table:style-name="ce16">
            <text:p>22875,7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01:010103:467</text:p>
          </table:table-cell>
          <table:table-cell office:value-type="float" office:value="6176.46" table:style-name="ce16">
            <text:p>6176,4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09:050101:2696</text:p>
          </table:table-cell>
          <table:table-cell office:value-type="float" office:value="1234536.3700000001" table:style-name="ce16">
            <text:p>1234536,3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09:090101:710</text:p>
          </table:table-cell>
          <table:table-cell office:value-type="float" office:value="38395.72" table:style-name="ce16">
            <text:p>38395,7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09:090101:713</text:p>
          </table:table-cell>
          <table:table-cell office:value-type="float" office:value="13538.65" table:style-name="ce16">
            <text:p>13538,6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10:080101:2691</text:p>
          </table:table-cell>
          <table:table-cell office:value-type="float" office:value="213001.97" table:style-name="ce16">
            <text:p>213001,9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10:080101:2693</text:p>
          </table:table-cell>
          <table:table-cell office:value-type="float" office:value="52882.13" table:style-name="ce16">
            <text:p>52882,1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10:080101:2694</text:p>
          </table:table-cell>
          <table:table-cell office:value-type="float" office:value="27404.02" table:style-name="ce16">
            <text:p>27404,0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11:010101:3066</text:p>
          </table:table-cell>
          <table:table-cell office:value-type="float" office:value="611456.43000000005" table:style-name="ce16">
            <text:p>611456,4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22:010220:2882</text:p>
          </table:table-cell>
          <table:table-cell office:value-type="float" office:value="3870048.03" table:style-name="ce16">
            <text:p>3870048,0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22:010222:1199</text:p>
          </table:table-cell>
          <table:table-cell office:value-type="float" office:value="6466791.2400000002" table:style-name="ce16">
            <text:p>6466791,2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22:010226:2623</text:p>
          </table:table-cell>
          <table:table-cell office:value-type="float" office:value="1089883.21" table:style-name="ce16">
            <text:p>1089883,2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22:010303:6637</text:p>
          </table:table-cell>
          <table:table-cell office:value-type="float" office:value="1007976.41" table:style-name="ce16">
            <text:p>1007976,4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22:010303:6638</text:p>
          </table:table-cell>
          <table:table-cell office:value-type="float" office:value="1815330.48" table:style-name="ce16">
            <text:p>1815330,4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12:190501:1506</text:p>
          </table:table-cell>
          <table:table-cell office:value-type="float" office:value="5260861.3600000003" table:style-name="ce16">
            <text:p>5260861,3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12:200701:980</text:p>
          </table:table-cell>
          <table:table-cell office:value-type="float" office:value="2842813.66" table:style-name="ce16">
            <text:p>2842813,6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13:010105:1772</text:p>
          </table:table-cell>
          <table:table-cell office:value-type="float" office:value="666235.46" table:style-name="ce16">
            <text:p>666235,4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13:080102:1603</text:p>
          </table:table-cell>
          <table:table-cell office:value-type="float" office:value="39656.19" table:style-name="ce16">
            <text:p>39656,1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13:080201:1229</text:p>
          </table:table-cell>
          <table:table-cell office:value-type="float" office:value="633580.82999999996" table:style-name="ce16">
            <text:p>633580,8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14:010102:5970</text:p>
          </table:table-cell>
          <table:table-cell office:value-type="float" office:value="4113714.1" table:style-name="ce16">
            <text:p>4113714,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22:010219:8571</text:p>
          </table:table-cell>
          <table:table-cell office:value-type="float" office:value="39638.589999999997" table:style-name="ce16">
            <text:p>39638,5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22:010219:8572</text:p>
          </table:table-cell>
          <table:table-cell office:value-type="float" office:value="48861.74" table:style-name="ce16">
            <text:p>48861,7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22:010219:8573</text:p>
          </table:table-cell>
          <table:table-cell office:value-type="float" office:value="64151.93" table:style-name="ce16">
            <text:p>64151,9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22:010219:8574</text:p>
          </table:table-cell>
          <table:table-cell office:value-type="float" office:value="138735.06" table:style-name="ce16">
            <text:p>138735,0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22:010219:8575</text:p>
          </table:table-cell>
          <table:table-cell office:value-type="float" office:value="55368.04" table:style-name="ce16">
            <text:p>55368,0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22:010219:8576</text:p>
          </table:table-cell>
          <table:table-cell office:value-type="float" office:value="40579.25" table:style-name="ce16">
            <text:p>40579,2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15:040301:5421</text:p>
          </table:table-cell>
          <table:table-cell office:value-type="float" office:value="1295240.3799999999" table:style-name="ce16">
            <text:p>1295240,3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15:040301:5422</text:p>
          </table:table-cell>
          <table:table-cell office:value-type="float" office:value="1295240.3799999999" table:style-name="ce16">
            <text:p>1295240,3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24:010111:7817</text:p>
          </table:table-cell>
          <table:table-cell office:value-type="float" office:value="2008497.9" table:style-name="ce16">
            <text:p>2008497,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24:010111:9754</text:p>
          </table:table-cell>
          <table:table-cell office:value-type="float" office:value="2464401.4700000002" table:style-name="ce16">
            <text:p>2464401,4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24:010111:9755</text:p>
          </table:table-cell>
          <table:table-cell office:value-type="float" office:value="2477360.88" table:style-name="ce16">
            <text:p>2477360,8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24:020101:4188</text:p>
          </table:table-cell>
          <table:table-cell office:value-type="float" office:value="3073794.49" table:style-name="ce16">
            <text:p>3073794,4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24:040102:11664</text:p>
          </table:table-cell>
          <table:table-cell office:value-type="float" office:value="1466247.37" table:style-name="ce16">
            <text:p>1466247,3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24:040102:14228</text:p>
          </table:table-cell>
          <table:table-cell office:value-type="float" office:value="3075501.14" table:style-name="ce16">
            <text:p>3075501,1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24:050101:7210</text:p>
          </table:table-cell>
          <table:table-cell office:value-type="float" office:value="2019296.42" table:style-name="ce16">
            <text:p>2019296,4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15:040301:5423</text:p>
          </table:table-cell>
          <table:table-cell office:value-type="float" office:value="1295240.3799999999" table:style-name="ce16">
            <text:p>1295240,3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15:040301:5424</text:p>
          </table:table-cell>
          <table:table-cell office:value-type="float" office:value="1271642.8799999999" table:style-name="ce16">
            <text:p>1271642,8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15:040301:5425</text:p>
          </table:table-cell>
          <table:table-cell office:value-type="float" office:value="1271642.8799999999" table:style-name="ce16">
            <text:p>1271642,8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15:040301:5426</text:p>
          </table:table-cell>
          <table:table-cell office:value-type="float" office:value="1295240.3799999999" table:style-name="ce16">
            <text:p>1295240,3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15:040301:5427</text:p>
          </table:table-cell>
          <table:table-cell office:value-type="float" office:value="1295240.3799999999" table:style-name="ce16">
            <text:p>1295240,3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15:040301:5428</text:p>
          </table:table-cell>
          <table:table-cell office:value-type="float" office:value="1295240.3799999999" table:style-name="ce16">
            <text:p>1295240,3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15:040301:5429</text:p>
          </table:table-cell>
          <table:table-cell office:value-type="float" office:value="1308350.1000000001" table:style-name="ce16">
            <text:p>1308350,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25:010105:2443</text:p>
          </table:table-cell>
          <table:table-cell office:value-type="float" office:value="5633104.9100000001" table:style-name="ce16">
            <text:p>5633104,9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25:010115:4673</text:p>
          </table:table-cell>
          <table:table-cell office:value-type="float" office:value="3762808.19" table:style-name="ce16">
            <text:p>3762808,1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25:010116:4744</text:p>
          </table:table-cell>
          <table:table-cell office:value-type="float" office:value="3839899.42" table:style-name="ce16">
            <text:p>3839899,4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25:010118:1302</text:p>
          </table:table-cell>
          <table:table-cell office:value-type="float" office:value="2943475.38" table:style-name="ce16">
            <text:p>2943475,3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25:010119:5002</text:p>
          </table:table-cell>
          <table:table-cell office:value-type="float" office:value="1011101.86" table:style-name="ce16">
            <text:p>1011101,8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25:010121:8161</text:p>
          </table:table-cell>
          <table:table-cell office:value-type="float" office:value="7234609.21" table:style-name="ce16">
            <text:p>7234609,2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01:010103:476</text:p>
          </table:table-cell>
          <table:table-cell office:value-type="float" office:value="63823.42" table:style-name="ce16">
            <text:p>63823,4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01:010103:496</text:p>
          </table:table-cell>
          <table:table-cell office:value-type="float" office:value="20359.439999999999" table:style-name="ce16">
            <text:p>20359,4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01:010103:515</text:p>
          </table:table-cell>
          <table:table-cell office:value-type="float" office:value="35686.21" table:style-name="ce16">
            <text:p>35686,2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01:010103:538</text:p>
          </table:table-cell>
          <table:table-cell office:value-type="float" office:value="23562.05" table:style-name="ce16">
            <text:p>23562,0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01:060101:27</text:p>
          </table:table-cell>
          <table:table-cell office:value-type="float" office:value="14792245.82" table:style-name="ce16">
            <text:p>14792245,8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01:070201:978</text:p>
          </table:table-cell>
          <table:table-cell office:value-type="float" office:value="7080610.8200000003" table:style-name="ce16">
            <text:p>7080610,8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11:010101:3067</text:p>
          </table:table-cell>
          <table:table-cell office:value-type="float" office:value="6267857.5499999998" table:style-name="ce16">
            <text:p>6267857,5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11:010102:2702</text:p>
          </table:table-cell>
          <table:table-cell office:value-type="float" office:value="598324.39" table:style-name="ce16">
            <text:p>598324,3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8">
            <text:p>90:11:010102:6317</text:p>
          </table:table-cell>
          <table:table-cell office:value-type="float" office:value="21212678.300000001" table:style-name="ce16">
            <text:p>21212678,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8">
            <text:p>90:11:030101:2546</text:p>
          </table:table-cell>
          <table:table-cell office:value-type="float" office:value="161045.47" table:style-name="ce16">
            <text:p>161045,4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formula="of:=[.A557]+1" table:style-name="ce14">
            <text:p>548</text:p>
          </table:table-cell>
          <table:table-cell office:value-type="string" table:style-name="ce18">
            <text:p>90:11:040101:1416</text:p>
          </table:table-cell>
          <table:table-cell office:value-type="float" office:value="950614.01" table:style-name="ce16">
            <text:p>950614,0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formula="of:=[.A558]+1" table:style-name="ce14">
            <text:p>549</text:p>
          </table:table-cell>
          <table:table-cell office:value-type="string" table:style-name="ce18">
            <text:p>90:11:050201:27</text:p>
          </table:table-cell>
          <table:table-cell office:value-type="float" office:value="93790.69" table:style-name="ce16">
            <text:p>93790,6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formula="of:=[.A559]+1" table:style-name="ce14">
            <text:p>550</text:p>
          </table:table-cell>
          <table:table-cell office:value-type="string" table:style-name="ce18">
            <text:p>90:11:060201:843</text:p>
          </table:table-cell>
          <table:table-cell office:value-type="float" office:value="2938061.7" table:style-name="ce16">
            <text:p>2938061,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formula="of:=[.A560]+1" table:style-name="ce14">
            <text:p>551</text:p>
          </table:table-cell>
          <table:table-cell office:value-type="string" table:style-name="ce18">
            <text:p>90:14:030101:432</text:p>
          </table:table-cell>
          <table:table-cell office:value-type="float" office:value="6445945.9900000002" table:style-name="ce16">
            <text:p>6445945,9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formula="of:=[.A561]+1" table:style-name="ce14">
            <text:p>552</text:p>
          </table:table-cell>
          <table:table-cell office:value-type="string" table:style-name="ce18">
            <text:p>90:15:010104:409</text:p>
          </table:table-cell>
          <table:table-cell office:value-type="float" office:value="2715953.61" table:style-name="ce16">
            <text:p>2715953,6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formula="of:=[.A562]+1" table:style-name="ce14">
            <text:p>553</text:p>
          </table:table-cell>
          <table:table-cell office:value-type="string" table:style-name="ce18">
            <text:p>90:15:030103:846</text:p>
          </table:table-cell>
          <table:table-cell office:value-type="float" office:value="2564689.38" table:style-name="ce16">
            <text:p>2564689,3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formula="of:=[.A563]+1" table:style-name="ce14">
            <text:p>554</text:p>
          </table:table-cell>
          <table:table-cell office:value-type="string" table:style-name="ce18">
            <text:p>90:15:050901:3752</text:p>
          </table:table-cell>
          <table:table-cell office:value-type="float" office:value="513797.9" table:style-name="ce16">
            <text:p>513797,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formula="of:=[.A564]+1" table:style-name="ce14">
            <text:p>555</text:p>
          </table:table-cell>
          <table:table-cell office:value-type="string" table:style-name="ce18">
            <text:p>90:16:010102:211</text:p>
          </table:table-cell>
          <table:table-cell office:value-type="float" office:value="37058363.259999998" table:style-name="ce16">
            <text:p>37058363,2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formula="of:=[.A565]+1" table:style-name="ce14">
            <text:p>556</text:p>
          </table:table-cell>
          <table:table-cell office:value-type="string" table:style-name="ce18">
            <text:p>90:24:010112:2843</text:p>
          </table:table-cell>
          <table:table-cell office:value-type="float" office:value="143903.71" table:style-name="ce16">
            <text:p>143903,7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formula="of:=[.A566]+1" table:style-name="ce14">
            <text:p>557</text:p>
          </table:table-cell>
          <table:table-cell office:value-type="string" table:style-name="ce18">
            <text:p>90:24:030101:7777</text:p>
          </table:table-cell>
          <table:table-cell office:value-type="float" office:value="631905.09" table:style-name="ce16">
            <text:p>631905,0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formula="of:=[.A567]+1" table:style-name="ce14">
            <text:p>558</text:p>
          </table:table-cell>
          <table:table-cell office:value-type="string" table:style-name="ce18">
            <text:p>90:24:040103:5052</text:p>
          </table:table-cell>
          <table:table-cell office:value-type="float" office:value="4341682.63" table:style-name="ce16">
            <text:p>4341682,6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formula="of:=[.A568]+1" table:style-name="ce14">
            <text:p>559</text:p>
          </table:table-cell>
          <table:table-cell office:value-type="string" table:style-name="ce18">
            <text:p>90:24:050201:1939</text:p>
          </table:table-cell>
          <table:table-cell office:value-type="float" office:value="5432122.7999999998" table:style-name="ce16">
            <text:p>5432122,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formula="of:=[.A569]+1" table:style-name="ce14">
            <text:p>560</text:p>
          </table:table-cell>
          <table:table-cell office:value-type="string" table:style-name="ce18">
            <text:p>90:24:050301:21</text:p>
          </table:table-cell>
          <table:table-cell office:value-type="float" office:value="4780235.12" table:style-name="ce16">
            <text:p>4780235,1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24:050301:2368</text:p>
          </table:table-cell>
          <table:table-cell office:value-type="float" office:value="3707654.34" table:style-name="ce16">
            <text:p>3707654,3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1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11:130101:5061</text:p>
          </table:table-cell>
          <table:table-cell office:value-type="float" office:value="288154.68" table:style-name="ce16">
            <text:p>288154,6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11:160201:6466</text:p>
          </table:table-cell>
          <table:table-cell office:value-type="float" office:value="7786163.0099999998" table:style-name="ce16">
            <text:p>7786163,0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11:160201:6467</text:p>
          </table:table-cell>
          <table:table-cell office:value-type="float" office:value="3714678.57" table:style-name="ce16">
            <text:p>3714678,5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11:190101:1755</text:p>
          </table:table-cell>
          <table:table-cell office:value-type="float" office:value="59019.51" table:style-name="ce16">
            <text:p>59019,5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11:190101:1756</text:p>
          </table:table-cell>
          <table:table-cell office:value-type="float" office:value="28886.04" table:style-name="ce16">
            <text:p>28886,0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11:190101:1759</text:p>
          </table:table-cell>
          <table:table-cell office:value-type="float" office:value="37346.230000000003" table:style-name="ce16">
            <text:p>37346,2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11:190101:3143</text:p>
          </table:table-cell>
          <table:table-cell office:value-type="float" office:value="591203.06000000006" table:style-name="ce16">
            <text:p>591203,0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15:060402:179</text:p>
          </table:table-cell>
          <table:table-cell office:value-type="float" office:value="436986.9" table:style-name="ce16">
            <text:p>436986,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15:060402:229</text:p>
          </table:table-cell>
          <table:table-cell office:value-type="float" office:value="36653.449999999997" table:style-name="ce16">
            <text:p>36653,4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16:010108:253</text:p>
          </table:table-cell>
          <table:table-cell office:value-type="float" office:value="29940972.370000001" table:style-name="ce16">
            <text:p>29940972,3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17:010513:22</text:p>
          </table:table-cell>
          <table:table-cell office:value-type="float" office:value="300037.34999999998" table:style-name="ce16">
            <text:p>300037,3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17:010887:2</text:p>
          </table:table-cell>
          <table:table-cell office:value-type="float" office:value="4720052.2300000004" table:style-name="ce16">
            <text:p>4720052,2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24:050301:2981</text:p>
          </table:table-cell>
          <table:table-cell office:value-type="float" office:value="1029926.5" table:style-name="ce16">
            <text:p>1029926,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24:060101:3762</text:p>
          </table:table-cell>
          <table:table-cell office:value-type="float" office:value="334631.51" table:style-name="ce16">
            <text:p>334631,5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24:060301:8287</text:p>
          </table:table-cell>
          <table:table-cell office:value-type="float" office:value="1504601.76" table:style-name="ce16">
            <text:p>1504601,7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24:060301:8288</text:p>
          </table:table-cell>
          <table:table-cell office:value-type="float" office:value="2954413.6" table:style-name="ce16">
            <text:p>2954413,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24:060301:8290</text:p>
          </table:table-cell>
          <table:table-cell office:value-type="float" office:value="2916212.56" table:style-name="ce16">
            <text:p>2916212,5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24:070401:851</text:p>
          </table:table-cell>
          <table:table-cell office:value-type="float" office:value="87419.31" table:style-name="ce16">
            <text:p>87419,3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24:070401:852</text:p>
          </table:table-cell>
          <table:table-cell office:value-type="float" office:value="87100.58" table:style-name="ce16">
            <text:p>87100,5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15:040301:5430</text:p>
          </table:table-cell>
          <table:table-cell office:value-type="float" office:value="1594142.01" table:style-name="ce16">
            <text:p>1594142,0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15:040301:5431</text:p>
          </table:table-cell>
          <table:table-cell office:value-type="float" office:value="1308350.1000000001" table:style-name="ce16">
            <text:p>1308350,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15:040301:5432</text:p>
          </table:table-cell>
          <table:table-cell office:value-type="float" office:value="1295240.3799999999" table:style-name="ce16">
            <text:p>1295240,3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15:040301:5433</text:p>
          </table:table-cell>
          <table:table-cell office:value-type="float" office:value="1295240.3799999999" table:style-name="ce16">
            <text:p>1295240,3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15:040301:5434</text:p>
          </table:table-cell>
          <table:table-cell office:value-type="float" office:value="1308350.1000000001" table:style-name="ce16">
            <text:p>1308350,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22:010220:5260</text:p>
          </table:table-cell>
          <table:table-cell office:value-type="float" office:value="1486854.62" table:style-name="ce16">
            <text:p>1486854,6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22:010220:5262</text:p>
          </table:table-cell>
          <table:table-cell office:value-type="float" office:value="1414112.5" table:style-name="ce16">
            <text:p>1414112,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22:010220:5263</text:p>
          </table:table-cell>
          <table:table-cell office:value-type="float" office:value="1858046.05" table:style-name="ce16">
            <text:p>1858046,0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22:010220:5266</text:p>
          </table:table-cell>
          <table:table-cell office:value-type="float" office:value="1414112.5" table:style-name="ce16">
            <text:p>1414112,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22:010220:5269</text:p>
          </table:table-cell>
          <table:table-cell office:value-type="float" office:value="1888376.31" table:style-name="ce16">
            <text:p>1888376,3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22:010220:5270</text:p>
          </table:table-cell>
          <table:table-cell office:value-type="float" office:value="1431012.91" table:style-name="ce16">
            <text:p>1431012,9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22:010220:5340</text:p>
          </table:table-cell>
          <table:table-cell office:value-type="float" office:value="1414112.5" table:style-name="ce16">
            <text:p>1414112,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22:010220:5341</text:p>
          </table:table-cell>
          <table:table-cell office:value-type="float" office:value="1888376.31" table:style-name="ce16">
            <text:p>1888376,3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22:010220:5342</text:p>
          </table:table-cell>
          <table:table-cell office:value-type="float" office:value="1436631.07" table:style-name="ce16">
            <text:p>1436631,0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22:010220:5343</text:p>
          </table:table-cell>
          <table:table-cell office:value-type="float" office:value="1888376.31" table:style-name="ce16">
            <text:p>1888376,3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22:010220:5344</text:p>
          </table:table-cell>
          <table:table-cell office:value-type="float" office:value="1436631.07" table:style-name="ce16">
            <text:p>1436631,0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22:010220:5345</text:p>
          </table:table-cell>
          <table:table-cell office:value-type="float" office:value="1858046.05" table:style-name="ce16">
            <text:p>1858046,0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22:010225:822</text:p>
          </table:table-cell>
          <table:table-cell office:value-type="float" office:value="4990882.8" table:style-name="ce16">
            <text:p>4990882,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22:010226:2217</text:p>
          </table:table-cell>
          <table:table-cell office:value-type="float" office:value="2672207.87" table:style-name="ce16">
            <text:p>2672207,8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22:010310:10318</text:p>
          </table:table-cell>
          <table:table-cell office:value-type="float" office:value="2775256.31" table:style-name="ce16">
            <text:p>2775256,3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22:010310:8342</text:p>
          </table:table-cell>
          <table:table-cell office:value-type="float" office:value="2912645.19" table:style-name="ce16">
            <text:p>2912645,1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23:010131:632</text:p>
          </table:table-cell>
          <table:table-cell office:value-type="float" office:value="3183531.03" table:style-name="ce16">
            <text:p>3183531,0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24:010101:7543</text:p>
          </table:table-cell>
          <table:table-cell office:value-type="float" office:value="2773696.46" table:style-name="ce16">
            <text:p>2773696,4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24:010102:4707</text:p>
          </table:table-cell>
          <table:table-cell office:value-type="float" office:value="2568099.5" table:style-name="ce16">
            <text:p>2568099,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11:210102:207</text:p>
          </table:table-cell>
          <table:table-cell office:value-type="float" office:value="967862.17" table:style-name="ce16">
            <text:p>967862,1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11:220101:2391</text:p>
          </table:table-cell>
          <table:table-cell office:value-type="float" office:value="187352.62" table:style-name="ce16">
            <text:p>187352,6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11:220103:53</text:p>
          </table:table-cell>
          <table:table-cell office:value-type="float" office:value="7909911.1100000003" table:style-name="ce16">
            <text:p>7909911,1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11:220301:497</text:p>
          </table:table-cell>
          <table:table-cell office:value-type="float" office:value="8511406.1799999997" table:style-name="ce16">
            <text:p>8511406,1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11:220401:1318</text:p>
          </table:table-cell>
          <table:table-cell office:value-type="float" office:value="697772.91" table:style-name="ce16">
            <text:p>697772,9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17:010947:669</text:p>
          </table:table-cell>
          <table:table-cell office:value-type="float" office:value="123529.2" table:style-name="ce16">
            <text:p>123529,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18:000000:79</text:p>
          </table:table-cell>
          <table:table-cell office:value-type="float" office:value="705217.22" table:style-name="ce16">
            <text:p>705217,2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18:010155:4922</text:p>
          </table:table-cell>
          <table:table-cell office:value-type="float" office:value="9060496.4800000004" table:style-name="ce16">
            <text:p>9060496,4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18:010156:51</text:p>
          </table:table-cell>
          <table:table-cell office:value-type="float" office:value="1167563.44" table:style-name="ce16">
            <text:p>1167563,4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8">
            <text:p>90:18:010170:1020</text:p>
          </table:table-cell>
          <table:table-cell office:value-type="float" office:value="59982.05" table:style-name="ce16">
            <text:p>59982,0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8">
            <text:p>90:18:010170:1021</text:p>
          </table:table-cell>
          <table:table-cell office:value-type="float" office:value="740418.16" table:style-name="ce16">
            <text:p>740418,1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formula="of:=[.A625]+1" table:style-name="ce14">
            <text:p>616</text:p>
          </table:table-cell>
          <table:table-cell office:value-type="string" table:style-name="ce18">
            <text:p>90:18:010175:125</text:p>
          </table:table-cell>
          <table:table-cell office:value-type="float" office:value="4368646.82" table:style-name="ce16">
            <text:p>4368646,8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formula="of:=[.A626]+1" table:style-name="ce14">
            <text:p>617</text:p>
          </table:table-cell>
          <table:table-cell office:value-type="string" table:style-name="ce18">
            <text:p>90:24:070701:442</text:p>
          </table:table-cell>
          <table:table-cell office:value-type="float" office:value="1239728.93" table:style-name="ce16">
            <text:p>1239728,9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formula="of:=[.A627]+1" table:style-name="ce14">
            <text:p>618</text:p>
          </table:table-cell>
          <table:table-cell office:value-type="string" table:style-name="ce18">
            <text:p>90:24:070701:443</text:p>
          </table:table-cell>
          <table:table-cell office:value-type="float" office:value="27985.62" table:style-name="ce16">
            <text:p>27985,6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formula="of:=[.A628]+1" table:style-name="ce14">
            <text:p>619</text:p>
          </table:table-cell>
          <table:table-cell office:value-type="string" table:style-name="ce18">
            <text:p>90:25:010102:3618</text:p>
          </table:table-cell>
          <table:table-cell office:value-type="float" office:value="21359.02" table:style-name="ce16">
            <text:p>21359,0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formula="of:=[.A629]+1" table:style-name="ce14">
            <text:p>620</text:p>
          </table:table-cell>
          <table:table-cell office:value-type="string" table:style-name="ce18">
            <text:p>90:25:010108:351</text:p>
          </table:table-cell>
          <table:table-cell office:value-type="float" office:value="6712885.4299999997" table:style-name="ce16">
            <text:p>6712885,4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formula="of:=[.A630]+1" table:style-name="ce14">
            <text:p>621</text:p>
          </table:table-cell>
          <table:table-cell office:value-type="string" table:style-name="ce18">
            <text:p>90:25:060101:3296</text:p>
          </table:table-cell>
          <table:table-cell office:value-type="float" office:value="3223245.8" table:style-name="ce16">
            <text:p>3223245,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formula="of:=[.A631]+1" table:style-name="ce14">
            <text:p>622</text:p>
          </table:table-cell>
          <table:table-cell office:value-type="string" table:style-name="ce18">
            <text:p>90:25:060101:3297</text:p>
          </table:table-cell>
          <table:table-cell office:value-type="float" office:value="3230038.73" table:style-name="ce16">
            <text:p>3230038,7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formula="of:=[.A632]+1" table:style-name="ce14">
            <text:p>623</text:p>
          </table:table-cell>
          <table:table-cell office:value-type="string" table:style-name="ce18">
            <text:p>90:15:040301:5435</text:p>
          </table:table-cell>
          <table:table-cell office:value-type="float" office:value="1308350.1000000001" table:style-name="ce16">
            <text:p>1308350,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formula="of:=[.A633]+1" table:style-name="ce14">
            <text:p>624</text:p>
          </table:table-cell>
          <table:table-cell office:value-type="string" table:style-name="ce18">
            <text:p>90:15:040301:5436</text:p>
          </table:table-cell>
          <table:table-cell office:value-type="float" office:value="1295240.3799999999" table:style-name="ce16">
            <text:p>1295240,3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formula="of:=[.A634]+1" table:style-name="ce14">
            <text:p>625</text:p>
          </table:table-cell>
          <table:table-cell office:value-type="string" table:style-name="ce18">
            <text:p>90:15:040301:5437</text:p>
          </table:table-cell>
          <table:table-cell office:value-type="float" office:value="1308350.1000000001" table:style-name="ce16">
            <text:p>1308350,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formula="of:=[.A635]+1" table:style-name="ce14">
            <text:p>626</text:p>
          </table:table-cell>
          <table:table-cell office:value-type="string" table:style-name="ce18">
            <text:p>90:15:040301:5438</text:p>
          </table:table-cell>
          <table:table-cell office:value-type="float" office:value="1308350.1000000001" table:style-name="ce16">
            <text:p>1308350,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formula="of:=[.A636]+1" table:style-name="ce14">
            <text:p>627</text:p>
          </table:table-cell>
          <table:table-cell office:value-type="string" table:style-name="ce18">
            <text:p>90:15:040301:5439</text:p>
          </table:table-cell>
          <table:table-cell office:value-type="float" office:value="1594142.01" table:style-name="ce16">
            <text:p>1594142,0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formula="of:=[.A637]+1" table:style-name="ce14">
            <text:p>628</text:p>
          </table:table-cell>
          <table:table-cell office:value-type="string" table:style-name="ce18">
            <text:p>90:16:010108:2571</text:p>
          </table:table-cell>
          <table:table-cell office:value-type="float" office:value="1100083.77" table:style-name="ce16">
            <text:p>1100083,7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formula="of:=[.A638]+1" table:style-name="ce14">
            <text:p>629</text:p>
          </table:table-cell>
          <table:table-cell office:value-type="string" table:style-name="ce18">
            <text:p>90:17:010467:2391</text:p>
          </table:table-cell>
          <table:table-cell office:value-type="float" office:value="1760729" table:style-name="ce16">
            <text:p>176072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formula="of:=[.A639]+1" table:style-name="ce14">
            <text:p>630</text:p>
          </table:table-cell>
          <table:table-cell office:value-type="string" table:style-name="ce18">
            <text:p>90:22:010220:5273</text:p>
          </table:table-cell>
          <table:table-cell office:value-type="float" office:value="1858046.05" table:style-name="ce16">
            <text:p>1858046,0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formula="of:=[.A640]+1" table:style-name="ce14">
            <text:p>631</text:p>
          </table:table-cell>
          <table:table-cell office:value-type="string" table:style-name="ce18">
            <text:p>90:22:010220:5274</text:p>
          </table:table-cell>
          <table:table-cell office:value-type="float" office:value="2051377.43" table:style-name="ce16">
            <text:p>2051377,4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formula="of:=[.A641]+1" table:style-name="ce14">
            <text:p>632</text:p>
          </table:table-cell>
          <table:table-cell office:value-type="string" table:style-name="ce18">
            <text:p>90:22:010220:5276</text:p>
          </table:table-cell>
          <table:table-cell office:value-type="float" office:value="1943417.49" table:style-name="ce16">
            <text:p>1943417,4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formula="of:=[.A642]+1" table:style-name="ce14">
            <text:p>633</text:p>
          </table:table-cell>
          <table:table-cell office:value-type="string" table:style-name="ce18">
            <text:p>90:22:010220:5277</text:p>
          </table:table-cell>
          <table:table-cell office:value-type="float" office:value="1888376.31" table:style-name="ce16">
            <text:p>1888376,3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formula="of:=[.A643]+1" table:style-name="ce14">
            <text:p>634</text:p>
          </table:table-cell>
          <table:table-cell office:value-type="string" table:style-name="ce18">
            <text:p>90:22:010220:5278</text:p>
          </table:table-cell>
          <table:table-cell office:value-type="float" office:value="1436631.07" table:style-name="ce16">
            <text:p>1436631,0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formula="of:=[.A644]+1" table:style-name="ce14">
            <text:p>635</text:p>
          </table:table-cell>
          <table:table-cell office:value-type="string" table:style-name="ce18">
            <text:p>90:22:010220:5279</text:p>
          </table:table-cell>
          <table:table-cell office:value-type="float" office:value="1858046.05" table:style-name="ce16">
            <text:p>1858046,0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formula="of:=[.A645]+1" table:style-name="ce14">
            <text:p>636</text:p>
          </table:table-cell>
          <table:table-cell office:value-type="string" table:style-name="ce18">
            <text:p>90:22:010220:5346</text:p>
          </table:table-cell>
          <table:table-cell office:value-type="float" office:value="2080345.76" table:style-name="ce16">
            <text:p>2080345,7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formula="of:=[.A646]+1" table:style-name="ce14">
            <text:p>637</text:p>
          </table:table-cell>
          <table:table-cell office:value-type="string" table:style-name="ce18">
            <text:p>90:22:010220:5347</text:p>
          </table:table-cell>
          <table:table-cell office:value-type="float" office:value="1858046.05" table:style-name="ce16">
            <text:p>1858046,0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formula="of:=[.A647]+1" table:style-name="ce14">
            <text:p>638</text:p>
          </table:table-cell>
          <table:table-cell office:value-type="string" table:style-name="ce18">
            <text:p>90:22:010220:5351</text:p>
          </table:table-cell>
          <table:table-cell office:value-type="float" office:value="2978926.55" table:style-name="ce16">
            <text:p>2978926,5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formula="of:=[.A648]+1" table:style-name="ce14">
            <text:p>639</text:p>
          </table:table-cell>
          <table:table-cell office:value-type="string" table:style-name="ce18">
            <text:p>90:22:010220:5353</text:p>
          </table:table-cell>
          <table:table-cell office:value-type="float" office:value="1436631.07" table:style-name="ce16">
            <text:p>1436631,0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formula="of:=[.A649]+1" table:style-name="ce14">
            <text:p>640</text:p>
          </table:table-cell>
          <table:table-cell office:value-type="string" table:style-name="ce18">
            <text:p>90:22:010220:5354</text:p>
          </table:table-cell>
          <table:table-cell office:value-type="float" office:value="1414112.5" table:style-name="ce16">
            <text:p>1414112,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formula="of:=[.A650]+1" table:style-name="ce14">
            <text:p>641</text:p>
          </table:table-cell>
          <table:table-cell office:value-type="string" table:style-name="ce18">
            <text:p>90:22:010220:5355</text:p>
          </table:table-cell>
          <table:table-cell office:value-type="float" office:value="3210410.05" table:style-name="ce16">
            <text:p>3210410,0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formula="of:=[.A651]+1" table:style-name="ce14">
            <text:p>642</text:p>
          </table:table-cell>
          <table:table-cell office:value-type="string" table:style-name="ce18">
            <text:p>90:24:010104:8530</text:p>
          </table:table-cell>
          <table:table-cell office:value-type="float" office:value="15784.29" table:style-name="ce16">
            <text:p>15784,2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formula="of:=[.A652]+1" table:style-name="ce14">
            <text:p>643</text:p>
          </table:table-cell>
          <table:table-cell office:value-type="string" table:style-name="ce18">
            <text:p>90:24:010105:24031</text:p>
          </table:table-cell>
          <table:table-cell office:value-type="float" office:value="1655143.86" table:style-name="ce16">
            <text:p>1655143,8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formula="of:=[.A653]+1" table:style-name="ce14">
            <text:p>644</text:p>
          </table:table-cell>
          <table:table-cell office:value-type="string" table:style-name="ce18">
            <text:p>90:24:010105:24032</text:p>
          </table:table-cell>
          <table:table-cell office:value-type="float" office:value="1509733.82" table:style-name="ce16">
            <text:p>1509733,8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formula="of:=[.A654]+1" table:style-name="ce14">
            <text:p>645</text:p>
          </table:table-cell>
          <table:table-cell office:value-type="string" table:style-name="ce18">
            <text:p>90:24:010105:5647</text:p>
          </table:table-cell>
          <table:table-cell office:value-type="float" office:value="4126033.05" table:style-name="ce16">
            <text:p>4126033,0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formula="of:=[.A655]+1" table:style-name="ce14">
            <text:p>646</text:p>
          </table:table-cell>
          <table:table-cell office:value-type="string" table:style-name="ce18">
            <text:p>90:24:010110:8155</text:p>
          </table:table-cell>
          <table:table-cell office:value-type="float" office:value="2554519.4500000002" table:style-name="ce16">
            <text:p>2554519,4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formula="of:=[.A656]+1" table:style-name="ce14">
            <text:p>647</text:p>
          </table:table-cell>
          <table:table-cell office:value-type="string" table:style-name="ce18">
            <text:p>90:24:010111:6132</text:p>
          </table:table-cell>
          <table:table-cell office:value-type="float" office:value="2243504.65" table:style-name="ce16">
            <text:p>2243504,6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formula="of:=[.A657]+1" table:style-name="ce14">
            <text:p>648</text:p>
          </table:table-cell>
          <table:table-cell office:value-type="string" table:style-name="ce18">
            <text:p>90:01:030103:1302</text:p>
          </table:table-cell>
          <table:table-cell office:value-type="float" office:value="3924862.67" table:style-name="ce16">
            <text:p>3924862,6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formula="of:=[.A658]+1" table:style-name="ce14">
            <text:p>649</text:p>
          </table:table-cell>
          <table:table-cell office:value-type="string" table:style-name="ce18">
            <text:p>90:01:030601:1455</text:p>
          </table:table-cell>
          <table:table-cell office:value-type="float" office:value="3141795.99" table:style-name="ce16">
            <text:p>3141795,9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formula="of:=[.A659]+1" table:style-name="ce14">
            <text:p>650</text:p>
          </table:table-cell>
          <table:table-cell office:value-type="string" table:style-name="ce18">
            <text:p>90:01:070301:124</text:p>
          </table:table-cell>
          <table:table-cell office:value-type="float" office:value="313801.53999999998" table:style-name="ce16">
            <text:p>313801,5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formula="of:=[.A660]+1" table:style-name="ce14">
            <text:p>651</text:p>
          </table:table-cell>
          <table:table-cell office:value-type="string" table:style-name="ce18">
            <text:p>90:01:130101:351</text:p>
          </table:table-cell>
          <table:table-cell office:value-type="float" office:value="448958.18" table:style-name="ce16">
            <text:p>448958,1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formula="of:=[.A661]+1" table:style-name="ce14">
            <text:p>652</text:p>
          </table:table-cell>
          <table:table-cell office:value-type="string" table:style-name="ce18">
            <text:p>90:01:160101:3631</text:p>
          </table:table-cell>
          <table:table-cell office:value-type="float" office:value="3935613.24" table:style-name="ce16">
            <text:p>3935613,2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formula="of:=[.A662]+1" table:style-name="ce14">
            <text:p>653</text:p>
          </table:table-cell>
          <table:table-cell office:value-type="string" table:style-name="ce18">
            <text:p>90:01:180101:1656</text:p>
          </table:table-cell>
          <table:table-cell office:value-type="float" office:value="1907619.71" table:style-name="ce16">
            <text:p>1907619,7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formula="of:=[.A663]+1" table:style-name="ce14">
            <text:p>654</text:p>
          </table:table-cell>
          <table:table-cell office:value-type="string" table:style-name="ce18">
            <text:p>90:11:240101:217</text:p>
          </table:table-cell>
          <table:table-cell office:value-type="float" office:value="14901624.42" table:style-name="ce16">
            <text:p>14901624,4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formula="of:=[.A664]+1" table:style-name="ce14">
            <text:p>655</text:p>
          </table:table-cell>
          <table:table-cell office:value-type="string" table:style-name="ce18">
            <text:p>90:12:010801:6334</text:p>
          </table:table-cell>
          <table:table-cell office:value-type="float" office:value="1750400.5" table:style-name="ce16">
            <text:p>1750400,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formula="of:=[.A665]+1" table:style-name="ce14">
            <text:p>656</text:p>
          </table:table-cell>
          <table:table-cell office:value-type="string" table:style-name="ce18">
            <text:p>90:12:020104:3983</text:p>
          </table:table-cell>
          <table:table-cell office:value-type="float" office:value="2563102.0299999998" table:style-name="ce16">
            <text:p>2563102,0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formula="of:=[.A666]+1" table:style-name="ce14">
            <text:p>657</text:p>
          </table:table-cell>
          <table:table-cell office:value-type="string" table:style-name="ce18">
            <text:p>90:12:020401:1337</text:p>
          </table:table-cell>
          <table:table-cell office:value-type="float" office:value="6122266.6399999997" table:style-name="ce16">
            <text:p>6122266,6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formula="of:=[.A667]+1" table:style-name="ce14">
            <text:p>658</text:p>
          </table:table-cell>
          <table:table-cell office:value-type="string" table:style-name="ce18">
            <text:p>90:12:040301:3801</text:p>
          </table:table-cell>
          <table:table-cell office:value-type="float" office:value="8067565.1699999999" table:style-name="ce16">
            <text:p>8067565,1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formula="of:=[.A668]+1" table:style-name="ce14">
            <text:p>659</text:p>
          </table:table-cell>
          <table:table-cell office:value-type="string" table:style-name="ce18">
            <text:p>90:12:040301:3802</text:p>
          </table:table-cell>
          <table:table-cell office:value-type="float" office:value="3055006.04" table:style-name="ce16">
            <text:p>3055006,0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formula="of:=[.A669]+1" table:style-name="ce14">
            <text:p>660</text:p>
          </table:table-cell>
          <table:table-cell office:value-type="string" table:style-name="ce18">
            <text:p>90:18:010175:127</text:p>
          </table:table-cell>
          <table:table-cell office:value-type="float" office:value="1069667.47" table:style-name="ce16">
            <text:p>1069667,4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formula="of:=[.A670]+1" table:style-name="ce14">
            <text:p>661</text:p>
          </table:table-cell>
          <table:table-cell office:value-type="string" table:style-name="ce18">
            <text:p>90:18:020104:19</text:p>
          </table:table-cell>
          <table:table-cell office:value-type="float" office:value="25387241.02" table:style-name="ce16">
            <text:p>25387241,0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formula="of:=[.A671]+1" table:style-name="ce14">
            <text:p>662</text:p>
          </table:table-cell>
          <table:table-cell office:value-type="string" table:style-name="ce18">
            <text:p>90:18:020110:716</text:p>
          </table:table-cell>
          <table:table-cell office:value-type="float" office:value="6672604.0300000003" table:style-name="ce16">
            <text:p>6672604,0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formula="of:=[.A672]+1" table:style-name="ce14">
            <text:p>663</text:p>
          </table:table-cell>
          <table:table-cell office:value-type="string" table:style-name="ce18">
            <text:p>90:19:010111:857</text:p>
          </table:table-cell>
          <table:table-cell office:value-type="float" office:value="241511.23" table:style-name="ce16">
            <text:p>241511,2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formula="of:=[.A673]+1" table:style-name="ce14">
            <text:p>664</text:p>
          </table:table-cell>
          <table:table-cell office:value-type="string" table:style-name="ce18">
            <text:p>90:19:010114:4617</text:p>
          </table:table-cell>
          <table:table-cell office:value-type="float" office:value="75696.02" table:style-name="ce16">
            <text:p>75696,0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formula="of:=[.A674]+1" table:style-name="ce14">
            <text:p>665</text:p>
          </table:table-cell>
          <table:table-cell office:value-type="string" table:style-name="ce18">
            <text:p>90:19:010114:4618</text:p>
          </table:table-cell>
          <table:table-cell office:value-type="float" office:value="80912.94" table:style-name="ce16">
            <text:p>80912,9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formula="of:=[.A675]+1" table:style-name="ce14">
            <text:p>666</text:p>
          </table:table-cell>
          <table:table-cell office:value-type="string" table:style-name="ce18">
            <text:p>90:19:010114:4619</text:p>
          </table:table-cell>
          <table:table-cell office:value-type="float" office:value="34267.730000000003" table:style-name="ce16">
            <text:p>34267,7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formula="of:=[.A676]+1" table:style-name="ce14">
            <text:p>667</text:p>
          </table:table-cell>
          <table:table-cell office:value-type="string" table:style-name="ce18">
            <text:p>90:19:010117:755</text:p>
          </table:table-cell>
          <table:table-cell office:value-type="float" office:value="51015.9" table:style-name="ce16">
            <text:p>51015,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formula="of:=[.A677]+1" table:style-name="ce14">
            <text:p>668</text:p>
          </table:table-cell>
          <table:table-cell office:value-type="string" table:style-name="ce18">
            <text:p>90:25:070101:8283</text:p>
          </table:table-cell>
          <table:table-cell office:value-type="float" office:value="262645.65000000002" table:style-name="ce16">
            <text:p>262645,6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formula="of:=[.A678]+1" table:style-name="ce14">
            <text:p>669</text:p>
          </table:table-cell>
          <table:table-cell office:value-type="string" table:style-name="ce18">
            <text:p>90:25:070101:8284</text:p>
          </table:table-cell>
          <table:table-cell office:value-type="float" office:value="225904.79" table:style-name="ce16">
            <text:p>225904,7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formula="of:=[.A679]+1" table:style-name="ce14">
            <text:p>670</text:p>
          </table:table-cell>
          <table:table-cell office:value-type="string" table:style-name="ce18">
            <text:p>90:25:090102:4072</text:p>
          </table:table-cell>
          <table:table-cell office:value-type="float" office:value="13625270.24" table:style-name="ce16">
            <text:p>13625270,2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formula="of:=[.A680]+1" table:style-name="ce14">
            <text:p>671</text:p>
          </table:table-cell>
          <table:table-cell office:value-type="string" table:style-name="ce18">
            <text:p>90:18:010110:3096</text:p>
          </table:table-cell>
          <table:table-cell office:value-type="float" office:value="1182709.8" table:style-name="ce16">
            <text:p>1182709,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formula="of:=[.A681]+1" table:style-name="ce14">
            <text:p>672</text:p>
          </table:table-cell>
          <table:table-cell office:value-type="string" table:style-name="ce18">
            <text:p>90:18:010118:323</text:p>
          </table:table-cell>
          <table:table-cell office:value-type="float" office:value="675592.33" table:style-name="ce16">
            <text:p>675592,3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formula="of:=[.A682]+1" table:style-name="ce14">
            <text:p>673</text:p>
          </table:table-cell>
          <table:table-cell office:value-type="string" table:style-name="ce18">
            <text:p>90:18:010121:1035</text:p>
          </table:table-cell>
          <table:table-cell office:value-type="float" office:value="388652.5" table:style-name="ce16">
            <text:p>388652,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formula="of:=[.A683]+1" table:style-name="ce14">
            <text:p>674</text:p>
          </table:table-cell>
          <table:table-cell office:value-type="string" table:style-name="ce18">
            <text:p>90:22:010220:5280</text:p>
          </table:table-cell>
          <table:table-cell office:value-type="float" office:value="1414112.5" table:style-name="ce16">
            <text:p>1414112,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formula="of:=[.A684]+1" table:style-name="ce14">
            <text:p>675</text:p>
          </table:table-cell>
          <table:table-cell office:value-type="string" table:style-name="ce18">
            <text:p>90:22:010220:5281</text:p>
          </table:table-cell>
          <table:table-cell office:value-type="float" office:value="1858046.05" table:style-name="ce16">
            <text:p>1858046,0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formula="of:=[.A685]+1" table:style-name="ce14">
            <text:p>676</text:p>
          </table:table-cell>
          <table:table-cell office:value-type="string" table:style-name="ce18">
            <text:p>90:22:010220:5282</text:p>
          </table:table-cell>
          <table:table-cell office:value-type="float" office:value="1414112.5" table:style-name="ce16">
            <text:p>1414112,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formula="of:=[.A686]+1" table:style-name="ce14">
            <text:p>677</text:p>
          </table:table-cell>
          <table:table-cell office:value-type="string" table:style-name="ce18">
            <text:p>90:22:010220:5283</text:p>
          </table:table-cell>
          <table:table-cell office:value-type="float" office:value="1858046.05" table:style-name="ce16">
            <text:p>1858046,0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formula="of:=[.A687]+1" table:style-name="ce14">
            <text:p>678</text:p>
          </table:table-cell>
          <table:table-cell office:value-type="string" table:style-name="ce18">
            <text:p>90:22:010220:5284</text:p>
          </table:table-cell>
          <table:table-cell office:value-type="float" office:value="1414112.5" table:style-name="ce16">
            <text:p>1414112,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formula="of:=[.A688]+1" table:style-name="ce14">
            <text:p>679</text:p>
          </table:table-cell>
          <table:table-cell office:value-type="string" table:style-name="ce18">
            <text:p>90:22:010220:5286</text:p>
          </table:table-cell>
          <table:table-cell office:value-type="float" office:value="1414112.5" table:style-name="ce16">
            <text:p>1414112,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formula="of:=[.A689]+1" table:style-name="ce14">
            <text:p>680</text:p>
          </table:table-cell>
          <table:table-cell office:value-type="string" table:style-name="ce18">
            <text:p>90:22:010220:5357</text:p>
          </table:table-cell>
          <table:table-cell office:value-type="float" office:value="1858046.05" table:style-name="ce16">
            <text:p>1858046,0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formula="of:=[.A690]+1" table:style-name="ce14">
            <text:p>681</text:p>
          </table:table-cell>
          <table:table-cell office:value-type="string" table:style-name="ce18">
            <text:p>90:22:010220:5359</text:p>
          </table:table-cell>
          <table:table-cell office:value-type="float" office:value="1858046.05" table:style-name="ce16">
            <text:p>1858046,0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formula="of:=[.A691]+1" table:style-name="ce14">
            <text:p>682</text:p>
          </table:table-cell>
          <table:table-cell office:value-type="string" table:style-name="ce18">
            <text:p>90:22:010220:5364</text:p>
          </table:table-cell>
          <table:table-cell office:value-type="float" office:value="1436631.07" table:style-name="ce16">
            <text:p>1436631,0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formula="of:=[.A692]+1" table:style-name="ce14">
            <text:p>683</text:p>
          </table:table-cell>
          <table:table-cell office:value-type="string" table:style-name="ce18">
            <text:p>90:22:010220:5366</text:p>
          </table:table-cell>
          <table:table-cell office:value-type="float" office:value="2051377.43" table:style-name="ce16">
            <text:p>2051377,4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formula="of:=[.A693]+1" table:style-name="ce14">
            <text:p>684</text:p>
          </table:table-cell>
          <table:table-cell office:value-type="string" table:style-name="ce18">
            <text:p>90:22:010220:5367</text:p>
          </table:table-cell>
          <table:table-cell office:value-type="float" office:value="1858046.05" table:style-name="ce16">
            <text:p>1858046,0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formula="of:=[.A694]+1" table:style-name="ce14">
            <text:p>685</text:p>
          </table:table-cell>
          <table:table-cell office:value-type="string" table:style-name="ce18">
            <text:p>90:24:010111:7057</text:p>
          </table:table-cell>
          <table:table-cell office:value-type="float" office:value="2480962.7200000002" table:style-name="ce16">
            <text:p>2480962,7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formula="of:=[.A695]+1" table:style-name="ce14">
            <text:p>686</text:p>
          </table:table-cell>
          <table:table-cell office:value-type="string" table:style-name="ce18">
            <text:p>90:24:010115:8681</text:p>
          </table:table-cell>
          <table:table-cell office:value-type="float" office:value="2587140.7999999998" table:style-name="ce16">
            <text:p>2587140,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formula="of:=[.A696]+1" table:style-name="ce14">
            <text:p>687</text:p>
          </table:table-cell>
          <table:table-cell office:value-type="string" table:style-name="ce18">
            <text:p>90:24:030102:7130</text:p>
          </table:table-cell>
          <table:table-cell office:value-type="float" office:value="3457110.18" table:style-name="ce16">
            <text:p>3457110,1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formula="of:=[.A697]+1" table:style-name="ce14">
            <text:p>688</text:p>
          </table:table-cell>
          <table:table-cell office:value-type="string" table:style-name="ce18">
            <text:p>90:25:000000:2030</text:p>
          </table:table-cell>
          <table:table-cell office:value-type="float" office:value="4367612.2300000004" table:style-name="ce16">
            <text:p>4367612,2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formula="of:=[.A698]+1" table:style-name="ce14">
            <text:p>689</text:p>
          </table:table-cell>
          <table:table-cell office:value-type="string" table:style-name="ce18">
            <text:p>90:25:010103:8430</text:p>
          </table:table-cell>
          <table:table-cell office:value-type="float" office:value="2884871.7" table:style-name="ce16">
            <text:p>2884871,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formula="of:=[.A699]+1" table:style-name="ce14">
            <text:p>690</text:p>
          </table:table-cell>
          <table:table-cell office:value-type="string" table:style-name="ce18">
            <text:p>90:25:010108:3590</text:p>
          </table:table-cell>
          <table:table-cell office:value-type="float" office:value="2567654.2999999998" table:style-name="ce16">
            <text:p>2567654,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formula="of:=[.A700]+1" table:style-name="ce14">
            <text:p>691</text:p>
          </table:table-cell>
          <table:table-cell office:value-type="string" table:style-name="ce18">
            <text:p>90:25:010109:9765</text:p>
          </table:table-cell>
          <table:table-cell office:value-type="float" office:value="3021710.91" table:style-name="ce16">
            <text:p>3021710,9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formula="of:=[.A701]+1" table:style-name="ce14">
            <text:p>692</text:p>
          </table:table-cell>
          <table:table-cell office:value-type="string" table:style-name="ce18">
            <text:p>90:01:180102:3537</text:p>
          </table:table-cell>
          <table:table-cell office:value-type="float" office:value="73774.38" table:style-name="ce16">
            <text:p>73774,3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formula="of:=[.A702]+1" table:style-name="ce14">
            <text:p>693</text:p>
          </table:table-cell>
          <table:table-cell office:value-type="string" table:style-name="ce18">
            <text:p>90:02:070501:1569</text:p>
          </table:table-cell>
          <table:table-cell office:value-type="float" office:value="6781136.5499999998" table:style-name="ce16">
            <text:p>6781136,5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formula="of:=[.A703]+1" table:style-name="ce14">
            <text:p>694</text:p>
          </table:table-cell>
          <table:table-cell office:value-type="string" table:style-name="ce18">
            <text:p>90:02:180105:766</text:p>
          </table:table-cell>
          <table:table-cell office:value-type="float" office:value="25563.68" table:style-name="ce16">
            <text:p>25563,6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formula="of:=[.A704]+1" table:style-name="ce14">
            <text:p>695</text:p>
          </table:table-cell>
          <table:table-cell office:value-type="string" table:style-name="ce18">
            <text:p>90:02:190601:906</text:p>
          </table:table-cell>
          <table:table-cell office:value-type="float" office:value="31454.19" table:style-name="ce16">
            <text:p>31454,1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formula="of:=[.A705]+1" table:style-name="ce14">
            <text:p>696</text:p>
          </table:table-cell>
          <table:table-cell office:value-type="string" table:style-name="ce18">
            <text:p>90:03:010101:3831</text:p>
          </table:table-cell>
          <table:table-cell office:value-type="float" office:value="64540.61" table:style-name="ce16">
            <text:p>64540,6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formula="of:=[.A706]+1" table:style-name="ce14">
            <text:p>697</text:p>
          </table:table-cell>
          <table:table-cell office:value-type="string" table:style-name="ce18">
            <text:p>90:03:010101:3832</text:p>
          </table:table-cell>
          <table:table-cell office:value-type="float" office:value="52602.38" table:style-name="ce16">
            <text:p>52602,3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formula="of:=[.A707]+1" table:style-name="ce14">
            <text:p>698</text:p>
          </table:table-cell>
          <table:table-cell office:value-type="string" table:style-name="ce18">
            <text:p>90:03:010101:3833</text:p>
          </table:table-cell>
          <table:table-cell office:value-type="float" office:value="89042.13" table:style-name="ce16">
            <text:p>89042,1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formula="of:=[.A708]+1" table:style-name="ce14">
            <text:p>699</text:p>
          </table:table-cell>
          <table:table-cell office:value-type="string" table:style-name="ce18">
            <text:p>90:12:040904:6551</text:p>
          </table:table-cell>
          <table:table-cell office:value-type="float" office:value="3475716.4" table:style-name="ce16">
            <text:p>3475716,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formula="of:=[.A709]+1" table:style-name="ce14">
            <text:p>700</text:p>
          </table:table-cell>
          <table:table-cell office:value-type="string" table:style-name="ce18">
            <text:p>90:12:040904:872</text:p>
          </table:table-cell>
          <table:table-cell office:value-type="float" office:value="6947333.5" table:style-name="ce16">
            <text:p>6947333,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formula="of:=[.A710]+1" table:style-name="ce14">
            <text:p>701</text:p>
          </table:table-cell>
          <table:table-cell office:value-type="string" table:style-name="ce18">
            <text:p>90:12:090101:3857</text:p>
          </table:table-cell>
          <table:table-cell office:value-type="float" office:value="457885.38" table:style-name="ce16">
            <text:p>457885,3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formula="of:=[.A711]+1" table:style-name="ce14">
            <text:p>702</text:p>
          </table:table-cell>
          <table:table-cell office:value-type="string" table:style-name="ce18">
            <text:p>90:12:090101:3858</text:p>
          </table:table-cell>
          <table:table-cell office:value-type="float" office:value="507681.43" table:style-name="ce16">
            <text:p>507681,4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formula="of:=[.A712]+1" table:style-name="ce14">
            <text:p>703</text:p>
          </table:table-cell>
          <table:table-cell office:value-type="string" table:style-name="ce18">
            <text:p>90:21:010110:1471</text:p>
          </table:table-cell>
          <table:table-cell office:value-type="float" office:value="4805033.57" table:style-name="ce16">
            <text:p>4805033,5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formula="of:=[.A713]+1" table:style-name="ce14">
            <text:p>704</text:p>
          </table:table-cell>
          <table:table-cell office:value-type="string" table:style-name="ce18">
            <text:p>90:21:010112:546</text:p>
          </table:table-cell>
          <table:table-cell office:value-type="float" office:value="119182.8" table:style-name="ce16">
            <text:p>119182,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formula="of:=[.A714]+1" table:style-name="ce14">
            <text:p>705</text:p>
          </table:table-cell>
          <table:table-cell office:value-type="string" table:style-name="ce18">
            <text:p>90:21:010113:1085</text:p>
          </table:table-cell>
          <table:table-cell office:value-type="float" office:value="3129848.79" table:style-name="ce16">
            <text:p>3129848,7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formula="of:=[.A715]+1" table:style-name="ce14">
            <text:p>706</text:p>
          </table:table-cell>
          <table:table-cell office:value-type="string" table:style-name="ce18">
            <text:p>90:21:010113:5957</text:p>
          </table:table-cell>
          <table:table-cell office:value-type="float" office:value="550444.46" table:style-name="ce16">
            <text:p>550444,4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formula="of:=[.A716]+1" table:style-name="ce14">
            <text:p>707</text:p>
          </table:table-cell>
          <table:table-cell office:value-type="string" table:style-name="ce18">
            <text:p>90:22:010103:3699</text:p>
          </table:table-cell>
          <table:table-cell office:value-type="float" office:value="1355167.49" table:style-name="ce16">
            <text:p>1355167,4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formula="of:=[.A717]+1" table:style-name="ce14">
            <text:p>708</text:p>
          </table:table-cell>
          <table:table-cell office:value-type="string" table:style-name="ce18">
            <text:p>90:18:010128:1896</text:p>
          </table:table-cell>
          <table:table-cell office:value-type="float" office:value="3666855.39" table:style-name="ce16">
            <text:p>3666855,3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formula="of:=[.A718]+1" table:style-name="ce14">
            <text:p>709</text:p>
          </table:table-cell>
          <table:table-cell office:value-type="string" table:style-name="ce18">
            <text:p>90:18:010128:1897</text:p>
          </table:table-cell>
          <table:table-cell office:value-type="float" office:value="6012687.8700000001" table:style-name="ce16">
            <text:p>6012687,8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formula="of:=[.A719]+1" table:style-name="ce14">
            <text:p>710</text:p>
          </table:table-cell>
          <table:table-cell office:value-type="string" table:style-name="ce18">
            <text:p>90:18:010128:1898</text:p>
          </table:table-cell>
          <table:table-cell office:value-type="float" office:value="2354707.08" table:style-name="ce16">
            <text:p>2354707,0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formula="of:=[.A720]+1" table:style-name="ce14">
            <text:p>711</text:p>
          </table:table-cell>
          <table:table-cell office:value-type="string" table:style-name="ce18">
            <text:p>90:18:010135:6700</text:p>
          </table:table-cell>
          <table:table-cell office:value-type="float" office:value="1972154.07" table:style-name="ce16">
            <text:p>1972154,0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formula="of:=[.A721]+1" table:style-name="ce14">
            <text:p>712</text:p>
          </table:table-cell>
          <table:table-cell office:value-type="string" table:style-name="ce18">
            <text:p>90:18:010135:6703</text:p>
          </table:table-cell>
          <table:table-cell office:value-type="float" office:value="2317015.29" table:style-name="ce16">
            <text:p>2317015,2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formula="of:=[.A722]+1" table:style-name="ce14">
            <text:p>713</text:p>
          </table:table-cell>
          <table:table-cell office:value-type="string" table:style-name="ce18">
            <text:p>90:18:010143:2522</text:p>
          </table:table-cell>
          <table:table-cell office:value-type="float" office:value="1699239.11" table:style-name="ce16">
            <text:p>1699239,1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formula="of:=[.A723]+1" table:style-name="ce14">
            <text:p>714</text:p>
          </table:table-cell>
          <table:table-cell office:value-type="string" table:style-name="ce18">
            <text:p>90:22:010220:5288</text:p>
          </table:table-cell>
          <table:table-cell office:value-type="float" office:value="1486854.62" table:style-name="ce16">
            <text:p>1486854,6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formula="of:=[.A724]+1" table:style-name="ce14">
            <text:p>715</text:p>
          </table:table-cell>
          <table:table-cell office:value-type="string" table:style-name="ce18">
            <text:p>90:22:010220:5289</text:p>
          </table:table-cell>
          <table:table-cell office:value-type="float" office:value="1888376.31" table:style-name="ce16">
            <text:p>1888376,3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formula="of:=[.A725]+1" table:style-name="ce14">
            <text:p>716</text:p>
          </table:table-cell>
          <table:table-cell office:value-type="string" table:style-name="ce18">
            <text:p>90:22:010220:5290</text:p>
          </table:table-cell>
          <table:table-cell office:value-type="float" office:value="1436631.07" table:style-name="ce16">
            <text:p>1436631,0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formula="of:=[.A726]+1" table:style-name="ce14">
            <text:p>717</text:p>
          </table:table-cell>
          <table:table-cell office:value-type="string" table:style-name="ce18">
            <text:p>90:22:010220:5292</text:p>
          </table:table-cell>
          <table:table-cell office:value-type="float" office:value="2051377.43" table:style-name="ce16">
            <text:p>2051377,4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formula="of:=[.A727]+1" table:style-name="ce14">
            <text:p>718</text:p>
          </table:table-cell>
          <table:table-cell office:value-type="string" table:style-name="ce18">
            <text:p>90:22:010220:5297</text:p>
          </table:table-cell>
          <table:table-cell office:value-type="float" office:value="1858046.05" table:style-name="ce16">
            <text:p>1858046,0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formula="of:=[.A728]+1" table:style-name="ce14">
            <text:p>719</text:p>
          </table:table-cell>
          <table:table-cell office:value-type="string" table:style-name="ce18">
            <text:p>90:22:010220:5298</text:p>
          </table:table-cell>
          <table:table-cell office:value-type="float" office:value="1414112.5" table:style-name="ce16">
            <text:p>1414112,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formula="of:=[.A729]+1" table:style-name="ce14">
            <text:p>720</text:p>
          </table:table-cell>
          <table:table-cell office:value-type="string" table:style-name="ce18">
            <text:p>90:22:010220:5370</text:p>
          </table:table-cell>
          <table:table-cell office:value-type="float" office:value="1436631.07" table:style-name="ce16">
            <text:p>1436631,0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formula="of:=[.A730]+1" table:style-name="ce14">
            <text:p>721</text:p>
          </table:table-cell>
          <table:table-cell office:value-type="string" table:style-name="ce18">
            <text:p>90:22:010220:5374</text:p>
          </table:table-cell>
          <table:table-cell office:value-type="float" office:value="1414112.5" table:style-name="ce16">
            <text:p>1414112,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formula="of:=[.A731]+1" table:style-name="ce14">
            <text:p>722</text:p>
          </table:table-cell>
          <table:table-cell office:value-type="string" table:style-name="ce18">
            <text:p>90:22:010220:5375</text:p>
          </table:table-cell>
          <table:table-cell office:value-type="float" office:value="1903459.63" table:style-name="ce16">
            <text:p>1903459,6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formula="of:=[.A732]+1" table:style-name="ce14">
            <text:p>723</text:p>
          </table:table-cell>
          <table:table-cell office:value-type="string" table:style-name="ce18">
            <text:p>90:22:010220:5376</text:p>
          </table:table-cell>
          <table:table-cell office:value-type="float" office:value="1414112.5" table:style-name="ce16">
            <text:p>1414112,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formula="of:=[.A733]+1" table:style-name="ce14">
            <text:p>724</text:p>
          </table:table-cell>
          <table:table-cell office:value-type="string" table:style-name="ce18">
            <text:p>90:22:010220:5378</text:p>
          </table:table-cell>
          <table:table-cell office:value-type="float" office:value="1414112.5" table:style-name="ce16">
            <text:p>1414112,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formula="of:=[.A734]+1" table:style-name="ce14">
            <text:p>725</text:p>
          </table:table-cell>
          <table:table-cell office:value-type="string" table:style-name="ce18">
            <text:p>90:25:010114:7047</text:p>
          </table:table-cell>
          <table:table-cell office:value-type="float" office:value="1894612.56" table:style-name="ce16">
            <text:p>1894612,5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formula="of:=[.A735]+1" table:style-name="ce14">
            <text:p>726</text:p>
          </table:table-cell>
          <table:table-cell office:value-type="string" table:style-name="ce18">
            <text:p>90:25:010121:9822</text:p>
          </table:table-cell>
          <table:table-cell office:value-type="float" office:value="3864357.74" table:style-name="ce16">
            <text:p>3864357,7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formula="of:=[.A736]+1" table:style-name="ce14">
            <text:p>727</text:p>
          </table:table-cell>
          <table:table-cell office:value-type="string" table:style-name="ce18">
            <text:p>90:25:010121:9823</text:p>
          </table:table-cell>
          <table:table-cell office:value-type="float" office:value="3517427.76" table:style-name="ce16">
            <text:p>3517427,7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formula="of:=[.A737]+1" table:style-name="ce14">
            <text:p>728</text:p>
          </table:table-cell>
          <table:table-cell office:value-type="string" table:style-name="ce18">
            <text:p>90:25:010124:5244</text:p>
          </table:table-cell>
          <table:table-cell office:value-type="float" office:value="12738162.23" table:style-name="ce16">
            <text:p>12738162,2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formula="of:=[.A738]+1" table:style-name="ce14">
            <text:p>729</text:p>
          </table:table-cell>
          <table:table-cell office:value-type="string" table:style-name="ce18">
            <text:p>90:25:030501:2124</text:p>
          </table:table-cell>
          <table:table-cell office:value-type="float" office:value="4125741.44" table:style-name="ce16">
            <text:p>4125741,4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formula="of:=[.A739]+1" table:style-name="ce14">
            <text:p>730</text:p>
          </table:table-cell>
          <table:table-cell office:value-type="string" table:style-name="ce18">
            <text:p>90:25:080101:2889</text:p>
          </table:table-cell>
          <table:table-cell office:value-type="float" office:value="2117304.0699999998" table:style-name="ce16">
            <text:p>2117304,0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formula="of:=[.A740]+1" table:style-name="ce14">
            <text:p>731</text:p>
          </table:table-cell>
          <table:table-cell office:value-type="string" table:style-name="ce18">
            <text:p>90:25:090104:1710</text:p>
          </table:table-cell>
          <table:table-cell office:value-type="float" office:value="126942.33" table:style-name="ce16">
            <text:p>126942,3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formula="of:=[.A741]+1" table:style-name="ce14">
            <text:p>732</text:p>
          </table:table-cell>
          <table:table-cell office:value-type="string" table:style-name="ce18">
            <text:p>90:03:010101:3834</text:p>
          </table:table-cell>
          <table:table-cell office:value-type="float" office:value="944357.01" table:style-name="ce16">
            <text:p>944357,0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formula="of:=[.A742]+1" table:style-name="ce14">
            <text:p>733</text:p>
          </table:table-cell>
          <table:table-cell office:value-type="string" table:style-name="ce18">
            <text:p>90:03:010101:3835</text:p>
          </table:table-cell>
          <table:table-cell office:value-type="float" office:value="95440.24" table:style-name="ce16">
            <text:p>95440,2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formula="of:=[.A743]+1" table:style-name="ce14">
            <text:p>734</text:p>
          </table:table-cell>
          <table:table-cell office:value-type="string" table:style-name="ce18">
            <text:p>90:03:110401:1815</text:p>
          </table:table-cell>
          <table:table-cell office:value-type="float" office:value="411338.7" table:style-name="ce16">
            <text:p>411338,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formula="of:=[.A744]+1" table:style-name="ce14">
            <text:p>735</text:p>
          </table:table-cell>
          <table:table-cell office:value-type="string" table:style-name="ce18">
            <text:p>90:05:020105:1933</text:p>
          </table:table-cell>
          <table:table-cell office:value-type="float" office:value="107921.99" table:style-name="ce16">
            <text:p>107921,9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formula="of:=[.A745]+1" table:style-name="ce14">
            <text:p>736</text:p>
          </table:table-cell>
          <table:table-cell office:value-type="string" table:style-name="ce18">
            <text:p>90:05:020116:222</text:p>
          </table:table-cell>
          <table:table-cell office:value-type="float" office:value="135829.32999999999" table:style-name="ce16">
            <text:p>135829,3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formula="of:=[.A746]+1" table:style-name="ce14">
            <text:p>737</text:p>
          </table:table-cell>
          <table:table-cell office:value-type="string" table:style-name="ce18">
            <text:p>90:05:180101:4957</text:p>
          </table:table-cell>
          <table:table-cell office:value-type="float" office:value="4807493.99" table:style-name="ce16">
            <text:p>4807493,9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formula="of:=[.A747]+1" table:style-name="ce14">
            <text:p>738</text:p>
          </table:table-cell>
          <table:table-cell office:value-type="string" table:style-name="ce18">
            <text:p>90:12:090801:7038</text:p>
          </table:table-cell>
          <table:table-cell office:value-type="float" office:value="4378234.87" table:style-name="ce16">
            <text:p>4378234,8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formula="of:=[.A748]+1" table:style-name="ce14">
            <text:p>739</text:p>
          </table:table-cell>
          <table:table-cell office:value-type="string" table:style-name="ce18">
            <text:p>90:12:110201:1654</text:p>
          </table:table-cell>
          <table:table-cell office:value-type="float" office:value="147962.44" table:style-name="ce16">
            <text:p>147962,4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formula="of:=[.A749]+1" table:style-name="ce14">
            <text:p>740</text:p>
          </table:table-cell>
          <table:table-cell office:value-type="string" table:style-name="ce18">
            <text:p>90:12:131301:1178</text:p>
          </table:table-cell>
          <table:table-cell office:value-type="float" office:value="1398703.62" table:style-name="ce16">
            <text:p>1398703,6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formula="of:=[.A750]+1" table:style-name="ce14">
            <text:p>741</text:p>
          </table:table-cell>
          <table:table-cell office:value-type="string" table:style-name="ce18">
            <text:p>90:12:131602:566</text:p>
          </table:table-cell>
          <table:table-cell office:value-type="float" office:value="989115.05" table:style-name="ce16">
            <text:p>989115,0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formula="of:=[.A751]+1" table:style-name="ce14">
            <text:p>742</text:p>
          </table:table-cell>
          <table:table-cell office:value-type="string" table:style-name="ce18">
            <text:p>90:12:131801:1903</text:p>
          </table:table-cell>
          <table:table-cell office:value-type="float" office:value="5291365.0199999996" table:style-name="ce16">
            <text:p>5291365,0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formula="of:=[.A752]+1" table:style-name="ce14">
            <text:p>743</text:p>
          </table:table-cell>
          <table:table-cell office:value-type="string" table:style-name="ce18">
            <text:p>90:12:132201:4772</text:p>
          </table:table-cell>
          <table:table-cell office:value-type="float" office:value="9179144.0399999991" table:style-name="ce16">
            <text:p>9179144,0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formula="of:=[.A753]+1" table:style-name="ce14">
            <text:p>744</text:p>
          </table:table-cell>
          <table:table-cell office:value-type="string" table:style-name="ce18">
            <text:p>90:22:010105:8597</text:p>
          </table:table-cell>
          <table:table-cell office:value-type="float" office:value="205027.54" table:style-name="ce16">
            <text:p>205027,5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formula="of:=[.A754]+1" table:style-name="ce14">
            <text:p>745</text:p>
          </table:table-cell>
          <table:table-cell office:value-type="string" table:style-name="ce18">
            <text:p>90:22:010109:768</text:p>
          </table:table-cell>
          <table:table-cell office:value-type="float" office:value="5729308.46" table:style-name="ce16">
            <text:p>5729308,4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formula="of:=[.A755]+1" table:style-name="ce14">
            <text:p>746</text:p>
          </table:table-cell>
          <table:table-cell office:value-type="string" table:style-name="ce18">
            <text:p>90:22:010205:2637</text:p>
          </table:table-cell>
          <table:table-cell office:value-type="float" office:value="10728763.640000001" table:style-name="ce16">
            <text:p>10728763,6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formula="of:=[.A756]+1" table:style-name="ce14">
            <text:p>747</text:p>
          </table:table-cell>
          <table:table-cell office:value-type="string" table:style-name="ce18">
            <text:p>90:22:010213:1457</text:p>
          </table:table-cell>
          <table:table-cell office:value-type="float" office:value="4047092.22" table:style-name="ce16">
            <text:p>4047092,2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formula="of:=[.A757]+1" table:style-name="ce14">
            <text:p>748</text:p>
          </table:table-cell>
          <table:table-cell office:value-type="string" table:style-name="ce18">
            <text:p>90:22:010215:5546</text:p>
          </table:table-cell>
          <table:table-cell office:value-type="float" office:value="4281009.72" table:style-name="ce16">
            <text:p>4281009,7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formula="of:=[.A758]+1" table:style-name="ce14">
            <text:p>749</text:p>
          </table:table-cell>
          <table:table-cell office:value-type="string" table:style-name="ce18">
            <text:p>90:22:010218:6057</text:p>
          </table:table-cell>
          <table:table-cell office:value-type="float" office:value="93598.35" table:style-name="ce16">
            <text:p>93598,3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formula="of:=[.A759]+1" table:style-name="ce14">
            <text:p>750</text:p>
          </table:table-cell>
          <table:table-cell office:value-type="string" table:style-name="ce18">
            <text:p>90:22:010218:6060</text:p>
          </table:table-cell>
          <table:table-cell office:value-type="float" office:value="21542.91" table:style-name="ce16">
            <text:p>21542,9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formula="of:=[.A760]+1" table:style-name="ce14">
            <text:p>751</text:p>
          </table:table-cell>
          <table:table-cell office:value-type="string" table:style-name="ce18">
            <text:p>90:18:010147:7161</text:p>
          </table:table-cell>
          <table:table-cell office:value-type="float" office:value="3027220.11" table:style-name="ce16">
            <text:p>3027220,1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formula="of:=[.A761]+1" table:style-name="ce14">
            <text:p>752</text:p>
          </table:table-cell>
          <table:table-cell office:value-type="string" table:style-name="ce18">
            <text:p>90:18:010147:7162</text:p>
          </table:table-cell>
          <table:table-cell office:value-type="float" office:value="3042652.78" table:style-name="ce16">
            <text:p>3042652,7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formula="of:=[.A762]+1" table:style-name="ce14">
            <text:p>753</text:p>
          </table:table-cell>
          <table:table-cell office:value-type="string" table:style-name="ce18">
            <text:p>90:18:010147:7163</text:p>
          </table:table-cell>
          <table:table-cell office:value-type="float" office:value="3972258.2" table:style-name="ce16">
            <text:p>3972258,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formula="of:=[.A763]+1" table:style-name="ce14">
            <text:p>754</text:p>
          </table:table-cell>
          <table:table-cell office:value-type="string" table:style-name="ce18">
            <text:p>90:18:010147:7164</text:p>
          </table:table-cell>
          <table:table-cell office:value-type="float" office:value="4002425.19" table:style-name="ce16">
            <text:p>4002425,1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formula="of:=[.A764]+1" table:style-name="ce14">
            <text:p>755</text:p>
          </table:table-cell>
          <table:table-cell office:value-type="string" table:style-name="ce18">
            <text:p>90:18:010147:7165</text:p>
          </table:table-cell>
          <table:table-cell office:value-type="float" office:value="3208405.06" table:style-name="ce16">
            <text:p>3208405,0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formula="of:=[.A765]+1" table:style-name="ce14">
            <text:p>756</text:p>
          </table:table-cell>
          <table:table-cell office:value-type="string" table:style-name="ce18">
            <text:p>90:18:010147:7166</text:p>
          </table:table-cell>
          <table:table-cell office:value-type="float" office:value="458343.58" table:style-name="ce16">
            <text:p>458343,5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formula="of:=[.A766]+1" table:style-name="ce14">
            <text:p>757</text:p>
          </table:table-cell>
          <table:table-cell office:value-type="string" table:style-name="ce18">
            <text:p>90:18:010147:7167</text:p>
          </table:table-cell>
          <table:table-cell office:value-type="float" office:value="2521343.17" table:style-name="ce16">
            <text:p>2521343,1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formula="of:=[.A767]+1" table:style-name="ce14">
            <text:p>758</text:p>
          </table:table-cell>
          <table:table-cell office:value-type="string" table:style-name="ce18">
            <text:p>90:22:010220:5299</text:p>
          </table:table-cell>
          <table:table-cell office:value-type="float" office:value="1858046.05" table:style-name="ce16">
            <text:p>1858046,0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formula="of:=[.A768]+1" table:style-name="ce14">
            <text:p>759</text:p>
          </table:table-cell>
          <table:table-cell office:value-type="string" table:style-name="ce18">
            <text:p>90:22:010220:5301</text:p>
          </table:table-cell>
          <table:table-cell office:value-type="float" office:value="1858046.05" table:style-name="ce16">
            <text:p>1858046,0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formula="of:=[.A769]+1" table:style-name="ce14">
            <text:p>760</text:p>
          </table:table-cell>
          <table:table-cell office:value-type="string" table:style-name="ce18">
            <text:p>90:22:010220:5302</text:p>
          </table:table-cell>
          <table:table-cell office:value-type="float" office:value="1414112.5" table:style-name="ce16">
            <text:p>1414112,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formula="of:=[.A770]+1" table:style-name="ce14">
            <text:p>761</text:p>
          </table:table-cell>
          <table:table-cell office:value-type="string" table:style-name="ce18">
            <text:p>90:22:010220:5303</text:p>
          </table:table-cell>
          <table:table-cell office:value-type="float" office:value="1858046.05" table:style-name="ce16">
            <text:p>1858046,0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formula="of:=[.A771]+1" table:style-name="ce14">
            <text:p>762</text:p>
          </table:table-cell>
          <table:table-cell office:value-type="string" table:style-name="ce18">
            <text:p>90:22:010220:5304</text:p>
          </table:table-cell>
          <table:table-cell office:value-type="float" office:value="1414112.5" table:style-name="ce16">
            <text:p>1414112,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formula="of:=[.A772]+1" table:style-name="ce14">
            <text:p>763</text:p>
          </table:table-cell>
          <table:table-cell office:value-type="string" table:style-name="ce18">
            <text:p>90:22:010220:5305</text:p>
          </table:table-cell>
          <table:table-cell office:value-type="float" office:value="1888376.31" table:style-name="ce16">
            <text:p>1888376,3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formula="of:=[.A773]+1" table:style-name="ce14">
            <text:p>764</text:p>
          </table:table-cell>
          <table:table-cell office:value-type="string" table:style-name="ce18">
            <text:p>90:22:010220:5379</text:p>
          </table:table-cell>
          <table:table-cell office:value-type="float" office:value="1888376.31" table:style-name="ce16">
            <text:p>1888376,3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formula="of:=[.A774]+1" table:style-name="ce14">
            <text:p>765</text:p>
          </table:table-cell>
          <table:table-cell office:value-type="string" table:style-name="ce18">
            <text:p>90:22:010220:5381</text:p>
          </table:table-cell>
          <table:table-cell office:value-type="float" office:value="1888376.31" table:style-name="ce16">
            <text:p>1888376,3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formula="of:=[.A775]+1" table:style-name="ce14">
            <text:p>766</text:p>
          </table:table-cell>
          <table:table-cell office:value-type="string" table:style-name="ce18">
            <text:p>90:22:010220:5384</text:p>
          </table:table-cell>
          <table:table-cell office:value-type="float" office:value="2051377.43" table:style-name="ce16">
            <text:p>2051377,4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formula="of:=[.A776]+1" table:style-name="ce14">
            <text:p>767</text:p>
          </table:table-cell>
          <table:table-cell office:value-type="string" table:style-name="ce18">
            <text:p>90:22:010220:5385</text:p>
          </table:table-cell>
          <table:table-cell office:value-type="float" office:value="1888376.31" table:style-name="ce16">
            <text:p>1888376,3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formula="of:=[.A777]+1" table:style-name="ce14">
            <text:p>768</text:p>
          </table:table-cell>
          <table:table-cell office:value-type="string" table:style-name="ce18">
            <text:p>90:22:010220:5387</text:p>
          </table:table-cell>
          <table:table-cell office:value-type="float" office:value="1858046.05" table:style-name="ce16">
            <text:p>1858046,0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formula="of:=[.A778]+1" table:style-name="ce14">
            <text:p>769</text:p>
          </table:table-cell>
          <table:table-cell office:value-type="string" table:style-name="ce18">
            <text:p>90:22:010220:5388</text:p>
          </table:table-cell>
          <table:table-cell office:value-type="float" office:value="1414112.5" table:style-name="ce16">
            <text:p>1414112,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formula="of:=[.A779]+1" table:style-name="ce14">
            <text:p>770</text:p>
          </table:table-cell>
          <table:table-cell office:value-type="string" table:style-name="ce18">
            <text:p>90:18:010147:7168</text:p>
          </table:table-cell>
          <table:table-cell office:value-type="float" office:value="2605632.04" table:style-name="ce16">
            <text:p>2605632,0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formula="of:=[.A780]+1" table:style-name="ce14">
            <text:p>771</text:p>
          </table:table-cell>
          <table:table-cell office:value-type="string" table:style-name="ce18">
            <text:p>90:19:010105:18820</text:p>
          </table:table-cell>
          <table:table-cell office:value-type="float" office:value="1448376.15" table:style-name="ce16">
            <text:p>1448376,1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formula="of:=[.A781]+1" table:style-name="ce14">
            <text:p>772</text:p>
          </table:table-cell>
          <table:table-cell office:value-type="string" table:style-name="ce18">
            <text:p>90:20:010102:2843</text:p>
          </table:table-cell>
          <table:table-cell office:value-type="float" office:value="1262610.18" table:style-name="ce16">
            <text:p>1262610,1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formula="of:=[.A782]+1" table:style-name="ce14">
            <text:p>773</text:p>
          </table:table-cell>
          <table:table-cell office:value-type="string" table:style-name="ce18">
            <text:p>90:20:010104:89</text:p>
          </table:table-cell>
          <table:table-cell office:value-type="float" office:value="1233394.01" table:style-name="ce16">
            <text:p>1233394,0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formula="of:=[.A783]+1" table:style-name="ce14">
            <text:p>774</text:p>
          </table:table-cell>
          <table:table-cell office:value-type="string" table:style-name="ce18">
            <text:p>90:20:010109:808</text:p>
          </table:table-cell>
          <table:table-cell office:value-type="float" office:value="106115.76" table:style-name="ce16">
            <text:p>106115,7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formula="of:=[.A784]+1" table:style-name="ce14">
            <text:p>775</text:p>
          </table:table-cell>
          <table:table-cell office:value-type="string" table:style-name="ce18">
            <text:p>90:21:010106:4019</text:p>
          </table:table-cell>
          <table:table-cell office:value-type="float" office:value="1764330.37" table:style-name="ce16">
            <text:p>1764330,3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formula="of:=[.A785]+1" table:style-name="ce14">
            <text:p>776</text:p>
          </table:table-cell>
          <table:table-cell office:value-type="string" table:style-name="ce18">
            <text:p>90:21:010113:10908</text:p>
          </table:table-cell>
          <table:table-cell office:value-type="float" office:value="1632732.46" table:style-name="ce16">
            <text:p>1632732,4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formula="of:=[.A786]+1" table:style-name="ce14">
            <text:p>777</text:p>
          </table:table-cell>
          <table:table-cell office:value-type="string" table:style-name="ce18">
            <text:p>90:22:010220:5306</text:p>
          </table:table-cell>
          <table:table-cell office:value-type="float" office:value="1436631.07" table:style-name="ce16">
            <text:p>1436631,0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formula="of:=[.A787]+1" table:style-name="ce14">
            <text:p>778</text:p>
          </table:table-cell>
          <table:table-cell office:value-type="string" table:style-name="ce18">
            <text:p>90:22:010220:5308</text:p>
          </table:table-cell>
          <table:table-cell office:value-type="float" office:value="1436631.07" table:style-name="ce16">
            <text:p>1436631,0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formula="of:=[.A788]+1" table:style-name="ce14">
            <text:p>779</text:p>
          </table:table-cell>
          <table:table-cell office:value-type="string" table:style-name="ce18">
            <text:p>90:22:010220:5313</text:p>
          </table:table-cell>
          <table:table-cell office:value-type="float" office:value="1888376.31" table:style-name="ce16">
            <text:p>1888376,3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formula="of:=[.A789]+1" table:style-name="ce14">
            <text:p>780</text:p>
          </table:table-cell>
          <table:table-cell office:value-type="string" table:style-name="ce18">
            <text:p>90:22:010220:5315</text:p>
          </table:table-cell>
          <table:table-cell office:value-type="float" office:value="1858046.05" table:style-name="ce16">
            <text:p>1858046,0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formula="of:=[.A790]+1" table:style-name="ce14">
            <text:p>781</text:p>
          </table:table-cell>
          <table:table-cell office:value-type="string" table:style-name="ce18">
            <text:p>90:22:010220:5316</text:p>
          </table:table-cell>
          <table:table-cell office:value-type="float" office:value="1464608.16" table:style-name="ce16">
            <text:p>1464608,1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formula="of:=[.A791]+1" table:style-name="ce14">
            <text:p>782</text:p>
          </table:table-cell>
          <table:table-cell office:value-type="string" table:style-name="ce18">
            <text:p>90:22:010220:5318</text:p>
          </table:table-cell>
          <table:table-cell office:value-type="float" office:value="1414112.5" table:style-name="ce16">
            <text:p>1414112,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formula="of:=[.A792]+1" table:style-name="ce14">
            <text:p>783</text:p>
          </table:table-cell>
          <table:table-cell office:value-type="string" table:style-name="ce18">
            <text:p>90:22:010220:5391</text:p>
          </table:table-cell>
          <table:table-cell office:value-type="float" office:value="1858046.05" table:style-name="ce16">
            <text:p>1858046,0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formula="of:=[.A793]+1" table:style-name="ce14">
            <text:p>784</text:p>
          </table:table-cell>
          <table:table-cell office:value-type="string" table:style-name="ce18">
            <text:p>90:22:010220:5393</text:p>
          </table:table-cell>
          <table:table-cell office:value-type="float" office:value="1858046.05" table:style-name="ce16">
            <text:p>1858046,0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formula="of:=[.A794]+1" table:style-name="ce14">
            <text:p>785</text:p>
          </table:table-cell>
          <table:table-cell office:value-type="string" table:style-name="ce18">
            <text:p>90:22:010220:5395</text:p>
          </table:table-cell>
          <table:table-cell office:value-type="float" office:value="1933463.67" table:style-name="ce16">
            <text:p>1933463,6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formula="of:=[.A795]+1" table:style-name="ce14">
            <text:p>786</text:p>
          </table:table-cell>
          <table:table-cell office:value-type="string" table:style-name="ce18">
            <text:p>90:22:010220:5400</text:p>
          </table:table-cell>
          <table:table-cell office:value-type="float" office:value="2051377.43" table:style-name="ce16">
            <text:p>2051377,4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formula="of:=[.A796]+1" table:style-name="ce14">
            <text:p>787</text:p>
          </table:table-cell>
          <table:table-cell office:value-type="string" table:style-name="ce18">
            <text:p>90:22:010220:5402</text:p>
          </table:table-cell>
          <table:table-cell office:value-type="float" office:value="1943417.49" table:style-name="ce16">
            <text:p>1943417,4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formula="of:=[.A797]+1" table:style-name="ce14">
            <text:p>788</text:p>
          </table:table-cell>
          <table:table-cell office:value-type="string" table:style-name="ce18">
            <text:p>90:22:010220:5403</text:p>
          </table:table-cell>
          <table:table-cell office:value-type="float" office:value="1888376.31" table:style-name="ce16">
            <text:p>1888376,3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formula="of:=[.A798]+1" table:style-name="ce14">
            <text:p>789</text:p>
          </table:table-cell>
          <table:table-cell office:value-type="string" table:style-name="ce18">
            <text:p>90:06:010101:2274</text:p>
          </table:table-cell>
          <table:table-cell office:value-type="float" office:value="26230.89" table:style-name="ce16">
            <text:p>26230,8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formula="of:=[.A799]+1" table:style-name="ce14">
            <text:p>790</text:p>
          </table:table-cell>
          <table:table-cell office:value-type="string" table:style-name="ce18">
            <text:p>90:06:010201:436</text:p>
          </table:table-cell>
          <table:table-cell office:value-type="float" office:value="28520.57" table:style-name="ce16">
            <text:p>28520,5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formula="of:=[.A800]+1" table:style-name="ce14">
            <text:p>791</text:p>
          </table:table-cell>
          <table:table-cell office:value-type="string" table:style-name="ce18">
            <text:p>90:07:080101:11825</text:p>
          </table:table-cell>
          <table:table-cell office:value-type="float" office:value="70971.070000000007" table:style-name="ce16">
            <text:p>70971,0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formula="of:=[.A801]+1" table:style-name="ce14">
            <text:p>792</text:p>
          </table:table-cell>
          <table:table-cell office:value-type="string" table:style-name="ce18">
            <text:p>90:07:190501:1783</text:p>
          </table:table-cell>
          <table:table-cell office:value-type="float" office:value="69825.41" table:style-name="ce16">
            <text:p>69825,4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formula="of:=[.A802]+1" table:style-name="ce14">
            <text:p>793</text:p>
          </table:table-cell>
          <table:table-cell office:value-type="string" table:style-name="ce18">
            <text:p>90:07:220301:2290</text:p>
          </table:table-cell>
          <table:table-cell office:value-type="float" office:value="791407.16" table:style-name="ce16">
            <text:p>791407,1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formula="of:=[.A803]+1" table:style-name="ce14">
            <text:p>794</text:p>
          </table:table-cell>
          <table:table-cell office:value-type="string" table:style-name="ce18">
            <text:p>90:07:260101:1944</text:p>
          </table:table-cell>
          <table:table-cell office:value-type="float" office:value="51658.29" table:style-name="ce16">
            <text:p>51658,2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formula="of:=[.A804]+1" table:style-name="ce14">
            <text:p>795</text:p>
          </table:table-cell>
          <table:table-cell office:value-type="string" table:style-name="ce18">
            <text:p>90:12:170102:3063</text:p>
          </table:table-cell>
          <table:table-cell office:value-type="float" office:value="2256120.59" table:style-name="ce16">
            <text:p>2256120,5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formula="of:=[.A805]+1" table:style-name="ce14">
            <text:p>796</text:p>
          </table:table-cell>
          <table:table-cell office:value-type="string" table:style-name="ce18">
            <text:p>90:12:171801:3599</text:p>
          </table:table-cell>
          <table:table-cell office:value-type="float" office:value="1581922.98" table:style-name="ce16">
            <text:p>1581922,9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formula="of:=[.A806]+1" table:style-name="ce14">
            <text:p>797</text:p>
          </table:table-cell>
          <table:table-cell office:value-type="string" table:style-name="ce18">
            <text:p>90:12:171801:5108</text:p>
          </table:table-cell>
          <table:table-cell office:value-type="float" office:value="5412977.2300000004" table:style-name="ce16">
            <text:p>5412977,2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formula="of:=[.A807]+1" table:style-name="ce14">
            <text:p>798</text:p>
          </table:table-cell>
          <table:table-cell office:value-type="string" table:style-name="ce18">
            <text:p>90:12:172201:2355</text:p>
          </table:table-cell>
          <table:table-cell office:value-type="float" office:value="3001029.27" table:style-name="ce16">
            <text:p>3001029,2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formula="of:=[.A808]+1" table:style-name="ce14">
            <text:p>799</text:p>
          </table:table-cell>
          <table:table-cell office:value-type="string" table:style-name="ce18">
            <text:p>90:12:180103:1628</text:p>
          </table:table-cell>
          <table:table-cell office:value-type="float" office:value="934259.25" table:style-name="ce16">
            <text:p>934259,2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formula="of:=[.A809]+1" table:style-name="ce14">
            <text:p>800</text:p>
          </table:table-cell>
          <table:table-cell office:value-type="string" table:style-name="ce18">
            <text:p>90:22:010222:3152</text:p>
          </table:table-cell>
          <table:table-cell office:value-type="float" office:value="735228.91" table:style-name="ce16">
            <text:p>735228,9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formula="of:=[.A810]+1" table:style-name="ce14">
            <text:p>801</text:p>
          </table:table-cell>
          <table:table-cell office:value-type="string" table:style-name="ce18">
            <text:p>90:22:010227:690</text:p>
          </table:table-cell>
          <table:table-cell office:value-type="float" office:value="2048532.57" table:style-name="ce16">
            <text:p>2048532,5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formula="of:=[.A811]+1" table:style-name="ce14">
            <text:p>802</text:p>
          </table:table-cell>
          <table:table-cell office:value-type="string" table:style-name="ce18">
            <text:p>90:22:010301:8390</text:p>
          </table:table-cell>
          <table:table-cell office:value-type="float" office:value="3202208.88" table:style-name="ce16">
            <text:p>3202208,8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formula="of:=[.A812]+1" table:style-name="ce14">
            <text:p>803</text:p>
          </table:table-cell>
          <table:table-cell office:value-type="string" table:style-name="ce18">
            <text:p>90:22:010307:1531</text:p>
          </table:table-cell>
          <table:table-cell office:value-type="float" office:value="412952.11" table:style-name="ce16">
            <text:p>412952,1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formula="of:=[.A813]+1" table:style-name="ce14">
            <text:p>804</text:p>
          </table:table-cell>
          <table:table-cell office:value-type="string" table:style-name="ce18">
            <text:p>90:22:010309:1422</text:p>
          </table:table-cell>
          <table:table-cell office:value-type="float" office:value="3330480.95" table:style-name="ce16">
            <text:p>3330480,9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formula="of:=[.A814]+1" table:style-name="ce14">
            <text:p>805</text:p>
          </table:table-cell>
          <table:table-cell office:value-type="string" table:style-name="ce18">
            <text:p>90:22:010601:1619</text:p>
          </table:table-cell>
          <table:table-cell office:value-type="float" office:value="4782834.28" table:style-name="ce16">
            <text:p>4782834,2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6" table:formula="of:=[.A815]+1" table:style-name="ce14">
            <text:p>806</text:p>
          </table:table-cell>
          <table:table-cell office:value-type="string" table:style-name="ce18">
            <text:p>90:01:010104:11563</text:p>
          </table:table-cell>
          <table:table-cell office:value-type="float" office:value="1654911.75" table:style-name="ce16">
            <text:p>1654911,7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7" table:formula="of:=[.A816]+1" table:style-name="ce14">
            <text:p>807</text:p>
          </table:table-cell>
          <table:table-cell office:value-type="string" table:style-name="ce18">
            <text:p>90:01:010104:11564</text:p>
          </table:table-cell>
          <table:table-cell office:value-type="float" office:value="948637.05" table:style-name="ce16">
            <text:p>948637,0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8" table:formula="of:=[.A817]+1" table:style-name="ce14">
            <text:p>808</text:p>
          </table:table-cell>
          <table:table-cell office:value-type="string" table:style-name="ce18">
            <text:p>90:03:200101:2056</text:p>
          </table:table-cell>
          <table:table-cell office:value-type="float" office:value="873176.83" table:style-name="ce16">
            <text:p>873176,8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9" table:formula="of:=[.A818]+1" table:style-name="ce14">
            <text:p>809</text:p>
          </table:table-cell>
          <table:table-cell office:value-type="string" table:style-name="ce18">
            <text:p>90:04:020104:3063</text:p>
          </table:table-cell>
          <table:table-cell office:value-type="float" office:value="1245360.9099999999" table:style-name="ce16">
            <text:p>1245360,9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0" table:formula="of:=[.A819]+1" table:style-name="ce14">
            <text:p>810</text:p>
          </table:table-cell>
          <table:table-cell office:value-type="string" table:style-name="ce18">
            <text:p>90:04:110101:1903</text:p>
          </table:table-cell>
          <table:table-cell office:value-type="float" office:value="1120907.3799999999" table:style-name="ce16">
            <text:p>1120907,3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1" table:formula="of:=[.A820]+1" table:style-name="ce14">
            <text:p>811</text:p>
          </table:table-cell>
          <table:table-cell office:value-type="string" table:style-name="ce18">
            <text:p>90:07:260101:1945</text:p>
          </table:table-cell>
          <table:table-cell office:value-type="float" office:value="703856.18" table:style-name="ce16">
            <text:p>703856,1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2" table:formula="of:=[.A821]+1" table:style-name="ce14">
            <text:p>812</text:p>
          </table:table-cell>
          <table:table-cell office:value-type="string" table:style-name="ce18">
            <text:p>90:08:000000:4780</text:p>
          </table:table-cell>
          <table:table-cell office:value-type="float" office:value="12402601.23" table:style-name="ce16">
            <text:p>12402601,2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3" table:formula="of:=[.A822]+1" table:style-name="ce14">
            <text:p>813</text:p>
          </table:table-cell>
          <table:table-cell office:value-type="string" table:style-name="ce18">
            <text:p>90:08:120401:1021</text:p>
          </table:table-cell>
          <table:table-cell office:value-type="float" office:value="5397908.54" table:style-name="ce16">
            <text:p>5397908,5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4" table:formula="of:=[.A823]+1" table:style-name="ce14">
            <text:p>814</text:p>
          </table:table-cell>
          <table:table-cell office:value-type="string" table:style-name="ce18">
            <text:p>90:08:160101:1769</text:p>
          </table:table-cell>
          <table:table-cell office:value-type="float" office:value="1140025.76" table:style-name="ce16">
            <text:p>1140025,7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5" table:formula="of:=[.A824]+1" table:style-name="ce14">
            <text:p>815</text:p>
          </table:table-cell>
          <table:table-cell office:value-type="string" table:style-name="ce18">
            <text:p>90:08:180101:26</text:p>
          </table:table-cell>
          <table:table-cell office:value-type="float" office:value="4282160.55" table:style-name="ce16">
            <text:p>4282160,5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6" table:formula="of:=[.A825]+1" table:style-name="ce14">
            <text:p>816</text:p>
          </table:table-cell>
          <table:table-cell office:value-type="string" table:style-name="ce18">
            <text:p>90:08:180201:368</text:p>
          </table:table-cell>
          <table:table-cell office:value-type="float" office:value="16067.56" table:style-name="ce16">
            <text:p>16067,5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7" table:formula="of:=[.A826]+1" table:style-name="ce14">
            <text:p>817</text:p>
          </table:table-cell>
          <table:table-cell office:value-type="string" table:style-name="ce18">
            <text:p>90:08:180201:59</text:p>
          </table:table-cell>
          <table:table-cell office:value-type="float" office:value="432690.84" table:style-name="ce16">
            <text:p>432690,8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8" table:formula="of:=[.A827]+1" table:style-name="ce14">
            <text:p>818</text:p>
          </table:table-cell>
          <table:table-cell office:value-type="string" table:style-name="ce18">
            <text:p>90:12:180103:1629</text:p>
          </table:table-cell>
          <table:table-cell office:value-type="float" office:value="146227.56" table:style-name="ce16">
            <text:p>146227,5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9" table:formula="of:=[.A828]+1" table:style-name="ce14">
            <text:p>819</text:p>
          </table:table-cell>
          <table:table-cell office:value-type="string" table:style-name="ce18">
            <text:p>90:12:200702:1905</text:p>
          </table:table-cell>
          <table:table-cell office:value-type="float" office:value="17601164.32" table:style-name="ce16">
            <text:p>17601164,3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0" table:formula="of:=[.A829]+1" table:style-name="ce14">
            <text:p>820</text:p>
          </table:table-cell>
          <table:table-cell office:value-type="string" table:style-name="ce18">
            <text:p>90:13:010104:1087</text:p>
          </table:table-cell>
          <table:table-cell office:value-type="float" office:value="92969.45" table:style-name="ce16">
            <text:p>92969,4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1" table:formula="of:=[.A830]+1" table:style-name="ce14">
            <text:p>821</text:p>
          </table:table-cell>
          <table:table-cell office:value-type="string" table:style-name="ce18">
            <text:p>90:13:010104:1089</text:p>
          </table:table-cell>
          <table:table-cell office:value-type="float" office:value="149760.09" table:style-name="ce16">
            <text:p>149760,0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2" table:formula="of:=[.A831]+1" table:style-name="ce14">
            <text:p>822</text:p>
          </table:table-cell>
          <table:table-cell office:value-type="string" table:style-name="ce18">
            <text:p>90:13:010104:1090</text:p>
          </table:table-cell>
          <table:table-cell office:value-type="float" office:value="55816.9" table:style-name="ce16">
            <text:p>55816,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3" table:formula="of:=[.A832]+1" table:style-name="ce14">
            <text:p>823</text:p>
          </table:table-cell>
          <table:table-cell office:value-type="string" table:style-name="ce18">
            <text:p>90:13:010104:1091</text:p>
          </table:table-cell>
          <table:table-cell office:value-type="float" office:value="166978.01999999999" table:style-name="ce16">
            <text:p>166978,0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4" table:formula="of:=[.A833]+1" table:style-name="ce14">
            <text:p>824</text:p>
          </table:table-cell>
          <table:table-cell office:value-type="string" table:style-name="ce18">
            <text:p>90:13:010105:1383</text:p>
          </table:table-cell>
          <table:table-cell office:value-type="float" office:value="86241.68" table:style-name="ce16">
            <text:p>86241,6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5" table:formula="of:=[.A834]+1" table:style-name="ce14">
            <text:p>825</text:p>
          </table:table-cell>
          <table:table-cell office:value-type="string" table:style-name="ce18">
            <text:p>90:22:010701:2888</text:p>
          </table:table-cell>
          <table:table-cell office:value-type="float" office:value="126951.33" table:style-name="ce16">
            <text:p>126951,3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6" table:formula="of:=[.A835]+1" table:style-name="ce14">
            <text:p>826</text:p>
          </table:table-cell>
          <table:table-cell office:value-type="string" table:style-name="ce18">
            <text:p>90:23:010111:14</text:p>
          </table:table-cell>
          <table:table-cell office:value-type="float" office:value="4014815.13" table:style-name="ce16">
            <text:p>4014815,1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7" table:formula="of:=[.A836]+1" table:style-name="ce14">
            <text:p>827</text:p>
          </table:table-cell>
          <table:table-cell office:value-type="string" table:style-name="ce18">
            <text:p>90:23:010126:1736</text:p>
          </table:table-cell>
          <table:table-cell office:value-type="float" office:value="8101524.6200000001" table:style-name="ce16">
            <text:p>8101524,6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8" table:formula="of:=[.A837]+1" table:style-name="ce14">
            <text:p>828</text:p>
          </table:table-cell>
          <table:table-cell office:value-type="string" table:style-name="ce18">
            <text:p>90:23:010126:2046</text:p>
          </table:table-cell>
          <table:table-cell office:value-type="float" office:value="15916.7" table:style-name="ce16">
            <text:p>15916,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9" table:formula="of:=[.A838]+1" table:style-name="ce14">
            <text:p>829</text:p>
          </table:table-cell>
          <table:table-cell office:value-type="string" table:style-name="ce18">
            <text:p>90:23:050201:332</text:p>
          </table:table-cell>
          <table:table-cell office:value-type="float" office:value="556055.02" table:style-name="ce16">
            <text:p>556055,0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0" table:formula="of:=[.A839]+1" table:style-name="ce14">
            <text:p>830</text:p>
          </table:table-cell>
          <table:table-cell office:value-type="string" table:style-name="ce18">
            <text:p>90:24:010103:3201</text:p>
          </table:table-cell>
          <table:table-cell office:value-type="float" office:value="160560.54" table:style-name="ce16">
            <text:p>160560,5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1" table:formula="of:=[.A840]+1" table:style-name="ce14">
            <text:p>831</text:p>
          </table:table-cell>
          <table:table-cell office:value-type="string" table:style-name="ce18">
            <text:p>90:24:010106:992</text:p>
          </table:table-cell>
          <table:table-cell office:value-type="float" office:value="4881431.6500000004" table:style-name="ce16">
            <text:p>4881431,6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2" table:formula="of:=[.A841]+1" table:style-name="ce14">
            <text:p>832</text:p>
          </table:table-cell>
          <table:table-cell office:value-type="string" table:style-name="ce18">
            <text:p>90:05:080102:304</text:p>
          </table:table-cell>
          <table:table-cell office:value-type="float" office:value="617786.38" table:style-name="ce16">
            <text:p>617786,3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3" table:formula="of:=[.A842]+1" table:style-name="ce14">
            <text:p>833</text:p>
          </table:table-cell>
          <table:table-cell office:value-type="string" table:style-name="ce18">
            <text:p>90:07:030102:4086</text:p>
          </table:table-cell>
          <table:table-cell office:value-type="float" office:value="923209.43" table:style-name="ce16">
            <text:p>923209,4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4" table:formula="of:=[.A843]+1" table:style-name="ce14">
            <text:p>834</text:p>
          </table:table-cell>
          <table:table-cell office:value-type="string" table:style-name="ce18">
            <text:p>90:10:010144:1000</text:p>
          </table:table-cell>
          <table:table-cell office:value-type="float" office:value="1237961.3400000001" table:style-name="ce16">
            <text:p>1237961,3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5" table:formula="of:=[.A844]+1" table:style-name="ce14">
            <text:p>835</text:p>
          </table:table-cell>
          <table:table-cell office:value-type="string" table:style-name="ce18">
            <text:p>90:12:010801:6335</text:p>
          </table:table-cell>
          <table:table-cell office:value-type="float" office:value="2237696.4300000002" table:style-name="ce16">
            <text:p>2237696,4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6" table:formula="of:=[.A845]+1" table:style-name="ce14">
            <text:p>836</text:p>
          </table:table-cell>
          <table:table-cell office:value-type="string" table:style-name="ce18">
            <text:p>90:12:010801:6336</text:p>
          </table:table-cell>
          <table:table-cell office:value-type="float" office:value="2270652.2000000002" table:style-name="ce16">
            <text:p>2270652,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7" table:formula="of:=[.A846]+1" table:style-name="ce14">
            <text:p>837</text:p>
          </table:table-cell>
          <table:table-cell office:value-type="string" table:style-name="ce18">
            <text:p>90:12:010801:6337</text:p>
          </table:table-cell>
          <table:table-cell office:value-type="float" office:value="2257469.88" table:style-name="ce16">
            <text:p>2257469,8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8" table:formula="of:=[.A847]+1" table:style-name="ce14">
            <text:p>838</text:p>
          </table:table-cell>
          <table:table-cell office:value-type="string" table:style-name="ce18">
            <text:p>90:21:010114:5624</text:p>
          </table:table-cell>
          <table:table-cell office:value-type="float" office:value="1246703.07" table:style-name="ce16">
            <text:p>1246703,0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9" table:formula="of:=[.A848]+1" table:style-name="ce14">
            <text:p>839</text:p>
          </table:table-cell>
          <table:table-cell office:value-type="string" table:style-name="ce18">
            <text:p>90:22:010103:6508</text:p>
          </table:table-cell>
          <table:table-cell office:value-type="float" office:value="3179096.35" table:style-name="ce16">
            <text:p>3179096,3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0" table:formula="of:=[.A849]+1" table:style-name="ce14">
            <text:p>840</text:p>
          </table:table-cell>
          <table:table-cell office:value-type="string" table:style-name="ce18">
            <text:p>90:22:010107:12437</text:p>
          </table:table-cell>
          <table:table-cell office:value-type="float" office:value="3383259.43" table:style-name="ce16">
            <text:p>3383259,4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1" table:formula="of:=[.A850]+1" table:style-name="ce14">
            <text:p>841</text:p>
          </table:table-cell>
          <table:table-cell office:value-type="string" table:style-name="ce18">
            <text:p>90:22:010108:2556</text:p>
          </table:table-cell>
          <table:table-cell office:value-type="float" office:value="3051965.56" table:style-name="ce16">
            <text:p>3051965,5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2" table:formula="of:=[.A851]+1" table:style-name="ce14">
            <text:p>842</text:p>
          </table:table-cell>
          <table:table-cell office:value-type="string" table:style-name="ce18">
            <text:p>90:22:010108:8254</text:p>
          </table:table-cell>
          <table:table-cell office:value-type="float" office:value="3028411.02" table:style-name="ce16">
            <text:p>3028411,0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3" table:formula="of:=[.A852]+1" table:style-name="ce14">
            <text:p>843</text:p>
          </table:table-cell>
          <table:table-cell office:value-type="string" table:style-name="ce18">
            <text:p>90:22:010108:8744</text:p>
          </table:table-cell>
          <table:table-cell office:value-type="float" office:value="2580474.17" table:style-name="ce16">
            <text:p>2580474,1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4" table:formula="of:=[.A853]+1" table:style-name="ce14">
            <text:p>844</text:p>
          </table:table-cell>
          <table:table-cell office:value-type="string" table:style-name="ce18">
            <text:p>90:22:010201:26589</text:p>
          </table:table-cell>
          <table:table-cell office:value-type="float" office:value="3609957.1" table:style-name="ce16">
            <text:p>3609957,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5" table:formula="of:=[.A854]+1" table:style-name="ce14">
            <text:p>845</text:p>
          </table:table-cell>
          <table:table-cell office:value-type="string" table:style-name="ce18">
            <text:p>90:22:010220:5319</text:p>
          </table:table-cell>
          <table:table-cell office:value-type="float" office:value="1858046.05" table:style-name="ce16">
            <text:p>1858046,0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6" table:formula="of:=[.A855]+1" table:style-name="ce14">
            <text:p>846</text:p>
          </table:table-cell>
          <table:table-cell office:value-type="string" table:style-name="ce18">
            <text:p>90:22:010220:5320</text:p>
          </table:table-cell>
          <table:table-cell office:value-type="float" office:value="1414112.5" table:style-name="ce16">
            <text:p>1414112,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7" table:formula="of:=[.A856]+1" table:style-name="ce14">
            <text:p>847</text:p>
          </table:table-cell>
          <table:table-cell office:value-type="string" table:style-name="ce18">
            <text:p>90:22:010220:5321</text:p>
          </table:table-cell>
          <table:table-cell office:value-type="float" office:value="1858046.05" table:style-name="ce16">
            <text:p>1858046,0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8" table:formula="of:=[.A857]+1" table:style-name="ce14">
            <text:p>848</text:p>
          </table:table-cell>
          <table:table-cell office:value-type="string" table:style-name="ce18">
            <text:p>90:22:010220:5322</text:p>
          </table:table-cell>
          <table:table-cell office:value-type="float" office:value="1414112.5" table:style-name="ce16">
            <text:p>1414112,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9" table:formula="of:=[.A858]+1" table:style-name="ce14">
            <text:p>849</text:p>
          </table:table-cell>
          <table:table-cell office:value-type="string" table:style-name="ce18">
            <text:p>90:22:010220:5323</text:p>
          </table:table-cell>
          <table:table-cell office:value-type="float" office:value="1883336.56" table:style-name="ce16">
            <text:p>1883336,5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0" table:formula="of:=[.A859]+1" table:style-name="ce14">
            <text:p>850</text:p>
          </table:table-cell>
          <table:table-cell office:value-type="string" table:style-name="ce18">
            <text:p>90:22:010220:5324</text:p>
          </table:table-cell>
          <table:table-cell office:value-type="float" office:value="1436631.07" table:style-name="ce16">
            <text:p>1436631,0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1" table:formula="of:=[.A860]+1" table:style-name="ce14">
            <text:p>851</text:p>
          </table:table-cell>
          <table:table-cell office:value-type="string" table:style-name="ce18">
            <text:p>90:22:010220:5404</text:p>
          </table:table-cell>
          <table:table-cell office:value-type="float" office:value="1436631.07" table:style-name="ce16">
            <text:p>1436631,0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2" table:formula="of:=[.A861]+1" table:style-name="ce14">
            <text:p>852</text:p>
          </table:table-cell>
          <table:table-cell office:value-type="string" table:style-name="ce18">
            <text:p>90:22:010220:5405</text:p>
          </table:table-cell>
          <table:table-cell office:value-type="float" office:value="1858046.05" table:style-name="ce16">
            <text:p>1858046,0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3" table:formula="of:=[.A862]+1" table:style-name="ce14">
            <text:p>853</text:p>
          </table:table-cell>
          <table:table-cell office:value-type="string" table:style-name="ce18">
            <text:p>90:22:010220:5407</text:p>
          </table:table-cell>
          <table:table-cell office:value-type="float" office:value="1858046.05" table:style-name="ce16">
            <text:p>1858046,0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4" table:formula="of:=[.A863]+1" table:style-name="ce14">
            <text:p>854</text:p>
          </table:table-cell>
          <table:table-cell office:value-type="string" table:style-name="ce18">
            <text:p>90:22:010220:5408</text:p>
          </table:table-cell>
          <table:table-cell office:value-type="float" office:value="1414112.5" table:style-name="ce16">
            <text:p>1414112,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5" table:formula="of:=[.A864]+1" table:style-name="ce14">
            <text:p>855</text:p>
          </table:table-cell>
          <table:table-cell office:value-type="string" table:style-name="ce18">
            <text:p>90:22:010220:5409</text:p>
          </table:table-cell>
          <table:table-cell office:value-type="float" office:value="1858046.05" table:style-name="ce16">
            <text:p>1858046,0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6" table:formula="of:=[.A865]+1" table:style-name="ce14">
            <text:p>856</text:p>
          </table:table-cell>
          <table:table-cell office:value-type="string" table:style-name="ce18">
            <text:p>90:22:010220:5410</text:p>
          </table:table-cell>
          <table:table-cell office:value-type="float" office:value="1408463.7" table:style-name="ce16">
            <text:p>1408463,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7" table:formula="of:=[.A866]+1" table:style-name="ce14">
            <text:p>857</text:p>
          </table:table-cell>
          <table:table-cell office:value-type="string" table:style-name="ce18">
            <text:p>90:22:010220:5329</text:p>
          </table:table-cell>
          <table:table-cell office:value-type="float" office:value="1858046.05" table:style-name="ce16">
            <text:p>1858046,0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8" table:formula="of:=[.A867]+1" table:style-name="ce14">
            <text:p>858</text:p>
          </table:table-cell>
          <table:table-cell office:value-type="string" table:style-name="ce18">
            <text:p>90:22:010220:5330</text:p>
          </table:table-cell>
          <table:table-cell office:value-type="float" office:value="1943417.49" table:style-name="ce16">
            <text:p>1943417,4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9" table:formula="of:=[.A868]+1" table:style-name="ce14">
            <text:p>859</text:p>
          </table:table-cell>
          <table:table-cell office:value-type="string" table:style-name="ce18">
            <text:p>90:22:010220:5331</text:p>
          </table:table-cell>
          <table:table-cell office:value-type="float" office:value="1888376.31" table:style-name="ce16">
            <text:p>1888376,3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0" table:formula="of:=[.A869]+1" table:style-name="ce14">
            <text:p>860</text:p>
          </table:table-cell>
          <table:table-cell office:value-type="string" table:style-name="ce18">
            <text:p>90:22:010220:5335</text:p>
          </table:table-cell>
          <table:table-cell office:value-type="float" office:value="1858046.05" table:style-name="ce16">
            <text:p>1858046,0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1" table:formula="of:=[.A870]+1" table:style-name="ce14">
            <text:p>861</text:p>
          </table:table-cell>
          <table:table-cell office:value-type="string" table:style-name="ce18">
            <text:p>90:22:010220:5336</text:p>
          </table:table-cell>
          <table:table-cell office:value-type="float" office:value="1414112.5" table:style-name="ce16">
            <text:p>1414112,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2" table:formula="of:=[.A871]+1" table:style-name="ce14">
            <text:p>862</text:p>
          </table:table-cell>
          <table:table-cell office:value-type="string" table:style-name="ce18">
            <text:p>90:22:010220:5337</text:p>
          </table:table-cell>
          <table:table-cell office:value-type="float" office:value="1858046.05" table:style-name="ce16">
            <text:p>1858046,0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3" table:formula="of:=[.A872]+1" table:style-name="ce14">
            <text:p>863</text:p>
          </table:table-cell>
          <table:table-cell office:value-type="string" table:style-name="ce18">
            <text:p>90:01:000000:2016</text:p>
          </table:table-cell>
          <table:table-cell office:value-type="float" office:value="13041726.109999999" table:style-name="ce16">
            <text:p>13041726,1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4" table:formula="of:=[.A873]+1" table:style-name="ce14">
            <text:p>864</text:p>
          </table:table-cell>
          <table:table-cell office:value-type="string" table:style-name="ce18">
            <text:p>90:01:010102:1696</text:p>
          </table:table-cell>
          <table:table-cell office:value-type="float" office:value="289298.19" table:style-name="ce16">
            <text:p>289298,1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5" table:formula="of:=[.A874]+1" table:style-name="ce14">
            <text:p>865</text:p>
          </table:table-cell>
          <table:table-cell office:value-type="string" table:style-name="ce18">
            <text:p>90:01:010102:1712</text:p>
          </table:table-cell>
          <table:table-cell office:value-type="float" office:value="325517.38" table:style-name="ce16">
            <text:p>325517,3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6" table:formula="of:=[.A875]+1" table:style-name="ce14">
            <text:p>866</text:p>
          </table:table-cell>
          <table:table-cell office:value-type="string" table:style-name="ce18">
            <text:p>90:01:010105:7773</text:p>
          </table:table-cell>
          <table:table-cell office:value-type="float" office:value="3842161.42" table:style-name="ce16">
            <text:p>3842161,4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7" table:formula="of:=[.A876]+1" table:style-name="ce14">
            <text:p>867</text:p>
          </table:table-cell>
          <table:table-cell office:value-type="string" table:style-name="ce18">
            <text:p>90:22:010220:5411</text:p>
          </table:table-cell>
          <table:table-cell office:value-type="float" office:value="1858046.05" table:style-name="ce16">
            <text:p>1858046,0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8" table:formula="of:=[.A877]+1" table:style-name="ce14">
            <text:p>868</text:p>
          </table:table-cell>
          <table:table-cell office:value-type="string" table:style-name="ce18">
            <text:p>90:22:010220:5413</text:p>
          </table:table-cell>
          <table:table-cell office:value-type="float" office:value="1888376.31" table:style-name="ce16">
            <text:p>1888376,3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9" table:formula="of:=[.A878]+1" table:style-name="ce14">
            <text:p>869</text:p>
          </table:table-cell>
          <table:table-cell office:value-type="string" table:style-name="ce18">
            <text:p>90:22:010220:5414</text:p>
          </table:table-cell>
          <table:table-cell office:value-type="float" office:value="1436631.07" table:style-name="ce16">
            <text:p>1436631,0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0" table:formula="of:=[.A879]+1" table:style-name="ce14">
            <text:p>870</text:p>
          </table:table-cell>
          <table:table-cell office:value-type="string" table:style-name="ce18">
            <text:p>90:22:010220:5416</text:p>
          </table:table-cell>
          <table:table-cell office:value-type="float" office:value="1436631.07" table:style-name="ce16">
            <text:p>1436631,0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1" table:formula="of:=[.A880]+1" table:style-name="ce14">
            <text:p>871</text:p>
          </table:table-cell>
          <table:table-cell office:value-type="string" table:style-name="ce18">
            <text:p>90:22:010220:5417</text:p>
          </table:table-cell>
          <table:table-cell office:value-type="float" office:value="1858046.05" table:style-name="ce16">
            <text:p>1858046,0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2" table:formula="of:=[.A881]+1" table:style-name="ce14">
            <text:p>872</text:p>
          </table:table-cell>
          <table:table-cell office:value-type="string" table:style-name="ce18">
            <text:p>90:22:010220:5420</text:p>
          </table:table-cell>
          <table:table-cell office:value-type="float" office:value="1943417.49" table:style-name="ce16">
            <text:p>1943417,4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3" table:formula="of:=[.A882]+1" table:style-name="ce14">
            <text:p>873</text:p>
          </table:table-cell>
          <table:table-cell office:value-type="string" table:style-name="ce18">
            <text:p>90:22:010220:6926</text:p>
          </table:table-cell>
          <table:table-cell office:value-type="float" office:value="2193958.7999999998" table:style-name="ce16">
            <text:p>2193958,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4" table:formula="of:=[.A883]+1" table:style-name="ce14">
            <text:p>874</text:p>
          </table:table-cell>
          <table:table-cell office:value-type="string" table:style-name="ce18">
            <text:p>90:11:000000:5506</text:p>
          </table:table-cell>
          <table:table-cell office:value-type="float" office:value="2311594.9700000002" table:style-name="ce16">
            <text:p>2311594,9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5" table:formula="of:=[.A884]+1" table:style-name="ce14">
            <text:p>875</text:p>
          </table:table-cell>
          <table:table-cell office:value-type="string" table:style-name="ce18">
            <text:p>90:11:010102:3360</text:p>
          </table:table-cell>
          <table:table-cell office:value-type="float" office:value="242755.82" table:style-name="ce16">
            <text:p>242755,8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6" table:formula="of:=[.A885]+1" table:style-name="ce14">
            <text:p>876</text:p>
          </table:table-cell>
          <table:table-cell office:value-type="string" table:style-name="ce18">
            <text:p>90:11:010102:6319</text:p>
          </table:table-cell>
          <table:table-cell office:value-type="float" office:value="1653583.26" table:style-name="ce16">
            <text:p>1653583,2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7" table:formula="of:=[.A886]+1" table:style-name="ce14">
            <text:p>877</text:p>
          </table:table-cell>
          <table:table-cell office:value-type="string" table:style-name="ce18">
            <text:p>90:11:010102:6320</text:p>
          </table:table-cell>
          <table:table-cell office:value-type="float" office:value="1252925.75" table:style-name="ce16">
            <text:p>1252925,7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8" table:formula="of:=[.A887]+1" table:style-name="ce14">
            <text:p>878</text:p>
          </table:table-cell>
          <table:table-cell office:value-type="string" table:style-name="ce18">
            <text:p>90:11:030101:2547</text:p>
          </table:table-cell>
          <table:table-cell office:value-type="float" office:value="63289.65" table:style-name="ce16">
            <text:p>63289,6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9" table:formula="of:=[.A888]+1" table:style-name="ce14">
            <text:p>879</text:p>
          </table:table-cell>
          <table:table-cell office:value-type="string" table:style-name="ce18">
            <text:p>90:11:070501:317</text:p>
          </table:table-cell>
          <table:table-cell office:value-type="float" office:value="6815.83" table:style-name="ce16">
            <text:p>6815,8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0" table:formula="of:=[.A889]+1" table:style-name="ce14">
            <text:p>880</text:p>
          </table:table-cell>
          <table:table-cell office:value-type="string" table:style-name="ce18">
            <text:p>90:11:130101:5060</text:p>
          </table:table-cell>
          <table:table-cell office:value-type="float" office:value="35750.35" table:style-name="ce16">
            <text:p>35750,3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1" table:formula="of:=[.A890]+1" table:style-name="ce14">
            <text:p>881</text:p>
          </table:table-cell>
          <table:table-cell office:value-type="string" table:style-name="ce18">
            <text:p>90:13:010105:1767</text:p>
          </table:table-cell>
          <table:table-cell office:value-type="float" office:value="89673.05" table:style-name="ce16">
            <text:p>89673,0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2" table:formula="of:=[.A891]+1" table:style-name="ce14">
            <text:p>882</text:p>
          </table:table-cell>
          <table:table-cell office:value-type="string" table:style-name="ce18">
            <text:p>90:13:080101:1280</text:p>
          </table:table-cell>
          <table:table-cell office:value-type="float" office:value="1300922.6000000001" table:style-name="ce16">
            <text:p>1300922,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3" table:formula="of:=[.A892]+1" table:style-name="ce14">
            <text:p>883</text:p>
          </table:table-cell>
          <table:table-cell office:value-type="string" table:style-name="ce18">
            <text:p>90:13:080201:1230</text:p>
          </table:table-cell>
          <table:table-cell office:value-type="float" office:value="163536.65" table:style-name="ce16">
            <text:p>163536,6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4" table:formula="of:=[.A893]+1" table:style-name="ce14">
            <text:p>884</text:p>
          </table:table-cell>
          <table:table-cell office:value-type="string" table:style-name="ce18">
            <text:p>90:14:010102:4291</text:p>
          </table:table-cell>
          <table:table-cell office:value-type="float" office:value="479572.17" table:style-name="ce16">
            <text:p>479572,17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5" table:formula="of:=[.A894]+1" table:style-name="ce14">
            <text:p>885</text:p>
          </table:table-cell>
          <table:table-cell office:value-type="string" table:style-name="ce18">
            <text:p>90:14:110101:79</text:p>
          </table:table-cell>
          <table:table-cell office:value-type="float" office:value="2479534.81" table:style-name="ce16">
            <text:p>2479534,8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6" table:formula="of:=[.A895]+1" table:style-name="ce14">
            <text:p>886</text:p>
          </table:table-cell>
          <table:table-cell office:value-type="string" table:style-name="ce18">
            <text:p>90:15:010109:1675</text:p>
          </table:table-cell>
          <table:table-cell office:value-type="float" office:value="94668.35" table:style-name="ce16">
            <text:p>94668,3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7" table:formula="of:=[.A896]+1" table:style-name="ce14">
            <text:p>887</text:p>
          </table:table-cell>
          <table:table-cell office:value-type="string" table:style-name="ce18">
            <text:p>90:15:040101:673</text:p>
          </table:table-cell>
          <table:table-cell office:value-type="float" office:value="2253252.23" table:style-name="ce16">
            <text:p>2253252,2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8" table:formula="of:=[.A897]+1" table:style-name="ce14">
            <text:p>888</text:p>
          </table:table-cell>
          <table:table-cell office:value-type="string" table:style-name="ce18">
            <text:p>90:24:010108:5252</text:p>
          </table:table-cell>
          <table:table-cell office:value-type="float" office:value="118885.53" table:style-name="ce16">
            <text:p>118885,53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9" table:formula="of:=[.A898]+1" table:style-name="ce14">
            <text:p>889</text:p>
          </table:table-cell>
          <table:table-cell office:value-type="string" table:style-name="ce18">
            <text:p>90:24:010112:2846</text:p>
          </table:table-cell>
          <table:table-cell office:value-type="float" office:value="1745572.76" table:style-name="ce16">
            <text:p>1745572,7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0" table:formula="of:=[.A899]+1" table:style-name="ce14">
            <text:p>890</text:p>
          </table:table-cell>
          <table:table-cell office:value-type="string" table:style-name="ce18">
            <text:p>90:24:010115:5019</text:p>
          </table:table-cell>
          <table:table-cell office:value-type="float" office:value="247569.71" table:style-name="ce16">
            <text:p>247569,7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1" table:formula="of:=[.A900]+1" table:style-name="ce14">
            <text:p>891</text:p>
          </table:table-cell>
          <table:table-cell office:value-type="string" table:style-name="ce18">
            <text:p>90:24:030101:7778</text:p>
          </table:table-cell>
          <table:table-cell office:value-type="float" office:value="16825.88" table:style-name="ce16">
            <text:p>16825,8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2" table:formula="of:=[.A901]+1" table:style-name="ce14">
            <text:p>892</text:p>
          </table:table-cell>
          <table:table-cell office:value-type="string" table:style-name="ce18">
            <text:p>90:24:040102:8657</text:p>
          </table:table-cell>
          <table:table-cell office:value-type="float" office:value="1307918.04" table:style-name="ce16">
            <text:p>1307918,0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3" table:formula="of:=[.A902]+1" table:style-name="ce14">
            <text:p>893</text:p>
          </table:table-cell>
          <table:table-cell office:value-type="string" table:style-name="ce18">
            <text:p>90:24:050101:7212</text:p>
          </table:table-cell>
          <table:table-cell office:value-type="float" office:value="2870301.21" table:style-name="ce16">
            <text:p>2870301,2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4" table:formula="of:=[.A903]+1" table:style-name="ce14">
            <text:p>894</text:p>
          </table:table-cell>
          <table:table-cell office:value-type="string" table:style-name="ce18">
            <text:p>90:12:010801:6338</text:p>
          </table:table-cell>
          <table:table-cell office:value-type="float" office:value="2208036.2400000002" table:style-name="ce16">
            <text:p>2208036,2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5" table:formula="of:=[.A904]+1" table:style-name="ce14">
            <text:p>895</text:p>
          </table:table-cell>
          <table:table-cell office:value-type="string" table:style-name="ce18">
            <text:p>90:12:010801:6339</text:p>
          </table:table-cell>
          <table:table-cell office:value-type="float" office:value="2072917.61" table:style-name="ce16">
            <text:p>2072917,61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6" table:formula="of:=[.A905]+1" table:style-name="ce14">
            <text:p>896</text:p>
          </table:table-cell>
          <table:table-cell office:value-type="string" table:style-name="ce18">
            <text:p>90:12:010801:6340</text:p>
          </table:table-cell>
          <table:table-cell office:value-type="float" office:value="2527707.16" table:style-name="ce16">
            <text:p>2527707,1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7" table:formula="of:=[.A906]+1" table:style-name="ce14">
            <text:p>897</text:p>
          </table:table-cell>
          <table:table-cell office:value-type="string" table:style-name="ce18">
            <text:p>90:12:140102:2443</text:p>
          </table:table-cell>
          <table:table-cell office:value-type="float" office:value="2065756.32" table:style-name="ce16">
            <text:p>2065756,32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8" table:formula="of:=[.A907]+1" table:style-name="ce14">
            <text:p>898</text:p>
          </table:table-cell>
          <table:table-cell office:value-type="string" table:style-name="ce18">
            <text:p>90:15:010101:5910</text:p>
          </table:table-cell>
          <table:table-cell office:value-type="float" office:value="2726275.58" table:style-name="ce16">
            <text:p>2726275,58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9" table:formula="of:=[.A908]+1" table:style-name="ce14">
            <text:p>899</text:p>
          </table:table-cell>
          <table:table-cell office:value-type="string" table:style-name="ce18">
            <text:p>90:22:010202:5185</text:p>
          </table:table-cell>
          <table:table-cell office:value-type="float" office:value="987510.75" table:style-name="ce16">
            <text:p>987510,7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0" table:formula="of:=[.A909]+1" table:style-name="ce14">
            <text:p>900</text:p>
          </table:table-cell>
          <table:table-cell office:value-type="string" table:style-name="ce18">
            <text:p>90:22:010202:6020</text:p>
          </table:table-cell>
          <table:table-cell office:value-type="float" office:value="3102750.06" table:style-name="ce16">
            <text:p>3102750,06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1" table:formula="of:=[.A910]+1" table:style-name="ce14">
            <text:p>901</text:p>
          </table:table-cell>
          <table:table-cell office:value-type="string" table:style-name="ce18">
            <text:p>90:22:010215:3322</text:p>
          </table:table-cell>
          <table:table-cell office:value-type="float" office:value="3071857.74" table:style-name="ce16">
            <text:p>3071857,74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2" table:formula="of:=[.A911]+1" table:style-name="ce14">
            <text:p>902</text:p>
          </table:table-cell>
          <table:table-cell office:value-type="string" table:style-name="ce18">
            <text:p>90:22:010217:12390</text:p>
          </table:table-cell>
          <table:table-cell office:value-type="float" office:value="4980258.95" table:style-name="ce16">
            <text:p>4980258,9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3" table:formula="of:=[.A912]+1" table:style-name="ce14">
            <text:p>903</text:p>
          </table:table-cell>
          <table:table-cell office:value-type="string" table:style-name="ce18">
            <text:p>90:22:010217:21999</text:p>
          </table:table-cell>
          <table:table-cell office:value-type="float" office:value="3729927.79" table:style-name="ce16">
            <text:p>3729927,7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4" table:formula="of:=[.A913]+1" table:style-name="ce14">
            <text:p>904</text:p>
          </table:table-cell>
          <table:table-cell office:value-type="string" table:style-name="ce18">
            <text:p>90:22:010220:5257</text:p>
          </table:table-cell>
          <table:table-cell office:value-type="float" office:value="1858046.05" table:style-name="ce16">
            <text:p>1858046,05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5" table:formula="of:=[.A914]+1" table:style-name="ce14">
            <text:p>905</text:p>
          </table:table-cell>
          <table:table-cell office:value-type="string" table:style-name="ce18">
            <text:p>90:22:010220:5258</text:p>
          </table:table-cell>
          <table:table-cell office:value-type="float" office:value="1943417.49" table:style-name="ce16">
            <text:p>1943417,49</text:p>
          </table:table-cell>
          <table:table-cell office:value-type="string" table:style-name="ce19">
            <text:p>24.02.2022</text:p>
          </table:table-cell>
          <table:table-cell office:value-type="string" table:style-name="ce16">
            <text:p>22.02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2">
            <text:p>90:18:010151:3980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918]+1" table:style-name="ce14">
            <text:p>2</text:p>
          </table:table-cell>
          <table:table-cell office:value-type="string" table:style-name="ce22">
            <text:p>90:20:010102:2839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919]+1" table:style-name="ce14">
            <text:p>3</text:p>
          </table:table-cell>
          <table:table-cell office:value-type="string" table:style-name="ce22">
            <text:p>90:21:010102:1156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920]+1" table:style-name="ce14">
            <text:p>4</text:p>
          </table:table-cell>
          <table:table-cell office:value-type="string" table:style-name="ce22">
            <text:p>90:21:010102:237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921]+1" table:style-name="ce14">
            <text:p>5</text:p>
          </table:table-cell>
          <table:table-cell office:value-type="string" table:style-name="ce22">
            <text:p>90:21:010102:238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922]+1" table:style-name="ce14">
            <text:p>6</text:p>
          </table:table-cell>
          <table:table-cell office:value-type="string" table:style-name="ce22">
            <text:p>90:21:010102:37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923]+1" table:style-name="ce14">
            <text:p>7</text:p>
          </table:table-cell>
          <table:table-cell office:value-type="string" table:style-name="ce22">
            <text:p>90:22:010201:31865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924]+1" table:style-name="ce14">
            <text:p>8</text:p>
          </table:table-cell>
          <table:table-cell office:value-type="string" table:style-name="ce22">
            <text:p>90:22:010203:7328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925]+1" table:style-name="ce14">
            <text:p>9</text:p>
          </table:table-cell>
          <table:table-cell office:value-type="string" table:style-name="ce22">
            <text:p>90:11:230101:2516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926]+1" table:style-name="ce14">
            <text:p>10</text:p>
          </table:table-cell>
          <table:table-cell office:value-type="string" table:style-name="ce22">
            <text:p>90:12:000000:6285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927]+1" table:style-name="ce14">
            <text:p>11</text:p>
          </table:table-cell>
          <table:table-cell office:value-type="string" table:style-name="ce22">
            <text:p>90:18:010151:3982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928]+1" table:style-name="ce14">
            <text:p>12</text:p>
          </table:table-cell>
          <table:table-cell office:value-type="string" table:style-name="ce22">
            <text:p>90:19:000000:560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929]+1" table:style-name="ce14">
            <text:p>13</text:p>
          </table:table-cell>
          <table:table-cell office:value-type="string" table:style-name="ce22">
            <text:p>90:21:010102:38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930]+1" table:style-name="ce14">
            <text:p>14</text:p>
          </table:table-cell>
          <table:table-cell office:value-type="string" table:style-name="ce22">
            <text:p>90:21:010109:1634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931]+1" table:style-name="ce14">
            <text:p>15</text:p>
          </table:table-cell>
          <table:table-cell office:value-type="string" table:style-name="ce22">
            <text:p>90:01:031501:1391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932]+1" table:style-name="ce14">
            <text:p>16</text:p>
          </table:table-cell>
          <table:table-cell office:value-type="string" table:style-name="ce22">
            <text:p>90:12:020401:1907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933]+1" table:style-name="ce14">
            <text:p>17</text:p>
          </table:table-cell>
          <table:table-cell office:value-type="string" table:style-name="ce22">
            <text:p>90:12:041501:1178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934]+1" table:style-name="ce14">
            <text:p>18</text:p>
          </table:table-cell>
          <table:table-cell office:value-type="string" table:style-name="ce22">
            <text:p>90:19:010101:4386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935]+1" table:style-name="ce14">
            <text:p>19</text:p>
          </table:table-cell>
          <table:table-cell office:value-type="string" table:style-name="ce22">
            <text:p>90:19:010101:4387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936]+1" table:style-name="ce14">
            <text:p>20</text:p>
          </table:table-cell>
          <table:table-cell office:value-type="string" table:style-name="ce22">
            <text:p>90:19:010101:4420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937]+1" table:style-name="ce14">
            <text:p>21</text:p>
          </table:table-cell>
          <table:table-cell office:value-type="string" table:style-name="ce22">
            <text:p>90:19:010102:3859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938]+1" table:style-name="ce14">
            <text:p>22</text:p>
          </table:table-cell>
          <table:table-cell office:value-type="string" table:style-name="ce22">
            <text:p>90:19:010103:31401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939]+1" table:style-name="ce14">
            <text:p>23</text:p>
          </table:table-cell>
          <table:table-cell office:value-type="string" table:style-name="ce22">
            <text:p>90:19:010103:31571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940]+1" table:style-name="ce14">
            <text:p>24</text:p>
          </table:table-cell>
          <table:table-cell office:value-type="string" table:style-name="ce22">
            <text:p>90:21:010113:10646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941]+1" table:style-name="ce14">
            <text:p>25</text:p>
          </table:table-cell>
          <table:table-cell office:value-type="string" table:style-name="ce22">
            <text:p>90:21:010113:10647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942]+1" table:style-name="ce14">
            <text:p>26</text:p>
          </table:table-cell>
          <table:table-cell office:value-type="string" table:style-name="ce22">
            <text:p>90:21:010114:5613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943]+1" table:style-name="ce14">
            <text:p>27</text:p>
          </table:table-cell>
          <table:table-cell office:value-type="string" table:style-name="ce22">
            <text:p>90:21:010114:5615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944]+1" table:style-name="ce14">
            <text:p>28</text:p>
          </table:table-cell>
          <table:table-cell office:value-type="string" table:style-name="ce22">
            <text:p>90:21:010114:5616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945]+1" table:style-name="ce14">
            <text:p>29</text:p>
          </table:table-cell>
          <table:table-cell office:value-type="string" table:style-name="ce22">
            <text:p>90:22:010207:2378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946]+1" table:style-name="ce14">
            <text:p>30</text:p>
          </table:table-cell>
          <table:table-cell office:value-type="string" table:style-name="ce22">
            <text:p>90:22:010207:2388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947]+1" table:style-name="ce14">
            <text:p>31</text:p>
          </table:table-cell>
          <table:table-cell office:value-type="string" table:style-name="ce22">
            <text:p>90:02:030102:1997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948]+1" table:style-name="ce14">
            <text:p>32</text:p>
          </table:table-cell>
          <table:table-cell office:value-type="string" table:style-name="ce22">
            <text:p>90:19:010103:7746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949]+1" table:style-name="ce14">
            <text:p>33</text:p>
          </table:table-cell>
          <table:table-cell office:value-type="string" table:style-name="ce22">
            <text:p>90:19:010103:7747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950]+1" table:style-name="ce14">
            <text:p>34</text:p>
          </table:table-cell>
          <table:table-cell office:value-type="string" table:style-name="ce22">
            <text:p>90:19:010103:7748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951]+1" table:style-name="ce14">
            <text:p>35</text:p>
          </table:table-cell>
          <table:table-cell office:value-type="string" table:style-name="ce22">
            <text:p>90:19:010107:2644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952]+1" table:style-name="ce14">
            <text:p>36</text:p>
          </table:table-cell>
          <table:table-cell office:value-type="string" table:style-name="ce22">
            <text:p>90:21:010114:5617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953]+1" table:style-name="ce14">
            <text:p>37</text:p>
          </table:table-cell>
          <table:table-cell office:value-type="string" table:style-name="ce22">
            <text:p>90:22:000000:3397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954]+1" table:style-name="ce14">
            <text:p>38</text:p>
          </table:table-cell>
          <table:table-cell office:value-type="string" table:style-name="ce22">
            <text:p>90:22:000000:3399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955]+1" table:style-name="ce14">
            <text:p>39</text:p>
          </table:table-cell>
          <table:table-cell office:value-type="string" table:style-name="ce22">
            <text:p>90:22:000000:3417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956]+1" table:style-name="ce14">
            <text:p>40</text:p>
          </table:table-cell>
          <table:table-cell office:value-type="string" table:style-name="ce22">
            <text:p>90:22:010228:1277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957]+1" table:style-name="ce14">
            <text:p>41</text:p>
          </table:table-cell>
          <table:table-cell office:value-type="string" table:style-name="ce22">
            <text:p>90:24:050101:7127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958]+1" table:style-name="ce14">
            <text:p>42</text:p>
          </table:table-cell>
          <table:table-cell office:value-type="string" table:style-name="ce22">
            <text:p>90:04:050501:98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959]+1" table:style-name="ce14">
            <text:p>43</text:p>
          </table:table-cell>
          <table:table-cell office:value-type="string" table:style-name="ce22">
            <text:p>90:12:090501:8058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960]+1" table:style-name="ce14">
            <text:p>44</text:p>
          </table:table-cell>
          <table:table-cell office:value-type="string" table:style-name="ce22">
            <text:p>90:19:010107:2661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961]+1" table:style-name="ce14">
            <text:p>45</text:p>
          </table:table-cell>
          <table:table-cell office:value-type="string" table:style-name="ce22">
            <text:p>90:19:010109:29398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962]+1" table:style-name="ce14">
            <text:p>46</text:p>
          </table:table-cell>
          <table:table-cell office:value-type="string" table:style-name="ce22">
            <text:p>90:19:010109:29632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963]+1" table:style-name="ce14">
            <text:p>47</text:p>
          </table:table-cell>
          <table:table-cell office:value-type="string" table:style-name="ce22">
            <text:p>90:19:010109:29645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964]+1" table:style-name="ce14">
            <text:p>48</text:p>
          </table:table-cell>
          <table:table-cell office:value-type="string" table:style-name="ce22">
            <text:p>90:22:010101:5571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965]+1" table:style-name="ce14">
            <text:p>49</text:p>
          </table:table-cell>
          <table:table-cell office:value-type="string" table:style-name="ce22">
            <text:p>90:22:010103:11010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966]+1" table:style-name="ce14">
            <text:p>50</text:p>
          </table:table-cell>
          <table:table-cell office:value-type="string" table:style-name="ce22">
            <text:p>90:22:010104:6539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967]+1" table:style-name="ce14">
            <text:p>51</text:p>
          </table:table-cell>
          <table:table-cell office:value-type="string" table:style-name="ce22">
            <text:p>90:23:081301:60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968]+1" table:style-name="ce14">
            <text:p>52</text:p>
          </table:table-cell>
          <table:table-cell office:value-type="string" table:style-name="ce22">
            <text:p>90:25:010103:2684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969]+1" table:style-name="ce14">
            <text:p>53</text:p>
          </table:table-cell>
          <table:table-cell office:value-type="string" table:style-name="ce22">
            <text:p>90:18:040104:1729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970]+1" table:style-name="ce14">
            <text:p>54</text:p>
          </table:table-cell>
          <table:table-cell office:value-type="string" table:style-name="ce22">
            <text:p>90:19:010109:29664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971]+1" table:style-name="ce14">
            <text:p>55</text:p>
          </table:table-cell>
          <table:table-cell office:value-type="string" table:style-name="ce22">
            <text:p>90:19:010109:29736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972]+1" table:style-name="ce14">
            <text:p>56</text:p>
          </table:table-cell>
          <table:table-cell office:value-type="string" table:style-name="ce22">
            <text:p>90:19:010109:29948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973]+1" table:style-name="ce14">
            <text:p>57</text:p>
          </table:table-cell>
          <table:table-cell office:value-type="string" table:style-name="ce22">
            <text:p>90:19:010110:31666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974]+1" table:style-name="ce14">
            <text:p>58</text:p>
          </table:table-cell>
          <table:table-cell office:value-type="string" table:style-name="ce22">
            <text:p>90:22:010105:8514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975]+1" table:style-name="ce14">
            <text:p>59</text:p>
          </table:table-cell>
          <table:table-cell office:value-type="string" table:style-name="ce22">
            <text:p>90:22:010105:8522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976]+1" table:style-name="ce14">
            <text:p>60</text:p>
          </table:table-cell>
          <table:table-cell office:value-type="string" table:style-name="ce22">
            <text:p>90:22:010106:3566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977]+1" table:style-name="ce14">
            <text:p>61</text:p>
          </table:table-cell>
          <table:table-cell office:value-type="string" table:style-name="ce22">
            <text:p>90:22:010107:11926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978]+1" table:style-name="ce14">
            <text:p>62</text:p>
          </table:table-cell>
          <table:table-cell office:value-type="string" table:style-name="ce22">
            <text:p>90:22:010107:11937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979]+1" table:style-name="ce14">
            <text:p>63</text:p>
          </table:table-cell>
          <table:table-cell office:value-type="string" table:style-name="ce22">
            <text:p>90:22:010107:11938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980]+1" table:style-name="ce14">
            <text:p>64</text:p>
          </table:table-cell>
          <table:table-cell office:value-type="string" table:style-name="ce22">
            <text:p>90:07:200601:901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981]+1" table:style-name="ce14">
            <text:p>65</text:p>
          </table:table-cell>
          <table:table-cell office:value-type="string" table:style-name="ce22">
            <text:p>90:19:010110:31669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982]+1" table:style-name="ce14">
            <text:p>66</text:p>
          </table:table-cell>
          <table:table-cell office:value-type="string" table:style-name="ce22">
            <text:p>90:19:010113:28432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983]+1" table:style-name="ce14">
            <text:p>67</text:p>
          </table:table-cell>
          <table:table-cell office:value-type="string" table:style-name="ce22">
            <text:p>90:01:010105:406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984]+1" table:style-name="ce14">
            <text:p>68</text:p>
          </table:table-cell>
          <table:table-cell office:value-type="string" table:style-name="ce22">
            <text:p>90:01:030601:65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985]+1" table:style-name="ce14">
            <text:p>69</text:p>
          </table:table-cell>
          <table:table-cell office:value-type="string" table:style-name="ce22">
            <text:p>90:15:010102:3079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986]+1" table:style-name="ce14">
            <text:p>70</text:p>
          </table:table-cell>
          <table:table-cell office:value-type="string" table:style-name="ce22">
            <text:p>90:15:030202:1812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987]+1" table:style-name="ce14">
            <text:p>71</text:p>
          </table:table-cell>
          <table:table-cell office:value-type="string" table:style-name="ce22">
            <text:p>90:19:010113:28452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988]+1" table:style-name="ce14">
            <text:p>72</text:p>
          </table:table-cell>
          <table:table-cell office:value-type="string" table:style-name="ce22">
            <text:p>90:19:010115:1440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989]+1" table:style-name="ce14">
            <text:p>73</text:p>
          </table:table-cell>
          <table:table-cell office:value-type="string" table:style-name="ce22">
            <text:p>90:19:010115:1441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990]+1" table:style-name="ce14">
            <text:p>74</text:p>
          </table:table-cell>
          <table:table-cell office:value-type="string" table:style-name="ce22">
            <text:p>90:19:010115:1472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991]+1" table:style-name="ce14">
            <text:p>75</text:p>
          </table:table-cell>
          <table:table-cell office:value-type="string" table:style-name="ce22">
            <text:p>90:22:010107:12060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992]+1" table:style-name="ce14">
            <text:p>76</text:p>
          </table:table-cell>
          <table:table-cell office:value-type="string" table:style-name="ce22">
            <text:p>90:22:010109:1371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993]+1" table:style-name="ce14">
            <text:p>77</text:p>
          </table:table-cell>
          <table:table-cell office:value-type="string" table:style-name="ce22">
            <text:p>90:22:010201:31864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994]+1" table:style-name="ce14">
            <text:p>78</text:p>
          </table:table-cell>
          <table:table-cell office:value-type="string" table:style-name="ce22">
            <text:p>90:22:010102:17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19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995]+1" table:style-name="ce14">
            <text:p>79</text:p>
          </table:table-cell>
          <table:table-cell office:value-type="string" table:style-name="ce22">
            <text:p>90:24:070601:1113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2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996]+1" table:style-name="ce14">
            <text:p>80</text:p>
          </table:table-cell>
          <table:table-cell office:value-type="string" table:style-name="ce22">
            <text:p>90:01:070301:133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2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997]+1" table:style-name="ce14">
            <text:p>81</text:p>
          </table:table-cell>
          <table:table-cell office:value-type="string" table:style-name="ce22">
            <text:p>90:11:130201:1432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2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998]+1" table:style-name="ce14">
            <text:p>82</text:p>
          </table:table-cell>
          <table:table-cell office:value-type="string" table:style-name="ce22">
            <text:p>90:17:010461:245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2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999]+1" table:style-name="ce14">
            <text:p>83</text:p>
          </table:table-cell>
          <table:table-cell office:value-type="string" table:style-name="ce22">
            <text:p>90:25:080101:1999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2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1000]+1" table:style-name="ce14">
            <text:p>84</text:p>
          </table:table-cell>
          <table:table-cell office:value-type="string" table:style-name="ce22">
            <text:p>90:11:220102:2118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2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1001]+1" table:style-name="ce14">
            <text:p>85</text:p>
          </table:table-cell>
          <table:table-cell office:value-type="string" table:style-name="ce22">
            <text:p>90:11:220102:2119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2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1002]+1" table:style-name="ce14">
            <text:p>86</text:p>
          </table:table-cell>
          <table:table-cell office:value-type="string" table:style-name="ce22">
            <text:p>90:18:010151:3979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2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1003]+1" table:style-name="ce14">
            <text:p>87</text:p>
          </table:table-cell>
          <table:table-cell office:value-type="string" table:style-name="ce22">
            <text:p>90:18:010151:3981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2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1004]+1" table:style-name="ce14">
            <text:p>88</text:p>
          </table:table-cell>
          <table:table-cell office:value-type="string" table:style-name="ce22">
            <text:p>90:19:010105:1746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2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1005]+1" table:style-name="ce14">
            <text:p>89</text:p>
          </table:table-cell>
          <table:table-cell office:value-type="string" table:style-name="ce22">
            <text:p>90:22:010205:393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2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1006]+1" table:style-name="ce14">
            <text:p>90</text:p>
          </table:table-cell>
          <table:table-cell office:value-type="string" table:style-name="ce22">
            <text:p>90:22:010217:3441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2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1007]+1" table:style-name="ce14">
            <text:p>91</text:p>
          </table:table-cell>
          <table:table-cell office:value-type="string" table:style-name="ce22">
            <text:p>90:06:010201:607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2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1008]+1" table:style-name="ce14">
            <text:p>92</text:p>
          </table:table-cell>
          <table:table-cell office:value-type="string" table:style-name="ce22">
            <text:p>90:12:131301:102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2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1009]+1" table:style-name="ce14">
            <text:p>93</text:p>
          </table:table-cell>
          <table:table-cell office:value-type="string" table:style-name="ce22">
            <text:p>90:12:132201:4723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2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1010]+1" table:style-name="ce14">
            <text:p>94</text:p>
          </table:table-cell>
          <table:table-cell office:value-type="string" table:style-name="ce22">
            <text:p>90:21:000000:21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2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1011]+1" table:style-name="ce14">
            <text:p>95</text:p>
          </table:table-cell>
          <table:table-cell office:value-type="string" table:style-name="ce22">
            <text:p>90:01:010103:3735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2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1012]+1" table:style-name="ce14">
            <text:p>96</text:p>
          </table:table-cell>
          <table:table-cell office:value-type="string" table:style-name="ce22">
            <text:p>90:12:171401:2348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2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1013]+1" table:style-name="ce14">
            <text:p>97</text:p>
          </table:table-cell>
          <table:table-cell office:value-type="string" table:style-name="ce22">
            <text:p>90:12:190401:100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2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1014]+1" table:style-name="ce14">
            <text:p>98</text:p>
          </table:table-cell>
          <table:table-cell office:value-type="string" table:style-name="ce22">
            <text:p>90:22:010214:1341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2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1015]+1" table:style-name="ce14">
            <text:p>99</text:p>
          </table:table-cell>
          <table:table-cell office:value-type="string" table:style-name="ce22">
            <text:p>90:22:010215:5510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2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1016]+1" table:style-name="ce14">
            <text:p>100</text:p>
          </table:table-cell>
          <table:table-cell office:value-type="string" table:style-name="ce22">
            <text:p>90:22:010224:2516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2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1017]+1" table:style-name="ce14">
            <text:p>101</text:p>
          </table:table-cell>
          <table:table-cell office:value-type="string" table:style-name="ce22">
            <text:p>90:22:010303:4800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2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1018]+1" table:style-name="ce14">
            <text:p>102</text:p>
          </table:table-cell>
          <table:table-cell office:value-type="string" table:style-name="ce22">
            <text:p>90:12:190401:357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2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1019]+1" table:style-name="ce14">
            <text:p>103</text:p>
          </table:table-cell>
          <table:table-cell office:value-type="string" table:style-name="ce22">
            <text:p>90:25:010107:912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2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1020]+1" table:style-name="ce14">
            <text:p>104</text:p>
          </table:table-cell>
          <table:table-cell office:value-type="string" table:style-name="ce22">
            <text:p>90:01:060102:2832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2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1021]+1" table:style-name="ce14">
            <text:p>105</text:p>
          </table:table-cell>
          <table:table-cell office:value-type="string" table:style-name="ce22">
            <text:p>90:14:090501:2446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2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1022]+1" table:style-name="ce14">
            <text:p>106</text:p>
          </table:table-cell>
          <table:table-cell office:value-type="string" table:style-name="ce22">
            <text:p>90:15:010104:343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2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1023]+1" table:style-name="ce14">
            <text:p>107</text:p>
          </table:table-cell>
          <table:table-cell office:value-type="string" table:style-name="ce22">
            <text:p>90:15:030501:789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2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1024]+1" table:style-name="ce14">
            <text:p>108</text:p>
          </table:table-cell>
          <table:table-cell office:value-type="string" table:style-name="ce22">
            <text:p>90:24:030102:2738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21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1025]+1" table:style-name="ce14">
            <text:p>109</text:p>
          </table:table-cell>
          <table:table-cell office:value-type="string" table:style-name="ce22">
            <text:p>90:16:010103:286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22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1026]+1" table:style-name="ce14">
            <text:p>110</text:p>
          </table:table-cell>
          <table:table-cell office:value-type="string" table:style-name="ce22">
            <text:p>90:16:010103:843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22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1027]+1" table:style-name="ce14">
            <text:p>111</text:p>
          </table:table-cell>
          <table:table-cell office:value-type="string" table:style-name="ce22">
            <text:p>90:15:010103:7407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22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1028]+1" table:style-name="ce14">
            <text:p>112</text:p>
          </table:table-cell>
          <table:table-cell office:value-type="string" table:style-name="ce22">
            <text:p>90:15:010103:7408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22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1029]+1" table:style-name="ce14">
            <text:p>113</text:p>
          </table:table-cell>
          <table:table-cell office:value-type="string" table:style-name="ce22">
            <text:p>90:11:220501:1578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22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1030]+1" table:style-name="ce14">
            <text:p>114</text:p>
          </table:table-cell>
          <table:table-cell office:value-type="string" table:style-name="ce22">
            <text:p>90:18:010170:349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22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1031]+1" table:style-name="ce14">
            <text:p>115</text:p>
          </table:table-cell>
          <table:table-cell office:value-type="string" table:style-name="ce22">
            <text:p>90:25:010106:2280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22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1032]+1" table:style-name="ce14">
            <text:p>116</text:p>
          </table:table-cell>
          <table:table-cell office:value-type="string" table:style-name="ce22">
            <text:p>90:24:010105:315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22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1033]+1" table:style-name="ce14">
            <text:p>117</text:p>
          </table:table-cell>
          <table:table-cell office:value-type="string" table:style-name="ce22">
            <text:p>90:01:130101:348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22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1034]+1" table:style-name="ce14">
            <text:p>118</text:p>
          </table:table-cell>
          <table:table-cell office:value-type="string" table:style-name="ce22">
            <text:p>90:18:010128:1450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22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1035]+1" table:style-name="ce14">
            <text:p>119</text:p>
          </table:table-cell>
          <table:table-cell office:value-type="string" table:style-name="ce22">
            <text:p>90:22:010220:5369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22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1036]+1" table:style-name="ce14">
            <text:p>120</text:p>
          </table:table-cell>
          <table:table-cell office:value-type="string" table:style-name="ce22">
            <text:p>90:12:050102:66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22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1037]+1" table:style-name="ce14">
            <text:p>121</text:p>
          </table:table-cell>
          <table:table-cell office:value-type="string" table:style-name="ce22">
            <text:p>90:12:090101:3839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22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1038]+1" table:style-name="ce14">
            <text:p>122</text:p>
          </table:table-cell>
          <table:table-cell office:value-type="string" table:style-name="ce22">
            <text:p>90:19:010117:756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22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1039]+1" table:style-name="ce14">
            <text:p>123</text:p>
          </table:table-cell>
          <table:table-cell office:value-type="string" table:style-name="ce22">
            <text:p>90:22:010101:353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22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1040]+1" table:style-name="ce14">
            <text:p>124</text:p>
          </table:table-cell>
          <table:table-cell office:value-type="string" table:style-name="ce22">
            <text:p>90:22:010103:1751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22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1041]+1" table:style-name="ce14">
            <text:p>125</text:p>
          </table:table-cell>
          <table:table-cell office:value-type="string" table:style-name="ce22">
            <text:p>90:18:010144:1700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22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1042]+1" table:style-name="ce14">
            <text:p>126</text:p>
          </table:table-cell>
          <table:table-cell office:value-type="string" table:style-name="ce22">
            <text:p>90:22:010220:5371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22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1043]+1" table:style-name="ce14">
            <text:p>127</text:p>
          </table:table-cell>
          <table:table-cell office:value-type="string" table:style-name="ce22">
            <text:p>90:06:010101:1775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22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1044]+1" table:style-name="ce14">
            <text:p>128</text:p>
          </table:table-cell>
          <table:table-cell office:value-type="string" table:style-name="ce22">
            <text:p>90:06:010201:476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22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1045]+1" table:style-name="ce14">
            <text:p>129</text:p>
          </table:table-cell>
          <table:table-cell office:value-type="string" table:style-name="ce22">
            <text:p>90:12:171801:3223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22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1046]+1" table:style-name="ce14">
            <text:p>130</text:p>
          </table:table-cell>
          <table:table-cell office:value-type="string" table:style-name="ce22">
            <text:p>90:22:010224:1967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22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1047]+1" table:style-name="ce14">
            <text:p>131</text:p>
          </table:table-cell>
          <table:table-cell office:value-type="string" table:style-name="ce22">
            <text:p>90:01:010101:2537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22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1048]+1" table:style-name="ce14">
            <text:p>132</text:p>
          </table:table-cell>
          <table:table-cell office:value-type="string" table:style-name="ce22">
            <text:p>90:01:010104:3533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22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1049]+1" table:style-name="ce14">
            <text:p>133</text:p>
          </table:table-cell>
          <table:table-cell office:value-type="string" table:style-name="ce22">
            <text:p>90:24:010110:1332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22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1050]+1" table:style-name="ce14">
            <text:p>134</text:p>
          </table:table-cell>
          <table:table-cell office:value-type="string" table:style-name="ce22">
            <text:p>90:15:010103:7405</text:p>
          </table:table-cell>
          <table:table-cell office:value-type="string" table:style-name="ce14">
            <text:p>24.02.2022</text:p>
          </table:table-cell>
          <table:table-cell office:value-type="string" table:style-name="ce16">
            <text:p>22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B91480868CC5C2E5EFB5304F5981A9AF55C5E4E6EA37FF22FFE63162932D19999D92028B223D6AE6424A420B8B205EA0A4F7ABC57617D635A6608598C200143C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3-04T15:08:25Z</dc:date>
    <meta:print-date>2021-01-19T14:00:54Z</meta:print-date>
  </office:meta>
</office:document-meta>
</file>