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6</text:p>
          </table:table-cell>
          <table:table-cell table:number-columns-repeated="2" table:style-name="ce5"/>
          <table:table-cell office:value-type="date" office:date-value="2022-03-04T00:00:00" table:style-name="ce6">
            <text:p>04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6" table:formula="of:=[.E7]+[.E8]" table:style-name="ce11">
            <text:p>4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5" table:style-name="ce13">
            <text:p>38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3">
            <text:p>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0:010151:1233</text:p>
          </table:table-cell>
          <table:table-cell office:value-type="float" office:value="2916363.22" table:style-name="ce16">
            <text:p>2916363,2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0:080101:2681</text:p>
          </table:table-cell>
          <table:table-cell office:value-type="float" office:value="86780.93" table:style-name="ce16">
            <text:p>86780,9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0:080101:2682</text:p>
          </table:table-cell>
          <table:table-cell office:value-type="float" office:value="41717.35" table:style-name="ce16">
            <text:p>41717,3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0:080101:2683</text:p>
          </table:table-cell>
          <table:table-cell office:value-type="float" office:value="15186.66" table:style-name="ce16">
            <text:p>15186,6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0:080101:2684</text:p>
          </table:table-cell>
          <table:table-cell office:value-type="float" office:value="40644.660000000003" table:style-name="ce16">
            <text:p>40644,6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0:080101:2685</text:p>
          </table:table-cell>
          <table:table-cell office:value-type="float" office:value="32181.26" table:style-name="ce16">
            <text:p>32181,2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0:080101:2686</text:p>
          </table:table-cell>
          <table:table-cell office:value-type="float" office:value="43627.76" table:style-name="ce16">
            <text:p>43627,7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80102:5474</text:p>
          </table:table-cell>
          <table:table-cell office:value-type="float" office:value="3358393.5" table:style-name="ce16">
            <text:p>3358393,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80201:2052</text:p>
          </table:table-cell>
          <table:table-cell office:value-type="float" office:value="594813.85" table:style-name="ce16">
            <text:p>594813,8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200701:1532</text:p>
          </table:table-cell>
          <table:table-cell office:value-type="float" office:value="2735578.21" table:style-name="ce16">
            <text:p>2735578,2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200701:1536</text:p>
          </table:table-cell>
          <table:table-cell office:value-type="float" office:value="748609.82" table:style-name="ce16">
            <text:p>748609,8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200701:1540</text:p>
          </table:table-cell>
          <table:table-cell office:value-type="float" office:value="334672.62" table:style-name="ce16">
            <text:p>334672,6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210101:846</text:p>
          </table:table-cell>
          <table:table-cell office:value-type="float" office:value="257927.17" table:style-name="ce16">
            <text:p>257927,1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47:3741</text:p>
          </table:table-cell>
          <table:table-cell office:value-type="float" office:value="18986.89" table:style-name="ce16">
            <text:p>18986,8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47:3745</text:p>
          </table:table-cell>
          <table:table-cell office:value-type="float" office:value="639894.11" table:style-name="ce16">
            <text:p>639894,1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47:6998</text:p>
          </table:table-cell>
          <table:table-cell office:value-type="float" office:value="63277.760000000002" table:style-name="ce16">
            <text:p>63277,7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47:7150</text:p>
          </table:table-cell>
          <table:table-cell office:value-type="float" office:value="12977.7" table:style-name="ce16">
            <text:p>12977,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47:7151</text:p>
          </table:table-cell>
          <table:table-cell office:value-type="float" office:value="8686.5400000000009" table:style-name="ce16">
            <text:p>8686,5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48:595</text:p>
          </table:table-cell>
          <table:table-cell office:value-type="float" office:value="170718.13" table:style-name="ce16">
            <text:p>170718,1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51:4302</text:p>
          </table:table-cell>
          <table:table-cell office:value-type="float" office:value="1994626.9" table:style-name="ce16">
            <text:p>1994626,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51:7256</text:p>
          </table:table-cell>
          <table:table-cell office:value-type="float" office:value="24610.53" table:style-name="ce16">
            <text:p>24610,5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20110:1074</text:p>
          </table:table-cell>
          <table:table-cell office:value-type="float" office:value="369114.71" table:style-name="ce16">
            <text:p>369114,7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20110:1075</text:p>
          </table:table-cell>
          <table:table-cell office:value-type="float" office:value="91624.22" table:style-name="ce16">
            <text:p>91624,2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20110:1076</text:p>
          </table:table-cell>
          <table:table-cell office:value-type="float" office:value="47993.64" table:style-name="ce16">
            <text:p>47993,6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8:020110:804</text:p>
          </table:table-cell>
          <table:table-cell office:value-type="float" office:value="8553158.0600000005" table:style-name="ce16">
            <text:p>8553158,0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8:020110:807</text:p>
          </table:table-cell>
          <table:table-cell office:value-type="float" office:value="8553158.0600000005" table:style-name="ce16">
            <text:p>8553158,0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40108:676</text:p>
          </table:table-cell>
          <table:table-cell office:value-type="float" office:value="874592.48" table:style-name="ce16">
            <text:p>874592,4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4:010101:6279</text:p>
          </table:table-cell>
          <table:table-cell office:value-type="float" office:value="621454.92000000004" table:style-name="ce16">
            <text:p>621454,9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4:010101:6280</text:p>
          </table:table-cell>
          <table:table-cell office:value-type="float" office:value="613521.44999999995" table:style-name="ce16">
            <text:p>613521,4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4:010101:6281</text:p>
          </table:table-cell>
          <table:table-cell office:value-type="float" office:value="647899.80000000005" table:style-name="ce16">
            <text:p>647899,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4:010101:6282</text:p>
          </table:table-cell>
          <table:table-cell office:value-type="float" office:value="777479.77" table:style-name="ce16">
            <text:p>777479,7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4:010101:6283</text:p>
          </table:table-cell>
          <table:table-cell office:value-type="float" office:value="938793.59" table:style-name="ce16">
            <text:p>938793,5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6:010103:3765</text:p>
          </table:table-cell>
          <table:table-cell office:value-type="float" office:value="703264.68" table:style-name="ce16">
            <text:p>703264,6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7:010123:1322</text:p>
          </table:table-cell>
          <table:table-cell office:value-type="float" office:value="805317.84" table:style-name="ce16">
            <text:p>805317,8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10:3094</text:p>
          </table:table-cell>
          <table:table-cell office:value-type="float" office:value="1260690.67" table:style-name="ce16">
            <text:p>1260690,6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20:2980</text:p>
          </table:table-cell>
          <table:table-cell office:value-type="float" office:value="2423157.85" table:style-name="ce16">
            <text:p>2423157,8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21:1030</text:p>
          </table:table-cell>
          <table:table-cell office:value-type="float" office:value="396677.77" table:style-name="ce16">
            <text:p>396677,7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21:1031</text:p>
          </table:table-cell>
          <table:table-cell office:value-type="float" office:value="197192.42" table:style-name="ce16">
            <text:p>197192,4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21:1034</text:p>
          </table:table-cell>
          <table:table-cell office:value-type="float" office:value="194899.48" table:style-name="ce16">
            <text:p>194899,4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5:020103:5001</text:p>
          </table:table-cell>
          <table:table-cell office:value-type="float" office:value="1554989.5" table:style-name="ce16">
            <text:p>1554989,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5:030105:3852</text:p>
          </table:table-cell>
          <table:table-cell office:value-type="float" office:value="1524354.74" table:style-name="ce16">
            <text:p>1524354,7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60401:4550</text:p>
          </table:table-cell>
          <table:table-cell office:value-type="float" office:value="765665.24" table:style-name="ce16">
            <text:p>765665,2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90102:4070</text:p>
          </table:table-cell>
          <table:table-cell office:value-type="float" office:value="1068067.6499999999" table:style-name="ce16">
            <text:p>1068067,6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90103:1513</text:p>
          </table:table-cell>
          <table:table-cell office:value-type="float" office:value="2395025.7999999998" table:style-name="ce16">
            <text:p>2395025,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90105:3921</text:p>
          </table:table-cell>
          <table:table-cell office:value-type="float" office:value="1631429.53" table:style-name="ce16">
            <text:p>1631429,5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0:080101:2687</text:p>
          </table:table-cell>
          <table:table-cell office:value-type="float" office:value="26102.080000000002" table:style-name="ce16">
            <text:p>26102,0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0:080101:2688</text:p>
          </table:table-cell>
          <table:table-cell office:value-type="float" office:value="28339.4" table:style-name="ce16">
            <text:p>28339,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0:100401:1482</text:p>
          </table:table-cell>
          <table:table-cell office:value-type="float" office:value="2356368.8199999998" table:style-name="ce16">
            <text:p>2356368,8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1:150101:4412</text:p>
          </table:table-cell>
          <table:table-cell office:value-type="float" office:value="195199.2" table:style-name="ce16">
            <text:p>195199,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1:160501:1633</text:p>
          </table:table-cell>
          <table:table-cell office:value-type="float" office:value="281333.94" table:style-name="ce16">
            <text:p>281333,9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1:160701:571</text:p>
          </table:table-cell>
          <table:table-cell office:value-type="float" office:value="1071590.95" table:style-name="ce16">
            <text:p>1071590,9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170301:1189</text:p>
          </table:table-cell>
          <table:table-cell office:value-type="float" office:value="2311668.66" table:style-name="ce16">
            <text:p>2311668,6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3:010105:384</text:p>
          </table:table-cell>
          <table:table-cell office:value-type="float" office:value="657033.26" table:style-name="ce16">
            <text:p>657033,2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3:060401:690</text:p>
          </table:table-cell>
          <table:table-cell office:value-type="float" office:value="493610.46" table:style-name="ce16">
            <text:p>493610,4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3:100102:751</text:p>
          </table:table-cell>
          <table:table-cell office:value-type="float" office:value="816167.04" table:style-name="ce16">
            <text:p>816167,0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4:010101:6256</text:p>
          </table:table-cell>
          <table:table-cell office:value-type="float" office:value="50414540.659999996" table:style-name="ce16">
            <text:p>50414540,6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4:010101:883</text:p>
          </table:table-cell>
          <table:table-cell office:value-type="float" office:value="2868036.02" table:style-name="ce16">
            <text:p>2868036,0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4:100401:700</text:p>
          </table:table-cell>
          <table:table-cell office:value-type="float" office:value="194043.79" table:style-name="ce16">
            <text:p>194043,7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8:010151:7259</text:p>
          </table:table-cell>
          <table:table-cell office:value-type="float" office:value="75394.75" table:style-name="ce16">
            <text:p>75394,7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10151:7267</text:p>
          </table:table-cell>
          <table:table-cell office:value-type="float" office:value="27181.95" table:style-name="ce16">
            <text:p>27181,9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10151:7273</text:p>
          </table:table-cell>
          <table:table-cell office:value-type="float" office:value="67831.11" table:style-name="ce16">
            <text:p>67831,1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10151:7274</text:p>
          </table:table-cell>
          <table:table-cell office:value-type="float" office:value="28532.13" table:style-name="ce16">
            <text:p>28532,1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51:7275</text:p>
          </table:table-cell>
          <table:table-cell office:value-type="float" office:value="31762.19" table:style-name="ce16">
            <text:p>31762,1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10151:7276</text:p>
          </table:table-cell>
          <table:table-cell office:value-type="float" office:value="103900.03" table:style-name="ce16">
            <text:p>103900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51:7277</text:p>
          </table:table-cell>
          <table:table-cell office:value-type="float" office:value="57981.86" table:style-name="ce16">
            <text:p>57981,8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9:010109:30116</text:p>
          </table:table-cell>
          <table:table-cell office:value-type="float" office:value="976716.13" table:style-name="ce16">
            <text:p>976716,1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9:010109:7237</text:p>
          </table:table-cell>
          <table:table-cell office:value-type="float" office:value="106561.73" table:style-name="ce16">
            <text:p>106561,7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9:010109:8689</text:p>
          </table:table-cell>
          <table:table-cell office:value-type="float" office:value="799312.34" table:style-name="ce16">
            <text:p>799312,3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9:010110:31963</text:p>
          </table:table-cell>
          <table:table-cell office:value-type="float" office:value="1166041.82" table:style-name="ce16">
            <text:p>1166041,8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1:010110:930</text:p>
          </table:table-cell>
          <table:table-cell office:value-type="float" office:value="5959163.96" table:style-name="ce16">
            <text:p>5959163,9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1:010113:10907</text:p>
          </table:table-cell>
          <table:table-cell office:value-type="float" office:value="785519.95" table:style-name="ce16">
            <text:p>785519,9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1:010114:5713</text:p>
          </table:table-cell>
          <table:table-cell office:value-type="float" office:value="1338758.1499999999" table:style-name="ce16">
            <text:p>1338758,1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1:010102:8899</text:p>
          </table:table-cell>
          <table:table-cell office:value-type="float" office:value="1333895.56" table:style-name="ce16">
            <text:p>1333895,5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2:010102:2847</text:p>
          </table:table-cell>
          <table:table-cell office:value-type="float" office:value="1637561.34" table:style-name="ce16">
            <text:p>1637561,3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4:010101:6284</text:p>
          </table:table-cell>
          <table:table-cell office:value-type="float" office:value="795991.19" table:style-name="ce16">
            <text:p>795991,1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4:010101:6285</text:p>
          </table:table-cell>
          <table:table-cell office:value-type="float" office:value="888548.3" table:style-name="ce16">
            <text:p>888548,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4:010101:6286</text:p>
          </table:table-cell>
          <table:table-cell office:value-type="float" office:value="595010.03" table:style-name="ce16">
            <text:p>595010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4:010101:6287</text:p>
          </table:table-cell>
          <table:table-cell office:value-type="float" office:value="642610.82999999996" table:style-name="ce16">
            <text:p>642610,8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4:010101:6288</text:p>
          </table:table-cell>
          <table:table-cell office:value-type="float" office:value="647899.80000000005" table:style-name="ce16">
            <text:p>647899,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10121:999</text:p>
          </table:table-cell>
          <table:table-cell office:value-type="float" office:value="228147.04" table:style-name="ce16">
            <text:p>228147,0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10127:1025</text:p>
          </table:table-cell>
          <table:table-cell office:value-type="float" office:value="2774571.7" table:style-name="ce16">
            <text:p>2774571,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29:2465</text:p>
          </table:table-cell>
          <table:table-cell office:value-type="float" office:value="1767228.5" table:style-name="ce16">
            <text:p>1767228,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34:5601</text:p>
          </table:table-cell>
          <table:table-cell office:value-type="float" office:value="3489648.15" table:style-name="ce16">
            <text:p>3489648,1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43:2521</text:p>
          </table:table-cell>
          <table:table-cell office:value-type="float" office:value="2215389.98" table:style-name="ce16">
            <text:p>2215389,9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44:3607</text:p>
          </table:table-cell>
          <table:table-cell office:value-type="float" office:value="130238.39999999999" table:style-name="ce16">
            <text:p>130238,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46:4857</text:p>
          </table:table-cell>
          <table:table-cell office:value-type="float" office:value="3470404.85" table:style-name="ce16">
            <text:p>3470404,8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1:120301:4390</text:p>
          </table:table-cell>
          <table:table-cell office:value-type="float" office:value="1148801.6499999999" table:style-name="ce16">
            <text:p>1148801,6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2:010108:2786</text:p>
          </table:table-cell>
          <table:table-cell office:value-type="float" office:value="1506633.76" table:style-name="ce16">
            <text:p>1506633,7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2:050501:1165</text:p>
          </table:table-cell>
          <table:table-cell office:value-type="float" office:value="405171.57" table:style-name="ce16">
            <text:p>405171,5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2:070101:2542</text:p>
          </table:table-cell>
          <table:table-cell office:value-type="float" office:value="170882.06" table:style-name="ce16">
            <text:p>170882,0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2:080901:620</text:p>
          </table:table-cell>
          <table:table-cell office:value-type="float" office:value="2353551.6800000002" table:style-name="ce16">
            <text:p>2353551,6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2:140101:1526</text:p>
          </table:table-cell>
          <table:table-cell office:value-type="float" office:value="658894.57999999996" table:style-name="ce16">
            <text:p>658894,5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2:180201:805</text:p>
          </table:table-cell>
          <table:table-cell office:value-type="float" office:value="97126.88" table:style-name="ce16">
            <text:p>97126,8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170301:1190</text:p>
          </table:table-cell>
          <table:table-cell office:value-type="float" office:value="1431628.15" table:style-name="ce16">
            <text:p>1431628,1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200101:1825</text:p>
          </table:table-cell>
          <table:table-cell office:value-type="float" office:value="77989.84" table:style-name="ce16">
            <text:p>77989,8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210102:1860</text:p>
          </table:table-cell>
          <table:table-cell office:value-type="float" office:value="173594.61" table:style-name="ce16">
            <text:p>173594,6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210102:1867</text:p>
          </table:table-cell>
          <table:table-cell office:value-type="float" office:value="165357.23000000001" table:style-name="ce16">
            <text:p>165357,2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210401:1414</text:p>
          </table:table-cell>
          <table:table-cell office:value-type="float" office:value="74250.960000000006" table:style-name="ce16">
            <text:p>74250,9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210401:1415</text:p>
          </table:table-cell>
          <table:table-cell office:value-type="float" office:value="170386.41" table:style-name="ce16">
            <text:p>170386,4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4:100401:701</text:p>
          </table:table-cell>
          <table:table-cell office:value-type="float" office:value="81780.91" table:style-name="ce16">
            <text:p>81780,9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4:100401:702</text:p>
          </table:table-cell>
          <table:table-cell office:value-type="float" office:value="144975.24" table:style-name="ce16">
            <text:p>144975,2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4:100401:703</text:p>
          </table:table-cell>
          <table:table-cell office:value-type="float" office:value="108545.56" table:style-name="ce16">
            <text:p>108545,5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4:100401:705</text:p>
          </table:table-cell>
          <table:table-cell office:value-type="float" office:value="128619.06" table:style-name="ce16">
            <text:p>128619,0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4:100401:706</text:p>
          </table:table-cell>
          <table:table-cell office:value-type="float" office:value="73602.81" table:style-name="ce16">
            <text:p>73602,8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51:7314</text:p>
          </table:table-cell>
          <table:table-cell office:value-type="float" office:value="29749.56" table:style-name="ce16">
            <text:p>29749,5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51:7344</text:p>
          </table:table-cell>
          <table:table-cell office:value-type="float" office:value="51284.65" table:style-name="ce16">
            <text:p>51284,6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53:734</text:p>
          </table:table-cell>
          <table:table-cell office:value-type="float" office:value="2581781.7799999998" table:style-name="ce16">
            <text:p>2581781,7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54:3357</text:p>
          </table:table-cell>
          <table:table-cell office:value-type="float" office:value="64696.82" table:style-name="ce16">
            <text:p>64696,8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55:4919</text:p>
          </table:table-cell>
          <table:table-cell office:value-type="float" office:value="4004850.73" table:style-name="ce16">
            <text:p>4004850,7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101:5553</text:p>
          </table:table-cell>
          <table:table-cell office:value-type="float" office:value="303111.77" table:style-name="ce16">
            <text:p>303111,7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105:8596</text:p>
          </table:table-cell>
          <table:table-cell office:value-type="float" office:value="1367131.37" table:style-name="ce16">
            <text:p>1367131,3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106:3567</text:p>
          </table:table-cell>
          <table:table-cell office:value-type="float" office:value="222657.57" table:style-name="ce16">
            <text:p>222657,5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03:7448</text:p>
          </table:table-cell>
          <table:table-cell office:value-type="float" office:value="654284.09" table:style-name="ce16">
            <text:p>654284,0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03:7449</text:p>
          </table:table-cell>
          <table:table-cell office:value-type="float" office:value="358617.39" table:style-name="ce16">
            <text:p>358617,3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07:2412</text:p>
          </table:table-cell>
          <table:table-cell office:value-type="float" office:value="5152643.97" table:style-name="ce16">
            <text:p>5152643,9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13:563</text:p>
          </table:table-cell>
          <table:table-cell office:value-type="float" office:value="4464104.4400000004" table:style-name="ce16">
            <text:p>4464104,4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2:070102:1745</text:p>
          </table:table-cell>
          <table:table-cell office:value-type="float" office:value="706644.44" table:style-name="ce16">
            <text:p>706644,4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4:010102:15244</text:p>
          </table:table-cell>
          <table:table-cell office:value-type="float" office:value="1273203.01" table:style-name="ce16">
            <text:p>1273203,0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4:030201:1251</text:p>
          </table:table-cell>
          <table:table-cell office:value-type="float" office:value="138859.42000000001" table:style-name="ce16">
            <text:p>138859,4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4:030201:1252</text:p>
          </table:table-cell>
          <table:table-cell office:value-type="float" office:value="212001.94" table:style-name="ce16">
            <text:p>212001,9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5:010106:3242</text:p>
          </table:table-cell>
          <table:table-cell office:value-type="float" office:value="1325165.42" table:style-name="ce16">
            <text:p>1325165,4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5:010114:542</text:p>
          </table:table-cell>
          <table:table-cell office:value-type="float" office:value="1980023.1" table:style-name="ce16">
            <text:p>1980023,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4:010101:6289</text:p>
          </table:table-cell>
          <table:table-cell office:value-type="float" office:value="650544.29" table:style-name="ce16">
            <text:p>650544,2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4:010101:6290</text:p>
          </table:table-cell>
          <table:table-cell office:value-type="float" office:value="595010.03" table:style-name="ce16">
            <text:p>595010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4:010101:6291</text:p>
          </table:table-cell>
          <table:table-cell office:value-type="float" office:value="595010.03" table:style-name="ce16">
            <text:p>595010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4:010101:6292</text:p>
          </table:table-cell>
          <table:table-cell office:value-type="float" office:value="618810.43000000005" table:style-name="ce16">
            <text:p>618810,4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4:010101:6293</text:p>
          </table:table-cell>
          <table:table-cell office:value-type="float" office:value="610876.96" table:style-name="ce16">
            <text:p>610876,9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46:4858</text:p>
          </table:table-cell>
          <table:table-cell office:value-type="float" office:value="1433186.75" table:style-name="ce16">
            <text:p>1433186,7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47:7152</text:p>
          </table:table-cell>
          <table:table-cell office:value-type="float" office:value="2157696.64" table:style-name="ce16">
            <text:p>2157696,6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47:7153</text:p>
          </table:table-cell>
          <table:table-cell office:value-type="float" office:value="1983204.53" table:style-name="ce16">
            <text:p>1983204,5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47:7154</text:p>
          </table:table-cell>
          <table:table-cell office:value-type="float" office:value="2805575.34" table:style-name="ce16">
            <text:p>2805575,3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30103:3351</text:p>
          </table:table-cell>
          <table:table-cell office:value-type="float" office:value="1718548.62" table:style-name="ce16">
            <text:p>1718548,6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9:010105:18817</text:p>
          </table:table-cell>
          <table:table-cell office:value-type="float" office:value="1313092.95" table:style-name="ce16">
            <text:p>1313092,9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9:010109:18256</text:p>
          </table:table-cell>
          <table:table-cell office:value-type="float" office:value="2438113.16" table:style-name="ce16">
            <text:p>243811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09:30115</text:p>
          </table:table-cell>
          <table:table-cell office:value-type="float" office:value="954219.04" table:style-name="ce16">
            <text:p>954219,0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10:32010</text:p>
          </table:table-cell>
          <table:table-cell office:value-type="float" office:value="2343287.06" table:style-name="ce16">
            <text:p>2343287,0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10:32011</text:p>
          </table:table-cell>
          <table:table-cell office:value-type="float" office:value="1776463.93" table:style-name="ce16">
            <text:p>1776463,9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9:010110:32012</text:p>
          </table:table-cell>
          <table:table-cell office:value-type="float" office:value="820734.37" table:style-name="ce16">
            <text:p>820734,3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9:010113:28710</text:p>
          </table:table-cell>
          <table:table-cell office:value-type="float" office:value="1951081.56" table:style-name="ce16">
            <text:p>1951081,5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2:180201:806</text:p>
          </table:table-cell>
          <table:table-cell office:value-type="float" office:value="315971.68" table:style-name="ce16">
            <text:p>315971,6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2:180201:807</text:p>
          </table:table-cell>
          <table:table-cell office:value-type="float" office:value="303332.81" table:style-name="ce16">
            <text:p>303332,8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3:030802:782</text:p>
          </table:table-cell>
          <table:table-cell office:value-type="float" office:value="474765.64" table:style-name="ce16">
            <text:p>474765,6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3:100101:1346</text:p>
          </table:table-cell>
          <table:table-cell office:value-type="float" office:value="99795.58" table:style-name="ce16">
            <text:p>99795,5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3:260201:828</text:p>
          </table:table-cell>
          <table:table-cell office:value-type="float" office:value="1441705.91" table:style-name="ce16">
            <text:p>1441705,9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4:010102:15242</text:p>
          </table:table-cell>
          <table:table-cell office:value-type="float" office:value="46612.66" table:style-name="ce16">
            <text:p>46612,6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1:211101:1231</text:p>
          </table:table-cell>
          <table:table-cell office:value-type="float" office:value="3116371.96" table:style-name="ce16">
            <text:p>3116371,9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1:211101:1232</text:p>
          </table:table-cell>
          <table:table-cell office:value-type="float" office:value="3474148.64" table:style-name="ce16">
            <text:p>3474148,6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1:220301:9246</text:p>
          </table:table-cell>
          <table:table-cell office:value-type="float" office:value="2521526.16" table:style-name="ce16">
            <text:p>2521526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000000:8086</text:p>
          </table:table-cell>
          <table:table-cell office:value-type="float" office:value="612339.86" table:style-name="ce16">
            <text:p>612339,8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010103:6954</text:p>
          </table:table-cell>
          <table:table-cell office:value-type="float" office:value="849910.81" table:style-name="ce16">
            <text:p>849910,8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57:716</text:p>
          </table:table-cell>
          <table:table-cell office:value-type="float" office:value="113409.57" table:style-name="ce16">
            <text:p>113409,5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10159:4748</text:p>
          </table:table-cell>
          <table:table-cell office:value-type="float" office:value="336207.82" table:style-name="ce16">
            <text:p>336207,8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10159:4846</text:p>
          </table:table-cell>
          <table:table-cell office:value-type="float" office:value="1263997.08" table:style-name="ce16">
            <text:p>1263997,0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10168:3065</text:p>
          </table:table-cell>
          <table:table-cell office:value-type="float" office:value="46394.52" table:style-name="ce16">
            <text:p>46394,5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16:11155</text:p>
          </table:table-cell>
          <table:table-cell office:value-type="float" office:value="4682146.41" table:style-name="ce16">
            <text:p>4682146,4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19:8569</text:p>
          </table:table-cell>
          <table:table-cell office:value-type="float" office:value="1377553.38" table:style-name="ce16">
            <text:p>1377553,3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20:6924</text:p>
          </table:table-cell>
          <table:table-cell office:value-type="float" office:value="5426191.5499999998" table:style-name="ce16">
            <text:p>5426191,5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20:6925</text:p>
          </table:table-cell>
          <table:table-cell office:value-type="float" office:value="2261680.41" table:style-name="ce16">
            <text:p>2261680,4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26:2983</text:p>
          </table:table-cell>
          <table:table-cell office:value-type="float" office:value="10580208.01" table:style-name="ce16">
            <text:p>10580208,0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5:020110:262</text:p>
          </table:table-cell>
          <table:table-cell office:value-type="float" office:value="2455896.54" table:style-name="ce16">
            <text:p>2455896,5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5:160101:4703</text:p>
          </table:table-cell>
          <table:table-cell office:value-type="float" office:value="1558159.16" table:style-name="ce16">
            <text:p>1558159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7:010102:6222</text:p>
          </table:table-cell>
          <table:table-cell office:value-type="float" office:value="635098.67000000004" table:style-name="ce16">
            <text:p>635098,6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010104:4877</text:p>
          </table:table-cell>
          <table:table-cell office:value-type="float" office:value="1434547" table:style-name="ce16">
            <text:p>143454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030101:6983</text:p>
          </table:table-cell>
          <table:table-cell office:value-type="float" office:value="1901288.78" table:style-name="ce16">
            <text:p>1901288,7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4:010101:6257</text:p>
          </table:table-cell>
          <table:table-cell office:value-type="float" office:value="822436.08" table:style-name="ce16">
            <text:p>822436,0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4:010101:6294</text:p>
          </table:table-cell>
          <table:table-cell office:value-type="float" office:value="658477.76" table:style-name="ce16">
            <text:p>658477,7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4:010101:6295</text:p>
          </table:table-cell>
          <table:table-cell office:value-type="float" office:value="1713628.87" table:style-name="ce16">
            <text:p>1713628,8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4:010101:6296</text:p>
          </table:table-cell>
          <table:table-cell office:value-type="float" office:value="1697761.94" table:style-name="ce16">
            <text:p>1697761,9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4:010101:6297</text:p>
          </table:table-cell>
          <table:table-cell office:value-type="float" office:value="8946306.2899999991" table:style-name="ce16">
            <text:p>8946306,2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4:010101:6298</text:p>
          </table:table-cell>
          <table:table-cell office:value-type="float" office:value="613521.44999999995" table:style-name="ce16">
            <text:p>613521,4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4:010102:15243</text:p>
          </table:table-cell>
          <table:table-cell office:value-type="float" office:value="51342.44" table:style-name="ce16">
            <text:p>51342,4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4:010102:15245</text:p>
          </table:table-cell>
          <table:table-cell office:value-type="float" office:value="1307431.82" table:style-name="ce16">
            <text:p>1307431,8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4:010102:15246</text:p>
          </table:table-cell>
          <table:table-cell office:value-type="float" office:value="56771.83" table:style-name="ce16">
            <text:p>56771,8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4:010102:15247</text:p>
          </table:table-cell>
          <table:table-cell office:value-type="float" office:value="658822.52" table:style-name="ce16">
            <text:p>658822,5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010401:6968</text:p>
          </table:table-cell>
          <table:table-cell office:value-type="float" office:value="7197180.6399999997" table:style-name="ce16">
            <text:p>7197180,6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010801:6328</text:p>
          </table:table-cell>
          <table:table-cell office:value-type="float" office:value="89260.25" table:style-name="ce16">
            <text:p>89260,2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010801:6329</text:p>
          </table:table-cell>
          <table:table-cell office:value-type="float" office:value="47376.59" table:style-name="ce16">
            <text:p>47376,5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010801:6330</text:p>
          </table:table-cell>
          <table:table-cell office:value-type="float" office:value="56645.93" table:style-name="ce16">
            <text:p>56645,9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020103:1461</text:p>
          </table:table-cell>
          <table:table-cell office:value-type="float" office:value="12822.12" table:style-name="ce16">
            <text:p>12822,1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020103:1462</text:p>
          </table:table-cell>
          <table:table-cell office:value-type="float" office:value="141486.01" table:style-name="ce16">
            <text:p>141486,0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20103:1463</text:p>
          </table:table-cell>
          <table:table-cell office:value-type="float" office:value="100770.61" table:style-name="ce16">
            <text:p>100770,6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5:030201:778</text:p>
          </table:table-cell>
          <table:table-cell office:value-type="float" office:value="9407399.3399999999" table:style-name="ce16">
            <text:p>9407399,3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5:040101:4156</text:p>
          </table:table-cell>
          <table:table-cell office:value-type="float" office:value="1092970.79" table:style-name="ce16">
            <text:p>1092970,7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5:050201:814</text:p>
          </table:table-cell>
          <table:table-cell office:value-type="float" office:value="10705566.449999999" table:style-name="ce16">
            <text:p>10705566,4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16:894</text:p>
          </table:table-cell>
          <table:table-cell office:value-type="float" office:value="996624.73" table:style-name="ce16">
            <text:p>996624,7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18:723</text:p>
          </table:table-cell>
          <table:table-cell office:value-type="float" office:value="165809.38" table:style-name="ce16">
            <text:p>165809,3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19:1641</text:p>
          </table:table-cell>
          <table:table-cell office:value-type="float" office:value="158646.38" table:style-name="ce16">
            <text:p>158646,3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31:4012</text:p>
          </table:table-cell>
          <table:table-cell office:value-type="float" office:value="44854.19" table:style-name="ce16">
            <text:p>44854,1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10132:2569</text:p>
          </table:table-cell>
          <table:table-cell office:value-type="float" office:value="48691.33" table:style-name="ce16">
            <text:p>48691,3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10132:80</text:p>
          </table:table-cell>
          <table:table-cell office:value-type="float" office:value="3377727.71" table:style-name="ce16">
            <text:p>3377727,7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8:010168:3080</text:p>
          </table:table-cell>
          <table:table-cell office:value-type="float" office:value="88455.81" table:style-name="ce16">
            <text:p>88455,8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8:010168:3081</text:p>
          </table:table-cell>
          <table:table-cell office:value-type="float" office:value="72174.31" table:style-name="ce16">
            <text:p>72174,3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8:010168:3085</text:p>
          </table:table-cell>
          <table:table-cell office:value-type="float" office:value="16536.7" table:style-name="ce16">
            <text:p>16536,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8:010168:3088</text:p>
          </table:table-cell>
          <table:table-cell office:value-type="float" office:value="52265.8" table:style-name="ce16">
            <text:p>52265,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8:010168:3089</text:p>
          </table:table-cell>
          <table:table-cell office:value-type="float" office:value="131652.24" table:style-name="ce16">
            <text:p>131652,2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8:010168:3091</text:p>
          </table:table-cell>
          <table:table-cell office:value-type="float" office:value="35990.26" table:style-name="ce16">
            <text:p>35990,2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07:4185</text:p>
          </table:table-cell>
          <table:table-cell office:value-type="float" office:value="569580.68999999994" table:style-name="ce16">
            <text:p>569580,6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7:4186</text:p>
          </table:table-cell>
          <table:table-cell office:value-type="float" office:value="619079.02" table:style-name="ce16">
            <text:p>619079,0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7:4187</text:p>
          </table:table-cell>
          <table:table-cell office:value-type="float" office:value="1541716.36" table:style-name="ce16">
            <text:p>1541716,3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07:4188</text:p>
          </table:table-cell>
          <table:table-cell office:value-type="float" office:value="370174.9" table:style-name="ce16">
            <text:p>370174,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11:2403</text:p>
          </table:table-cell>
          <table:table-cell office:value-type="float" office:value="994297.03" table:style-name="ce16">
            <text:p>994297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3:010124:1486</text:p>
          </table:table-cell>
          <table:table-cell office:value-type="float" office:value="4859995.6500000004" table:style-name="ce16">
            <text:p>4859995,6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3:010126:2044</text:p>
          </table:table-cell>
          <table:table-cell office:value-type="float" office:value="12993.43" table:style-name="ce16">
            <text:p>12993,4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3:010136:625</text:p>
          </table:table-cell>
          <table:table-cell office:value-type="float" office:value="106372.37" table:style-name="ce16">
            <text:p>106372,3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4:010101:6258</text:p>
          </table:table-cell>
          <table:table-cell office:value-type="float" office:value="621454.92000000004" table:style-name="ce16">
            <text:p>621454,9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10101:6259</text:p>
          </table:table-cell>
          <table:table-cell office:value-type="float" office:value="621454.92000000004" table:style-name="ce16">
            <text:p>621454,9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4:010101:6260</text:p>
          </table:table-cell>
          <table:table-cell office:value-type="float" office:value="597654.51" table:style-name="ce16">
            <text:p>597654,5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4:010101:6261</text:p>
          </table:table-cell>
          <table:table-cell office:value-type="float" office:value="642610.82999999996" table:style-name="ce16">
            <text:p>642610,8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4:010101:6262</text:p>
          </table:table-cell>
          <table:table-cell office:value-type="float" office:value="653188.78" table:style-name="ce16">
            <text:p>653188,7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4:010101:6263</text:p>
          </table:table-cell>
          <table:table-cell office:value-type="float" office:value="597654.51" table:style-name="ce16">
            <text:p>597654,5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4:010101:6299</text:p>
          </table:table-cell>
          <table:table-cell office:value-type="float" office:value="610876.96" table:style-name="ce16">
            <text:p>610876,9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4:010101:6300</text:p>
          </table:table-cell>
          <table:table-cell office:value-type="float" office:value="618810.43000000005" table:style-name="ce16">
            <text:p>618810,4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4:010101:6301</text:p>
          </table:table-cell>
          <table:table-cell office:value-type="float" office:value="613521.44999999995" table:style-name="ce16">
            <text:p>613521,4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4:010101:6302</text:p>
          </table:table-cell>
          <table:table-cell office:value-type="float" office:value="647899.80000000005" table:style-name="ce16">
            <text:p>647899,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5:010103:7423</text:p>
          </table:table-cell>
          <table:table-cell office:value-type="float" office:value="441405.75" table:style-name="ce16">
            <text:p>441405,7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5:010104:8384</text:p>
          </table:table-cell>
          <table:table-cell office:value-type="float" office:value="2583172.16" table:style-name="ce16">
            <text:p>2583172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13:28711</text:p>
          </table:table-cell>
          <table:table-cell office:value-type="float" office:value="2506234.67" table:style-name="ce16">
            <text:p>2506234,6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0:010101:2561</text:p>
          </table:table-cell>
          <table:table-cell office:value-type="float" office:value="1228988.92" table:style-name="ce16">
            <text:p>1228988,9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1:010115:534</text:p>
          </table:table-cell>
          <table:table-cell office:value-type="float" office:value="2122690.13" table:style-name="ce16">
            <text:p>2122690,1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1:010117:3300</text:p>
          </table:table-cell>
          <table:table-cell office:value-type="float" office:value="1665133.53" table:style-name="ce16">
            <text:p>1665133,5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103:11132</text:p>
          </table:table-cell>
          <table:table-cell office:value-type="float" office:value="1468846.34" table:style-name="ce16">
            <text:p>1468846,3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103:7139</text:p>
          </table:table-cell>
          <table:table-cell office:value-type="float" office:value="3077067.2" table:style-name="ce16">
            <text:p>3077067,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01:11850</text:p>
          </table:table-cell>
          <table:table-cell office:value-type="float" office:value="2769176.07" table:style-name="ce16">
            <text:p>2769176,0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8:010168:3097</text:p>
          </table:table-cell>
          <table:table-cell office:value-type="float" office:value="49182.43" table:style-name="ce16">
            <text:p>49182,4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68:3260</text:p>
          </table:table-cell>
          <table:table-cell office:value-type="float" office:value="115174.56" table:style-name="ce16">
            <text:p>115174,5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10169:1330</text:p>
          </table:table-cell>
          <table:table-cell office:value-type="float" office:value="218439.04000000001" table:style-name="ce16">
            <text:p>218439,0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8:010169:1346</text:p>
          </table:table-cell>
          <table:table-cell office:value-type="float" office:value="60055.21" table:style-name="ce16">
            <text:p>60055,2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8:010170:1019</text:p>
          </table:table-cell>
          <table:table-cell office:value-type="float" office:value="134465.24" table:style-name="ce16">
            <text:p>134465,2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8:010182:548</text:p>
          </table:table-cell>
          <table:table-cell office:value-type="float" office:value="103174.78" table:style-name="ce16">
            <text:p>103174,7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8:010182:549</text:p>
          </table:table-cell>
          <table:table-cell office:value-type="float" office:value="61959.47" table:style-name="ce16">
            <text:p>61959,4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3:010155:306</text:p>
          </table:table-cell>
          <table:table-cell office:value-type="float" office:value="11599933.810000001" table:style-name="ce16">
            <text:p>11599933,8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3:050501:600</text:p>
          </table:table-cell>
          <table:table-cell office:value-type="float" office:value="2425644.16" table:style-name="ce16">
            <text:p>2425644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3:080104:813</text:p>
          </table:table-cell>
          <table:table-cell office:value-type="float" office:value="2109049.0699999998" table:style-name="ce16">
            <text:p>2109049,0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00000:992</text:p>
          </table:table-cell>
          <table:table-cell office:value-type="float" office:value="2916600.66" table:style-name="ce16">
            <text:p>2916600,6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10106:4403</text:p>
          </table:table-cell>
          <table:table-cell office:value-type="float" office:value="2604115.5499999998" table:style-name="ce16">
            <text:p>2604115,5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10106:4500</text:p>
          </table:table-cell>
          <table:table-cell office:value-type="float" office:value="1851168.41" table:style-name="ce16">
            <text:p>1851168,4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10113:913</text:p>
          </table:table-cell>
          <table:table-cell office:value-type="float" office:value="46073554.240000002" table:style-name="ce16">
            <text:p>46073554,2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4:010101:6264</text:p>
          </table:table-cell>
          <table:table-cell office:value-type="float" office:value="595010.03" table:style-name="ce16">
            <text:p>595010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4:010101:6265</text:p>
          </table:table-cell>
          <table:table-cell office:value-type="float" office:value="618810.43000000005" table:style-name="ce16">
            <text:p>618810,4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4:010101:6266</text:p>
          </table:table-cell>
          <table:table-cell office:value-type="float" office:value="610876.96" table:style-name="ce16">
            <text:p>610876,9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4:010101:6267</text:p>
          </table:table-cell>
          <table:table-cell office:value-type="float" office:value="600299" table:style-name="ce16">
            <text:p>60029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4:010101:6268</text:p>
          </table:table-cell>
          <table:table-cell office:value-type="float" office:value="647899.80000000005" table:style-name="ce16">
            <text:p>647899,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5:020101:4528</text:p>
          </table:table-cell>
          <table:table-cell office:value-type="float" office:value="2739746.37" table:style-name="ce16">
            <text:p>2739746,3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5:020101:721</text:p>
          </table:table-cell>
          <table:table-cell office:value-type="float" office:value="2445996.19" table:style-name="ce16">
            <text:p>2445996,1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5:040301:5377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5:040301:5378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5:040301:5379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5:040301:5380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5:040301:5381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01:28410</text:p>
          </table:table-cell>
          <table:table-cell office:value-type="float" office:value="2295586.1800000002" table:style-name="ce16">
            <text:p>2295586,1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204:12065</text:p>
          </table:table-cell>
          <table:table-cell office:value-type="float" office:value="3343764.7" table:style-name="ce16">
            <text:p>3343764,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204:14004</text:p>
          </table:table-cell>
          <table:table-cell office:value-type="float" office:value="25060.23" table:style-name="ce16">
            <text:p>25060,2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204:6736</text:p>
          </table:table-cell>
          <table:table-cell office:value-type="float" office:value="1975131.71" table:style-name="ce16">
            <text:p>1975131,7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16:7460</text:p>
          </table:table-cell>
          <table:table-cell office:value-type="float" office:value="1826848.29" table:style-name="ce16">
            <text:p>1826848,2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21:3559</text:p>
          </table:table-cell>
          <table:table-cell office:value-type="float" office:value="4383142.03" table:style-name="ce16">
            <text:p>4383142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01:8388</text:p>
          </table:table-cell>
          <table:table-cell office:value-type="float" office:value="631484.30000000005" table:style-name="ce16">
            <text:p>631484,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4:120101:42</text:p>
          </table:table-cell>
          <table:table-cell office:value-type="float" office:value="987432.07" table:style-name="ce16">
            <text:p>987432,0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4:120101:751</text:p>
          </table:table-cell>
          <table:table-cell office:value-type="float" office:value="791248.94" table:style-name="ce16">
            <text:p>791248,9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4:120101:752</text:p>
          </table:table-cell>
          <table:table-cell office:value-type="float" office:value="33197.25" table:style-name="ce16">
            <text:p>33197,2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4:120101:753</text:p>
          </table:table-cell>
          <table:table-cell office:value-type="float" office:value="54346.18" table:style-name="ce16">
            <text:p>54346,1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4:120101:891</text:p>
          </table:table-cell>
          <table:table-cell office:value-type="float" office:value="53330.64" table:style-name="ce16">
            <text:p>53330,6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020104:2112</text:p>
          </table:table-cell>
          <table:table-cell office:value-type="float" office:value="1890003.7" table:style-name="ce16">
            <text:p>1890003,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030101:6984</text:p>
          </table:table-cell>
          <table:table-cell office:value-type="float" office:value="1412615.15" table:style-name="ce16">
            <text:p>1412615,1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040301:3431</text:p>
          </table:table-cell>
          <table:table-cell office:value-type="float" office:value="2758612.19" table:style-name="ce16">
            <text:p>2758612,1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040702:784</text:p>
          </table:table-cell>
          <table:table-cell office:value-type="float" office:value="62394.45" table:style-name="ce16">
            <text:p>62394,4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040902:2217</text:p>
          </table:table-cell>
          <table:table-cell office:value-type="float" office:value="10634955.58" table:style-name="ce16">
            <text:p>10634955,5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050101:1870</text:p>
          </table:table-cell>
          <table:table-cell office:value-type="float" office:value="4487395.38" table:style-name="ce16">
            <text:p>4487395,3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060201:211</text:p>
          </table:table-cell>
          <table:table-cell office:value-type="float" office:value="102381.17" table:style-name="ce16">
            <text:p>102381,1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5:060301:1723</text:p>
          </table:table-cell>
          <table:table-cell office:value-type="float" office:value="358124.22" table:style-name="ce16">
            <text:p>358124,2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5:060402:219</text:p>
          </table:table-cell>
          <table:table-cell office:value-type="float" office:value="148273.56" table:style-name="ce16">
            <text:p>148273,5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01:817</text:p>
          </table:table-cell>
          <table:table-cell office:value-type="float" office:value="35593.74" table:style-name="ce16">
            <text:p>35593,7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03:745</text:p>
          </table:table-cell>
          <table:table-cell office:value-type="float" office:value="414601.16" table:style-name="ce16">
            <text:p>414601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10:3071</text:p>
          </table:table-cell>
          <table:table-cell office:value-type="float" office:value="120981.62" table:style-name="ce16">
            <text:p>120981,6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14:1162</text:p>
          </table:table-cell>
          <table:table-cell office:value-type="float" office:value="14945447.949999999" table:style-name="ce16">
            <text:p>14945447,9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14:1163</text:p>
          </table:table-cell>
          <table:table-cell office:value-type="float" office:value="16287.14" table:style-name="ce16">
            <text:p>16287,1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34:5467</text:p>
          </table:table-cell>
          <table:table-cell office:value-type="float" office:value="22870.06" table:style-name="ce16">
            <text:p>22870,0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34:5485</text:p>
          </table:table-cell>
          <table:table-cell office:value-type="float" office:value="652342.84" table:style-name="ce16">
            <text:p>652342,8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34:5489</text:p>
          </table:table-cell>
          <table:table-cell office:value-type="float" office:value="285177.2" table:style-name="ce16">
            <text:p>285177,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34:5602</text:p>
          </table:table-cell>
          <table:table-cell office:value-type="float" office:value="39118.160000000003" table:style-name="ce16">
            <text:p>39118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35:6533</text:p>
          </table:table-cell>
          <table:table-cell office:value-type="float" office:value="40668.49" table:style-name="ce16">
            <text:p>40668,4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35:6534</text:p>
          </table:table-cell>
          <table:table-cell office:value-type="float" office:value="40633.360000000001" table:style-name="ce16">
            <text:p>40633,3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10135:6535</text:p>
          </table:table-cell>
          <table:table-cell office:value-type="float" office:value="65914.34" table:style-name="ce16">
            <text:p>65914,3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4:130101:4682</text:p>
          </table:table-cell>
          <table:table-cell office:value-type="float" office:value="226927.72" table:style-name="ce16">
            <text:p>226927,7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5:040101:1695</text:p>
          </table:table-cell>
          <table:table-cell office:value-type="float" office:value="2287684.31" table:style-name="ce16">
            <text:p>2287684,3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5:110501:756</text:p>
          </table:table-cell>
          <table:table-cell office:value-type="float" office:value="969089.67" table:style-name="ce16">
            <text:p>969089,6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5:120201:320</text:p>
          </table:table-cell>
          <table:table-cell office:value-type="float" office:value="359912.24" table:style-name="ce16">
            <text:p>359912,2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130201:439</text:p>
          </table:table-cell>
          <table:table-cell office:value-type="float" office:value="163686.92000000001" table:style-name="ce16">
            <text:p>163686,9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5:130401:2184</text:p>
          </table:table-cell>
          <table:table-cell office:value-type="float" office:value="730717.86" table:style-name="ce16">
            <text:p>730717,8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2:090101:3855</text:p>
          </table:table-cell>
          <table:table-cell office:value-type="float" office:value="204252.7" table:style-name="ce16">
            <text:p>204252,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090103:5076</text:p>
          </table:table-cell>
          <table:table-cell office:value-type="float" office:value="6192288.7699999996" table:style-name="ce16">
            <text:p>6192288,7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090103:5077</text:p>
          </table:table-cell>
          <table:table-cell office:value-type="float" office:value="6209410.2999999998" table:style-name="ce16">
            <text:p>6209410,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131601:3762</text:p>
          </table:table-cell>
          <table:table-cell office:value-type="float" office:value="3741574.43" table:style-name="ce16">
            <text:p>3741574,4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150102:977</text:p>
          </table:table-cell>
          <table:table-cell office:value-type="float" office:value="4361029.18" table:style-name="ce16">
            <text:p>4361029,1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170401:2084</text:p>
          </table:table-cell>
          <table:table-cell office:value-type="float" office:value="6972434.4500000002" table:style-name="ce16">
            <text:p>6972434,4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170603:670</text:p>
          </table:table-cell>
          <table:table-cell office:value-type="float" office:value="631881.55000000005" table:style-name="ce16">
            <text:p>631881,5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35:6541</text:p>
          </table:table-cell>
          <table:table-cell office:value-type="float" office:value="45790.29" table:style-name="ce16">
            <text:p>45790,2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35:6667</text:p>
          </table:table-cell>
          <table:table-cell office:value-type="float" office:value="38230.31" table:style-name="ce16">
            <text:p>38230,3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36:2229</text:p>
          </table:table-cell>
          <table:table-cell office:value-type="float" office:value="32068.26" table:style-name="ce16">
            <text:p>32068,2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82:551</text:p>
          </table:table-cell>
          <table:table-cell office:value-type="float" office:value="82382.960000000006" table:style-name="ce16">
            <text:p>82382,9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20102:245</text:p>
          </table:table-cell>
          <table:table-cell office:value-type="float" office:value="12985552.140000001" table:style-name="ce16">
            <text:p>12985552,1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20104:53</text:p>
          </table:table-cell>
          <table:table-cell office:value-type="float" office:value="177731.78" table:style-name="ce16">
            <text:p>177731,7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20104:62</text:p>
          </table:table-cell>
          <table:table-cell office:value-type="float" office:value="71997.02" table:style-name="ce16">
            <text:p>71997,0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20109:1337</text:p>
          </table:table-cell>
          <table:table-cell office:value-type="float" office:value="7032349.4000000004" table:style-name="ce16">
            <text:p>7032349,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20110:1065</text:p>
          </table:table-cell>
          <table:table-cell office:value-type="float" office:value="42844.32" table:style-name="ce16">
            <text:p>42844,3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4:010115:447</text:p>
          </table:table-cell>
          <table:table-cell office:value-type="float" office:value="12476003.49" table:style-name="ce16">
            <text:p>12476003,4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4:020201:545</text:p>
          </table:table-cell>
          <table:table-cell office:value-type="float" office:value="243360.31" table:style-name="ce16">
            <text:p>243360,3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4:030101:3501</text:p>
          </table:table-cell>
          <table:table-cell office:value-type="float" office:value="9742092.25" table:style-name="ce16">
            <text:p>9742092,2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4:040102:14441</text:p>
          </table:table-cell>
          <table:table-cell office:value-type="float" office:value="500948.94" table:style-name="ce16">
            <text:p>500948,9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4:060301:8277</text:p>
          </table:table-cell>
          <table:table-cell office:value-type="float" office:value="1896439.68" table:style-name="ce16">
            <text:p>1896439,6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4:060301:8278</text:p>
          </table:table-cell>
          <table:table-cell office:value-type="float" office:value="2904355.42" table:style-name="ce16">
            <text:p>2904355,4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4:060301:8279</text:p>
          </table:table-cell>
          <table:table-cell office:value-type="float" office:value="3514280.44" table:style-name="ce16">
            <text:p>3514280,4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4:010101:6269</text:p>
          </table:table-cell>
          <table:table-cell office:value-type="float" office:value="774835.28" table:style-name="ce16">
            <text:p>774835,2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4:010101:6270</text:p>
          </table:table-cell>
          <table:table-cell office:value-type="float" office:value="954660.53" table:style-name="ce16">
            <text:p>954660,5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4:010101:6271</text:p>
          </table:table-cell>
          <table:table-cell office:value-type="float" office:value="811858.12" table:style-name="ce16">
            <text:p>811858,1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4:010101:6272</text:p>
          </table:table-cell>
          <table:table-cell office:value-type="float" office:value="885903.81" table:style-name="ce16">
            <text:p>885903,8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4:010101:6273</text:p>
          </table:table-cell>
          <table:table-cell office:value-type="float" office:value="595010.03" table:style-name="ce16">
            <text:p>595010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5:040301:5382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5:040301:5383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5:040301:5384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5:040301:5385</text:p>
          </table:table-cell>
          <table:table-cell office:value-type="float" office:value="1594142.01" table:style-name="ce16">
            <text:p>1594142,0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5:040301:5386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5:040301:5387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5:040301:5390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05:12754</text:p>
          </table:table-cell>
          <table:table-cell office:value-type="float" office:value="3269686.34" table:style-name="ce16">
            <text:p>3269686,3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8:7092</text:p>
          </table:table-cell>
          <table:table-cell office:value-type="float" office:value="1165394.42" table:style-name="ce16">
            <text:p>1165394,4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401:1820</text:p>
          </table:table-cell>
          <table:table-cell office:value-type="float" office:value="1137907.5" table:style-name="ce16">
            <text:p>1137907,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3:010133:526</text:p>
          </table:table-cell>
          <table:table-cell office:value-type="float" office:value="2741258.3" table:style-name="ce16">
            <text:p>2741258,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10101:7537</text:p>
          </table:table-cell>
          <table:table-cell office:value-type="float" office:value="3221662.43" table:style-name="ce16">
            <text:p>3221662,4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10102:3861</text:p>
          </table:table-cell>
          <table:table-cell office:value-type="float" office:value="3359045.41" table:style-name="ce16">
            <text:p>3359045,4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10106:9341</text:p>
          </table:table-cell>
          <table:table-cell office:value-type="float" office:value="1732697.26" table:style-name="ce16">
            <text:p>1732697,2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4:010101:6274</text:p>
          </table:table-cell>
          <table:table-cell office:value-type="float" office:value="642610.82999999996" table:style-name="ce16">
            <text:p>642610,8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4:010101:6275</text:p>
          </table:table-cell>
          <table:table-cell office:value-type="float" office:value="647899.80000000005" table:style-name="ce16">
            <text:p>647899,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4:010101:6276</text:p>
          </table:table-cell>
          <table:table-cell office:value-type="float" office:value="595010.03" table:style-name="ce16">
            <text:p>595010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4:010101:6277</text:p>
          </table:table-cell>
          <table:table-cell office:value-type="float" office:value="595010.03" table:style-name="ce16">
            <text:p>595010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4:010101:6278</text:p>
          </table:table-cell>
          <table:table-cell office:value-type="float" office:value="642610.82999999996" table:style-name="ce16">
            <text:p>642610,8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5:040301:5391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5:040301:5392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5:040301:5393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5:040301:5394</text:p>
          </table:table-cell>
          <table:table-cell office:value-type="float" office:value="260877.25" table:style-name="ce16">
            <text:p>260877,2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5:040301:5395</text:p>
          </table:table-cell>
          <table:table-cell office:value-type="float" office:value="1594142.01" table:style-name="ce16">
            <text:p>1594142,0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5:040301:5396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5:040301:5397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6:010102:6212</text:p>
          </table:table-cell>
          <table:table-cell office:value-type="float" office:value="1427693.13" table:style-name="ce16">
            <text:p>1427693,1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1:010105:7770</text:p>
          </table:table-cell>
          <table:table-cell office:value-type="float" office:value="2150162.34" table:style-name="ce16">
            <text:p>2150162,3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1:020701:1689</text:p>
          </table:table-cell>
          <table:table-cell office:value-type="float" office:value="989553.03" table:style-name="ce16">
            <text:p>989553,0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1:040201:549</text:p>
          </table:table-cell>
          <table:table-cell office:value-type="float" office:value="725268.91" table:style-name="ce16">
            <text:p>725268,9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1:070101:899</text:p>
          </table:table-cell>
          <table:table-cell office:value-type="float" office:value="3164418.3" table:style-name="ce16">
            <text:p>3164418,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1:070301:134</text:p>
          </table:table-cell>
          <table:table-cell office:value-type="float" office:value="1198526.3999999999" table:style-name="ce16">
            <text:p>1198526,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1:070301:572</text:p>
          </table:table-cell>
          <table:table-cell office:value-type="float" office:value="544280.81999999995" table:style-name="ce16">
            <text:p>544280,8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1:070801:2709</text:p>
          </table:table-cell>
          <table:table-cell office:value-type="float" office:value="1227468.02" table:style-name="ce16">
            <text:p>1227468,0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4:010106:9342</text:p>
          </table:table-cell>
          <table:table-cell office:value-type="float" office:value="1414116.45" table:style-name="ce16">
            <text:p>1414116,4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4:010106:9343</text:p>
          </table:table-cell>
          <table:table-cell office:value-type="float" office:value="1653247.26" table:style-name="ce16">
            <text:p>1653247,2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4:010111:9752</text:p>
          </table:table-cell>
          <table:table-cell office:value-type="float" office:value="1099817.1399999999" table:style-name="ce16">
            <text:p>1099817,1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4:040102:15794</text:p>
          </table:table-cell>
          <table:table-cell office:value-type="float" office:value="1220506.8700000001" table:style-name="ce16">
            <text:p>1220506,8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5:010102:3617</text:p>
          </table:table-cell>
          <table:table-cell office:value-type="float" office:value="3754904.74" table:style-name="ce16">
            <text:p>3754904,7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5:010115:4672</text:p>
          </table:table-cell>
          <table:table-cell office:value-type="float" office:value="1955883.08" table:style-name="ce16">
            <text:p>1955883,0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5:010123:2607</text:p>
          </table:table-cell>
          <table:table-cell office:value-type="float" office:value="3452453.07" table:style-name="ce16">
            <text:p>3452453,0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5:180101:4955</text:p>
          </table:table-cell>
          <table:table-cell office:value-type="float" office:value="434562.66" table:style-name="ce16">
            <text:p>434562,6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6:100101:1689</text:p>
          </table:table-cell>
          <table:table-cell office:value-type="float" office:value="459720.4" table:style-name="ce16">
            <text:p>459720,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7:080101:5957</text:p>
          </table:table-cell>
          <table:table-cell office:value-type="float" office:value="580076.27" table:style-name="ce16">
            <text:p>580076,2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7:130101:5568</text:p>
          </table:table-cell>
          <table:table-cell office:value-type="float" office:value="478087.2" table:style-name="ce16">
            <text:p>478087,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7:200601:1338</text:p>
          </table:table-cell>
          <table:table-cell office:value-type="float" office:value="485490.57" table:style-name="ce16">
            <text:p>485490,5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8:050102:1712</text:p>
          </table:table-cell>
          <table:table-cell office:value-type="float" office:value="95163.24" table:style-name="ce16">
            <text:p>95163,2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0:010128:21</text:p>
          </table:table-cell>
          <table:table-cell office:value-type="float" office:value="3840935.06" table:style-name="ce16">
            <text:p>3840935,0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171401:2158</text:p>
          </table:table-cell>
          <table:table-cell office:value-type="float" office:value="2423638" table:style-name="ce16">
            <text:p>242363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171401:3097</text:p>
          </table:table-cell>
          <table:table-cell office:value-type="float" office:value="3630137.47" table:style-name="ce16">
            <text:p>3630137,47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180101:2257</text:p>
          </table:table-cell>
          <table:table-cell office:value-type="float" office:value="734323.45" table:style-name="ce16">
            <text:p>734323,45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180102:342</text:p>
          </table:table-cell>
          <table:table-cell office:value-type="float" office:value="1845789.48" table:style-name="ce16">
            <text:p>1845789,4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8:010137:1313</text:p>
          </table:table-cell>
          <table:table-cell office:value-type="float" office:value="26228783.859999999" table:style-name="ce16">
            <text:p>26228783,8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8:010137:1333</text:p>
          </table:table-cell>
          <table:table-cell office:value-type="float" office:value="459472.9" table:style-name="ce16">
            <text:p>459472,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10137:1334</text:p>
          </table:table-cell>
          <table:table-cell office:value-type="float" office:value="518166.43" table:style-name="ce16">
            <text:p>518166,4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20110:1066</text:p>
          </table:table-cell>
          <table:table-cell office:value-type="float" office:value="106122.08" table:style-name="ce16">
            <text:p>106122,0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8:020110:1067</text:p>
          </table:table-cell>
          <table:table-cell office:value-type="float" office:value="58004.62" table:style-name="ce16">
            <text:p>58004,6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8:020110:1068</text:p>
          </table:table-cell>
          <table:table-cell office:value-type="float" office:value="56027.18" table:style-name="ce16">
            <text:p>56027,1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8:020110:1069</text:p>
          </table:table-cell>
          <table:table-cell office:value-type="float" office:value="133806.1" table:style-name="ce16">
            <text:p>133806,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20110:1070</text:p>
          </table:table-cell>
          <table:table-cell office:value-type="float" office:value="76460.63" table:style-name="ce16">
            <text:p>76460,6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20110:1071</text:p>
          </table:table-cell>
          <table:table-cell office:value-type="float" office:value="17806.14" table:style-name="ce16">
            <text:p>17806,1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20110:1073</text:p>
          </table:table-cell>
          <table:table-cell office:value-type="float" office:value="124783.46" table:style-name="ce16">
            <text:p>124783,46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5:010110:686</text:p>
          </table:table-cell>
          <table:table-cell office:value-type="float" office:value="80808.59" table:style-name="ce16">
            <text:p>80808,59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5:010116:5098</text:p>
          </table:table-cell>
          <table:table-cell office:value-type="float" office:value="17260.099999999999" table:style-name="ce16">
            <text:p>17260,1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5:030104:3196</text:p>
          </table:table-cell>
          <table:table-cell office:value-type="float" office:value="1434001.24" table:style-name="ce16">
            <text:p>1434001,24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5:030106:2122</text:p>
          </table:table-cell>
          <table:table-cell office:value-type="float" office:value="21570784.280000001" table:style-name="ce16">
            <text:p>21570784,2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60401:4501</text:p>
          </table:table-cell>
          <table:table-cell office:value-type="float" office:value="5274352.5199999996" table:style-name="ce16">
            <text:p>5274352,52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70101:3576</text:p>
          </table:table-cell>
          <table:table-cell office:value-type="float" office:value="1352464.48" table:style-name="ce16">
            <text:p>1352464,48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5:090102:144</text:p>
          </table:table-cell>
          <table:table-cell office:value-type="float" office:value="4293675.83" table:style-name="ce16">
            <text:p>4293675,83</text:p>
          </table:table-cell>
          <table:table-cell office:value-type="string" table:style-name="ce19">
            <text:p>18.02.2022</text:p>
          </table:table-cell>
          <table:table-cell office:value-type="string" table:style-name="ce16">
            <text:p>17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200501:1358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98]+1" table:style-name="ce14">
            <text:p>2</text:p>
          </table:table-cell>
          <table:table-cell office:value-type="string" table:style-name="ce22">
            <text:p>90:18:040108:677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99]+1" table:style-name="ce14">
            <text:p>3</text:p>
          </table:table-cell>
          <table:table-cell office:value-type="string" table:style-name="ce22">
            <text:p>90:18:010151:7272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00]+1" table:style-name="ce14">
            <text:p>4</text:p>
          </table:table-cell>
          <table:table-cell office:value-type="string" table:style-name="ce22">
            <text:p>90:19:010103:14694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01]+1" table:style-name="ce14">
            <text:p>5</text:p>
          </table:table-cell>
          <table:table-cell office:value-type="string" table:style-name="ce22">
            <text:p>90:01:020102:2478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02]+1" table:style-name="ce14">
            <text:p>6</text:p>
          </table:table-cell>
          <table:table-cell office:value-type="string" table:style-name="ce22">
            <text:p>90:18:010151:7315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03]+1" table:style-name="ce14">
            <text:p>7</text:p>
          </table:table-cell>
          <table:table-cell office:value-type="string" table:style-name="ce22">
            <text:p>90:18:010152:1108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04]+1" table:style-name="ce14">
            <text:p>8</text:p>
          </table:table-cell>
          <table:table-cell office:value-type="string" table:style-name="ce22">
            <text:p>90:18:040104:898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05]+1" table:style-name="ce14">
            <text:p>9</text:p>
          </table:table-cell>
          <table:table-cell office:value-type="string" table:style-name="ce22">
            <text:p>90:19:010106:1177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06]+1" table:style-name="ce14">
            <text:p>10</text:p>
          </table:table-cell>
          <table:table-cell office:value-type="string" table:style-name="ce22">
            <text:p>90:12:010401:2750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07]+1" table:style-name="ce14">
            <text:p>11</text:p>
          </table:table-cell>
          <table:table-cell office:value-type="string" table:style-name="ce22">
            <text:p>90:14:110101:12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08]+1" table:style-name="ce14">
            <text:p>12</text:p>
          </table:table-cell>
          <table:table-cell office:value-type="string" table:style-name="ce22">
            <text:p>90:14:110101:13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09]+1" table:style-name="ce14">
            <text:p>13</text:p>
          </table:table-cell>
          <table:table-cell office:value-type="string" table:style-name="ce22">
            <text:p>90:14:110101:14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10]+1" table:style-name="ce14">
            <text:p>14</text:p>
          </table:table-cell>
          <table:table-cell office:value-type="string" table:style-name="ce22">
            <text:p>90:14:110101:15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11]+1" table:style-name="ce14">
            <text:p>15</text:p>
          </table:table-cell>
          <table:table-cell office:value-type="string" table:style-name="ce22">
            <text:p>90:14:110101:2613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12]+1" table:style-name="ce14">
            <text:p>16</text:p>
          </table:table-cell>
          <table:table-cell office:value-type="string" table:style-name="ce22">
            <text:p>90:18:010159:4747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13]+1" table:style-name="ce14">
            <text:p>17</text:p>
          </table:table-cell>
          <table:table-cell office:value-type="string" table:style-name="ce22">
            <text:p>90:18:010164:921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14]+1" table:style-name="ce14">
            <text:p>18</text:p>
          </table:table-cell>
          <table:table-cell office:value-type="string" table:style-name="ce22">
            <text:p>90:18:010168:3079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15]+1" table:style-name="ce14">
            <text:p>19</text:p>
          </table:table-cell>
          <table:table-cell office:value-type="string" table:style-name="ce22">
            <text:p>90:22:010303:6282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16]+1" table:style-name="ce14">
            <text:p>20</text:p>
          </table:table-cell>
          <table:table-cell office:value-type="string" table:style-name="ce22">
            <text:p>90:22:010303:6433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17]+1" table:style-name="ce14">
            <text:p>21</text:p>
          </table:table-cell>
          <table:table-cell office:value-type="string" table:style-name="ce22">
            <text:p>90:04:120101:1278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18]+1" table:style-name="ce14">
            <text:p>22</text:p>
          </table:table-cell>
          <table:table-cell office:value-type="string" table:style-name="ce22">
            <text:p>90:04:120101:2085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19]+1" table:style-name="ce14">
            <text:p>23</text:p>
          </table:table-cell>
          <table:table-cell office:value-type="string" table:style-name="ce22">
            <text:p>90:14:110101:2617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20]+1" table:style-name="ce14">
            <text:p>24</text:p>
          </table:table-cell>
          <table:table-cell office:value-type="string" table:style-name="ce22">
            <text:p>90:14:110101:6718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21]+1" table:style-name="ce14">
            <text:p>25</text:p>
          </table:table-cell>
          <table:table-cell office:value-type="string" table:style-name="ce22">
            <text:p>90:14:110101:6720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22]+1" table:style-name="ce14">
            <text:p>26</text:p>
          </table:table-cell>
          <table:table-cell office:value-type="string" table:style-name="ce22">
            <text:p>90:18:010133:1414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23]+1" table:style-name="ce14">
            <text:p>27</text:p>
          </table:table-cell>
          <table:table-cell office:value-type="string" table:style-name="ce22">
            <text:p>90:18:010133:1697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24]+1" table:style-name="ce14">
            <text:p>28</text:p>
          </table:table-cell>
          <table:table-cell office:value-type="string" table:style-name="ce22">
            <text:p>90:18:010175:362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25]+1" table:style-name="ce14">
            <text:p>29</text:p>
          </table:table-cell>
          <table:table-cell office:value-type="string" table:style-name="ce22">
            <text:p>90:04:120201:7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26]+1" table:style-name="ce14">
            <text:p>30</text:p>
          </table:table-cell>
          <table:table-cell office:value-type="string" table:style-name="ce22">
            <text:p>90:18:010134:5468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27]+1" table:style-name="ce14">
            <text:p>31</text:p>
          </table:table-cell>
          <table:table-cell office:value-type="string" table:style-name="ce22">
            <text:p>90:18:010135:6561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28]+1" table:style-name="ce14">
            <text:p>32</text:p>
          </table:table-cell>
          <table:table-cell office:value-type="string" table:style-name="ce22">
            <text:p>90:18:010135:6652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29]+1" table:style-name="ce14">
            <text:p>33</text:p>
          </table:table-cell>
          <table:table-cell office:value-type="string" table:style-name="ce22">
            <text:p>90:18:010135:6665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30]+1" table:style-name="ce14">
            <text:p>34</text:p>
          </table:table-cell>
          <table:table-cell office:value-type="string" table:style-name="ce22">
            <text:p>90:18:010135:6666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31]+1" table:style-name="ce14">
            <text:p>35</text:p>
          </table:table-cell>
          <table:table-cell office:value-type="string" table:style-name="ce22">
            <text:p>90:18:020102:610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32]+1" table:style-name="ce14">
            <text:p>36</text:p>
          </table:table-cell>
          <table:table-cell office:value-type="string" table:style-name="ce22">
            <text:p>90:12:171301:1008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33]+1" table:style-name="ce14">
            <text:p>37</text:p>
          </table:table-cell>
          <table:table-cell office:value-type="string" table:style-name="ce22">
            <text:p>90:12:172001:1181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34]+1" table:style-name="ce14">
            <text:p>38</text:p>
          </table:table-cell>
          <table:table-cell office:value-type="string" table:style-name="ce22">
            <text:p>90:18:010140:1356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35]+1" table:style-name="ce14">
            <text:p>39</text:p>
          </table:table-cell>
          <table:table-cell office:value-type="string" table:style-name="ce22">
            <text:p>90:18:010142:462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36]+1" table:style-name="ce14">
            <text:p>40</text:p>
          </table:table-cell>
          <table:table-cell office:value-type="string" table:style-name="ce22">
            <text:p>90:18:010145:1819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37]+1" table:style-name="ce14">
            <text:p>41</text:p>
          </table:table-cell>
          <table:table-cell office:value-type="string" table:style-name="ce22">
            <text:p>90:18:010146:4721</text:p>
          </table:table-cell>
          <table:table-cell office:value-type="string" table:style-name="ce14">
            <text:p>18.02.2022</text:p>
          </table:table-cell>
          <table:table-cell office:value-type="string" table:style-name="ce16">
            <text:p>17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22244D48E4BDCBB70DC48A65EADF7D15307BE69B67330EA825B3093756D98037ACB66B364458C326C902D086C0D67264DB61FB4F7719D9C98B68663083603F8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04T15:07:20Z</dc:date>
    <meta:print-date>2021-01-19T14:00:54Z</meta:print-date>
  </office:meta>
</office:document-meta>
</file>