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5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74" table:formula="of:=[.E7]+[.E8]" table:style-name="ce11">
            <text:p>6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7" table:style-name="ce13">
            <text:p>5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" table:style-name="ce13">
            <text:p>1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70201:5879</text:p>
          </table:table-cell>
          <table:table-cell office:value-type="float" office:value="6449751.1600000001" table:style-name="ce16">
            <text:p>6449751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10107:5352</text:p>
          </table:table-cell>
          <table:table-cell office:value-type="float" office:value="177445.34" table:style-name="ce16">
            <text:p>177445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10110:1065</text:p>
          </table:table-cell>
          <table:table-cell office:value-type="float" office:value="5410696.1799999997" table:style-name="ce16">
            <text:p>5410696,1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10110:685</text:p>
          </table:table-cell>
          <table:table-cell office:value-type="float" office:value="156359.07999999999" table:style-name="ce16">
            <text:p>156359,0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5:010115:4524</text:p>
          </table:table-cell>
          <table:table-cell office:value-type="float" office:value="2585977.5299999998" table:style-name="ce16">
            <text:p>2585977,5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10124:3795</text:p>
          </table:table-cell>
          <table:table-cell office:value-type="float" office:value="74997.009999999995" table:style-name="ce16">
            <text:p>74997,0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5:010124:6191</text:p>
          </table:table-cell>
          <table:table-cell office:value-type="float" office:value="172712507.63999999" table:style-name="ce16">
            <text:p>172712507,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3:100101:68</text:p>
          </table:table-cell>
          <table:table-cell office:value-type="float" office:value="1489798.97" table:style-name="ce16">
            <text:p>1489798,9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3:100101:89</text:p>
          </table:table-cell>
          <table:table-cell office:value-type="float" office:value="54841.16" table:style-name="ce16">
            <text:p>54841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3:100101:929</text:p>
          </table:table-cell>
          <table:table-cell office:value-type="float" office:value="1263006.3" table:style-name="ce16">
            <text:p>1263006,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3:110401:1555</text:p>
          </table:table-cell>
          <table:table-cell office:value-type="float" office:value="226416.66" table:style-name="ce16">
            <text:p>226416,6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3:110401:201</text:p>
          </table:table-cell>
          <table:table-cell office:value-type="float" office:value="79130.720000000001" table:style-name="ce16">
            <text:p>79130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3:110501:272</text:p>
          </table:table-cell>
          <table:table-cell office:value-type="float" office:value="96931.34" table:style-name="ce16">
            <text:p>96931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3:110501:303</text:p>
          </table:table-cell>
          <table:table-cell office:value-type="float" office:value="57507" table:style-name="ce16">
            <text:p>5750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8:020101:743</text:p>
          </table:table-cell>
          <table:table-cell office:value-type="float" office:value="91194.29" table:style-name="ce16">
            <text:p>91194,2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8:070101:803</text:p>
          </table:table-cell>
          <table:table-cell office:value-type="float" office:value="388956.11" table:style-name="ce16">
            <text:p>388956,1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8:070101:998</text:p>
          </table:table-cell>
          <table:table-cell office:value-type="float" office:value="240129.47" table:style-name="ce16">
            <text:p>240129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8:110101:1207</text:p>
          </table:table-cell>
          <table:table-cell office:value-type="float" office:value="549594.34" table:style-name="ce16">
            <text:p>549594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9:150301:15</text:p>
          </table:table-cell>
          <table:table-cell office:value-type="float" office:value="1184904.6299999999" table:style-name="ce16">
            <text:p>1184904,6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3:050101:1483</text:p>
          </table:table-cell>
          <table:table-cell office:value-type="float" office:value="83052.06" table:style-name="ce16">
            <text:p>83052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3:060102:1106</text:p>
          </table:table-cell>
          <table:table-cell office:value-type="float" office:value="27320.93" table:style-name="ce16">
            <text:p>27320,9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3:060102:1108</text:p>
          </table:table-cell>
          <table:table-cell office:value-type="float" office:value="95659.8" table:style-name="ce16">
            <text:p>95659,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3:080101:1279</text:p>
          </table:table-cell>
          <table:table-cell office:value-type="float" office:value="1373727.51" table:style-name="ce16">
            <text:p>1373727,5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3:090102:1196</text:p>
          </table:table-cell>
          <table:table-cell office:value-type="float" office:value="1530026.12" table:style-name="ce16">
            <text:p>1530026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4:100301:1446</text:p>
          </table:table-cell>
          <table:table-cell office:value-type="float" office:value="2597411.1" table:style-name="ce16">
            <text:p>2597411,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4:100401:704</text:p>
          </table:table-cell>
          <table:table-cell office:value-type="float" office:value="81780.91" table:style-name="ce16">
            <text:p>81780,9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4:110101:3182</text:p>
          </table:table-cell>
          <table:table-cell office:value-type="float" office:value="392110.54" table:style-name="ce16">
            <text:p>392110,5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4:110101:7682</text:p>
          </table:table-cell>
          <table:table-cell office:value-type="float" office:value="99624.81" table:style-name="ce16">
            <text:p>99624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5:050101:1483</text:p>
          </table:table-cell>
          <table:table-cell office:value-type="float" office:value="5139815.26" table:style-name="ce16">
            <text:p>5139815,2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4:010101:6237</text:p>
          </table:table-cell>
          <table:table-cell office:value-type="float" office:value="857566.12" table:style-name="ce16">
            <text:p>857566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4:010101:6238</text:p>
          </table:table-cell>
          <table:table-cell office:value-type="float" office:value="595532.03" table:style-name="ce16">
            <text:p>59553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20:2979</text:p>
          </table:table-cell>
          <table:table-cell office:value-type="float" office:value="2879512.55" table:style-name="ce16">
            <text:p>2879512,5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21:1304</text:p>
          </table:table-cell>
          <table:table-cell office:value-type="float" office:value="188020.68" table:style-name="ce16">
            <text:p>188020,6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21:989</text:p>
          </table:table-cell>
          <table:table-cell office:value-type="float" office:value="232732.91" table:style-name="ce16">
            <text:p>232732,9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37:1332</text:p>
          </table:table-cell>
          <table:table-cell office:value-type="float" office:value="1790193.65" table:style-name="ce16">
            <text:p>1790193,6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43:2519</text:p>
          </table:table-cell>
          <table:table-cell office:value-type="float" office:value="2870034.92" table:style-name="ce16">
            <text:p>2870034,9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43:2520</text:p>
          </table:table-cell>
          <table:table-cell office:value-type="float" office:value="2157033.5499999998" table:style-name="ce16">
            <text:p>2157033,5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44:3606</text:p>
          </table:table-cell>
          <table:table-cell office:value-type="float" office:value="3342941.44" table:style-name="ce16">
            <text:p>3342941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306:6723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306:6724</text:p>
          </table:table-cell>
          <table:table-cell office:value-type="float" office:value="3235111.25" table:style-name="ce16">
            <text:p>3235111,2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306:6725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306:6726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306:6727</text:p>
          </table:table-cell>
          <table:table-cell office:value-type="float" office:value="1688647.14" table:style-name="ce16">
            <text:p>1688647,1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4:010101:7536</text:p>
          </table:table-cell>
          <table:table-cell office:value-type="float" office:value="9966331.8000000007" table:style-name="ce16">
            <text:p>9966331,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4:010102:6455</text:p>
          </table:table-cell>
          <table:table-cell office:value-type="float" office:value="289994.53999999998" table:style-name="ce16">
            <text:p>289994,5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10124:6219</text:p>
          </table:table-cell>
          <table:table-cell office:value-type="float" office:value="1644002.34" table:style-name="ce16">
            <text:p>1644002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10124:6220</text:p>
          </table:table-cell>
          <table:table-cell office:value-type="float" office:value="2615572.65" table:style-name="ce16">
            <text:p>2615572,6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10124:6221</text:p>
          </table:table-cell>
          <table:table-cell office:value-type="float" office:value="2039342.53" table:style-name="ce16">
            <text:p>2039342,5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10124:6222</text:p>
          </table:table-cell>
          <table:table-cell office:value-type="float" office:value="2134350.13" table:style-name="ce16">
            <text:p>2134350,1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10124:6223</text:p>
          </table:table-cell>
          <table:table-cell office:value-type="float" office:value="1642075.13" table:style-name="ce16">
            <text:p>1642075,1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10124:6224</text:p>
          </table:table-cell>
          <table:table-cell office:value-type="float" office:value="2022988.26" table:style-name="ce16">
            <text:p>2022988,2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40103:6787</text:p>
          </table:table-cell>
          <table:table-cell office:value-type="float" office:value="1483333.13" table:style-name="ce16">
            <text:p>1483333,1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40103:6788</text:p>
          </table:table-cell>
          <table:table-cell office:value-type="float" office:value="2269634.11" table:style-name="ce16">
            <text:p>2269634,1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40103:6789</text:p>
          </table:table-cell>
          <table:table-cell office:value-type="float" office:value="4299180.96" table:style-name="ce16">
            <text:p>4299180,9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80201:1095</text:p>
          </table:table-cell>
          <table:table-cell office:value-type="float" office:value="2230688.06" table:style-name="ce16">
            <text:p>2230688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5:090101:1084</text:p>
          </table:table-cell>
          <table:table-cell office:value-type="float" office:value="1081224.1499999999" table:style-name="ce16">
            <text:p>1081224,1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5:090102:4066</text:p>
          </table:table-cell>
          <table:table-cell office:value-type="float" office:value="1986411.78" table:style-name="ce16">
            <text:p>1986411,7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1:010102:5684</text:p>
          </table:table-cell>
          <table:table-cell office:value-type="float" office:value="1337777.77" table:style-name="ce16">
            <text:p>1337777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010106:7631</text:p>
          </table:table-cell>
          <table:table-cell office:value-type="float" office:value="2310262.34" table:style-name="ce16">
            <text:p>2310262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6:080101:2223</text:p>
          </table:table-cell>
          <table:table-cell office:value-type="float" office:value="516162.47" table:style-name="ce16">
            <text:p>516162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7:010103:1458</text:p>
          </table:table-cell>
          <table:table-cell office:value-type="float" office:value="2819832.03" table:style-name="ce16">
            <text:p>281983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7:030102:4086</text:p>
          </table:table-cell>
          <table:table-cell office:value-type="float" office:value="923209.43" table:style-name="ce16">
            <text:p>923209,4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7:080101:10222</text:p>
          </table:table-cell>
          <table:table-cell office:value-type="float" office:value="817375.35" table:style-name="ce16">
            <text:p>817375,3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4:010101:6239</text:p>
          </table:table-cell>
          <table:table-cell office:value-type="float" office:value="611412.88" table:style-name="ce16">
            <text:p>61141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4:010101:6240</text:p>
          </table:table-cell>
          <table:table-cell office:value-type="float" office:value="627293.73" table:style-name="ce16">
            <text:p>627293,7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4:010101:6241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4:010101:6242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4:010101:6243</text:p>
          </table:table-cell>
          <table:table-cell office:value-type="float" office:value="632587.35" table:style-name="ce16">
            <text:p>632587,3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10146:4856</text:p>
          </table:table-cell>
          <table:table-cell office:value-type="float" office:value="1465552.89" table:style-name="ce16">
            <text:p>1465552,8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47:7146</text:p>
          </table:table-cell>
          <table:table-cell office:value-type="float" office:value="2203498.06" table:style-name="ce16">
            <text:p>2203498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47:7147</text:p>
          </table:table-cell>
          <table:table-cell office:value-type="float" office:value="3560666.64" table:style-name="ce16">
            <text:p>3560666,6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47:7148</text:p>
          </table:table-cell>
          <table:table-cell office:value-type="float" office:value="2099537.59" table:style-name="ce16">
            <text:p>2099537,5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47:7149</text:p>
          </table:table-cell>
          <table:table-cell office:value-type="float" office:value="1435411.23" table:style-name="ce16">
            <text:p>1435411,2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40104:3052</text:p>
          </table:table-cell>
          <table:table-cell office:value-type="float" office:value="1951016.1" table:style-name="ce16">
            <text:p>1951016,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10105:24025</text:p>
          </table:table-cell>
          <table:table-cell office:value-type="float" office:value="1569810.78" table:style-name="ce16">
            <text:p>1569810,7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10:14647</text:p>
          </table:table-cell>
          <table:table-cell office:value-type="float" office:value="1310635.19" table:style-name="ce16">
            <text:p>1310635,1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10110:14648</text:p>
          </table:table-cell>
          <table:table-cell office:value-type="float" office:value="474655.72" table:style-name="ce16">
            <text:p>474655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10110:14649</text:p>
          </table:table-cell>
          <table:table-cell office:value-type="float" office:value="1853239.79" table:style-name="ce16">
            <text:p>1853239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10110:14650</text:p>
          </table:table-cell>
          <table:table-cell office:value-type="float" office:value="1513227.34" table:style-name="ce16">
            <text:p>1513227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10103:8429</text:p>
          </table:table-cell>
          <table:table-cell office:value-type="float" office:value="1920902.38" table:style-name="ce16">
            <text:p>1920902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10109:9764</text:p>
          </table:table-cell>
          <table:table-cell office:value-type="float" office:value="4868905.88" table:style-name="ce16">
            <text:p>4868905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10124:6261</text:p>
          </table:table-cell>
          <table:table-cell office:value-type="float" office:value="2511670.79" table:style-name="ce16">
            <text:p>2511670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20102:675</text:p>
          </table:table-cell>
          <table:table-cell office:value-type="float" office:value="15429.36" table:style-name="ce16">
            <text:p>15429,3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20102:676</text:p>
          </table:table-cell>
          <table:table-cell office:value-type="float" office:value="58820.23" table:style-name="ce16">
            <text:p>58820,2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30106:2121</text:p>
          </table:table-cell>
          <table:table-cell office:value-type="float" office:value="21618178.710000001" table:style-name="ce16">
            <text:p>21618178,7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50301:549</text:p>
          </table:table-cell>
          <table:table-cell office:value-type="float" office:value="24214227.34" table:style-name="ce16">
            <text:p>24214227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70101:858</text:p>
          </table:table-cell>
          <table:table-cell office:value-type="float" office:value="220397.56" table:style-name="ce16">
            <text:p>220397,5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70201:2816</text:p>
          </table:table-cell>
          <table:table-cell office:value-type="float" office:value="422737752.31" table:style-name="ce16">
            <text:p>422737752,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3:100201:765</text:p>
          </table:table-cell>
          <table:table-cell office:value-type="float" office:value="2014397.9" table:style-name="ce16">
            <text:p>2014397,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3:100201:766</text:p>
          </table:table-cell>
          <table:table-cell office:value-type="float" office:value="649007.48" table:style-name="ce16">
            <text:p>649007,4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3:100401:658</text:p>
          </table:table-cell>
          <table:table-cell office:value-type="float" office:value="1238344.83" table:style-name="ce16">
            <text:p>1238344,8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3:100701:52</text:p>
          </table:table-cell>
          <table:table-cell office:value-type="float" office:value="10375289.949999999" table:style-name="ce16">
            <text:p>10375289,9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3:110101:1170</text:p>
          </table:table-cell>
          <table:table-cell office:value-type="float" office:value="147320" table:style-name="ce16">
            <text:p>147320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3:110101:1439</text:p>
          </table:table-cell>
          <table:table-cell office:value-type="float" office:value="1649123.08" table:style-name="ce16">
            <text:p>1649123,0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3:110101:1783</text:p>
          </table:table-cell>
          <table:table-cell office:value-type="float" office:value="74159.87" table:style-name="ce16">
            <text:p>74159,8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10124:6225</text:p>
          </table:table-cell>
          <table:table-cell office:value-type="float" office:value="1818616.19" table:style-name="ce16">
            <text:p>1818616,1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10124:6226</text:p>
          </table:table-cell>
          <table:table-cell office:value-type="float" office:value="1449994.93" table:style-name="ce16">
            <text:p>1449994,9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10124:6227</text:p>
          </table:table-cell>
          <table:table-cell office:value-type="float" office:value="984902.36" table:style-name="ce16">
            <text:p>984902,3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5:010124:6228</text:p>
          </table:table-cell>
          <table:table-cell office:value-type="float" office:value="1610894.52" table:style-name="ce16">
            <text:p>1610894,5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10124:6229</text:p>
          </table:table-cell>
          <table:table-cell office:value-type="float" office:value="1636661.45" table:style-name="ce16">
            <text:p>1636661,4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5:010124:6230</text:p>
          </table:table-cell>
          <table:table-cell office:value-type="float" office:value="1361933.82" table:style-name="ce16">
            <text:p>1361933,8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3:110801:10</text:p>
          </table:table-cell>
          <table:table-cell office:value-type="float" office:value="1388098.62" table:style-name="ce16">
            <text:p>1388098,6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3:110801:29</text:p>
          </table:table-cell>
          <table:table-cell office:value-type="float" office:value="9175412.1400000006" table:style-name="ce16">
            <text:p>9175412,1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3:110801:37</text:p>
          </table:table-cell>
          <table:table-cell office:value-type="float" office:value="1831145.77" table:style-name="ce16">
            <text:p>1831145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3:110801:762</text:p>
          </table:table-cell>
          <table:table-cell office:value-type="float" office:value="4996646.76" table:style-name="ce16">
            <text:p>4996646,7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3:140101:2957</text:p>
          </table:table-cell>
          <table:table-cell office:value-type="float" office:value="4099422.55" table:style-name="ce16">
            <text:p>4099422,5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3:160101:2399</text:p>
          </table:table-cell>
          <table:table-cell office:value-type="float" office:value="819861.66" table:style-name="ce16">
            <text:p>819861,6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010102:5518</text:p>
          </table:table-cell>
          <table:table-cell office:value-type="float" office:value="8123590.96" table:style-name="ce16">
            <text:p>8123590,9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150101:4411</text:p>
          </table:table-cell>
          <table:table-cell office:value-type="float" office:value="825812.44" table:style-name="ce16">
            <text:p>825812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190101:408</text:p>
          </table:table-cell>
          <table:table-cell office:value-type="float" office:value="483421.12" table:style-name="ce16">
            <text:p>483421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200101:1822</text:p>
          </table:table-cell>
          <table:table-cell office:value-type="float" office:value="94509.86" table:style-name="ce16">
            <text:p>94509,8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200101:1823</text:p>
          </table:table-cell>
          <table:table-cell office:value-type="float" office:value="22667" table:style-name="ce16">
            <text:p>2266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200101:1824</text:p>
          </table:table-cell>
          <table:table-cell office:value-type="float" office:value="100848.93" table:style-name="ce16">
            <text:p>100848,9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5:090102:4067</text:p>
          </table:table-cell>
          <table:table-cell office:value-type="float" office:value="1839971.72" table:style-name="ce16">
            <text:p>1839971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050601:1</text:p>
          </table:table-cell>
          <table:table-cell office:value-type="float" office:value="11992093.939999999" table:style-name="ce16">
            <text:p>11992093,9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4:010101:6212</text:p>
          </table:table-cell>
          <table:table-cell office:value-type="float" office:value="54942467.520000003" table:style-name="ce16">
            <text:p>54942467,5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4:010101:883</text:p>
          </table:table-cell>
          <table:table-cell office:value-type="float" office:value="2868036.02" table:style-name="ce16">
            <text:p>2868036,0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4:010102:13406</text:p>
          </table:table-cell>
          <table:table-cell office:value-type="float" office:value="218152.91" table:style-name="ce16">
            <text:p>218152,9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4:010102:13407</text:p>
          </table:table-cell>
          <table:table-cell office:value-type="float" office:value="283598.78000000003" table:style-name="ce16">
            <text:p>283598,7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4:010102:13408</text:p>
          </table:table-cell>
          <table:table-cell office:value-type="float" office:value="5682356.9199999999" table:style-name="ce16">
            <text:p>5682356,9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1:000000:2683</text:p>
          </table:table-cell>
          <table:table-cell office:value-type="float" office:value="680083.9" table:style-name="ce16">
            <text:p>680083,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1:010104:10049</text:p>
          </table:table-cell>
          <table:table-cell office:value-type="float" office:value="5644979.2199999997" table:style-name="ce16">
            <text:p>5644979,2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1:010104:11560</text:p>
          </table:table-cell>
          <table:table-cell office:value-type="float" office:value="7227456.3399999999" table:style-name="ce16">
            <text:p>7227456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1:010104:2381</text:p>
          </table:table-cell>
          <table:table-cell office:value-type="float" office:value="2027151.7" table:style-name="ce16">
            <text:p>2027151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1:031001:73</text:p>
          </table:table-cell>
          <table:table-cell office:value-type="float" office:value="1003507.47" table:style-name="ce16">
            <text:p>1003507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1:040101:21</text:p>
          </table:table-cell>
          <table:table-cell office:value-type="float" office:value="381421.53" table:style-name="ce16">
            <text:p>381421,5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1:050101:2524</text:p>
          </table:table-cell>
          <table:table-cell office:value-type="float" office:value="5105814.25" table:style-name="ce16">
            <text:p>5105814,2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3:110101:2303</text:p>
          </table:table-cell>
          <table:table-cell office:value-type="float" office:value="30863.68" table:style-name="ce16">
            <text:p>30863,6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3:160101:2400</text:p>
          </table:table-cell>
          <table:table-cell office:value-type="float" office:value="478298.13" table:style-name="ce16">
            <text:p>478298,1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3:280101:1935</text:p>
          </table:table-cell>
          <table:table-cell office:value-type="float" office:value="1603135.19" table:style-name="ce16">
            <text:p>1603135,1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4:010102:15239</text:p>
          </table:table-cell>
          <table:table-cell office:value-type="float" office:value="2408668.33" table:style-name="ce16">
            <text:p>2408668,3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4:010102:15240</text:p>
          </table:table-cell>
          <table:table-cell office:value-type="float" office:value="85456.54" table:style-name="ce16">
            <text:p>85456,5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4:010102:15241</text:p>
          </table:table-cell>
          <table:table-cell office:value-type="float" office:value="56174.23" table:style-name="ce16">
            <text:p>56174,2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210401:3124</text:p>
          </table:table-cell>
          <table:table-cell office:value-type="float" office:value="22902.71" table:style-name="ce16">
            <text:p>22902,7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211101:1229</text:p>
          </table:table-cell>
          <table:table-cell office:value-type="float" office:value="1042007.86" table:style-name="ce16">
            <text:p>1042007,8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211401:3257</text:p>
          </table:table-cell>
          <table:table-cell office:value-type="float" office:value="130257.52" table:style-name="ce16">
            <text:p>130257,5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220102:2949</text:p>
          </table:table-cell>
          <table:table-cell office:value-type="float" office:value="1834252.75" table:style-name="ce16">
            <text:p>1834252,7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1:220301:9245</text:p>
          </table:table-cell>
          <table:table-cell office:value-type="float" office:value="2072970.82" table:style-name="ce16">
            <text:p>2072970,8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1:220401:1317</text:p>
          </table:table-cell>
          <table:table-cell office:value-type="float" office:value="1563940.44" table:style-name="ce16">
            <text:p>1563940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050701:112</text:p>
          </table:table-cell>
          <table:table-cell office:value-type="float" office:value="182105.49" table:style-name="ce16">
            <text:p>182105,4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50901:1057</text:p>
          </table:table-cell>
          <table:table-cell office:value-type="float" office:value="650549.62" table:style-name="ce16">
            <text:p>650549,6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050901:140</text:p>
          </table:table-cell>
          <table:table-cell office:value-type="float" office:value="1708046.98" table:style-name="ce16">
            <text:p>1708046,9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050901:978</text:p>
          </table:table-cell>
          <table:table-cell office:value-type="float" office:value="1837369.81" table:style-name="ce16">
            <text:p>1837369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4:010102:2260</text:p>
          </table:table-cell>
          <table:table-cell office:value-type="float" office:value="518773.79" table:style-name="ce16">
            <text:p>518773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4:010104:2504</text:p>
          </table:table-cell>
          <table:table-cell office:value-type="float" office:value="70155.45" table:style-name="ce16">
            <text:p>70155,4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4:010104:2505</text:p>
          </table:table-cell>
          <table:table-cell office:value-type="float" office:value="49462.12" table:style-name="ce16">
            <text:p>49462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4:010104:2507</text:p>
          </table:table-cell>
          <table:table-cell office:value-type="float" office:value="6944.81" table:style-name="ce16">
            <text:p>6944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4:010104:2508</text:p>
          </table:table-cell>
          <table:table-cell office:value-type="float" office:value="115798.7" table:style-name="ce16">
            <text:p>115798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4:010104:2509</text:p>
          </table:table-cell>
          <table:table-cell office:value-type="float" office:value="42515.47" table:style-name="ce16">
            <text:p>42515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5:010103:7723</text:p>
          </table:table-cell>
          <table:table-cell office:value-type="float" office:value="168522.69" table:style-name="ce16">
            <text:p>168522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5:010103:7724</text:p>
          </table:table-cell>
          <table:table-cell office:value-type="float" office:value="81502.34" table:style-name="ce16">
            <text:p>81502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5:010103:7728</text:p>
          </table:table-cell>
          <table:table-cell office:value-type="float" office:value="1708287.03" table:style-name="ce16">
            <text:p>1708287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5:060402:3536</text:p>
          </table:table-cell>
          <table:table-cell office:value-type="float" office:value="741628.47" table:style-name="ce16">
            <text:p>741628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7:011695:131</text:p>
          </table:table-cell>
          <table:table-cell office:value-type="float" office:value="23115.79" table:style-name="ce16">
            <text:p>23115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8:010201:2105</text:p>
          </table:table-cell>
          <table:table-cell office:value-type="float" office:value="574030.81999999995" table:style-name="ce16">
            <text:p>574030,8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8:100101:1891</text:p>
          </table:table-cell>
          <table:table-cell office:value-type="float" office:value="694325.12" table:style-name="ce16">
            <text:p>694325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9:050101:2695</text:p>
          </table:table-cell>
          <table:table-cell office:value-type="float" office:value="690790.57" table:style-name="ce16">
            <text:p>690790,5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170101:3620</text:p>
          </table:table-cell>
          <table:table-cell office:value-type="float" office:value="844872.4" table:style-name="ce16">
            <text:p>844872,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40903:2875</text:p>
          </table:table-cell>
          <table:table-cell office:value-type="float" office:value="872495.02" table:style-name="ce16">
            <text:p>872495,0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40903:2876</text:p>
          </table:table-cell>
          <table:table-cell office:value-type="float" office:value="573609.54" table:style-name="ce16">
            <text:p>573609,5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040903:2877</text:p>
          </table:table-cell>
          <table:table-cell office:value-type="float" office:value="598665.81000000006" table:style-name="ce16">
            <text:p>598665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4:010101:6244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4:010101:6245</text:p>
          </table:table-cell>
          <table:table-cell office:value-type="float" office:value="653761.81999999995" table:style-name="ce16">
            <text:p>653761,8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4:010101:6246</text:p>
          </table:table-cell>
          <table:table-cell office:value-type="float" office:value="616706.5" table:style-name="ce16">
            <text:p>616706,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4:010101:6247</text:p>
          </table:table-cell>
          <table:table-cell office:value-type="float" office:value="1720425.85" table:style-name="ce16">
            <text:p>1720425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4:010101:6248</text:p>
          </table:table-cell>
          <table:table-cell office:value-type="float" office:value="971378.9" table:style-name="ce16">
            <text:p>971378,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0:010104:4811</text:p>
          </table:table-cell>
          <table:table-cell office:value-type="float" office:value="1226798.24" table:style-name="ce16">
            <text:p>1226798,2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0:010107:2875</text:p>
          </table:table-cell>
          <table:table-cell office:value-type="float" office:value="777698.29" table:style-name="ce16">
            <text:p>777698,2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06:14617</text:p>
          </table:table-cell>
          <table:table-cell office:value-type="float" office:value="1513154.79" table:style-name="ce16">
            <text:p>1513154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107:12435</text:p>
          </table:table-cell>
          <table:table-cell office:value-type="float" office:value="1334985.81" table:style-name="ce16">
            <text:p>1334985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01:33649</text:p>
          </table:table-cell>
          <table:table-cell office:value-type="float" office:value="552598.43000000005" table:style-name="ce16">
            <text:p>552598,4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03:5789</text:p>
          </table:table-cell>
          <table:table-cell office:value-type="float" office:value="1505955.42" table:style-name="ce16">
            <text:p>1505955,4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10114:7046</text:p>
          </table:table-cell>
          <table:table-cell office:value-type="float" office:value="2432184.2999999998" table:style-name="ce16">
            <text:p>2432184,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10121:3208</text:p>
          </table:table-cell>
          <table:table-cell office:value-type="float" office:value="5380472.8399999999" table:style-name="ce16">
            <text:p>5380472,8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10122:743</text:p>
          </table:table-cell>
          <table:table-cell office:value-type="float" office:value="179857.83" table:style-name="ce16">
            <text:p>179857,8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10124:6192</text:p>
          </table:table-cell>
          <table:table-cell office:value-type="float" office:value="1411888.85" table:style-name="ce16">
            <text:p>1411888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10124:6193</text:p>
          </table:table-cell>
          <table:table-cell office:value-type="float" office:value="1449994.93" table:style-name="ce16">
            <text:p>1449994,9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5:010124:6194</text:p>
          </table:table-cell>
          <table:table-cell office:value-type="float" office:value="1411888.85" table:style-name="ce16">
            <text:p>1411888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5:010124:6231</text:p>
          </table:table-cell>
          <table:table-cell office:value-type="float" office:value="1517914.58" table:style-name="ce16">
            <text:p>1517914,5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5:010124:6232</text:p>
          </table:table-cell>
          <table:table-cell office:value-type="float" office:value="1419532.1" table:style-name="ce16">
            <text:p>1419532,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5:010124:6233</text:p>
          </table:table-cell>
          <table:table-cell office:value-type="float" office:value="1449994.93" table:style-name="ce16">
            <text:p>1449994,9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10124:6234</text:p>
          </table:table-cell>
          <table:table-cell office:value-type="float" office:value="1457583.7" table:style-name="ce16">
            <text:p>1457583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10124:6235</text:p>
          </table:table-cell>
          <table:table-cell office:value-type="float" office:value="1945337.76" table:style-name="ce16">
            <text:p>1945337,7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10124:6236</text:p>
          </table:table-cell>
          <table:table-cell office:value-type="float" office:value="1017859.88" table:style-name="ce16">
            <text:p>1017859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3:080103:597</text:p>
          </table:table-cell>
          <table:table-cell office:value-type="float" office:value="534359.41" table:style-name="ce16">
            <text:p>534359,4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4:010101:6213</text:p>
          </table:table-cell>
          <table:table-cell office:value-type="float" office:value="4721907.26" table:style-name="ce16">
            <text:p>4721907,2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4:010101:6214</text:p>
          </table:table-cell>
          <table:table-cell office:value-type="float" office:value="611412.88" table:style-name="ce16">
            <text:p>61141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4:010101:6215</text:p>
          </table:table-cell>
          <table:table-cell office:value-type="float" office:value="645821.4" table:style-name="ce16">
            <text:p>645821,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4:010101:6216</text:p>
          </table:table-cell>
          <table:table-cell office:value-type="float" office:value="651115.01" table:style-name="ce16">
            <text:p>651115,0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4:010101:6249</text:p>
          </table:table-cell>
          <table:table-cell office:value-type="float" office:value="868153.35" table:style-name="ce16">
            <text:p>868153,3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4:010101:6250</text:p>
          </table:table-cell>
          <table:table-cell office:value-type="float" office:value="10918087.130000001" table:style-name="ce16">
            <text:p>10918087,1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4:010101:6251</text:p>
          </table:table-cell>
          <table:table-cell office:value-type="float" office:value="608766.06999999995" table:style-name="ce16">
            <text:p>608766,0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4:010101:6252</text:p>
          </table:table-cell>
          <table:table-cell office:value-type="float" office:value="611412.88" table:style-name="ce16">
            <text:p>61141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4:010101:6253</text:p>
          </table:table-cell>
          <table:table-cell office:value-type="float" office:value="619353.31000000006" table:style-name="ce16">
            <text:p>619353,3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17:3977</text:p>
          </table:table-cell>
          <table:table-cell office:value-type="float" office:value="3702941.85" table:style-name="ce16">
            <text:p>3702941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20:6923</text:p>
          </table:table-cell>
          <table:table-cell office:value-type="float" office:value="2519145.81" table:style-name="ce16">
            <text:p>2519145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6:6690</text:p>
          </table:table-cell>
          <table:table-cell office:value-type="float" office:value="4007995.07" table:style-name="ce16">
            <text:p>4007995,0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6:6691</text:p>
          </table:table-cell>
          <table:table-cell office:value-type="float" office:value="3235111.25" table:style-name="ce16">
            <text:p>3235111,2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6:6692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06:6693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06:6694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1:060301:1257</text:p>
          </table:table-cell>
          <table:table-cell office:value-type="float" office:value="4080588.37" table:style-name="ce16">
            <text:p>4080588,3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1:090201:1031</text:p>
          </table:table-cell>
          <table:table-cell office:value-type="float" office:value="2406159.77" table:style-name="ce16">
            <text:p>2406159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1:150301:312</text:p>
          </table:table-cell>
          <table:table-cell office:value-type="float" office:value="1219332.44" table:style-name="ce16">
            <text:p>1219332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2:010107:35</text:p>
          </table:table-cell>
          <table:table-cell office:value-type="float" office:value="2758282.03" table:style-name="ce16">
            <text:p>275828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2:020101:1822</text:p>
          </table:table-cell>
          <table:table-cell office:value-type="float" office:value="5372450.1900000004" table:style-name="ce16">
            <text:p>5372450,1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10124:6195</text:p>
          </table:table-cell>
          <table:table-cell office:value-type="float" office:value="1468946.72" table:style-name="ce16">
            <text:p>1468946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10124:6196</text:p>
          </table:table-cell>
          <table:table-cell office:value-type="float" office:value="1330949.1299999999" table:style-name="ce16">
            <text:p>1330949,1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10124:6197</text:p>
          </table:table-cell>
          <table:table-cell office:value-type="float" office:value="1592419.45" table:style-name="ce16">
            <text:p>1592419,4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10124:6198</text:p>
          </table:table-cell>
          <table:table-cell office:value-type="float" office:value="988658.62" table:style-name="ce16">
            <text:p>988658,6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10124:6199</text:p>
          </table:table-cell>
          <table:table-cell office:value-type="float" office:value="2663951.02" table:style-name="ce16">
            <text:p>2663951,0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10124:6200</text:p>
          </table:table-cell>
          <table:table-cell office:value-type="float" office:value="1388892.14" table:style-name="ce16">
            <text:p>1388892,1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3:110101:2304</text:p>
          </table:table-cell>
          <table:table-cell office:value-type="float" office:value="237794.85" table:style-name="ce16">
            <text:p>237794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3:110101:2586</text:p>
          </table:table-cell>
          <table:table-cell office:value-type="float" office:value="655581.66" table:style-name="ce16">
            <text:p>655581,6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3:110101:2592</text:p>
          </table:table-cell>
          <table:table-cell office:value-type="float" office:value="3239397.24" table:style-name="ce16">
            <text:p>3239397,2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3:110101:2593</text:p>
          </table:table-cell>
          <table:table-cell office:value-type="float" office:value="1401133.05" table:style-name="ce16">
            <text:p>1401133,0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4:040101:5112</text:p>
          </table:table-cell>
          <table:table-cell office:value-type="float" office:value="3815505.72" table:style-name="ce16">
            <text:p>3815505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4:070101:3533</text:p>
          </table:table-cell>
          <table:table-cell office:value-type="float" office:value="33414.120000000003" table:style-name="ce16">
            <text:p>33414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4:090201:46</text:p>
          </table:table-cell>
          <table:table-cell office:value-type="float" office:value="2306303.79" table:style-name="ce16">
            <text:p>2306303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5:000000:7054</text:p>
          </table:table-cell>
          <table:table-cell office:value-type="float" office:value="6816389.0999999996" table:style-name="ce16">
            <text:p>6816389,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5:020139:286</text:p>
          </table:table-cell>
          <table:table-cell office:value-type="float" office:value="189356.72" table:style-name="ce16">
            <text:p>189356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5:051601:1585</text:p>
          </table:table-cell>
          <table:table-cell office:value-type="float" office:value="2916715.15" table:style-name="ce16">
            <text:p>2916715,1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10124:6237</text:p>
          </table:table-cell>
          <table:table-cell office:value-type="float" office:value="1610894.52" table:style-name="ce16">
            <text:p>1610894,5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10124:6238</text:p>
          </table:table-cell>
          <table:table-cell office:value-type="float" office:value="1342590.5" table:style-name="ce16">
            <text:p>1342590,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5:010124:6239</text:p>
          </table:table-cell>
          <table:table-cell office:value-type="float" office:value="2628834.81" table:style-name="ce16">
            <text:p>2628834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10124:6240</text:p>
          </table:table-cell>
          <table:table-cell office:value-type="float" office:value="1415711.89" table:style-name="ce16">
            <text:p>1415711,8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10124:6241</text:p>
          </table:table-cell>
          <table:table-cell office:value-type="float" office:value="1536633.55" table:style-name="ce16">
            <text:p>1536633,5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10124:6242</text:p>
          </table:table-cell>
          <table:table-cell office:value-type="float" office:value="984470.21" table:style-name="ce16">
            <text:p>984470,2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220501:1119</text:p>
          </table:table-cell>
          <table:table-cell office:value-type="float" office:value="2091929.5" table:style-name="ce16">
            <text:p>2091929,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020104:3008</text:p>
          </table:table-cell>
          <table:table-cell office:value-type="float" office:value="8930141.7599999998" table:style-name="ce16">
            <text:p>8930141,7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020301:437</text:p>
          </table:table-cell>
          <table:table-cell office:value-type="float" office:value="631120.11" table:style-name="ce16">
            <text:p>631120,1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040102:4963</text:p>
          </table:table-cell>
          <table:table-cell office:value-type="float" office:value="1979693.95" table:style-name="ce16">
            <text:p>1979693,9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40302:1205</text:p>
          </table:table-cell>
          <table:table-cell office:value-type="float" office:value="2374220.94" table:style-name="ce16">
            <text:p>2374220,9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40901:1854</text:p>
          </table:table-cell>
          <table:table-cell office:value-type="float" office:value="2624836.61" table:style-name="ce16">
            <text:p>2624836,6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050901:988</text:p>
          </table:table-cell>
          <table:table-cell office:value-type="float" office:value="66100.62" table:style-name="ce16">
            <text:p>66100,6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050901:995</text:p>
          </table:table-cell>
          <table:table-cell office:value-type="float" office:value="2287777.38" table:style-name="ce16">
            <text:p>2287777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4:010104:2510</text:p>
          </table:table-cell>
          <table:table-cell office:value-type="float" office:value="241666.85" table:style-name="ce16">
            <text:p>241666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4:010104:2596</text:p>
          </table:table-cell>
          <table:table-cell office:value-type="float" office:value="191101.94" table:style-name="ce16">
            <text:p>191101,9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4:010104:2597</text:p>
          </table:table-cell>
          <table:table-cell office:value-type="float" office:value="201573.29" table:style-name="ce16">
            <text:p>201573,2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4:010104:2599</text:p>
          </table:table-cell>
          <table:table-cell office:value-type="float" office:value="1764743.29" table:style-name="ce16">
            <text:p>1764743,2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4:020101:2725</text:p>
          </table:table-cell>
          <table:table-cell office:value-type="float" office:value="64161.01" table:style-name="ce16">
            <text:p>64161,0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4:020101:2727</text:p>
          </table:table-cell>
          <table:table-cell office:value-type="float" office:value="49037.35" table:style-name="ce16">
            <text:p>49037,3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5:010103:7733</text:p>
          </table:table-cell>
          <table:table-cell office:value-type="float" office:value="15095.06" table:style-name="ce16">
            <text:p>15095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10103:7742</text:p>
          </table:table-cell>
          <table:table-cell office:value-type="float" office:value="15707.55" table:style-name="ce16">
            <text:p>15707,5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10104:8234</text:p>
          </table:table-cell>
          <table:table-cell office:value-type="float" office:value="14073940.210000001" table:style-name="ce16">
            <text:p>14073940,2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10104:8245</text:p>
          </table:table-cell>
          <table:table-cell office:value-type="float" office:value="111527.06" table:style-name="ce16">
            <text:p>111527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03:746</text:p>
          </table:table-cell>
          <table:table-cell office:value-type="float" office:value="45116.06" table:style-name="ce16">
            <text:p>45116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05:25</text:p>
          </table:table-cell>
          <table:table-cell office:value-type="float" office:value="2883243.76" table:style-name="ce16">
            <text:p>2883243,7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34:3919</text:p>
          </table:table-cell>
          <table:table-cell office:value-type="float" office:value="3647930.36" table:style-name="ce16">
            <text:p>3647930,3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35:2693</text:p>
          </table:table-cell>
          <table:table-cell office:value-type="float" office:value="12426144.09" table:style-name="ce16">
            <text:p>12426144,0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47:3746</text:p>
          </table:table-cell>
          <table:table-cell office:value-type="float" office:value="22195.22" table:style-name="ce16">
            <text:p>22195,2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52:137</text:p>
          </table:table-cell>
          <table:table-cell office:value-type="float" office:value="1130003.07" table:style-name="ce16">
            <text:p>1130003,0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20102:242</text:p>
          </table:table-cell>
          <table:table-cell office:value-type="float" office:value="11827001.65" table:style-name="ce16">
            <text:p>11827001,6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04:6575</text:p>
          </table:table-cell>
          <table:table-cell office:value-type="float" office:value="55421.11" table:style-name="ce16">
            <text:p>55421,1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05:4</text:p>
          </table:table-cell>
          <table:table-cell office:value-type="float" office:value="3835170.94" table:style-name="ce16">
            <text:p>3835170,9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8:2785</text:p>
          </table:table-cell>
          <table:table-cell office:value-type="float" office:value="1044328.27" table:style-name="ce16">
            <text:p>1044328,2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11:1659</text:p>
          </table:table-cell>
          <table:table-cell office:value-type="float" office:value="2530744.96" table:style-name="ce16">
            <text:p>2530744,9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15:5542</text:p>
          </table:table-cell>
          <table:table-cell office:value-type="float" office:value="4564465.05" table:style-name="ce16">
            <text:p>4564465,0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2:180201:809</text:p>
          </table:table-cell>
          <table:table-cell office:value-type="float" office:value="1199987.33" table:style-name="ce16">
            <text:p>1199987,3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3:060101:795</text:p>
          </table:table-cell>
          <table:table-cell office:value-type="float" office:value="1556416.41" table:style-name="ce16">
            <text:p>1556416,4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3:090101:2591</text:p>
          </table:table-cell>
          <table:table-cell office:value-type="float" office:value="275195.61" table:style-name="ce16">
            <text:p>275195,6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3:090101:29</text:p>
          </table:table-cell>
          <table:table-cell office:value-type="float" office:value="3314360.48" table:style-name="ce16">
            <text:p>3314360,4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3:090101:376</text:p>
          </table:table-cell>
          <table:table-cell office:value-type="float" office:value="3090787.31" table:style-name="ce16">
            <text:p>3090787,3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3:090101:800</text:p>
          </table:table-cell>
          <table:table-cell office:value-type="float" office:value="7439645.4199999999" table:style-name="ce16">
            <text:p>7439645,4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3:110101:2594</text:p>
          </table:table-cell>
          <table:table-cell office:value-type="float" office:value="7951425.1100000003" table:style-name="ce16">
            <text:p>7951425,1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3:110101:2610</text:p>
          </table:table-cell>
          <table:table-cell office:value-type="float" office:value="1973410.72" table:style-name="ce16">
            <text:p>1973410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3:110101:2615</text:p>
          </table:table-cell>
          <table:table-cell office:value-type="float" office:value="3340597.5" table:style-name="ce16">
            <text:p>3340597,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3:110101:2618</text:p>
          </table:table-cell>
          <table:table-cell office:value-type="float" office:value="2134025.7799999998" table:style-name="ce16">
            <text:p>2134025,7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3:110101:2619</text:p>
          </table:table-cell>
          <table:table-cell office:value-type="float" office:value="3840071.17" table:style-name="ce16">
            <text:p>3840071,1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3:110101:2620</text:p>
          </table:table-cell>
          <table:table-cell office:value-type="float" office:value="172447.62" table:style-name="ce16">
            <text:p>172447,6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3:110101:263</text:p>
          </table:table-cell>
          <table:table-cell office:value-type="float" office:value="533924.21" table:style-name="ce16">
            <text:p>533924,2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5:100201:767</text:p>
          </table:table-cell>
          <table:table-cell office:value-type="float" office:value="775208.41" table:style-name="ce16">
            <text:p>775208,4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5:110601:157</text:p>
          </table:table-cell>
          <table:table-cell office:value-type="float" office:value="485840.52" table:style-name="ce16">
            <text:p>485840,5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5:150101:1570</text:p>
          </table:table-cell>
          <table:table-cell office:value-type="float" office:value="471871.89" table:style-name="ce16">
            <text:p>471871,8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6:030201:1866</text:p>
          </table:table-cell>
          <table:table-cell office:value-type="float" office:value="274619.73" table:style-name="ce16">
            <text:p>274619,7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6:040201:886</text:p>
          </table:table-cell>
          <table:table-cell office:value-type="float" office:value="689918.44" table:style-name="ce16">
            <text:p>689918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6:050101:31</text:p>
          </table:table-cell>
          <table:table-cell office:value-type="float" office:value="8098385.7999999998" table:style-name="ce16">
            <text:p>8098385,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6:060101:108</text:p>
          </table:table-cell>
          <table:table-cell office:value-type="float" office:value="2293437.3199999998" table:style-name="ce16">
            <text:p>2293437,3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041401:2492</text:p>
          </table:table-cell>
          <table:table-cell office:value-type="float" office:value="5430335.7300000004" table:style-name="ce16">
            <text:p>5430335,7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041901:1057</text:p>
          </table:table-cell>
          <table:table-cell office:value-type="float" office:value="4569901.05" table:style-name="ce16">
            <text:p>4569901,0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50501:1758</text:p>
          </table:table-cell>
          <table:table-cell office:value-type="float" office:value="1717296.12" table:style-name="ce16">
            <text:p>1717296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50501:1761</text:p>
          </table:table-cell>
          <table:table-cell office:value-type="float" office:value="599823.28" table:style-name="ce16">
            <text:p>599823,2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50501:416</text:p>
          </table:table-cell>
          <table:table-cell office:value-type="float" office:value="81718.710000000006" table:style-name="ce16">
            <text:p>81718,7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060101:1039</text:p>
          </table:table-cell>
          <table:table-cell office:value-type="float" office:value="1758677.78" table:style-name="ce16">
            <text:p>1758677,7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060101:1043</text:p>
          </table:table-cell>
          <table:table-cell office:value-type="float" office:value="11635283.33" table:style-name="ce16">
            <text:p>11635283,3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60101:260</text:p>
          </table:table-cell>
          <table:table-cell office:value-type="float" office:value="56453.599999999999" table:style-name="ce16">
            <text:p>56453,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060101:263</text:p>
          </table:table-cell>
          <table:table-cell office:value-type="float" office:value="12389.1" table:style-name="ce16">
            <text:p>12389,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060101:341</text:p>
          </table:table-cell>
          <table:table-cell office:value-type="float" office:value="27077.3" table:style-name="ce16">
            <text:p>27077,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060101:342</text:p>
          </table:table-cell>
          <table:table-cell office:value-type="float" office:value="39557.79" table:style-name="ce16">
            <text:p>39557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4:020101:2728</text:p>
          </table:table-cell>
          <table:table-cell office:value-type="float" office:value="82034.44" table:style-name="ce16">
            <text:p>82034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4:020901:643</text:p>
          </table:table-cell>
          <table:table-cell office:value-type="float" office:value="1726040.35" table:style-name="ce16">
            <text:p>1726040,3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4:030401:518</text:p>
          </table:table-cell>
          <table:table-cell office:value-type="float" office:value="322509.78999999998" table:style-name="ce16">
            <text:p>322509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4:040301:53</text:p>
          </table:table-cell>
          <table:table-cell office:value-type="float" office:value="388445.07" table:style-name="ce16">
            <text:p>388445,0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5:010105:8840</text:p>
          </table:table-cell>
          <table:table-cell office:value-type="float" office:value="2554063.66" table:style-name="ce16">
            <text:p>2554063,6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5:020104:1345</text:p>
          </table:table-cell>
          <table:table-cell office:value-type="float" office:value="363278.03" table:style-name="ce16">
            <text:p>363278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9:010101:4489</text:p>
          </table:table-cell>
          <table:table-cell office:value-type="float" office:value="3376539.6" table:style-name="ce16">
            <text:p>3376539,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9:010101:4490</text:p>
          </table:table-cell>
          <table:table-cell office:value-type="float" office:value="6648436.7800000003" table:style-name="ce16">
            <text:p>6648436,7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9:010103:31989</text:p>
          </table:table-cell>
          <table:table-cell office:value-type="float" office:value="101219.1" table:style-name="ce16">
            <text:p>101219,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9:010110:32009</text:p>
          </table:table-cell>
          <table:table-cell office:value-type="float" office:value="848908.44" table:style-name="ce16">
            <text:p>848908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12:10302</text:p>
          </table:table-cell>
          <table:table-cell office:value-type="float" office:value="17256499.43" table:style-name="ce16">
            <text:p>17256499,4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0:010106:6019</text:p>
          </table:table-cell>
          <table:table-cell office:value-type="float" office:value="166916.93" table:style-name="ce16">
            <text:p>166916,9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4:010101:6217</text:p>
          </table:table-cell>
          <table:table-cell office:value-type="float" office:value="595532.03" table:style-name="ce16">
            <text:p>59553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4:010101:6218</text:p>
          </table:table-cell>
          <table:table-cell office:value-type="float" office:value="595532.03" table:style-name="ce16">
            <text:p>59553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4:010101:6219</text:p>
          </table:table-cell>
          <table:table-cell office:value-type="float" office:value="619353.31000000006" table:style-name="ce16">
            <text:p>619353,3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4:010101:6220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4:010101:6221</text:p>
          </table:table-cell>
          <table:table-cell office:value-type="float" office:value="645821.4" table:style-name="ce16">
            <text:p>645821,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4:010101:6254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4:010101:6255</text:p>
          </table:table-cell>
          <table:table-cell office:value-type="float" office:value="632587.35" table:style-name="ce16">
            <text:p>632587,3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10105:1206</text:p>
          </table:table-cell>
          <table:table-cell office:value-type="float" office:value="156472.06" table:style-name="ce16">
            <text:p>156472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5:030701:7233</text:p>
          </table:table-cell>
          <table:table-cell office:value-type="float" office:value="5742660.0700000003" table:style-name="ce16">
            <text:p>5742660,0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5:040301:5355</text:p>
          </table:table-cell>
          <table:table-cell office:value-type="float" office:value="1491395.97" table:style-name="ce16">
            <text:p>1491395,9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5:040301:5356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306:6695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306:6696</text:p>
          </table:table-cell>
          <table:table-cell office:value-type="float" office:value="3247626.36" table:style-name="ce16">
            <text:p>3247626,3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306:6697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306:6698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306:6699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6:6700</text:p>
          </table:table-cell>
          <table:table-cell office:value-type="float" office:value="3993771.96" table:style-name="ce16">
            <text:p>3993771,9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6:6701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10124:6201</text:p>
          </table:table-cell>
          <table:table-cell office:value-type="float" office:value="1487832.48" table:style-name="ce16">
            <text:p>1487832,4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5:010124:6202</text:p>
          </table:table-cell>
          <table:table-cell office:value-type="float" office:value="2232625.04" table:style-name="ce16">
            <text:p>2232625,0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5:010124:6203</text:p>
          </table:table-cell>
          <table:table-cell office:value-type="float" office:value="1361933.82" table:style-name="ce16">
            <text:p>1361933,8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5:010124:6204</text:p>
          </table:table-cell>
          <table:table-cell office:value-type="float" office:value="1603511.69" table:style-name="ce16">
            <text:p>1603511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5:010124:6205</text:p>
          </table:table-cell>
          <table:table-cell office:value-type="float" office:value="980277.58" table:style-name="ce16">
            <text:p>980277,5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5:010124:6206</text:p>
          </table:table-cell>
          <table:table-cell office:value-type="float" office:value="1529153.43" table:style-name="ce16">
            <text:p>1529153,4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10124:6243</text:p>
          </table:table-cell>
          <table:table-cell office:value-type="float" office:value="1636661.45" table:style-name="ce16">
            <text:p>1636661,4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10124:6244</text:p>
          </table:table-cell>
          <table:table-cell office:value-type="float" office:value="1288031.8700000001" table:style-name="ce16">
            <text:p>1288031,8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5:010124:6245</text:p>
          </table:table-cell>
          <table:table-cell office:value-type="float" office:value="1476508.76" table:style-name="ce16">
            <text:p>1476508,7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5:010124:6246</text:p>
          </table:table-cell>
          <table:table-cell office:value-type="float" office:value="1669624.97" table:style-name="ce16">
            <text:p>1669624,9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10124:6247</text:p>
          </table:table-cell>
          <table:table-cell office:value-type="float" office:value="1415711.89" table:style-name="ce16">
            <text:p>1415711,8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10124:6248</text:p>
          </table:table-cell>
          <table:table-cell office:value-type="float" office:value="1404234.55" table:style-name="ce16">
            <text:p>1404234,5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050501:421</text:p>
          </table:table-cell>
          <table:table-cell office:value-type="float" office:value="18186.240000000002" table:style-name="ce16">
            <text:p>18186,2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050501:423</text:p>
          </table:table-cell>
          <table:table-cell office:value-type="float" office:value="20931.34" table:style-name="ce16">
            <text:p>20931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080102:3886</text:p>
          </table:table-cell>
          <table:table-cell office:value-type="float" office:value="1495016.21" table:style-name="ce16">
            <text:p>1495016,2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2:090501:10247</text:p>
          </table:table-cell>
          <table:table-cell office:value-type="float" office:value="5567627.3700000001" table:style-name="ce16">
            <text:p>5567627,3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090801:7036</text:p>
          </table:table-cell>
          <table:table-cell office:value-type="float" office:value="3530544.8" table:style-name="ce16">
            <text:p>3530544,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131801:1901</text:p>
          </table:table-cell>
          <table:table-cell office:value-type="float" office:value="2698428.63" table:style-name="ce16">
            <text:p>2698428,6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140101:1381</text:p>
          </table:table-cell>
          <table:table-cell office:value-type="float" office:value="419215.16" table:style-name="ce16">
            <text:p>419215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150801:1126</text:p>
          </table:table-cell>
          <table:table-cell office:value-type="float" office:value="2062451.32" table:style-name="ce16">
            <text:p>2062451,3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4:070101:10065</text:p>
          </table:table-cell>
          <table:table-cell office:value-type="float" office:value="381411.72" table:style-name="ce16">
            <text:p>381411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5:030202:1813</text:p>
          </table:table-cell>
          <table:table-cell office:value-type="float" office:value="1731296.48" table:style-name="ce16">
            <text:p>1731296,4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4:010101:6222</text:p>
          </table:table-cell>
          <table:table-cell office:value-type="float" office:value="1646315.2" table:style-name="ce16">
            <text:p>1646315,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4:010101:6223</text:p>
          </table:table-cell>
          <table:table-cell office:value-type="float" office:value="603472.44999999995" table:style-name="ce16">
            <text:p>603472,4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4:010101:6224</text:p>
          </table:table-cell>
          <table:table-cell office:value-type="float" office:value="807276.74" table:style-name="ce16">
            <text:p>807276,7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4:010101:6225</text:p>
          </table:table-cell>
          <table:table-cell office:value-type="float" office:value="907855.49" table:style-name="ce16">
            <text:p>907855,4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4:010101:6226</text:p>
          </table:table-cell>
          <table:table-cell office:value-type="float" office:value="592885.22" table:style-name="ce16">
            <text:p>592885,2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21:415</text:p>
          </table:table-cell>
          <table:table-cell office:value-type="float" office:value="1338874" table:style-name="ce16">
            <text:p>133887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24:1837</text:p>
          </table:table-cell>
          <table:table-cell office:value-type="float" office:value="2209301.15" table:style-name="ce16">
            <text:p>2209301,1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25:8918</text:p>
          </table:table-cell>
          <table:table-cell office:value-type="float" office:value="2898798.89" table:style-name="ce16">
            <text:p>2898798,8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25:8919</text:p>
          </table:table-cell>
          <table:table-cell office:value-type="float" office:value="92219" table:style-name="ce16">
            <text:p>9221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06:6689</text:p>
          </table:table-cell>
          <table:table-cell office:value-type="float" office:value="187068883.83000001" table:style-name="ce16">
            <text:p>187068883,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07:4183</text:p>
          </table:table-cell>
          <table:table-cell office:value-type="float" office:value="45785.78" table:style-name="ce16">
            <text:p>45785,7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3:090201:1</text:p>
          </table:table-cell>
          <table:table-cell office:value-type="float" office:value="271667.65000000002" table:style-name="ce16">
            <text:p>271667,6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3:100101:1</text:p>
          </table:table-cell>
          <table:table-cell office:value-type="float" office:value="558647.19999999995" table:style-name="ce16">
            <text:p>558647,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3:100101:1038</text:p>
          </table:table-cell>
          <table:table-cell office:value-type="float" office:value="174653.89" table:style-name="ce16">
            <text:p>174653,8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5:040301:5357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5:040301:5358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5:040301:5359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5:040301:5360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5:040301:5361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5:040301:5362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5:040301:5363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3:110101:2665</text:p>
          </table:table-cell>
          <table:table-cell office:value-type="float" office:value="26792.7" table:style-name="ce16">
            <text:p>26792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3:110101:2731</text:p>
          </table:table-cell>
          <table:table-cell office:value-type="float" office:value="196335.06" table:style-name="ce16">
            <text:p>196335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3:110101:2974</text:p>
          </table:table-cell>
          <table:table-cell office:value-type="float" office:value="332346.92" table:style-name="ce16">
            <text:p>332346,9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3:110101:33</text:p>
          </table:table-cell>
          <table:table-cell office:value-type="float" office:value="7443652.6399999997" table:style-name="ce16">
            <text:p>7443652,6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6:060101:965</text:p>
          </table:table-cell>
          <table:table-cell office:value-type="float" office:value="233404.47" table:style-name="ce16">
            <text:p>233404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6:060101:966</text:p>
          </table:table-cell>
          <table:table-cell office:value-type="float" office:value="51470.5" table:style-name="ce16">
            <text:p>51470,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6:060101:967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6:060101:968</text:p>
          </table:table-cell>
          <table:table-cell office:value-type="float" office:value="13210.76" table:style-name="ce16">
            <text:p>13210,7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6:110201:1059</text:p>
          </table:table-cell>
          <table:table-cell office:value-type="float" office:value="1167397" table:style-name="ce16">
            <text:p>116739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6:110201:93</text:p>
          </table:table-cell>
          <table:table-cell office:value-type="float" office:value="251248.47" table:style-name="ce16">
            <text:p>251248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06:6702</text:p>
          </table:table-cell>
          <table:table-cell office:value-type="float" office:value="3993771.96" table:style-name="ce16">
            <text:p>3993771,9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306:6703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06:6704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06:6705</text:p>
          </table:table-cell>
          <table:table-cell office:value-type="float" office:value="3247626.36" table:style-name="ce16">
            <text:p>3247626,3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06:6706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06:6707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06:6708</text:p>
          </table:table-cell>
          <table:table-cell office:value-type="float" office:value="3230932.03" table:style-name="ce16">
            <text:p>323093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07:4184</text:p>
          </table:table-cell>
          <table:table-cell office:value-type="float" office:value="64882.3" table:style-name="ce16">
            <text:p>64882,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309:4252</text:p>
          </table:table-cell>
          <table:table-cell office:value-type="float" office:value="1338840.17" table:style-name="ce16">
            <text:p>1338840,1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10102:5591</text:p>
          </table:table-cell>
          <table:table-cell office:value-type="float" office:value="9822918.8000000007" table:style-name="ce16">
            <text:p>9822918,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4:010103:1447</text:p>
          </table:table-cell>
          <table:table-cell office:value-type="float" office:value="1770867.9" table:style-name="ce16">
            <text:p>1770867,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4:010104:1049</text:p>
          </table:table-cell>
          <table:table-cell office:value-type="float" office:value="782390.24" table:style-name="ce16">
            <text:p>782390,2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4:010104:8527</text:p>
          </table:table-cell>
          <table:table-cell office:value-type="float" office:value="10629.04" table:style-name="ce16">
            <text:p>10629,0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4:010105:24027</text:p>
          </table:table-cell>
          <table:table-cell office:value-type="float" office:value="118447.41" table:style-name="ce16">
            <text:p>118447,4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4:040102:326</text:p>
          </table:table-cell>
          <table:table-cell office:value-type="float" office:value="1727260.87" table:style-name="ce16">
            <text:p>1727260,8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3:100101:1039</text:p>
          </table:table-cell>
          <table:table-cell office:value-type="float" office:value="6836964.7400000002" table:style-name="ce16">
            <text:p>6836964,7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3:100101:1040</text:p>
          </table:table-cell>
          <table:table-cell office:value-type="float" office:value="237929.38" table:style-name="ce16">
            <text:p>237929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3:100101:1041</text:p>
          </table:table-cell>
          <table:table-cell office:value-type="float" office:value="920582.98" table:style-name="ce16">
            <text:p>920582,9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3:100101:1042</text:p>
          </table:table-cell>
          <table:table-cell office:value-type="float" office:value="555118.87" table:style-name="ce16">
            <text:p>555118,8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3:100101:1102</text:p>
          </table:table-cell>
          <table:table-cell office:value-type="float" office:value="197954.17" table:style-name="ce16">
            <text:p>197954,1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3:100101:122</text:p>
          </table:table-cell>
          <table:table-cell office:value-type="float" office:value="4870126.0999999996" table:style-name="ce16">
            <text:p>4870126,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3:100101:130</text:p>
          </table:table-cell>
          <table:table-cell office:value-type="float" office:value="7617683.4699999997" table:style-name="ce16">
            <text:p>7617683,4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110101:3348</text:p>
          </table:table-cell>
          <table:table-cell office:value-type="float" office:value="24323.23" table:style-name="ce16">
            <text:p>24323,2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3:110101:34</text:p>
          </table:table-cell>
          <table:table-cell office:value-type="float" office:value="18589797.699999999" table:style-name="ce16">
            <text:p>18589797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3:110101:4</text:p>
          </table:table-cell>
          <table:table-cell office:value-type="float" office:value="3339210.08" table:style-name="ce16">
            <text:p>3339210,0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7:100101:1710</text:p>
          </table:table-cell>
          <table:table-cell office:value-type="float" office:value="550180.54" table:style-name="ce16">
            <text:p>550180,5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7:100101:3326</text:p>
          </table:table-cell>
          <table:table-cell office:value-type="float" office:value="1095871.74" table:style-name="ce16">
            <text:p>1095871,7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7:100101:3761</text:p>
          </table:table-cell>
          <table:table-cell office:value-type="float" office:value="610382.93999999994" table:style-name="ce16">
            <text:p>610382,9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7:150101:787</text:p>
          </table:table-cell>
          <table:table-cell office:value-type="float" office:value="40032.61" table:style-name="ce16">
            <text:p>40032,6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7:200101:1623</text:p>
          </table:table-cell>
          <table:table-cell office:value-type="float" office:value="128668.24" table:style-name="ce16">
            <text:p>128668,2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8:010101:4362</text:p>
          </table:table-cell>
          <table:table-cell office:value-type="float" office:value="96131702.530000001" table:style-name="ce16">
            <text:p>96131702,5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8:010103:676</text:p>
          </table:table-cell>
          <table:table-cell office:value-type="float" office:value="117581.5" table:style-name="ce16">
            <text:p>117581,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50501:531</text:p>
          </table:table-cell>
          <table:table-cell office:value-type="float" office:value="203823.18" table:style-name="ce16">
            <text:p>203823,1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50501:582</text:p>
          </table:table-cell>
          <table:table-cell office:value-type="float" office:value="64372.44" table:style-name="ce16">
            <text:p>64372,4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050501:7</text:p>
          </table:table-cell>
          <table:table-cell office:value-type="float" office:value="2742728.42" table:style-name="ce16">
            <text:p>2742728,4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2:170101:2705</text:p>
          </table:table-cell>
          <table:table-cell office:value-type="float" office:value="1294749.94" table:style-name="ce16">
            <text:p>1294749,9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2:190501:1505</text:p>
          </table:table-cell>
          <table:table-cell office:value-type="float" office:value="6198797.3099999996" table:style-name="ce16">
            <text:p>6198797,3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2:201001:1833</text:p>
          </table:table-cell>
          <table:table-cell office:value-type="float" office:value="2388105.31" table:style-name="ce16">
            <text:p>2388105,3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3:010102:1133</text:p>
          </table:table-cell>
          <table:table-cell office:value-type="float" office:value="411724.59" table:style-name="ce16">
            <text:p>411724,5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4:070101:10372</text:p>
          </table:table-cell>
          <table:table-cell office:value-type="float" office:value="120227.74" table:style-name="ce16">
            <text:p>120227,7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4:070101:7730</text:p>
          </table:table-cell>
          <table:table-cell office:value-type="float" office:value="4963714.5" table:style-name="ce16">
            <text:p>4963714,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4:010101:6227</text:p>
          </table:table-cell>
          <table:table-cell office:value-type="float" office:value="611412.88" table:style-name="ce16">
            <text:p>61141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4:010101:6228</text:p>
          </table:table-cell>
          <table:table-cell office:value-type="float" office:value="629940.54" table:style-name="ce16">
            <text:p>629940,5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4:010101:6229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4:010101:6230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4:010101:6231</text:p>
          </table:table-cell>
          <table:table-cell office:value-type="float" office:value="619353.31000000006" table:style-name="ce16">
            <text:p>619353,3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5:040301:5364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5:040301:5365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5:040301:5366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5:040301:5367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5:040301:5368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5:040301:5369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5:040301:5370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306:6709</text:p>
          </table:table-cell>
          <table:table-cell office:value-type="float" office:value="3222562.26" table:style-name="ce16">
            <text:p>3222562,2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306:6710</text:p>
          </table:table-cell>
          <table:table-cell office:value-type="float" office:value="3975934.98" table:style-name="ce16">
            <text:p>3975934,9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306:6711</text:p>
          </table:table-cell>
          <table:table-cell office:value-type="float" office:value="3251790.75" table:style-name="ce16">
            <text:p>3251790,7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306:6712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306:6713</text:p>
          </table:table-cell>
          <table:table-cell office:value-type="float" office:value="3230932.03" table:style-name="ce16">
            <text:p>323093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306:6714</text:p>
          </table:table-cell>
          <table:table-cell office:value-type="float" office:value="3222562.26" table:style-name="ce16">
            <text:p>3222562,2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306:6715</text:p>
          </table:table-cell>
          <table:table-cell office:value-type="float" office:value="3975934.98" table:style-name="ce16">
            <text:p>3975934,9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10124:6207</text:p>
          </table:table-cell>
          <table:table-cell office:value-type="float" office:value="1438591.85" table:style-name="ce16">
            <text:p>1438591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10124:6208</text:p>
          </table:table-cell>
          <table:table-cell office:value-type="float" office:value="1457583.7" table:style-name="ce16">
            <text:p>1457583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10124:6209</text:p>
          </table:table-cell>
          <table:table-cell office:value-type="float" office:value="1388892.14" table:style-name="ce16">
            <text:p>1388892,1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5:010124:6210</text:p>
          </table:table-cell>
          <table:table-cell office:value-type="float" office:value="1361933.82" table:style-name="ce16">
            <text:p>1361933,8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5:010124:6211</text:p>
          </table:table-cell>
          <table:table-cell office:value-type="float" office:value="1644002.34" table:style-name="ce16">
            <text:p>1644002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10124:6212</text:p>
          </table:table-cell>
          <table:table-cell office:value-type="float" office:value="1022015.07" table:style-name="ce16">
            <text:p>1022015,0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10124:6249</text:p>
          </table:table-cell>
          <table:table-cell office:value-type="float" office:value="1465161.72" table:style-name="ce16">
            <text:p>1465161,7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5:010124:6250</text:p>
          </table:table-cell>
          <table:table-cell office:value-type="float" office:value="971879.75" table:style-name="ce16">
            <text:p>971879,7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10124:6251</text:p>
          </table:table-cell>
          <table:table-cell office:value-type="float" office:value="1592419.45" table:style-name="ce16">
            <text:p>1592419,4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5:010124:6252</text:p>
          </table:table-cell>
          <table:table-cell office:value-type="float" office:value="3184362.28" table:style-name="ce16">
            <text:p>3184362,2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5:010124:6253</text:p>
          </table:table-cell>
          <table:table-cell office:value-type="float" office:value="2924601.12" table:style-name="ce16">
            <text:p>2924601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5:010124:6254</text:p>
          </table:table-cell>
          <table:table-cell office:value-type="float" office:value="1400403.23" table:style-name="ce16">
            <text:p>1400403,2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5:010124:6213</text:p>
          </table:table-cell>
          <table:table-cell office:value-type="float" office:value="1980747.6" table:style-name="ce16">
            <text:p>1980747,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5:010124:6214</text:p>
          </table:table-cell>
          <table:table-cell office:value-type="float" office:value="1457583.7" table:style-name="ce16">
            <text:p>1457583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5:010124:6215</text:p>
          </table:table-cell>
          <table:table-cell office:value-type="float" office:value="3366804.58" table:style-name="ce16">
            <text:p>3366804,5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5:010124:6216</text:p>
          </table:table-cell>
          <table:table-cell office:value-type="float" office:value="3105620.09" table:style-name="ce16">
            <text:p>3105620,0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5:010124:6217</text:p>
          </table:table-cell>
          <table:table-cell office:value-type="float" office:value="2902898.58" table:style-name="ce16">
            <text:p>2902898,5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5:010124:6218</text:p>
          </table:table-cell>
          <table:table-cell office:value-type="float" office:value="2921503.6" table:style-name="ce16">
            <text:p>2921503,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5:010124:6255</text:p>
          </table:table-cell>
          <table:table-cell office:value-type="float" office:value="5053468.2300000004" table:style-name="ce16">
            <text:p>5053468,2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5:010124:6256</text:p>
          </table:table-cell>
          <table:table-cell office:value-type="float" office:value="2229108.7000000002" table:style-name="ce16">
            <text:p>2229108,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10124:6257</text:p>
          </table:table-cell>
          <table:table-cell office:value-type="float" office:value="1354205.3" table:style-name="ce16">
            <text:p>1354205,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10124:6258</text:p>
          </table:table-cell>
          <table:table-cell office:value-type="float" office:value="1281235.2" table:style-name="ce16">
            <text:p>1281235,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10124:6259</text:p>
          </table:table-cell>
          <table:table-cell office:value-type="float" office:value="1484060.41" table:style-name="ce16">
            <text:p>1484060,4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10124:6260</text:p>
          </table:table-cell>
          <table:table-cell office:value-type="float" office:value="988658.62" table:style-name="ce16">
            <text:p>988658,6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3:010102:1134</text:p>
          </table:table-cell>
          <table:table-cell office:value-type="float" office:value="99530.64" table:style-name="ce16">
            <text:p>99530,6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3:010102:1135</text:p>
          </table:table-cell>
          <table:table-cell office:value-type="float" office:value="62900.08" table:style-name="ce16">
            <text:p>62900,0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3:030201:1276</text:p>
          </table:table-cell>
          <table:table-cell office:value-type="float" office:value="87107.15" table:style-name="ce16">
            <text:p>87107,1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4:080101:2467</text:p>
          </table:table-cell>
          <table:table-cell office:value-type="float" office:value="64596.04" table:style-name="ce16">
            <text:p>64596,0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4:090101:8299</text:p>
          </table:table-cell>
          <table:table-cell office:value-type="float" office:value="74814.820000000007" table:style-name="ce16">
            <text:p>74814,8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4:090501:2423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4:090501:2424</text:p>
          </table:table-cell>
          <table:table-cell office:value-type="float" office:value="16765.810000000001" table:style-name="ce16">
            <text:p>16765,8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5:030701:7152</text:p>
          </table:table-cell>
          <table:table-cell office:value-type="float" office:value="4915109.93" table:style-name="ce16">
            <text:p>4915109,9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5:030701:7154</text:p>
          </table:table-cell>
          <table:table-cell office:value-type="float" office:value="2326838.91" table:style-name="ce16">
            <text:p>2326838,9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4:010101:6232</text:p>
          </table:table-cell>
          <table:table-cell office:value-type="float" office:value="614059.68999999994" table:style-name="ce16">
            <text:p>614059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4:010101:6233</text:p>
          </table:table-cell>
          <table:table-cell office:value-type="float" office:value="611412.88" table:style-name="ce16">
            <text:p>61141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4:010101:6234</text:p>
          </table:table-cell>
          <table:table-cell office:value-type="float" office:value="643174.59" table:style-name="ce16">
            <text:p>643174,5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4:010101:6235</text:p>
          </table:table-cell>
          <table:table-cell office:value-type="float" office:value="1580144.97" table:style-name="ce16">
            <text:p>1580144,9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4:010101:6236</text:p>
          </table:table-cell>
          <table:table-cell office:value-type="float" office:value="809923.55" table:style-name="ce16">
            <text:p>809923,5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4:040103:5165</text:p>
          </table:table-cell>
          <table:table-cell office:value-type="float" office:value="4559103.58" table:style-name="ce16">
            <text:p>4559103,5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4:050101:7207</text:p>
          </table:table-cell>
          <table:table-cell office:value-type="float" office:value="6408561.3899999997" table:style-name="ce16">
            <text:p>6408561,3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4:060301:8263</text:p>
          </table:table-cell>
          <table:table-cell office:value-type="float" office:value="1108198.8500000001" table:style-name="ce16">
            <text:p>1108198,8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4:060301:8274</text:p>
          </table:table-cell>
          <table:table-cell office:value-type="float" office:value="3403645.73" table:style-name="ce16">
            <text:p>3403645,7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4:060301:8275</text:p>
          </table:table-cell>
          <table:table-cell office:value-type="float" office:value="9800689.4199999999" table:style-name="ce16">
            <text:p>9800689,4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4:060301:8276</text:p>
          </table:table-cell>
          <table:table-cell office:value-type="float" office:value="2390633.9900000002" table:style-name="ce16">
            <text:p>2390633,9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70201:5878</text:p>
          </table:table-cell>
          <table:table-cell office:value-type="float" office:value="17468.96" table:style-name="ce16">
            <text:p>17468,9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3:100101:2402</text:p>
          </table:table-cell>
          <table:table-cell office:value-type="float" office:value="454272.06" table:style-name="ce16">
            <text:p>454272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3:100101:2483</text:p>
          </table:table-cell>
          <table:table-cell office:value-type="float" office:value="10393697.609999999" table:style-name="ce16">
            <text:p>10393697,6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3:100101:2524</text:p>
          </table:table-cell>
          <table:table-cell office:value-type="float" office:value="3183356.65" table:style-name="ce16">
            <text:p>3183356,6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3:100101:2539</text:p>
          </table:table-cell>
          <table:table-cell office:value-type="float" office:value="455685.49" table:style-name="ce16">
            <text:p>455685,4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3:100101:2545</text:p>
          </table:table-cell>
          <table:table-cell office:value-type="float" office:value="1332650.03" table:style-name="ce16">
            <text:p>1332650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3:100101:537</text:p>
          </table:table-cell>
          <table:table-cell office:value-type="float" office:value="4772264.12" table:style-name="ce16">
            <text:p>4772264,1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5:040301:5371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5:040301:5372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5:040301:5373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5:040301:5374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5:040301:5376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5:050101:36</text:p>
          </table:table-cell>
          <table:table-cell office:value-type="float" office:value="1490201.95" table:style-name="ce16">
            <text:p>1490201,9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6:010102:6211</text:p>
          </table:table-cell>
          <table:table-cell office:value-type="float" office:value="1211219.02" table:style-name="ce16">
            <text:p>1211219,0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3:110101:4108</text:p>
          </table:table-cell>
          <table:table-cell office:value-type="float" office:value="308353.34999999998" table:style-name="ce16">
            <text:p>308353,35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3:110101:4113</text:p>
          </table:table-cell>
          <table:table-cell office:value-type="float" office:value="319214.19" table:style-name="ce16">
            <text:p>319214,1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3:110101:859</text:p>
          </table:table-cell>
          <table:table-cell office:value-type="float" office:value="1708412.88" table:style-name="ce16">
            <text:p>1708412,8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3:110101:869</text:p>
          </table:table-cell>
          <table:table-cell office:value-type="float" office:value="195263.06" table:style-name="ce16">
            <text:p>195263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3:110201:2</text:p>
          </table:table-cell>
          <table:table-cell office:value-type="float" office:value="651530.04" table:style-name="ce16">
            <text:p>651530,0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3:110401:1</text:p>
          </table:table-cell>
          <table:table-cell office:value-type="float" office:value="364585.3" table:style-name="ce16">
            <text:p>364585,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3:110401:1548</text:p>
          </table:table-cell>
          <table:table-cell office:value-type="float" office:value="4016972.49" table:style-name="ce16">
            <text:p>4016972,4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8:010104:2856</text:p>
          </table:table-cell>
          <table:table-cell office:value-type="float" office:value="59259.39" table:style-name="ce16">
            <text:p>59259,3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8:020101:166</text:p>
          </table:table-cell>
          <table:table-cell office:value-type="float" office:value="289387.19" table:style-name="ce16">
            <text:p>289387,1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8:020101:468</text:p>
          </table:table-cell>
          <table:table-cell office:value-type="float" office:value="519669.39" table:style-name="ce16">
            <text:p>519669,3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8:020101:487</text:p>
          </table:table-cell>
          <table:table-cell office:value-type="float" office:value="642027.68999999994" table:style-name="ce16">
            <text:p>642027,6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8:020101:489</text:p>
          </table:table-cell>
          <table:table-cell office:value-type="float" office:value="918728.94" table:style-name="ce16">
            <text:p>918728,9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8:020101:741</text:p>
          </table:table-cell>
          <table:table-cell office:value-type="float" office:value="45662.79" table:style-name="ce16">
            <text:p>45662,79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8:020101:742</text:p>
          </table:table-cell>
          <table:table-cell office:value-type="float" office:value="117888.41" table:style-name="ce16">
            <text:p>117888,41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306:6716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306:6717</text:p>
          </table:table-cell>
          <table:table-cell office:value-type="float" office:value="3230932.03" table:style-name="ce16">
            <text:p>3230932,03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306:6718</text:p>
          </table:table-cell>
          <table:table-cell office:value-type="float" office:value="3222562.26" table:style-name="ce16">
            <text:p>3222562,2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306:6719</text:p>
          </table:table-cell>
          <table:table-cell office:value-type="float" office:value="3975934.98" table:style-name="ce16">
            <text:p>3975934,9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06:6720</text:p>
          </table:table-cell>
          <table:table-cell office:value-type="float" office:value="22069355.379999999" table:style-name="ce16">
            <text:p>22069355,3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06:6721</text:p>
          </table:table-cell>
          <table:table-cell office:value-type="float" office:value="3243458.4" table:style-name="ce16">
            <text:p>3243458,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06:6722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0:010109:175</text:p>
          </table:table-cell>
          <table:table-cell office:value-type="float" office:value="1523548.06" table:style-name="ce16">
            <text:p>1523548,0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1:010106:4017</text:p>
          </table:table-cell>
          <table:table-cell office:value-type="float" office:value="1160998.46" table:style-name="ce16">
            <text:p>1160998,4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1:010110:931</text:p>
          </table:table-cell>
          <table:table-cell office:value-type="float" office:value="239179.34" table:style-name="ce16">
            <text:p>239179,34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101:5560</text:p>
          </table:table-cell>
          <table:table-cell office:value-type="float" office:value="60910.36" table:style-name="ce16">
            <text:p>60910,36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104:3519</text:p>
          </table:table-cell>
          <table:table-cell office:value-type="float" office:value="1681054.2" table:style-name="ce16">
            <text:p>1681054,2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104:6039</text:p>
          </table:table-cell>
          <table:table-cell office:value-type="float" office:value="4614393.18" table:style-name="ce16">
            <text:p>4614393,18</text:p>
          </table:table-cell>
          <table:table-cell office:value-type="string" table:style-name="ce19">
            <text:p>17.02.2022</text:p>
          </table:table-cell>
          <table:table-cell office:value-type="string" table:style-name="ce16">
            <text:p>16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3:100101:7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30]+1" table:style-name="ce14">
            <text:p>2</text:p>
          </table:table-cell>
          <table:table-cell office:value-type="string" table:style-name="ce22">
            <text:p>90:03:100101:9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31]+1" table:style-name="ce14">
            <text:p>3</text:p>
          </table:table-cell>
          <table:table-cell office:value-type="string" table:style-name="ce22">
            <text:p>90:03:100201:2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32]+1" table:style-name="ce14">
            <text:p>4</text:p>
          </table:table-cell>
          <table:table-cell office:value-type="string" table:style-name="ce22">
            <text:p>90:03:100201:2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33]+1" table:style-name="ce14">
            <text:p>5</text:p>
          </table:table-cell>
          <table:table-cell office:value-type="string" table:style-name="ce22">
            <text:p>90:03:110501:30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34]+1" table:style-name="ce14">
            <text:p>6</text:p>
          </table:table-cell>
          <table:table-cell office:value-type="string" table:style-name="ce22">
            <text:p>90:03:110501:31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35]+1" table:style-name="ce14">
            <text:p>7</text:p>
          </table:table-cell>
          <table:table-cell office:value-type="string" table:style-name="ce22">
            <text:p>90:03:110501:4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36]+1" table:style-name="ce14">
            <text:p>8</text:p>
          </table:table-cell>
          <table:table-cell office:value-type="string" table:style-name="ce22">
            <text:p>90:08:070101:144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37]+1" table:style-name="ce14">
            <text:p>9</text:p>
          </table:table-cell>
          <table:table-cell office:value-type="string" table:style-name="ce22">
            <text:p>90:09:010301:120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38]+1" table:style-name="ce14">
            <text:p>10</text:p>
          </table:table-cell>
          <table:table-cell office:value-type="string" table:style-name="ce22">
            <text:p>90:12:050501:79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39]+1" table:style-name="ce14">
            <text:p>11</text:p>
          </table:table-cell>
          <table:table-cell office:value-type="string" table:style-name="ce22">
            <text:p>90:12:050501:85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40]+1" table:style-name="ce14">
            <text:p>12</text:p>
          </table:table-cell>
          <table:table-cell office:value-type="string" table:style-name="ce22">
            <text:p>90:12:050501:90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41]+1" table:style-name="ce14">
            <text:p>13</text:p>
          </table:table-cell>
          <table:table-cell office:value-type="string" table:style-name="ce22">
            <text:p>90:12:050501:90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42]+1" table:style-name="ce14">
            <text:p>14</text:p>
          </table:table-cell>
          <table:table-cell office:value-type="string" table:style-name="ce22">
            <text:p>90:12:050501:97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43]+1" table:style-name="ce14">
            <text:p>15</text:p>
          </table:table-cell>
          <table:table-cell office:value-type="string" table:style-name="ce22">
            <text:p>90:12:050501:97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44]+1" table:style-name="ce14">
            <text:p>16</text:p>
          </table:table-cell>
          <table:table-cell office:value-type="string" table:style-name="ce22">
            <text:p>90:12:050501:97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45]+1" table:style-name="ce14">
            <text:p>17</text:p>
          </table:table-cell>
          <table:table-cell office:value-type="string" table:style-name="ce22">
            <text:p>90:13:110301:79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46]+1" table:style-name="ce14">
            <text:p>18</text:p>
          </table:table-cell>
          <table:table-cell office:value-type="string" table:style-name="ce22">
            <text:p>90:14:010101:599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47]+1" table:style-name="ce14">
            <text:p>19</text:p>
          </table:table-cell>
          <table:table-cell office:value-type="string" table:style-name="ce22">
            <text:p>90:14:100401:151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48]+1" table:style-name="ce14">
            <text:p>20</text:p>
          </table:table-cell>
          <table:table-cell office:value-type="string" table:style-name="ce22">
            <text:p>90:14:110101:768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49]+1" table:style-name="ce14">
            <text:p>21</text:p>
          </table:table-cell>
          <table:table-cell office:value-type="string" table:style-name="ce22">
            <text:p>90:15:040301:526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50]+1" table:style-name="ce14">
            <text:p>22</text:p>
          </table:table-cell>
          <table:table-cell office:value-type="string" table:style-name="ce22">
            <text:p>90:15:050402:59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51]+1" table:style-name="ce14">
            <text:p>23</text:p>
          </table:table-cell>
          <table:table-cell office:value-type="string" table:style-name="ce22">
            <text:p>90:15:050701:29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52]+1" table:style-name="ce14">
            <text:p>24</text:p>
          </table:table-cell>
          <table:table-cell office:value-type="string" table:style-name="ce22">
            <text:p>90:15:050801:74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53]+1" table:style-name="ce14">
            <text:p>25</text:p>
          </table:table-cell>
          <table:table-cell office:value-type="string" table:style-name="ce22">
            <text:p>90:15:050901:367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54]+1" table:style-name="ce14">
            <text:p>26</text:p>
          </table:table-cell>
          <table:table-cell office:value-type="string" table:style-name="ce22">
            <text:p>90:19:010110:2401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55]+1" table:style-name="ce14">
            <text:p>27</text:p>
          </table:table-cell>
          <table:table-cell office:value-type="string" table:style-name="ce22">
            <text:p>90:03:140101:11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56]+1" table:style-name="ce14">
            <text:p>28</text:p>
          </table:table-cell>
          <table:table-cell office:value-type="string" table:style-name="ce22">
            <text:p>90:11:210401:135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57]+1" table:style-name="ce14">
            <text:p>29</text:p>
          </table:table-cell>
          <table:table-cell office:value-type="string" table:style-name="ce22">
            <text:p>90:12:050501:97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58]+1" table:style-name="ce14">
            <text:p>30</text:p>
          </table:table-cell>
          <table:table-cell office:value-type="string" table:style-name="ce22">
            <text:p>90:12:050501:97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59]+1" table:style-name="ce14">
            <text:p>31</text:p>
          </table:table-cell>
          <table:table-cell office:value-type="string" table:style-name="ce22">
            <text:p>90:12:050501:98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60]+1" table:style-name="ce14">
            <text:p>32</text:p>
          </table:table-cell>
          <table:table-cell office:value-type="string" table:style-name="ce22">
            <text:p>90:12:050501:99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61]+1" table:style-name="ce14">
            <text:p>33</text:p>
          </table:table-cell>
          <table:table-cell office:value-type="string" table:style-name="ce22">
            <text:p>90:12:050601:5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62]+1" table:style-name="ce14">
            <text:p>34</text:p>
          </table:table-cell>
          <table:table-cell office:value-type="string" table:style-name="ce22">
            <text:p>90:12:050701:10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63]+1" table:style-name="ce14">
            <text:p>35</text:p>
          </table:table-cell>
          <table:table-cell office:value-type="string" table:style-name="ce22">
            <text:p>90:14:010101:600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64]+1" table:style-name="ce14">
            <text:p>36</text:p>
          </table:table-cell>
          <table:table-cell office:value-type="string" table:style-name="ce22">
            <text:p>90:14:110101:770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65]+1" table:style-name="ce14">
            <text:p>37</text:p>
          </table:table-cell>
          <table:table-cell office:value-type="string" table:style-name="ce22">
            <text:p>90:14:110101:772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66]+1" table:style-name="ce14">
            <text:p>38</text:p>
          </table:table-cell>
          <table:table-cell office:value-type="string" table:style-name="ce22">
            <text:p>90:14:110201:222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67]+1" table:style-name="ce14">
            <text:p>39</text:p>
          </table:table-cell>
          <table:table-cell office:value-type="string" table:style-name="ce22">
            <text:p>90:14:110401:104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68]+1" table:style-name="ce14">
            <text:p>40</text:p>
          </table:table-cell>
          <table:table-cell office:value-type="string" table:style-name="ce22">
            <text:p>90:14:110401:104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69]+1" table:style-name="ce14">
            <text:p>41</text:p>
          </table:table-cell>
          <table:table-cell office:value-type="string" table:style-name="ce22">
            <text:p>90:14:110401:104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70]+1" table:style-name="ce14">
            <text:p>42</text:p>
          </table:table-cell>
          <table:table-cell office:value-type="string" table:style-name="ce22">
            <text:p>90:15:050901:372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71]+1" table:style-name="ce14">
            <text:p>43</text:p>
          </table:table-cell>
          <table:table-cell office:value-type="string" table:style-name="ce22">
            <text:p>90:15:060201:88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72]+1" table:style-name="ce14">
            <text:p>44</text:p>
          </table:table-cell>
          <table:table-cell office:value-type="string" table:style-name="ce22">
            <text:p>90:15:060301:348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73]+1" table:style-name="ce14">
            <text:p>45</text:p>
          </table:table-cell>
          <table:table-cell office:value-type="string" table:style-name="ce22">
            <text:p>90:15:060301:350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74]+1" table:style-name="ce14">
            <text:p>46</text:p>
          </table:table-cell>
          <table:table-cell office:value-type="string" table:style-name="ce22">
            <text:p>90:15:060401:204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75]+1" table:style-name="ce14">
            <text:p>47</text:p>
          </table:table-cell>
          <table:table-cell office:value-type="string" table:style-name="ce22">
            <text:p>90:15:060401:206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76]+1" table:style-name="ce14">
            <text:p>48</text:p>
          </table:table-cell>
          <table:table-cell office:value-type="string" table:style-name="ce22">
            <text:p>90:03:110101:22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77]+1" table:style-name="ce14">
            <text:p>49</text:p>
          </table:table-cell>
          <table:table-cell office:value-type="string" table:style-name="ce22">
            <text:p>90:03:110101:22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78]+1" table:style-name="ce14">
            <text:p>50</text:p>
          </table:table-cell>
          <table:table-cell office:value-type="string" table:style-name="ce22">
            <text:p>90:03:110101:22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79]+1" table:style-name="ce14">
            <text:p>51</text:p>
          </table:table-cell>
          <table:table-cell office:value-type="string" table:style-name="ce22">
            <text:p>90:03:110101:22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80]+1" table:style-name="ce14">
            <text:p>52</text:p>
          </table:table-cell>
          <table:table-cell office:value-type="string" table:style-name="ce22">
            <text:p>90:03:110101:22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81]+1" table:style-name="ce14">
            <text:p>53</text:p>
          </table:table-cell>
          <table:table-cell office:value-type="string" table:style-name="ce22">
            <text:p>90:03:110101:230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82]+1" table:style-name="ce14">
            <text:p>54</text:p>
          </table:table-cell>
          <table:table-cell office:value-type="string" table:style-name="ce22">
            <text:p>90:03:160201:24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83]+1" table:style-name="ce14">
            <text:p>55</text:p>
          </table:table-cell>
          <table:table-cell office:value-type="string" table:style-name="ce22">
            <text:p>90:12:050701:7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84]+1" table:style-name="ce14">
            <text:p>56</text:p>
          </table:table-cell>
          <table:table-cell office:value-type="string" table:style-name="ce22">
            <text:p>90:12:050901:97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85]+1" table:style-name="ce14">
            <text:p>57</text:p>
          </table:table-cell>
          <table:table-cell office:value-type="string" table:style-name="ce22">
            <text:p>90:12:050901:97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86]+1" table:style-name="ce14">
            <text:p>58</text:p>
          </table:table-cell>
          <table:table-cell office:value-type="string" table:style-name="ce22">
            <text:p>90:15:000000:13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87]+1" table:style-name="ce14">
            <text:p>59</text:p>
          </table:table-cell>
          <table:table-cell office:value-type="string" table:style-name="ce22">
            <text:p>90:15:000000:155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88]+1" table:style-name="ce14">
            <text:p>60</text:p>
          </table:table-cell>
          <table:table-cell office:value-type="string" table:style-name="ce22">
            <text:p>90:15:010103:772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89]+1" table:style-name="ce14">
            <text:p>61</text:p>
          </table:table-cell>
          <table:table-cell office:value-type="string" table:style-name="ce22">
            <text:p>90:15:010103:773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90]+1" table:style-name="ce14">
            <text:p>62</text:p>
          </table:table-cell>
          <table:table-cell office:value-type="string" table:style-name="ce22">
            <text:p>90:15:070101:429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91]+1" table:style-name="ce14">
            <text:p>63</text:p>
          </table:table-cell>
          <table:table-cell office:value-type="string" table:style-name="ce22">
            <text:p>90:15:070102:147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92]+1" table:style-name="ce14">
            <text:p>64</text:p>
          </table:table-cell>
          <table:table-cell office:value-type="string" table:style-name="ce22">
            <text:p>90:16:010110:41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93]+1" table:style-name="ce14">
            <text:p>65</text:p>
          </table:table-cell>
          <table:table-cell office:value-type="string" table:style-name="ce22">
            <text:p>90:17:010517:123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94]+1" table:style-name="ce14">
            <text:p>66</text:p>
          </table:table-cell>
          <table:table-cell office:value-type="string" table:style-name="ce22">
            <text:p>90:17:010939:222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95]+1" table:style-name="ce14">
            <text:p>67</text:p>
          </table:table-cell>
          <table:table-cell office:value-type="string" table:style-name="ce22">
            <text:p>90:02:030101:198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96]+1" table:style-name="ce14">
            <text:p>68</text:p>
          </table:table-cell>
          <table:table-cell office:value-type="string" table:style-name="ce22">
            <text:p>90:02:100301:137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97]+1" table:style-name="ce14">
            <text:p>69</text:p>
          </table:table-cell>
          <table:table-cell office:value-type="string" table:style-name="ce22">
            <text:p>90:03:110101:230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98]+1" table:style-name="ce14">
            <text:p>70</text:p>
          </table:table-cell>
          <table:table-cell office:value-type="string" table:style-name="ce22">
            <text:p>90:03:110101:23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99]+1" table:style-name="ce14">
            <text:p>71</text:p>
          </table:table-cell>
          <table:table-cell office:value-type="string" table:style-name="ce22">
            <text:p>90:03:110101:234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00]+1" table:style-name="ce14">
            <text:p>72</text:p>
          </table:table-cell>
          <table:table-cell office:value-type="string" table:style-name="ce22">
            <text:p>90:12:050901:97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01]+1" table:style-name="ce14">
            <text:p>73</text:p>
          </table:table-cell>
          <table:table-cell office:value-type="string" table:style-name="ce22">
            <text:p>90:12:050901:98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02]+1" table:style-name="ce14">
            <text:p>74</text:p>
          </table:table-cell>
          <table:table-cell office:value-type="string" table:style-name="ce22">
            <text:p>90:12:050901:98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03]+1" table:style-name="ce14">
            <text:p>75</text:p>
          </table:table-cell>
          <table:table-cell office:value-type="string" table:style-name="ce22">
            <text:p>90:12:050901:98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04]+1" table:style-name="ce14">
            <text:p>76</text:p>
          </table:table-cell>
          <table:table-cell office:value-type="string" table:style-name="ce22">
            <text:p>90:14:010104:259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05]+1" table:style-name="ce14">
            <text:p>77</text:p>
          </table:table-cell>
          <table:table-cell office:value-type="string" table:style-name="ce22">
            <text:p>90:15:010104:821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06]+1" table:style-name="ce14">
            <text:p>78</text:p>
          </table:table-cell>
          <table:table-cell office:value-type="string" table:style-name="ce22">
            <text:p>90:15:010104:828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07]+1" table:style-name="ce14">
            <text:p>79</text:p>
          </table:table-cell>
          <table:table-cell office:value-type="string" table:style-name="ce22">
            <text:p>90:15:010104:829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08]+1" table:style-name="ce14">
            <text:p>80</text:p>
          </table:table-cell>
          <table:table-cell office:value-type="string" table:style-name="ce22">
            <text:p>90:18:010135:271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09]+1" table:style-name="ce14">
            <text:p>81</text:p>
          </table:table-cell>
          <table:table-cell office:value-type="string" table:style-name="ce22">
            <text:p>90:22:010207:46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10]+1" table:style-name="ce14">
            <text:p>82</text:p>
          </table:table-cell>
          <table:table-cell office:value-type="string" table:style-name="ce22">
            <text:p>90:22:010210:234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11]+1" table:style-name="ce14">
            <text:p>83</text:p>
          </table:table-cell>
          <table:table-cell office:value-type="string" table:style-name="ce22">
            <text:p>90:03:090101:19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12]+1" table:style-name="ce14">
            <text:p>84</text:p>
          </table:table-cell>
          <table:table-cell office:value-type="string" table:style-name="ce22">
            <text:p>90:12:050501:177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13]+1" table:style-name="ce14">
            <text:p>85</text:p>
          </table:table-cell>
          <table:table-cell office:value-type="string" table:style-name="ce22">
            <text:p>90:12:050501:177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14]+1" table:style-name="ce14">
            <text:p>86</text:p>
          </table:table-cell>
          <table:table-cell office:value-type="string" table:style-name="ce22">
            <text:p>90:12:060101:34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15]+1" table:style-name="ce14">
            <text:p>87</text:p>
          </table:table-cell>
          <table:table-cell office:value-type="string" table:style-name="ce22">
            <text:p>90:14:030101:550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16]+1" table:style-name="ce14">
            <text:p>88</text:p>
          </table:table-cell>
          <table:table-cell office:value-type="string" table:style-name="ce22">
            <text:p>90:14:060101:614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17]+1" table:style-name="ce14">
            <text:p>89</text:p>
          </table:table-cell>
          <table:table-cell office:value-type="string" table:style-name="ce22">
            <text:p>90:14:060101:614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18]+1" table:style-name="ce14">
            <text:p>90</text:p>
          </table:table-cell>
          <table:table-cell office:value-type="string" table:style-name="ce22">
            <text:p>90:15:010104:831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19]+1" table:style-name="ce14">
            <text:p>91</text:p>
          </table:table-cell>
          <table:table-cell office:value-type="string" table:style-name="ce22">
            <text:p>90:15:010105:876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20]+1" table:style-name="ce14">
            <text:p>92</text:p>
          </table:table-cell>
          <table:table-cell office:value-type="string" table:style-name="ce22">
            <text:p>90:15:010106:178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21]+1" table:style-name="ce14">
            <text:p>93</text:p>
          </table:table-cell>
          <table:table-cell office:value-type="string" table:style-name="ce22">
            <text:p>90:15:010109:352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22]+1" table:style-name="ce14">
            <text:p>94</text:p>
          </table:table-cell>
          <table:table-cell office:value-type="string" table:style-name="ce22">
            <text:p>90:15:020103:145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23]+1" table:style-name="ce14">
            <text:p>95</text:p>
          </table:table-cell>
          <table:table-cell office:value-type="string" table:style-name="ce22">
            <text:p>90:12:050501:42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24]+1" table:style-name="ce14">
            <text:p>96</text:p>
          </table:table-cell>
          <table:table-cell office:value-type="string" table:style-name="ce22">
            <text:p>90:12:050501:45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25]+1" table:style-name="ce14">
            <text:p>97</text:p>
          </table:table-cell>
          <table:table-cell office:value-type="string" table:style-name="ce22">
            <text:p>90:12:050501:47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26]+1" table:style-name="ce14">
            <text:p>98</text:p>
          </table:table-cell>
          <table:table-cell office:value-type="string" table:style-name="ce22">
            <text:p>90:12:050501:47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27]+1" table:style-name="ce14">
            <text:p>99</text:p>
          </table:table-cell>
          <table:table-cell office:value-type="string" table:style-name="ce22">
            <text:p>90:12:050501:48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28]+1" table:style-name="ce14">
            <text:p>100</text:p>
          </table:table-cell>
          <table:table-cell office:value-type="string" table:style-name="ce22">
            <text:p>90:14:060101:615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29]+1" table:style-name="ce14">
            <text:p>101</text:p>
          </table:table-cell>
          <table:table-cell office:value-type="string" table:style-name="ce22">
            <text:p>90:14:060101:615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30]+1" table:style-name="ce14">
            <text:p>102</text:p>
          </table:table-cell>
          <table:table-cell office:value-type="string" table:style-name="ce22">
            <text:p>90:14:060101:615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31]+1" table:style-name="ce14">
            <text:p>103</text:p>
          </table:table-cell>
          <table:table-cell office:value-type="string" table:style-name="ce22">
            <text:p>90:14:070101:1000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32]+1" table:style-name="ce14">
            <text:p>104</text:p>
          </table:table-cell>
          <table:table-cell office:value-type="string" table:style-name="ce22">
            <text:p>90:14:070101:1006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33]+1" table:style-name="ce14">
            <text:p>105</text:p>
          </table:table-cell>
          <table:table-cell office:value-type="string" table:style-name="ce22">
            <text:p>90:14:070101:1006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34]+1" table:style-name="ce14">
            <text:p>106</text:p>
          </table:table-cell>
          <table:table-cell office:value-type="string" table:style-name="ce22">
            <text:p>90:15:020104:18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35]+1" table:style-name="ce14">
            <text:p>107</text:p>
          </table:table-cell>
          <table:table-cell office:value-type="string" table:style-name="ce22">
            <text:p>90:15:030104:56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36]+1" table:style-name="ce14">
            <text:p>108</text:p>
          </table:table-cell>
          <table:table-cell office:value-type="string" table:style-name="ce22">
            <text:p>90:15:030201:77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37]+1" table:style-name="ce14">
            <text:p>109</text:p>
          </table:table-cell>
          <table:table-cell office:value-type="string" table:style-name="ce22">
            <text:p>90:15:030301:117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38]+1" table:style-name="ce14">
            <text:p>110</text:p>
          </table:table-cell>
          <table:table-cell office:value-type="string" table:style-name="ce22">
            <text:p>90:15:030302:171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39]+1" table:style-name="ce14">
            <text:p>111</text:p>
          </table:table-cell>
          <table:table-cell office:value-type="string" table:style-name="ce22">
            <text:p>90:22:010217:453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40]+1" table:style-name="ce14">
            <text:p>112</text:p>
          </table:table-cell>
          <table:table-cell office:value-type="string" table:style-name="ce22">
            <text:p>90:03:090201:25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41]+1" table:style-name="ce14">
            <text:p>113</text:p>
          </table:table-cell>
          <table:table-cell office:value-type="string" table:style-name="ce22">
            <text:p>90:03:090201:25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42]+1" table:style-name="ce14">
            <text:p>114</text:p>
          </table:table-cell>
          <table:table-cell office:value-type="string" table:style-name="ce22">
            <text:p>90:03:090301:140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43]+1" table:style-name="ce14">
            <text:p>115</text:p>
          </table:table-cell>
          <table:table-cell office:value-type="string" table:style-name="ce22">
            <text:p>90:03:100101:10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44]+1" table:style-name="ce14">
            <text:p>116</text:p>
          </table:table-cell>
          <table:table-cell office:value-type="string" table:style-name="ce22">
            <text:p>90:03:110101:269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45]+1" table:style-name="ce14">
            <text:p>117</text:p>
          </table:table-cell>
          <table:table-cell office:value-type="string" table:style-name="ce22">
            <text:p>90:03:110101:272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46]+1" table:style-name="ce14">
            <text:p>118</text:p>
          </table:table-cell>
          <table:table-cell office:value-type="string" table:style-name="ce22">
            <text:p>90:03:110101:334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47]+1" table:style-name="ce14">
            <text:p>119</text:p>
          </table:table-cell>
          <table:table-cell office:value-type="string" table:style-name="ce22">
            <text:p>90:03:110101:334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48]+1" table:style-name="ce14">
            <text:p>120</text:p>
          </table:table-cell>
          <table:table-cell office:value-type="string" table:style-name="ce22">
            <text:p>90:03:110101:334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49]+1" table:style-name="ce14">
            <text:p>121</text:p>
          </table:table-cell>
          <table:table-cell office:value-type="string" table:style-name="ce22">
            <text:p>90:03:110101:335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50]+1" table:style-name="ce14">
            <text:p>122</text:p>
          </table:table-cell>
          <table:table-cell office:value-type="string" table:style-name="ce22">
            <text:p>90:03:110101:335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51]+1" table:style-name="ce14">
            <text:p>123</text:p>
          </table:table-cell>
          <table:table-cell office:value-type="string" table:style-name="ce22">
            <text:p>90:12:050501:48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52]+1" table:style-name="ce14">
            <text:p>124</text:p>
          </table:table-cell>
          <table:table-cell office:value-type="string" table:style-name="ce22">
            <text:p>90:12:050501:72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53]+1" table:style-name="ce14">
            <text:p>125</text:p>
          </table:table-cell>
          <table:table-cell office:value-type="string" table:style-name="ce22">
            <text:p>90:12:050501:72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54]+1" table:style-name="ce14">
            <text:p>126</text:p>
          </table:table-cell>
          <table:table-cell office:value-type="string" table:style-name="ce22">
            <text:p>90:12:200102:268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55]+1" table:style-name="ce14">
            <text:p>127</text:p>
          </table:table-cell>
          <table:table-cell office:value-type="string" table:style-name="ce22">
            <text:p>90:13:000000:328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56]+1" table:style-name="ce14">
            <text:p>128</text:p>
          </table:table-cell>
          <table:table-cell office:value-type="string" table:style-name="ce22">
            <text:p>90:14:070101:1008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57]+1" table:style-name="ce14">
            <text:p>129</text:p>
          </table:table-cell>
          <table:table-cell office:value-type="string" table:style-name="ce22">
            <text:p>90:14:070101:1009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58]+1" table:style-name="ce14">
            <text:p>130</text:p>
          </table:table-cell>
          <table:table-cell office:value-type="string" table:style-name="ce22">
            <text:p>90:14:070101:1036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59]+1" table:style-name="ce14">
            <text:p>131</text:p>
          </table:table-cell>
          <table:table-cell office:value-type="string" table:style-name="ce22">
            <text:p>90:14:070101:1038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60]+1" table:style-name="ce14">
            <text:p>132</text:p>
          </table:table-cell>
          <table:table-cell office:value-type="string" table:style-name="ce22">
            <text:p>90:15:030302:171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61]+1" table:style-name="ce14">
            <text:p>133</text:p>
          </table:table-cell>
          <table:table-cell office:value-type="string" table:style-name="ce22">
            <text:p>90:15:030302:171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62]+1" table:style-name="ce14">
            <text:p>134</text:p>
          </table:table-cell>
          <table:table-cell office:value-type="string" table:style-name="ce22">
            <text:p>90:15:030401:97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63]+1" table:style-name="ce14">
            <text:p>135</text:p>
          </table:table-cell>
          <table:table-cell office:value-type="string" table:style-name="ce22">
            <text:p>90:15:030401:98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64]+1" table:style-name="ce14">
            <text:p>136</text:p>
          </table:table-cell>
          <table:table-cell office:value-type="string" table:style-name="ce22">
            <text:p>90:15:030701:713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65]+1" table:style-name="ce14">
            <text:p>137</text:p>
          </table:table-cell>
          <table:table-cell office:value-type="string" table:style-name="ce22">
            <text:p>90:15:030701:714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66]+1" table:style-name="ce14">
            <text:p>138</text:p>
          </table:table-cell>
          <table:table-cell office:value-type="string" table:style-name="ce22">
            <text:p>90:15:030701:714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67]+1" table:style-name="ce14">
            <text:p>139</text:p>
          </table:table-cell>
          <table:table-cell office:value-type="string" table:style-name="ce22">
            <text:p>90:13:010108:479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68]+1" table:style-name="ce14">
            <text:p>140</text:p>
          </table:table-cell>
          <table:table-cell office:value-type="string" table:style-name="ce22">
            <text:p>90:13:010108:486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69]+1" table:style-name="ce14">
            <text:p>141</text:p>
          </table:table-cell>
          <table:table-cell office:value-type="string" table:style-name="ce22">
            <text:p>90:13:030201:126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70]+1" table:style-name="ce14">
            <text:p>142</text:p>
          </table:table-cell>
          <table:table-cell office:value-type="string" table:style-name="ce22">
            <text:p>90:13:030201:127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71]+1" table:style-name="ce14">
            <text:p>143</text:p>
          </table:table-cell>
          <table:table-cell office:value-type="string" table:style-name="ce22">
            <text:p>90:14:090501:213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72]+1" table:style-name="ce14">
            <text:p>144</text:p>
          </table:table-cell>
          <table:table-cell office:value-type="string" table:style-name="ce22">
            <text:p>90:14:100201:163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73]+1" table:style-name="ce14">
            <text:p>145</text:p>
          </table:table-cell>
          <table:table-cell office:value-type="string" table:style-name="ce22">
            <text:p>90:15:030701:715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74]+1" table:style-name="ce14">
            <text:p>146</text:p>
          </table:table-cell>
          <table:table-cell office:value-type="string" table:style-name="ce22">
            <text:p>90:15:030701:721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75]+1" table:style-name="ce14">
            <text:p>147</text:p>
          </table:table-cell>
          <table:table-cell office:value-type="string" table:style-name="ce22">
            <text:p>90:15:040101:4005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76]+1" table:style-name="ce14">
            <text:p>148</text:p>
          </table:table-cell>
          <table:table-cell office:value-type="string" table:style-name="ce22">
            <text:p>90:15:040301:5046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77]+1" table:style-name="ce14">
            <text:p>149</text:p>
          </table:table-cell>
          <table:table-cell office:value-type="string" table:style-name="ce22">
            <text:p>90:15:040301:508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78]+1" table:style-name="ce14">
            <text:p>150</text:p>
          </table:table-cell>
          <table:table-cell office:value-type="string" table:style-name="ce22">
            <text:p>90:12:050501:724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79]+1" table:style-name="ce14">
            <text:p>151</text:p>
          </table:table-cell>
          <table:table-cell office:value-type="string" table:style-name="ce22">
            <text:p>90:12:050501:733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80]+1" table:style-name="ce14">
            <text:p>152</text:p>
          </table:table-cell>
          <table:table-cell office:value-type="string" table:style-name="ce22">
            <text:p>90:12:050501:787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81]+1" table:style-name="ce14">
            <text:p>153</text:p>
          </table:table-cell>
          <table:table-cell office:value-type="string" table:style-name="ce22">
            <text:p>90:12:050501:788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82]+1" table:style-name="ce14">
            <text:p>154</text:p>
          </table:table-cell>
          <table:table-cell office:value-type="string" table:style-name="ce22">
            <text:p>90:12:050501:789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83]+1" table:style-name="ce14">
            <text:p>155</text:p>
          </table:table-cell>
          <table:table-cell office:value-type="string" table:style-name="ce22">
            <text:p>90:12:050501:790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84]+1" table:style-name="ce14">
            <text:p>156</text:p>
          </table:table-cell>
          <table:table-cell office:value-type="string" table:style-name="ce22">
            <text:p>90:12:050501:791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85]+1" table:style-name="ce14">
            <text:p>157</text:p>
          </table:table-cell>
          <table:table-cell office:value-type="string" table:style-name="ce22">
            <text:p>90:22:010204:13962</text:p>
          </table:table-cell>
          <table:table-cell office:value-type="string" table:style-name="ce14">
            <text:p>17.02.2022</text:p>
          </table:table-cell>
          <table:table-cell office:value-type="string" table:style-name="ce16">
            <text:p>16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DCD34C555E383C37B2912DCC4CEF8660297B69073F7D248A813ACBD1A9CB918E8942403D2F0063F178256F71ED88F6A17850404AD3374223865A469BCAA1FFE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4:37:08Z</dc:date>
    <meta:print-date>2021-01-19T14:00:54Z</meta:print-date>
  </office:meta>
</office:document-meta>
</file>