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4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41" table:formula="of:=[.E7]+[.E8]" table:style-name="ce11">
            <text:p>5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2" table:style-name="ce13">
            <text:p>40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" table:style-name="ce13">
            <text:p>1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312:1316</text:p>
          </table:table-cell>
          <table:table-cell office:value-type="float" office:value="1359507.47" table:style-name="ce16">
            <text:p>1359507,4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3:010102:383</text:p>
          </table:table-cell>
          <table:table-cell office:value-type="float" office:value="42522627.57" table:style-name="ce16">
            <text:p>42522627,5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3:010159:554</text:p>
          </table:table-cell>
          <table:table-cell office:value-type="float" office:value="5193540.3600000003" table:style-name="ce16">
            <text:p>5193540,3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3:020105:40</text:p>
          </table:table-cell>
          <table:table-cell office:value-type="float" office:value="206705.62" table:style-name="ce16">
            <text:p>206705,6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60301:1256</text:p>
          </table:table-cell>
          <table:table-cell office:value-type="float" office:value="328610.55" table:style-name="ce16">
            <text:p>328610,5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70201:83</text:p>
          </table:table-cell>
          <table:table-cell office:value-type="float" office:value="282734.90999999997" table:style-name="ce16">
            <text:p>282734,9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90701:1867</text:p>
          </table:table-cell>
          <table:table-cell office:value-type="float" office:value="1219694.3899999999" table:style-name="ce16">
            <text:p>1219694,3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1:100501:1614</text:p>
          </table:table-cell>
          <table:table-cell office:value-type="float" office:value="103703.53" table:style-name="ce16">
            <text:p>103703,5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100601:677</text:p>
          </table:table-cell>
          <table:table-cell office:value-type="float" office:value="507922.56" table:style-name="ce16">
            <text:p>507922,5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3:061001:573</text:p>
          </table:table-cell>
          <table:table-cell office:value-type="float" office:value="83635.009999999995" table:style-name="ce16">
            <text:p>83635,0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3:070101:149</text:p>
          </table:table-cell>
          <table:table-cell office:value-type="float" office:value="1721526.11" table:style-name="ce16">
            <text:p>1721526,1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3:070101:1587</text:p>
          </table:table-cell>
          <table:table-cell office:value-type="float" office:value="5917094.2199999997" table:style-name="ce16">
            <text:p>5917094,2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3:070101:1589</text:p>
          </table:table-cell>
          <table:table-cell office:value-type="float" office:value="6276152.25" table:style-name="ce16">
            <text:p>6276152,2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3:070101:3</text:p>
          </table:table-cell>
          <table:table-cell office:value-type="float" office:value="227202.72" table:style-name="ce16">
            <text:p>227202,7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4:010102:15238</text:p>
          </table:table-cell>
          <table:table-cell office:value-type="float" office:value="1474765.27" table:style-name="ce16">
            <text:p>1474765,2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4:010102:183</text:p>
          </table:table-cell>
          <table:table-cell office:value-type="float" office:value="380656.78" table:style-name="ce16">
            <text:p>380656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4:010102:3480</text:p>
          </table:table-cell>
          <table:table-cell office:value-type="float" office:value="1539436.14" table:style-name="ce16">
            <text:p>1539436,1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4:010102:4599</text:p>
          </table:table-cell>
          <table:table-cell office:value-type="float" office:value="817701.3" table:style-name="ce16">
            <text:p>817701,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4:010102:4603</text:p>
          </table:table-cell>
          <table:table-cell office:value-type="float" office:value="242124.06" table:style-name="ce16">
            <text:p>242124,0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4:010102:4608</text:p>
          </table:table-cell>
          <table:table-cell office:value-type="float" office:value="36209.5" table:style-name="ce16">
            <text:p>36209,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4:010102:4611</text:p>
          </table:table-cell>
          <table:table-cell office:value-type="float" office:value="42893.99" table:style-name="ce16">
            <text:p>42893,9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6:070102:93</text:p>
          </table:table-cell>
          <table:table-cell office:value-type="float" office:value="613159.41" table:style-name="ce16">
            <text:p>613159,4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7:020103:907</text:p>
          </table:table-cell>
          <table:table-cell office:value-type="float" office:value="1034900.4" table:style-name="ce16">
            <text:p>1034900,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7:030102:3622</text:p>
          </table:table-cell>
          <table:table-cell office:value-type="float" office:value="4165146.4" table:style-name="ce16">
            <text:p>4165146,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7:030102:3623</text:p>
          </table:table-cell>
          <table:table-cell office:value-type="float" office:value="90105" table:style-name="ce16">
            <text:p>9010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7:030102:3648</text:p>
          </table:table-cell>
          <table:table-cell office:value-type="float" office:value="57339.54" table:style-name="ce16">
            <text:p>57339,5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7:030102:4085</text:p>
          </table:table-cell>
          <table:table-cell office:value-type="float" office:value="65424.72" table:style-name="ce16">
            <text:p>65424,7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7:060301:1063</text:p>
          </table:table-cell>
          <table:table-cell office:value-type="float" office:value="172124.5" table:style-name="ce16">
            <text:p>172124,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210901:606</text:p>
          </table:table-cell>
          <table:table-cell office:value-type="float" office:value="2121679.69" table:style-name="ce16">
            <text:p>2121679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211101:1228</text:p>
          </table:table-cell>
          <table:table-cell office:value-type="float" office:value="439458.98" table:style-name="ce16">
            <text:p>439458,9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211501:1239</text:p>
          </table:table-cell>
          <table:table-cell office:value-type="float" office:value="2287364.73" table:style-name="ce16">
            <text:p>2287364,7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220103:49</text:p>
          </table:table-cell>
          <table:table-cell office:value-type="float" office:value="7909911.1100000003" table:style-name="ce16">
            <text:p>7909911,1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220301:9243</text:p>
          </table:table-cell>
          <table:table-cell office:value-type="float" office:value="808579.79" table:style-name="ce16">
            <text:p>808579,7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220301:9244</text:p>
          </table:table-cell>
          <table:table-cell office:value-type="float" office:value="4925707.4000000004" table:style-name="ce16">
            <text:p>4925707,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50501:1649</text:p>
          </table:table-cell>
          <table:table-cell office:value-type="float" office:value="1371882.33" table:style-name="ce16">
            <text:p>1371882,3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180103:1627</text:p>
          </table:table-cell>
          <table:table-cell office:value-type="float" office:value="10241926.689999999" table:style-name="ce16">
            <text:p>10241926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80201:2051</text:p>
          </table:table-cell>
          <table:table-cell office:value-type="float" office:value="1235147.2" table:style-name="ce16">
            <text:p>1235147,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190401:108</text:p>
          </table:table-cell>
          <table:table-cell office:value-type="float" office:value="5299970.3" table:style-name="ce16">
            <text:p>5299970,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90401:135</text:p>
          </table:table-cell>
          <table:table-cell office:value-type="float" office:value="1596428.12" table:style-name="ce16">
            <text:p>1596428,1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200702:1902</text:p>
          </table:table-cell>
          <table:table-cell office:value-type="float" office:value="8263544.6799999997" table:style-name="ce16">
            <text:p>8263544,6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20109:555</text:p>
          </table:table-cell>
          <table:table-cell office:value-type="float" office:value="402991.9" table:style-name="ce16">
            <text:p>402991,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20109:556</text:p>
          </table:table-cell>
          <table:table-cell office:value-type="float" office:value="77298.02" table:style-name="ce16">
            <text:p>77298,0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9:010103:31988</text:p>
          </table:table-cell>
          <table:table-cell office:value-type="float" office:value="22236.26" table:style-name="ce16">
            <text:p>22236,2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9:010103:6825</text:p>
          </table:table-cell>
          <table:table-cell office:value-type="float" office:value="2455062.65" table:style-name="ce16">
            <text:p>2455062,6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311:2010</text:p>
          </table:table-cell>
          <table:table-cell office:value-type="float" office:value="3293782.48" table:style-name="ce16">
            <text:p>3293782,4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4:010101:7534</text:p>
          </table:table-cell>
          <table:table-cell office:value-type="float" office:value="1654785.94" table:style-name="ce16">
            <text:p>1654785,9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4:010101:7535</text:p>
          </table:table-cell>
          <table:table-cell office:value-type="float" office:value="3299261.69" table:style-name="ce16">
            <text:p>3299261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9:010109:30106</text:p>
          </table:table-cell>
          <table:table-cell office:value-type="float" office:value="12245135.1" table:style-name="ce16">
            <text:p>12245135,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4:010106:7352</text:p>
          </table:table-cell>
          <table:table-cell office:value-type="float" office:value="2392001.77" table:style-name="ce16">
            <text:p>2392001,7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10116:3976</text:p>
          </table:table-cell>
          <table:table-cell office:value-type="float" office:value="6000196.1299999999" table:style-name="ce16">
            <text:p>6000196,1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20104:5059</text:p>
          </table:table-cell>
          <table:table-cell office:value-type="float" office:value="2636847.91" table:style-name="ce16">
            <text:p>2636847,9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20104:6178</text:p>
          </table:table-cell>
          <table:table-cell office:value-type="float" office:value="2418582.0299999998" table:style-name="ce16">
            <text:p>2418582,0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20104:6179</text:p>
          </table:table-cell>
          <table:table-cell office:value-type="float" office:value="3954006.43" table:style-name="ce16">
            <text:p>3954006,4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30103:6718</text:p>
          </table:table-cell>
          <table:table-cell office:value-type="float" office:value="3339479.44" table:style-name="ce16">
            <text:p>3339479,4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30106:2120</text:p>
          </table:table-cell>
          <table:table-cell office:value-type="float" office:value="267869.83" table:style-name="ce16">
            <text:p>267869,8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3:080114:507</text:p>
          </table:table-cell>
          <table:table-cell office:value-type="float" office:value="7528708.2800000003" table:style-name="ce16">
            <text:p>7528708,2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4:010103:1250</text:p>
          </table:table-cell>
          <table:table-cell office:value-type="float" office:value="1312422.8799999999" table:style-name="ce16">
            <text:p>1312422,8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4:010104:8526</text:p>
          </table:table-cell>
          <table:table-cell office:value-type="float" office:value="107391.4" table:style-name="ce16">
            <text:p>107391,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4:010105:24024</text:p>
          </table:table-cell>
          <table:table-cell office:value-type="float" office:value="4240008.87" table:style-name="ce16">
            <text:p>4240008,8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4:010108:5251</text:p>
          </table:table-cell>
          <table:table-cell office:value-type="float" office:value="1773103.86" table:style-name="ce16">
            <text:p>1773103,8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100601:680</text:p>
          </table:table-cell>
          <table:table-cell office:value-type="float" office:value="44528.29" table:style-name="ce16">
            <text:p>44528,2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100601:681</text:p>
          </table:table-cell>
          <table:table-cell office:value-type="float" office:value="25805.09" table:style-name="ce16">
            <text:p>25805,0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100601:682</text:p>
          </table:table-cell>
          <table:table-cell office:value-type="float" office:value="116010.22" table:style-name="ce16">
            <text:p>116010,2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2:010103:2906</text:p>
          </table:table-cell>
          <table:table-cell office:value-type="float" office:value="85194.66" table:style-name="ce16">
            <text:p>85194,6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2:010104:2870</text:p>
          </table:table-cell>
          <table:table-cell office:value-type="float" office:value="127823.92" table:style-name="ce16">
            <text:p>127823,9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3:070101:401</text:p>
          </table:table-cell>
          <table:table-cell office:value-type="float" office:value="6137333.0499999998" table:style-name="ce16">
            <text:p>6137333,0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3:070101:628</text:p>
          </table:table-cell>
          <table:table-cell office:value-type="float" office:value="182742.44" table:style-name="ce16">
            <text:p>182742,4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3:070301:1</text:p>
          </table:table-cell>
          <table:table-cell office:value-type="float" office:value="442833.68" table:style-name="ce16">
            <text:p>442833,6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3:070301:50</text:p>
          </table:table-cell>
          <table:table-cell office:value-type="float" office:value="586828.6" table:style-name="ce16">
            <text:p>586828,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3:070401:679</text:p>
          </table:table-cell>
          <table:table-cell office:value-type="float" office:value="2114237.9500000002" table:style-name="ce16">
            <text:p>2114237,9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4:010102:4613</text:p>
          </table:table-cell>
          <table:table-cell office:value-type="float" office:value="38968.31" table:style-name="ce16">
            <text:p>38968,3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4:010102:4614</text:p>
          </table:table-cell>
          <table:table-cell office:value-type="float" office:value="96903.51" table:style-name="ce16">
            <text:p>96903,5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4:010102:4617</text:p>
          </table:table-cell>
          <table:table-cell office:value-type="float" office:value="36209.5" table:style-name="ce16">
            <text:p>36209,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4:010102:680</text:p>
          </table:table-cell>
          <table:table-cell office:value-type="float" office:value="2902868.51" table:style-name="ce16">
            <text:p>2902868,5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4:010102:7686</text:p>
          </table:table-cell>
          <table:table-cell office:value-type="float" office:value="681000.95" table:style-name="ce16">
            <text:p>681000,9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7:060301:1149</text:p>
          </table:table-cell>
          <table:table-cell office:value-type="float" office:value="4422803.9400000004" table:style-name="ce16">
            <text:p>4422803,9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7:060501:1485</text:p>
          </table:table-cell>
          <table:table-cell office:value-type="float" office:value="4352481.41" table:style-name="ce16">
            <text:p>4352481,4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7:080101:11822</text:p>
          </table:table-cell>
          <table:table-cell office:value-type="float" office:value="135348.35" table:style-name="ce16">
            <text:p>135348,3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7:090101:88</text:p>
          </table:table-cell>
          <table:table-cell office:value-type="float" office:value="931039.55" table:style-name="ce16">
            <text:p>931039,5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7:130101:175</text:p>
          </table:table-cell>
          <table:table-cell office:value-type="float" office:value="709226.58" table:style-name="ce16">
            <text:p>709226,5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7:150201:380</text:p>
          </table:table-cell>
          <table:table-cell office:value-type="float" office:value="308196.68" table:style-name="ce16">
            <text:p>308196,6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000000:152</text:p>
          </table:table-cell>
          <table:table-cell office:value-type="float" office:value="2300411.12" table:style-name="ce16">
            <text:p>2300411,1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010701:377</text:p>
          </table:table-cell>
          <table:table-cell office:value-type="float" office:value="1998956.49" table:style-name="ce16">
            <text:p>1998956,4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020104:3008</text:p>
          </table:table-cell>
          <table:table-cell office:value-type="float" office:value="8930141.7599999998" table:style-name="ce16">
            <text:p>8930141,7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020104:39</text:p>
          </table:table-cell>
          <table:table-cell office:value-type="float" office:value="4533578.0999999996" table:style-name="ce16">
            <text:p>4533578,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020601:665</text:p>
          </table:table-cell>
          <table:table-cell office:value-type="float" office:value="5278658.05" table:style-name="ce16">
            <text:p>5278658,0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050501:1659</text:p>
          </table:table-cell>
          <table:table-cell office:value-type="float" office:value="36296.239999999998" table:style-name="ce16">
            <text:p>36296,2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050501:1660</text:p>
          </table:table-cell>
          <table:table-cell office:value-type="float" office:value="236535.54" table:style-name="ce16">
            <text:p>236535,5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050501:1661</text:p>
          </table:table-cell>
          <table:table-cell office:value-type="float" office:value="152314.54999999999" table:style-name="ce16">
            <text:p>152314,5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50501:1662</text:p>
          </table:table-cell>
          <table:table-cell office:value-type="float" office:value="107973.67" table:style-name="ce16">
            <text:p>107973,6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50501:1697</text:p>
          </table:table-cell>
          <table:table-cell office:value-type="float" office:value="290512.71999999997" table:style-name="ce16">
            <text:p>290512,7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50501:1707</text:p>
          </table:table-cell>
          <table:table-cell office:value-type="float" office:value="95368.08" table:style-name="ce16">
            <text:p>95368,0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200702:61</text:p>
          </table:table-cell>
          <table:table-cell office:value-type="float" office:value="5246632.7699999996" table:style-name="ce16">
            <text:p>5246632,7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3:010104:1007</text:p>
          </table:table-cell>
          <table:table-cell office:value-type="float" office:value="464460.94" table:style-name="ce16">
            <text:p>464460,9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3:040701:1008</text:p>
          </table:table-cell>
          <table:table-cell office:value-type="float" office:value="1613356.79" table:style-name="ce16">
            <text:p>1613356,7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3:080101:607</text:p>
          </table:table-cell>
          <table:table-cell office:value-type="float" office:value="766240.59" table:style-name="ce16">
            <text:p>766240,5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3:080102:1601</text:p>
          </table:table-cell>
          <table:table-cell office:value-type="float" office:value="36836.199999999997" table:style-name="ce16">
            <text:p>36836,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4:010102:13405</text:p>
          </table:table-cell>
          <table:table-cell office:value-type="float" office:value="80846.45" table:style-name="ce16">
            <text:p>80846,4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4:010113:4333</text:p>
          </table:table-cell>
          <table:table-cell office:value-type="float" office:value="1880077.24" table:style-name="ce16">
            <text:p>1880077,2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4:010115:4047</text:p>
          </table:table-cell>
          <table:table-cell office:value-type="float" office:value="5188243.05" table:style-name="ce16">
            <text:p>5188243,0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4:010115:4048</text:p>
          </table:table-cell>
          <table:table-cell office:value-type="float" office:value="70457.39" table:style-name="ce16">
            <text:p>70457,3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4:010115:8010</text:p>
          </table:table-cell>
          <table:table-cell office:value-type="float" office:value="170195.78" table:style-name="ce16">
            <text:p>170195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4:010115:8585</text:p>
          </table:table-cell>
          <table:table-cell office:value-type="float" office:value="220178.55" table:style-name="ce16">
            <text:p>220178,5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4:060101:8072</text:p>
          </table:table-cell>
          <table:table-cell office:value-type="float" office:value="2902837.05" table:style-name="ce16">
            <text:p>2902837,0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2:050501:1164</text:p>
          </table:table-cell>
          <table:table-cell office:value-type="float" office:value="692946.62" table:style-name="ce16">
            <text:p>692946,6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2:070101:521</text:p>
          </table:table-cell>
          <table:table-cell office:value-type="float" office:value="777994.56" table:style-name="ce16">
            <text:p>777994,5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2:100101:1259</text:p>
          </table:table-cell>
          <table:table-cell office:value-type="float" office:value="49454.38" table:style-name="ce16">
            <text:p>49454,3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2:190101:237</text:p>
          </table:table-cell>
          <table:table-cell office:value-type="float" office:value="518022.6" table:style-name="ce16">
            <text:p>518022,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3:060201:68</text:p>
          </table:table-cell>
          <table:table-cell office:value-type="float" office:value="409736.91" table:style-name="ce16">
            <text:p>409736,9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3:070501:596</text:p>
          </table:table-cell>
          <table:table-cell office:value-type="float" office:value="1342928.99" table:style-name="ce16">
            <text:p>1342928,9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3:070501:597</text:p>
          </table:table-cell>
          <table:table-cell office:value-type="float" office:value="2332306" table:style-name="ce16">
            <text:p>233230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3:080101:1291</text:p>
          </table:table-cell>
          <table:table-cell office:value-type="float" office:value="197332.18" table:style-name="ce16">
            <text:p>197332,1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4:010102:8279</text:p>
          </table:table-cell>
          <table:table-cell office:value-type="float" office:value="388891.18" table:style-name="ce16">
            <text:p>388891,1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4:010102:8333</text:p>
          </table:table-cell>
          <table:table-cell office:value-type="float" office:value="803230.76" table:style-name="ce16">
            <text:p>803230,7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4:010102:8334</text:p>
          </table:table-cell>
          <table:table-cell office:value-type="float" office:value="132774.82999999999" table:style-name="ce16">
            <text:p>132774,8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7:250101:1841</text:p>
          </table:table-cell>
          <table:table-cell office:value-type="float" office:value="646051.21" table:style-name="ce16">
            <text:p>646051,2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8:020101:1087</text:p>
          </table:table-cell>
          <table:table-cell office:value-type="float" office:value="693210.71" table:style-name="ce16">
            <text:p>693210,7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8:050201:87</text:p>
          </table:table-cell>
          <table:table-cell office:value-type="float" office:value="1105603.3899999999" table:style-name="ce16">
            <text:p>1105603,3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8:060101:723</text:p>
          </table:table-cell>
          <table:table-cell office:value-type="float" office:value="1066123.81" table:style-name="ce16">
            <text:p>1066123,8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8:060301:363</text:p>
          </table:table-cell>
          <table:table-cell office:value-type="float" office:value="897511.35" table:style-name="ce16">
            <text:p>897511,3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8:070101:450</text:p>
          </table:table-cell>
          <table:table-cell office:value-type="float" office:value="427316.09" table:style-name="ce16">
            <text:p>427316,0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040102:1756</text:p>
          </table:table-cell>
          <table:table-cell office:value-type="float" office:value="2698789.92" table:style-name="ce16">
            <text:p>2698789,9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040301:3799</text:p>
          </table:table-cell>
          <table:table-cell office:value-type="float" office:value="2272219.7799999998" table:style-name="ce16">
            <text:p>2272219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040302:54</text:p>
          </table:table-cell>
          <table:table-cell office:value-type="float" office:value="1510135.12" table:style-name="ce16">
            <text:p>1510135,1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040901:1853</text:p>
          </table:table-cell>
          <table:table-cell office:value-type="float" office:value="6607284.5599999996" table:style-name="ce16">
            <text:p>6607284,5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050201:631</text:p>
          </table:table-cell>
          <table:table-cell office:value-type="float" office:value="63350.65" table:style-name="ce16">
            <text:p>63350,6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050201:995</text:p>
          </table:table-cell>
          <table:table-cell office:value-type="float" office:value="82587.31" table:style-name="ce16">
            <text:p>82587,3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050501:1721</text:p>
          </table:table-cell>
          <table:table-cell office:value-type="float" office:value="344947.66" table:style-name="ce16">
            <text:p>344947,6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050501:1726</text:p>
          </table:table-cell>
          <table:table-cell office:value-type="float" office:value="6986433.71" table:style-name="ce16">
            <text:p>6986433,7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050501:1731</text:p>
          </table:table-cell>
          <table:table-cell office:value-type="float" office:value="208200.17" table:style-name="ce16">
            <text:p>208200,1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050501:1738</text:p>
          </table:table-cell>
          <table:table-cell office:value-type="float" office:value="393591.91" table:style-name="ce16">
            <text:p>393591,9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4:010104:2638</text:p>
          </table:table-cell>
          <table:table-cell office:value-type="float" office:value="1507579.39" table:style-name="ce16">
            <text:p>1507579,3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4:050101:221</text:p>
          </table:table-cell>
          <table:table-cell office:value-type="float" office:value="496904.65" table:style-name="ce16">
            <text:p>496904,6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4:090101:238</text:p>
          </table:table-cell>
          <table:table-cell office:value-type="float" office:value="2703997.63" table:style-name="ce16">
            <text:p>2703997,6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4:100101:2403</text:p>
          </table:table-cell>
          <table:table-cell office:value-type="float" office:value="1043317.69" table:style-name="ce16">
            <text:p>1043317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4:100101:2404</text:p>
          </table:table-cell>
          <table:table-cell office:value-type="float" office:value="394412.26" table:style-name="ce16">
            <text:p>394412,2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4:100201:836</text:p>
          </table:table-cell>
          <table:table-cell office:value-type="float" office:value="379295.69" table:style-name="ce16">
            <text:p>379295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9:010110:11245</text:p>
          </table:table-cell>
          <table:table-cell office:value-type="float" office:value="42957.13" table:style-name="ce16">
            <text:p>42957,1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9:010110:32007</text:p>
          </table:table-cell>
          <table:table-cell office:value-type="float" office:value="12322811.15" table:style-name="ce16">
            <text:p>12322811,1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9:010110:8480</text:p>
          </table:table-cell>
          <table:table-cell office:value-type="float" office:value="589267.1" table:style-name="ce16">
            <text:p>589267,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12:19553</text:p>
          </table:table-cell>
          <table:table-cell office:value-type="float" office:value="183614.81" table:style-name="ce16">
            <text:p>183614,8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50801:3710</text:p>
          </table:table-cell>
          <table:table-cell office:value-type="float" office:value="1858915.8" table:style-name="ce16">
            <text:p>1858915,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1:010105:129</text:p>
          </table:table-cell>
          <table:table-cell office:value-type="float" office:value="1579224.68" table:style-name="ce16">
            <text:p>1579224,6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1:010105:1494</text:p>
          </table:table-cell>
          <table:table-cell office:value-type="float" office:value="561680.62" table:style-name="ce16">
            <text:p>561680,6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1:030101:2376</text:p>
          </table:table-cell>
          <table:table-cell office:value-type="float" office:value="1358332.86" table:style-name="ce16">
            <text:p>1358332,8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1:060101:7880</text:p>
          </table:table-cell>
          <table:table-cell office:value-type="float" office:value="1701371.72" table:style-name="ce16">
            <text:p>1701371,7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2:010104:2869</text:p>
          </table:table-cell>
          <table:table-cell office:value-type="float" office:value="2765519.47" table:style-name="ce16">
            <text:p>2765519,4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3:220101:2419</text:p>
          </table:table-cell>
          <table:table-cell office:value-type="float" office:value="746552.7" table:style-name="ce16">
            <text:p>746552,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4:020103:4332</text:p>
          </table:table-cell>
          <table:table-cell office:value-type="float" office:value="1098960.18" table:style-name="ce16">
            <text:p>1098960,1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5:160101:5583</text:p>
          </table:table-cell>
          <table:table-cell office:value-type="float" office:value="1954947.44" table:style-name="ce16">
            <text:p>1954947,4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60301:8258</text:p>
          </table:table-cell>
          <table:table-cell office:value-type="float" office:value="2304900.92" table:style-name="ce16">
            <text:p>2304900,9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60301:8259</text:p>
          </table:table-cell>
          <table:table-cell office:value-type="float" office:value="2650489.4300000002" table:style-name="ce16">
            <text:p>2650489,4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60301:8260</text:p>
          </table:table-cell>
          <table:table-cell office:value-type="float" office:value="3735723.54" table:style-name="ce16">
            <text:p>3735723,5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3:060301:285</text:p>
          </table:table-cell>
          <table:table-cell office:value-type="float" office:value="448426.62" table:style-name="ce16">
            <text:p>448426,6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3:060301:288</text:p>
          </table:table-cell>
          <table:table-cell office:value-type="float" office:value="43715.78" table:style-name="ce16">
            <text:p>43715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060501:159</text:p>
          </table:table-cell>
          <table:table-cell office:value-type="float" office:value="443824.21" table:style-name="ce16">
            <text:p>443824,2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3:080101:1364</text:p>
          </table:table-cell>
          <table:table-cell office:value-type="float" office:value="172114.91" table:style-name="ce16">
            <text:p>172114,9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3:080101:2375</text:p>
          </table:table-cell>
          <table:table-cell office:value-type="float" office:value="2090665.38" table:style-name="ce16">
            <text:p>2090665,3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3:080101:2626</text:p>
          </table:table-cell>
          <table:table-cell office:value-type="float" office:value="1147172.7" table:style-name="ce16">
            <text:p>1147172,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3:080101:2647</text:p>
          </table:table-cell>
          <table:table-cell office:value-type="float" office:value="192057.68" table:style-name="ce16">
            <text:p>192057,6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3:080101:2650</text:p>
          </table:table-cell>
          <table:table-cell office:value-type="float" office:value="1804136.04" table:style-name="ce16">
            <text:p>1804136,0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4:010102:8335</text:p>
          </table:table-cell>
          <table:table-cell office:value-type="float" office:value="66601.87" table:style-name="ce16">
            <text:p>66601,8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4:010102:8336</text:p>
          </table:table-cell>
          <table:table-cell office:value-type="float" office:value="52745.54" table:style-name="ce16">
            <text:p>52745,5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4:010102:8337</text:p>
          </table:table-cell>
          <table:table-cell office:value-type="float" office:value="155459.97" table:style-name="ce16">
            <text:p>155459,9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4:010102:8338</text:p>
          </table:table-cell>
          <table:table-cell office:value-type="float" office:value="28690.03" table:style-name="ce16">
            <text:p>28690,0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8:070101:464</text:p>
          </table:table-cell>
          <table:table-cell office:value-type="float" office:value="358065.8" table:style-name="ce16">
            <text:p>358065,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8:090101:1866</text:p>
          </table:table-cell>
          <table:table-cell office:value-type="float" office:value="75484.350000000006" table:style-name="ce16">
            <text:p>75484,3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8:190101:2564</text:p>
          </table:table-cell>
          <table:table-cell office:value-type="float" office:value="295107.21999999997" table:style-name="ce16">
            <text:p>295107,2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9:010101:4734</text:p>
          </table:table-cell>
          <table:table-cell office:value-type="float" office:value="697347.85" table:style-name="ce16">
            <text:p>697347,8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9:070101:392</text:p>
          </table:table-cell>
          <table:table-cell office:value-type="float" office:value="606810.79" table:style-name="ce16">
            <text:p>606810,7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9:090101:1205</text:p>
          </table:table-cell>
          <table:table-cell office:value-type="float" office:value="733893.39" table:style-name="ce16">
            <text:p>733893,3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9:090201:225</text:p>
          </table:table-cell>
          <table:table-cell office:value-type="float" office:value="386772.14" table:style-name="ce16">
            <text:p>386772,1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050301:33</text:p>
          </table:table-cell>
          <table:table-cell office:value-type="float" office:value="824443.03" table:style-name="ce16">
            <text:p>824443,0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050401:3</text:p>
          </table:table-cell>
          <table:table-cell office:value-type="float" office:value="3218508.61" table:style-name="ce16">
            <text:p>3218508,6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050401:334</text:p>
          </table:table-cell>
          <table:table-cell office:value-type="float" office:value="53950.23" table:style-name="ce16">
            <text:p>53950,2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050501:1739</text:p>
          </table:table-cell>
          <table:table-cell office:value-type="float" office:value="835505.99" table:style-name="ce16">
            <text:p>835505,9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050501:1741</text:p>
          </table:table-cell>
          <table:table-cell office:value-type="float" office:value="259325.82" table:style-name="ce16">
            <text:p>259325,8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050501:1744</text:p>
          </table:table-cell>
          <table:table-cell office:value-type="float" office:value="209654.36" table:style-name="ce16">
            <text:p>209654,3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050501:1745</text:p>
          </table:table-cell>
          <table:table-cell office:value-type="float" office:value="80736.03" table:style-name="ce16">
            <text:p>80736,0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050501:1746</text:p>
          </table:table-cell>
          <table:table-cell office:value-type="float" office:value="466342.55" table:style-name="ce16">
            <text:p>466342,5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50501:1748</text:p>
          </table:table-cell>
          <table:table-cell office:value-type="float" office:value="51993.88" table:style-name="ce16">
            <text:p>51993,8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4:110101:583</text:p>
          </table:table-cell>
          <table:table-cell office:value-type="float" office:value="7076729.5099999998" table:style-name="ce16">
            <text:p>7076729,5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5:010109:274</text:p>
          </table:table-cell>
          <table:table-cell office:value-type="float" office:value="12836181.960000001" table:style-name="ce16">
            <text:p>12836181,9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5:010109:3526</text:p>
          </table:table-cell>
          <table:table-cell office:value-type="float" office:value="377854.78" table:style-name="ce16">
            <text:p>377854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5:040101:4153</text:p>
          </table:table-cell>
          <table:table-cell office:value-type="float" office:value="2787466.01" table:style-name="ce16">
            <text:p>2787466,0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5:060102:1473</text:p>
          </table:table-cell>
          <table:table-cell office:value-type="float" office:value="627345.14" table:style-name="ce16">
            <text:p>627345,1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5:060402:216</text:p>
          </table:table-cell>
          <table:table-cell office:value-type="float" office:value="186586.78" table:style-name="ce16">
            <text:p>186586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101:4527</text:p>
          </table:table-cell>
          <table:table-cell office:value-type="float" office:value="292352.44" table:style-name="ce16">
            <text:p>292352,4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101:4528</text:p>
          </table:table-cell>
          <table:table-cell office:value-type="float" office:value="4964490.6100000003" table:style-name="ce16">
            <text:p>4964490,6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104:3541</text:p>
          </table:table-cell>
          <table:table-cell office:value-type="float" office:value="44343.79" table:style-name="ce16">
            <text:p>44343,7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10115:4525</text:p>
          </table:table-cell>
          <table:table-cell office:value-type="float" office:value="2598653.89" table:style-name="ce16">
            <text:p>2598653,8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10124:1687</text:p>
          </table:table-cell>
          <table:table-cell office:value-type="float" office:value="2528102.52" table:style-name="ce16">
            <text:p>2528102,5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10124:1692</text:p>
          </table:table-cell>
          <table:table-cell office:value-type="float" office:value="27514.61" table:style-name="ce16">
            <text:p>27514,6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3:060501:172</text:p>
          </table:table-cell>
          <table:table-cell office:value-type="float" office:value="2827318.05" table:style-name="ce16">
            <text:p>2827318,0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3:060501:184</text:p>
          </table:table-cell>
          <table:table-cell office:value-type="float" office:value="2925290.32" table:style-name="ce16">
            <text:p>2925290,3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3:060501:2454</text:p>
          </table:table-cell>
          <table:table-cell office:value-type="float" office:value="1473733.84" table:style-name="ce16">
            <text:p>1473733,8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3:060501:3</text:p>
          </table:table-cell>
          <table:table-cell office:value-type="float" office:value="5626923.04" table:style-name="ce16">
            <text:p>5626923,0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3:060501:682</text:p>
          </table:table-cell>
          <table:table-cell office:value-type="float" office:value="81137.09" table:style-name="ce16">
            <text:p>81137,0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3:080101:2910</text:p>
          </table:table-cell>
          <table:table-cell office:value-type="float" office:value="1919985.19" table:style-name="ce16">
            <text:p>1919985,1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3:080101:32</text:p>
          </table:table-cell>
          <table:table-cell office:value-type="float" office:value="4905305.75" table:style-name="ce16">
            <text:p>4905305,7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3:080101:848</text:p>
          </table:table-cell>
          <table:table-cell office:value-type="float" office:value="36601.370000000003" table:style-name="ce16">
            <text:p>36601,3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3:080301:17</text:p>
          </table:table-cell>
          <table:table-cell office:value-type="float" office:value="2931224.94" table:style-name="ce16">
            <text:p>2931224,9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3:090101:1014</text:p>
          </table:table-cell>
          <table:table-cell office:value-type="float" office:value="2753584.06" table:style-name="ce16">
            <text:p>2753584,0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4:010102:8646</text:p>
          </table:table-cell>
          <table:table-cell office:value-type="float" office:value="8861.25" table:style-name="ce16">
            <text:p>8861,2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010102:9040</text:p>
          </table:table-cell>
          <table:table-cell office:value-type="float" office:value="2923596.67" table:style-name="ce16">
            <text:p>2923596,6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4:010102:9041</text:p>
          </table:table-cell>
          <table:table-cell office:value-type="float" office:value="49510.48" table:style-name="ce16">
            <text:p>49510,4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4:010102:9042</text:p>
          </table:table-cell>
          <table:table-cell office:value-type="float" office:value="123529.2" table:style-name="ce16">
            <text:p>123529,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4:010102:9043</text:p>
          </table:table-cell>
          <table:table-cell office:value-type="float" office:value="39117.58" table:style-name="ce16">
            <text:p>39117,5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4:010102:9044</text:p>
          </table:table-cell>
          <table:table-cell office:value-type="float" office:value="91274.35" table:style-name="ce16">
            <text:p>91274,3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4:010102:9045</text:p>
          </table:table-cell>
          <table:table-cell office:value-type="float" office:value="444018.84" table:style-name="ce16">
            <text:p>444018,8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9:110101:697</text:p>
          </table:table-cell>
          <table:table-cell office:value-type="float" office:value="686451.79" table:style-name="ce16">
            <text:p>686451,7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9:110301:34</text:p>
          </table:table-cell>
          <table:table-cell office:value-type="float" office:value="24165.21" table:style-name="ce16">
            <text:p>24165,2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9:110301:35</text:p>
          </table:table-cell>
          <table:table-cell office:value-type="float" office:value="56479.15" table:style-name="ce16">
            <text:p>56479,1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9:110301:36</text:p>
          </table:table-cell>
          <table:table-cell office:value-type="float" office:value="337479.47" table:style-name="ce16">
            <text:p>337479,4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050401:585</text:p>
          </table:table-cell>
          <table:table-cell office:value-type="float" office:value="510587.35" table:style-name="ce16">
            <text:p>510587,3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050401:586</text:p>
          </table:table-cell>
          <table:table-cell office:value-type="float" office:value="234247.96" table:style-name="ce16">
            <text:p>234247,9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050401:590</text:p>
          </table:table-cell>
          <table:table-cell office:value-type="float" office:value="281631.23" table:style-name="ce16">
            <text:p>281631,2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70201:1925</text:p>
          </table:table-cell>
          <table:table-cell office:value-type="float" office:value="867167.89" table:style-name="ce16">
            <text:p>867167,8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80102:2181</text:p>
          </table:table-cell>
          <table:table-cell office:value-type="float" office:value="27880.7" table:style-name="ce16">
            <text:p>27880,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090103:2881</text:p>
          </table:table-cell>
          <table:table-cell office:value-type="float" office:value="40615.94" table:style-name="ce16">
            <text:p>40615,9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130101:2241</text:p>
          </table:table-cell>
          <table:table-cell office:value-type="float" office:value="40636.57" table:style-name="ce16">
            <text:p>40636,5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131601:2098</text:p>
          </table:table-cell>
          <table:table-cell office:value-type="float" office:value="90702.96" table:style-name="ce16">
            <text:p>90702,9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6:010111:143</text:p>
          </table:table-cell>
          <table:table-cell office:value-type="float" office:value="2147099.23" table:style-name="ce16">
            <text:p>2147099,2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7:010230:2105</text:p>
          </table:table-cell>
          <table:table-cell office:value-type="float" office:value="761127.98" table:style-name="ce16">
            <text:p>761127,9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55:4918</text:p>
          </table:table-cell>
          <table:table-cell office:value-type="float" office:value="3247963.69" table:style-name="ce16">
            <text:p>3247963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5:040301:5353</text:p>
          </table:table-cell>
          <table:table-cell office:value-type="float" office:value="1506931.35" table:style-name="ce16">
            <text:p>1506931,3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5:040301:5354</text:p>
          </table:table-cell>
          <table:table-cell office:value-type="float" office:value="1506931.35" table:style-name="ce16">
            <text:p>1506931,3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6:010102:1595</text:p>
          </table:table-cell>
          <table:table-cell office:value-type="float" office:value="1318528.8799999999" table:style-name="ce16">
            <text:p>1318528,8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6:010102:6210</text:p>
          </table:table-cell>
          <table:table-cell office:value-type="float" office:value="964313.77" table:style-name="ce16">
            <text:p>964313,7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7:010135:1630</text:p>
          </table:table-cell>
          <table:table-cell office:value-type="float" office:value="2051338.47" table:style-name="ce16">
            <text:p>2051338,4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4:010102:9102</text:p>
          </table:table-cell>
          <table:table-cell office:value-type="float" office:value="20254.29" table:style-name="ce16">
            <text:p>20254,2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4:040101:7280</text:p>
          </table:table-cell>
          <table:table-cell office:value-type="float" office:value="34960.959999999999" table:style-name="ce16">
            <text:p>34960,9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4:040101:7281</text:p>
          </table:table-cell>
          <table:table-cell office:value-type="float" office:value="43797.25" table:style-name="ce16">
            <text:p>43797,2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4:050101:2088</text:p>
          </table:table-cell>
          <table:table-cell office:value-type="float" office:value="235802.37" table:style-name="ce16">
            <text:p>235802,3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4:050401:1508</text:p>
          </table:table-cell>
          <table:table-cell office:value-type="float" office:value="109422.47" table:style-name="ce16">
            <text:p>109422,4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9:110301:37</text:p>
          </table:table-cell>
          <table:table-cell office:value-type="float" office:value="37371.78" table:style-name="ce16">
            <text:p>37371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9:110301:38</text:p>
          </table:table-cell>
          <table:table-cell office:value-type="float" office:value="15173.5" table:style-name="ce16">
            <text:p>15173,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9:110301:39</text:p>
          </table:table-cell>
          <table:table-cell office:value-type="float" office:value="29608.48" table:style-name="ce16">
            <text:p>29608,4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9:110301:41</text:p>
          </table:table-cell>
          <table:table-cell office:value-type="float" office:value="74181.570000000007" table:style-name="ce16">
            <text:p>74181,5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0:070201:98</text:p>
          </table:table-cell>
          <table:table-cell office:value-type="float" office:value="220352.74" table:style-name="ce16">
            <text:p>220352,7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050401:591</text:p>
          </table:table-cell>
          <table:table-cell office:value-type="float" office:value="200924.97" table:style-name="ce16">
            <text:p>200924,9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050501:1077</text:p>
          </table:table-cell>
          <table:table-cell office:value-type="float" office:value="131188.35999999999" table:style-name="ce16">
            <text:p>131188,3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131601:3758</text:p>
          </table:table-cell>
          <table:table-cell office:value-type="float" office:value="3254891.95" table:style-name="ce16">
            <text:p>3254891,9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131601:3759</text:p>
          </table:table-cell>
          <table:table-cell office:value-type="float" office:value="1874681.53" table:style-name="ce16">
            <text:p>1874681,5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131601:3760</text:p>
          </table:table-cell>
          <table:table-cell office:value-type="float" office:value="1348313.73" table:style-name="ce16">
            <text:p>1348313,7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59:4844</text:p>
          </table:table-cell>
          <table:table-cell office:value-type="float" office:value="3836659.44" table:style-name="ce16">
            <text:p>3836659,4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20102:241</text:p>
          </table:table-cell>
          <table:table-cell office:value-type="float" office:value="12942259.98" table:style-name="ce16">
            <text:p>12942259,9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20102:244</text:p>
          </table:table-cell>
          <table:table-cell office:value-type="float" office:value="3326424.72" table:style-name="ce16">
            <text:p>3326424,7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20106:167</text:p>
          </table:table-cell>
          <table:table-cell office:value-type="float" office:value="423105.93" table:style-name="ce16">
            <text:p>423105,9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7:010463:3149</text:p>
          </table:table-cell>
          <table:table-cell office:value-type="float" office:value="1063123.78" table:style-name="ce16">
            <text:p>1063123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25:1342</text:p>
          </table:table-cell>
          <table:table-cell office:value-type="float" office:value="2854860.45" table:style-name="ce16">
            <text:p>2854860,4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25:928</text:p>
          </table:table-cell>
          <table:table-cell office:value-type="float" office:value="2652499.44" table:style-name="ce16">
            <text:p>2652499,4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26:1746</text:p>
          </table:table-cell>
          <table:table-cell office:value-type="float" office:value="1840101.91" table:style-name="ce16">
            <text:p>1840101,9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8:010127:2058</text:p>
          </table:table-cell>
          <table:table-cell office:value-type="float" office:value="2309105.2999999998" table:style-name="ce16">
            <text:p>2309105,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8:010141:3875</text:p>
          </table:table-cell>
          <table:table-cell office:value-type="float" office:value="2497402.66" table:style-name="ce16">
            <text:p>2497402,6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104:3920</text:p>
          </table:table-cell>
          <table:table-cell office:value-type="float" office:value="2072435.67" table:style-name="ce16">
            <text:p>2072435,6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105:6197</text:p>
          </table:table-cell>
          <table:table-cell office:value-type="float" office:value="1196764.5900000001" table:style-name="ce16">
            <text:p>1196764,5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01:33648</text:p>
          </table:table-cell>
          <table:table-cell office:value-type="float" office:value="241619.44" table:style-name="ce16">
            <text:p>241619,4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2:8625</text:p>
          </table:table-cell>
          <table:table-cell office:value-type="float" office:value="1457599.72" table:style-name="ce16">
            <text:p>1457599,7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03:7447</text:p>
          </table:table-cell>
          <table:table-cell office:value-type="float" office:value="457302.92" table:style-name="ce16">
            <text:p>457302,9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04:5796</text:p>
          </table:table-cell>
          <table:table-cell office:value-type="float" office:value="979119.73" table:style-name="ce16">
            <text:p>979119,7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06:4315</text:p>
          </table:table-cell>
          <table:table-cell office:value-type="float" office:value="7055669.5599999996" table:style-name="ce16">
            <text:p>7055669,5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5:030106:2118</text:p>
          </table:table-cell>
          <table:table-cell office:value-type="float" office:value="13138458.029999999" table:style-name="ce16">
            <text:p>13138458,0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30106:2119</text:p>
          </table:table-cell>
          <table:table-cell office:value-type="float" office:value="225255.56" table:style-name="ce16">
            <text:p>225255,5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50901:4</text:p>
          </table:table-cell>
          <table:table-cell office:value-type="float" office:value="535061.77" table:style-name="ce16">
            <text:p>535061,7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50901:5</text:p>
          </table:table-cell>
          <table:table-cell office:value-type="float" office:value="1020250.95" table:style-name="ce16">
            <text:p>1020250,9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50901:6</text:p>
          </table:table-cell>
          <table:table-cell office:value-type="float" office:value="928342.86" table:style-name="ce16">
            <text:p>928342,8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3:060601:1530</text:p>
          </table:table-cell>
          <table:table-cell office:value-type="float" office:value="51855.58" table:style-name="ce16">
            <text:p>51855,5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3:061001:466</text:p>
          </table:table-cell>
          <table:table-cell office:value-type="float" office:value="17052616.449999999" table:style-name="ce16">
            <text:p>17052616,4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3:061001:502</text:p>
          </table:table-cell>
          <table:table-cell office:value-type="float" office:value="1397386.5" table:style-name="ce16">
            <text:p>1397386,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3:061001:530</text:p>
          </table:table-cell>
          <table:table-cell office:value-type="float" office:value="138529.04999999999" table:style-name="ce16">
            <text:p>138529,0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3:061001:560</text:p>
          </table:table-cell>
          <table:table-cell office:value-type="float" office:value="41389.25" table:style-name="ce16">
            <text:p>41389,2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3:090101:1269</text:p>
          </table:table-cell>
          <table:table-cell office:value-type="float" office:value="55816.9" table:style-name="ce16">
            <text:p>55816,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3:090101:1658</text:p>
          </table:table-cell>
          <table:table-cell office:value-type="float" office:value="9868605.7100000009" table:style-name="ce16">
            <text:p>9868605,7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11:1658</text:p>
          </table:table-cell>
          <table:table-cell office:value-type="float" office:value="2983140.89" table:style-name="ce16">
            <text:p>2983140,8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215:5541</text:p>
          </table:table-cell>
          <table:table-cell office:value-type="float" office:value="2228453.12" table:style-name="ce16">
            <text:p>2228453,1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216:5716</text:p>
          </table:table-cell>
          <table:table-cell office:value-type="float" office:value="18264.400000000001" table:style-name="ce16">
            <text:p>18264,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216:5717</text:p>
          </table:table-cell>
          <table:table-cell office:value-type="float" office:value="15939.84" table:style-name="ce16">
            <text:p>15939,8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216:5718</text:p>
          </table:table-cell>
          <table:table-cell office:value-type="float" office:value="49147.85" table:style-name="ce16">
            <text:p>49147,8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216:5719</text:p>
          </table:table-cell>
          <table:table-cell office:value-type="float" office:value="44229.84" table:style-name="ce16">
            <text:p>44229,8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17:21997</text:p>
          </table:table-cell>
          <table:table-cell office:value-type="float" office:value="190567.18" table:style-name="ce16">
            <text:p>190567,1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220:424</text:p>
          </table:table-cell>
          <table:table-cell office:value-type="float" office:value="9648150.3599999994" table:style-name="ce16">
            <text:p>9648150,3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50901:7</text:p>
          </table:table-cell>
          <table:table-cell office:value-type="float" office:value="1412107.11" table:style-name="ce16">
            <text:p>1412107,1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60101:1360</text:p>
          </table:table-cell>
          <table:table-cell office:value-type="float" office:value="6424591.4699999997" table:style-name="ce16">
            <text:p>6424591,4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70201:2815</text:p>
          </table:table-cell>
          <table:table-cell office:value-type="float" office:value="167430143.77000001" table:style-name="ce16">
            <text:p>167430143,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70701:1901</text:p>
          </table:table-cell>
          <table:table-cell office:value-type="float" office:value="1287633.8799999999" table:style-name="ce16">
            <text:p>1287633,8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3:061001:561</text:p>
          </table:table-cell>
          <table:table-cell office:value-type="float" office:value="148237.87" table:style-name="ce16">
            <text:p>148237,8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3:061001:562</text:p>
          </table:table-cell>
          <table:table-cell office:value-type="float" office:value="2054207.52" table:style-name="ce16">
            <text:p>2054207,5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3:090101:2362</text:p>
          </table:table-cell>
          <table:table-cell office:value-type="float" office:value="9826925.7100000009" table:style-name="ce16">
            <text:p>9826925,7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3:180301:563</text:p>
          </table:table-cell>
          <table:table-cell office:value-type="float" office:value="679889.53" table:style-name="ce16">
            <text:p>679889,5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3:190201:1088</text:p>
          </table:table-cell>
          <table:table-cell office:value-type="float" office:value="459573.1" table:style-name="ce16">
            <text:p>459573,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3:200501:34</text:p>
          </table:table-cell>
          <table:table-cell office:value-type="float" office:value="292062.86" table:style-name="ce16">
            <text:p>292062,8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3:260101:205</text:p>
          </table:table-cell>
          <table:table-cell office:value-type="float" office:value="100709.9" table:style-name="ce16">
            <text:p>100709,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3:260101:3689</text:p>
          </table:table-cell>
          <table:table-cell office:value-type="float" office:value="311156.94" table:style-name="ce16">
            <text:p>311156,9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4:080101:136</text:p>
          </table:table-cell>
          <table:table-cell office:value-type="float" office:value="722070.38" table:style-name="ce16">
            <text:p>722070,3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4:090101:3504</text:p>
          </table:table-cell>
          <table:table-cell office:value-type="float" office:value="888829.47" table:style-name="ce16">
            <text:p>888829,4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4:130101:2626</text:p>
          </table:table-cell>
          <table:table-cell office:value-type="float" office:value="65521.95" table:style-name="ce16">
            <text:p>65521,9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4:130101:2631</text:p>
          </table:table-cell>
          <table:table-cell office:value-type="float" office:value="21380.85" table:style-name="ce16">
            <text:p>21380,8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4:130101:2634</text:p>
          </table:table-cell>
          <table:table-cell office:value-type="float" office:value="15863.21" table:style-name="ce16">
            <text:p>15863,2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4:130101:3083</text:p>
          </table:table-cell>
          <table:table-cell office:value-type="float" office:value="400979.38" table:style-name="ce16">
            <text:p>400979,3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4:130601:47</text:p>
          </table:table-cell>
          <table:table-cell office:value-type="float" office:value="568907.98" table:style-name="ce16">
            <text:p>568907,9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030101:2542</text:p>
          </table:table-cell>
          <table:table-cell office:value-type="float" office:value="165727.47" table:style-name="ce16">
            <text:p>165727,4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1:030101:2543</text:p>
          </table:table-cell>
          <table:table-cell office:value-type="float" office:value="627687.68999999994" table:style-name="ce16">
            <text:p>627687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030101:2544</text:p>
          </table:table-cell>
          <table:table-cell office:value-type="float" office:value="231617.25" table:style-name="ce16">
            <text:p>231617,2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030101:910</text:p>
          </table:table-cell>
          <table:table-cell office:value-type="float" office:value="46928.37" table:style-name="ce16">
            <text:p>46928,3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1:030401:2081</text:p>
          </table:table-cell>
          <table:table-cell office:value-type="float" office:value="317789.06" table:style-name="ce16">
            <text:p>317789,0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1:160801:339</text:p>
          </table:table-cell>
          <table:table-cell office:value-type="float" office:value="1526802.8" table:style-name="ce16">
            <text:p>1526802,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1:160901:3249</text:p>
          </table:table-cell>
          <table:table-cell office:value-type="float" office:value="379478.24" table:style-name="ce16">
            <text:p>379478,2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050501:1214</text:p>
          </table:table-cell>
          <table:table-cell office:value-type="float" office:value="122109.08" table:style-name="ce16">
            <text:p>122109,0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050501:1274</text:p>
          </table:table-cell>
          <table:table-cell office:value-type="float" office:value="652710.66" table:style-name="ce16">
            <text:p>652710,6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050501:1285</text:p>
          </table:table-cell>
          <table:table-cell office:value-type="float" office:value="68127.5" table:style-name="ce16">
            <text:p>68127,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131601:3761</text:p>
          </table:table-cell>
          <table:table-cell office:value-type="float" office:value="1418976.69" table:style-name="ce16">
            <text:p>1418976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131801:1900</text:p>
          </table:table-cell>
          <table:table-cell office:value-type="float" office:value="853313.88" table:style-name="ce16">
            <text:p>853313,8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150103:2227</text:p>
          </table:table-cell>
          <table:table-cell office:value-type="float" office:value="483416.55" table:style-name="ce16">
            <text:p>483416,5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150103:2230</text:p>
          </table:table-cell>
          <table:table-cell office:value-type="float" office:value="62279.31" table:style-name="ce16">
            <text:p>62279,3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150801:1125</text:p>
          </table:table-cell>
          <table:table-cell office:value-type="float" office:value="2062451.32" table:style-name="ce16">
            <text:p>2062451,3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8:020109:25</text:p>
          </table:table-cell>
          <table:table-cell office:value-type="float" office:value="639214.81999999995" table:style-name="ce16">
            <text:p>639214,8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8:020109:529</text:p>
          </table:table-cell>
          <table:table-cell office:value-type="float" office:value="38259.74" table:style-name="ce16">
            <text:p>38259,7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43:2518</text:p>
          </table:table-cell>
          <table:table-cell office:value-type="float" office:value="1698672.69" table:style-name="ce16">
            <text:p>1698672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46:4855</text:p>
          </table:table-cell>
          <table:table-cell office:value-type="float" office:value="2290850.0099999998" table:style-name="ce16">
            <text:p>2290850,0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10147:7145</text:p>
          </table:table-cell>
          <table:table-cell office:value-type="float" office:value="1353190.69" table:style-name="ce16">
            <text:p>1353190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40104:3051</text:p>
          </table:table-cell>
          <table:table-cell office:value-type="float" office:value="896454.89" table:style-name="ce16">
            <text:p>896454,8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9:010103:23116</text:p>
          </table:table-cell>
          <table:table-cell office:value-type="float" office:value="1686087.07" table:style-name="ce16">
            <text:p>1686087,0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9:010103:31986</text:p>
          </table:table-cell>
          <table:table-cell office:value-type="float" office:value="2053613.25" table:style-name="ce16">
            <text:p>2053613,2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9:010109:18689</text:p>
          </table:table-cell>
          <table:table-cell office:value-type="float" office:value="2013411.12" table:style-name="ce16">
            <text:p>2013411,1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9:010109:30113</text:p>
          </table:table-cell>
          <table:table-cell office:value-type="float" office:value="1069036.71" table:style-name="ce16">
            <text:p>1069036,7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9:010113:1500</text:p>
          </table:table-cell>
          <table:table-cell office:value-type="float" office:value="1837609.81" table:style-name="ce16">
            <text:p>1837609,8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9:010113:28709</text:p>
          </table:table-cell>
          <table:table-cell office:value-type="float" office:value="3458485.56" table:style-name="ce16">
            <text:p>3458485,5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1:010106:175</text:p>
          </table:table-cell>
          <table:table-cell office:value-type="float" office:value="1033106.31" table:style-name="ce16">
            <text:p>1033106,3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1:010114:5712</text:p>
          </table:table-cell>
          <table:table-cell office:value-type="float" office:value="1923264.09" table:style-name="ce16">
            <text:p>1923264,0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1:010117:2073</text:p>
          </table:table-cell>
          <table:table-cell office:value-type="float" office:value="1282846.5900000001" table:style-name="ce16">
            <text:p>1282846,5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050501:1286</text:p>
          </table:table-cell>
          <table:table-cell office:value-type="float" office:value="62218.05" table:style-name="ce16">
            <text:p>62218,0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050501:1361</text:p>
          </table:table-cell>
          <table:table-cell office:value-type="float" office:value="38617.089999999997" table:style-name="ce16">
            <text:p>38617,0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050501:1362</text:p>
          </table:table-cell>
          <table:table-cell office:value-type="float" office:value="25041.8" table:style-name="ce16">
            <text:p>25041,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2:050501:1363</text:p>
          </table:table-cell>
          <table:table-cell office:value-type="float" office:value="17881.23" table:style-name="ce16">
            <text:p>17881,2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050501:1364</text:p>
          </table:table-cell>
          <table:table-cell office:value-type="float" office:value="38061.480000000003" table:style-name="ce16">
            <text:p>38061,4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050501:1365</text:p>
          </table:table-cell>
          <table:table-cell office:value-type="float" office:value="54920.93" table:style-name="ce16">
            <text:p>54920,9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050501:14</text:p>
          </table:table-cell>
          <table:table-cell office:value-type="float" office:value="4807885.1900000004" table:style-name="ce16">
            <text:p>4807885,1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160201:605</text:p>
          </table:table-cell>
          <table:table-cell office:value-type="float" office:value="77723.199999999997" table:style-name="ce16">
            <text:p>77723,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172401:682</text:p>
          </table:table-cell>
          <table:table-cell office:value-type="float" office:value="6906010.5" table:style-name="ce16">
            <text:p>6906010,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172401:683</text:p>
          </table:table-cell>
          <table:table-cell office:value-type="float" office:value="6925003.9199999999" table:style-name="ce16">
            <text:p>6925003,9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8:020109:533</text:p>
          </table:table-cell>
          <table:table-cell office:value-type="float" office:value="37933.760000000002" table:style-name="ce16">
            <text:p>37933,7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20109:536</text:p>
          </table:table-cell>
          <table:table-cell office:value-type="float" office:value="269240.28000000003" table:style-name="ce16">
            <text:p>269240,2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8:020109:538</text:p>
          </table:table-cell>
          <table:table-cell office:value-type="float" office:value="96941.83" table:style-name="ce16">
            <text:p>96941,8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8:020109:539</text:p>
          </table:table-cell>
          <table:table-cell office:value-type="float" office:value="129511.21" table:style-name="ce16">
            <text:p>129511,2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20109:553</text:p>
          </table:table-cell>
          <table:table-cell office:value-type="float" office:value="39823.51" table:style-name="ce16">
            <text:p>39823,5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1:010117:3293</text:p>
          </table:table-cell>
          <table:table-cell office:value-type="float" office:value="1182773.42" table:style-name="ce16">
            <text:p>1182773,4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106:11128</text:p>
          </table:table-cell>
          <table:table-cell office:value-type="float" office:value="2346644.84" table:style-name="ce16">
            <text:p>2346644,8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108:10888</text:p>
          </table:table-cell>
          <table:table-cell office:value-type="float" office:value="2629429.08" table:style-name="ce16">
            <text:p>2629429,0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01:19479</text:p>
          </table:table-cell>
          <table:table-cell office:value-type="float" office:value="2354190.9900000002" table:style-name="ce16">
            <text:p>2354190,9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17:21998</text:p>
          </table:table-cell>
          <table:table-cell office:value-type="float" office:value="2099744.54" table:style-name="ce16">
            <text:p>2099744,5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20:4455</text:p>
          </table:table-cell>
          <table:table-cell office:value-type="float" office:value="2595704.33" table:style-name="ce16">
            <text:p>2595704,3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27:4370</text:p>
          </table:table-cell>
          <table:table-cell office:value-type="float" office:value="2301035.5699999998" table:style-name="ce16">
            <text:p>2301035,5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301:5164</text:p>
          </table:table-cell>
          <table:table-cell office:value-type="float" office:value="4226550.79" table:style-name="ce16">
            <text:p>4226550,7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305:9983</text:p>
          </table:table-cell>
          <table:table-cell office:value-type="float" office:value="3602054.51" table:style-name="ce16">
            <text:p>3602054,5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308:7091</text:p>
          </table:table-cell>
          <table:table-cell office:value-type="float" office:value="2124401.41" table:style-name="ce16">
            <text:p>2124401,4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310:14008</text:p>
          </table:table-cell>
          <table:table-cell office:value-type="float" office:value="1951512.63" table:style-name="ce16">
            <text:p>1951512,6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1:010111:1322</text:p>
          </table:table-cell>
          <table:table-cell office:value-type="float" office:value="316395.48" table:style-name="ce16">
            <text:p>316395,4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1:010111:4631</text:p>
          </table:table-cell>
          <table:table-cell office:value-type="float" office:value="9842224.3800000008" table:style-name="ce16">
            <text:p>9842224,3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1:010113:10902</text:p>
          </table:table-cell>
          <table:table-cell office:value-type="float" office:value="69583343.640000001" table:style-name="ce16">
            <text:p>69583343,6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1:010113:10903</text:p>
          </table:table-cell>
          <table:table-cell office:value-type="float" office:value="5803816.0199999996" table:style-name="ce16">
            <text:p>5803816,0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1:010113:10904</text:p>
          </table:table-cell>
          <table:table-cell office:value-type="float" office:value="215105.73" table:style-name="ce16">
            <text:p>215105,7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220:6008</text:p>
          </table:table-cell>
          <table:table-cell office:value-type="float" office:value="2498557.4300000002" table:style-name="ce16">
            <text:p>2498557,4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221:5829</text:p>
          </table:table-cell>
          <table:table-cell office:value-type="float" office:value="243815.14" table:style-name="ce16">
            <text:p>243815,1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302:2253</text:p>
          </table:table-cell>
          <table:table-cell office:value-type="float" office:value="1318352.1000000001" table:style-name="ce16">
            <text:p>1318352,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03:786</text:p>
          </table:table-cell>
          <table:table-cell office:value-type="float" office:value="3449984.92" table:style-name="ce16">
            <text:p>3449984,9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06:1276</text:p>
          </table:table-cell>
          <table:table-cell office:value-type="float" office:value="1260943.79" table:style-name="ce16">
            <text:p>1260943,7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07:4182</text:p>
          </table:table-cell>
          <table:table-cell office:value-type="float" office:value="79906.929999999993" table:style-name="ce16">
            <text:p>79906,9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1:010104:8439</text:p>
          </table:table-cell>
          <table:table-cell office:value-type="float" office:value="41804.910000000003" table:style-name="ce16">
            <text:p>41804,9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1:010105:7278</text:p>
          </table:table-cell>
          <table:table-cell office:value-type="float" office:value="3380648.95" table:style-name="ce16">
            <text:p>3380648,9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1:010106:9833</text:p>
          </table:table-cell>
          <table:table-cell office:value-type="float" office:value="6423191.1600000001" table:style-name="ce16">
            <text:p>6423191,1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1:020101:1092</text:p>
          </table:table-cell>
          <table:table-cell office:value-type="float" office:value="19673.169999999998" table:style-name="ce16">
            <text:p>19673,1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1:030103:1283</text:p>
          </table:table-cell>
          <table:table-cell office:value-type="float" office:value="708970.73" table:style-name="ce16">
            <text:p>708970,7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1:060101:4735</text:p>
          </table:table-cell>
          <table:table-cell office:value-type="float" office:value="327061.62" table:style-name="ce16">
            <text:p>327061,6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3:061001:564</text:p>
          </table:table-cell>
          <table:table-cell office:value-type="float" office:value="263516.77" table:style-name="ce16">
            <text:p>263516,7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3:061001:565</text:p>
          </table:table-cell>
          <table:table-cell office:value-type="float" office:value="168027.97" table:style-name="ce16">
            <text:p>168027,9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3:061001:566</text:p>
          </table:table-cell>
          <table:table-cell office:value-type="float" office:value="3624170.73" table:style-name="ce16">
            <text:p>3624170,73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3:061001:568</text:p>
          </table:table-cell>
          <table:table-cell office:value-type="float" office:value="507200.28" table:style-name="ce16">
            <text:p>507200,2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3:061001:569</text:p>
          </table:table-cell>
          <table:table-cell office:value-type="float" office:value="4893659.45" table:style-name="ce16">
            <text:p>4893659,4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3:061001:570</text:p>
          </table:table-cell>
          <table:table-cell office:value-type="float" office:value="752180.68" table:style-name="ce16">
            <text:p>752180,6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3:061001:571</text:p>
          </table:table-cell>
          <table:table-cell office:value-type="float" office:value="6544946.8200000003" table:style-name="ce16">
            <text:p>6544946,8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3:061001:572</text:p>
          </table:table-cell>
          <table:table-cell office:value-type="float" office:value="2221458.7799999998" table:style-name="ce16">
            <text:p>2221458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3:260101:3690</text:p>
          </table:table-cell>
          <table:table-cell office:value-type="float" office:value="308393.56" table:style-name="ce16">
            <text:p>308393,56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3:260101:51</text:p>
          </table:table-cell>
          <table:table-cell office:value-type="float" office:value="661921.04" table:style-name="ce16">
            <text:p>661921,0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4:010102:11171</text:p>
          </table:table-cell>
          <table:table-cell office:value-type="float" office:value="40615.94" table:style-name="ce16">
            <text:p>40615,9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4:010102:11172</text:p>
          </table:table-cell>
          <table:table-cell office:value-type="float" office:value="32445.040000000001" table:style-name="ce16">
            <text:p>32445,0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4:010102:1362</text:p>
          </table:table-cell>
          <table:table-cell office:value-type="float" office:value="1441031.07" table:style-name="ce16">
            <text:p>1441031,0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4:010102:13697</text:p>
          </table:table-cell>
          <table:table-cell office:value-type="float" office:value="3499309.69" table:style-name="ce16">
            <text:p>3499309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5:010117:832</text:p>
          </table:table-cell>
          <table:table-cell office:value-type="float" office:value="298056.38" table:style-name="ce16">
            <text:p>298056,3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5:030301:572</text:p>
          </table:table-cell>
          <table:table-cell office:value-type="float" office:value="416385.95" table:style-name="ce16">
            <text:p>416385,9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5:120201:35</text:p>
          </table:table-cell>
          <table:table-cell office:value-type="float" office:value="977741.45" table:style-name="ce16">
            <text:p>977741,45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5:150101:566</text:p>
          </table:table-cell>
          <table:table-cell office:value-type="float" office:value="839296.12" table:style-name="ce16">
            <text:p>839296,1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5:160105:904</text:p>
          </table:table-cell>
          <table:table-cell office:value-type="float" office:value="78752.69" table:style-name="ce16">
            <text:p>78752,69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6:020102:640</text:p>
          </table:table-cell>
          <table:table-cell office:value-type="float" office:value="738524.17" table:style-name="ce16">
            <text:p>738524,1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6:070101:931</text:p>
          </table:table-cell>
          <table:table-cell office:value-type="float" office:value="490574.22" table:style-name="ce16">
            <text:p>490574,22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1:180201:1871</text:p>
          </table:table-cell>
          <table:table-cell office:value-type="float" office:value="1606487.61" table:style-name="ce16">
            <text:p>1606487,6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1:210101:4338</text:p>
          </table:table-cell>
          <table:table-cell office:value-type="float" office:value="85688.639999999999" table:style-name="ce16">
            <text:p>85688,6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1:210101:4339</text:p>
          </table:table-cell>
          <table:table-cell office:value-type="float" office:value="90961.78" table:style-name="ce16">
            <text:p>90961,7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1:210101:4340</text:p>
          </table:table-cell>
          <table:table-cell office:value-type="float" office:value="178878.7" table:style-name="ce16">
            <text:p>178878,7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1:210101:4341</text:p>
          </table:table-cell>
          <table:table-cell office:value-type="float" office:value="192248.04" table:style-name="ce16">
            <text:p>192248,04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1:210401:3206</text:p>
          </table:table-cell>
          <table:table-cell office:value-type="float" office:value="3412241.8" table:style-name="ce16">
            <text:p>3412241,8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1:210401:3207</text:p>
          </table:table-cell>
          <table:table-cell office:value-type="float" office:value="798745.91" table:style-name="ce16">
            <text:p>798745,91</text:p>
          </table:table-cell>
          <table:table-cell office:value-type="string" table:style-name="ce19">
            <text:p>16.02.2022</text:p>
          </table:table-cell>
          <table:table-cell office:value-type="string" table:style-name="ce16">
            <text:p>15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22:010308:96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15]+1" table:style-name="ce14">
            <text:p>2</text:p>
          </table:table-cell>
          <table:table-cell office:value-type="string" table:style-name="ce22">
            <text:p>90:22:010310:483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16]+1" table:style-name="ce14">
            <text:p>3</text:p>
          </table:table-cell>
          <table:table-cell office:value-type="string" table:style-name="ce22">
            <text:p>90:22:010310:490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17]+1" table:style-name="ce14">
            <text:p>4</text:p>
          </table:table-cell>
          <table:table-cell office:value-type="string" table:style-name="ce22">
            <text:p>90:01:100601:67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18]+1" table:style-name="ce14">
            <text:p>5</text:p>
          </table:table-cell>
          <table:table-cell office:value-type="string" table:style-name="ce22">
            <text:p>90:01:100601:67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19]+1" table:style-name="ce14">
            <text:p>6</text:p>
          </table:table-cell>
          <table:table-cell office:value-type="string" table:style-name="ce22">
            <text:p>90:03:061401:8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20]+1" table:style-name="ce14">
            <text:p>7</text:p>
          </table:table-cell>
          <table:table-cell office:value-type="string" table:style-name="ce22">
            <text:p>90:03:070101:152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21]+1" table:style-name="ce14">
            <text:p>8</text:p>
          </table:table-cell>
          <table:table-cell office:value-type="string" table:style-name="ce22">
            <text:p>90:12:050501:151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22]+1" table:style-name="ce14">
            <text:p>9</text:p>
          </table:table-cell>
          <table:table-cell office:value-type="string" table:style-name="ce22">
            <text:p>90:12:050501:152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23]+1" table:style-name="ce14">
            <text:p>10</text:p>
          </table:table-cell>
          <table:table-cell office:value-type="string" table:style-name="ce22">
            <text:p>90:12:050501:157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24]+1" table:style-name="ce14">
            <text:p>11</text:p>
          </table:table-cell>
          <table:table-cell office:value-type="string" table:style-name="ce22">
            <text:p>90:12:050501:161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25]+1" table:style-name="ce14">
            <text:p>12</text:p>
          </table:table-cell>
          <table:table-cell office:value-type="string" table:style-name="ce22">
            <text:p>90:12:050501:161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26]+1" table:style-name="ce14">
            <text:p>13</text:p>
          </table:table-cell>
          <table:table-cell office:value-type="string" table:style-name="ce22">
            <text:p>90:12:050501:163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27]+1" table:style-name="ce14">
            <text:p>14</text:p>
          </table:table-cell>
          <table:table-cell office:value-type="string" table:style-name="ce22">
            <text:p>90:12:200501:65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28]+1" table:style-name="ce14">
            <text:p>15</text:p>
          </table:table-cell>
          <table:table-cell office:value-type="string" table:style-name="ce22">
            <text:p>90:19:010103:819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29]+1" table:style-name="ce14">
            <text:p>16</text:p>
          </table:table-cell>
          <table:table-cell office:value-type="string" table:style-name="ce22">
            <text:p>90:19:010108:188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30]+1" table:style-name="ce14">
            <text:p>17</text:p>
          </table:table-cell>
          <table:table-cell office:value-type="string" table:style-name="ce22">
            <text:p>90:19:010109:1603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31]+1" table:style-name="ce14">
            <text:p>18</text:p>
          </table:table-cell>
          <table:table-cell office:value-type="string" table:style-name="ce22">
            <text:p>90:23:010137:223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32]+1" table:style-name="ce14">
            <text:p>19</text:p>
          </table:table-cell>
          <table:table-cell office:value-type="string" table:style-name="ce22">
            <text:p>90:19:010110:1101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33]+1" table:style-name="ce14">
            <text:p>20</text:p>
          </table:table-cell>
          <table:table-cell office:value-type="string" table:style-name="ce22">
            <text:p>90:19:010110:1102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34]+1" table:style-name="ce14">
            <text:p>21</text:p>
          </table:table-cell>
          <table:table-cell office:value-type="string" table:style-name="ce22">
            <text:p>90:19:010110:1102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35]+1" table:style-name="ce14">
            <text:p>22</text:p>
          </table:table-cell>
          <table:table-cell office:value-type="string" table:style-name="ce22">
            <text:p>90:19:010110:1102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36]+1" table:style-name="ce14">
            <text:p>23</text:p>
          </table:table-cell>
          <table:table-cell office:value-type="string" table:style-name="ce22">
            <text:p>90:19:010110:1123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37]+1" table:style-name="ce14">
            <text:p>24</text:p>
          </table:table-cell>
          <table:table-cell office:value-type="string" table:style-name="ce22">
            <text:p>90:19:010110:1123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38]+1" table:style-name="ce14">
            <text:p>25</text:p>
          </table:table-cell>
          <table:table-cell office:value-type="string" table:style-name="ce22">
            <text:p>90:19:010110:1124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39]+1" table:style-name="ce14">
            <text:p>26</text:p>
          </table:table-cell>
          <table:table-cell office:value-type="string" table:style-name="ce22">
            <text:p>90:24:010105:1379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40]+1" table:style-name="ce14">
            <text:p>27</text:p>
          </table:table-cell>
          <table:table-cell office:value-type="string" table:style-name="ce22">
            <text:p>90:24:010106:555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41]+1" table:style-name="ce14">
            <text:p>28</text:p>
          </table:table-cell>
          <table:table-cell office:value-type="string" table:style-name="ce22">
            <text:p>90:01:100601:68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42]+1" table:style-name="ce14">
            <text:p>29</text:p>
          </table:table-cell>
          <table:table-cell office:value-type="string" table:style-name="ce22">
            <text:p>90:01:130101:3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43]+1" table:style-name="ce14">
            <text:p>30</text:p>
          </table:table-cell>
          <table:table-cell office:value-type="string" table:style-name="ce22">
            <text:p>90:03:070101:7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44]+1" table:style-name="ce14">
            <text:p>31</text:p>
          </table:table-cell>
          <table:table-cell office:value-type="string" table:style-name="ce22">
            <text:p>90:03:070301:68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45]+1" table:style-name="ce14">
            <text:p>32</text:p>
          </table:table-cell>
          <table:table-cell office:value-type="string" table:style-name="ce22">
            <text:p>90:04:010102:505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46]+1" table:style-name="ce14">
            <text:p>33</text:p>
          </table:table-cell>
          <table:table-cell office:value-type="string" table:style-name="ce22">
            <text:p>90:04:010102:506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47]+1" table:style-name="ce14">
            <text:p>34</text:p>
          </table:table-cell>
          <table:table-cell office:value-type="string" table:style-name="ce22">
            <text:p>90:07:080101:324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48]+1" table:style-name="ce14">
            <text:p>35</text:p>
          </table:table-cell>
          <table:table-cell office:value-type="string" table:style-name="ce22">
            <text:p>90:12:030101:687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49]+1" table:style-name="ce14">
            <text:p>36</text:p>
          </table:table-cell>
          <table:table-cell office:value-type="string" table:style-name="ce22">
            <text:p>90:12:050501:170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50]+1" table:style-name="ce14">
            <text:p>37</text:p>
          </table:table-cell>
          <table:table-cell office:value-type="string" table:style-name="ce22">
            <text:p>90:13:080101:15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51]+1" table:style-name="ce14">
            <text:p>38</text:p>
          </table:table-cell>
          <table:table-cell office:value-type="string" table:style-name="ce22">
            <text:p>90:24:010111:441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52]+1" table:style-name="ce14">
            <text:p>39</text:p>
          </table:table-cell>
          <table:table-cell office:value-type="string" table:style-name="ce22">
            <text:p>90:02:060103:53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53]+1" table:style-name="ce14">
            <text:p>40</text:p>
          </table:table-cell>
          <table:table-cell office:value-type="string" table:style-name="ce22">
            <text:p>90:02:060103:53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54]+1" table:style-name="ce14">
            <text:p>41</text:p>
          </table:table-cell>
          <table:table-cell office:value-type="string" table:style-name="ce22">
            <text:p>90:03:070501:60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55]+1" table:style-name="ce14">
            <text:p>42</text:p>
          </table:table-cell>
          <table:table-cell office:value-type="string" table:style-name="ce22">
            <text:p>90:03:080101:12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56]+1" table:style-name="ce14">
            <text:p>43</text:p>
          </table:table-cell>
          <table:table-cell office:value-type="string" table:style-name="ce22">
            <text:p>90:03:080101:12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57]+1" table:style-name="ce14">
            <text:p>44</text:p>
          </table:table-cell>
          <table:table-cell office:value-type="string" table:style-name="ce22">
            <text:p>90:03:080101:133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58]+1" table:style-name="ce14">
            <text:p>45</text:p>
          </table:table-cell>
          <table:table-cell office:value-type="string" table:style-name="ce22">
            <text:p>90:04:010102:828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59]+1" table:style-name="ce14">
            <text:p>46</text:p>
          </table:table-cell>
          <table:table-cell office:value-type="string" table:style-name="ce22">
            <text:p>90:04:010102:828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60]+1" table:style-name="ce14">
            <text:p>47</text:p>
          </table:table-cell>
          <table:table-cell office:value-type="string" table:style-name="ce22">
            <text:p>90:04:010102:828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61]+1" table:style-name="ce14">
            <text:p>48</text:p>
          </table:table-cell>
          <table:table-cell office:value-type="string" table:style-name="ce22">
            <text:p>90:04:010102:833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62]+1" table:style-name="ce14">
            <text:p>49</text:p>
          </table:table-cell>
          <table:table-cell office:value-type="string" table:style-name="ce22">
            <text:p>90:07:200401:84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63]+1" table:style-name="ce14">
            <text:p>50</text:p>
          </table:table-cell>
          <table:table-cell office:value-type="string" table:style-name="ce22">
            <text:p>90:12:050501:172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64]+1" table:style-name="ce14">
            <text:p>51</text:p>
          </table:table-cell>
          <table:table-cell office:value-type="string" table:style-name="ce22">
            <text:p>90:12:050501:172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65]+1" table:style-name="ce14">
            <text:p>52</text:p>
          </table:table-cell>
          <table:table-cell office:value-type="string" table:style-name="ce22">
            <text:p>90:12:050501:172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66]+1" table:style-name="ce14">
            <text:p>53</text:p>
          </table:table-cell>
          <table:table-cell office:value-type="string" table:style-name="ce22">
            <text:p>90:19:010110:1124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67]+1" table:style-name="ce14">
            <text:p>54</text:p>
          </table:table-cell>
          <table:table-cell office:value-type="string" table:style-name="ce22">
            <text:p>90:19:010112:62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68]+1" table:style-name="ce14">
            <text:p>55</text:p>
          </table:table-cell>
          <table:table-cell office:value-type="string" table:style-name="ce22">
            <text:p>90:19:010113:740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69]+1" table:style-name="ce14">
            <text:p>56</text:p>
          </table:table-cell>
          <table:table-cell office:value-type="string" table:style-name="ce22">
            <text:p>90:24:060301:365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70]+1" table:style-name="ce14">
            <text:p>57</text:p>
          </table:table-cell>
          <table:table-cell office:value-type="string" table:style-name="ce22">
            <text:p>90:24:070701:56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71]+1" table:style-name="ce14">
            <text:p>58</text:p>
          </table:table-cell>
          <table:table-cell office:value-type="string" table:style-name="ce22">
            <text:p>90:24:070701:56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72]+1" table:style-name="ce14">
            <text:p>59</text:p>
          </table:table-cell>
          <table:table-cell office:value-type="string" table:style-name="ce22">
            <text:p>90:24:070701:57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73]+1" table:style-name="ce14">
            <text:p>60</text:p>
          </table:table-cell>
          <table:table-cell office:value-type="string" table:style-name="ce22">
            <text:p>90:03:060301:28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74]+1" table:style-name="ce14">
            <text:p>61</text:p>
          </table:table-cell>
          <table:table-cell office:value-type="string" table:style-name="ce22">
            <text:p>90:03:060301:28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75]+1" table:style-name="ce14">
            <text:p>62</text:p>
          </table:table-cell>
          <table:table-cell office:value-type="string" table:style-name="ce22">
            <text:p>90:03:060501:14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76]+1" table:style-name="ce14">
            <text:p>63</text:p>
          </table:table-cell>
          <table:table-cell office:value-type="string" table:style-name="ce22">
            <text:p>90:03:060501:143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77]+1" table:style-name="ce14">
            <text:p>64</text:p>
          </table:table-cell>
          <table:table-cell office:value-type="string" table:style-name="ce22">
            <text:p>90:03:080101:282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78]+1" table:style-name="ce14">
            <text:p>65</text:p>
          </table:table-cell>
          <table:table-cell office:value-type="string" table:style-name="ce22">
            <text:p>90:04:010102:864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79]+1" table:style-name="ce14">
            <text:p>66</text:p>
          </table:table-cell>
          <table:table-cell office:value-type="string" table:style-name="ce22">
            <text:p>90:04:010102:864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80]+1" table:style-name="ce14">
            <text:p>67</text:p>
          </table:table-cell>
          <table:table-cell office:value-type="string" table:style-name="ce22">
            <text:p>90:04:010102:864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81]+1" table:style-name="ce14">
            <text:p>68</text:p>
          </table:table-cell>
          <table:table-cell office:value-type="string" table:style-name="ce22">
            <text:p>90:12:050401:21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82]+1" table:style-name="ce14">
            <text:p>69</text:p>
          </table:table-cell>
          <table:table-cell office:value-type="string" table:style-name="ce22">
            <text:p>90:12:050401:22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83]+1" table:style-name="ce14">
            <text:p>70</text:p>
          </table:table-cell>
          <table:table-cell office:value-type="string" table:style-name="ce22">
            <text:p>90:12:050401:22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84]+1" table:style-name="ce14">
            <text:p>71</text:p>
          </table:table-cell>
          <table:table-cell office:value-type="string" table:style-name="ce22">
            <text:p>90:12:050501:174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85]+1" table:style-name="ce14">
            <text:p>72</text:p>
          </table:table-cell>
          <table:table-cell office:value-type="string" table:style-name="ce22">
            <text:p>90:14:110101:385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86]+1" table:style-name="ce14">
            <text:p>73</text:p>
          </table:table-cell>
          <table:table-cell office:value-type="string" table:style-name="ce22">
            <text:p>90:21:010117:163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87]+1" table:style-name="ce14">
            <text:p>74</text:p>
          </table:table-cell>
          <table:table-cell office:value-type="string" table:style-name="ce22">
            <text:p>90:21:010117:176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88]+1" table:style-name="ce14">
            <text:p>75</text:p>
          </table:table-cell>
          <table:table-cell office:value-type="string" table:style-name="ce22">
            <text:p>90:21:010117:179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89]+1" table:style-name="ce14">
            <text:p>76</text:p>
          </table:table-cell>
          <table:table-cell office:value-type="string" table:style-name="ce22">
            <text:p>90:24:070701:57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90]+1" table:style-name="ce14">
            <text:p>77</text:p>
          </table:table-cell>
          <table:table-cell office:value-type="string" table:style-name="ce22">
            <text:p>90:24:070701:57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91]+1" table:style-name="ce14">
            <text:p>78</text:p>
          </table:table-cell>
          <table:table-cell office:value-type="string" table:style-name="ce22">
            <text:p>90:25:010124:168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92]+1" table:style-name="ce14">
            <text:p>79</text:p>
          </table:table-cell>
          <table:table-cell office:value-type="string" table:style-name="ce22">
            <text:p>90:25:010124:168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93]+1" table:style-name="ce14">
            <text:p>80</text:p>
          </table:table-cell>
          <table:table-cell office:value-type="string" table:style-name="ce22">
            <text:p>90:25:010124:168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94]+1" table:style-name="ce14">
            <text:p>81</text:p>
          </table:table-cell>
          <table:table-cell office:value-type="string" table:style-name="ce22">
            <text:p>90:03:060501:17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95]+1" table:style-name="ce14">
            <text:p>82</text:p>
          </table:table-cell>
          <table:table-cell office:value-type="string" table:style-name="ce22">
            <text:p>90:03:060601:152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96]+1" table:style-name="ce14">
            <text:p>83</text:p>
          </table:table-cell>
          <table:table-cell office:value-type="string" table:style-name="ce22">
            <text:p>90:03:080101:44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97]+1" table:style-name="ce14">
            <text:p>84</text:p>
          </table:table-cell>
          <table:table-cell office:value-type="string" table:style-name="ce22">
            <text:p>90:03:090101: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98]+1" table:style-name="ce14">
            <text:p>85</text:p>
          </table:table-cell>
          <table:table-cell office:value-type="string" table:style-name="ce22">
            <text:p>90:12:131601:204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99]+1" table:style-name="ce14">
            <text:p>86</text:p>
          </table:table-cell>
          <table:table-cell office:value-type="string" table:style-name="ce22">
            <text:p>90:12:131601:209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00]+1" table:style-name="ce14">
            <text:p>87</text:p>
          </table:table-cell>
          <table:table-cell office:value-type="string" table:style-name="ce22">
            <text:p>90:18:010126:102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01]+1" table:style-name="ce14">
            <text:p>88</text:p>
          </table:table-cell>
          <table:table-cell office:value-type="string" table:style-name="ce22">
            <text:p>90:18:010141:162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02]+1" table:style-name="ce14">
            <text:p>89</text:p>
          </table:table-cell>
          <table:table-cell office:value-type="string" table:style-name="ce22">
            <text:p>90:18:010147:126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03]+1" table:style-name="ce14">
            <text:p>90</text:p>
          </table:table-cell>
          <table:table-cell office:value-type="string" table:style-name="ce22">
            <text:p>90:15:010104:710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04]+1" table:style-name="ce14">
            <text:p>91</text:p>
          </table:table-cell>
          <table:table-cell office:value-type="string" table:style-name="ce22">
            <text:p>90:17:010123:88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05]+1" table:style-name="ce14">
            <text:p>92</text:p>
          </table:table-cell>
          <table:table-cell office:value-type="string" table:style-name="ce22">
            <text:p>90:04:010102:910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06]+1" table:style-name="ce14">
            <text:p>93</text:p>
          </table:table-cell>
          <table:table-cell office:value-type="string" table:style-name="ce22">
            <text:p>90:04:010102:9101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07]+1" table:style-name="ce14">
            <text:p>94</text:p>
          </table:table-cell>
          <table:table-cell office:value-type="string" table:style-name="ce22">
            <text:p>90:09:110301:4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08]+1" table:style-name="ce14">
            <text:p>95</text:p>
          </table:table-cell>
          <table:table-cell office:value-type="string" table:style-name="ce22">
            <text:p>90:10:070201:44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09]+1" table:style-name="ce14">
            <text:p>96</text:p>
          </table:table-cell>
          <table:table-cell office:value-type="string" table:style-name="ce22">
            <text:p>90:12:050401:60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10]+1" table:style-name="ce14">
            <text:p>97</text:p>
          </table:table-cell>
          <table:table-cell office:value-type="string" table:style-name="ce22">
            <text:p>90:12:050401:60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11]+1" table:style-name="ce14">
            <text:p>98</text:p>
          </table:table-cell>
          <table:table-cell office:value-type="string" table:style-name="ce22">
            <text:p>90:12:050501:104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12]+1" table:style-name="ce14">
            <text:p>99</text:p>
          </table:table-cell>
          <table:table-cell office:value-type="string" table:style-name="ce22">
            <text:p>90:12:050501:108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13]+1" table:style-name="ce14">
            <text:p>100</text:p>
          </table:table-cell>
          <table:table-cell office:value-type="string" table:style-name="ce22">
            <text:p>90:12:050501:110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14]+1" table:style-name="ce14">
            <text:p>101</text:p>
          </table:table-cell>
          <table:table-cell office:value-type="string" table:style-name="ce22">
            <text:p>90:12:131601:209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15]+1" table:style-name="ce14">
            <text:p>102</text:p>
          </table:table-cell>
          <table:table-cell office:value-type="string" table:style-name="ce22">
            <text:p>90:12:131601:231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16]+1" table:style-name="ce14">
            <text:p>103</text:p>
          </table:table-cell>
          <table:table-cell office:value-type="string" table:style-name="ce22">
            <text:p>90:12:131601:31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17]+1" table:style-name="ce14">
            <text:p>104</text:p>
          </table:table-cell>
          <table:table-cell office:value-type="string" table:style-name="ce22">
            <text:p>90:18:020106:16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18]+1" table:style-name="ce14">
            <text:p>105</text:p>
          </table:table-cell>
          <table:table-cell office:value-type="string" table:style-name="ce22">
            <text:p>90:18:020106:4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19]+1" table:style-name="ce14">
            <text:p>106</text:p>
          </table:table-cell>
          <table:table-cell office:value-type="string" table:style-name="ce22">
            <text:p>90:18:020107:39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20]+1" table:style-name="ce14">
            <text:p>107</text:p>
          </table:table-cell>
          <table:table-cell office:value-type="string" table:style-name="ce22">
            <text:p>90:18:010141:5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21]+1" table:style-name="ce14">
            <text:p>108</text:p>
          </table:table-cell>
          <table:table-cell office:value-type="string" table:style-name="ce22">
            <text:p>90:22:010202:359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22]+1" table:style-name="ce14">
            <text:p>109</text:p>
          </table:table-cell>
          <table:table-cell office:value-type="string" table:style-name="ce22">
            <text:p>90:25:010124:169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23]+1" table:style-name="ce14">
            <text:p>110</text:p>
          </table:table-cell>
          <table:table-cell office:value-type="string" table:style-name="ce22">
            <text:p>90:25:030104:2833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24]+1" table:style-name="ce14">
            <text:p>111</text:p>
          </table:table-cell>
          <table:table-cell office:value-type="string" table:style-name="ce22">
            <text:p>90:03:060601:2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25]+1" table:style-name="ce14">
            <text:p>112</text:p>
          </table:table-cell>
          <table:table-cell office:value-type="string" table:style-name="ce22">
            <text:p>90:03:060601:59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26]+1" table:style-name="ce14">
            <text:p>113</text:p>
          </table:table-cell>
          <table:table-cell office:value-type="string" table:style-name="ce22">
            <text:p>90:03:090101:12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27]+1" table:style-name="ce14">
            <text:p>114</text:p>
          </table:table-cell>
          <table:table-cell office:value-type="string" table:style-name="ce22">
            <text:p>90:03:090101:127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28]+1" table:style-name="ce14">
            <text:p>115</text:p>
          </table:table-cell>
          <table:table-cell office:value-type="string" table:style-name="ce22">
            <text:p>90:03:090101:18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29]+1" table:style-name="ce14">
            <text:p>116</text:p>
          </table:table-cell>
          <table:table-cell office:value-type="string" table:style-name="ce22">
            <text:p>90:03:090101:18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30]+1" table:style-name="ce14">
            <text:p>117</text:p>
          </table:table-cell>
          <table:table-cell office:value-type="string" table:style-name="ce22">
            <text:p>90:03:090101:19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31]+1" table:style-name="ce14">
            <text:p>118</text:p>
          </table:table-cell>
          <table:table-cell office:value-type="string" table:style-name="ce22">
            <text:p>90:25:060102:544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32]+1" table:style-name="ce14">
            <text:p>119</text:p>
          </table:table-cell>
          <table:table-cell office:value-type="string" table:style-name="ce22">
            <text:p>90:03:220101:241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33]+1" table:style-name="ce14">
            <text:p>120</text:p>
          </table:table-cell>
          <table:table-cell office:value-type="string" table:style-name="ce22">
            <text:p>90:12:050501:110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34]+1" table:style-name="ce14">
            <text:p>121</text:p>
          </table:table-cell>
          <table:table-cell office:value-type="string" table:style-name="ce22">
            <text:p>90:12:050501:122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35]+1" table:style-name="ce14">
            <text:p>122</text:p>
          </table:table-cell>
          <table:table-cell office:value-type="string" table:style-name="ce22">
            <text:p>90:12:050501:125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36]+1" table:style-name="ce14">
            <text:p>123</text:p>
          </table:table-cell>
          <table:table-cell office:value-type="string" table:style-name="ce22">
            <text:p>90:12:050501:126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37]+1" table:style-name="ce14">
            <text:p>124</text:p>
          </table:table-cell>
          <table:table-cell office:value-type="string" table:style-name="ce22">
            <text:p>90:12:131601:42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38]+1" table:style-name="ce14">
            <text:p>125</text:p>
          </table:table-cell>
          <table:table-cell office:value-type="string" table:style-name="ce22">
            <text:p>90:12:131601:42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39]+1" table:style-name="ce14">
            <text:p>126</text:p>
          </table:table-cell>
          <table:table-cell office:value-type="string" table:style-name="ce22">
            <text:p>90:18:020107:39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40]+1" table:style-name="ce14">
            <text:p>127</text:p>
          </table:table-cell>
          <table:table-cell office:value-type="string" table:style-name="ce22">
            <text:p>90:18:020107:396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41]+1" table:style-name="ce14">
            <text:p>128</text:p>
          </table:table-cell>
          <table:table-cell office:value-type="string" table:style-name="ce22">
            <text:p>90:18:020107:39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42]+1" table:style-name="ce14">
            <text:p>129</text:p>
          </table:table-cell>
          <table:table-cell office:value-type="string" table:style-name="ce22">
            <text:p>90:18:020107:39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43]+1" table:style-name="ce14">
            <text:p>130</text:p>
          </table:table-cell>
          <table:table-cell office:value-type="string" table:style-name="ce22">
            <text:p>90:18:020107:39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44]+1" table:style-name="ce14">
            <text:p>131</text:p>
          </table:table-cell>
          <table:table-cell office:value-type="string" table:style-name="ce22">
            <text:p>90:19:010110:16718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45]+1" table:style-name="ce14">
            <text:p>132</text:p>
          </table:table-cell>
          <table:table-cell office:value-type="string" table:style-name="ce22">
            <text:p>90:12:160201:594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46]+1" table:style-name="ce14">
            <text:p>133</text:p>
          </table:table-cell>
          <table:table-cell office:value-type="string" table:style-name="ce22">
            <text:p>90:12:160201:600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47]+1" table:style-name="ce14">
            <text:p>134</text:p>
          </table:table-cell>
          <table:table-cell office:value-type="string" table:style-name="ce22">
            <text:p>90:12:160201:79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48]+1" table:style-name="ce14">
            <text:p>135</text:p>
          </table:table-cell>
          <table:table-cell office:value-type="string" table:style-name="ce22">
            <text:p>90:18:020109:53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49]+1" table:style-name="ce14">
            <text:p>136</text:p>
          </table:table-cell>
          <table:table-cell office:value-type="string" table:style-name="ce22">
            <text:p>90:18:020109:535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50]+1" table:style-name="ce14">
            <text:p>137</text:p>
          </table:table-cell>
          <table:table-cell office:value-type="string" table:style-name="ce22">
            <text:p>90:21:010106:2427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51]+1" table:style-name="ce14">
            <text:p>138</text:p>
          </table:table-cell>
          <table:table-cell office:value-type="string" table:style-name="ce22">
            <text:p>90:21:010117:1502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52]+1" table:style-name="ce14">
            <text:p>139</text:p>
          </table:table-cell>
          <table:table-cell office:value-type="string" table:style-name="ce22">
            <text:p>90:22:010308:879</text:p>
          </table:table-cell>
          <table:table-cell office:value-type="string" table:style-name="ce14">
            <text:p>16.02.2022</text:p>
          </table:table-cell>
          <table:table-cell office:value-type="string" table:style-name="ce16">
            <text:p>1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C6E531A5C85F8F864A5933EA92ECB8328D1596ABAC98623A2AAB9EA4BE512686E36730C5B63D25C58D657EBD62B08991B109AD5C6F0AAC9A8AC69097CBA4CBC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4:21:58Z</dc:date>
    <meta:print-date>2021-01-19T14:00:54Z</meta:print-date>
  </office:meta>
</office:document-meta>
</file>