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3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5" table:formula="of:=[.E7]+[.E8]" table:style-name="ce11">
            <text:p>4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8" table:style-name="ce13">
            <text:p>3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" table:style-name="ce13">
            <text:p>1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3:060201:1418</text:p>
          </table:table-cell>
          <table:table-cell office:value-type="float" office:value="2457476.7599999998" table:style-name="ce16">
            <text:p>2457476,7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110801:26</text:p>
          </table:table-cell>
          <table:table-cell office:value-type="float" office:value="447281.9" table:style-name="ce16">
            <text:p>447281,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130101:3147</text:p>
          </table:table-cell>
          <table:table-cell office:value-type="float" office:value="90242.78" table:style-name="ce16">
            <text:p>90242,7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170101:1871</text:p>
          </table:table-cell>
          <table:table-cell office:value-type="float" office:value="742832.57" table:style-name="ce16">
            <text:p>742832,5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4:010102:5641</text:p>
          </table:table-cell>
          <table:table-cell office:value-type="float" office:value="192274.48" table:style-name="ce16">
            <text:p>192274,4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4:010102:5643</text:p>
          </table:table-cell>
          <table:table-cell office:value-type="float" office:value="23515.58" table:style-name="ce16">
            <text:p>23515,5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4:010102:577</text:p>
          </table:table-cell>
          <table:table-cell office:value-type="float" office:value="2000970.09" table:style-name="ce16">
            <text:p>2000970,0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4:010102:6608</text:p>
          </table:table-cell>
          <table:table-cell office:value-type="float" office:value="355356.64" table:style-name="ce16">
            <text:p>355356,6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4:010102:6610</text:p>
          </table:table-cell>
          <table:table-cell office:value-type="float" office:value="30863.68" table:style-name="ce16">
            <text:p>30863,6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4:010102:7892</text:p>
          </table:table-cell>
          <table:table-cell office:value-type="float" office:value="82524.37" table:style-name="ce16">
            <text:p>82524,3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230101:2836</text:p>
          </table:table-cell>
          <table:table-cell office:value-type="float" office:value="1094520.02" table:style-name="ce16">
            <text:p>1094520,0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270101:5041</text:p>
          </table:table-cell>
          <table:table-cell office:value-type="float" office:value="324658.65000000002" table:style-name="ce16">
            <text:p>324658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8:010101:4846</text:p>
          </table:table-cell>
          <table:table-cell office:value-type="float" office:value="26718449.27" table:style-name="ce16">
            <text:p>26718449,2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8:010101:4847</text:p>
          </table:table-cell>
          <table:table-cell office:value-type="float" office:value="18519812.699999999" table:style-name="ce16">
            <text:p>18519812,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8:010101:4848</text:p>
          </table:table-cell>
          <table:table-cell office:value-type="float" office:value="13370688.970000001" table:style-name="ce16">
            <text:p>13370688,9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8:010101:4849</text:p>
          </table:table-cell>
          <table:table-cell office:value-type="float" office:value="10629998.77" table:style-name="ce16">
            <text:p>10629998,7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50102:2217</text:p>
          </table:table-cell>
          <table:table-cell office:value-type="float" office:value="149280.18" table:style-name="ce16">
            <text:p>149280,1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50102:2219</text:p>
          </table:table-cell>
          <table:table-cell office:value-type="float" office:value="204554.72" table:style-name="ce16">
            <text:p>204554,7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50102:2230</text:p>
          </table:table-cell>
          <table:table-cell office:value-type="float" office:value="228421.61" table:style-name="ce16">
            <text:p>228421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50102:2231</text:p>
          </table:table-cell>
          <table:table-cell office:value-type="float" office:value="277105.52" table:style-name="ce16">
            <text:p>277105,5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50102:2233</text:p>
          </table:table-cell>
          <table:table-cell office:value-type="float" office:value="133414.29999999999" table:style-name="ce16">
            <text:p>133414,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131601:3757</text:p>
          </table:table-cell>
          <table:table-cell office:value-type="float" office:value="1790442.9" table:style-name="ce16">
            <text:p>1790442,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132501:3284</text:p>
          </table:table-cell>
          <table:table-cell office:value-type="float" office:value="459752.48" table:style-name="ce16">
            <text:p>459752,4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160201:186</text:p>
          </table:table-cell>
          <table:table-cell office:value-type="float" office:value="1873059.72" table:style-name="ce16">
            <text:p>1873059,7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60601:104</text:p>
          </table:table-cell>
          <table:table-cell office:value-type="float" office:value="1918260.34" table:style-name="ce16">
            <text:p>1918260,3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3:2190</text:p>
          </table:table-cell>
          <table:table-cell office:value-type="float" office:value="10629807.890000001" table:style-name="ce16">
            <text:p>10629807,8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3:31985</text:p>
          </table:table-cell>
          <table:table-cell office:value-type="float" office:value="371788.17" table:style-name="ce16">
            <text:p>371788,1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03:8871</text:p>
          </table:table-cell>
          <table:table-cell office:value-type="float" office:value="2229346.0099999998" table:style-name="ce16">
            <text:p>2229346,0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5:18815</text:p>
          </table:table-cell>
          <table:table-cell office:value-type="float" office:value="51568.41" table:style-name="ce16">
            <text:p>51568,4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0:010104:1425</text:p>
          </table:table-cell>
          <table:table-cell office:value-type="float" office:value="28686628.09" table:style-name="ce16">
            <text:p>28686628,0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30102:7127</text:p>
          </table:table-cell>
          <table:table-cell office:value-type="float" office:value="4936174.88" table:style-name="ce16">
            <text:p>4936174,8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30102:7128</text:p>
          </table:table-cell>
          <table:table-cell office:value-type="float" office:value="164126.69" table:style-name="ce16">
            <text:p>164126,6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30102:7129</text:p>
          </table:table-cell>
          <table:table-cell office:value-type="float" office:value="324957.67" table:style-name="ce16">
            <text:p>324957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30201:1666</text:p>
          </table:table-cell>
          <table:table-cell office:value-type="float" office:value="1197795.28" table:style-name="ce16">
            <text:p>1197795,2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50301:2980</text:p>
          </table:table-cell>
          <table:table-cell office:value-type="float" office:value="719678.89" table:style-name="ce16">
            <text:p>719678,8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22:6940</text:p>
          </table:table-cell>
          <table:table-cell office:value-type="float" office:value="2617241.7999999998" table:style-name="ce16">
            <text:p>2617241,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222:6941</text:p>
          </table:table-cell>
          <table:table-cell office:value-type="float" office:value="1305736.8799999999" table:style-name="ce16">
            <text:p>1305736,8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24:2549</text:p>
          </table:table-cell>
          <table:table-cell office:value-type="float" office:value="3891901.76" table:style-name="ce16">
            <text:p>3891901,7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02:3625</text:p>
          </table:table-cell>
          <table:table-cell office:value-type="float" office:value="3114362.99" table:style-name="ce16">
            <text:p>3114362,9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02:4852</text:p>
          </table:table-cell>
          <table:table-cell office:value-type="float" office:value="2917286.66" table:style-name="ce16">
            <text:p>2917286,6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05:10076</text:p>
          </table:table-cell>
          <table:table-cell office:value-type="float" office:value="3205559.95" table:style-name="ce16">
            <text:p>3205559,9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08:7088</text:p>
          </table:table-cell>
          <table:table-cell office:value-type="float" office:value="1187670.99" table:style-name="ce16">
            <text:p>1187670,9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8:7089</text:p>
          </table:table-cell>
          <table:table-cell office:value-type="float" office:value="2091430.6" table:style-name="ce16">
            <text:p>2091430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308:7090</text:p>
          </table:table-cell>
          <table:table-cell office:value-type="float" office:value="313562.5" table:style-name="ce16">
            <text:p>313562,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309:10809</text:p>
          </table:table-cell>
          <table:table-cell office:value-type="float" office:value="3263610.94" table:style-name="ce16">
            <text:p>3263610,9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501:2588</text:p>
          </table:table-cell>
          <table:table-cell office:value-type="float" office:value="2997978.92" table:style-name="ce16">
            <text:p>2997978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4:010102:5987</text:p>
          </table:table-cell>
          <table:table-cell office:value-type="float" office:value="968373.45" table:style-name="ce16">
            <text:p>968373,4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4:010111:540</text:p>
          </table:table-cell>
          <table:table-cell office:value-type="float" office:value="1785413.67" table:style-name="ce16">
            <text:p>1785413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200101:1054</text:p>
          </table:table-cell>
          <table:table-cell office:value-type="float" office:value="301170.24" table:style-name="ce16">
            <text:p>301170,2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270101:2036</text:p>
          </table:table-cell>
          <table:table-cell office:value-type="float" office:value="4865295.59" table:style-name="ce16">
            <text:p>4865295,5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270301:737</text:p>
          </table:table-cell>
          <table:table-cell office:value-type="float" office:value="1779012.5" table:style-name="ce16">
            <text:p>1779012,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4:010102:11195</text:p>
          </table:table-cell>
          <table:table-cell office:value-type="float" office:value="63503.92" table:style-name="ce16">
            <text:p>63503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4:010102:8592</text:p>
          </table:table-cell>
          <table:table-cell office:value-type="float" office:value="867682.73" table:style-name="ce16">
            <text:p>867682,7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4:010102:8997</text:p>
          </table:table-cell>
          <table:table-cell office:value-type="float" office:value="673795.76" table:style-name="ce16">
            <text:p>673795,7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8:010101:4850</text:p>
          </table:table-cell>
          <table:table-cell office:value-type="float" office:value="7784414.1200000001" table:style-name="ce16">
            <text:p>7784414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8:010101:4851</text:p>
          </table:table-cell>
          <table:table-cell office:value-type="float" office:value="35920388.219999999" table:style-name="ce16">
            <text:p>35920388,2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8:010103:1308</text:p>
          </table:table-cell>
          <table:table-cell office:value-type="float" office:value="20164850.370000001" table:style-name="ce16">
            <text:p>20164850,3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8:090101:1603</text:p>
          </table:table-cell>
          <table:table-cell office:value-type="float" office:value="4924492.4000000004" table:style-name="ce16">
            <text:p>4924492,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8:170103:253</text:p>
          </table:table-cell>
          <table:table-cell office:value-type="float" office:value="1646515.5" table:style-name="ce16">
            <text:p>1646515,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8:180101:2198</text:p>
          </table:table-cell>
          <table:table-cell office:value-type="float" office:value="742524.11" table:style-name="ce16">
            <text:p>742524,1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8:180301:1778</text:p>
          </table:table-cell>
          <table:table-cell office:value-type="float" office:value="1459213.55" table:style-name="ce16">
            <text:p>1459213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50102:518</text:p>
          </table:table-cell>
          <table:table-cell office:value-type="float" office:value="342793.53" table:style-name="ce16">
            <text:p>342793,5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050102:754</text:p>
          </table:table-cell>
          <table:table-cell office:value-type="float" office:value="605633.57999999996" table:style-name="ce16">
            <text:p>605633,5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60601:105</text:p>
          </table:table-cell>
          <table:table-cell office:value-type="float" office:value="85974.8" table:style-name="ce16">
            <text:p>85974,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60601:106</text:p>
          </table:table-cell>
          <table:table-cell office:value-type="float" office:value="199305.22" table:style-name="ce16">
            <text:p>199305,2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70602:2894</text:p>
          </table:table-cell>
          <table:table-cell office:value-type="float" office:value="103398.12" table:style-name="ce16">
            <text:p>103398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70602:2895</text:p>
          </table:table-cell>
          <table:table-cell office:value-type="float" office:value="1094105.1000000001" table:style-name="ce16">
            <text:p>1094105,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170602:2896</text:p>
          </table:table-cell>
          <table:table-cell office:value-type="float" office:value="103398.12" table:style-name="ce16">
            <text:p>103398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70701:992</text:p>
          </table:table-cell>
          <table:table-cell office:value-type="float" office:value="4670739.67" table:style-name="ce16">
            <text:p>4670739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71401:2059</text:p>
          </table:table-cell>
          <table:table-cell office:value-type="float" office:value="4498844.55" table:style-name="ce16">
            <text:p>4498844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0:010107:680</text:p>
          </table:table-cell>
          <table:table-cell office:value-type="float" office:value="479965.87" table:style-name="ce16">
            <text:p>479965,8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0:010127:412</text:p>
          </table:table-cell>
          <table:table-cell office:value-type="float" office:value="123122.6" table:style-name="ce16">
            <text:p>123122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60301:8252</text:p>
          </table:table-cell>
          <table:table-cell office:value-type="float" office:value="2721639.32" table:style-name="ce16">
            <text:p>2721639,3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60301:8253</text:p>
          </table:table-cell>
          <table:table-cell office:value-type="float" office:value="4308489.84" table:style-name="ce16">
            <text:p>4308489,8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60301:8254</text:p>
          </table:table-cell>
          <table:table-cell office:value-type="float" office:value="3725160.44" table:style-name="ce16">
            <text:p>3725160,4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60301:960</text:p>
          </table:table-cell>
          <table:table-cell office:value-type="float" office:value="3664905" table:style-name="ce16">
            <text:p>366490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10104:1940</text:p>
          </table:table-cell>
          <table:table-cell office:value-type="float" office:value="6638083.4299999997" table:style-name="ce16">
            <text:p>6638083,4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10112:160</text:p>
          </table:table-cell>
          <table:table-cell office:value-type="float" office:value="7281919.5499999998" table:style-name="ce16">
            <text:p>7281919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4:010102:11196</text:p>
          </table:table-cell>
          <table:table-cell office:value-type="float" office:value="75867.509999999995" table:style-name="ce16">
            <text:p>75867,5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4:010102:11197</text:p>
          </table:table-cell>
          <table:table-cell office:value-type="float" office:value="28434.73" table:style-name="ce16">
            <text:p>28434,7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4:010102:11647</text:p>
          </table:table-cell>
          <table:table-cell office:value-type="float" office:value="62102.17" table:style-name="ce16">
            <text:p>62102,1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4:010102:11648</text:p>
          </table:table-cell>
          <table:table-cell office:value-type="float" office:value="112624.24" table:style-name="ce16">
            <text:p>112624,2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4:010102:11649</text:p>
          </table:table-cell>
          <table:table-cell office:value-type="float" office:value="58333.58" table:style-name="ce16">
            <text:p>58333,5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4:010102:11650</text:p>
          </table:table-cell>
          <table:table-cell office:value-type="float" office:value="54868.22" table:style-name="ce16">
            <text:p>54868,2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4:010102:1176</text:p>
          </table:table-cell>
          <table:table-cell office:value-type="float" office:value="1169826.76" table:style-name="ce16">
            <text:p>1169826,7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4:010102:9003</text:p>
          </table:table-cell>
          <table:table-cell office:value-type="float" office:value="32953.410000000003" table:style-name="ce16">
            <text:p>32953,4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4:010102:9108</text:p>
          </table:table-cell>
          <table:table-cell office:value-type="float" office:value="1461527.43" table:style-name="ce16">
            <text:p>1461527,4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4:010102:9109</text:p>
          </table:table-cell>
          <table:table-cell office:value-type="float" office:value="72439.97" table:style-name="ce16">
            <text:p>72439,9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010102:9110</text:p>
          </table:table-cell>
          <table:table-cell office:value-type="float" office:value="172600.71" table:style-name="ce16">
            <text:p>172600,7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4:010102:9119</text:p>
          </table:table-cell>
          <table:table-cell office:value-type="float" office:value="74901.490000000005" table:style-name="ce16">
            <text:p>74901,4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4:010102:9741</text:p>
          </table:table-cell>
          <table:table-cell office:value-type="float" office:value="519394.53" table:style-name="ce16">
            <text:p>519394,5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4:010102:9742</text:p>
          </table:table-cell>
          <table:table-cell office:value-type="float" office:value="112638.63" table:style-name="ce16">
            <text:p>112638,6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0:120301:967</text:p>
          </table:table-cell>
          <table:table-cell office:value-type="float" office:value="1065049.28" table:style-name="ce16">
            <text:p>1065049,2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010102:262</text:p>
          </table:table-cell>
          <table:table-cell office:value-type="float" office:value="7989024.25" table:style-name="ce16">
            <text:p>7989024,2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010102:998</text:p>
          </table:table-cell>
          <table:table-cell office:value-type="float" office:value="5415802.7800000003" table:style-name="ce16">
            <text:p>5415802,7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040101:1414</text:p>
          </table:table-cell>
          <table:table-cell office:value-type="float" office:value="171353.3" table:style-name="ce16">
            <text:p>171353,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130701:1874</text:p>
          </table:table-cell>
          <table:table-cell office:value-type="float" office:value="161059289.61000001" table:style-name="ce16">
            <text:p>161059289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50102:851</text:p>
          </table:table-cell>
          <table:table-cell office:value-type="float" office:value="57041.13" table:style-name="ce16">
            <text:p>57041,1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50102:852</text:p>
          </table:table-cell>
          <table:table-cell office:value-type="float" office:value="26502.09" table:style-name="ce16">
            <text:p>26502,0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72601:1528</text:p>
          </table:table-cell>
          <table:table-cell office:value-type="float" office:value="2973668.11" table:style-name="ce16">
            <text:p>2973668,1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80401:87</text:p>
          </table:table-cell>
          <table:table-cell office:value-type="float" office:value="4440793.43" table:style-name="ce16">
            <text:p>4440793,4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90401:362</text:p>
          </table:table-cell>
          <table:table-cell office:value-type="float" office:value="6518833.3499999996" table:style-name="ce16">
            <text:p>6518833,3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7:1286</text:p>
          </table:table-cell>
          <table:table-cell office:value-type="float" office:value="1225417.82" table:style-name="ce16">
            <text:p>1225417,8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1:33647</text:p>
          </table:table-cell>
          <table:table-cell office:value-type="float" office:value="7118658.6100000003" table:style-name="ce16">
            <text:p>7118658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3:7446</text:p>
          </table:table-cell>
          <table:table-cell office:value-type="float" office:value="112632.27" table:style-name="ce16">
            <text:p>112632,2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10113:288</text:p>
          </table:table-cell>
          <table:table-cell office:value-type="float" office:value="12484041.92" table:style-name="ce16">
            <text:p>12484041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50601:277</text:p>
          </table:table-cell>
          <table:table-cell office:value-type="float" office:value="1332537.08" table:style-name="ce16">
            <text:p>1332537,0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50601:281</text:p>
          </table:table-cell>
          <table:table-cell office:value-type="float" office:value="2032799.14" table:style-name="ce16">
            <text:p>2032799,1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10106:9832</text:p>
          </table:table-cell>
          <table:table-cell office:value-type="float" office:value="2701061.8" table:style-name="ce16">
            <text:p>2701061,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2:110101:1214</text:p>
          </table:table-cell>
          <table:table-cell office:value-type="float" office:value="608036.66" table:style-name="ce16">
            <text:p>608036,6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5:050102:1339</text:p>
          </table:table-cell>
          <table:table-cell office:value-type="float" office:value="1107091.51" table:style-name="ce16">
            <text:p>1107091,5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010102:6309</text:p>
          </table:table-cell>
          <table:table-cell office:value-type="float" office:value="2541824.61" table:style-name="ce16">
            <text:p>2541824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160101:5264</text:p>
          </table:table-cell>
          <table:table-cell office:value-type="float" office:value="818403.22" table:style-name="ce16">
            <text:p>818403,2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130901:1900</text:p>
          </table:table-cell>
          <table:table-cell office:value-type="float" office:value="2245318.21" table:style-name="ce16">
            <text:p>2245318,2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20101:6245</text:p>
          </table:table-cell>
          <table:table-cell office:value-type="float" office:value="388245.98" table:style-name="ce16">
            <text:p>388245,9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10103:6348</text:p>
          </table:table-cell>
          <table:table-cell office:value-type="float" office:value="2550057.4500000002" table:style-name="ce16">
            <text:p>2550057,4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10103:7772</text:p>
          </table:table-cell>
          <table:table-cell office:value-type="float" office:value="1738207.67" table:style-name="ce16">
            <text:p>1738207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10104:915</text:p>
          </table:table-cell>
          <table:table-cell office:value-type="float" office:value="2883387.8" table:style-name="ce16">
            <text:p>2883387,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20101:2446</text:p>
          </table:table-cell>
          <table:table-cell office:value-type="float" office:value="1515999.26" table:style-name="ce16">
            <text:p>1515999,2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30104:3194</text:p>
          </table:table-cell>
          <table:table-cell office:value-type="float" office:value="1477874.86" table:style-name="ce16">
            <text:p>1477874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4:010102:11784</text:p>
          </table:table-cell>
          <table:table-cell office:value-type="float" office:value="54101.21" table:style-name="ce16">
            <text:p>54101,2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010102:1251</text:p>
          </table:table-cell>
          <table:table-cell office:value-type="float" office:value="1021212.84" table:style-name="ce16">
            <text:p>1021212,8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010102:13048</text:p>
          </table:table-cell>
          <table:table-cell office:value-type="float" office:value="657586.43000000005" table:style-name="ce16">
            <text:p>657586,4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010102:13302</text:p>
          </table:table-cell>
          <table:table-cell office:value-type="float" office:value="1368843.49" table:style-name="ce16">
            <text:p>1368843,4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10102:13457</text:p>
          </table:table-cell>
          <table:table-cell office:value-type="float" office:value="1508715.87" table:style-name="ce16">
            <text:p>1508715,8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010102:135</text:p>
          </table:table-cell>
          <table:table-cell office:value-type="float" office:value="1087410.97" table:style-name="ce16">
            <text:p>1087410,9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10102:9821</text:p>
          </table:table-cell>
          <table:table-cell office:value-type="float" office:value="753677.88" table:style-name="ce16">
            <text:p>753677,8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10102:984</text:p>
          </table:table-cell>
          <table:table-cell office:value-type="float" office:value="437088.26" table:style-name="ce16">
            <text:p>437088,2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4:010102:9930</text:p>
          </table:table-cell>
          <table:table-cell office:value-type="float" office:value="601788.65" table:style-name="ce16">
            <text:p>601788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4:010102:9931</text:p>
          </table:table-cell>
          <table:table-cell office:value-type="float" office:value="104421.49" table:style-name="ce16">
            <text:p>104421,4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4:010102:9932</text:p>
          </table:table-cell>
          <table:table-cell office:value-type="float" office:value="27050.61" table:style-name="ce16">
            <text:p>27050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40101:3376</text:p>
          </table:table-cell>
          <table:table-cell office:value-type="float" office:value="2220632.08" table:style-name="ce16">
            <text:p>2220632,0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60101:1940</text:p>
          </table:table-cell>
          <table:table-cell office:value-type="float" office:value="5112410.0199999996" table:style-name="ce16">
            <text:p>5112410,0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60501:1632</text:p>
          </table:table-cell>
          <table:table-cell office:value-type="float" office:value="281333.94" table:style-name="ce16">
            <text:p>281333,9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210101:4337</text:p>
          </table:table-cell>
          <table:table-cell office:value-type="float" office:value="129859.05" table:style-name="ce16">
            <text:p>129859,0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220103:48</text:p>
          </table:table-cell>
          <table:table-cell office:value-type="float" office:value="7909911.1100000003" table:style-name="ce16">
            <text:p>7909911,1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220301:5197</text:p>
          </table:table-cell>
          <table:table-cell office:value-type="float" office:value="3812035.28" table:style-name="ce16">
            <text:p>3812035,2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50102:87</text:p>
          </table:table-cell>
          <table:table-cell office:value-type="float" office:value="3628614.21" table:style-name="ce16">
            <text:p>3628614,2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50201:10</text:p>
          </table:table-cell>
          <table:table-cell office:value-type="float" office:value="1796844.79" table:style-name="ce16">
            <text:p>1796844,7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50201:11</text:p>
          </table:table-cell>
          <table:table-cell office:value-type="float" office:value="2406715.56" table:style-name="ce16">
            <text:p>2406715,5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50201:1148</text:p>
          </table:table-cell>
          <table:table-cell office:value-type="float" office:value="87224.29" table:style-name="ce16">
            <text:p>87224,2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50201:1163</text:p>
          </table:table-cell>
          <table:table-cell office:value-type="float" office:value="56121.91" table:style-name="ce16">
            <text:p>56121,9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3:080102:1335</text:p>
          </table:table-cell>
          <table:table-cell office:value-type="float" office:value="1218512.52" table:style-name="ce16">
            <text:p>1218512,5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3:100101:1192</text:p>
          </table:table-cell>
          <table:table-cell office:value-type="float" office:value="474610.76" table:style-name="ce16">
            <text:p>474610,7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10101:2506</text:p>
          </table:table-cell>
          <table:table-cell office:value-type="float" office:value="70477.600000000006" table:style-name="ce16">
            <text:p>70477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10102:6926</text:p>
          </table:table-cell>
          <table:table-cell office:value-type="float" office:value="448378.31" table:style-name="ce16">
            <text:p>448378,3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4:060101:5784</text:p>
          </table:table-cell>
          <table:table-cell office:value-type="float" office:value="301343.14" table:style-name="ce16">
            <text:p>301343,1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70101:8921</text:p>
          </table:table-cell>
          <table:table-cell office:value-type="float" office:value="8455817.5500000007" table:style-name="ce16">
            <text:p>8455817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10104:6816</text:p>
          </table:table-cell>
          <table:table-cell office:value-type="float" office:value="508498.6" table:style-name="ce16">
            <text:p>508498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06:3128</text:p>
          </table:table-cell>
          <table:table-cell office:value-type="float" office:value="2510667.33" table:style-name="ce16">
            <text:p>2510667,3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7:1115</text:p>
          </table:table-cell>
          <table:table-cell office:value-type="float" office:value="1793331.16" table:style-name="ce16">
            <text:p>1793331,1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07:1878</text:p>
          </table:table-cell>
          <table:table-cell office:value-type="float" office:value="2877930.26" table:style-name="ce16">
            <text:p>2877930,2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9:2293</text:p>
          </table:table-cell>
          <table:table-cell office:value-type="float" office:value="426061.36" table:style-name="ce16">
            <text:p>426061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5:4655</text:p>
          </table:table-cell>
          <table:table-cell office:value-type="float" office:value="2264457.02" table:style-name="ce16">
            <text:p>2264457,0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5:5540</text:p>
          </table:table-cell>
          <table:table-cell office:value-type="float" office:value="1650812.67" table:style-name="ce16">
            <text:p>1650812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50601:285</text:p>
          </table:table-cell>
          <table:table-cell office:value-type="float" office:value="55960.36" table:style-name="ce16">
            <text:p>55960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50601:286</text:p>
          </table:table-cell>
          <table:table-cell office:value-type="float" office:value="13283.2" table:style-name="ce16">
            <text:p>13283,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50601:289</text:p>
          </table:table-cell>
          <table:table-cell office:value-type="float" office:value="2247456.56" table:style-name="ce16">
            <text:p>2247456,5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50601:290</text:p>
          </table:table-cell>
          <table:table-cell office:value-type="float" office:value="20584.66" table:style-name="ce16">
            <text:p>20584,6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4:010101:6085</text:p>
          </table:table-cell>
          <table:table-cell office:value-type="float" office:value="1892277.65" table:style-name="ce16">
            <text:p>1892277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4:010103:4114</text:p>
          </table:table-cell>
          <table:table-cell office:value-type="float" office:value="963355.15" table:style-name="ce16">
            <text:p>963355,1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5:010105:9365</text:p>
          </table:table-cell>
          <table:table-cell office:value-type="float" office:value="1561559" table:style-name="ce16">
            <text:p>156155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7:010887:1519</text:p>
          </table:table-cell>
          <table:table-cell office:value-type="float" office:value="991950.6" table:style-name="ce16">
            <text:p>991950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01:829</text:p>
          </table:table-cell>
          <table:table-cell office:value-type="float" office:value="1354866.77" table:style-name="ce16">
            <text:p>1354866,7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26:1745</text:p>
          </table:table-cell>
          <table:table-cell office:value-type="float" office:value="1770586.95" table:style-name="ce16">
            <text:p>1770586,9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34:4768</text:p>
          </table:table-cell>
          <table:table-cell office:value-type="float" office:value="1285698.1000000001" table:style-name="ce16">
            <text:p>1285698,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40103:6234</text:p>
          </table:table-cell>
          <table:table-cell office:value-type="float" office:value="3144898.6" table:style-name="ce16">
            <text:p>3144898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90105:3920</text:p>
          </table:table-cell>
          <table:table-cell office:value-type="float" office:value="1702124.81" table:style-name="ce16">
            <text:p>1702124,8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10102:8898</text:p>
          </table:table-cell>
          <table:table-cell office:value-type="float" office:value="80359.789999999994" table:style-name="ce16">
            <text:p>80359,7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10105:3889</text:p>
          </table:table-cell>
          <table:table-cell office:value-type="float" office:value="633101.18000000005" table:style-name="ce16">
            <text:p>633101,1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040201:60</text:p>
          </table:table-cell>
          <table:table-cell office:value-type="float" office:value="1993946.2" table:style-name="ce16">
            <text:p>1993946,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4:010102:13510</text:p>
          </table:table-cell>
          <table:table-cell office:value-type="float" office:value="105491.09" table:style-name="ce16">
            <text:p>105491,0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4:010102:13776</text:p>
          </table:table-cell>
          <table:table-cell office:value-type="float" office:value="970928.49" table:style-name="ce16">
            <text:p>970928,4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4:010102:13849</text:p>
          </table:table-cell>
          <table:table-cell office:value-type="float" office:value="4257803.99" table:style-name="ce16">
            <text:p>4257803,9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4:010102:13911</text:p>
          </table:table-cell>
          <table:table-cell office:value-type="float" office:value="2914282.19" table:style-name="ce16">
            <text:p>2914282,1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010102:14266</text:p>
          </table:table-cell>
          <table:table-cell office:value-type="float" office:value="1159661.2" table:style-name="ce16">
            <text:p>1159661,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4:010102:9933</text:p>
          </table:table-cell>
          <table:table-cell office:value-type="float" office:value="25575.119999999999" table:style-name="ce16">
            <text:p>25575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4:010102:9934</text:p>
          </table:table-cell>
          <table:table-cell office:value-type="float" office:value="53117.56" table:style-name="ce16">
            <text:p>53117,5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4:010102:9949</text:p>
          </table:table-cell>
          <table:table-cell office:value-type="float" office:value="158275.25" table:style-name="ce16">
            <text:p>158275,2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4:010102:9950</text:p>
          </table:table-cell>
          <table:table-cell office:value-type="float" office:value="162361.60000000001" table:style-name="ce16">
            <text:p>162361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4:010102:9951</text:p>
          </table:table-cell>
          <table:table-cell office:value-type="float" office:value="71614.09" table:style-name="ce16">
            <text:p>71614,0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4:010102:9952</text:p>
          </table:table-cell>
          <table:table-cell office:value-type="float" office:value="46288.05" table:style-name="ce16">
            <text:p>46288,0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4:090301:114</text:p>
          </table:table-cell>
          <table:table-cell office:value-type="float" office:value="1018403.92" table:style-name="ce16">
            <text:p>1018403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240901:1780</text:p>
          </table:table-cell>
          <table:table-cell office:value-type="float" office:value="10783208.16" table:style-name="ce16">
            <text:p>10783208,1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000000:10433</text:p>
          </table:table-cell>
          <table:table-cell office:value-type="float" office:value="6712175.7199999997" table:style-name="ce16">
            <text:p>6712175,7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010104:619</text:p>
          </table:table-cell>
          <table:table-cell office:value-type="float" office:value="528522.68999999994" table:style-name="ce16">
            <text:p>528522,6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020601:1029</text:p>
          </table:table-cell>
          <table:table-cell office:value-type="float" office:value="125054.25" table:style-name="ce16">
            <text:p>125054,2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050201:1179</text:p>
          </table:table-cell>
          <table:table-cell office:value-type="float" office:value="100994.92" table:style-name="ce16">
            <text:p>100994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050201:1180</text:p>
          </table:table-cell>
          <table:table-cell office:value-type="float" office:value="108244.12" table:style-name="ce16">
            <text:p>108244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050201:1185</text:p>
          </table:table-cell>
          <table:table-cell office:value-type="float" office:value="509458.29" table:style-name="ce16">
            <text:p>509458,2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050201:1186</text:p>
          </table:table-cell>
          <table:table-cell office:value-type="float" office:value="57752.160000000003" table:style-name="ce16">
            <text:p>57752,1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050201:1187</text:p>
          </table:table-cell>
          <table:table-cell office:value-type="float" office:value="77790.12" table:style-name="ce16">
            <text:p>77790,1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050201:1197</text:p>
          </table:table-cell>
          <table:table-cell office:value-type="float" office:value="98126.46" table:style-name="ce16">
            <text:p>98126,4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5:010105:1876</text:p>
          </table:table-cell>
          <table:table-cell office:value-type="float" office:value="816180.23" table:style-name="ce16">
            <text:p>816180,2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5:050401:1083</text:p>
          </table:table-cell>
          <table:table-cell office:value-type="float" office:value="4255706.6100000003" table:style-name="ce16">
            <text:p>4255706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5:051101:1</text:p>
          </table:table-cell>
          <table:table-cell office:value-type="float" office:value="9753565.9399999995" table:style-name="ce16">
            <text:p>9753565,9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5:060301:3533</text:p>
          </table:table-cell>
          <table:table-cell office:value-type="float" office:value="302616.52" table:style-name="ce16">
            <text:p>302616,5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60401:186</text:p>
          </table:table-cell>
          <table:table-cell office:value-type="float" office:value="93777.49" table:style-name="ce16">
            <text:p>93777,4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7:010227:314</text:p>
          </table:table-cell>
          <table:table-cell office:value-type="float" office:value="32049.68" table:style-name="ce16">
            <text:p>32049,6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18:2204</text:p>
          </table:table-cell>
          <table:table-cell office:value-type="float" office:value="125816.77" table:style-name="ce16">
            <text:p>125816,7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0:6920</text:p>
          </table:table-cell>
          <table:table-cell office:value-type="float" office:value="386264.07" table:style-name="ce16">
            <text:p>386264,0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0:6922</text:p>
          </table:table-cell>
          <table:table-cell office:value-type="float" office:value="11892760.52" table:style-name="ce16">
            <text:p>11892760,5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222:2430</text:p>
          </table:table-cell>
          <table:table-cell office:value-type="float" office:value="2972792.72" table:style-name="ce16">
            <text:p>2972792,7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225:8917</text:p>
          </table:table-cell>
          <table:table-cell office:value-type="float" office:value="1385620.71" table:style-name="ce16">
            <text:p>1385620,7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03:5403</text:p>
          </table:table-cell>
          <table:table-cell office:value-type="float" office:value="3245365.37" table:style-name="ce16">
            <text:p>3245365,3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50601:293</text:p>
          </table:table-cell>
          <table:table-cell office:value-type="float" office:value="734103.75" table:style-name="ce16">
            <text:p>734103,7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60103:515</text:p>
          </table:table-cell>
          <table:table-cell office:value-type="float" office:value="14719251.359999999" table:style-name="ce16">
            <text:p>14719251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36:1736</text:p>
          </table:table-cell>
          <table:table-cell office:value-type="float" office:value="418479.38" table:style-name="ce16">
            <text:p>418479,3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41:3874</text:p>
          </table:table-cell>
          <table:table-cell office:value-type="float" office:value="2842791.96" table:style-name="ce16">
            <text:p>2842791,9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43:2517</text:p>
          </table:table-cell>
          <table:table-cell office:value-type="float" office:value="2151051.46" table:style-name="ce16">
            <text:p>2151051,4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44:3605</text:p>
          </table:table-cell>
          <table:table-cell office:value-type="float" office:value="2708929.6" table:style-name="ce16">
            <text:p>2708929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46:4854</text:p>
          </table:table-cell>
          <table:table-cell office:value-type="float" office:value="1714507.46" table:style-name="ce16">
            <text:p>1714507,4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7:7144</text:p>
          </table:table-cell>
          <table:table-cell office:value-type="float" office:value="2393416.41" table:style-name="ce16">
            <text:p>2393416,4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54:3370</text:p>
          </table:table-cell>
          <table:table-cell office:value-type="float" office:value="267708.77" table:style-name="ce16">
            <text:p>267708,7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7:010230:14</text:p>
          </table:table-cell>
          <table:table-cell office:value-type="float" office:value="421464.91" table:style-name="ce16">
            <text:p>421464,9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7:010517:518</text:p>
          </table:table-cell>
          <table:table-cell office:value-type="float" office:value="1128750.55" table:style-name="ce16">
            <text:p>1128750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7:010940:626</text:p>
          </table:table-cell>
          <table:table-cell office:value-type="float" office:value="73036.639999999999" table:style-name="ce16">
            <text:p>73036,6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7:010945:1425</text:p>
          </table:table-cell>
          <table:table-cell office:value-type="float" office:value="835083.33" table:style-name="ce16">
            <text:p>835083,3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7:011572:938</text:p>
          </table:table-cell>
          <table:table-cell office:value-type="float" office:value="1228769.6399999999" table:style-name="ce16">
            <text:p>1228769,6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04:33</text:p>
          </table:table-cell>
          <table:table-cell office:value-type="float" office:value="49627322.079999998" table:style-name="ce16">
            <text:p>49627322,0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06:1274</text:p>
          </table:table-cell>
          <table:table-cell office:value-type="float" office:value="11377023.74" table:style-name="ce16">
            <text:p>11377023,7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06:1284</text:p>
          </table:table-cell>
          <table:table-cell office:value-type="float" office:value="32210.65" table:style-name="ce16">
            <text:p>32210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06:1285</text:p>
          </table:table-cell>
          <table:table-cell office:value-type="float" office:value="91831.16" table:style-name="ce16">
            <text:p>91831,1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8:122</text:p>
          </table:table-cell>
          <table:table-cell office:value-type="float" office:value="1503405.98" table:style-name="ce16">
            <text:p>1503405,9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66:3848</text:p>
          </table:table-cell>
          <table:table-cell office:value-type="float" office:value="2028219.23" table:style-name="ce16">
            <text:p>2028219,2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40104:3050</text:p>
          </table:table-cell>
          <table:table-cell office:value-type="float" office:value="1704180.86" table:style-name="ce16">
            <text:p>1704180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3:31984</text:p>
          </table:table-cell>
          <table:table-cell office:value-type="float" office:value="1849647.97" table:style-name="ce16">
            <text:p>1849647,9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0:010104:5790</text:p>
          </table:table-cell>
          <table:table-cell office:value-type="float" office:value="579070.07999999996" table:style-name="ce16">
            <text:p>579070,0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0:010106:704</text:p>
          </table:table-cell>
          <table:table-cell office:value-type="float" office:value="745277.9" table:style-name="ce16">
            <text:p>745277,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1:010114:5711</text:p>
          </table:table-cell>
          <table:table-cell office:value-type="float" office:value="1771757.4" table:style-name="ce16">
            <text:p>1771757,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103:6899</text:p>
          </table:table-cell>
          <table:table-cell office:value-type="float" office:value="2709745.17" table:style-name="ce16">
            <text:p>2709745,1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4:010102:14328</text:p>
          </table:table-cell>
          <table:table-cell office:value-type="float" office:value="1282463.51" table:style-name="ce16">
            <text:p>1282463,5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4:010102:15235</text:p>
          </table:table-cell>
          <table:table-cell office:value-type="float" office:value="3731867.48" table:style-name="ce16">
            <text:p>3731867,4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4:010102:15236</text:p>
          </table:table-cell>
          <table:table-cell office:value-type="float" office:value="629846.61" table:style-name="ce16">
            <text:p>629846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010102:3386</text:p>
          </table:table-cell>
          <table:table-cell office:value-type="float" office:value="1535068.95" table:style-name="ce16">
            <text:p>1535068,9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010102:3595</text:p>
          </table:table-cell>
          <table:table-cell office:value-type="float" office:value="1121811.48" table:style-name="ce16">
            <text:p>1121811,4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090301:232</text:p>
          </table:table-cell>
          <table:table-cell office:value-type="float" office:value="436484.35" table:style-name="ce16">
            <text:p>436484,3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90301:233</text:p>
          </table:table-cell>
          <table:table-cell office:value-type="float" office:value="108053.73" table:style-name="ce16">
            <text:p>108053,7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090301:234</text:p>
          </table:table-cell>
          <table:table-cell office:value-type="float" office:value="54237.31" table:style-name="ce16">
            <text:p>54237,3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100201:357</text:p>
          </table:table-cell>
          <table:table-cell office:value-type="float" office:value="168007.38" table:style-name="ce16">
            <text:p>168007,3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130401:405</text:p>
          </table:table-cell>
          <table:table-cell office:value-type="float" office:value="757764.92" table:style-name="ce16">
            <text:p>757764,9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5:020147:50</text:p>
          </table:table-cell>
          <table:table-cell office:value-type="float" office:value="125066.45" table:style-name="ce16">
            <text:p>125066,4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40101:787</text:p>
          </table:table-cell>
          <table:table-cell office:value-type="float" office:value="5526946.5599999996" table:style-name="ce16">
            <text:p>5526946,5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040102:4959</text:p>
          </table:table-cell>
          <table:table-cell office:value-type="float" office:value="5131158.57" table:style-name="ce16">
            <text:p>5131158,5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40902:2215</text:p>
          </table:table-cell>
          <table:table-cell office:value-type="float" office:value="317535.34999999998" table:style-name="ce16">
            <text:p>317535,3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40902:2216</text:p>
          </table:table-cell>
          <table:table-cell office:value-type="float" office:value="440882.81" table:style-name="ce16">
            <text:p>440882,8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50102:2150</text:p>
          </table:table-cell>
          <table:table-cell office:value-type="float" office:value="531565.19999999995" table:style-name="ce16">
            <text:p>531565,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50102:2159</text:p>
          </table:table-cell>
          <table:table-cell office:value-type="float" office:value="49910.86" table:style-name="ce16">
            <text:p>49910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050201:281</text:p>
          </table:table-cell>
          <table:table-cell office:value-type="float" office:value="63350.65" table:style-name="ce16">
            <text:p>63350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050201:34</text:p>
          </table:table-cell>
          <table:table-cell office:value-type="float" office:value="9503296.7300000004" table:style-name="ce16">
            <text:p>9503296,7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1:080301:1879</text:p>
          </table:table-cell>
          <table:table-cell office:value-type="float" office:value="1108140.4099999999" table:style-name="ce16">
            <text:p>1108140,4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1:080301:1882</text:p>
          </table:table-cell>
          <table:table-cell office:value-type="float" office:value="3463433.86" table:style-name="ce16">
            <text:p>3463433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1:080301:1887</text:p>
          </table:table-cell>
          <table:table-cell office:value-type="float" office:value="3640564.44" table:style-name="ce16">
            <text:p>3640564,4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1:120101:1624</text:p>
          </table:table-cell>
          <table:table-cell office:value-type="float" office:value="121298.81" table:style-name="ce16">
            <text:p>121298,8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1:120301:4388</text:p>
          </table:table-cell>
          <table:table-cell office:value-type="float" office:value="3395759.86" table:style-name="ce16">
            <text:p>3395759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130101:10</text:p>
          </table:table-cell>
          <table:table-cell office:value-type="float" office:value="2026390.61" table:style-name="ce16">
            <text:p>2026390,6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010102:3728</text:p>
          </table:table-cell>
          <table:table-cell office:value-type="float" office:value="2475982.25" table:style-name="ce16">
            <text:p>2475982,2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010102:397</text:p>
          </table:table-cell>
          <table:table-cell office:value-type="float" office:value="1504349.11" table:style-name="ce16">
            <text:p>1504349,1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010102:4511</text:p>
          </table:table-cell>
          <table:table-cell office:value-type="float" office:value="298006.51" table:style-name="ce16">
            <text:p>298006,5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050101:2349</text:p>
          </table:table-cell>
          <table:table-cell office:value-type="float" office:value="382082.95" table:style-name="ce16">
            <text:p>382082,9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50103:308</text:p>
          </table:table-cell>
          <table:table-cell office:value-type="float" office:value="40643.86" table:style-name="ce16">
            <text:p>40643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120201:189</text:p>
          </table:table-cell>
          <table:table-cell office:value-type="float" office:value="564199.74" table:style-name="ce16">
            <text:p>564199,7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6:030101:6987</text:p>
          </table:table-cell>
          <table:table-cell office:value-type="float" office:value="6489743.7800000003" table:style-name="ce16">
            <text:p>6489743,7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7:010102:6221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050102:2165</text:p>
          </table:table-cell>
          <table:table-cell office:value-type="float" office:value="118773.77" table:style-name="ce16">
            <text:p>118773,7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50102:2173</text:p>
          </table:table-cell>
          <table:table-cell office:value-type="float" office:value="408103.87" table:style-name="ce16">
            <text:p>408103,8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050102:2181</text:p>
          </table:table-cell>
          <table:table-cell office:value-type="float" office:value="220968.2" table:style-name="ce16">
            <text:p>220968,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050102:2188</text:p>
          </table:table-cell>
          <table:table-cell office:value-type="float" office:value="51256.88" table:style-name="ce16">
            <text:p>51256,8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50102:2192</text:p>
          </table:table-cell>
          <table:table-cell office:value-type="float" office:value="102254.73" table:style-name="ce16">
            <text:p>102254,7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50102:2199</text:p>
          </table:table-cell>
          <table:table-cell office:value-type="float" office:value="70999.16" table:style-name="ce16">
            <text:p>70999,1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50201:4</text:p>
          </table:table-cell>
          <table:table-cell office:value-type="float" office:value="3571862.18" table:style-name="ce16">
            <text:p>3571862,1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50201:518</text:p>
          </table:table-cell>
          <table:table-cell office:value-type="float" office:value="30395.43" table:style-name="ce16">
            <text:p>30395,4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90201:25</text:p>
          </table:table-cell>
          <table:table-cell office:value-type="float" office:value="5501323.8899999997" table:style-name="ce16">
            <text:p>5501323,8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19:1649</text:p>
          </table:table-cell>
          <table:table-cell office:value-type="float" office:value="1174254.21" table:style-name="ce16">
            <text:p>1174254,2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19:1650</text:p>
          </table:table-cell>
          <table:table-cell office:value-type="float" office:value="4589970.1399999997" table:style-name="ce16">
            <text:p>4589970,1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19:1651</text:p>
          </table:table-cell>
          <table:table-cell office:value-type="float" office:value="2673200.34" table:style-name="ce16">
            <text:p>2673200,3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40:1368</text:p>
          </table:table-cell>
          <table:table-cell office:value-type="float" office:value="14651060.380000001" table:style-name="ce16">
            <text:p>14651060,3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14:1127</text:p>
          </table:table-cell>
          <table:table-cell office:value-type="float" office:value="6945036.6799999997" table:style-name="ce16">
            <text:p>6945036,6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3:010107:417</text:p>
          </table:table-cell>
          <table:table-cell office:value-type="float" office:value="5865502.8600000003" table:style-name="ce16">
            <text:p>5865502,8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3:030105:996</text:p>
          </table:table-cell>
          <table:table-cell office:value-type="float" office:value="2929176.3" table:style-name="ce16">
            <text:p>2929176,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106:1195</text:p>
          </table:table-cell>
          <table:table-cell office:value-type="float" office:value="3168206.17" table:style-name="ce16">
            <text:p>3168206,1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106:12203</text:p>
          </table:table-cell>
          <table:table-cell office:value-type="float" office:value="2128921" table:style-name="ce16">
            <text:p>212892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106:2215</text:p>
          </table:table-cell>
          <table:table-cell office:value-type="float" office:value="2381965.6" table:style-name="ce16">
            <text:p>2381965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106:2984</text:p>
          </table:table-cell>
          <table:table-cell office:value-type="float" office:value="1262741.07" table:style-name="ce16">
            <text:p>1262741,0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106:504</text:p>
          </table:table-cell>
          <table:table-cell office:value-type="float" office:value="2801071.23" table:style-name="ce16">
            <text:p>2801071,2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106:655</text:p>
          </table:table-cell>
          <table:table-cell office:value-type="float" office:value="2145169.2999999998" table:style-name="ce16">
            <text:p>2145169,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3:070106:260</text:p>
          </table:table-cell>
          <table:table-cell office:value-type="float" office:value="671910.95" table:style-name="ce16">
            <text:p>671910,9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4:010104:8525</text:p>
          </table:table-cell>
          <table:table-cell office:value-type="float" office:value="973413.64" table:style-name="ce16">
            <text:p>973413,6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4:010105:24023</text:p>
          </table:table-cell>
          <table:table-cell office:value-type="float" office:value="36128.589999999997" table:style-name="ce16">
            <text:p>36128,5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4:010110:14646</text:p>
          </table:table-cell>
          <table:table-cell office:value-type="float" office:value="5938384.3899999997" table:style-name="ce16">
            <text:p>5938384,3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4:030101:1961</text:p>
          </table:table-cell>
          <table:table-cell office:value-type="float" office:value="1689509.82" table:style-name="ce16">
            <text:p>1689509,8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107:12433</text:p>
          </table:table-cell>
          <table:table-cell office:value-type="float" office:value="3063292.26" table:style-name="ce16">
            <text:p>3063292,2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107:12434</text:p>
          </table:table-cell>
          <table:table-cell office:value-type="float" office:value="332494.84000000003" table:style-name="ce16">
            <text:p>332494,8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01:11234</text:p>
          </table:table-cell>
          <table:table-cell office:value-type="float" office:value="2930713.45" table:style-name="ce16">
            <text:p>2930713,4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2:234</text:p>
          </table:table-cell>
          <table:table-cell office:value-type="float" office:value="1903417.7" table:style-name="ce16">
            <text:p>1903417,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02:29</text:p>
          </table:table-cell>
          <table:table-cell office:value-type="float" office:value="7641974.4199999999" table:style-name="ce16">
            <text:p>7641974,4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202:903</text:p>
          </table:table-cell>
          <table:table-cell office:value-type="float" office:value="1419961.46" table:style-name="ce16">
            <text:p>1419961,4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220:6921</text:p>
          </table:table-cell>
          <table:table-cell office:value-type="float" office:value="1755167.05" table:style-name="ce16">
            <text:p>1755167,0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1:170401:755</text:p>
          </table:table-cell>
          <table:table-cell office:value-type="float" office:value="2691390.51" table:style-name="ce16">
            <text:p>2691390,5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2:010106:1886</text:p>
          </table:table-cell>
          <table:table-cell office:value-type="float" office:value="58033.9" table:style-name="ce16">
            <text:p>58033,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2:020101:1836</text:p>
          </table:table-cell>
          <table:table-cell office:value-type="float" office:value="7382981.9100000001" table:style-name="ce16">
            <text:p>7382981,9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2:040501:397</text:p>
          </table:table-cell>
          <table:table-cell office:value-type="float" office:value="275424.36" table:style-name="ce16">
            <text:p>275424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2:060101:59</text:p>
          </table:table-cell>
          <table:table-cell office:value-type="float" office:value="1195851.8500000001" table:style-name="ce16">
            <text:p>1195851,8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2:101001:540</text:p>
          </table:table-cell>
          <table:table-cell office:value-type="float" office:value="580297.55000000005" table:style-name="ce16">
            <text:p>580297,5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2:170102:1368</text:p>
          </table:table-cell>
          <table:table-cell office:value-type="float" office:value="488848.19" table:style-name="ce16">
            <text:p>488848,1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4:010102:4753</text:p>
          </table:table-cell>
          <table:table-cell office:value-type="float" office:value="80876.5" table:style-name="ce16">
            <text:p>80876,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010102:4754</text:p>
          </table:table-cell>
          <table:table-cell office:value-type="float" office:value="68055.44" table:style-name="ce16">
            <text:p>68055,4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4:010102:5078</text:p>
          </table:table-cell>
          <table:table-cell office:value-type="float" office:value="393609.02" table:style-name="ce16">
            <text:p>393609,0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4:010102:5082</text:p>
          </table:table-cell>
          <table:table-cell office:value-type="float" office:value="19892.599999999999" table:style-name="ce16">
            <text:p>19892,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010102:537</text:p>
          </table:table-cell>
          <table:table-cell office:value-type="float" office:value="711004.03" table:style-name="ce16">
            <text:p>711004,0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7:030102:3624</text:p>
          </table:table-cell>
          <table:table-cell office:value-type="float" office:value="1266248.29" table:style-name="ce16">
            <text:p>1266248,2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7:030102:3629</text:p>
          </table:table-cell>
          <table:table-cell office:value-type="float" office:value="90105" table:style-name="ce16">
            <text:p>9010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7:030102:3637</text:p>
          </table:table-cell>
          <table:table-cell office:value-type="float" office:value="464859.89" table:style-name="ce16">
            <text:p>464859,8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7:030102:3640</text:p>
          </table:table-cell>
          <table:table-cell office:value-type="float" office:value="57339.54" table:style-name="ce16">
            <text:p>57339,54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7:110101:483</text:p>
          </table:table-cell>
          <table:table-cell office:value-type="float" office:value="1436684.36" table:style-name="ce16">
            <text:p>1436684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7:150101:1113</text:p>
          </table:table-cell>
          <table:table-cell office:value-type="float" office:value="248445.15" table:style-name="ce16">
            <text:p>248445,15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7:200601:1337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50102:2202</text:p>
          </table:table-cell>
          <table:table-cell office:value-type="float" office:value="207864.57" table:style-name="ce16">
            <text:p>207864,5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50102:2203</text:p>
          </table:table-cell>
          <table:table-cell office:value-type="float" office:value="141602.35999999999" table:style-name="ce16">
            <text:p>141602,36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50102:2204</text:p>
          </table:table-cell>
          <table:table-cell office:value-type="float" office:value="51923.8" table:style-name="ce16">
            <text:p>51923,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50102:2209</text:p>
          </table:table-cell>
          <table:table-cell office:value-type="float" office:value="183062.67" table:style-name="ce16">
            <text:p>183062,6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90201:872</text:p>
          </table:table-cell>
          <table:table-cell office:value-type="float" office:value="434487.27" table:style-name="ce16">
            <text:p>434487,27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90201:878</text:p>
          </table:table-cell>
          <table:table-cell office:value-type="float" office:value="126579.3" table:style-name="ce16">
            <text:p>126579,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90201:879</text:p>
          </table:table-cell>
          <table:table-cell office:value-type="float" office:value="259258.81" table:style-name="ce16">
            <text:p>259258,81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130301:1599</text:p>
          </table:table-cell>
          <table:table-cell office:value-type="float" office:value="3552498.19" table:style-name="ce16">
            <text:p>3552498,19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131301:4176</text:p>
          </table:table-cell>
          <table:table-cell office:value-type="float" office:value="6476088.0300000003" table:style-name="ce16">
            <text:p>6476088,03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20104:16</text:p>
          </table:table-cell>
          <table:table-cell office:value-type="float" office:value="16869176.02" table:style-name="ce16">
            <text:p>16869176,02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20104:30</text:p>
          </table:table-cell>
          <table:table-cell office:value-type="float" office:value="177731.78" table:style-name="ce16">
            <text:p>177731,78</text:p>
          </table:table-cell>
          <table:table-cell office:value-type="string" table:style-name="ce19">
            <text:p>15.02.2022</text:p>
          </table:table-cell>
          <table:table-cell office:value-type="string" table:style-name="ce16">
            <text:p>14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3:060301:48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41]+1" table:style-name="ce14">
            <text:p>2</text:p>
          </table:table-cell>
          <table:table-cell office:value-type="string" table:style-name="ce22">
            <text:p>90:03:061301: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42]+1" table:style-name="ce14">
            <text:p>3</text:p>
          </table:table-cell>
          <table:table-cell office:value-type="string" table:style-name="ce22">
            <text:p>90:04:010102:660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43]+1" table:style-name="ce14">
            <text:p>4</text:p>
          </table:table-cell>
          <table:table-cell office:value-type="string" table:style-name="ce22">
            <text:p>90:12:050102:222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44]+1" table:style-name="ce14">
            <text:p>5</text:p>
          </table:table-cell>
          <table:table-cell office:value-type="string" table:style-name="ce22">
            <text:p>90:12:131601:266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45]+1" table:style-name="ce14">
            <text:p>6</text:p>
          </table:table-cell>
          <table:table-cell office:value-type="string" table:style-name="ce22">
            <text:p>90:12:132101:17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46]+1" table:style-name="ce14">
            <text:p>7</text:p>
          </table:table-cell>
          <table:table-cell office:value-type="string" table:style-name="ce22">
            <text:p>90:18:040104:142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47]+1" table:style-name="ce14">
            <text:p>8</text:p>
          </table:table-cell>
          <table:table-cell office:value-type="string" table:style-name="ce22">
            <text:p>90:19:010116:32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48]+1" table:style-name="ce14">
            <text:p>9</text:p>
          </table:table-cell>
          <table:table-cell office:value-type="string" table:style-name="ce22">
            <text:p>90:24:030101:757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49]+1" table:style-name="ce14">
            <text:p>10</text:p>
          </table:table-cell>
          <table:table-cell office:value-type="string" table:style-name="ce22">
            <text:p>90:24:030101:757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50]+1" table:style-name="ce14">
            <text:p>11</text:p>
          </table:table-cell>
          <table:table-cell office:value-type="string" table:style-name="ce22">
            <text:p>90:24:030101:759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51]+1" table:style-name="ce14">
            <text:p>12</text:p>
          </table:table-cell>
          <table:table-cell office:value-type="string" table:style-name="ce22">
            <text:p>90:22:010303:625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52]+1" table:style-name="ce14">
            <text:p>13</text:p>
          </table:table-cell>
          <table:table-cell office:value-type="string" table:style-name="ce22">
            <text:p>90:04:010102:1010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53]+1" table:style-name="ce14">
            <text:p>14</text:p>
          </table:table-cell>
          <table:table-cell office:value-type="string" table:style-name="ce22">
            <text:p>90:04:010102:1010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54]+1" table:style-name="ce14">
            <text:p>15</text:p>
          </table:table-cell>
          <table:table-cell office:value-type="string" table:style-name="ce22">
            <text:p>90:04:010102:1010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55]+1" table:style-name="ce14">
            <text:p>16</text:p>
          </table:table-cell>
          <table:table-cell office:value-type="string" table:style-name="ce22">
            <text:p>90:04:010102:859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56]+1" table:style-name="ce14">
            <text:p>17</text:p>
          </table:table-cell>
          <table:table-cell office:value-type="string" table:style-name="ce22">
            <text:p>90:04:010102:899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57]+1" table:style-name="ce14">
            <text:p>18</text:p>
          </table:table-cell>
          <table:table-cell office:value-type="string" table:style-name="ce22">
            <text:p>90:04:010102:900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58]+1" table:style-name="ce14">
            <text:p>19</text:p>
          </table:table-cell>
          <table:table-cell office:value-type="string" table:style-name="ce22">
            <text:p>90:04:010102:900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59]+1" table:style-name="ce14">
            <text:p>20</text:p>
          </table:table-cell>
          <table:table-cell office:value-type="string" table:style-name="ce22">
            <text:p>90:04:010102:900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60]+1" table:style-name="ce14">
            <text:p>21</text:p>
          </table:table-cell>
          <table:table-cell office:value-type="string" table:style-name="ce22">
            <text:p>90:12:050102:56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61]+1" table:style-name="ce14">
            <text:p>22</text:p>
          </table:table-cell>
          <table:table-cell office:value-type="string" table:style-name="ce22">
            <text:p>90:12:050102:57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62]+1" table:style-name="ce14">
            <text:p>23</text:p>
          </table:table-cell>
          <table:table-cell office:value-type="string" table:style-name="ce22">
            <text:p>90:12:050102:57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63]+1" table:style-name="ce14">
            <text:p>24</text:p>
          </table:table-cell>
          <table:table-cell office:value-type="string" table:style-name="ce22">
            <text:p>90:12:050102:57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64]+1" table:style-name="ce14">
            <text:p>25</text:p>
          </table:table-cell>
          <table:table-cell office:value-type="string" table:style-name="ce22">
            <text:p>90:12:050102:77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65]+1" table:style-name="ce14">
            <text:p>26</text:p>
          </table:table-cell>
          <table:table-cell office:value-type="string" table:style-name="ce22">
            <text:p>90:20:010106:533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6]+1" table:style-name="ce14">
            <text:p>27</text:p>
          </table:table-cell>
          <table:table-cell office:value-type="string" table:style-name="ce22">
            <text:p>90:22:010106:535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67]+1" table:style-name="ce14">
            <text:p>28</text:p>
          </table:table-cell>
          <table:table-cell office:value-type="string" table:style-name="ce22">
            <text:p>90:22:010106:545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68]+1" table:style-name="ce14">
            <text:p>29</text:p>
          </table:table-cell>
          <table:table-cell office:value-type="string" table:style-name="ce22">
            <text:p>90:22:010106:547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69]+1" table:style-name="ce14">
            <text:p>30</text:p>
          </table:table-cell>
          <table:table-cell office:value-type="string" table:style-name="ce22">
            <text:p>90:25:010104:624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70]+1" table:style-name="ce14">
            <text:p>31</text:p>
          </table:table-cell>
          <table:table-cell office:value-type="string" table:style-name="ce22">
            <text:p>90:09:080101:84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71]+1" table:style-name="ce14">
            <text:p>32</text:p>
          </table:table-cell>
          <table:table-cell office:value-type="string" table:style-name="ce22">
            <text:p>90:12:050102:82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72]+1" table:style-name="ce14">
            <text:p>33</text:p>
          </table:table-cell>
          <table:table-cell office:value-type="string" table:style-name="ce22">
            <text:p>90:12:050102:82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73]+1" table:style-name="ce14">
            <text:p>34</text:p>
          </table:table-cell>
          <table:table-cell office:value-type="string" table:style-name="ce22">
            <text:p>90:22:010202:331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74]+1" table:style-name="ce14">
            <text:p>35</text:p>
          </table:table-cell>
          <table:table-cell office:value-type="string" table:style-name="ce22">
            <text:p>90:22:010202:37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75]+1" table:style-name="ce14">
            <text:p>36</text:p>
          </table:table-cell>
          <table:table-cell office:value-type="string" table:style-name="ce22">
            <text:p>90:22:010202:431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76]+1" table:style-name="ce14">
            <text:p>37</text:p>
          </table:table-cell>
          <table:table-cell office:value-type="string" table:style-name="ce22">
            <text:p>90:25:010113:95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77]+1" table:style-name="ce14">
            <text:p>38</text:p>
          </table:table-cell>
          <table:table-cell office:value-type="string" table:style-name="ce22">
            <text:p>90:25:050601:100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78]+1" table:style-name="ce14">
            <text:p>39</text:p>
          </table:table-cell>
          <table:table-cell office:value-type="string" table:style-name="ce22">
            <text:p>90:25:050601:27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79]+1" table:style-name="ce14">
            <text:p>40</text:p>
          </table:table-cell>
          <table:table-cell office:value-type="string" table:style-name="ce22">
            <text:p>90:25:050601:28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80]+1" table:style-name="ce14">
            <text:p>41</text:p>
          </table:table-cell>
          <table:table-cell office:value-type="string" table:style-name="ce22">
            <text:p>90:25:010102:53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81]+1" table:style-name="ce14">
            <text:p>42</text:p>
          </table:table-cell>
          <table:table-cell office:value-type="string" table:style-name="ce22">
            <text:p>90:04:010102:1350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82]+1" table:style-name="ce14">
            <text:p>43</text:p>
          </table:table-cell>
          <table:table-cell office:value-type="string" table:style-name="ce22">
            <text:p>90:04:010102:982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83]+1" table:style-name="ce14">
            <text:p>44</text:p>
          </table:table-cell>
          <table:table-cell office:value-type="string" table:style-name="ce22">
            <text:p>90:04:010102:982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84]+1" table:style-name="ce14">
            <text:p>45</text:p>
          </table:table-cell>
          <table:table-cell office:value-type="string" table:style-name="ce22">
            <text:p>90:12:050102:8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85]+1" table:style-name="ce14">
            <text:p>46</text:p>
          </table:table-cell>
          <table:table-cell office:value-type="string" table:style-name="ce22">
            <text:p>90:12:050102:91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86]+1" table:style-name="ce14">
            <text:p>47</text:p>
          </table:table-cell>
          <table:table-cell office:value-type="string" table:style-name="ce22">
            <text:p>90:22:010217:291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87]+1" table:style-name="ce14">
            <text:p>48</text:p>
          </table:table-cell>
          <table:table-cell office:value-type="string" table:style-name="ce22">
            <text:p>90:25:050601:28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88]+1" table:style-name="ce14">
            <text:p>49</text:p>
          </table:table-cell>
          <table:table-cell office:value-type="string" table:style-name="ce22">
            <text:p>90:25:050601:28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89]+1" table:style-name="ce14">
            <text:p>50</text:p>
          </table:table-cell>
          <table:table-cell office:value-type="string" table:style-name="ce22">
            <text:p>90:25:050601:28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90]+1" table:style-name="ce14">
            <text:p>51</text:p>
          </table:table-cell>
          <table:table-cell office:value-type="string" table:style-name="ce22">
            <text:p>90:01:010103:313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91]+1" table:style-name="ce14">
            <text:p>52</text:p>
          </table:table-cell>
          <table:table-cell office:value-type="string" table:style-name="ce22">
            <text:p>90:01:020501: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92]+1" table:style-name="ce14">
            <text:p>53</text:p>
          </table:table-cell>
          <table:table-cell office:value-type="string" table:style-name="ce22">
            <text:p>90:01:060102:342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93]+1" table:style-name="ce14">
            <text:p>54</text:p>
          </table:table-cell>
          <table:table-cell office:value-type="string" table:style-name="ce22">
            <text:p>90:01:070101:90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94]+1" table:style-name="ce14">
            <text:p>55</text:p>
          </table:table-cell>
          <table:table-cell office:value-type="string" table:style-name="ce22">
            <text:p>90:04:010102:1350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95]+1" table:style-name="ce14">
            <text:p>56</text:p>
          </table:table-cell>
          <table:table-cell office:value-type="string" table:style-name="ce22">
            <text:p>90:04:010102:1350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96]+1" table:style-name="ce14">
            <text:p>57</text:p>
          </table:table-cell>
          <table:table-cell office:value-type="string" table:style-name="ce22">
            <text:p>90:12:010401:298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97]+1" table:style-name="ce14">
            <text:p>58</text:p>
          </table:table-cell>
          <table:table-cell office:value-type="string" table:style-name="ce22">
            <text:p>90:12:010401:298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98]+1" table:style-name="ce14">
            <text:p>59</text:p>
          </table:table-cell>
          <table:table-cell office:value-type="string" table:style-name="ce22">
            <text:p>90:15:060102:204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99]+1" table:style-name="ce14">
            <text:p>60</text:p>
          </table:table-cell>
          <table:table-cell office:value-type="string" table:style-name="ce22">
            <text:p>90:17:010227:31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00]+1" table:style-name="ce14">
            <text:p>61</text:p>
          </table:table-cell>
          <table:table-cell office:value-type="string" table:style-name="ce22">
            <text:p>90:22:010303:382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01]+1" table:style-name="ce14">
            <text:p>62</text:p>
          </table:table-cell>
          <table:table-cell office:value-type="string" table:style-name="ce22">
            <text:p>90:25:050601:29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02]+1" table:style-name="ce14">
            <text:p>63</text:p>
          </table:table-cell>
          <table:table-cell office:value-type="string" table:style-name="ce22">
            <text:p>90:25:060201:4498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03]+1" table:style-name="ce14">
            <text:p>64</text:p>
          </table:table-cell>
          <table:table-cell office:value-type="string" table:style-name="ce22">
            <text:p>90:25:070201:76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04]+1" table:style-name="ce14">
            <text:p>65</text:p>
          </table:table-cell>
          <table:table-cell office:value-type="string" table:style-name="ce22">
            <text:p>90:25:070201:77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05]+1" table:style-name="ce14">
            <text:p>66</text:p>
          </table:table-cell>
          <table:table-cell office:value-type="string" table:style-name="ce22">
            <text:p>90:25:090102:388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06]+1" table:style-name="ce14">
            <text:p>67</text:p>
          </table:table-cell>
          <table:table-cell office:value-type="string" table:style-name="ce22">
            <text:p>90:17:010227:315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07]+1" table:style-name="ce14">
            <text:p>68</text:p>
          </table:table-cell>
          <table:table-cell office:value-type="string" table:style-name="ce22">
            <text:p>90:17:010459:20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08]+1" table:style-name="ce14">
            <text:p>69</text:p>
          </table:table-cell>
          <table:table-cell office:value-type="string" table:style-name="ce22">
            <text:p>90:22:010305:72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09]+1" table:style-name="ce14">
            <text:p>70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10]+1" table:style-name="ce14">
            <text:p>71</text:p>
          </table:table-cell>
          <table:table-cell office:value-type="string" table:style-name="ce22">
            <text:p>90:04:010102:1435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11]+1" table:style-name="ce14">
            <text:p>72</text:p>
          </table:table-cell>
          <table:table-cell office:value-type="string" table:style-name="ce22">
            <text:p>90:04:010102:1435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12]+1" table:style-name="ce14">
            <text:p>73</text:p>
          </table:table-cell>
          <table:table-cell office:value-type="string" table:style-name="ce22">
            <text:p>90:04:130401:40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13]+1" table:style-name="ce14">
            <text:p>74</text:p>
          </table:table-cell>
          <table:table-cell office:value-type="string" table:style-name="ce22">
            <text:p>90:12:030101:686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14]+1" table:style-name="ce14">
            <text:p>75</text:p>
          </table:table-cell>
          <table:table-cell office:value-type="string" table:style-name="ce22">
            <text:p>90:12:050201:120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15]+1" table:style-name="ce14">
            <text:p>76</text:p>
          </table:table-cell>
          <table:table-cell office:value-type="string" table:style-name="ce22">
            <text:p>90:12:050201:18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16]+1" table:style-name="ce14">
            <text:p>77</text:p>
          </table:table-cell>
          <table:table-cell office:value-type="string" table:style-name="ce22">
            <text:p>90:12:050201:19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17]+1" table:style-name="ce14">
            <text:p>78</text:p>
          </table:table-cell>
          <table:table-cell office:value-type="string" table:style-name="ce22">
            <text:p>90:12:050201:19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18]+1" table:style-name="ce14">
            <text:p>79</text:p>
          </table:table-cell>
          <table:table-cell office:value-type="string" table:style-name="ce22">
            <text:p>90:12:050201:3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19]+1" table:style-name="ce14">
            <text:p>80</text:p>
          </table:table-cell>
          <table:table-cell office:value-type="string" table:style-name="ce22">
            <text:p>90:01:150301:84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20]+1" table:style-name="ce14">
            <text:p>81</text:p>
          </table:table-cell>
          <table:table-cell office:value-type="string" table:style-name="ce22">
            <text:p>90:04:010102:395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21]+1" table:style-name="ce14">
            <text:p>82</text:p>
          </table:table-cell>
          <table:table-cell office:value-type="string" table:style-name="ce22">
            <text:p>90:04:010102:451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22]+1" table:style-name="ce14">
            <text:p>83</text:p>
          </table:table-cell>
          <table:table-cell office:value-type="string" table:style-name="ce22">
            <text:p>90:04:010102:451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23]+1" table:style-name="ce14">
            <text:p>84</text:p>
          </table:table-cell>
          <table:table-cell office:value-type="string" table:style-name="ce22">
            <text:p>90:04:010102:451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24]+1" table:style-name="ce14">
            <text:p>85</text:p>
          </table:table-cell>
          <table:table-cell office:value-type="string" table:style-name="ce22">
            <text:p>90:05:150101:218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25]+1" table:style-name="ce14">
            <text:p>86</text:p>
          </table:table-cell>
          <table:table-cell office:value-type="string" table:style-name="ce22">
            <text:p>90:12:050102:2197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26]+1" table:style-name="ce14">
            <text:p>87</text:p>
          </table:table-cell>
          <table:table-cell office:value-type="string" table:style-name="ce22">
            <text:p>90:12:050201:51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27]+1" table:style-name="ce14">
            <text:p>88</text:p>
          </table:table-cell>
          <table:table-cell office:value-type="string" table:style-name="ce22">
            <text:p>90:12:050201:51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28]+1" table:style-name="ce14">
            <text:p>89</text:p>
          </table:table-cell>
          <table:table-cell office:value-type="string" table:style-name="ce22">
            <text:p>90:12:050201:51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29]+1" table:style-name="ce14">
            <text:p>90</text:p>
          </table:table-cell>
          <table:table-cell office:value-type="string" table:style-name="ce22">
            <text:p>90:18:010135:663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30]+1" table:style-name="ce14">
            <text:p>91</text:p>
          </table:table-cell>
          <table:table-cell office:value-type="string" table:style-name="ce22">
            <text:p>90:18:010141:306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31]+1" table:style-name="ce14">
            <text:p>92</text:p>
          </table:table-cell>
          <table:table-cell office:value-type="string" table:style-name="ce22">
            <text:p>90:22:010308:6924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32]+1" table:style-name="ce14">
            <text:p>93</text:p>
          </table:table-cell>
          <table:table-cell office:value-type="string" table:style-name="ce22">
            <text:p>90:22:010310:550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33]+1" table:style-name="ce14">
            <text:p>94</text:p>
          </table:table-cell>
          <table:table-cell office:value-type="string" table:style-name="ce22">
            <text:p>90:22:010310:550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34]+1" table:style-name="ce14">
            <text:p>95</text:p>
          </table:table-cell>
          <table:table-cell office:value-type="string" table:style-name="ce22">
            <text:p>90:24:010105:1289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35]+1" table:style-name="ce14">
            <text:p>96</text:p>
          </table:table-cell>
          <table:table-cell office:value-type="string" table:style-name="ce22">
            <text:p>90:24:010105:715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36]+1" table:style-name="ce14">
            <text:p>97</text:p>
          </table:table-cell>
          <table:table-cell office:value-type="string" table:style-name="ce22">
            <text:p>90:04:010102:508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37]+1" table:style-name="ce14">
            <text:p>98</text:p>
          </table:table-cell>
          <table:table-cell office:value-type="string" table:style-name="ce22">
            <text:p>90:04:010102:508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38]+1" table:style-name="ce14">
            <text:p>99</text:p>
          </table:table-cell>
          <table:table-cell office:value-type="string" table:style-name="ce22">
            <text:p>90:12:050102:220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39]+1" table:style-name="ce14">
            <text:p>100</text:p>
          </table:table-cell>
          <table:table-cell office:value-type="string" table:style-name="ce22">
            <text:p>90:12:050102:2205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40]+1" table:style-name="ce14">
            <text:p>101</text:p>
          </table:table-cell>
          <table:table-cell office:value-type="string" table:style-name="ce22">
            <text:p>90:12:050102:220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41]+1" table:style-name="ce14">
            <text:p>102</text:p>
          </table:table-cell>
          <table:table-cell office:value-type="string" table:style-name="ce22">
            <text:p>90:12:120102:940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42]+1" table:style-name="ce14">
            <text:p>103</text:p>
          </table:table-cell>
          <table:table-cell office:value-type="string" table:style-name="ce22">
            <text:p>90:12:120102:941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43]+1" table:style-name="ce14">
            <text:p>104</text:p>
          </table:table-cell>
          <table:table-cell office:value-type="string" table:style-name="ce22">
            <text:p>90:18:010143:1142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44]+1" table:style-name="ce14">
            <text:p>105</text:p>
          </table:table-cell>
          <table:table-cell office:value-type="string" table:style-name="ce22">
            <text:p>90:18:010146:3096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45]+1" table:style-name="ce14">
            <text:p>106</text:p>
          </table:table-cell>
          <table:table-cell office:value-type="string" table:style-name="ce22">
            <text:p>90:18:010147:3543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46]+1" table:style-name="ce14">
            <text:p>107</text:p>
          </table:table-cell>
          <table:table-cell office:value-type="string" table:style-name="ce22">
            <text:p>90:18:010168:2719</text:p>
          </table:table-cell>
          <table:table-cell office:value-type="string" table:style-name="ce14">
            <text:p>15.02.2022</text:p>
          </table:table-cell>
          <table:table-cell office:value-type="string" table:style-name="ce16">
            <text:p>14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BA13B7EDF602E1163AD0B12366EA9B3C2D32B106550C1A5C041BD7FF56909EB34CF1AEFE1593AB91C0FEB2FDE8BBC0791A8886EFB82754574BB0476372A5E8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4:21:30Z</dc:date>
    <meta:print-date>2021-01-19T14:00:54Z</meta:print-date>
  </office:meta>
</office:document-meta>
</file>