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2/1</text:p>
          </table:table-cell>
          <table:table-cell table:number-columns-repeated="2" table:style-name="ce5"/>
          <table:table-cell office:value-type="date" office:date-value="2022-02-24T00:00:00" table:style-name="ce6">
            <text:p>24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5" table:formula="of:=SUM([.E7:.E8])" table:style-name="ce11">
            <text:p>4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8:010102:609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8:050102:1711</text:p>
          </table:table-cell>
          <table:table-cell office:value-type="string" table:style-name="ce13">
            <text:p>116131,34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8:120301:82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100101:1485</text:p>
          </table:table-cell>
          <table:table-cell office:value-type="string" table:style-name="ce13">
            <text:p>2904576,66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5:030501:2122</text:p>
          </table:table-cell>
          <table:table-cell office:value-type="string" table:style-name="ce13">
            <text:p>325964,46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5:060401:4549</text:p>
          </table:table-cell>
          <table:table-cell office:value-type="string" table:style-name="ce13">
            <text:p>119986,92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3:010105:400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3:010107:1568</text:p>
          </table:table-cell>
          <table:table-cell office:value-type="string" table:style-name="ce13">
            <text:p>458828,96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305:12752</text:p>
          </table:table-cell>
          <table:table-cell office:value-type="string" table:style-name="ce13">
            <text:p>1143658,51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00000:4205</text:p>
          </table:table-cell>
          <table:table-cell office:value-type="string" table:style-name="ce13">
            <text:p>2495497,35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3:070101:1624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3:070101:162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3:120502:128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3:120502:1289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9:000000:616</text:p>
          </table:table-cell>
          <table:table-cell office:value-type="string" table:style-name="ce13">
            <text:p>719478,56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120301:4387</text:p>
          </table:table-cell>
          <table:table-cell office:value-type="string" table:style-name="ce13">
            <text:p>149161,99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140201:2408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7:080101:9153</text:p>
          </table:table-cell>
          <table:table-cell office:value-type="string" table:style-name="ce13">
            <text:p>15883,14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10105:2440</text:p>
          </table:table-cell>
          <table:table-cell office:value-type="string" table:style-name="ce13">
            <text:p>107988,23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10124:6189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30201:1555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4.02.2022</text:p>
          </table:table-cell>
          <table:table-cell office:value-type="string" table:style-name="ce18">
            <text:p>11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8:020101:1073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0:070201:726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5:070201:762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0:000000:1817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0:000000:1818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0:000000:1819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0:000000:1822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2:000000:11698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2:150301:55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3:020102:754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0:000000:1823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0:000000:1829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0:000000:1830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00:000000:206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1:000000:2384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9:010109:3156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21:010113:10057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1:010106:2044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5:000000:7566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5:040101:819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25:000000:2722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25:000000:2723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25:000000:2726</text:p>
          </table:table-cell>
          <table:table-cell office:value-type="string" table:style-name="ce2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4">
            <text:p>90:25:000000:2728</text:p>
          </table:table-cell>
          <table:table-cell office:value-type="string" table:style-name="ce15">
            <text:p>14.02.2022</text:p>
          </table:table-cell>
          <table:table-cell office:value-type="string" table:style-name="ce25">
            <text:p>1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34">
            <text:p>D457A0CBFF501E4BF3C1752A1E5B47CB061FA439C75B845D93621670E4B4C5A928902764C34144753E51D53F4754FCD1875A456B1281CE8B96987A829821436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24T10:13:01Z</dc:date>
    <meta:print-date>2021-01-19T14:00:54Z</meta:print-date>
  </office:meta>
</office:document-meta>
</file>