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2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51" table:formula="of:=[.E7]+[.E8]" table:style-name="ce11">
            <text:p>12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9" table:style-name="ce13">
            <text:p>8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2" table:style-name="ce13">
            <text:p>4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06:3439</text:p>
          </table:table-cell>
          <table:table-cell office:value-type="float" office:value="4056384.97" table:style-name="ce16">
            <text:p>4056384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09:2291</text:p>
          </table:table-cell>
          <table:table-cell office:value-type="float" office:value="31149.19" table:style-name="ce16">
            <text:p>31149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09:2292</text:p>
          </table:table-cell>
          <table:table-cell office:value-type="float" office:value="5617468.25" table:style-name="ce16">
            <text:p>5617468,2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11:1654</text:p>
          </table:table-cell>
          <table:table-cell office:value-type="float" office:value="4133056.19" table:style-name="ce16">
            <text:p>4133056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10105:132</text:p>
          </table:table-cell>
          <table:table-cell office:value-type="float" office:value="2377396.48" table:style-name="ce16">
            <text:p>2377396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10105:24022</text:p>
          </table:table-cell>
          <table:table-cell office:value-type="float" office:value="295296.21999999997" table:style-name="ce16">
            <text:p>295296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10105:7660</text:p>
          </table:table-cell>
          <table:table-cell office:value-type="float" office:value="4615618.49" table:style-name="ce16">
            <text:p>4615618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210102:2497</text:p>
          </table:table-cell>
          <table:table-cell office:value-type="float" office:value="578185.27" table:style-name="ce16">
            <text:p>578185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10401:2879</text:p>
          </table:table-cell>
          <table:table-cell office:value-type="float" office:value="741943.2" table:style-name="ce16">
            <text:p>741943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20501:973</text:p>
          </table:table-cell>
          <table:table-cell office:value-type="float" office:value="1405438.53" table:style-name="ce16">
            <text:p>1405438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00000:2789</text:p>
          </table:table-cell>
          <table:table-cell office:value-type="float" office:value="1883359.37" table:style-name="ce16">
            <text:p>1883359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42101:2319</text:p>
          </table:table-cell>
          <table:table-cell office:value-type="float" office:value="1889717.94" table:style-name="ce16">
            <text:p>1889717,9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42101:2329</text:p>
          </table:table-cell>
          <table:table-cell office:value-type="float" office:value="207630.15" table:style-name="ce16">
            <text:p>207630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42101:2331</text:p>
          </table:table-cell>
          <table:table-cell office:value-type="float" office:value="572052.37" table:style-name="ce16">
            <text:p>572052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42101:2335</text:p>
          </table:table-cell>
          <table:table-cell office:value-type="float" office:value="68627.33" table:style-name="ce16">
            <text:p>68627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42101:2337</text:p>
          </table:table-cell>
          <table:table-cell office:value-type="float" office:value="3599401.49" table:style-name="ce16">
            <text:p>3599401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42101:2338</text:p>
          </table:table-cell>
          <table:table-cell office:value-type="float" office:value="884048.26" table:style-name="ce16">
            <text:p>884048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42101:2343</text:p>
          </table:table-cell>
          <table:table-cell office:value-type="float" office:value="864011.79" table:style-name="ce16">
            <text:p>864011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4:010102:556</text:p>
          </table:table-cell>
          <table:table-cell office:value-type="float" office:value="1392858.29" table:style-name="ce16">
            <text:p>1392858,2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10102:558</text:p>
          </table:table-cell>
          <table:table-cell office:value-type="float" office:value="1863163.73" table:style-name="ce16">
            <text:p>1863163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010102:590</text:p>
          </table:table-cell>
          <table:table-cell office:value-type="float" office:value="2813805.92" table:style-name="ce16">
            <text:p>2813805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010102:5915</text:p>
          </table:table-cell>
          <table:table-cell office:value-type="float" office:value="1050853.51" table:style-name="ce16">
            <text:p>1050853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010102:5933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010102:9803</text:p>
          </table:table-cell>
          <table:table-cell office:value-type="float" office:value="39289.15" table:style-name="ce16">
            <text:p>39289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4:010102:9967</text:p>
          </table:table-cell>
          <table:table-cell office:value-type="float" office:value="60392.05" table:style-name="ce16">
            <text:p>60392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010102:9968</text:p>
          </table:table-cell>
          <table:table-cell office:value-type="float" office:value="61249.9" table:style-name="ce16">
            <text:p>61249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4:010104:19</text:p>
          </table:table-cell>
          <table:table-cell office:value-type="float" office:value="966564.77" table:style-name="ce16">
            <text:p>966564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4:010104:329</text:p>
          </table:table-cell>
          <table:table-cell office:value-type="float" office:value="16637.45" table:style-name="ce16">
            <text:p>16637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190801:324</text:p>
          </table:table-cell>
          <table:table-cell office:value-type="float" office:value="389588.89" table:style-name="ce16">
            <text:p>389588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6:030401:46</text:p>
          </table:table-cell>
          <table:table-cell office:value-type="float" office:value="9765237.1600000001" table:style-name="ce16">
            <text:p>9765237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10115:5021</text:p>
          </table:table-cell>
          <table:table-cell office:value-type="float" office:value="173182.98" table:style-name="ce16">
            <text:p>173182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20101:6244</text:p>
          </table:table-cell>
          <table:table-cell office:value-type="float" office:value="66248.14" table:style-name="ce16">
            <text:p>66248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40102:15789</text:p>
          </table:table-cell>
          <table:table-cell office:value-type="float" office:value="2337559.35" table:style-name="ce16">
            <text:p>2337559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40103:5164</text:p>
          </table:table-cell>
          <table:table-cell office:value-type="float" office:value="4114722.63" table:style-name="ce16">
            <text:p>4114722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70101:2464</text:p>
          </table:table-cell>
          <table:table-cell office:value-type="float" office:value="6179739.1200000001" table:style-name="ce16">
            <text:p>6179739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150101:51</text:p>
          </table:table-cell>
          <table:table-cell office:value-type="float" office:value="18963145.239999998" table:style-name="ce16">
            <text:p>18963145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180101:519</text:p>
          </table:table-cell>
          <table:table-cell office:value-type="float" office:value="1833439.82" table:style-name="ce16">
            <text:p>1833439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180102:3795</text:p>
          </table:table-cell>
          <table:table-cell office:value-type="float" office:value="9977509.5800000001" table:style-name="ce16">
            <text:p>9977509,5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2:010107:149</text:p>
          </table:table-cell>
          <table:table-cell office:value-type="float" office:value="7613236.5800000001" table:style-name="ce16">
            <text:p>7613236,5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2:010107:160</text:p>
          </table:table-cell>
          <table:table-cell office:value-type="float" office:value="4934464.79" table:style-name="ce16">
            <text:p>4934464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3:000000:333</text:p>
          </table:table-cell>
          <table:table-cell office:value-type="float" office:value="81647.710000000006" table:style-name="ce16">
            <text:p>81647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3:000000:340</text:p>
          </table:table-cell>
          <table:table-cell office:value-type="float" office:value="770233.99" table:style-name="ce16">
            <text:p>770233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010102:2075</text:p>
          </table:table-cell>
          <table:table-cell office:value-type="float" office:value="180012.93" table:style-name="ce16">
            <text:p>180012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10102:296</text:p>
          </table:table-cell>
          <table:table-cell office:value-type="float" office:value="102988.5" table:style-name="ce16">
            <text:p>102988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3:010102:3</text:p>
          </table:table-cell>
          <table:table-cell office:value-type="float" office:value="593058.09" table:style-name="ce16">
            <text:p>593058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3:010102:43</text:p>
          </table:table-cell>
          <table:table-cell office:value-type="float" office:value="1819419.22" table:style-name="ce16">
            <text:p>1819419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3:010102:67</text:p>
          </table:table-cell>
          <table:table-cell office:value-type="float" office:value="2004043.39" table:style-name="ce16">
            <text:p>2004043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010102:7</text:p>
          </table:table-cell>
          <table:table-cell office:value-type="float" office:value="7012447.9199999999" table:style-name="ce16">
            <text:p>7012447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030401:134</text:p>
          </table:table-cell>
          <table:table-cell office:value-type="float" office:value="8700001.5299999993" table:style-name="ce16">
            <text:p>8700001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030401:139</text:p>
          </table:table-cell>
          <table:table-cell office:value-type="float" office:value="86417.44" table:style-name="ce16">
            <text:p>86417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30401:143</text:p>
          </table:table-cell>
          <table:table-cell office:value-type="float" office:value="85114.67" table:style-name="ce16">
            <text:p>85114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3:030401:173</text:p>
          </table:table-cell>
          <table:table-cell office:value-type="float" office:value="146164.1" table:style-name="ce16">
            <text:p>146164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3:030501:622</text:p>
          </table:table-cell>
          <table:table-cell office:value-type="float" office:value="2644659.0099999998" table:style-name="ce16">
            <text:p>2644659,0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3:030601:86</text:p>
          </table:table-cell>
          <table:table-cell office:value-type="float" office:value="1171183.98" table:style-name="ce16">
            <text:p>1171183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3:040102:666</text:p>
          </table:table-cell>
          <table:table-cell office:value-type="float" office:value="4541534.2699999996" table:style-name="ce16">
            <text:p>4541534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3:040102:746</text:p>
          </table:table-cell>
          <table:table-cell office:value-type="float" office:value="56144.07" table:style-name="ce16">
            <text:p>56144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3:040102:838</text:p>
          </table:table-cell>
          <table:table-cell office:value-type="float" office:value="76557.600000000006" table:style-name="ce16">
            <text:p>76557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040201:417</text:p>
          </table:table-cell>
          <table:table-cell office:value-type="float" office:value="914142.8" table:style-name="ce16">
            <text:p>914142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3:040301:1067</text:p>
          </table:table-cell>
          <table:table-cell office:value-type="float" office:value="33706.120000000003" table:style-name="ce16">
            <text:p>33706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060101:2004</text:p>
          </table:table-cell>
          <table:table-cell office:value-type="float" office:value="66740.08" table:style-name="ce16">
            <text:p>66740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10102:11739</text:p>
          </table:table-cell>
          <table:table-cell office:value-type="float" office:value="100157.78" table:style-name="ce16">
            <text:p>100157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10102:11740</text:p>
          </table:table-cell>
          <table:table-cell office:value-type="float" office:value="36677.49" table:style-name="ce16">
            <text:p>36677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10102:11741</text:p>
          </table:table-cell>
          <table:table-cell office:value-type="float" office:value="53605.58" table:style-name="ce16">
            <text:p>53605,5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4:010102:11743</text:p>
          </table:table-cell>
          <table:table-cell office:value-type="float" office:value="71372.429999999993" table:style-name="ce16">
            <text:p>71372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4:010102:11744</text:p>
          </table:table-cell>
          <table:table-cell office:value-type="float" office:value="86051.05" table:style-name="ce16">
            <text:p>86051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4:010102:11757</text:p>
          </table:table-cell>
          <table:table-cell office:value-type="float" office:value="871730.28" table:style-name="ce16">
            <text:p>871730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80103:1626</text:p>
          </table:table-cell>
          <table:table-cell office:value-type="float" office:value="325289.78000000003" table:style-name="ce16">
            <text:p>325289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191101:627</text:p>
          </table:table-cell>
          <table:table-cell office:value-type="float" office:value="4101922.48" table:style-name="ce16">
            <text:p>4101922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200601:960</text:p>
          </table:table-cell>
          <table:table-cell office:value-type="float" office:value="1014682.9" table:style-name="ce16">
            <text:p>1014682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30301:1228</text:p>
          </table:table-cell>
          <table:table-cell office:value-type="float" office:value="894371.27" table:style-name="ce16">
            <text:p>894371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30301:1229</text:p>
          </table:table-cell>
          <table:table-cell office:value-type="float" office:value="351767.16" table:style-name="ce16">
            <text:p>351767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30301:1230</text:p>
          </table:table-cell>
          <table:table-cell office:value-type="float" office:value="374308.02" table:style-name="ce16">
            <text:p>374308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5:030301:1231</text:p>
          </table:table-cell>
          <table:table-cell office:value-type="float" office:value="491771.02" table:style-name="ce16">
            <text:p>491771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5:040102:292</text:p>
          </table:table-cell>
          <table:table-cell office:value-type="float" office:value="1283330.98" table:style-name="ce16">
            <text:p>1283330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5:050302:512</text:p>
          </table:table-cell>
          <table:table-cell office:value-type="float" office:value="619146.18999999994" table:style-name="ce16">
            <text:p>619146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5:050302:513</text:p>
          </table:table-cell>
          <table:table-cell office:value-type="float" office:value="535762.73" table:style-name="ce16">
            <text:p>535762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5:060301:1745</text:p>
          </table:table-cell>
          <table:table-cell office:value-type="float" office:value="450195.3" table:style-name="ce16">
            <text:p>450195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47:6362</text:p>
          </table:table-cell>
          <table:table-cell office:value-type="float" office:value="463680.75" table:style-name="ce16">
            <text:p>463680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47:6673</text:p>
          </table:table-cell>
          <table:table-cell office:value-type="float" office:value="607227.73" table:style-name="ce16">
            <text:p>607227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64:939</text:p>
          </table:table-cell>
          <table:table-cell office:value-type="float" office:value="6198757.6100000003" table:style-name="ce16">
            <text:p>6198757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42201:377</text:p>
          </table:table-cell>
          <table:table-cell office:value-type="float" office:value="297859.81" table:style-name="ce16">
            <text:p>297859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42201:69</text:p>
          </table:table-cell>
          <table:table-cell office:value-type="float" office:value="260529.56" table:style-name="ce16">
            <text:p>260529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42201:7</text:p>
          </table:table-cell>
          <table:table-cell office:value-type="float" office:value="1150712.48" table:style-name="ce16">
            <text:p>1150712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42301:1430</text:p>
          </table:table-cell>
          <table:table-cell office:value-type="float" office:value="491409.87" table:style-name="ce16">
            <text:p>491409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50101:1578</text:p>
          </table:table-cell>
          <table:table-cell office:value-type="float" office:value="86445.45" table:style-name="ce16">
            <text:p>86445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50101:1591</text:p>
          </table:table-cell>
          <table:table-cell office:value-type="float" office:value="684528.27" table:style-name="ce16">
            <text:p>684528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50101:20</text:p>
          </table:table-cell>
          <table:table-cell office:value-type="float" office:value="3862096.6" table:style-name="ce16">
            <text:p>3862096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50102:2133</text:p>
          </table:table-cell>
          <table:table-cell office:value-type="float" office:value="260933.95" table:style-name="ce16">
            <text:p>260933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50102:2134</text:p>
          </table:table-cell>
          <table:table-cell office:value-type="float" office:value="310611.62" table:style-name="ce16">
            <text:p>310611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31301:1632</text:p>
          </table:table-cell>
          <table:table-cell office:value-type="float" office:value="90073.37" table:style-name="ce16">
            <text:p>90073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31301:1636</text:p>
          </table:table-cell>
          <table:table-cell office:value-type="float" office:value="66481.850000000006" table:style-name="ce16">
            <text:p>66481,8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31301:1673</text:p>
          </table:table-cell>
          <table:table-cell office:value-type="float" office:value="278442.53000000003" table:style-name="ce16">
            <text:p>278442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110101:1212</text:p>
          </table:table-cell>
          <table:table-cell office:value-type="float" office:value="533723.23" table:style-name="ce16">
            <text:p>533723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2:110101:1213</text:p>
          </table:table-cell>
          <table:table-cell office:value-type="float" office:value="421791.5" table:style-name="ce16">
            <text:p>421791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20104:3062</text:p>
          </table:table-cell>
          <table:table-cell office:value-type="float" office:value="2352163.9500000002" table:style-name="ce16">
            <text:p>2352163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100101:5100</text:p>
          </table:table-cell>
          <table:table-cell office:value-type="float" office:value="1232785.7" table:style-name="ce16">
            <text:p>1232785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5:160101:4175</text:p>
          </table:table-cell>
          <table:table-cell office:value-type="float" office:value="1347849" table:style-name="ce16">
            <text:p>13478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0:010101:7</text:p>
          </table:table-cell>
          <table:table-cell office:value-type="float" office:value="1411331.13" table:style-name="ce16">
            <text:p>1411331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0:010104:5789</text:p>
          </table:table-cell>
          <table:table-cell office:value-type="float" office:value="1053904.6000000001" table:style-name="ce16">
            <text:p>1053904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1:010113:9492</text:p>
          </table:table-cell>
          <table:table-cell office:value-type="float" office:value="1788789.23" table:style-name="ce16">
            <text:p>1788789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1:5598</text:p>
          </table:table-cell>
          <table:table-cell office:value-type="float" office:value="2764809.84" table:style-name="ce16">
            <text:p>2764809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8:13253</text:p>
          </table:table-cell>
          <table:table-cell office:value-type="float" office:value="769390.68" table:style-name="ce16">
            <text:p>769390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8:5294</text:p>
          </table:table-cell>
          <table:table-cell office:value-type="float" office:value="2627639.37" table:style-name="ce16">
            <text:p>2627639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4:14006</text:p>
          </table:table-cell>
          <table:table-cell office:value-type="float" office:value="2070087.51" table:style-name="ce16">
            <text:p>2070087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10113:4332</text:p>
          </table:table-cell>
          <table:table-cell office:value-type="float" office:value="2074033.61" table:style-name="ce16">
            <text:p>2074033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40102:15787</text:p>
          </table:table-cell>
          <table:table-cell office:value-type="float" office:value="1677369.86" table:style-name="ce16">
            <text:p>1677369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40102:15788</text:p>
          </table:table-cell>
          <table:table-cell office:value-type="float" office:value="1940399.06" table:style-name="ce16">
            <text:p>1940399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40102:15790</text:p>
          </table:table-cell>
          <table:table-cell office:value-type="float" office:value="890209.98" table:style-name="ce16">
            <text:p>890209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07:5350</text:p>
          </table:table-cell>
          <table:table-cell office:value-type="float" office:value="4027964.48" table:style-name="ce16">
            <text:p>4027964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10107:5351</text:p>
          </table:table-cell>
          <table:table-cell office:value-type="float" office:value="4389942.17" table:style-name="ce16">
            <text:p>4389942,1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10109:9763</text:p>
          </table:table-cell>
          <table:table-cell office:value-type="float" office:value="3518429.99" table:style-name="ce16">
            <text:p>3518429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4:6736</text:p>
          </table:table-cell>
          <table:table-cell office:value-type="float" office:value="2018724.32" table:style-name="ce16">
            <text:p>2018724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4:9736</text:p>
          </table:table-cell>
          <table:table-cell office:value-type="float" office:value="3317406.79" table:style-name="ce16">
            <text:p>3317406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15:3321</text:p>
          </table:table-cell>
          <table:table-cell office:value-type="float" office:value="2653689.92" table:style-name="ce16">
            <text:p>2653689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15:3322</text:p>
          </table:table-cell>
          <table:table-cell office:value-type="float" office:value="3181508.73" table:style-name="ce16">
            <text:p>3181508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15:3323</text:p>
          </table:table-cell>
          <table:table-cell office:value-type="float" office:value="3095362.96" table:style-name="ce16">
            <text:p>3095362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5:3325</text:p>
          </table:table-cell>
          <table:table-cell office:value-type="float" office:value="2002013.24" table:style-name="ce16">
            <text:p>2002013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5:3338</text:p>
          </table:table-cell>
          <table:table-cell office:value-type="float" office:value="2570694.8199999998" table:style-name="ce16">
            <text:p>2570694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10114:4704</text:p>
          </table:table-cell>
          <table:table-cell office:value-type="float" office:value="4854684.45" table:style-name="ce16">
            <text:p>4854684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10115:4668</text:p>
          </table:table-cell>
          <table:table-cell office:value-type="float" office:value="1003847.28" table:style-name="ce16">
            <text:p>1003847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10121:9820</text:p>
          </table:table-cell>
          <table:table-cell office:value-type="float" office:value="1861734.03" table:style-name="ce16">
            <text:p>1861734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10121:9821</text:p>
          </table:table-cell>
          <table:table-cell office:value-type="float" office:value="2274546.62" table:style-name="ce16">
            <text:p>2274546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20101:4419</text:p>
          </table:table-cell>
          <table:table-cell office:value-type="float" office:value="308211.67" table:style-name="ce16">
            <text:p>308211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20102:674</text:p>
          </table:table-cell>
          <table:table-cell office:value-type="float" office:value="306060.11" table:style-name="ce16">
            <text:p>306060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30103:6715</text:p>
          </table:table-cell>
          <table:table-cell office:value-type="float" office:value="6169825.1299999999" table:style-name="ce16">
            <text:p>6169825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30103:6716</text:p>
          </table:table-cell>
          <table:table-cell office:value-type="float" office:value="4157975.74" table:style-name="ce16">
            <text:p>4157975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60402:215</text:p>
          </table:table-cell>
          <table:table-cell office:value-type="float" office:value="184788.69" table:style-name="ce16">
            <text:p>184788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6:010102:3954</text:p>
          </table:table-cell>
          <table:table-cell office:value-type="float" office:value="86996916.079999998" table:style-name="ce16">
            <text:p>86996916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68:3259</text:p>
          </table:table-cell>
          <table:table-cell office:value-type="float" office:value="1264708.98" table:style-name="ce16">
            <text:p>1264708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20102:246</text:p>
          </table:table-cell>
          <table:table-cell office:value-type="float" office:value="152495.57999999999" table:style-name="ce16">
            <text:p>152495,5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20104:15</text:p>
          </table:table-cell>
          <table:table-cell office:value-type="float" office:value="16835640.329999998" table:style-name="ce16">
            <text:p>16835640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20104:33</text:p>
          </table:table-cell>
          <table:table-cell office:value-type="float" office:value="1631825.02" table:style-name="ce16">
            <text:p>1631825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20104:46</text:p>
          </table:table-cell>
          <table:table-cell office:value-type="float" office:value="30168.1" table:style-name="ce16">
            <text:p>30168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20104:52</text:p>
          </table:table-cell>
          <table:table-cell office:value-type="float" office:value="26307.14" table:style-name="ce16">
            <text:p>26307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42301:1435</text:p>
          </table:table-cell>
          <table:table-cell office:value-type="float" office:value="680368.25" table:style-name="ce16">
            <text:p>680368,2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42301:1529</text:p>
          </table:table-cell>
          <table:table-cell office:value-type="float" office:value="146420.21" table:style-name="ce16">
            <text:p>146420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42301:42</text:p>
          </table:table-cell>
          <table:table-cell office:value-type="float" office:value="119167.75" table:style-name="ce16">
            <text:p>119167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42301:577</text:p>
          </table:table-cell>
          <table:table-cell office:value-type="float" office:value="4663274.53" table:style-name="ce16">
            <text:p>4663274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50101:62</text:p>
          </table:table-cell>
          <table:table-cell office:value-type="float" office:value="9739414.9700000007" table:style-name="ce16">
            <text:p>9739414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50101:63</text:p>
          </table:table-cell>
          <table:table-cell office:value-type="float" office:value="9739414.9700000007" table:style-name="ce16">
            <text:p>9739414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50101:64</text:p>
          </table:table-cell>
          <table:table-cell office:value-type="float" office:value="1368811.68" table:style-name="ce16">
            <text:p>1368811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50101:65</text:p>
          </table:table-cell>
          <table:table-cell office:value-type="float" office:value="2275453.19" table:style-name="ce16">
            <text:p>2275453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50101:704</text:p>
          </table:table-cell>
          <table:table-cell office:value-type="float" office:value="1589630.4" table:style-name="ce16">
            <text:p>1589630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50101:705</text:p>
          </table:table-cell>
          <table:table-cell office:value-type="float" office:value="117085.86" table:style-name="ce16">
            <text:p>117085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050101:859</text:p>
          </table:table-cell>
          <table:table-cell office:value-type="float" office:value="45633.62" table:style-name="ce16">
            <text:p>45633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2:010107:950</text:p>
          </table:table-cell>
          <table:table-cell office:value-type="float" office:value="79674.759999999995" table:style-name="ce16">
            <text:p>79674,7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2:020801:1029</text:p>
          </table:table-cell>
          <table:table-cell office:value-type="float" office:value="603657.23" table:style-name="ce16">
            <text:p>603657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2:030102:672</text:p>
          </table:table-cell>
          <table:table-cell office:value-type="float" office:value="234692.7" table:style-name="ce16">
            <text:p>234692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2:040102:609</text:p>
          </table:table-cell>
          <table:table-cell office:value-type="float" office:value="682207.37" table:style-name="ce16">
            <text:p>682207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2:060101:467</text:p>
          </table:table-cell>
          <table:table-cell office:value-type="float" office:value="1058720.42" table:style-name="ce16">
            <text:p>1058720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2:060301:53</text:p>
          </table:table-cell>
          <table:table-cell office:value-type="float" office:value="2316569.89" table:style-name="ce16">
            <text:p>2316569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2:060301:54</text:p>
          </table:table-cell>
          <table:table-cell office:value-type="float" office:value="2134597.0699999998" table:style-name="ce16">
            <text:p>2134597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050102:2141</text:p>
          </table:table-cell>
          <table:table-cell office:value-type="float" office:value="300674.19" table:style-name="ce16">
            <text:p>300674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090103:5075</text:p>
          </table:table-cell>
          <table:table-cell office:value-type="float" office:value="6332571.0800000001" table:style-name="ce16">
            <text:p>6332571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10102:1574</text:p>
          </table:table-cell>
          <table:table-cell office:value-type="float" office:value="1013188.33" table:style-name="ce16">
            <text:p>1013188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00000:348</text:p>
          </table:table-cell>
          <table:table-cell office:value-type="float" office:value="559079.64" table:style-name="ce16">
            <text:p>559079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00000:349</text:p>
          </table:table-cell>
          <table:table-cell office:value-type="float" office:value="1222938.52" table:style-name="ce16">
            <text:p>1222938,5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00000:359</text:p>
          </table:table-cell>
          <table:table-cell office:value-type="float" office:value="49792.73" table:style-name="ce16">
            <text:p>49792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010102:71</text:p>
          </table:table-cell>
          <table:table-cell office:value-type="float" office:value="1154614.08" table:style-name="ce16">
            <text:p>1154614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010102:755</text:p>
          </table:table-cell>
          <table:table-cell office:value-type="float" office:value="29509.75" table:style-name="ce16">
            <text:p>29509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3:010102:9</text:p>
          </table:table-cell>
          <table:table-cell office:value-type="float" office:value="3723097.4" table:style-name="ce16">
            <text:p>3723097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3:010103:1322</text:p>
          </table:table-cell>
          <table:table-cell office:value-type="float" office:value="7866365.8799999999" table:style-name="ce16">
            <text:p>7866365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31301:1897</text:p>
          </table:table-cell>
          <table:table-cell office:value-type="float" office:value="266274.05" table:style-name="ce16">
            <text:p>266274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31301:197</text:p>
          </table:table-cell>
          <table:table-cell office:value-type="float" office:value="8661778.7300000004" table:style-name="ce16">
            <text:p>8661778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31301:198</text:p>
          </table:table-cell>
          <table:table-cell office:value-type="float" office:value="9456442.9900000002" table:style-name="ce16">
            <text:p>9456442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3:030601:912</text:p>
          </table:table-cell>
          <table:table-cell office:value-type="float" office:value="28686.97" table:style-name="ce16">
            <text:p>28686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3:030701:392</text:p>
          </table:table-cell>
          <table:table-cell office:value-type="float" office:value="322338.77" table:style-name="ce16">
            <text:p>322338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3:030701:499</text:p>
          </table:table-cell>
          <table:table-cell office:value-type="float" office:value="2620064.98" table:style-name="ce16">
            <text:p>2620064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030701:500</text:p>
          </table:table-cell>
          <table:table-cell office:value-type="float" office:value="6479974.3099999996" table:style-name="ce16">
            <text:p>6479974,3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030801:100</text:p>
          </table:table-cell>
          <table:table-cell office:value-type="float" office:value="65353.440000000002" table:style-name="ce16">
            <text:p>65353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030802:307</text:p>
          </table:table-cell>
          <table:table-cell office:value-type="float" office:value="1190117.57" table:style-name="ce16">
            <text:p>1190117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4:2191</text:p>
          </table:table-cell>
          <table:table-cell office:value-type="float" office:value="9572890.2300000004" table:style-name="ce16">
            <text:p>9572890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15:1457</text:p>
          </table:table-cell>
          <table:table-cell office:value-type="float" office:value="498863.89" table:style-name="ce16">
            <text:p>498863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15:4426</text:p>
          </table:table-cell>
          <table:table-cell office:value-type="float" office:value="3095161.3" table:style-name="ce16">
            <text:p>3095161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3:040301:1160</text:p>
          </table:table-cell>
          <table:table-cell office:value-type="float" office:value="592857" table:style-name="ce16">
            <text:p>5928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3:040301:12</text:p>
          </table:table-cell>
          <table:table-cell office:value-type="float" office:value="1145155.52" table:style-name="ce16">
            <text:p>1145155,5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3:040301:200</text:p>
          </table:table-cell>
          <table:table-cell office:value-type="float" office:value="5551257.7199999997" table:style-name="ce16">
            <text:p>5551257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06:6161</text:p>
          </table:table-cell>
          <table:table-cell office:value-type="float" office:value="1828161.12" table:style-name="ce16">
            <text:p>1828161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8:030201:11</text:p>
          </table:table-cell>
          <table:table-cell office:value-type="float" office:value="283588.06" table:style-name="ce16">
            <text:p>283588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8:030201:12</text:p>
          </table:table-cell>
          <table:table-cell office:value-type="float" office:value="292815.44" table:style-name="ce16">
            <text:p>292815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8:030201:2</text:p>
          </table:table-cell>
          <table:table-cell office:value-type="float" office:value="292815.44" table:style-name="ce16">
            <text:p>292815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8:030201:323</text:p>
          </table:table-cell>
          <table:table-cell office:value-type="float" office:value="502429.38" table:style-name="ce16">
            <text:p>502429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8:030201:41</text:p>
          </table:table-cell>
          <table:table-cell office:value-type="float" office:value="723377.28" table:style-name="ce16">
            <text:p>723377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00000:3518</text:p>
          </table:table-cell>
          <table:table-cell office:value-type="float" office:value="1165586.3500000001" table:style-name="ce16">
            <text:p>1165586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010101:1012</text:p>
          </table:table-cell>
          <table:table-cell office:value-type="float" office:value="446708.54" table:style-name="ce16">
            <text:p>446708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010101:1013</text:p>
          </table:table-cell>
          <table:table-cell office:value-type="float" office:value="16813.7" table:style-name="ce16">
            <text:p>16813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010103:6928</text:p>
          </table:table-cell>
          <table:table-cell office:value-type="float" office:value="270704.40000000002" table:style-name="ce16">
            <text:p>270704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010104:3663</text:p>
          </table:table-cell>
          <table:table-cell office:value-type="float" office:value="194484.33" table:style-name="ce16">
            <text:p>194484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010104:3664</text:p>
          </table:table-cell>
          <table:table-cell office:value-type="float" office:value="117556.33" table:style-name="ce16">
            <text:p>117556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3:060101:224</text:p>
          </table:table-cell>
          <table:table-cell office:value-type="float" office:value="447602.71" table:style-name="ce16">
            <text:p>447602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3:060101:2872</text:p>
          </table:table-cell>
          <table:table-cell office:value-type="float" office:value="772228.94" table:style-name="ce16">
            <text:p>772228,9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3:060101:2990</text:p>
          </table:table-cell>
          <table:table-cell office:value-type="float" office:value="268104.11" table:style-name="ce16">
            <text:p>268104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3:060101:3</text:p>
          </table:table-cell>
          <table:table-cell office:value-type="float" office:value="349846.91" table:style-name="ce16">
            <text:p>349846,9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42101:2348</text:p>
          </table:table-cell>
          <table:table-cell office:value-type="float" office:value="1581210.78" table:style-name="ce16">
            <text:p>1581210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42101:2349</text:p>
          </table:table-cell>
          <table:table-cell office:value-type="float" office:value="1265082.56" table:style-name="ce16">
            <text:p>1265082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42101:2357</text:p>
          </table:table-cell>
          <table:table-cell office:value-type="float" office:value="175073.74" table:style-name="ce16">
            <text:p>175073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42101:2363</text:p>
          </table:table-cell>
          <table:table-cell office:value-type="float" office:value="4782804.2300000004" table:style-name="ce16">
            <text:p>4782804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42101:2364</text:p>
          </table:table-cell>
          <table:table-cell office:value-type="float" office:value="1678153.08" table:style-name="ce16">
            <text:p>1678153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42101:2373</text:p>
          </table:table-cell>
          <table:table-cell office:value-type="float" office:value="525421.71" table:style-name="ce16">
            <text:p>525421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4:010102:6048</text:p>
          </table:table-cell>
          <table:table-cell office:value-type="float" office:value="493822.33" table:style-name="ce16">
            <text:p>493822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4:010102:6049</text:p>
          </table:table-cell>
          <table:table-cell office:value-type="float" office:value="82509.119999999995" table:style-name="ce16">
            <text:p>82509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4:010102:6273</text:p>
          </table:table-cell>
          <table:table-cell office:value-type="float" office:value="421143.16" table:style-name="ce16">
            <text:p>42114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4:010102:6276</text:p>
          </table:table-cell>
          <table:table-cell office:value-type="float" office:value="73389.86" table:style-name="ce16">
            <text:p>73389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10102:6277</text:p>
          </table:table-cell>
          <table:table-cell office:value-type="float" office:value="68702.39" table:style-name="ce16">
            <text:p>68702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10102:6622</text:p>
          </table:table-cell>
          <table:table-cell office:value-type="float" office:value="443075.77" table:style-name="ce16">
            <text:p>443075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10102:1268</text:p>
          </table:table-cell>
          <table:table-cell office:value-type="float" office:value="1323751.49" table:style-name="ce16">
            <text:p>1323751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10102:13015</text:p>
          </table:table-cell>
          <table:table-cell office:value-type="float" office:value="752517.77" table:style-name="ce16">
            <text:p>752517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010102:1314</text:p>
          </table:table-cell>
          <table:table-cell office:value-type="float" office:value="2274705.77" table:style-name="ce16">
            <text:p>2274705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010102:13182</text:p>
          </table:table-cell>
          <table:table-cell office:value-type="float" office:value="2153842.2200000002" table:style-name="ce16">
            <text:p>2153842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010102:1338</text:p>
          </table:table-cell>
          <table:table-cell office:value-type="float" office:value="1620390.22" table:style-name="ce16">
            <text:p>1620390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010102:13571</text:p>
          </table:table-cell>
          <table:table-cell office:value-type="float" office:value="184609.4" table:style-name="ce16">
            <text:p>184609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4:010104:363</text:p>
          </table:table-cell>
          <table:table-cell office:value-type="float" office:value="584362.44999999995" table:style-name="ce16">
            <text:p>584362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010104:436</text:p>
          </table:table-cell>
          <table:table-cell office:value-type="float" office:value="412607.32" table:style-name="ce16">
            <text:p>412607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010104:437</text:p>
          </table:table-cell>
          <table:table-cell office:value-type="float" office:value="34264.1" table:style-name="ce16">
            <text:p>34264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7:020101:965</text:p>
          </table:table-cell>
          <table:table-cell office:value-type="float" office:value="1561934.56" table:style-name="ce16">
            <text:p>1561934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8:010101:4356</text:p>
          </table:table-cell>
          <table:table-cell office:value-type="float" office:value="1924607.07" table:style-name="ce16">
            <text:p>1924607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30101:1751</text:p>
          </table:table-cell>
          <table:table-cell office:value-type="float" office:value="2327986.4900000002" table:style-name="ce16">
            <text:p>2327986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3:010106:4397</text:p>
          </table:table-cell>
          <table:table-cell office:value-type="float" office:value="1040429.09" table:style-name="ce16">
            <text:p>1040429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10104:8383</text:p>
          </table:table-cell>
          <table:table-cell office:value-type="float" office:value="4345713.66" table:style-name="ce16">
            <text:p>4345713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10105:9364</text:p>
          </table:table-cell>
          <table:table-cell office:value-type="float" office:value="3356860.19" table:style-name="ce16">
            <text:p>3356860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7:030102:3625</text:p>
          </table:table-cell>
          <table:table-cell office:value-type="float" office:value="915384.88" table:style-name="ce16">
            <text:p>915384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7:030102:3633</text:p>
          </table:table-cell>
          <table:table-cell office:value-type="float" office:value="3153211.5" table:style-name="ce16">
            <text:p>3153211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7:050101:1785</text:p>
          </table:table-cell>
          <table:table-cell office:value-type="float" office:value="24154.38" table:style-name="ce16">
            <text:p>24154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7:050101:1786</text:p>
          </table:table-cell>
          <table:table-cell office:value-type="float" office:value="9150.31" table:style-name="ce16">
            <text:p>9150,3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3:010104:2558</text:p>
          </table:table-cell>
          <table:table-cell office:value-type="float" office:value="1877769.26" table:style-name="ce16">
            <text:p>1877769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3:010105:1695</text:p>
          </table:table-cell>
          <table:table-cell office:value-type="float" office:value="1322099.48" table:style-name="ce16">
            <text:p>1322099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3:020102:450</text:p>
          </table:table-cell>
          <table:table-cell office:value-type="float" office:value="1491520.38" table:style-name="ce16">
            <text:p>1491520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3:020102:451</text:p>
          </table:table-cell>
          <table:table-cell office:value-type="float" office:value="91377.22" table:style-name="ce16">
            <text:p>91377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3:020102:452</text:p>
          </table:table-cell>
          <table:table-cell office:value-type="float" office:value="73965.02" table:style-name="ce16">
            <text:p>73965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3:020102:453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3:020102:454</text:p>
          </table:table-cell>
          <table:table-cell office:value-type="float" office:value="54139.34" table:style-name="ce16">
            <text:p>54139,3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10115:2154</text:p>
          </table:table-cell>
          <table:table-cell office:value-type="float" office:value="18074578.809999999" table:style-name="ce16">
            <text:p>18074578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10115:4287</text:p>
          </table:table-cell>
          <table:table-cell office:value-type="float" office:value="12281057.369999999" table:style-name="ce16">
            <text:p>12281057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5:010116:4841</text:p>
          </table:table-cell>
          <table:table-cell office:value-type="float" office:value="115140.84" table:style-name="ce16">
            <text:p>115140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09:13892</text:p>
          </table:table-cell>
          <table:table-cell office:value-type="float" office:value="61990.15" table:style-name="ce16">
            <text:p>61990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10:32006</text:p>
          </table:table-cell>
          <table:table-cell office:value-type="float" office:value="1379638.24" table:style-name="ce16">
            <text:p>1379638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12:19453</text:p>
          </table:table-cell>
          <table:table-cell office:value-type="float" office:value="87119.92" table:style-name="ce16">
            <text:p>87119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7:5645</text:p>
          </table:table-cell>
          <table:table-cell office:value-type="float" office:value="3498092.28" table:style-name="ce16">
            <text:p>3498092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0:6918</text:p>
          </table:table-cell>
          <table:table-cell office:value-type="float" office:value="5257373.38" table:style-name="ce16">
            <text:p>5257373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20:6919</text:p>
          </table:table-cell>
          <table:table-cell office:value-type="float" office:value="7168947.5099999998" table:style-name="ce16">
            <text:p>7168947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21:5414</text:p>
          </table:table-cell>
          <table:table-cell office:value-type="float" office:value="1001125169.3" table:style-name="ce16">
            <text:p>10011251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8:030201:5</text:p>
          </table:table-cell>
          <table:table-cell office:value-type="float" office:value="579525.46" table:style-name="ce16">
            <text:p>579525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8:030201:68</text:p>
          </table:table-cell>
          <table:table-cell office:value-type="float" office:value="355052.31" table:style-name="ce16">
            <text:p>355052,3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8:030201:81</text:p>
          </table:table-cell>
          <table:table-cell office:value-type="float" office:value="396237.87" table:style-name="ce16">
            <text:p>396237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8:030201:92</text:p>
          </table:table-cell>
          <table:table-cell office:value-type="float" office:value="391276.76" table:style-name="ce16">
            <text:p>391276,7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8:030201:99</text:p>
          </table:table-cell>
          <table:table-cell office:value-type="float" office:value="343360.82" table:style-name="ce16">
            <text:p>343360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8:030301:1</text:p>
          </table:table-cell>
          <table:table-cell office:value-type="float" office:value="295608.53000000003" table:style-name="ce16">
            <text:p>295608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8:030301:10</text:p>
          </table:table-cell>
          <table:table-cell office:value-type="float" office:value="239560.12" table:style-name="ce16">
            <text:p>239560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020401:1914</text:p>
          </table:table-cell>
          <table:table-cell office:value-type="float" office:value="2867856.61" table:style-name="ce16">
            <text:p>2867856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020401:1919</text:p>
          </table:table-cell>
          <table:table-cell office:value-type="float" office:value="5288639.01" table:style-name="ce16">
            <text:p>5288639,0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040102:4958</text:p>
          </table:table-cell>
          <table:table-cell office:value-type="float" office:value="218064.71" table:style-name="ce16">
            <text:p>218064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40102:841</text:p>
          </table:table-cell>
          <table:table-cell office:value-type="float" office:value="3566160.72" table:style-name="ce16">
            <text:p>3566160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42101:2379</text:p>
          </table:table-cell>
          <table:table-cell office:value-type="float" office:value="152864.10999999999" table:style-name="ce16">
            <text:p>152864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42101:2382</text:p>
          </table:table-cell>
          <table:table-cell office:value-type="float" office:value="423347.93" table:style-name="ce16">
            <text:p>423347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42101:2384</text:p>
          </table:table-cell>
          <table:table-cell office:value-type="float" office:value="344556.13" table:style-name="ce16">
            <text:p>344556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42101:2393</text:p>
          </table:table-cell>
          <table:table-cell office:value-type="float" office:value="474595.93" table:style-name="ce16">
            <text:p>474595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42101:2400</text:p>
          </table:table-cell>
          <table:table-cell office:value-type="float" office:value="844865.23" table:style-name="ce16">
            <text:p>844865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010102:8007</text:p>
          </table:table-cell>
          <table:table-cell office:value-type="float" office:value="584364.92000000004" table:style-name="ce16">
            <text:p>584364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010104:444</text:p>
          </table:table-cell>
          <table:table-cell office:value-type="float" office:value="40830.07" table:style-name="ce16">
            <text:p>40830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010104:489</text:p>
          </table:table-cell>
          <table:table-cell office:value-type="float" office:value="29772.25" table:style-name="ce16">
            <text:p>29772,2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010104:490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4:010104:491</text:p>
          </table:table-cell>
          <table:table-cell office:value-type="float" office:value="104068.77" table:style-name="ce16">
            <text:p>104068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4:010104:492</text:p>
          </table:table-cell>
          <table:table-cell office:value-type="float" office:value="85829.92" table:style-name="ce16">
            <text:p>85829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010104:521</text:p>
          </table:table-cell>
          <table:table-cell office:value-type="float" office:value="148942.28" table:style-name="ce16">
            <text:p>148942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7:120101:4244</text:p>
          </table:table-cell>
          <table:table-cell office:value-type="float" office:value="724515.89" table:style-name="ce16">
            <text:p>724515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7:200101:1937</text:p>
          </table:table-cell>
          <table:table-cell office:value-type="float" office:value="5664216.1200000001" table:style-name="ce16">
            <text:p>5664216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7:200101:3143</text:p>
          </table:table-cell>
          <table:table-cell office:value-type="float" office:value="4680119.07" table:style-name="ce16">
            <text:p>4680119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7:230102:515</text:p>
          </table:table-cell>
          <table:table-cell office:value-type="float" office:value="365335.67" table:style-name="ce16">
            <text:p>365335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10121:4112</text:p>
          </table:table-cell>
          <table:table-cell office:value-type="float" office:value="380711970.16000003" table:style-name="ce16">
            <text:p>380711970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10121:9819</text:p>
          </table:table-cell>
          <table:table-cell office:value-type="float" office:value="539320.09" table:style-name="ce16">
            <text:p>539320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24:6190</text:p>
          </table:table-cell>
          <table:table-cell office:value-type="float" office:value="355852.68" table:style-name="ce16">
            <text:p>355852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30105:2148</text:p>
          </table:table-cell>
          <table:table-cell office:value-type="float" office:value="502289.77" table:style-name="ce16">
            <text:p>502289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30401:82</text:p>
          </table:table-cell>
          <table:table-cell office:value-type="float" office:value="15676751.65" table:style-name="ce16">
            <text:p>15676751,6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2:070101:1614</text:p>
          </table:table-cell>
          <table:table-cell office:value-type="float" office:value="22132.31" table:style-name="ce16">
            <text:p>22132,3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2:070501:937</text:p>
          </table:table-cell>
          <table:table-cell office:value-type="float" office:value="987623.9" table:style-name="ce16">
            <text:p>987623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2:070701:732</text:p>
          </table:table-cell>
          <table:table-cell office:value-type="float" office:value="1054629.8700000001" table:style-name="ce16">
            <text:p>1054629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2:100701:454</text:p>
          </table:table-cell>
          <table:table-cell office:value-type="float" office:value="501513.92" table:style-name="ce16">
            <text:p>501513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2:140201:1517</text:p>
          </table:table-cell>
          <table:table-cell office:value-type="float" office:value="395821.92" table:style-name="ce16">
            <text:p>395821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3:000000:365</text:p>
          </table:table-cell>
          <table:table-cell office:value-type="float" office:value="527090.68999999994" table:style-name="ce16">
            <text:p>527090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3:010103:1328</text:p>
          </table:table-cell>
          <table:table-cell office:value-type="float" office:value="5586852.5300000003" table:style-name="ce16">
            <text:p>5586852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3:010103:1633</text:p>
          </table:table-cell>
          <table:table-cell office:value-type="float" office:value="91730.73" table:style-name="ce16">
            <text:p>91730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3:010103:1971</text:p>
          </table:table-cell>
          <table:table-cell office:value-type="float" office:value="1532105.2" table:style-name="ce16">
            <text:p>1532105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3:010103:2134</text:p>
          </table:table-cell>
          <table:table-cell office:value-type="float" office:value="181253.69" table:style-name="ce16">
            <text:p>181253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3:010103:2141</text:p>
          </table:table-cell>
          <table:table-cell office:value-type="float" office:value="389803.25" table:style-name="ce16">
            <text:p>389803,2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3:030802:333</text:p>
          </table:table-cell>
          <table:table-cell office:value-type="float" office:value="40977.35" table:style-name="ce16">
            <text:p>40977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3:030802:389</text:p>
          </table:table-cell>
          <table:table-cell office:value-type="float" office:value="131306.09" table:style-name="ce16">
            <text:p>131306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3:030802:398</text:p>
          </table:table-cell>
          <table:table-cell office:value-type="float" office:value="587043.15" table:style-name="ce16">
            <text:p>587043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3:030802:455</text:p>
          </table:table-cell>
          <table:table-cell office:value-type="float" office:value="267117.12" table:style-name="ce16">
            <text:p>267117,1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3:030901:1</text:p>
          </table:table-cell>
          <table:table-cell office:value-type="float" office:value="6972930.0199999996" table:style-name="ce16">
            <text:p>6972930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030901:777</text:p>
          </table:table-cell>
          <table:table-cell office:value-type="float" office:value="5515086.3099999996" table:style-name="ce16">
            <text:p>5515086,3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040501:677</text:p>
          </table:table-cell>
          <table:table-cell office:value-type="float" office:value="164915.29" table:style-name="ce16">
            <text:p>164915,2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040501:698</text:p>
          </table:table-cell>
          <table:table-cell office:value-type="float" office:value="31225.439999999999" table:style-name="ce16">
            <text:p>31225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040501:835</text:p>
          </table:table-cell>
          <table:table-cell office:value-type="float" office:value="103284.13" table:style-name="ce16">
            <text:p>103284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3:040601:426</text:p>
          </table:table-cell>
          <table:table-cell office:value-type="float" office:value="6653.79" table:style-name="ce16">
            <text:p>6653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3:040801:541</text:p>
          </table:table-cell>
          <table:table-cell office:value-type="float" office:value="326856.06" table:style-name="ce16">
            <text:p>326856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3:060101:858</text:p>
          </table:table-cell>
          <table:table-cell office:value-type="float" office:value="33526.57" table:style-name="ce16">
            <text:p>33526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3:060101:860</text:p>
          </table:table-cell>
          <table:table-cell office:value-type="float" office:value="89661.61" table:style-name="ce16">
            <text:p>89661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3:060102:158</text:p>
          </table:table-cell>
          <table:table-cell office:value-type="float" office:value="321471.93" table:style-name="ce16">
            <text:p>321471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3:060102:159</text:p>
          </table:table-cell>
          <table:table-cell office:value-type="float" office:value="612332.87" table:style-name="ce16">
            <text:p>612332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3:060201:556</text:p>
          </table:table-cell>
          <table:table-cell office:value-type="float" office:value="161731.75" table:style-name="ce16">
            <text:p>161731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4:010102:13674</text:p>
          </table:table-cell>
          <table:table-cell office:value-type="float" office:value="1580924.49" table:style-name="ce16">
            <text:p>1580924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3:020102:455</text:p>
          </table:table-cell>
          <table:table-cell office:value-type="float" office:value="152505.18" table:style-name="ce16">
            <text:p>152505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3:020102:457</text:p>
          </table:table-cell>
          <table:table-cell office:value-type="float" office:value="259258.81" table:style-name="ce16">
            <text:p>259258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3:060101:1043</text:p>
          </table:table-cell>
          <table:table-cell office:value-type="float" office:value="112320.07" table:style-name="ce16">
            <text:p>112320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3:080102:1343</text:p>
          </table:table-cell>
          <table:table-cell office:value-type="float" office:value="6572897.2999999998" table:style-name="ce16">
            <text:p>6572897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3:080102:1348</text:p>
          </table:table-cell>
          <table:table-cell office:value-type="float" office:value="1157171.81" table:style-name="ce16">
            <text:p>1157171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3:110101:521</text:p>
          </table:table-cell>
          <table:table-cell office:value-type="float" office:value="116380.52" table:style-name="ce16">
            <text:p>116380,5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6:010102:3969</text:p>
          </table:table-cell>
          <table:table-cell office:value-type="float" office:value="254552769.16999999" table:style-name="ce16">
            <text:p>254552769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6:010103:2516</text:p>
          </table:table-cell>
          <table:table-cell office:value-type="float" office:value="137924981.33000001" table:style-name="ce16">
            <text:p>137924981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20105:1323</text:p>
          </table:table-cell>
          <table:table-cell office:value-type="float" office:value="4992498.54" table:style-name="ce16">
            <text:p>4992498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20107:329</text:p>
          </table:table-cell>
          <table:table-cell office:value-type="float" office:value="959689.69" table:style-name="ce16">
            <text:p>959689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40104:2577</text:p>
          </table:table-cell>
          <table:table-cell office:value-type="float" office:value="1359563.07" table:style-name="ce16">
            <text:p>1359563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42301:578</text:p>
          </table:table-cell>
          <table:table-cell office:value-type="float" office:value="1553413.51" table:style-name="ce16">
            <text:p>1553413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50101:861</text:p>
          </table:table-cell>
          <table:table-cell office:value-type="float" office:value="64708.73" table:style-name="ce16">
            <text:p>64708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50101:862</text:p>
          </table:table-cell>
          <table:table-cell office:value-type="float" office:value="40999.11" table:style-name="ce16">
            <text:p>40999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50101:889</text:p>
          </table:table-cell>
          <table:table-cell office:value-type="float" office:value="117709.6" table:style-name="ce16">
            <text:p>117709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50101:891</text:p>
          </table:table-cell>
          <table:table-cell office:value-type="float" office:value="73841.210000000006" table:style-name="ce16">
            <text:p>73841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130301:2910</text:p>
          </table:table-cell>
          <table:table-cell office:value-type="float" office:value="8112307.5599999996" table:style-name="ce16">
            <text:p>8112307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130901:25</text:p>
          </table:table-cell>
          <table:table-cell office:value-type="float" office:value="12724578.41" table:style-name="ce16">
            <text:p>12724578,4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131101:913</text:p>
          </table:table-cell>
          <table:table-cell office:value-type="float" office:value="27965.64" table:style-name="ce16">
            <text:p>27965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131301:2147</text:p>
          </table:table-cell>
          <table:table-cell office:value-type="float" office:value="516706.63" table:style-name="ce16">
            <text:p>516706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131301:2323</text:p>
          </table:table-cell>
          <table:table-cell office:value-type="float" office:value="83730.81" table:style-name="ce16">
            <text:p>83730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131301:2324</text:p>
          </table:table-cell>
          <table:table-cell office:value-type="float" office:value="15441.15" table:style-name="ce16">
            <text:p>15441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5:010106:1792</text:p>
          </table:table-cell>
          <table:table-cell office:value-type="float" office:value="2413219.77" table:style-name="ce16">
            <text:p>2413219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5:020103:1482</text:p>
          </table:table-cell>
          <table:table-cell office:value-type="float" office:value="2334261.42" table:style-name="ce16">
            <text:p>2334261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5:040301:5338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5:040301:5339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5:040301:5340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5:040301:5341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5:040301:5342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15:3342</text:p>
          </table:table-cell>
          <table:table-cell office:value-type="float" office:value="3108734.67" table:style-name="ce16">
            <text:p>3108734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15:3351</text:p>
          </table:table-cell>
          <table:table-cell office:value-type="float" office:value="3054984.5" table:style-name="ce16">
            <text:p>3054984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15:3356</text:p>
          </table:table-cell>
          <table:table-cell office:value-type="float" office:value="2800333.27" table:style-name="ce16">
            <text:p>2800333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15:3364</text:p>
          </table:table-cell>
          <table:table-cell office:value-type="float" office:value="2623708.27" table:style-name="ce16">
            <text:p>2623708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15:3367</text:p>
          </table:table-cell>
          <table:table-cell office:value-type="float" office:value="2131865.86" table:style-name="ce16">
            <text:p>2131865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15:3375</text:p>
          </table:table-cell>
          <table:table-cell office:value-type="float" office:value="2015193.63" table:style-name="ce16">
            <text:p>2015193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15:3390</text:p>
          </table:table-cell>
          <table:table-cell office:value-type="float" office:value="2612407.4500000002" table:style-name="ce16">
            <text:p>2612407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1:8387</text:p>
          </table:table-cell>
          <table:table-cell office:value-type="float" office:value="1412591.23" table:style-name="ce16">
            <text:p>1412591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3:6628</text:p>
          </table:table-cell>
          <table:table-cell office:value-type="float" office:value="2161470.2999999998" table:style-name="ce16">
            <text:p>2161470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3:6631</text:p>
          </table:table-cell>
          <table:table-cell office:value-type="float" office:value="2319130.4900000002" table:style-name="ce16">
            <text:p>2319130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4:1790</text:p>
          </table:table-cell>
          <table:table-cell office:value-type="float" office:value="2384771.2400000002" table:style-name="ce16">
            <text:p>2384771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5:10822</text:p>
          </table:table-cell>
          <table:table-cell office:value-type="float" office:value="1970310.84" table:style-name="ce16">
            <text:p>1970310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30103:6717</text:p>
          </table:table-cell>
          <table:table-cell office:value-type="float" office:value="4333742.22" table:style-name="ce16">
            <text:p>4333742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60102:863</text:p>
          </table:table-cell>
          <table:table-cell office:value-type="float" office:value="2610801.69" table:style-name="ce16">
            <text:p>2610801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90103:1512</text:p>
          </table:table-cell>
          <table:table-cell office:value-type="float" office:value="756496.8" table:style-name="ce16">
            <text:p>756496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08:7085</text:p>
          </table:table-cell>
          <table:table-cell office:value-type="float" office:value="596198.88" table:style-name="ce16">
            <text:p>596198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08:7086</text:p>
          </table:table-cell>
          <table:table-cell office:value-type="float" office:value="873500.68" table:style-name="ce16">
            <text:p>873500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0:14006</text:p>
          </table:table-cell>
          <table:table-cell office:value-type="float" office:value="3200533.82" table:style-name="ce16">
            <text:p>3200533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10:14007</text:p>
          </table:table-cell>
          <table:table-cell office:value-type="float" office:value="2687294.52" table:style-name="ce16">
            <text:p>2687294,5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501:5532</text:p>
          </table:table-cell>
          <table:table-cell office:value-type="float" office:value="2950083.82" table:style-name="ce16">
            <text:p>2950083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10101:7533</text:p>
          </table:table-cell>
          <table:table-cell office:value-type="float" office:value="2909580.39" table:style-name="ce16">
            <text:p>2909580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10105:16189</text:p>
          </table:table-cell>
          <table:table-cell office:value-type="float" office:value="3299042.45" table:style-name="ce16">
            <text:p>3299042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3:110201:100</text:p>
          </table:table-cell>
          <table:table-cell office:value-type="float" office:value="117357.09" table:style-name="ce16">
            <text:p>117357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3:110201:101</text:p>
          </table:table-cell>
          <table:table-cell office:value-type="float" office:value="98547.46" table:style-name="ce16">
            <text:p>98547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3:110201:12</text:p>
          </table:table-cell>
          <table:table-cell office:value-type="float" office:value="357472.67" table:style-name="ce16">
            <text:p>357472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3:110201:97</text:p>
          </table:table-cell>
          <table:table-cell office:value-type="float" office:value="37456.949999999997" table:style-name="ce16">
            <text:p>37456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3:110201:98</text:p>
          </table:table-cell>
          <table:table-cell office:value-type="float" office:value="31189.98" table:style-name="ce16">
            <text:p>31189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4:010101:2503</text:p>
          </table:table-cell>
          <table:table-cell office:value-type="float" office:value="152437.51" table:style-name="ce16">
            <text:p>152437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6:010111:2523</text:p>
          </table:table-cell>
          <table:table-cell office:value-type="float" office:value="311489527.25" table:style-name="ce16">
            <text:p>311489527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7:010228:740</text:p>
          </table:table-cell>
          <table:table-cell office:value-type="float" office:value="593830.39" table:style-name="ce16">
            <text:p>593830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7:010518:597</text:p>
          </table:table-cell>
          <table:table-cell office:value-type="float" office:value="4859934.57" table:style-name="ce16">
            <text:p>4859934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42101:2508</text:p>
          </table:table-cell>
          <table:table-cell office:value-type="float" office:value="288635.13" table:style-name="ce16">
            <text:p>288635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42101:2537</text:p>
          </table:table-cell>
          <table:table-cell office:value-type="float" office:value="205500.74" table:style-name="ce16">
            <text:p>205500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42101:328</text:p>
          </table:table-cell>
          <table:table-cell office:value-type="float" office:value="220776.03" table:style-name="ce16">
            <text:p>220776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42301:8</text:p>
          </table:table-cell>
          <table:table-cell office:value-type="float" office:value="22218311.559999999" table:style-name="ce16">
            <text:p>22218311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50101:1057</text:p>
          </table:table-cell>
          <table:table-cell office:value-type="float" office:value="418283.59" table:style-name="ce16">
            <text:p>418283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50101:1121</text:p>
          </table:table-cell>
          <table:table-cell office:value-type="float" office:value="40817.15" table:style-name="ce16">
            <text:p>40817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50101:1123</text:p>
          </table:table-cell>
          <table:table-cell office:value-type="float" office:value="74671.09" table:style-name="ce16">
            <text:p>74671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50102:1</text:p>
          </table:table-cell>
          <table:table-cell office:value-type="float" office:value="2410596.88" table:style-name="ce16">
            <text:p>2410596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50501:79</text:p>
          </table:table-cell>
          <table:table-cell office:value-type="float" office:value="3282614.8" table:style-name="ce16">
            <text:p>3282614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60401:2545</text:p>
          </table:table-cell>
          <table:table-cell office:value-type="float" office:value="3729837.97" table:style-name="ce16">
            <text:p>3729837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2:190102:77</text:p>
          </table:table-cell>
          <table:table-cell office:value-type="float" office:value="1603468.19" table:style-name="ce16">
            <text:p>1603468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2:190102:848</text:p>
          </table:table-cell>
          <table:table-cell office:value-type="float" office:value="28506.9" table:style-name="ce16">
            <text:p>28506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131201:223</text:p>
          </table:table-cell>
          <table:table-cell office:value-type="float" office:value="193498.59" table:style-name="ce16">
            <text:p>193498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131201:294</text:p>
          </table:table-cell>
          <table:table-cell office:value-type="float" office:value="490151.37" table:style-name="ce16">
            <text:p>490151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3:000000:485</text:p>
          </table:table-cell>
          <table:table-cell office:value-type="float" office:value="1384249.2" table:style-name="ce16">
            <text:p>1384249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3:010103:2153</text:p>
          </table:table-cell>
          <table:table-cell office:value-type="float" office:value="193181.22" table:style-name="ce16">
            <text:p>193181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3:010103:550</text:p>
          </table:table-cell>
          <table:table-cell office:value-type="float" office:value="123752.3" table:style-name="ce16">
            <text:p>123752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3:010201:4</text:p>
          </table:table-cell>
          <table:table-cell office:value-type="float" office:value="335079.36" table:style-name="ce16">
            <text:p>335079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131301:2361</text:p>
          </table:table-cell>
          <table:table-cell office:value-type="float" office:value="144110.41" table:style-name="ce16">
            <text:p>144110,4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9:010112:19457</text:p>
          </table:table-cell>
          <table:table-cell office:value-type="float" office:value="45485.11" table:style-name="ce16">
            <text:p>45485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9:010112:19540</text:p>
          </table:table-cell>
          <table:table-cell office:value-type="float" office:value="8218.68" table:style-name="ce16">
            <text:p>8218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9:010112:19541</text:p>
          </table:table-cell>
          <table:table-cell office:value-type="float" office:value="25503.200000000001" table:style-name="ce16">
            <text:p>25503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9:010112:19552</text:p>
          </table:table-cell>
          <table:table-cell office:value-type="float" office:value="43510.99" table:style-name="ce16">
            <text:p>43510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9:010113:26324</text:p>
          </table:table-cell>
          <table:table-cell office:value-type="float" office:value="1306487.6100000001" table:style-name="ce16">
            <text:p>1306487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9:010113:28707</text:p>
          </table:table-cell>
          <table:table-cell office:value-type="float" office:value="9378.6299999999992" table:style-name="ce16">
            <text:p>9378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9:010113:28708</text:p>
          </table:table-cell>
          <table:table-cell office:value-type="float" office:value="37571.17" table:style-name="ce16">
            <text:p>37571,1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040101:3</text:p>
          </table:table-cell>
          <table:table-cell office:value-type="float" office:value="5098268.28" table:style-name="ce16">
            <text:p>5098268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24:419</text:p>
          </table:table-cell>
          <table:table-cell office:value-type="float" office:value="1108457.27" table:style-name="ce16">
            <text:p>1108457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25:2653</text:p>
          </table:table-cell>
          <table:table-cell office:value-type="float" office:value="3105508.19" table:style-name="ce16">
            <text:p>3105508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25:8916</text:p>
          </table:table-cell>
          <table:table-cell office:value-type="float" office:value="995096.33" table:style-name="ce16">
            <text:p>995096,3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27:4368</text:p>
          </table:table-cell>
          <table:table-cell office:value-type="float" office:value="663184.82999999996" table:style-name="ce16">
            <text:p>663184,8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27:4369</text:p>
          </table:table-cell>
          <table:table-cell office:value-type="float" office:value="3554156.87" table:style-name="ce16">
            <text:p>3554156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8:030301:38</text:p>
          </table:table-cell>
          <table:table-cell office:value-type="float" office:value="297495.39" table:style-name="ce16">
            <text:p>297495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8:110101:532</text:p>
          </table:table-cell>
          <table:table-cell office:value-type="float" office:value="315996.88" table:style-name="ce16">
            <text:p>315996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8:170101:445</text:p>
          </table:table-cell>
          <table:table-cell office:value-type="float" office:value="767581.41" table:style-name="ce16">
            <text:p>767581,4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9:090101:842</text:p>
          </table:table-cell>
          <table:table-cell office:value-type="float" office:value="27016.18" table:style-name="ce16">
            <text:p>27016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041101:409</text:p>
          </table:table-cell>
          <table:table-cell office:value-type="float" office:value="18207078.48" table:style-name="ce16">
            <text:p>18207078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050101:1</text:p>
          </table:table-cell>
          <table:table-cell office:value-type="float" office:value="4857607.24" table:style-name="ce16">
            <text:p>4857607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050101:1451</text:p>
          </table:table-cell>
          <table:table-cell office:value-type="float" office:value="4475909.84" table:style-name="ce16">
            <text:p>4475909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3:050101:272</text:p>
          </table:table-cell>
          <table:table-cell office:value-type="float" office:value="2979262.87" table:style-name="ce16">
            <text:p>2979262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3:050101:419</text:p>
          </table:table-cell>
          <table:table-cell office:value-type="float" office:value="444361.98" table:style-name="ce16">
            <text:p>444361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40302:2523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40901:1849</text:p>
          </table:table-cell>
          <table:table-cell office:value-type="float" office:value="2776534.73" table:style-name="ce16">
            <text:p>2776534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41401:1702</text:p>
          </table:table-cell>
          <table:table-cell office:value-type="float" office:value="5470882.6699999999" table:style-name="ce16">
            <text:p>5470882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42101:2041</text:p>
          </table:table-cell>
          <table:table-cell office:value-type="float" office:value="505980.66" table:style-name="ce16">
            <text:p>505980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42101:2053</text:p>
          </table:table-cell>
          <table:table-cell office:value-type="float" office:value="4045346.52" table:style-name="ce16">
            <text:p>4045346,5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40301:5343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5:040301:5344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5:040301:5345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5:040301:5346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40301:534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40301:5348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5:040301:534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042101:2402</text:p>
          </table:table-cell>
          <table:table-cell office:value-type="float" office:value="192226.29" table:style-name="ce16">
            <text:p>192226,2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042101:2411</text:p>
          </table:table-cell>
          <table:table-cell office:value-type="float" office:value="756452.74" table:style-name="ce16">
            <text:p>756452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042101:2419</text:p>
          </table:table-cell>
          <table:table-cell office:value-type="float" office:value="2787548.76" table:style-name="ce16">
            <text:p>2787548,7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042101:2421</text:p>
          </table:table-cell>
          <table:table-cell office:value-type="float" office:value="398445.79" table:style-name="ce16">
            <text:p>398445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042101:2422</text:p>
          </table:table-cell>
          <table:table-cell office:value-type="float" office:value="3075116.35" table:style-name="ce16">
            <text:p>3075116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042101:2450</text:p>
          </table:table-cell>
          <table:table-cell office:value-type="float" office:value="96118.56" table:style-name="ce16">
            <text:p>96118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3:060201:558</text:p>
          </table:table-cell>
          <table:table-cell office:value-type="float" office:value="232989.8" table:style-name="ce16">
            <text:p>232989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3:060301:290</text:p>
          </table:table-cell>
          <table:table-cell office:value-type="float" office:value="194558.49" table:style-name="ce16">
            <text:p>194558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3:060401:112</text:p>
          </table:table-cell>
          <table:table-cell office:value-type="float" office:value="32445.360000000001" table:style-name="ce16">
            <text:p>32445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4:010102:8030</text:p>
          </table:table-cell>
          <table:table-cell office:value-type="float" office:value="702593.77" table:style-name="ce16">
            <text:p>702593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4:010102:815</text:p>
          </table:table-cell>
          <table:table-cell office:value-type="float" office:value="1250704.04" table:style-name="ce16">
            <text:p>1250704,0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4:010104:522</text:p>
          </table:table-cell>
          <table:table-cell office:value-type="float" office:value="37775.86" table:style-name="ce16">
            <text:p>37775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4:010104:565</text:p>
          </table:table-cell>
          <table:table-cell office:value-type="float" office:value="1646595.99" table:style-name="ce16">
            <text:p>1646595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10104:608</text:p>
          </table:table-cell>
          <table:table-cell office:value-type="float" office:value="1901183.71" table:style-name="ce16">
            <text:p>1901183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10102:305</text:p>
          </table:table-cell>
          <table:table-cell office:value-type="float" office:value="1574373.7" table:style-name="ce16">
            <text:p>1574373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4:010102:3278</text:p>
          </table:table-cell>
          <table:table-cell office:value-type="float" office:value="1202683.99" table:style-name="ce16">
            <text:p>1202683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4:010102:3378</text:p>
          </table:table-cell>
          <table:table-cell office:value-type="float" office:value="369284.58" table:style-name="ce16">
            <text:p>369284,5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4:010102:339</text:p>
          </table:table-cell>
          <table:table-cell office:value-type="float" office:value="2734394.34" table:style-name="ce16">
            <text:p>2734394,3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4:010102:3404</text:p>
          </table:table-cell>
          <table:table-cell office:value-type="float" office:value="7015164.1399999997" table:style-name="ce16">
            <text:p>7015164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10102:3471</text:p>
          </table:table-cell>
          <table:table-cell office:value-type="float" office:value="2357974.27" table:style-name="ce16">
            <text:p>2357974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4:010102:3583</text:p>
          </table:table-cell>
          <table:table-cell office:value-type="float" office:value="1819231.65" table:style-name="ce16">
            <text:p>1819231,6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8:010101:4843</text:p>
          </table:table-cell>
          <table:table-cell office:value-type="float" office:value="9666071.3200000003" table:style-name="ce16">
            <text:p>9666071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8:010101:4844</text:p>
          </table:table-cell>
          <table:table-cell office:value-type="float" office:value="21978766.039999999" table:style-name="ce16">
            <text:p>21978766,0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8:010101:4845</text:p>
          </table:table-cell>
          <table:table-cell office:value-type="float" office:value="22198226.149999999" table:style-name="ce16">
            <text:p>22198226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8:010102:6091</text:p>
          </table:table-cell>
          <table:table-cell office:value-type="float" office:value="38114263.780000001" table:style-name="ce16">
            <text:p>38114263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010103:1305</text:p>
          </table:table-cell>
          <table:table-cell office:value-type="float" office:value="20878760.75" table:style-name="ce16">
            <text:p>20878760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15:3403</text:p>
          </table:table-cell>
          <table:table-cell office:value-type="float" office:value="2619945.11" table:style-name="ce16">
            <text:p>2619945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15:3410</text:p>
          </table:table-cell>
          <table:table-cell office:value-type="float" office:value="3230399.46" table:style-name="ce16">
            <text:p>3230399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15:3413</text:p>
          </table:table-cell>
          <table:table-cell office:value-type="float" office:value="2623708.27" table:style-name="ce16">
            <text:p>2623708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15:3604</text:p>
          </table:table-cell>
          <table:table-cell office:value-type="float" office:value="3092013.78" table:style-name="ce16">
            <text:p>3092013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15:3607</text:p>
          </table:table-cell>
          <table:table-cell office:value-type="float" office:value="3095362.96" table:style-name="ce16">
            <text:p>3095362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215:3637</text:p>
          </table:table-cell>
          <table:table-cell office:value-type="float" office:value="3115404.07" table:style-name="ce16">
            <text:p>3115404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15:3639</text:p>
          </table:table-cell>
          <table:table-cell office:value-type="float" office:value="3115404.07" table:style-name="ce16">
            <text:p>3115404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9:010114:2993</text:p>
          </table:table-cell>
          <table:table-cell office:value-type="float" office:value="2394531.6800000002" table:style-name="ce16">
            <text:p>2394531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9:010117:2906</text:p>
          </table:table-cell>
          <table:table-cell office:value-type="float" office:value="1014717.59" table:style-name="ce16">
            <text:p>1014717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28:2131</text:p>
          </table:table-cell>
          <table:table-cell office:value-type="float" office:value="11050378.43" table:style-name="ce16">
            <text:p>11050378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01:1651</text:p>
          </table:table-cell>
          <table:table-cell office:value-type="float" office:value="6033835.3799999999" table:style-name="ce16">
            <text:p>6033835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01:526</text:p>
          </table:table-cell>
          <table:table-cell office:value-type="float" office:value="47940110.539999999" table:style-name="ce16">
            <text:p>47940110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03:6627</text:p>
          </table:table-cell>
          <table:table-cell office:value-type="float" office:value="31822.16" table:style-name="ce16">
            <text:p>31822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303:6629</text:p>
          </table:table-cell>
          <table:table-cell office:value-type="float" office:value="215398.16" table:style-name="ce16">
            <text:p>215398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3:6630</text:p>
          </table:table-cell>
          <table:table-cell office:value-type="float" office:value="114125.96" table:style-name="ce16">
            <text:p>114125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5:12753</text:p>
          </table:table-cell>
          <table:table-cell office:value-type="float" office:value="11985697.640000001" table:style-name="ce16">
            <text:p>11985697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0:070201:443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0:070201:469</text:p>
          </table:table-cell>
          <table:table-cell office:value-type="float" office:value="505914.83" table:style-name="ce16">
            <text:p>505914,8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0:070201:673</text:p>
          </table:table-cell>
          <table:table-cell office:value-type="float" office:value="209721.32" table:style-name="ce16">
            <text:p>209721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1:010101:2578</text:p>
          </table:table-cell>
          <table:table-cell office:value-type="float" office:value="1256580.71" table:style-name="ce16">
            <text:p>1256580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2:042101:2081</text:p>
          </table:table-cell>
          <table:table-cell office:value-type="float" office:value="360370.14" table:style-name="ce16">
            <text:p>360370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042101:2094</text:p>
          </table:table-cell>
          <table:table-cell office:value-type="float" office:value="1933748.79" table:style-name="ce16">
            <text:p>1933748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042101:2099</text:p>
          </table:table-cell>
          <table:table-cell office:value-type="float" office:value="937064.55" table:style-name="ce16">
            <text:p>937064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042101:2116</text:p>
          </table:table-cell>
          <table:table-cell office:value-type="float" office:value="200303.68" table:style-name="ce16">
            <text:p>200303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042101:2130</text:p>
          </table:table-cell>
          <table:table-cell office:value-type="float" office:value="2252031.64" table:style-name="ce16">
            <text:p>2252031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42101:2137</text:p>
          </table:table-cell>
          <table:table-cell office:value-type="float" office:value="1553312.68" table:style-name="ce16">
            <text:p>1553312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42101:2453</text:p>
          </table:table-cell>
          <table:table-cell office:value-type="float" office:value="795453.36" table:style-name="ce16">
            <text:p>795453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42101:2466</text:p>
          </table:table-cell>
          <table:table-cell office:value-type="float" office:value="841075.91" table:style-name="ce16">
            <text:p>841075,9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42101:2473</text:p>
          </table:table-cell>
          <table:table-cell office:value-type="float" office:value="617492.93999999994" table:style-name="ce16">
            <text:p>617492,9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042101:2479</text:p>
          </table:table-cell>
          <table:table-cell office:value-type="float" office:value="570047.89" table:style-name="ce16">
            <text:p>570047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042101:249</text:p>
          </table:table-cell>
          <table:table-cell office:value-type="float" office:value="3438423.61" table:style-name="ce16">
            <text:p>3438423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10102:8456</text:p>
          </table:table-cell>
          <table:table-cell office:value-type="float" office:value="17360.82" table:style-name="ce16">
            <text:p>17360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10102:8526</text:p>
          </table:table-cell>
          <table:table-cell office:value-type="float" office:value="31285.64" table:style-name="ce16">
            <text:p>31285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10102:8529</text:p>
          </table:table-cell>
          <table:table-cell office:value-type="float" office:value="74803.789999999994" table:style-name="ce16">
            <text:p>74803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10102:8888</text:p>
          </table:table-cell>
          <table:table-cell office:value-type="float" office:value="927803.28" table:style-name="ce16">
            <text:p>927803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4:010102:8889</text:p>
          </table:table-cell>
          <table:table-cell office:value-type="float" office:value="39544.080000000002" table:style-name="ce16">
            <text:p>39544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10102:8956</text:p>
          </table:table-cell>
          <table:table-cell office:value-type="float" office:value="525726.01" table:style-name="ce16">
            <text:p>525726,0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10102:9106</text:p>
          </table:table-cell>
          <table:table-cell office:value-type="float" office:value="812540.34" table:style-name="ce16">
            <text:p>812540,3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20103:2208</text:p>
          </table:table-cell>
          <table:table-cell office:value-type="float" office:value="47287330.030000001" table:style-name="ce16">
            <text:p>47287330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40101:3027</text:p>
          </table:table-cell>
          <table:table-cell office:value-type="float" office:value="427254.18" table:style-name="ce16">
            <text:p>427254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8:010103:1306</text:p>
          </table:table-cell>
          <table:table-cell office:value-type="float" office:value="28052349.690000001" table:style-name="ce16">
            <text:p>28052349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8:010103:1307</text:p>
          </table:table-cell>
          <table:table-cell office:value-type="float" office:value="11562573.960000001" table:style-name="ce16">
            <text:p>11562573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8:020101:1127</text:p>
          </table:table-cell>
          <table:table-cell office:value-type="float" office:value="229799.22" table:style-name="ce16">
            <text:p>229799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70201:22</text:p>
          </table:table-cell>
          <table:table-cell office:value-type="float" office:value="6512605.0800000001" table:style-name="ce16">
            <text:p>6512605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70201:2801</text:p>
          </table:table-cell>
          <table:table-cell office:value-type="float" office:value="1130590.03" table:style-name="ce16">
            <text:p>1130590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70201:386</text:p>
          </table:table-cell>
          <table:table-cell office:value-type="float" office:value="4101040.64" table:style-name="ce16">
            <text:p>4101040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70201:454</text:p>
          </table:table-cell>
          <table:table-cell office:value-type="float" office:value="5000157.93" table:style-name="ce16">
            <text:p>5000157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2:190102:924</text:p>
          </table:table-cell>
          <table:table-cell office:value-type="float" office:value="257062.74" table:style-name="ce16">
            <text:p>257062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2:190102:925</text:p>
          </table:table-cell>
          <table:table-cell office:value-type="float" office:value="22661.55" table:style-name="ce16">
            <text:p>22661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2:190102:926</text:p>
          </table:table-cell>
          <table:table-cell office:value-type="float" office:value="59781.47" table:style-name="ce16">
            <text:p>59781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2:190102:942</text:p>
          </table:table-cell>
          <table:table-cell office:value-type="float" office:value="33455.82" table:style-name="ce16">
            <text:p>33455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2:190102:963</text:p>
          </table:table-cell>
          <table:table-cell office:value-type="float" office:value="236769.28" table:style-name="ce16">
            <text:p>236769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3:000000:495</text:p>
          </table:table-cell>
          <table:table-cell office:value-type="float" office:value="137327.99" table:style-name="ce16">
            <text:p>137327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3:000000:527</text:p>
          </table:table-cell>
          <table:table-cell office:value-type="float" office:value="904719.96" table:style-name="ce16">
            <text:p>904719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3:010101:1</text:p>
          </table:table-cell>
          <table:table-cell office:value-type="float" office:value="3312451.51" table:style-name="ce16">
            <text:p>3312451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3:020102:94</text:p>
          </table:table-cell>
          <table:table-cell office:value-type="float" office:value="7935616.54" table:style-name="ce16">
            <text:p>7935616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3:040102:1004</text:p>
          </table:table-cell>
          <table:table-cell office:value-type="float" office:value="2995290.68" table:style-name="ce16">
            <text:p>2995290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3:040102:121</text:p>
          </table:table-cell>
          <table:table-cell office:value-type="float" office:value="29589033.050000001" table:style-name="ce16">
            <text:p>29589033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3:040102:1261</text:p>
          </table:table-cell>
          <table:table-cell office:value-type="float" office:value="82151.490000000005" table:style-name="ce16">
            <text:p>82151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3:040102:1265</text:p>
          </table:table-cell>
          <table:table-cell office:value-type="float" office:value="4463025.3600000003" table:style-name="ce16">
            <text:p>4463025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3:040102:1320</text:p>
          </table:table-cell>
          <table:table-cell office:value-type="float" office:value="96648.06" table:style-name="ce16">
            <text:p>96648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3:050102:2281</text:p>
          </table:table-cell>
          <table:table-cell office:value-type="float" office:value="639045.03" table:style-name="ce16">
            <text:p>639045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3:060401:380</text:p>
          </table:table-cell>
          <table:table-cell office:value-type="float" office:value="130447.47" table:style-name="ce16">
            <text:p>130447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3:060501:1202</text:p>
          </table:table-cell>
          <table:table-cell office:value-type="float" office:value="151818.91" table:style-name="ce16">
            <text:p>151818,9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3:060501:1961</text:p>
          </table:table-cell>
          <table:table-cell office:value-type="float" office:value="245178.92" table:style-name="ce16">
            <text:p>245178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3:160101:524</text:p>
          </table:table-cell>
          <table:table-cell office:value-type="float" office:value="391749.15" table:style-name="ce16">
            <text:p>391749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3:210101:1690</text:p>
          </table:table-cell>
          <table:table-cell office:value-type="float" office:value="252497.91" table:style-name="ce16">
            <text:p>252497,9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4:010102:3738</text:p>
          </table:table-cell>
          <table:table-cell office:value-type="float" office:value="3685576.08" table:style-name="ce16">
            <text:p>3685576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4:010102:3771</text:p>
          </table:table-cell>
          <table:table-cell office:value-type="float" office:value="1078661.8400000001" table:style-name="ce16">
            <text:p>1078661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2:131301:240</text:p>
          </table:table-cell>
          <table:table-cell office:value-type="float" office:value="59130194.100000001" table:style-name="ce16">
            <text:p>59130194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4:010102:1249</text:p>
          </table:table-cell>
          <table:table-cell office:value-type="float" office:value="508307.88" table:style-name="ce16">
            <text:p>508307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4:010102:13404</text:p>
          </table:table-cell>
          <table:table-cell office:value-type="float" office:value="4523163.09" table:style-name="ce16">
            <text:p>4523163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4:010102:6917</text:p>
          </table:table-cell>
          <table:table-cell office:value-type="float" office:value="34941.83" table:style-name="ce16">
            <text:p>34941,8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4:010102:6927</text:p>
          </table:table-cell>
          <table:table-cell office:value-type="float" office:value="223176.85" table:style-name="ce16">
            <text:p>223176,8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4:010103:5344</text:p>
          </table:table-cell>
          <table:table-cell office:value-type="float" office:value="138123.04999999999" table:style-name="ce16">
            <text:p>138123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4:010104:2636</text:p>
          </table:table-cell>
          <table:table-cell office:value-type="float" office:value="993943.21" table:style-name="ce16">
            <text:p>993943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4:100201:1290</text:p>
          </table:table-cell>
          <table:table-cell office:value-type="float" office:value="443377.73" table:style-name="ce16">
            <text:p>443377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8:010129:2464</text:p>
          </table:table-cell>
          <table:table-cell office:value-type="float" office:value="393508.57" table:style-name="ce16">
            <text:p>393508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2:042101:593</text:p>
          </table:table-cell>
          <table:table-cell office:value-type="float" office:value="6033941.4299999997" table:style-name="ce16">
            <text:p>6033941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2:042101:65</text:p>
          </table:table-cell>
          <table:table-cell office:value-type="float" office:value="1499666.5" table:style-name="ce16">
            <text:p>1499666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2:042102:124</text:p>
          </table:table-cell>
          <table:table-cell office:value-type="float" office:value="509892.06" table:style-name="ce16">
            <text:p>509892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042102:14</text:p>
          </table:table-cell>
          <table:table-cell office:value-type="float" office:value="4858061.32" table:style-name="ce16">
            <text:p>4858061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050101:1126</text:p>
          </table:table-cell>
          <table:table-cell office:value-type="float" office:value="100001.46" table:style-name="ce16">
            <text:p>100001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050101:1144</text:p>
          </table:table-cell>
          <table:table-cell office:value-type="float" office:value="7212936.0099999998" table:style-name="ce16">
            <text:p>7212936,0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50101:1145</text:p>
          </table:table-cell>
          <table:table-cell office:value-type="float" office:value="84640.37" table:style-name="ce16">
            <text:p>84640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50101:1146</text:p>
          </table:table-cell>
          <table:table-cell office:value-type="float" office:value="418969.87" table:style-name="ce16">
            <text:p>418969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50101:1158</text:p>
          </table:table-cell>
          <table:table-cell office:value-type="float" office:value="49068.28" table:style-name="ce16">
            <text:p>49068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42101:2494</text:p>
          </table:table-cell>
          <table:table-cell office:value-type="float" office:value="1308529.3500000001" table:style-name="ce16">
            <text:p>1308529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4:010102:4472</text:p>
          </table:table-cell>
          <table:table-cell office:value-type="float" office:value="3636752.27" table:style-name="ce16">
            <text:p>3636752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4:010102:4521</text:p>
          </table:table-cell>
          <table:table-cell office:value-type="float" office:value="190326.47" table:style-name="ce16">
            <text:p>190326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4:010102:4525</text:p>
          </table:table-cell>
          <table:table-cell office:value-type="float" office:value="115236.73" table:style-name="ce16">
            <text:p>115236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050102:1101</text:p>
          </table:table-cell>
          <table:table-cell office:value-type="float" office:value="99653.32" table:style-name="ce16">
            <text:p>99653,3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050102:1102</text:p>
          </table:table-cell>
          <table:table-cell office:value-type="float" office:value="96427.17" table:style-name="ce16">
            <text:p>96427,1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4:010102:9125</text:p>
          </table:table-cell>
          <table:table-cell office:value-type="float" office:value="49349.73" table:style-name="ce16">
            <text:p>49349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4:010102:9128</text:p>
          </table:table-cell>
          <table:table-cell office:value-type="float" office:value="1845856.42" table:style-name="ce16">
            <text:p>1845856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4:010102:9129</text:p>
          </table:table-cell>
          <table:table-cell office:value-type="float" office:value="764622.87" table:style-name="ce16">
            <text:p>764622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131201:300</text:p>
          </table:table-cell>
          <table:table-cell office:value-type="float" office:value="462162.4" table:style-name="ce16">
            <text:p>462162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131301:108</text:p>
          </table:table-cell>
          <table:table-cell office:value-type="float" office:value="150594.74" table:style-name="ce16">
            <text:p>150594,7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131301:110</text:p>
          </table:table-cell>
          <table:table-cell office:value-type="float" office:value="62005.7" table:style-name="ce16">
            <text:p>62005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2:131301:1123</text:p>
          </table:table-cell>
          <table:table-cell office:value-type="float" office:value="245342.72" table:style-name="ce16">
            <text:p>245342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2:131301:1216</text:p>
          </table:table-cell>
          <table:table-cell office:value-type="float" office:value="78473.070000000007" table:style-name="ce16">
            <text:p>78473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4:040101:3029</text:p>
          </table:table-cell>
          <table:table-cell office:value-type="float" office:value="44513.04" table:style-name="ce16">
            <text:p>44513,0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4:040101:3031</text:p>
          </table:table-cell>
          <table:table-cell office:value-type="float" office:value="16552.810000000001" table:style-name="ce16">
            <text:p>16552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4:040101:3032</text:p>
          </table:table-cell>
          <table:table-cell office:value-type="float" office:value="34012.629999999997" table:style-name="ce16">
            <text:p>34012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4:040101:5855</text:p>
          </table:table-cell>
          <table:table-cell office:value-type="float" office:value="99105.03" table:style-name="ce16">
            <text:p>99105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8:020101:1128</text:p>
          </table:table-cell>
          <table:table-cell office:value-type="float" office:value="11323.51" table:style-name="ce16">
            <text:p>11323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8:020101:1129</text:p>
          </table:table-cell>
          <table:table-cell office:value-type="float" office:value="34485.230000000003" table:style-name="ce16">
            <text:p>34485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8:020101:116</text:p>
          </table:table-cell>
          <table:table-cell office:value-type="float" office:value="469368.41" table:style-name="ce16">
            <text:p>469368,4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8:020101:118</text:p>
          </table:table-cell>
          <table:table-cell office:value-type="float" office:value="247500.69" table:style-name="ce16">
            <text:p>247500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8:020101:181</text:p>
          </table:table-cell>
          <table:table-cell office:value-type="float" office:value="625662.68999999994" table:style-name="ce16">
            <text:p>625662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40301:5350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40301:5351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40301:5352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6:010108:2568</text:p>
          </table:table-cell>
          <table:table-cell office:value-type="float" office:value="1239652.27" table:style-name="ce16">
            <text:p>1239652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08:659</text:p>
          </table:table-cell>
          <table:table-cell office:value-type="float" office:value="520789.97" table:style-name="ce16">
            <text:p>520789,9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10137:1331</text:p>
          </table:table-cell>
          <table:table-cell office:value-type="float" office:value="1766482.47" table:style-name="ce16">
            <text:p>1766482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8:010144:3604</text:p>
          </table:table-cell>
          <table:table-cell office:value-type="float" office:value="112419.26" table:style-name="ce16">
            <text:p>112419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1:010105:3333</text:p>
          </table:table-cell>
          <table:table-cell office:value-type="float" office:value="2290067.39" table:style-name="ce16">
            <text:p>2290067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1:080301:1884</text:p>
          </table:table-cell>
          <table:table-cell office:value-type="float" office:value="1179505.93" table:style-name="ce16">
            <text:p>1179505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1:080301:63</text:p>
          </table:table-cell>
          <table:table-cell office:value-type="float" office:value="1641992.35" table:style-name="ce16">
            <text:p>1641992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1:110401:630</text:p>
          </table:table-cell>
          <table:table-cell office:value-type="float" office:value="814197.21" table:style-name="ce16">
            <text:p>814197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15:3641</text:p>
          </table:table-cell>
          <table:table-cell office:value-type="float" office:value="2127605.71" table:style-name="ce16">
            <text:p>2127605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15:3644</text:p>
          </table:table-cell>
          <table:table-cell office:value-type="float" office:value="2002013.24" table:style-name="ce16">
            <text:p>2002013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15:3650</text:p>
          </table:table-cell>
          <table:table-cell office:value-type="float" office:value="2002013.24" table:style-name="ce16">
            <text:p>2002013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15:3655</text:p>
          </table:table-cell>
          <table:table-cell office:value-type="float" office:value="3068488.72" table:style-name="ce16">
            <text:p>3068488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15:3667</text:p>
          </table:table-cell>
          <table:table-cell office:value-type="float" office:value="2612407.4500000002" table:style-name="ce16">
            <text:p>2612407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15:3671</text:p>
          </table:table-cell>
          <table:table-cell office:value-type="float" office:value="3102054.13" table:style-name="ce16">
            <text:p>3102054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15:3679</text:p>
          </table:table-cell>
          <table:table-cell office:value-type="float" office:value="2612407.4500000002" table:style-name="ce16">
            <text:p>2612407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2:190102:989</text:p>
          </table:table-cell>
          <table:table-cell office:value-type="float" office:value="63651.85" table:style-name="ce16">
            <text:p>63651,8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2:190201:1</text:p>
          </table:table-cell>
          <table:table-cell office:value-type="float" office:value="540030.15" table:style-name="ce16">
            <text:p>540030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2:190201:155</text:p>
          </table:table-cell>
          <table:table-cell office:value-type="float" office:value="74250.960000000006" table:style-name="ce16">
            <text:p>74250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2:190301:130</text:p>
          </table:table-cell>
          <table:table-cell office:value-type="float" office:value="22939" table:style-name="ce16">
            <text:p>229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2:190301:132</text:p>
          </table:table-cell>
          <table:table-cell office:value-type="float" office:value="34457.370000000003" table:style-name="ce16">
            <text:p>34457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2:190401:2</text:p>
          </table:table-cell>
          <table:table-cell office:value-type="float" office:value="787147.6" table:style-name="ce16">
            <text:p>787147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1:010105:562</text:p>
          </table:table-cell>
          <table:table-cell office:value-type="float" office:value="1413139.73" table:style-name="ce16">
            <text:p>1413139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1:010113:5218</text:p>
          </table:table-cell>
          <table:table-cell office:value-type="float" office:value="814578.13" table:style-name="ce16">
            <text:p>814578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1:010113:9243</text:p>
          </table:table-cell>
          <table:table-cell office:value-type="float" office:value="177905056.05000001" table:style-name="ce16">
            <text:p>177905056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3:010101:116</text:p>
          </table:table-cell>
          <table:table-cell office:value-type="float" office:value="3449112.86" table:style-name="ce16">
            <text:p>3449112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3:010101:121</text:p>
          </table:table-cell>
          <table:table-cell office:value-type="float" office:value="73202.490000000005" table:style-name="ce16">
            <text:p>73202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3:010101:3393</text:p>
          </table:table-cell>
          <table:table-cell office:value-type="float" office:value="648953.09" table:style-name="ce16">
            <text:p>648953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3:010101:3394</text:p>
          </table:table-cell>
          <table:table-cell office:value-type="float" office:value="454652.84" table:style-name="ce16">
            <text:p>454652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3:010101:3479</text:p>
          </table:table-cell>
          <table:table-cell office:value-type="float" office:value="469487.21" table:style-name="ce16">
            <text:p>469487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3:010101:3496</text:p>
          </table:table-cell>
          <table:table-cell office:value-type="float" office:value="125529.69" table:style-name="ce16">
            <text:p>125529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2:010306:1283</text:p>
          </table:table-cell>
          <table:table-cell office:value-type="float" office:value="254536.78" table:style-name="ce16">
            <text:p>254536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2:010311:3225</text:p>
          </table:table-cell>
          <table:table-cell office:value-type="float" office:value="30984.01" table:style-name="ce16">
            <text:p>30984,0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2:010311:3226</text:p>
          </table:table-cell>
          <table:table-cell office:value-type="float" office:value="4960555.75" table:style-name="ce16">
            <text:p>4960555,7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2:010601:1093</text:p>
          </table:table-cell>
          <table:table-cell office:value-type="float" office:value="1140726.1100000001" table:style-name="ce16">
            <text:p>1140726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601:1097</text:p>
          </table:table-cell>
          <table:table-cell office:value-type="float" office:value="914160.05" table:style-name="ce16">
            <text:p>914160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030101:2540</text:p>
          </table:table-cell>
          <table:table-cell office:value-type="float" office:value="1077228.55" table:style-name="ce16">
            <text:p>1077228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030101:2541</text:p>
          </table:table-cell>
          <table:table-cell office:value-type="float" office:value="105991.11" table:style-name="ce16">
            <text:p>105991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080101:597</text:p>
          </table:table-cell>
          <table:table-cell office:value-type="float" office:value="850250.02" table:style-name="ce16">
            <text:p>850250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130201:2057</text:p>
          </table:table-cell>
          <table:table-cell office:value-type="float" office:value="2564325.4700000002" table:style-name="ce16">
            <text:p>2564325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150102:510</text:p>
          </table:table-cell>
          <table:table-cell office:value-type="float" office:value="1581718.08" table:style-name="ce16">
            <text:p>1581718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150301:2193</text:p>
          </table:table-cell>
          <table:table-cell office:value-type="float" office:value="2729376.3" table:style-name="ce16">
            <text:p>2729376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3:020201:135</text:p>
          </table:table-cell>
          <table:table-cell office:value-type="float" office:value="2909728.8" table:style-name="ce16">
            <text:p>2909728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3:020201:137</text:p>
          </table:table-cell>
          <table:table-cell office:value-type="float" office:value="2542731.38" table:style-name="ce16">
            <text:p>2542731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3:020201:138</text:p>
          </table:table-cell>
          <table:table-cell office:value-type="float" office:value="3094488.35" table:style-name="ce16">
            <text:p>3094488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3:020201:140</text:p>
          </table:table-cell>
          <table:table-cell office:value-type="float" office:value="1068639.45" table:style-name="ce16">
            <text:p>1068639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3:020201:141</text:p>
          </table:table-cell>
          <table:table-cell office:value-type="float" office:value="2919420.43" table:style-name="ce16">
            <text:p>2919420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3:020201:143</text:p>
          </table:table-cell>
          <table:table-cell office:value-type="float" office:value="6931578.1399999997" table:style-name="ce16">
            <text:p>6931578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3:020201:144</text:p>
          </table:table-cell>
          <table:table-cell office:value-type="float" office:value="3075070.84" table:style-name="ce16">
            <text:p>3075070,8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2:042101:2138</text:p>
          </table:table-cell>
          <table:table-cell office:value-type="float" office:value="1534899.88" table:style-name="ce16">
            <text:p>1534899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2:042101:2175</text:p>
          </table:table-cell>
          <table:table-cell office:value-type="float" office:value="5410761.0499999998" table:style-name="ce16">
            <text:p>5410761,0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042101:2214</text:p>
          </table:table-cell>
          <table:table-cell office:value-type="float" office:value="37014.15" table:style-name="ce16">
            <text:p>37014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042101:2215</text:p>
          </table:table-cell>
          <table:table-cell office:value-type="float" office:value="1015730.95" table:style-name="ce16">
            <text:p>1015730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042101:2216</text:p>
          </table:table-cell>
          <table:table-cell office:value-type="float" office:value="423423.5" table:style-name="ce16">
            <text:p>423423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042101:2217</text:p>
          </table:table-cell>
          <table:table-cell office:value-type="float" office:value="4340125.43" table:style-name="ce16">
            <text:p>4340125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00000:1479</text:p>
          </table:table-cell>
          <table:table-cell office:value-type="float" office:value="704696.92" table:style-name="ce16">
            <text:p>704696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106:1062</text:p>
          </table:table-cell>
          <table:table-cell office:value-type="float" office:value="221778.35" table:style-name="ce16">
            <text:p>221778,3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601:1098</text:p>
          </table:table-cell>
          <table:table-cell office:value-type="float" office:value="2283273.0299999998" table:style-name="ce16">
            <text:p>2283273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601:1099</text:p>
          </table:table-cell>
          <table:table-cell office:value-type="float" office:value="1739076.44" table:style-name="ce16">
            <text:p>1739076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3:010128:478</text:p>
          </table:table-cell>
          <table:table-cell office:value-type="float" office:value="2259112.34" table:style-name="ce16">
            <text:p>2259112,3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3:010136:752</text:p>
          </table:table-cell>
          <table:table-cell office:value-type="float" office:value="808679.9" table:style-name="ce16">
            <text:p>808679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3:010137:1985</text:p>
          </table:table-cell>
          <table:table-cell office:value-type="float" office:value="673409.68" table:style-name="ce16">
            <text:p>673409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150501:5741</text:p>
          </table:table-cell>
          <table:table-cell office:value-type="float" office:value="1602457.09" table:style-name="ce16">
            <text:p>1602457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160201:6464</text:p>
          </table:table-cell>
          <table:table-cell office:value-type="float" office:value="179697.54" table:style-name="ce16">
            <text:p>179697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180201:1104</text:p>
          </table:table-cell>
          <table:table-cell office:value-type="float" office:value="59019.5" table:style-name="ce16">
            <text:p>59019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180201:1107</text:p>
          </table:table-cell>
          <table:table-cell office:value-type="float" office:value="31009.13" table:style-name="ce16">
            <text:p>31009,1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190401:637</text:p>
          </table:table-cell>
          <table:table-cell office:value-type="float" office:value="109867.4" table:style-name="ce16">
            <text:p>109867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2:042101:2229</text:p>
          </table:table-cell>
          <table:table-cell office:value-type="float" office:value="1378233.42" table:style-name="ce16">
            <text:p>1378233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42101:2239</text:p>
          </table:table-cell>
          <table:table-cell office:value-type="float" office:value="305280.56" table:style-name="ce16">
            <text:p>305280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042101:2242</text:p>
          </table:table-cell>
          <table:table-cell office:value-type="float" office:value="2186914.08" table:style-name="ce16">
            <text:p>2186914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042101:2249</text:p>
          </table:table-cell>
          <table:table-cell office:value-type="float" office:value="1164718.94" table:style-name="ce16">
            <text:p>1164718,9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042101:2258</text:p>
          </table:table-cell>
          <table:table-cell office:value-type="float" office:value="881324.07" table:style-name="ce16">
            <text:p>881324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042101:2280</text:p>
          </table:table-cell>
          <table:table-cell office:value-type="float" office:value="505344.76" table:style-name="ce16">
            <text:p>505344,7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4:010102:5154</text:p>
          </table:table-cell>
          <table:table-cell office:value-type="float" office:value="64681.26" table:style-name="ce16">
            <text:p>64681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4:010102:5155</text:p>
          </table:table-cell>
          <table:table-cell office:value-type="float" office:value="68063.7" table:style-name="ce16">
            <text:p>68063,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4:010102:5157</text:p>
          </table:table-cell>
          <table:table-cell office:value-type="float" office:value="264280.90000000002" table:style-name="ce16">
            <text:p>264280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4:010102:5158</text:p>
          </table:table-cell>
          <table:table-cell office:value-type="float" office:value="133823.29999999999" table:style-name="ce16">
            <text:p>133823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4:010102:5159</text:p>
          </table:table-cell>
          <table:table-cell office:value-type="float" office:value="104231.66" table:style-name="ce16">
            <text:p>104231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4:010102:9130</text:p>
          </table:table-cell>
          <table:table-cell office:value-type="float" office:value="175120.24" table:style-name="ce16">
            <text:p>175120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4:010102:9364</text:p>
          </table:table-cell>
          <table:table-cell office:value-type="float" office:value="164557.85999999999" table:style-name="ce16">
            <text:p>164557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4:010102:9365</text:p>
          </table:table-cell>
          <table:table-cell office:value-type="float" office:value="87012.79" table:style-name="ce16">
            <text:p>87012,7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4:010102:9366</text:p>
          </table:table-cell>
          <table:table-cell office:value-type="float" office:value="54491.86" table:style-name="ce16">
            <text:p>54491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4:100101:5067</text:p>
          </table:table-cell>
          <table:table-cell office:value-type="float" office:value="1692593.66" table:style-name="ce16">
            <text:p>1692593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4:100101:5099</text:p>
          </table:table-cell>
          <table:table-cell office:value-type="float" office:value="20130.68" table:style-name="ce16">
            <text:p>20130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4:130101:9847</text:p>
          </table:table-cell>
          <table:table-cell office:value-type="float" office:value="14408431.15" table:style-name="ce16">
            <text:p>14408431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5:000000:4513</text:p>
          </table:table-cell>
          <table:table-cell office:value-type="float" office:value="676066.45" table:style-name="ce16">
            <text:p>676066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8:020101:208</text:p>
          </table:table-cell>
          <table:table-cell office:value-type="float" office:value="430349.6" table:style-name="ce16">
            <text:p>430349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8:020101:212</text:p>
          </table:table-cell>
          <table:table-cell office:value-type="float" office:value="359025.57" table:style-name="ce16">
            <text:p>359025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8:020101:2673</text:p>
          </table:table-cell>
          <table:table-cell office:value-type="float" office:value="851883.37" table:style-name="ce16">
            <text:p>851883,3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8:020101:524</text:p>
          </table:table-cell>
          <table:table-cell office:value-type="float" office:value="657445.44999999995" table:style-name="ce16">
            <text:p>657445,4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8:030201:109</text:p>
          </table:table-cell>
          <table:table-cell office:value-type="float" office:value="517327.48" table:style-name="ce16">
            <text:p>517327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1:110601:10</text:p>
          </table:table-cell>
          <table:table-cell office:value-type="float" office:value="692639.15" table:style-name="ce16">
            <text:p>692639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2:190401:328</text:p>
          </table:table-cell>
          <table:table-cell office:value-type="float" office:value="38529.29" table:style-name="ce16">
            <text:p>38529,2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2:190401:378</text:p>
          </table:table-cell>
          <table:table-cell office:value-type="float" office:value="161319.98000000001" table:style-name="ce16">
            <text:p>161319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2:190401:720</text:p>
          </table:table-cell>
          <table:table-cell office:value-type="float" office:value="89207.14" table:style-name="ce16">
            <text:p>89207,1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3:010101:3531</text:p>
          </table:table-cell>
          <table:table-cell office:value-type="float" office:value="114893.59" table:style-name="ce16">
            <text:p>114893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3:010101:4</text:p>
          </table:table-cell>
          <table:table-cell office:value-type="float" office:value="8213996.7199999997" table:style-name="ce16">
            <text:p>8213996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3:010101:69</text:p>
          </table:table-cell>
          <table:table-cell office:value-type="float" office:value="1174522.71" table:style-name="ce16">
            <text:p>1174522,7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3:010101:734</text:p>
          </table:table-cell>
          <table:table-cell office:value-type="float" office:value="2267305.92" table:style-name="ce16">
            <text:p>2267305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3:010101:739</text:p>
          </table:table-cell>
          <table:table-cell office:value-type="float" office:value="4276831.95" table:style-name="ce16">
            <text:p>4276831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3:010101:740</text:p>
          </table:table-cell>
          <table:table-cell office:value-type="float" office:value="7089904.8200000003" table:style-name="ce16">
            <text:p>7089904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3:020201:26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3:020201:4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3:020201:43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3:020201:48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3:020201:50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3:020201:53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3:020201:54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3:040102:1323</text:p>
          </table:table-cell>
          <table:table-cell office:value-type="float" office:value="29703.26" table:style-name="ce16">
            <text:p>29703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3:040102:2104</text:p>
          </table:table-cell>
          <table:table-cell office:value-type="float" office:value="65272.22" table:style-name="ce16">
            <text:p>65272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3:040102:595</text:p>
          </table:table-cell>
          <table:table-cell office:value-type="float" office:value="63594.66" table:style-name="ce16">
            <text:p>63594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3:040102:641</text:p>
          </table:table-cell>
          <table:table-cell office:value-type="float" office:value="539879.07999999996" table:style-name="ce16">
            <text:p>539879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3:040102:642</text:p>
          </table:table-cell>
          <table:table-cell office:value-type="float" office:value="14425442.779999999" table:style-name="ce16">
            <text:p>14425442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3:040102:643</text:p>
          </table:table-cell>
          <table:table-cell office:value-type="float" office:value="9842967.1600000001" table:style-name="ce16">
            <text:p>9842967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3:050201:335</text:p>
          </table:table-cell>
          <table:table-cell office:value-type="float" office:value="461995.39" table:style-name="ce16">
            <text:p>461995,3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3:050301:484</text:p>
          </table:table-cell>
          <table:table-cell office:value-type="float" office:value="222989.82" table:style-name="ce16">
            <text:p>222989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3:050601:992</text:p>
          </table:table-cell>
          <table:table-cell office:value-type="float" office:value="2068243.27" table:style-name="ce16">
            <text:p>2068243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3:060101:1</text:p>
          </table:table-cell>
          <table:table-cell office:value-type="float" office:value="538935.80000000005" table:style-name="ce16">
            <text:p>538935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3:060101:1079</text:p>
          </table:table-cell>
          <table:table-cell office:value-type="float" office:value="91340.41" table:style-name="ce16">
            <text:p>91340,4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3:210101:3161</text:p>
          </table:table-cell>
          <table:table-cell office:value-type="float" office:value="44518" table:style-name="ce16">
            <text:p>445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3:280101:1934</text:p>
          </table:table-cell>
          <table:table-cell office:value-type="float" office:value="1565038.47" table:style-name="ce16">
            <text:p>1565038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4:010102:11045</text:p>
          </table:table-cell>
          <table:table-cell office:value-type="float" office:value="1022774.02" table:style-name="ce16">
            <text:p>1022774,0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2:131602:1127</text:p>
          </table:table-cell>
          <table:table-cell office:value-type="float" office:value="2081303.72" table:style-name="ce16">
            <text:p>2081303,7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2:132301:2048</text:p>
          </table:table-cell>
          <table:table-cell office:value-type="float" office:value="6669445.2199999997" table:style-name="ce16">
            <text:p>6669445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4:101101:1311</text:p>
          </table:table-cell>
          <table:table-cell office:value-type="float" office:value="1736243.62" table:style-name="ce16">
            <text:p>1736243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4:110101:6699</text:p>
          </table:table-cell>
          <table:table-cell office:value-type="float" office:value="1025256.89" table:style-name="ce16">
            <text:p>1025256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10101:5909</text:p>
          </table:table-cell>
          <table:table-cell office:value-type="float" office:value="32473.8" table:style-name="ce16">
            <text:p>32473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10102:3196</text:p>
          </table:table-cell>
          <table:table-cell office:value-type="float" office:value="99557.8" table:style-name="ce16">
            <text:p>99557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10135:6204</text:p>
          </table:table-cell>
          <table:table-cell office:value-type="float" office:value="1339613.3600000001" table:style-name="ce16">
            <text:p>1339613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10136:797</text:p>
          </table:table-cell>
          <table:table-cell office:value-type="float" office:value="238383126.31" table:style-name="ce16">
            <text:p>238383126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8:010137:857</text:p>
          </table:table-cell>
          <table:table-cell office:value-type="float" office:value="351797984.88" table:style-name="ce16">
            <text:p>351797984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042201:10</text:p>
          </table:table-cell>
          <table:table-cell office:value-type="float" office:value="6002440.8200000003" table:style-name="ce16">
            <text:p>6002440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042201:105</text:p>
          </table:table-cell>
          <table:table-cell office:value-type="float" office:value="609989.18000000005" table:style-name="ce16">
            <text:p>609989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2:042201:313</text:p>
          </table:table-cell>
          <table:table-cell office:value-type="float" office:value="1024232.18" table:style-name="ce16">
            <text:p>1024232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2:042201:334</text:p>
          </table:table-cell>
          <table:table-cell office:value-type="float" office:value="2350684.69" table:style-name="ce16">
            <text:p>2350684,6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2:050101:1160</text:p>
          </table:table-cell>
          <table:table-cell office:value-type="float" office:value="169118.86" table:style-name="ce16">
            <text:p>169118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2:050101:1284</text:p>
          </table:table-cell>
          <table:table-cell office:value-type="float" office:value="354794.82" table:style-name="ce16">
            <text:p>354794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050101:1334</text:p>
          </table:table-cell>
          <table:table-cell office:value-type="float" office:value="51470.5" table:style-name="ce16">
            <text:p>51470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050101:1336</text:p>
          </table:table-cell>
          <table:table-cell office:value-type="float" office:value="67769.490000000005" table:style-name="ce16">
            <text:p>67769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50101:1340</text:p>
          </table:table-cell>
          <table:table-cell office:value-type="float" office:value="33970.53" table:style-name="ce16">
            <text:p>33970,5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050101:1341</text:p>
          </table:table-cell>
          <table:table-cell office:value-type="float" office:value="7868.6" table:style-name="ce16">
            <text:p>7868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2:050101:1343</text:p>
          </table:table-cell>
          <table:table-cell office:value-type="float" office:value="6980.21" table:style-name="ce16">
            <text:p>6980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2:050102:1393</text:p>
          </table:table-cell>
          <table:table-cell office:value-type="float" office:value="102788.49" table:style-name="ce16">
            <text:p>102788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8:010146:4853</text:p>
          </table:table-cell>
          <table:table-cell office:value-type="float" office:value="2326470.7799999998" table:style-name="ce16">
            <text:p>2326470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8:010147:7142</text:p>
          </table:table-cell>
          <table:table-cell office:value-type="float" office:value="2347769.5099999998" table:style-name="ce16">
            <text:p>2347769,5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8:010147:7143</text:p>
          </table:table-cell>
          <table:table-cell office:value-type="float" office:value="1625040.81" table:style-name="ce16">
            <text:p>1625040,8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8:010154:3369</text:p>
          </table:table-cell>
          <table:table-cell office:value-type="float" office:value="267708.77" table:style-name="ce16">
            <text:p>267708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8:010155:4917</text:p>
          </table:table-cell>
          <table:table-cell office:value-type="float" office:value="1563376.88" table:style-name="ce16">
            <text:p>1563376,8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8:010170:522</text:p>
          </table:table-cell>
          <table:table-cell office:value-type="float" office:value="3551904.49" table:style-name="ce16">
            <text:p>3551904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8:030103:3349</text:p>
          </table:table-cell>
          <table:table-cell office:value-type="float" office:value="1998211.6" table:style-name="ce16">
            <text:p>1998211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215:3680</text:p>
          </table:table-cell>
          <table:table-cell office:value-type="float" office:value="3088661.07" table:style-name="ce16">
            <text:p>3088661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215:4297</text:p>
          </table:table-cell>
          <table:table-cell office:value-type="float" office:value="2896390.09" table:style-name="ce16">
            <text:p>2896390,0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217:19560</text:p>
          </table:table-cell>
          <table:table-cell office:value-type="float" office:value="2973195.38" table:style-name="ce16">
            <text:p>2973195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217:21996</text:p>
          </table:table-cell>
          <table:table-cell office:value-type="float" office:value="1205839.67" table:style-name="ce16">
            <text:p>1205839,6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1:010102:1650</text:p>
          </table:table-cell>
          <table:table-cell office:value-type="float" office:value="976660.63" table:style-name="ce16">
            <text:p>976660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1:010103:4406</text:p>
          </table:table-cell>
          <table:table-cell office:value-type="float" office:value="2226710.15" table:style-name="ce16">
            <text:p>2226710,1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40104:3048</text:p>
          </table:table-cell>
          <table:table-cell office:value-type="float" office:value="1763473.96" table:style-name="ce16">
            <text:p>1763473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9:010103:31661</text:p>
          </table:table-cell>
          <table:table-cell office:value-type="float" office:value="1616621.46" table:style-name="ce16">
            <text:p>1616621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9:010105:16747</text:p>
          </table:table-cell>
          <table:table-cell office:value-type="float" office:value="4320535.0599999996" table:style-name="ce16">
            <text:p>4320535,0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9:010107:1452</text:p>
          </table:table-cell>
          <table:table-cell office:value-type="float" office:value="2468322.48" table:style-name="ce16">
            <text:p>2468322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9:010110:32005</text:p>
          </table:table-cell>
          <table:table-cell office:value-type="float" office:value="1611637.38" table:style-name="ce16">
            <text:p>1611637,3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9:010113:246</text:p>
          </table:table-cell>
          <table:table-cell office:value-type="float" office:value="948302.23" table:style-name="ce16">
            <text:p>948302,2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9:010115:870</text:p>
          </table:table-cell>
          <table:table-cell office:value-type="float" office:value="1402215.99" table:style-name="ce16">
            <text:p>1402215,9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21:5825</text:p>
          </table:table-cell>
          <table:table-cell office:value-type="float" office:value="7255660.8200000003" table:style-name="ce16">
            <text:p>7255660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21:5826</text:p>
          </table:table-cell>
          <table:table-cell office:value-type="float" office:value="6340228.6299999999" table:style-name="ce16">
            <text:p>6340228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21:5827</text:p>
          </table:table-cell>
          <table:table-cell office:value-type="float" office:value="6340228.6299999999" table:style-name="ce16">
            <text:p>6340228,6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221:5828</text:p>
          </table:table-cell>
          <table:table-cell office:value-type="float" office:value="7255660.8200000003" table:style-name="ce16">
            <text:p>7255660,8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4:010102:11378</text:p>
          </table:table-cell>
          <table:table-cell office:value-type="float" office:value="13829553.220000001" table:style-name="ce16">
            <text:p>13829553,2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4:010102:11511</text:p>
          </table:table-cell>
          <table:table-cell office:value-type="float" office:value="25317.86" table:style-name="ce16">
            <text:p>25317,8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4:010102:11611</text:p>
          </table:table-cell>
          <table:table-cell office:value-type="float" office:value="28331.89" table:style-name="ce16">
            <text:p>28331,8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4:010102:11738</text:p>
          </table:table-cell>
          <table:table-cell office:value-type="float" office:value="73233.3" table:style-name="ce16">
            <text:p>73233,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2:150301:450</text:p>
          </table:table-cell>
          <table:table-cell office:value-type="float" office:value="97793.95" table:style-name="ce16">
            <text:p>97793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2:171401:2567</text:p>
          </table:table-cell>
          <table:table-cell office:value-type="float" office:value="2688658.6" table:style-name="ce16">
            <text:p>2688658,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2:171801:3881</text:p>
          </table:table-cell>
          <table:table-cell office:value-type="float" office:value="2583111.73" table:style-name="ce16">
            <text:p>2583111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5:020102:774</text:p>
          </table:table-cell>
          <table:table-cell office:value-type="float" office:value="658101.62" table:style-name="ce16">
            <text:p>658101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5:030301:1226</text:p>
          </table:table-cell>
          <table:table-cell office:value-type="float" office:value="218983.42" table:style-name="ce16">
            <text:p>218983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5:030301:1227</text:p>
          </table:table-cell>
          <table:table-cell office:value-type="float" office:value="669852.47" table:style-name="ce16">
            <text:p>669852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8:010141:1760</text:p>
          </table:table-cell>
          <table:table-cell office:value-type="float" office:value="195450504.22999999" table:style-name="ce16">
            <text:p>195450504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4:010102:9367</text:p>
          </table:table-cell>
          <table:table-cell office:value-type="float" office:value="47707.43" table:style-name="ce16">
            <text:p>47707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4:010102:9368</text:p>
          </table:table-cell>
          <table:table-cell office:value-type="float" office:value="151483.4" table:style-name="ce16">
            <text:p>151483,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4:010102:9369</text:p>
          </table:table-cell>
          <table:table-cell office:value-type="float" office:value="120895.78" table:style-name="ce16">
            <text:p>120895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4:010102:9517</text:p>
          </table:table-cell>
          <table:table-cell office:value-type="float" office:value="676980.49" table:style-name="ce16">
            <text:p>676980,4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4:010102:957</text:p>
          </table:table-cell>
          <table:table-cell office:value-type="float" office:value="396416.5" table:style-name="ce16">
            <text:p>396416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4:010102:972</text:p>
          </table:table-cell>
          <table:table-cell office:value-type="float" office:value="2955743.43" table:style-name="ce16">
            <text:p>2955743,4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4:010102:9802</text:p>
          </table:table-cell>
          <table:table-cell office:value-type="float" office:value="442470.47" table:style-name="ce16">
            <text:p>442470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042201:353</text:p>
          </table:table-cell>
          <table:table-cell office:value-type="float" office:value="99445.2" table:style-name="ce16">
            <text:p>99445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042201:354</text:p>
          </table:table-cell>
          <table:table-cell office:value-type="float" office:value="29105.8" table:style-name="ce16">
            <text:p>29105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042201:355</text:p>
          </table:table-cell>
          <table:table-cell office:value-type="float" office:value="836932.11" table:style-name="ce16">
            <text:p>836932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042201:356</text:p>
          </table:table-cell>
          <table:table-cell office:value-type="float" office:value="6383965.6200000001" table:style-name="ce16">
            <text:p>6383965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042201:358</text:p>
          </table:table-cell>
          <table:table-cell office:value-type="float" office:value="297894.28000000003" table:style-name="ce16">
            <text:p>297894,2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042201:360</text:p>
          </table:table-cell>
          <table:table-cell office:value-type="float" office:value="281192.98" table:style-name="ce16">
            <text:p>281192,9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05:010117:782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05:120101:3064</text:p>
          </table:table-cell>
          <table:table-cell office:value-type="float" office:value="2429196.16" table:style-name="ce16">
            <text:p>2429196,1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05:130301:1484</text:p>
          </table:table-cell>
          <table:table-cell office:value-type="float" office:value="721004.93" table:style-name="ce16">
            <text:p>721004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05:140301:4</text:p>
          </table:table-cell>
          <table:table-cell office:value-type="float" office:value="8948795.1799999997" table:style-name="ce16">
            <text:p>8948795,1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4:010111:775</text:p>
          </table:table-cell>
          <table:table-cell office:value-type="float" office:value="8253777.2000000002" table:style-name="ce16">
            <text:p>8253777,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4:010115:5020</text:p>
          </table:table-cell>
          <table:table-cell office:value-type="float" office:value="2617375.61" table:style-name="ce16">
            <text:p>2617375,6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2:050101:1344</text:p>
          </table:table-cell>
          <table:table-cell office:value-type="float" office:value="11666.65" table:style-name="ce16">
            <text:p>11666,6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2:050101:1461</text:p>
          </table:table-cell>
          <table:table-cell office:value-type="float" office:value="106827.59" table:style-name="ce16">
            <text:p>106827,5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050101:1527</text:p>
          </table:table-cell>
          <table:table-cell office:value-type="float" office:value="122673.66" table:style-name="ce16">
            <text:p>122673,6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050101:1528</text:p>
          </table:table-cell>
          <table:table-cell office:value-type="float" office:value="158231.24" table:style-name="ce16">
            <text:p>158231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050101:1541</text:p>
          </table:table-cell>
          <table:table-cell office:value-type="float" office:value="110842.21" table:style-name="ce16">
            <text:p>110842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50101:1567</text:p>
          </table:table-cell>
          <table:table-cell office:value-type="float" office:value="461835.56" table:style-name="ce16">
            <text:p>461835,5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050101:1571</text:p>
          </table:table-cell>
          <table:table-cell office:value-type="float" office:value="186850.19" table:style-name="ce16">
            <text:p>186850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01:120101:2315</text:p>
          </table:table-cell>
          <table:table-cell office:value-type="float" office:value="2296475.1" table:style-name="ce16">
            <text:p>2296475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01:120101:2316</text:p>
          </table:table-cell>
          <table:table-cell office:value-type="float" office:value="349330.87" table:style-name="ce16">
            <text:p>349330,8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01:120101:2317</text:p>
          </table:table-cell>
          <table:table-cell office:value-type="float" office:value="103093.5" table:style-name="ce16">
            <text:p>103093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01:120101:315</text:p>
          </table:table-cell>
          <table:table-cell office:value-type="float" office:value="33837758.25" table:style-name="ce16">
            <text:p>33837758,2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01:130101:12</text:p>
          </table:table-cell>
          <table:table-cell office:value-type="float" office:value="652685.80000000005" table:style-name="ce16">
            <text:p>652685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03:000000:306</text:p>
          </table:table-cell>
          <table:table-cell office:value-type="float" office:value="10246175.26" table:style-name="ce16">
            <text:p>10246175,2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03:000000:308</text:p>
          </table:table-cell>
          <table:table-cell office:value-type="float" office:value="7779571.9400000004" table:style-name="ce16">
            <text:p>7779571,9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03:000000:326</text:p>
          </table:table-cell>
          <table:table-cell office:value-type="float" office:value="1231673.8" table:style-name="ce16">
            <text:p>1231673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03:000000:331</text:p>
          </table:table-cell>
          <table:table-cell office:value-type="float" office:value="2494744.4700000002" table:style-name="ce16">
            <text:p>2494744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03:000000:332</text:p>
          </table:table-cell>
          <table:table-cell office:value-type="float" office:value="49174.19" table:style-name="ce16">
            <text:p>49174,1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03:010101:81</text:p>
          </table:table-cell>
          <table:table-cell office:value-type="float" office:value="1688232.48" table:style-name="ce16">
            <text:p>1688232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3:010102:1605</text:p>
          </table:table-cell>
          <table:table-cell office:value-type="float" office:value="281619.62" table:style-name="ce16">
            <text:p>281619,6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050102:1793</text:p>
          </table:table-cell>
          <table:table-cell office:value-type="float" office:value="7367178.4400000004" table:style-name="ce16">
            <text:p>7367178,4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2:010201:30059</text:p>
          </table:table-cell>
          <table:table-cell office:value-type="float" office:value="4372590.93" table:style-name="ce16">
            <text:p>4372590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2:010203:1571</text:p>
          </table:table-cell>
          <table:table-cell office:value-type="float" office:value="7703917.4199999999" table:style-name="ce16">
            <text:p>7703917,4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03:020201:73</text:p>
          </table:table-cell>
          <table:table-cell office:value-type="float" office:value="1879459.04" table:style-name="ce16">
            <text:p>1879459,0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03:020201:84</text:p>
          </table:table-cell>
          <table:table-cell office:value-type="float" office:value="116935.8" table:style-name="ce16">
            <text:p>116935,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3:030115:225</text:p>
          </table:table-cell>
          <table:table-cell office:value-type="float" office:value="2481960.73" table:style-name="ce16">
            <text:p>2481960,7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4:010102:2242</text:p>
          </table:table-cell>
          <table:table-cell office:value-type="float" office:value="101993.08" table:style-name="ce16">
            <text:p>101993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4:010105:125</text:p>
          </table:table-cell>
          <table:table-cell office:value-type="float" office:value="2839414.54" table:style-name="ce16">
            <text:p>2839414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9:010103:30230</text:p>
          </table:table-cell>
          <table:table-cell office:value-type="float" office:value="266376869.53" table:style-name="ce16">
            <text:p>266376869,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9:010108:1206</text:p>
          </table:table-cell>
          <table:table-cell office:value-type="float" office:value="4947279.93" table:style-name="ce16">
            <text:p>4947279,9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1:190401:962</text:p>
          </table:table-cell>
          <table:table-cell office:value-type="float" office:value="18507.07" table:style-name="ce16">
            <text:p>18507,0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1:190401:963</text:p>
          </table:table-cell>
          <table:table-cell office:value-type="float" office:value="21738.47" table:style-name="ce16">
            <text:p>21738,4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1:190401:964</text:p>
          </table:table-cell>
          <table:table-cell office:value-type="float" office:value="29477.77" table:style-name="ce16">
            <text:p>29477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1:190401:965</text:p>
          </table:table-cell>
          <table:table-cell office:value-type="float" office:value="51408.55" table:style-name="ce16">
            <text:p>51408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1:190401:966</text:p>
          </table:table-cell>
          <table:table-cell office:value-type="float" office:value="57577.57" table:style-name="ce16">
            <text:p>57577,5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1:190401:967</text:p>
          </table:table-cell>
          <table:table-cell office:value-type="float" office:value="51603.55" table:style-name="ce16">
            <text:p>51603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1:190401:968</text:p>
          </table:table-cell>
          <table:table-cell office:value-type="float" office:value="96383.27" table:style-name="ce16">
            <text:p>96383,2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03:040102:646</text:p>
          </table:table-cell>
          <table:table-cell office:value-type="float" office:value="9305114.7699999996" table:style-name="ce16">
            <text:p>9305114,77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03:040102:647</text:p>
          </table:table-cell>
          <table:table-cell office:value-type="float" office:value="98823.360000000001" table:style-name="ce16">
            <text:p>98823,3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03:040102:649</text:p>
          </table:table-cell>
          <table:table-cell office:value-type="float" office:value="640717.46" table:style-name="ce16">
            <text:p>640717,4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03:040102:651</text:p>
          </table:table-cell>
          <table:table-cell office:value-type="float" office:value="2459444.6800000002" table:style-name="ce16">
            <text:p>2459444,6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03:040102:652</text:p>
          </table:table-cell>
          <table:table-cell office:value-type="float" office:value="210415.03" table:style-name="ce16">
            <text:p>210415,03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03:040102:663</text:p>
          </table:table-cell>
          <table:table-cell office:value-type="float" office:value="6937470.96" table:style-name="ce16">
            <text:p>6937470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03:040102:665</text:p>
          </table:table-cell>
          <table:table-cell office:value-type="float" office:value="11560638.779999999" table:style-name="ce16">
            <text:p>11560638,7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2:042101:2283</text:p>
          </table:table-cell>
          <table:table-cell office:value-type="float" office:value="3919636.96" table:style-name="ce16">
            <text:p>3919636,9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2:042101:2291</text:p>
          </table:table-cell>
          <table:table-cell office:value-type="float" office:value="1381253.55" table:style-name="ce16">
            <text:p>1381253,5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042101:2300</text:p>
          </table:table-cell>
          <table:table-cell office:value-type="float" office:value="69275.48" table:style-name="ce16">
            <text:p>69275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042101:2307</text:p>
          </table:table-cell>
          <table:table-cell office:value-type="float" office:value="1851781.24" table:style-name="ce16">
            <text:p>1851781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042101:2317</text:p>
          </table:table-cell>
          <table:table-cell office:value-type="float" office:value="2289690.54" table:style-name="ce16">
            <text:p>2289690,5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131301:1605</text:p>
          </table:table-cell>
          <table:table-cell office:value-type="float" office:value="37058.76" table:style-name="ce16">
            <text:p>37058,76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4:010102:5265</text:p>
          </table:table-cell>
          <table:table-cell office:value-type="float" office:value="389891.1" table:style-name="ce16">
            <text:p>389891,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4:010102:5371</text:p>
          </table:table-cell>
          <table:table-cell office:value-type="float" office:value="38418.85" table:style-name="ce16">
            <text:p>38418,8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3:060101:1081</text:p>
          </table:table-cell>
          <table:table-cell office:value-type="float" office:value="278226.64" table:style-name="ce16">
            <text:p>278226,6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3:060101:1126</text:p>
          </table:table-cell>
          <table:table-cell office:value-type="float" office:value="24443.21" table:style-name="ce16">
            <text:p>24443,2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3:060101:1893</text:p>
          </table:table-cell>
          <table:table-cell office:value-type="float" office:value="420247.08" table:style-name="ce16">
            <text:p>420247,0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3:060101:1894</text:p>
          </table:table-cell>
          <table:table-cell office:value-type="float" office:value="557571.92000000004" table:style-name="ce16">
            <text:p>557571,92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2:010308:983</text:p>
          </table:table-cell>
          <table:table-cell office:value-type="float" office:value="338869215.85000002" table:style-name="ce16">
            <text:p>338869215,9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8:030103:3350</text:p>
          </table:table-cell>
          <table:table-cell office:value-type="float" office:value="1601767.11" table:style-name="ce16">
            <text:p>1601767,11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2:010308:7087</text:p>
          </table:table-cell>
          <table:table-cell office:value-type="float" office:value="739471.48" table:style-name="ce16">
            <text:p>739471,48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080102:5019</text:p>
          </table:table-cell>
          <table:table-cell office:value-type="float" office:value="40208.949999999997" table:style-name="ce16">
            <text:p>40208,95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2:010215:5539</text:p>
          </table:table-cell>
          <table:table-cell office:value-type="float" office:value="3453193.24" table:style-name="ce16">
            <text:p>3453193,24</text:p>
          </table:table-cell>
          <table:table-cell office:value-type="string" table:style-name="ce19">
            <text:p>14.02.2022</text:p>
          </table:table-cell>
          <table:table-cell office:value-type="string" table:style-name="ce16">
            <text:p>12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2:010204:53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22]+1" table:style-name="ce14">
            <text:p>2</text:p>
          </table:table-cell>
          <table:table-cell office:value-type="string" table:style-name="ce22">
            <text:p>90:22:010204:664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23]+1" table:style-name="ce14">
            <text:p>3</text:p>
          </table:table-cell>
          <table:table-cell office:value-type="string" table:style-name="ce22">
            <text:p>90:22:010213:134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4]+1" table:style-name="ce14">
            <text:p>4</text:p>
          </table:table-cell>
          <table:table-cell office:value-type="string" table:style-name="ce22">
            <text:p>90:24:010105:129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25]+1" table:style-name="ce14">
            <text:p>5</text:p>
          </table:table-cell>
          <table:table-cell office:value-type="string" table:style-name="ce22">
            <text:p>90:24:010105:858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26]+1" table:style-name="ce14">
            <text:p>6</text:p>
          </table:table-cell>
          <table:table-cell office:value-type="string" table:style-name="ce22">
            <text:p>90:24:010106:45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27]+1" table:style-name="ce14">
            <text:p>7</text:p>
          </table:table-cell>
          <table:table-cell office:value-type="string" table:style-name="ce22">
            <text:p>90:24:010106:463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28]+1" table:style-name="ce14">
            <text:p>8</text:p>
          </table:table-cell>
          <table:table-cell office:value-type="string" table:style-name="ce22">
            <text:p>90:11:240201:44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29]+1" table:style-name="ce14">
            <text:p>9</text:p>
          </table:table-cell>
          <table:table-cell office:value-type="string" table:style-name="ce22">
            <text:p>90:12:000000:17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30]+1" table:style-name="ce14">
            <text:p>10</text:p>
          </table:table-cell>
          <table:table-cell office:value-type="string" table:style-name="ce22">
            <text:p>90:04:010102:53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31]+1" table:style-name="ce14">
            <text:p>11</text:p>
          </table:table-cell>
          <table:table-cell office:value-type="string" table:style-name="ce22">
            <text:p>90:04:010102:59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32]+1" table:style-name="ce14">
            <text:p>12</text:p>
          </table:table-cell>
          <table:table-cell office:value-type="string" table:style-name="ce22">
            <text:p>90:04:010102:99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33]+1" table:style-name="ce14">
            <text:p>13</text:p>
          </table:table-cell>
          <table:table-cell office:value-type="string" table:style-name="ce22">
            <text:p>90:04:010102:997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4]+1" table:style-name="ce14">
            <text:p>14</text:p>
          </table:table-cell>
          <table:table-cell office:value-type="string" table:style-name="ce22">
            <text:p>90:05:160104:3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35]+1" table:style-name="ce14">
            <text:p>15</text:p>
          </table:table-cell>
          <table:table-cell office:value-type="string" table:style-name="ce22">
            <text:p>90:07:010102:174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36]+1" table:style-name="ce14">
            <text:p>16</text:p>
          </table:table-cell>
          <table:table-cell office:value-type="string" table:style-name="ce22">
            <text:p>90:07:010102:46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37]+1" table:style-name="ce14">
            <text:p>17</text:p>
          </table:table-cell>
          <table:table-cell office:value-type="string" table:style-name="ce22">
            <text:p>90:07:010103:7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38]+1" table:style-name="ce14">
            <text:p>18</text:p>
          </table:table-cell>
          <table:table-cell office:value-type="string" table:style-name="ce22">
            <text:p>90:24:030102:627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39]+1" table:style-name="ce14">
            <text:p>19</text:p>
          </table:table-cell>
          <table:table-cell office:value-type="string" table:style-name="ce22">
            <text:p>90:25:010103:78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40]+1" table:style-name="ce14">
            <text:p>20</text:p>
          </table:table-cell>
          <table:table-cell office:value-type="string" table:style-name="ce22">
            <text:p>90:02:010102:241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41]+1" table:style-name="ce14">
            <text:p>21</text:p>
          </table:table-cell>
          <table:table-cell office:value-type="string" table:style-name="ce22">
            <text:p>90:03:000000:3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42]+1" table:style-name="ce14">
            <text:p>22</text:p>
          </table:table-cell>
          <table:table-cell office:value-type="string" table:style-name="ce22">
            <text:p>90:03:000000:33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43]+1" table:style-name="ce14">
            <text:p>23</text:p>
          </table:table-cell>
          <table:table-cell office:value-type="string" table:style-name="ce22">
            <text:p>90:03:000000:3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4]+1" table:style-name="ce14">
            <text:p>24</text:p>
          </table:table-cell>
          <table:table-cell office:value-type="string" table:style-name="ce22">
            <text:p>90:03:000000:3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45]+1" table:style-name="ce14">
            <text:p>25</text:p>
          </table:table-cell>
          <table:table-cell office:value-type="string" table:style-name="ce22">
            <text:p>90:03:000000:34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46]+1" table:style-name="ce14">
            <text:p>26</text:p>
          </table:table-cell>
          <table:table-cell office:value-type="string" table:style-name="ce22">
            <text:p>90:03:010102: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47]+1" table:style-name="ce14">
            <text:p>27</text:p>
          </table:table-cell>
          <table:table-cell office:value-type="string" table:style-name="ce22">
            <text:p>90:03:030501:6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48]+1" table:style-name="ce14">
            <text:p>28</text:p>
          </table:table-cell>
          <table:table-cell office:value-type="string" table:style-name="ce22">
            <text:p>90:03:040201: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49]+1" table:style-name="ce14">
            <text:p>29</text:p>
          </table:table-cell>
          <table:table-cell office:value-type="string" table:style-name="ce22">
            <text:p>90:03:040301:10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50]+1" table:style-name="ce14">
            <text:p>30</text:p>
          </table:table-cell>
          <table:table-cell office:value-type="string" table:style-name="ce22">
            <text:p>90:03:060101:20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51]+1" table:style-name="ce14">
            <text:p>31</text:p>
          </table:table-cell>
          <table:table-cell office:value-type="string" table:style-name="ce22">
            <text:p>90:03:060101:2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52]+1" table:style-name="ce14">
            <text:p>32</text:p>
          </table:table-cell>
          <table:table-cell office:value-type="string" table:style-name="ce22">
            <text:p>90:03:060101:20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53]+1" table:style-name="ce14">
            <text:p>33</text:p>
          </table:table-cell>
          <table:table-cell office:value-type="string" table:style-name="ce22">
            <text:p>90:03:060101:20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4]+1" table:style-name="ce14">
            <text:p>34</text:p>
          </table:table-cell>
          <table:table-cell office:value-type="string" table:style-name="ce22">
            <text:p>90:03:060101:2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55]+1" table:style-name="ce14">
            <text:p>35</text:p>
          </table:table-cell>
          <table:table-cell office:value-type="string" table:style-name="ce22">
            <text:p>90:03:060101:20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56]+1" table:style-name="ce14">
            <text:p>36</text:p>
          </table:table-cell>
          <table:table-cell office:value-type="string" table:style-name="ce22">
            <text:p>90:04:010102:117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57]+1" table:style-name="ce14">
            <text:p>37</text:p>
          </table:table-cell>
          <table:table-cell office:value-type="string" table:style-name="ce22">
            <text:p>90:12:190401:1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58]+1" table:style-name="ce14">
            <text:p>38</text:p>
          </table:table-cell>
          <table:table-cell office:value-type="string" table:style-name="ce22">
            <text:p>90:12:200103:127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59]+1" table:style-name="ce14">
            <text:p>39</text:p>
          </table:table-cell>
          <table:table-cell office:value-type="string" table:style-name="ce22">
            <text:p>90:12:200701:26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60]+1" table:style-name="ce14">
            <text:p>40</text:p>
          </table:table-cell>
          <table:table-cell office:value-type="string" table:style-name="ce22">
            <text:p>90:18:010147:366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61]+1" table:style-name="ce14">
            <text:p>41</text:p>
          </table:table-cell>
          <table:table-cell office:value-type="string" table:style-name="ce22">
            <text:p>90:18:010147:570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62]+1" table:style-name="ce14">
            <text:p>42</text:p>
          </table:table-cell>
          <table:table-cell office:value-type="string" table:style-name="ce22">
            <text:p>90:18:010155:284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63]+1" table:style-name="ce14">
            <text:p>43</text:p>
          </table:table-cell>
          <table:table-cell office:value-type="string" table:style-name="ce22">
            <text:p>90:12:042201:3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64]+1" table:style-name="ce14">
            <text:p>44</text:p>
          </table:table-cell>
          <table:table-cell office:value-type="string" table:style-name="ce22">
            <text:p>90:12:042201:37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65]+1" table:style-name="ce14">
            <text:p>45</text:p>
          </table:table-cell>
          <table:table-cell office:value-type="string" table:style-name="ce22">
            <text:p>90:12:042201: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66]+1" table:style-name="ce14">
            <text:p>46</text:p>
          </table:table-cell>
          <table:table-cell office:value-type="string" table:style-name="ce22">
            <text:p>90:12:050101:5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67]+1" table:style-name="ce14">
            <text:p>47</text:p>
          </table:table-cell>
          <table:table-cell office:value-type="string" table:style-name="ce22">
            <text:p>90:12:050101:53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68]+1" table:style-name="ce14">
            <text:p>48</text:p>
          </table:table-cell>
          <table:table-cell office:value-type="string" table:style-name="ce22">
            <text:p>90:12:050101:5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69]+1" table:style-name="ce14">
            <text:p>49</text:p>
          </table:table-cell>
          <table:table-cell office:value-type="string" table:style-name="ce22">
            <text:p>90:12:050101:60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70]+1" table:style-name="ce14">
            <text:p>50</text:p>
          </table:table-cell>
          <table:table-cell office:value-type="string" table:style-name="ce22">
            <text:p>90:12:050102:205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71]+1" table:style-name="ce14">
            <text:p>51</text:p>
          </table:table-cell>
          <table:table-cell office:value-type="string" table:style-name="ce22">
            <text:p>90:12:050102:20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72]+1" table:style-name="ce14">
            <text:p>52</text:p>
          </table:table-cell>
          <table:table-cell office:value-type="string" table:style-name="ce22">
            <text:p>90:12:050102:206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73]+1" table:style-name="ce14">
            <text:p>53</text:p>
          </table:table-cell>
          <table:table-cell office:value-type="string" table:style-name="ce22">
            <text:p>90:12:050102:209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74]+1" table:style-name="ce14">
            <text:p>54</text:p>
          </table:table-cell>
          <table:table-cell office:value-type="string" table:style-name="ce22">
            <text:p>90:12:050102:21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75]+1" table:style-name="ce14">
            <text:p>55</text:p>
          </table:table-cell>
          <table:table-cell office:value-type="string" table:style-name="ce22">
            <text:p>90:12:131301:16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76]+1" table:style-name="ce14">
            <text:p>56</text:p>
          </table:table-cell>
          <table:table-cell office:value-type="string" table:style-name="ce22">
            <text:p>90:12:131301:167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77]+1" table:style-name="ce14">
            <text:p>57</text:p>
          </table:table-cell>
          <table:table-cell office:value-type="string" table:style-name="ce22">
            <text:p>90:12:131301:16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78]+1" table:style-name="ce14">
            <text:p>58</text:p>
          </table:table-cell>
          <table:table-cell office:value-type="string" table:style-name="ce22">
            <text:p>90:12:131301:170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79]+1" table:style-name="ce14">
            <text:p>59</text:p>
          </table:table-cell>
          <table:table-cell office:value-type="string" table:style-name="ce22">
            <text:p>90:04:100101:508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80]+1" table:style-name="ce14">
            <text:p>60</text:p>
          </table:table-cell>
          <table:table-cell office:value-type="string" table:style-name="ce22">
            <text:p>90:15:060301: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81]+1" table:style-name="ce14">
            <text:p>61</text:p>
          </table:table-cell>
          <table:table-cell office:value-type="string" table:style-name="ce22">
            <text:p>90:15:060402:350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82]+1" table:style-name="ce14">
            <text:p>62</text:p>
          </table:table-cell>
          <table:table-cell office:value-type="string" table:style-name="ce22">
            <text:p>90:16:010102:34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83]+1" table:style-name="ce14">
            <text:p>63</text:p>
          </table:table-cell>
          <table:table-cell office:value-type="string" table:style-name="ce22">
            <text:p>90:16:010102:347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84]+1" table:style-name="ce14">
            <text:p>64</text:p>
          </table:table-cell>
          <table:table-cell office:value-type="string" table:style-name="ce22">
            <text:p>90:12:042301:14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85]+1" table:style-name="ce14">
            <text:p>65</text:p>
          </table:table-cell>
          <table:table-cell office:value-type="string" table:style-name="ce22">
            <text:p>90:12:042301: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86]+1" table:style-name="ce14">
            <text:p>66</text:p>
          </table:table-cell>
          <table:table-cell office:value-type="string" table:style-name="ce22">
            <text:p>90:12:042301:5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87]+1" table:style-name="ce14">
            <text:p>67</text:p>
          </table:table-cell>
          <table:table-cell office:value-type="string" table:style-name="ce22">
            <text:p>90:12:060301:1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88]+1" table:style-name="ce14">
            <text:p>68</text:p>
          </table:table-cell>
          <table:table-cell office:value-type="string" table:style-name="ce22">
            <text:p>90:12:090103:44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89]+1" table:style-name="ce14">
            <text:p>69</text:p>
          </table:table-cell>
          <table:table-cell office:value-type="string" table:style-name="ce22">
            <text:p>90:12:090501:19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90]+1" table:style-name="ce14">
            <text:p>70</text:p>
          </table:table-cell>
          <table:table-cell office:value-type="string" table:style-name="ce22">
            <text:p>90:03:000000:3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91]+1" table:style-name="ce14">
            <text:p>71</text:p>
          </table:table-cell>
          <table:table-cell office:value-type="string" table:style-name="ce22">
            <text:p>90:03:000000:35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92]+1" table:style-name="ce14">
            <text:p>72</text:p>
          </table:table-cell>
          <table:table-cell office:value-type="string" table:style-name="ce22">
            <text:p>90:03:000000:3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93]+1" table:style-name="ce14">
            <text:p>73</text:p>
          </table:table-cell>
          <table:table-cell office:value-type="string" table:style-name="ce22">
            <text:p>90:03:000000:3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94]+1" table:style-name="ce14">
            <text:p>74</text:p>
          </table:table-cell>
          <table:table-cell office:value-type="string" table:style-name="ce22">
            <text:p>90:03:010102: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95]+1" table:style-name="ce14">
            <text:p>75</text:p>
          </table:table-cell>
          <table:table-cell office:value-type="string" table:style-name="ce22">
            <text:p>90:03:010102:7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96]+1" table:style-name="ce14">
            <text:p>76</text:p>
          </table:table-cell>
          <table:table-cell office:value-type="string" table:style-name="ce22">
            <text:p>90:03:010103:10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97]+1" table:style-name="ce14">
            <text:p>77</text:p>
          </table:table-cell>
          <table:table-cell office:value-type="string" table:style-name="ce22">
            <text:p>90:12:131301:173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98]+1" table:style-name="ce14">
            <text:p>78</text:p>
          </table:table-cell>
          <table:table-cell office:value-type="string" table:style-name="ce22">
            <text:p>90:12:131301:178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99]+1" table:style-name="ce14">
            <text:p>79</text:p>
          </table:table-cell>
          <table:table-cell office:value-type="string" table:style-name="ce22">
            <text:p>90:12:131301:180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00]+1" table:style-name="ce14">
            <text:p>80</text:p>
          </table:table-cell>
          <table:table-cell office:value-type="string" table:style-name="ce22">
            <text:p>90:12:131301:183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01]+1" table:style-name="ce14">
            <text:p>81</text:p>
          </table:table-cell>
          <table:table-cell office:value-type="string" table:style-name="ce22">
            <text:p>90:03:030701:2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02]+1" table:style-name="ce14">
            <text:p>82</text:p>
          </table:table-cell>
          <table:table-cell office:value-type="string" table:style-name="ce22">
            <text:p>90:22:010214:2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03]+1" table:style-name="ce14">
            <text:p>83</text:p>
          </table:table-cell>
          <table:table-cell office:value-type="string" table:style-name="ce22">
            <text:p>90:22:010215:257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04]+1" table:style-name="ce14">
            <text:p>84</text:p>
          </table:table-cell>
          <table:table-cell office:value-type="string" table:style-name="ce22">
            <text:p>90:22:010215:31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05]+1" table:style-name="ce14">
            <text:p>85</text:p>
          </table:table-cell>
          <table:table-cell office:value-type="string" table:style-name="ce22">
            <text:p>90:03:040301:14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06]+1" table:style-name="ce14">
            <text:p>86</text:p>
          </table:table-cell>
          <table:table-cell office:value-type="string" table:style-name="ce22">
            <text:p>90:03:040301:8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07]+1" table:style-name="ce14">
            <text:p>87</text:p>
          </table:table-cell>
          <table:table-cell office:value-type="string" table:style-name="ce22">
            <text:p>90:03:040501: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08]+1" table:style-name="ce14">
            <text:p>88</text:p>
          </table:table-cell>
          <table:table-cell office:value-type="string" table:style-name="ce22">
            <text:p>90:03:040501:4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09]+1" table:style-name="ce14">
            <text:p>89</text:p>
          </table:table-cell>
          <table:table-cell office:value-type="string" table:style-name="ce22">
            <text:p>90:08:030201:11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10]+1" table:style-name="ce14">
            <text:p>90</text:p>
          </table:table-cell>
          <table:table-cell office:value-type="string" table:style-name="ce22">
            <text:p>90:03:060101:297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11]+1" table:style-name="ce14">
            <text:p>91</text:p>
          </table:table-cell>
          <table:table-cell office:value-type="string" table:style-name="ce22">
            <text:p>90:03:060101:304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12]+1" table:style-name="ce14">
            <text:p>92</text:p>
          </table:table-cell>
          <table:table-cell office:value-type="string" table:style-name="ce22">
            <text:p>90:03:060101:7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13]+1" table:style-name="ce14">
            <text:p>93</text:p>
          </table:table-cell>
          <table:table-cell office:value-type="string" table:style-name="ce22">
            <text:p>90:04:010102:66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14]+1" table:style-name="ce14">
            <text:p>94</text:p>
          </table:table-cell>
          <table:table-cell office:value-type="string" table:style-name="ce22">
            <text:p>90:04:010102:1357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15]+1" table:style-name="ce14">
            <text:p>95</text:p>
          </table:table-cell>
          <table:table-cell office:value-type="string" table:style-name="ce22">
            <text:p>90:04:010104:3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16]+1" table:style-name="ce14">
            <text:p>96</text:p>
          </table:table-cell>
          <table:table-cell office:value-type="string" table:style-name="ce22">
            <text:p>90:04:010104:3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17]+1" table:style-name="ce14">
            <text:p>97</text:p>
          </table:table-cell>
          <table:table-cell office:value-type="string" table:style-name="ce22">
            <text:p>90:04:010104:37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18]+1" table:style-name="ce14">
            <text:p>98</text:p>
          </table:table-cell>
          <table:table-cell office:value-type="string" table:style-name="ce22">
            <text:p>90:04:010104:43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19]+1" table:style-name="ce14">
            <text:p>99</text:p>
          </table:table-cell>
          <table:table-cell office:value-type="string" table:style-name="ce22">
            <text:p>90:07:020101:157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20]+1" table:style-name="ce14">
            <text:p>100</text:p>
          </table:table-cell>
          <table:table-cell office:value-type="string" table:style-name="ce22">
            <text:p>90:07:020103:448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21]+1" table:style-name="ce14">
            <text:p>101</text:p>
          </table:table-cell>
          <table:table-cell office:value-type="string" table:style-name="ce22">
            <text:p>90:25:010103:839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22]+1" table:style-name="ce14">
            <text:p>102</text:p>
          </table:table-cell>
          <table:table-cell office:value-type="string" table:style-name="ce22">
            <text:p>90:25:010104:178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23]+1" table:style-name="ce14">
            <text:p>103</text:p>
          </table:table-cell>
          <table:table-cell office:value-type="string" table:style-name="ce22">
            <text:p>90:25:010106:365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24]+1" table:style-name="ce14">
            <text:p>104</text:p>
          </table:table-cell>
          <table:table-cell office:value-type="string" table:style-name="ce22">
            <text:p>90:25:010109:972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25]+1" table:style-name="ce14">
            <text:p>105</text:p>
          </table:table-cell>
          <table:table-cell office:value-type="string" table:style-name="ce22">
            <text:p>90:19:010109:1626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26]+1" table:style-name="ce14">
            <text:p>106</text:p>
          </table:table-cell>
          <table:table-cell office:value-type="string" table:style-name="ce22">
            <text:p>90:19:010110:163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27]+1" table:style-name="ce14">
            <text:p>107</text:p>
          </table:table-cell>
          <table:table-cell office:value-type="string" table:style-name="ce22">
            <text:p>90:19:010110:3083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28]+1" table:style-name="ce14">
            <text:p>108</text:p>
          </table:table-cell>
          <table:table-cell office:value-type="string" table:style-name="ce22">
            <text:p>90:19:010112:167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29]+1" table:style-name="ce14">
            <text:p>109</text:p>
          </table:table-cell>
          <table:table-cell office:value-type="string" table:style-name="ce22">
            <text:p>90:22:010217:723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30]+1" table:style-name="ce14">
            <text:p>110</text:p>
          </table:table-cell>
          <table:table-cell office:value-type="string" table:style-name="ce22">
            <text:p>90:22:010220:10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31]+1" table:style-name="ce14">
            <text:p>111</text:p>
          </table:table-cell>
          <table:table-cell office:value-type="string" table:style-name="ce22">
            <text:p>90:12:010104:7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32]+1" table:style-name="ce14">
            <text:p>112</text:p>
          </table:table-cell>
          <table:table-cell office:value-type="string" table:style-name="ce22">
            <text:p>90:12:010801:41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33]+1" table:style-name="ce14">
            <text:p>113</text:p>
          </table:table-cell>
          <table:table-cell office:value-type="string" table:style-name="ce22">
            <text:p>90:12:042101:239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34]+1" table:style-name="ce14">
            <text:p>114</text:p>
          </table:table-cell>
          <table:table-cell office:value-type="string" table:style-name="ce22">
            <text:p>90:04:010102:662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35]+1" table:style-name="ce14">
            <text:p>115</text:p>
          </table:table-cell>
          <table:table-cell office:value-type="string" table:style-name="ce22">
            <text:p>90:04:010102:662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36]+1" table:style-name="ce14">
            <text:p>116</text:p>
          </table:table-cell>
          <table:table-cell office:value-type="string" table:style-name="ce22">
            <text:p>90:04:010102:671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37]+1" table:style-name="ce14">
            <text:p>117</text:p>
          </table:table-cell>
          <table:table-cell office:value-type="string" table:style-name="ce22">
            <text:p>90:04:010102:800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38]+1" table:style-name="ce14">
            <text:p>118</text:p>
          </table:table-cell>
          <table:table-cell office:value-type="string" table:style-name="ce22">
            <text:p>90:04:010102:801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39]+1" table:style-name="ce14">
            <text:p>119</text:p>
          </table:table-cell>
          <table:table-cell office:value-type="string" table:style-name="ce22">
            <text:p>90:04:010102:801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40]+1" table:style-name="ce14">
            <text:p>120</text:p>
          </table:table-cell>
          <table:table-cell office:value-type="string" table:style-name="ce22">
            <text:p>90:04:010104:4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41]+1" table:style-name="ce14">
            <text:p>121</text:p>
          </table:table-cell>
          <table:table-cell office:value-type="string" table:style-name="ce22">
            <text:p>90:07:110101:33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42]+1" table:style-name="ce14">
            <text:p>122</text:p>
          </table:table-cell>
          <table:table-cell office:value-type="string" table:style-name="ce22">
            <text:p>90:07:220101:7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43]+1" table:style-name="ce14">
            <text:p>123</text:p>
          </table:table-cell>
          <table:table-cell office:value-type="string" table:style-name="ce22">
            <text:p>90:07:230102:327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44]+1" table:style-name="ce14">
            <text:p>124</text:p>
          </table:table-cell>
          <table:table-cell office:value-type="string" table:style-name="ce22">
            <text:p>90:25:010121:93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45]+1" table:style-name="ce14">
            <text:p>125</text:p>
          </table:table-cell>
          <table:table-cell office:value-type="string" table:style-name="ce22">
            <text:p>90:25:010122:88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46]+1" table:style-name="ce14">
            <text:p>126</text:p>
          </table:table-cell>
          <table:table-cell office:value-type="string" table:style-name="ce22">
            <text:p>90:02:070101:161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47]+1" table:style-name="ce14">
            <text:p>127</text:p>
          </table:table-cell>
          <table:table-cell office:value-type="string" table:style-name="ce22">
            <text:p>90:02:190102: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48]+1" table:style-name="ce14">
            <text:p>128</text:p>
          </table:table-cell>
          <table:table-cell office:value-type="string" table:style-name="ce22">
            <text:p>90:03:000000:3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49]+1" table:style-name="ce14">
            <text:p>129</text:p>
          </table:table-cell>
          <table:table-cell office:value-type="string" table:style-name="ce22">
            <text:p>90:03:000000:36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50]+1" table:style-name="ce14">
            <text:p>130</text:p>
          </table:table-cell>
          <table:table-cell office:value-type="string" table:style-name="ce22">
            <text:p>90:03:000000:3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51]+1" table:style-name="ce14">
            <text:p>131</text:p>
          </table:table-cell>
          <table:table-cell office:value-type="string" table:style-name="ce22">
            <text:p>90:03:000000:3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52]+1" table:style-name="ce14">
            <text:p>132</text:p>
          </table:table-cell>
          <table:table-cell office:value-type="string" table:style-name="ce22">
            <text:p>90:03:000000:3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53]+1" table:style-name="ce14">
            <text:p>133</text:p>
          </table:table-cell>
          <table:table-cell office:value-type="string" table:style-name="ce22">
            <text:p>90:03:000000:36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54]+1" table:style-name="ce14">
            <text:p>134</text:p>
          </table:table-cell>
          <table:table-cell office:value-type="string" table:style-name="ce22">
            <text:p>90:03:010103:20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55]+1" table:style-name="ce14">
            <text:p>135</text:p>
          </table:table-cell>
          <table:table-cell office:value-type="string" table:style-name="ce22">
            <text:p>90:03:010103:208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56]+1" table:style-name="ce14">
            <text:p>136</text:p>
          </table:table-cell>
          <table:table-cell office:value-type="string" table:style-name="ce22">
            <text:p>90:03:040601:4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57]+1" table:style-name="ce14">
            <text:p>137</text:p>
          </table:table-cell>
          <table:table-cell office:value-type="string" table:style-name="ce22">
            <text:p>90:03:041001:1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58]+1" table:style-name="ce14">
            <text:p>138</text:p>
          </table:table-cell>
          <table:table-cell office:value-type="string" table:style-name="ce22">
            <text:p>90:03:060101:85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59]+1" table:style-name="ce14">
            <text:p>139</text:p>
          </table:table-cell>
          <table:table-cell office:value-type="string" table:style-name="ce22">
            <text:p>90:03:060101:8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60]+1" table:style-name="ce14">
            <text:p>140</text:p>
          </table:table-cell>
          <table:table-cell office:value-type="string" table:style-name="ce22">
            <text:p>90:04:010102:1357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61]+1" table:style-name="ce14">
            <text:p>141</text:p>
          </table:table-cell>
          <table:table-cell office:value-type="string" table:style-name="ce22">
            <text:p>90:04:010102:140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62]+1" table:style-name="ce14">
            <text:p>142</text:p>
          </table:table-cell>
          <table:table-cell office:value-type="string" table:style-name="ce22">
            <text:p>90:04:010102:140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63]+1" table:style-name="ce14">
            <text:p>143</text:p>
          </table:table-cell>
          <table:table-cell office:value-type="string" table:style-name="ce22">
            <text:p>90:04:010102:1428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64]+1" table:style-name="ce14">
            <text:p>144</text:p>
          </table:table-cell>
          <table:table-cell office:value-type="string" table:style-name="ce22">
            <text:p>90:04:010102:1439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65]+1" table:style-name="ce14">
            <text:p>145</text:p>
          </table:table-cell>
          <table:table-cell office:value-type="string" table:style-name="ce22">
            <text:p>90:13:040201: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66]+1" table:style-name="ce14">
            <text:p>146</text:p>
          </table:table-cell>
          <table:table-cell office:value-type="string" table:style-name="ce22">
            <text:p>90:16:010103:25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67]+1" table:style-name="ce14">
            <text:p>147</text:p>
          </table:table-cell>
          <table:table-cell office:value-type="string" table:style-name="ce22">
            <text:p>90:16:010103:257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68]+1" table:style-name="ce14">
            <text:p>148</text:p>
          </table:table-cell>
          <table:table-cell office:value-type="string" table:style-name="ce22">
            <text:p>90:16:010108:122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69]+1" table:style-name="ce14">
            <text:p>149</text:p>
          </table:table-cell>
          <table:table-cell office:value-type="string" table:style-name="ce22">
            <text:p>90:18:020111:16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70]+1" table:style-name="ce14">
            <text:p>150</text:p>
          </table:table-cell>
          <table:table-cell office:value-type="string" table:style-name="ce22">
            <text:p>90:12:042301:7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71]+1" table:style-name="ce14">
            <text:p>151</text:p>
          </table:table-cell>
          <table:table-cell office:value-type="string" table:style-name="ce22">
            <text:p>90:12:050101:8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72]+1" table:style-name="ce14">
            <text:p>152</text:p>
          </table:table-cell>
          <table:table-cell office:value-type="string" table:style-name="ce22">
            <text:p>90:12:050101:86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73]+1" table:style-name="ce14">
            <text:p>153</text:p>
          </table:table-cell>
          <table:table-cell office:value-type="string" table:style-name="ce22">
            <text:p>90:12:050101:87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74]+1" table:style-name="ce14">
            <text:p>154</text:p>
          </table:table-cell>
          <table:table-cell office:value-type="string" table:style-name="ce22">
            <text:p>90:12:131101:4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75]+1" table:style-name="ce14">
            <text:p>155</text:p>
          </table:table-cell>
          <table:table-cell office:value-type="string" table:style-name="ce22">
            <text:p>90:12:131101:41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76]+1" table:style-name="ce14">
            <text:p>156</text:p>
          </table:table-cell>
          <table:table-cell office:value-type="string" table:style-name="ce22">
            <text:p>90:12:131101:90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77]+1" table:style-name="ce14">
            <text:p>157</text:p>
          </table:table-cell>
          <table:table-cell office:value-type="string" table:style-name="ce22">
            <text:p>90:12:131101:91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78]+1" table:style-name="ce14">
            <text:p>158</text:p>
          </table:table-cell>
          <table:table-cell office:value-type="string" table:style-name="ce22">
            <text:p>90:12:131301:20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79]+1" table:style-name="ce14">
            <text:p>159</text:p>
          </table:table-cell>
          <table:table-cell office:value-type="string" table:style-name="ce22">
            <text:p>90:12:131301:208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80]+1" table:style-name="ce14">
            <text:p>160</text:p>
          </table:table-cell>
          <table:table-cell office:value-type="string" table:style-name="ce22">
            <text:p>90:12:131301:23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81]+1" table:style-name="ce14">
            <text:p>161</text:p>
          </table:table-cell>
          <table:table-cell office:value-type="string" table:style-name="ce22">
            <text:p>90:12:131301:23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82]+1" table:style-name="ce14">
            <text:p>162</text:p>
          </table:table-cell>
          <table:table-cell office:value-type="string" table:style-name="ce22">
            <text:p>90:22:010301:82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83]+1" table:style-name="ce14">
            <text:p>163</text:p>
          </table:table-cell>
          <table:table-cell office:value-type="string" table:style-name="ce22">
            <text:p>90:13:110201:9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84]+1" table:style-name="ce14">
            <text:p>164</text:p>
          </table:table-cell>
          <table:table-cell office:value-type="string" table:style-name="ce22">
            <text:p>90:17:010135:4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85]+1" table:style-name="ce14">
            <text:p>165</text:p>
          </table:table-cell>
          <table:table-cell office:value-type="string" table:style-name="ce22">
            <text:p>90:17:010458:2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86]+1" table:style-name="ce14">
            <text:p>166</text:p>
          </table:table-cell>
          <table:table-cell office:value-type="string" table:style-name="ce22">
            <text:p>90:17:010466:1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87]+1" table:style-name="ce14">
            <text:p>167</text:p>
          </table:table-cell>
          <table:table-cell office:value-type="string" table:style-name="ce22">
            <text:p>90:12:042101:255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88]+1" table:style-name="ce14">
            <text:p>168</text:p>
          </table:table-cell>
          <table:table-cell office:value-type="string" table:style-name="ce22">
            <text:p>90:12:042101:25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89]+1" table:style-name="ce14">
            <text:p>169</text:p>
          </table:table-cell>
          <table:table-cell office:value-type="string" table:style-name="ce22">
            <text:p>90:12:042101:257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90]+1" table:style-name="ce14">
            <text:p>170</text:p>
          </table:table-cell>
          <table:table-cell office:value-type="string" table:style-name="ce22">
            <text:p>90:12:042101:34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91]+1" table:style-name="ce14">
            <text:p>171</text:p>
          </table:table-cell>
          <table:table-cell office:value-type="string" table:style-name="ce22">
            <text:p>90:12:042301:8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92]+1" table:style-name="ce14">
            <text:p>172</text:p>
          </table:table-cell>
          <table:table-cell office:value-type="string" table:style-name="ce22">
            <text:p>90:12:050101:112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93]+1" table:style-name="ce14">
            <text:p>173</text:p>
          </table:table-cell>
          <table:table-cell office:value-type="string" table:style-name="ce22">
            <text:p>90:12:050101:112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94]+1" table:style-name="ce14">
            <text:p>174</text:p>
          </table:table-cell>
          <table:table-cell office:value-type="string" table:style-name="ce22">
            <text:p>90:12:050101:95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95]+1" table:style-name="ce14">
            <text:p>175</text:p>
          </table:table-cell>
          <table:table-cell office:value-type="string" table:style-name="ce22">
            <text:p>90:12:050101:9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96]+1" table:style-name="ce14">
            <text:p>176</text:p>
          </table:table-cell>
          <table:table-cell office:value-type="string" table:style-name="ce22">
            <text:p>90:12:050101:9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97]+1" table:style-name="ce14">
            <text:p>177</text:p>
          </table:table-cell>
          <table:table-cell office:value-type="string" table:style-name="ce22">
            <text:p>90:12:050101:9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98]+1" table:style-name="ce14">
            <text:p>178</text:p>
          </table:table-cell>
          <table:table-cell office:value-type="string" table:style-name="ce22">
            <text:p>90:12:050102:102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99]+1" table:style-name="ce14">
            <text:p>179</text:p>
          </table:table-cell>
          <table:table-cell office:value-type="string" table:style-name="ce22">
            <text:p>90:12:050102:102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00]+1" table:style-name="ce14">
            <text:p>180</text:p>
          </table:table-cell>
          <table:table-cell office:value-type="string" table:style-name="ce22">
            <text:p>90:25:040103:266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01]+1" table:style-name="ce14">
            <text:p>181</text:p>
          </table:table-cell>
          <table:table-cell office:value-type="string" table:style-name="ce22">
            <text:p>90:25:060102:198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02]+1" table:style-name="ce14">
            <text:p>182</text:p>
          </table:table-cell>
          <table:table-cell office:value-type="string" table:style-name="ce22">
            <text:p>90:25:060102:543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03]+1" table:style-name="ce14">
            <text:p>183</text:p>
          </table:table-cell>
          <table:table-cell office:value-type="string" table:style-name="ce22">
            <text:p>90:25:060201:271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04]+1" table:style-name="ce14">
            <text:p>184</text:p>
          </table:table-cell>
          <table:table-cell office:value-type="string" table:style-name="ce22">
            <text:p>90:02:190102: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05]+1" table:style-name="ce14">
            <text:p>185</text:p>
          </table:table-cell>
          <table:table-cell office:value-type="string" table:style-name="ce22">
            <text:p>90:02:190102:8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06]+1" table:style-name="ce14">
            <text:p>186</text:p>
          </table:table-cell>
          <table:table-cell office:value-type="string" table:style-name="ce22">
            <text:p>90:02:190102:84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07]+1" table:style-name="ce14">
            <text:p>187</text:p>
          </table:table-cell>
          <table:table-cell office:value-type="string" table:style-name="ce22">
            <text:p>90:02:190102:8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08]+1" table:style-name="ce14">
            <text:p>188</text:p>
          </table:table-cell>
          <table:table-cell office:value-type="string" table:style-name="ce22">
            <text:p>90:02:190102:85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09]+1" table:style-name="ce14">
            <text:p>189</text:p>
          </table:table-cell>
          <table:table-cell office:value-type="string" table:style-name="ce22">
            <text:p>90:12:131101: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10]+1" table:style-name="ce14">
            <text:p>190</text:p>
          </table:table-cell>
          <table:table-cell office:value-type="string" table:style-name="ce22">
            <text:p>90:12:131101:93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11]+1" table:style-name="ce14">
            <text:p>191</text:p>
          </table:table-cell>
          <table:table-cell office:value-type="string" table:style-name="ce22">
            <text:p>90:12:131101:93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12]+1" table:style-name="ce14">
            <text:p>192</text:p>
          </table:table-cell>
          <table:table-cell office:value-type="string" table:style-name="ce22">
            <text:p>90:12:131101:98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13]+1" table:style-name="ce14">
            <text:p>193</text:p>
          </table:table-cell>
          <table:table-cell office:value-type="string" table:style-name="ce22">
            <text:p>90:12:131101:98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14]+1" table:style-name="ce14">
            <text:p>194</text:p>
          </table:table-cell>
          <table:table-cell office:value-type="string" table:style-name="ce22">
            <text:p>90:03:000000:37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15]+1" table:style-name="ce14">
            <text:p>195</text:p>
          </table:table-cell>
          <table:table-cell office:value-type="string" table:style-name="ce22">
            <text:p>90:03:000000:37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16]+1" table:style-name="ce14">
            <text:p>196</text:p>
          </table:table-cell>
          <table:table-cell office:value-type="string" table:style-name="ce22">
            <text:p>90:03:000000:3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17]+1" table:style-name="ce14">
            <text:p>197</text:p>
          </table:table-cell>
          <table:table-cell office:value-type="string" table:style-name="ce22">
            <text:p>90:03:000000:4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18]+1" table:style-name="ce14">
            <text:p>198</text:p>
          </table:table-cell>
          <table:table-cell office:value-type="string" table:style-name="ce22">
            <text:p>90:03:000000:48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19]+1" table:style-name="ce14">
            <text:p>199</text:p>
          </table:table-cell>
          <table:table-cell office:value-type="string" table:style-name="ce22">
            <text:p>90:03:000000:48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20]+1" table:style-name="ce14">
            <text:p>200</text:p>
          </table:table-cell>
          <table:table-cell office:value-type="string" table:style-name="ce22">
            <text:p>90:03:010103:214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21]+1" table:style-name="ce14">
            <text:p>201</text:p>
          </table:table-cell>
          <table:table-cell office:value-type="string" table:style-name="ce22">
            <text:p>90:03:010201: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22]+1" table:style-name="ce14">
            <text:p>202</text:p>
          </table:table-cell>
          <table:table-cell office:value-type="string" table:style-name="ce22">
            <text:p>90:03:020101:38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23]+1" table:style-name="ce14">
            <text:p>203</text:p>
          </table:table-cell>
          <table:table-cell office:value-type="string" table:style-name="ce22">
            <text:p>90:03:020101: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24]+1" table:style-name="ce14">
            <text:p>204</text:p>
          </table:table-cell>
          <table:table-cell office:value-type="string" table:style-name="ce22">
            <text:p>90:12:131301:234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25]+1" table:style-name="ce14">
            <text:p>205</text:p>
          </table:table-cell>
          <table:table-cell office:value-type="string" table:style-name="ce22">
            <text:p>90:19:010112:219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26]+1" table:style-name="ce14">
            <text:p>206</text:p>
          </table:table-cell>
          <table:table-cell office:value-type="string" table:style-name="ce22">
            <text:p>90:03:030901:79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27]+1" table:style-name="ce14">
            <text:p>207</text:p>
          </table:table-cell>
          <table:table-cell office:value-type="string" table:style-name="ce22">
            <text:p>90:03:030901: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28]+1" table:style-name="ce14">
            <text:p>208</text:p>
          </table:table-cell>
          <table:table-cell office:value-type="string" table:style-name="ce22">
            <text:p>90:03:040101:1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29]+1" table:style-name="ce14">
            <text:p>209</text:p>
          </table:table-cell>
          <table:table-cell office:value-type="string" table:style-name="ce22">
            <text:p>90:03:040101: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30]+1" table:style-name="ce14">
            <text:p>210</text:p>
          </table:table-cell>
          <table:table-cell office:value-type="string" table:style-name="ce22">
            <text:p>90:03:040101: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31]+1" table:style-name="ce14">
            <text:p>211</text:p>
          </table:table-cell>
          <table:table-cell office:value-type="string" table:style-name="ce22">
            <text:p>90:03:040101:4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32]+1" table:style-name="ce14">
            <text:p>212</text:p>
          </table:table-cell>
          <table:table-cell office:value-type="string" table:style-name="ce22">
            <text:p>90:22:010222:315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33]+1" table:style-name="ce14">
            <text:p>213</text:p>
          </table:table-cell>
          <table:table-cell office:value-type="string" table:style-name="ce22">
            <text:p>90:22:010228:20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34]+1" table:style-name="ce14">
            <text:p>214</text:p>
          </table:table-cell>
          <table:table-cell office:value-type="string" table:style-name="ce22">
            <text:p>90:09:010101:469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35]+1" table:style-name="ce14">
            <text:p>215</text:p>
          </table:table-cell>
          <table:table-cell office:value-type="string" table:style-name="ce22">
            <text:p>90:09:010102:503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36]+1" table:style-name="ce14">
            <text:p>216</text:p>
          </table:table-cell>
          <table:table-cell office:value-type="string" table:style-name="ce22">
            <text:p>90:03:050101:150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37]+1" table:style-name="ce14">
            <text:p>217</text:p>
          </table:table-cell>
          <table:table-cell office:value-type="string" table:style-name="ce22">
            <text:p>90:03:050101:5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38]+1" table:style-name="ce14">
            <text:p>218</text:p>
          </table:table-cell>
          <table:table-cell office:value-type="string" table:style-name="ce22">
            <text:p>90:12:042101:20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39]+1" table:style-name="ce14">
            <text:p>219</text:p>
          </table:table-cell>
          <table:table-cell office:value-type="string" table:style-name="ce22">
            <text:p>90:12:042101:20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40]+1" table:style-name="ce14">
            <text:p>220</text:p>
          </table:table-cell>
          <table:table-cell office:value-type="string" table:style-name="ce22">
            <text:p>90:03:060201: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41]+1" table:style-name="ce14">
            <text:p>221</text:p>
          </table:table-cell>
          <table:table-cell office:value-type="string" table:style-name="ce22">
            <text:p>90:03:060301: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42]+1" table:style-name="ce14">
            <text:p>222</text:p>
          </table:table-cell>
          <table:table-cell office:value-type="string" table:style-name="ce22">
            <text:p>90:03:060301: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43]+1" table:style-name="ce14">
            <text:p>223</text:p>
          </table:table-cell>
          <table:table-cell office:value-type="string" table:style-name="ce22">
            <text:p>90:03:060301: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44]+1" table:style-name="ce14">
            <text:p>224</text:p>
          </table:table-cell>
          <table:table-cell office:value-type="string" table:style-name="ce22">
            <text:p>90:04:010102:80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45]+1" table:style-name="ce14">
            <text:p>225</text:p>
          </table:table-cell>
          <table:table-cell office:value-type="string" table:style-name="ce22">
            <text:p>90:04:010102:80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46]+1" table:style-name="ce14">
            <text:p>226</text:p>
          </table:table-cell>
          <table:table-cell office:value-type="string" table:style-name="ce22">
            <text:p>90:04:010102:802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47]+1" table:style-name="ce14">
            <text:p>227</text:p>
          </table:table-cell>
          <table:table-cell office:value-type="string" table:style-name="ce22">
            <text:p>90:04:010102:806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48]+1" table:style-name="ce14">
            <text:p>228</text:p>
          </table:table-cell>
          <table:table-cell office:value-type="string" table:style-name="ce22">
            <text:p>90:04:010102:84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49]+1" table:style-name="ce14">
            <text:p>229</text:p>
          </table:table-cell>
          <table:table-cell office:value-type="string" table:style-name="ce22">
            <text:p>90:04:010104:5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50]+1" table:style-name="ce14">
            <text:p>230</text:p>
          </table:table-cell>
          <table:table-cell office:value-type="string" table:style-name="ce22">
            <text:p>90:04:010104:57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51]+1" table:style-name="ce14">
            <text:p>231</text:p>
          </table:table-cell>
          <table:table-cell office:value-type="string" table:style-name="ce22">
            <text:p>90:04:010104:5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52]+1" table:style-name="ce14">
            <text:p>232</text:p>
          </table:table-cell>
          <table:table-cell office:value-type="string" table:style-name="ce22">
            <text:p>90:04:010104:6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53]+1" table:style-name="ce14">
            <text:p>233</text:p>
          </table:table-cell>
          <table:table-cell office:value-type="string" table:style-name="ce22">
            <text:p>90:08:010101:185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54]+1" table:style-name="ce14">
            <text:p>234</text:p>
          </table:table-cell>
          <table:table-cell office:value-type="string" table:style-name="ce22">
            <text:p>90:20:010101:387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55]+1" table:style-name="ce14">
            <text:p>235</text:p>
          </table:table-cell>
          <table:table-cell office:value-type="string" table:style-name="ce22">
            <text:p>90:20:010104:15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56]+1" table:style-name="ce14">
            <text:p>236</text:p>
          </table:table-cell>
          <table:table-cell office:value-type="string" table:style-name="ce22">
            <text:p>90:20:010104:513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57]+1" table:style-name="ce14">
            <text:p>237</text:p>
          </table:table-cell>
          <table:table-cell office:value-type="string" table:style-name="ce22">
            <text:p>90:20:010106:519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58]+1" table:style-name="ce14">
            <text:p>238</text:p>
          </table:table-cell>
          <table:table-cell office:value-type="string" table:style-name="ce22">
            <text:p>90:22:010303:579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59]+1" table:style-name="ce14">
            <text:p>239</text:p>
          </table:table-cell>
          <table:table-cell office:value-type="string" table:style-name="ce22">
            <text:p>90:10:070201:6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60]+1" table:style-name="ce14">
            <text:p>240</text:p>
          </table:table-cell>
          <table:table-cell office:value-type="string" table:style-name="ce22">
            <text:p>90:10:070201:67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61]+1" table:style-name="ce14">
            <text:p>241</text:p>
          </table:table-cell>
          <table:table-cell office:value-type="string" table:style-name="ce22">
            <text:p>90:11:010101:53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62]+1" table:style-name="ce14">
            <text:p>242</text:p>
          </table:table-cell>
          <table:table-cell office:value-type="string" table:style-name="ce22">
            <text:p>90:12:042101:248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63]+1" table:style-name="ce14">
            <text:p>243</text:p>
          </table:table-cell>
          <table:table-cell office:value-type="string" table:style-name="ce22">
            <text:p>90:04:010104:61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64]+1" table:style-name="ce14">
            <text:p>244</text:p>
          </table:table-cell>
          <table:table-cell office:value-type="string" table:style-name="ce22">
            <text:p>90:04:010104:61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65]+1" table:style-name="ce14">
            <text:p>245</text:p>
          </table:table-cell>
          <table:table-cell office:value-type="string" table:style-name="ce22">
            <text:p>90:04:010104:61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66]+1" table:style-name="ce14">
            <text:p>246</text:p>
          </table:table-cell>
          <table:table-cell office:value-type="string" table:style-name="ce22">
            <text:p>90:04:010104:61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67]+1" table:style-name="ce14">
            <text:p>247</text:p>
          </table:table-cell>
          <table:table-cell office:value-type="string" table:style-name="ce22">
            <text:p>90:04:040101:302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68]+1" table:style-name="ce14">
            <text:p>248</text:p>
          </table:table-cell>
          <table:table-cell office:value-type="string" table:style-name="ce22">
            <text:p>90:08:020101:110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69]+1" table:style-name="ce14">
            <text:p>249</text:p>
          </table:table-cell>
          <table:table-cell office:value-type="string" table:style-name="ce22">
            <text:p>90:08:020101:11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70]+1" table:style-name="ce14">
            <text:p>250</text:p>
          </table:table-cell>
          <table:table-cell office:value-type="string" table:style-name="ce22">
            <text:p>90:08:020101:11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71]+1" table:style-name="ce14">
            <text:p>251</text:p>
          </table:table-cell>
          <table:table-cell office:value-type="string" table:style-name="ce22">
            <text:p>90:08:020101:110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72]+1" table:style-name="ce14">
            <text:p>252</text:p>
          </table:table-cell>
          <table:table-cell office:value-type="string" table:style-name="ce22">
            <text:p>90:25:070201:2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73]+1" table:style-name="ce14">
            <text:p>253</text:p>
          </table:table-cell>
          <table:table-cell office:value-type="string" table:style-name="ce22">
            <text:p>90:25:070201: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74]+1" table:style-name="ce14">
            <text:p>254</text:p>
          </table:table-cell>
          <table:table-cell office:value-type="string" table:style-name="ce22">
            <text:p>90:25:090105:35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75]+1" table:style-name="ce14">
            <text:p>255</text:p>
          </table:table-cell>
          <table:table-cell office:value-type="string" table:style-name="ce22">
            <text:p>90:02:190102:93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76]+1" table:style-name="ce14">
            <text:p>256</text:p>
          </table:table-cell>
          <table:table-cell office:value-type="string" table:style-name="ce22">
            <text:p>90:02:190102:9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77]+1" table:style-name="ce14">
            <text:p>257</text:p>
          </table:table-cell>
          <table:table-cell office:value-type="string" table:style-name="ce22">
            <text:p>90:03:000000:4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78]+1" table:style-name="ce14">
            <text:p>258</text:p>
          </table:table-cell>
          <table:table-cell office:value-type="string" table:style-name="ce22">
            <text:p>90:03:000000:5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79]+1" table:style-name="ce14">
            <text:p>259</text:p>
          </table:table-cell>
          <table:table-cell office:value-type="string" table:style-name="ce22">
            <text:p>90:03:000000:5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80]+1" table:style-name="ce14">
            <text:p>260</text:p>
          </table:table-cell>
          <table:table-cell office:value-type="string" table:style-name="ce22">
            <text:p>90:03:000000:53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81]+1" table:style-name="ce14">
            <text:p>261</text:p>
          </table:table-cell>
          <table:table-cell office:value-type="string" table:style-name="ce22">
            <text:p>90:03:020101:5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82]+1" table:style-name="ce14">
            <text:p>262</text:p>
          </table:table-cell>
          <table:table-cell office:value-type="string" table:style-name="ce22">
            <text:p>90:03:020102:6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83]+1" table:style-name="ce14">
            <text:p>263</text:p>
          </table:table-cell>
          <table:table-cell office:value-type="string" table:style-name="ce22">
            <text:p>90:03:020102:6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84]+1" table:style-name="ce14">
            <text:p>264</text:p>
          </table:table-cell>
          <table:table-cell office:value-type="string" table:style-name="ce22">
            <text:p>90:03:020102: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85]+1" table:style-name="ce14">
            <text:p>265</text:p>
          </table:table-cell>
          <table:table-cell office:value-type="string" table:style-name="ce22">
            <text:p>90:03:020102:8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86]+1" table:style-name="ce14">
            <text:p>266</text:p>
          </table:table-cell>
          <table:table-cell office:value-type="string" table:style-name="ce22">
            <text:p>90:03:020201:11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87]+1" table:style-name="ce14">
            <text:p>267</text:p>
          </table:table-cell>
          <table:table-cell office:value-type="string" table:style-name="ce22">
            <text:p>90:03:040101: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88]+1" table:style-name="ce14">
            <text:p>268</text:p>
          </table:table-cell>
          <table:table-cell office:value-type="string" table:style-name="ce22">
            <text:p>90:03:040101: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89]+1" table:style-name="ce14">
            <text:p>269</text:p>
          </table:table-cell>
          <table:table-cell office:value-type="string" table:style-name="ce22">
            <text:p>90:03:050101:67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90]+1" table:style-name="ce14">
            <text:p>270</text:p>
          </table:table-cell>
          <table:table-cell office:value-type="string" table:style-name="ce22">
            <text:p>90:03:050101:80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91]+1" table:style-name="ce14">
            <text:p>271</text:p>
          </table:table-cell>
          <table:table-cell office:value-type="string" table:style-name="ce22">
            <text:p>90:03:050101:9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92]+1" table:style-name="ce14">
            <text:p>272</text:p>
          </table:table-cell>
          <table:table-cell office:value-type="string" table:style-name="ce22">
            <text:p>90:03:050102:149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93]+1" table:style-name="ce14">
            <text:p>273</text:p>
          </table:table-cell>
          <table:table-cell office:value-type="string" table:style-name="ce22">
            <text:p>90:03:050102:149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94]+1" table:style-name="ce14">
            <text:p>274</text:p>
          </table:table-cell>
          <table:table-cell office:value-type="string" table:style-name="ce22">
            <text:p>90:03:050102:23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95]+1" table:style-name="ce14">
            <text:p>275</text:p>
          </table:table-cell>
          <table:table-cell office:value-type="string" table:style-name="ce22">
            <text:p>90:03:060401:2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96]+1" table:style-name="ce14">
            <text:p>276</text:p>
          </table:table-cell>
          <table:table-cell office:value-type="string" table:style-name="ce22">
            <text:p>90:03:060401:28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97]+1" table:style-name="ce14">
            <text:p>277</text:p>
          </table:table-cell>
          <table:table-cell office:value-type="string" table:style-name="ce22">
            <text:p>90:04:010102:377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98]+1" table:style-name="ce14">
            <text:p>278</text:p>
          </table:table-cell>
          <table:table-cell office:value-type="string" table:style-name="ce22">
            <text:p>90:12:131301:236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99]+1" table:style-name="ce14">
            <text:p>279</text:p>
          </table:table-cell>
          <table:table-cell office:value-type="string" table:style-name="ce22">
            <text:p>90:12:131301:245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00]+1" table:style-name="ce14">
            <text:p>280</text:p>
          </table:table-cell>
          <table:table-cell office:value-type="string" table:style-name="ce22">
            <text:p>90:12:131301:24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01]+1" table:style-name="ce14">
            <text:p>281</text:p>
          </table:table-cell>
          <table:table-cell office:value-type="string" table:style-name="ce22">
            <text:p>90:17:011695:93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02]+1" table:style-name="ce14">
            <text:p>282</text:p>
          </table:table-cell>
          <table:table-cell office:value-type="string" table:style-name="ce22">
            <text:p>90:18:010118:38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03]+1" table:style-name="ce14">
            <text:p>283</text:p>
          </table:table-cell>
          <table:table-cell office:value-type="string" table:style-name="ce22">
            <text:p>90:18:010120:124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04]+1" table:style-name="ce14">
            <text:p>284</text:p>
          </table:table-cell>
          <table:table-cell office:value-type="string" table:style-name="ce22">
            <text:p>90:18:010128:105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05]+1" table:style-name="ce14">
            <text:p>285</text:p>
          </table:table-cell>
          <table:table-cell office:value-type="string" table:style-name="ce22">
            <text:p>90:18:010128:15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06]+1" table:style-name="ce14">
            <text:p>286</text:p>
          </table:table-cell>
          <table:table-cell office:value-type="string" table:style-name="ce22">
            <text:p>90:12:042101:50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07]+1" table:style-name="ce14">
            <text:p>287</text:p>
          </table:table-cell>
          <table:table-cell office:value-type="string" table:style-name="ce22">
            <text:p>90:12:042101:5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08]+1" table:style-name="ce14">
            <text:p>288</text:p>
          </table:table-cell>
          <table:table-cell office:value-type="string" table:style-name="ce22">
            <text:p>90:12:050101:11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09]+1" table:style-name="ce14">
            <text:p>289</text:p>
          </table:table-cell>
          <table:table-cell office:value-type="string" table:style-name="ce22">
            <text:p>90:04:010102:41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10]+1" table:style-name="ce14">
            <text:p>290</text:p>
          </table:table-cell>
          <table:table-cell office:value-type="string" table:style-name="ce22">
            <text:p>90:04:010102:411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11]+1" table:style-name="ce14">
            <text:p>291</text:p>
          </table:table-cell>
          <table:table-cell office:value-type="string" table:style-name="ce22">
            <text:p>90:04:010102:46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12]+1" table:style-name="ce14">
            <text:p>292</text:p>
          </table:table-cell>
          <table:table-cell office:value-type="string" table:style-name="ce22">
            <text:p>90:12:050102:102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13]+1" table:style-name="ce14">
            <text:p>293</text:p>
          </table:table-cell>
          <table:table-cell office:value-type="string" table:style-name="ce22">
            <text:p>90:12:050102:11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14]+1" table:style-name="ce14">
            <text:p>294</text:p>
          </table:table-cell>
          <table:table-cell office:value-type="string" table:style-name="ce22">
            <text:p>90:12:050102:116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15]+1" table:style-name="ce14">
            <text:p>295</text:p>
          </table:table-cell>
          <table:table-cell office:value-type="string" table:style-name="ce22">
            <text:p>90:12:050102:123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16]+1" table:style-name="ce14">
            <text:p>296</text:p>
          </table:table-cell>
          <table:table-cell office:value-type="string" table:style-name="ce22">
            <text:p>90:12:050102:129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17]+1" table:style-name="ce14">
            <text:p>297</text:p>
          </table:table-cell>
          <table:table-cell office:value-type="string" table:style-name="ce22">
            <text:p>90:04:010102:910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18]+1" table:style-name="ce14">
            <text:p>298</text:p>
          </table:table-cell>
          <table:table-cell office:value-type="string" table:style-name="ce22">
            <text:p>90:04:010102:912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19]+1" table:style-name="ce14">
            <text:p>299</text:p>
          </table:table-cell>
          <table:table-cell office:value-type="string" table:style-name="ce22">
            <text:p>90:04:010102:912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20]+1" table:style-name="ce14">
            <text:p>300</text:p>
          </table:table-cell>
          <table:table-cell office:value-type="string" table:style-name="ce22">
            <text:p>90:04:010102:912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21]+1" table:style-name="ce14">
            <text:p>301</text:p>
          </table:table-cell>
          <table:table-cell office:value-type="string" table:style-name="ce22">
            <text:p>90:12:131201: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22]+1" table:style-name="ce14">
            <text:p>302</text:p>
          </table:table-cell>
          <table:table-cell office:value-type="string" table:style-name="ce22">
            <text:p>90:12:131301:102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23]+1" table:style-name="ce14">
            <text:p>303</text:p>
          </table:table-cell>
          <table:table-cell office:value-type="string" table:style-name="ce22">
            <text:p>90:04:040101:30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24]+1" table:style-name="ce14">
            <text:p>304</text:p>
          </table:table-cell>
          <table:table-cell office:value-type="string" table:style-name="ce22">
            <text:p>90:04:060101:44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25]+1" table:style-name="ce14">
            <text:p>305</text:p>
          </table:table-cell>
          <table:table-cell office:value-type="string" table:style-name="ce22">
            <text:p>90:04:060101:475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26]+1" table:style-name="ce14">
            <text:p>306</text:p>
          </table:table-cell>
          <table:table-cell office:value-type="string" table:style-name="ce22">
            <text:p>90:08:020101:11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27]+1" table:style-name="ce14">
            <text:p>307</text:p>
          </table:table-cell>
          <table:table-cell office:value-type="string" table:style-name="ce22">
            <text:p>90:08:020101:113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28]+1" table:style-name="ce14">
            <text:p>308</text:p>
          </table:table-cell>
          <table:table-cell office:value-type="string" table:style-name="ce22">
            <text:p>90:01:020101:132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29]+1" table:style-name="ce14">
            <text:p>309</text:p>
          </table:table-cell>
          <table:table-cell office:value-type="string" table:style-name="ce22">
            <text:p>90:01:060101:92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30]+1" table:style-name="ce14">
            <text:p>310</text:p>
          </table:table-cell>
          <table:table-cell office:value-type="string" table:style-name="ce22">
            <text:p>90:02:190401:32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31]+1" table:style-name="ce14">
            <text:p>311</text:p>
          </table:table-cell>
          <table:table-cell office:value-type="string" table:style-name="ce22">
            <text:p>90:20:010106:53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32]+1" table:style-name="ce14">
            <text:p>312</text:p>
          </table:table-cell>
          <table:table-cell office:value-type="string" table:style-name="ce22">
            <text:p>90:21:010106:309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33]+1" table:style-name="ce14">
            <text:p>313</text:p>
          </table:table-cell>
          <table:table-cell office:value-type="string" table:style-name="ce22">
            <text:p>90:21:010113:90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34]+1" table:style-name="ce14">
            <text:p>314</text:p>
          </table:table-cell>
          <table:table-cell office:value-type="string" table:style-name="ce22">
            <text:p>90:03:010101:33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35]+1" table:style-name="ce14">
            <text:p>315</text:p>
          </table:table-cell>
          <table:table-cell office:value-type="string" table:style-name="ce22">
            <text:p>90:22:010308:37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36]+1" table:style-name="ce14">
            <text:p>316</text:p>
          </table:table-cell>
          <table:table-cell office:value-type="string" table:style-name="ce22">
            <text:p>90:22:010501:46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37]+1" table:style-name="ce14">
            <text:p>317</text:p>
          </table:table-cell>
          <table:table-cell office:value-type="string" table:style-name="ce22">
            <text:p>90:11:080101:59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38]+1" table:style-name="ce14">
            <text:p>318</text:p>
          </table:table-cell>
          <table:table-cell office:value-type="string" table:style-name="ce22">
            <text:p>90:03:020201:13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39]+1" table:style-name="ce14">
            <text:p>319</text:p>
          </table:table-cell>
          <table:table-cell office:value-type="string" table:style-name="ce22">
            <text:p>90:21:010113:95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40]+1" table:style-name="ce14">
            <text:p>320</text:p>
          </table:table-cell>
          <table:table-cell office:value-type="string" table:style-name="ce22">
            <text:p>90:21:010114:22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41]+1" table:style-name="ce14">
            <text:p>321</text:p>
          </table:table-cell>
          <table:table-cell office:value-type="string" table:style-name="ce22">
            <text:p>90:21:010114:260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42]+1" table:style-name="ce14">
            <text:p>322</text:p>
          </table:table-cell>
          <table:table-cell office:value-type="string" table:style-name="ce22">
            <text:p>90:22:010106:31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43]+1" table:style-name="ce14">
            <text:p>323</text:p>
          </table:table-cell>
          <table:table-cell office:value-type="string" table:style-name="ce22">
            <text:p>90:23:010123:293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44]+1" table:style-name="ce14">
            <text:p>324</text:p>
          </table:table-cell>
          <table:table-cell office:value-type="string" table:style-name="ce22">
            <text:p>90:23:010133:2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45]+1" table:style-name="ce14">
            <text:p>325</text:p>
          </table:table-cell>
          <table:table-cell office:value-type="string" table:style-name="ce22">
            <text:p>90:11:190401:63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46]+1" table:style-name="ce14">
            <text:p>326</text:p>
          </table:table-cell>
          <table:table-cell office:value-type="string" table:style-name="ce22">
            <text:p>90:04:010102:516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47]+1" table:style-name="ce14">
            <text:p>327</text:p>
          </table:table-cell>
          <table:table-cell office:value-type="string" table:style-name="ce22">
            <text:p>90:04:010102:51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48]+1" table:style-name="ce14">
            <text:p>328</text:p>
          </table:table-cell>
          <table:table-cell office:value-type="string" table:style-name="ce22">
            <text:p>90:04:010102:91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49]+1" table:style-name="ce14">
            <text:p>329</text:p>
          </table:table-cell>
          <table:table-cell office:value-type="string" table:style-name="ce22">
            <text:p>90:04:010102:91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50]+1" table:style-name="ce14">
            <text:p>330</text:p>
          </table:table-cell>
          <table:table-cell office:value-type="string" table:style-name="ce22">
            <text:p>90:04:010102:936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51]+1" table:style-name="ce14">
            <text:p>331</text:p>
          </table:table-cell>
          <table:table-cell office:value-type="string" table:style-name="ce22">
            <text:p>90:04:070101:31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52]+1" table:style-name="ce14">
            <text:p>332</text:p>
          </table:table-cell>
          <table:table-cell office:value-type="string" table:style-name="ce22">
            <text:p>90:04:090101:25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53]+1" table:style-name="ce14">
            <text:p>333</text:p>
          </table:table-cell>
          <table:table-cell office:value-type="string" table:style-name="ce22">
            <text:p>90:02:190401:3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54]+1" table:style-name="ce14">
            <text:p>334</text:p>
          </table:table-cell>
          <table:table-cell office:value-type="string" table:style-name="ce22">
            <text:p>90:02:190401:39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55]+1" table:style-name="ce14">
            <text:p>335</text:p>
          </table:table-cell>
          <table:table-cell office:value-type="string" table:style-name="ce22">
            <text:p>90:02:190401:75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56]+1" table:style-name="ce14">
            <text:p>336</text:p>
          </table:table-cell>
          <table:table-cell office:value-type="string" table:style-name="ce22">
            <text:p>90:03:000000:12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57]+1" table:style-name="ce14">
            <text:p>337</text:p>
          </table:table-cell>
          <table:table-cell office:value-type="string" table:style-name="ce22">
            <text:p>90:03:010101:73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58]+1" table:style-name="ce14">
            <text:p>338</text:p>
          </table:table-cell>
          <table:table-cell office:value-type="string" table:style-name="ce22">
            <text:p>90:03:040102:16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59]+1" table:style-name="ce14">
            <text:p>339</text:p>
          </table:table-cell>
          <table:table-cell office:value-type="string" table:style-name="ce22">
            <text:p>90:03:050301:32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160]+1" table:style-name="ce14">
            <text:p>340</text:p>
          </table:table-cell>
          <table:table-cell office:value-type="string" table:style-name="ce22">
            <text:p>90:03:050501:50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161]+1" table:style-name="ce14">
            <text:p>341</text:p>
          </table:table-cell>
          <table:table-cell office:value-type="string" table:style-name="ce22">
            <text:p>90:04:010102:1093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162]+1" table:style-name="ce14">
            <text:p>342</text:p>
          </table:table-cell>
          <table:table-cell office:value-type="string" table:style-name="ce22">
            <text:p>90:04:010102:1104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163]+1" table:style-name="ce14">
            <text:p>343</text:p>
          </table:table-cell>
          <table:table-cell office:value-type="string" table:style-name="ce22">
            <text:p>90:04:010102:110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164]+1" table:style-name="ce14">
            <text:p>344</text:p>
          </table:table-cell>
          <table:table-cell office:value-type="string" table:style-name="ce22">
            <text:p>90:04:010102:1104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165]+1" table:style-name="ce14">
            <text:p>345</text:p>
          </table:table-cell>
          <table:table-cell office:value-type="string" table:style-name="ce22">
            <text:p>90:12:131301:24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166]+1" table:style-name="ce14">
            <text:p>346</text:p>
          </table:table-cell>
          <table:table-cell office:value-type="string" table:style-name="ce22">
            <text:p>90:12:131301:25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167]+1" table:style-name="ce14">
            <text:p>347</text:p>
          </table:table-cell>
          <table:table-cell office:value-type="string" table:style-name="ce22">
            <text:p>90:12:131301:25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168]+1" table:style-name="ce14">
            <text:p>348</text:p>
          </table:table-cell>
          <table:table-cell office:value-type="string" table:style-name="ce22">
            <text:p>90:12:150301:4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169]+1" table:style-name="ce14">
            <text:p>349</text:p>
          </table:table-cell>
          <table:table-cell office:value-type="string" table:style-name="ce22">
            <text:p>90:12:150301:44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170]+1" table:style-name="ce14">
            <text:p>350</text:p>
          </table:table-cell>
          <table:table-cell office:value-type="string" table:style-name="ce22">
            <text:p>90:14:110101:785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171]+1" table:style-name="ce14">
            <text:p>351</text:p>
          </table:table-cell>
          <table:table-cell office:value-type="string" table:style-name="ce22">
            <text:p>90:15:010102:17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172]+1" table:style-name="ce14">
            <text:p>352</text:p>
          </table:table-cell>
          <table:table-cell office:value-type="string" table:style-name="ce22">
            <text:p>90:15:010104:829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73]+1" table:style-name="ce14">
            <text:p>353</text:p>
          </table:table-cell>
          <table:table-cell office:value-type="string" table:style-name="ce22">
            <text:p>90:18:010134:22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74]+1" table:style-name="ce14">
            <text:p>354</text:p>
          </table:table-cell>
          <table:table-cell office:value-type="string" table:style-name="ce22">
            <text:p>90:18:010135:167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75]+1" table:style-name="ce14">
            <text:p>355</text:p>
          </table:table-cell>
          <table:table-cell office:value-type="string" table:style-name="ce22">
            <text:p>90:18:010141:121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76]+1" table:style-name="ce14">
            <text:p>356</text:p>
          </table:table-cell>
          <table:table-cell office:value-type="string" table:style-name="ce22">
            <text:p>90:12:042201:31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77]+1" table:style-name="ce14">
            <text:p>357</text:p>
          </table:table-cell>
          <table:table-cell office:value-type="string" table:style-name="ce22">
            <text:p>90:12:042201:32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78]+1" table:style-name="ce14">
            <text:p>358</text:p>
          </table:table-cell>
          <table:table-cell office:value-type="string" table:style-name="ce22">
            <text:p>90:12:050102:154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79]+1" table:style-name="ce14">
            <text:p>359</text:p>
          </table:table-cell>
          <table:table-cell office:value-type="string" table:style-name="ce22">
            <text:p>90:12:050102:154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80]+1" table:style-name="ce14">
            <text:p>360</text:p>
          </table:table-cell>
          <table:table-cell office:value-type="string" table:style-name="ce22">
            <text:p>90:12:050102:15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81]+1" table:style-name="ce14">
            <text:p>361</text:p>
          </table:table-cell>
          <table:table-cell office:value-type="string" table:style-name="ce22">
            <text:p>90:12:050102:15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82]+1" table:style-name="ce14">
            <text:p>362</text:p>
          </table:table-cell>
          <table:table-cell office:value-type="string" table:style-name="ce22">
            <text:p>90:12:050102:155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83]+1" table:style-name="ce14">
            <text:p>363</text:p>
          </table:table-cell>
          <table:table-cell office:value-type="string" table:style-name="ce22">
            <text:p>90:12:050102:15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84]+1" table:style-name="ce14">
            <text:p>364</text:p>
          </table:table-cell>
          <table:table-cell office:value-type="string" table:style-name="ce22">
            <text:p>90:12:131301:123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85]+1" table:style-name="ce14">
            <text:p>365</text:p>
          </table:table-cell>
          <table:table-cell office:value-type="string" table:style-name="ce22">
            <text:p>90:12:131301:123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86]+1" table:style-name="ce14">
            <text:p>366</text:p>
          </table:table-cell>
          <table:table-cell office:value-type="string" table:style-name="ce22">
            <text:p>90:12:131301:124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87]+1" table:style-name="ce14">
            <text:p>367</text:p>
          </table:table-cell>
          <table:table-cell office:value-type="string" table:style-name="ce22">
            <text:p>90:12:131301:124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88]+1" table:style-name="ce14">
            <text:p>368</text:p>
          </table:table-cell>
          <table:table-cell office:value-type="string" table:style-name="ce22">
            <text:p>90:12:131301:127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89]+1" table:style-name="ce14">
            <text:p>369</text:p>
          </table:table-cell>
          <table:table-cell office:value-type="string" table:style-name="ce22">
            <text:p>90:12:131301:13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90]+1" table:style-name="ce14">
            <text:p>370</text:p>
          </table:table-cell>
          <table:table-cell office:value-type="string" table:style-name="ce22">
            <text:p>90:02:010109:29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91]+1" table:style-name="ce14">
            <text:p>371</text:p>
          </table:table-cell>
          <table:table-cell office:value-type="string" table:style-name="ce22">
            <text:p>90:22:010222:68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92]+1" table:style-name="ce14">
            <text:p>372</text:p>
          </table:table-cell>
          <table:table-cell office:value-type="string" table:style-name="ce22">
            <text:p>90:04:010102:115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93]+1" table:style-name="ce14">
            <text:p>373</text:p>
          </table:table-cell>
          <table:table-cell office:value-type="string" table:style-name="ce22">
            <text:p>90:04:010102:115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94]+1" table:style-name="ce14">
            <text:p>374</text:p>
          </table:table-cell>
          <table:table-cell office:value-type="string" table:style-name="ce22">
            <text:p>90:04:010102:1161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95]+1" table:style-name="ce14">
            <text:p>375</text:p>
          </table:table-cell>
          <table:table-cell office:value-type="string" table:style-name="ce22">
            <text:p>90:12:150301:44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96]+1" table:style-name="ce14">
            <text:p>376</text:p>
          </table:table-cell>
          <table:table-cell office:value-type="string" table:style-name="ce22">
            <text:p>90:12:150301:44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97]+1" table:style-name="ce14">
            <text:p>377</text:p>
          </table:table-cell>
          <table:table-cell office:value-type="string" table:style-name="ce22">
            <text:p>90:12:170601:269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98]+1" table:style-name="ce14">
            <text:p>378</text:p>
          </table:table-cell>
          <table:table-cell office:value-type="string" table:style-name="ce22">
            <text:p>90:15:010105:68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99]+1" table:style-name="ce14">
            <text:p>379</text:p>
          </table:table-cell>
          <table:table-cell office:value-type="string" table:style-name="ce22">
            <text:p>90:15:010105:73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00]+1" table:style-name="ce14">
            <text:p>380</text:p>
          </table:table-cell>
          <table:table-cell office:value-type="string" table:style-name="ce22">
            <text:p>90:15:010105:843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201]+1" table:style-name="ce14">
            <text:p>381</text:p>
          </table:table-cell>
          <table:table-cell office:value-type="string" table:style-name="ce22">
            <text:p>90:15:030103:22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202]+1" table:style-name="ce14">
            <text:p>382</text:p>
          </table:table-cell>
          <table:table-cell office:value-type="string" table:style-name="ce22">
            <text:p>90:18:010144:7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203]+1" table:style-name="ce14">
            <text:p>383</text:p>
          </table:table-cell>
          <table:table-cell office:value-type="string" table:style-name="ce22">
            <text:p>90:18:010145:44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04]+1" table:style-name="ce14">
            <text:p>384</text:p>
          </table:table-cell>
          <table:table-cell office:value-type="string" table:style-name="ce22">
            <text:p>90:18:010146:153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05]+1" table:style-name="ce14">
            <text:p>385</text:p>
          </table:table-cell>
          <table:table-cell office:value-type="string" table:style-name="ce22">
            <text:p>90:18:010147:209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06]+1" table:style-name="ce14">
            <text:p>386</text:p>
          </table:table-cell>
          <table:table-cell office:value-type="string" table:style-name="ce22">
            <text:p>90:05:010125:1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07]+1" table:style-name="ce14">
            <text:p>387</text:p>
          </table:table-cell>
          <table:table-cell office:value-type="string" table:style-name="ce22">
            <text:p>90:05:010132:52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08]+1" table:style-name="ce14">
            <text:p>388</text:p>
          </table:table-cell>
          <table:table-cell office:value-type="string" table:style-name="ce22">
            <text:p>90:24:010110:1219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209]+1" table:style-name="ce14">
            <text:p>389</text:p>
          </table:table-cell>
          <table:table-cell office:value-type="string" table:style-name="ce22">
            <text:p>90:24:010110:605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210]+1" table:style-name="ce14">
            <text:p>390</text:p>
          </table:table-cell>
          <table:table-cell office:value-type="string" table:style-name="ce22">
            <text:p>90:24:010110:68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211]+1" table:style-name="ce14">
            <text:p>391</text:p>
          </table:table-cell>
          <table:table-cell office:value-type="string" table:style-name="ce22">
            <text:p>90:24:010113:9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212]+1" table:style-name="ce14">
            <text:p>392</text:p>
          </table:table-cell>
          <table:table-cell office:value-type="string" table:style-name="ce22">
            <text:p>90:01:120101:3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213]+1" table:style-name="ce14">
            <text:p>393</text:p>
          </table:table-cell>
          <table:table-cell office:value-type="string" table:style-name="ce22">
            <text:p>90:03:000000:30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214]+1" table:style-name="ce14">
            <text:p>394</text:p>
          </table:table-cell>
          <table:table-cell office:value-type="string" table:style-name="ce22">
            <text:p>90:03:000000:33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215]+1" table:style-name="ce14">
            <text:p>395</text:p>
          </table:table-cell>
          <table:table-cell office:value-type="string" table:style-name="ce22">
            <text:p>90:03:010101:75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216]+1" table:style-name="ce14">
            <text:p>396</text:p>
          </table:table-cell>
          <table:table-cell office:value-type="string" table:style-name="ce22">
            <text:p>90:03:010101:7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217]+1" table:style-name="ce14">
            <text:p>397</text:p>
          </table:table-cell>
          <table:table-cell office:value-type="string" table:style-name="ce22">
            <text:p>90:03:010101:76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218]+1" table:style-name="ce14">
            <text:p>398</text:p>
          </table:table-cell>
          <table:table-cell office:value-type="string" table:style-name="ce22">
            <text:p>90:03:010101:7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219]+1" table:style-name="ce14">
            <text:p>399</text:p>
          </table:table-cell>
          <table:table-cell office:value-type="string" table:style-name="ce22">
            <text:p>90:03:010102:16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220]+1" table:style-name="ce14">
            <text:p>400</text:p>
          </table:table-cell>
          <table:table-cell office:value-type="string" table:style-name="ce22">
            <text:p>90:12:050102:155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221]+1" table:style-name="ce14">
            <text:p>401</text:p>
          </table:table-cell>
          <table:table-cell office:value-type="string" table:style-name="ce22">
            <text:p>90:12:050102:1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222]+1" table:style-name="ce14">
            <text:p>402</text:p>
          </table:table-cell>
          <table:table-cell office:value-type="string" table:style-name="ce22">
            <text:p>90:12:050102:15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223]+1" table:style-name="ce14">
            <text:p>403</text:p>
          </table:table-cell>
          <table:table-cell office:value-type="string" table:style-name="ce22">
            <text:p>90:12:050102:20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224]+1" table:style-name="ce14">
            <text:p>404</text:p>
          </table:table-cell>
          <table:table-cell office:value-type="string" table:style-name="ce22">
            <text:p>90:12:050102:201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225]+1" table:style-name="ce14">
            <text:p>405</text:p>
          </table:table-cell>
          <table:table-cell office:value-type="string" table:style-name="ce22">
            <text:p>90:12:050102:202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226]+1" table:style-name="ce14">
            <text:p>406</text:p>
          </table:table-cell>
          <table:table-cell office:value-type="string" table:style-name="ce22">
            <text:p>90:22:010106:535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227]+1" table:style-name="ce14">
            <text:p>407</text:p>
          </table:table-cell>
          <table:table-cell office:value-type="string" table:style-name="ce22">
            <text:p>90:22:010107:1047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228]+1" table:style-name="ce14">
            <text:p>408</text:p>
          </table:table-cell>
          <table:table-cell office:value-type="string" table:style-name="ce22">
            <text:p>90:22:010201:33534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229]+1" table:style-name="ce14">
            <text:p>409</text:p>
          </table:table-cell>
          <table:table-cell office:value-type="string" table:style-name="ce22">
            <text:p>90:22:010204:160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230]+1" table:style-name="ce14">
            <text:p>410</text:p>
          </table:table-cell>
          <table:table-cell office:value-type="string" table:style-name="ce22">
            <text:p>90:03:030101:7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231]+1" table:style-name="ce14">
            <text:p>411</text:p>
          </table:table-cell>
          <table:table-cell office:value-type="string" table:style-name="ce22">
            <text:p>90:03:030101:8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232]+1" table:style-name="ce14">
            <text:p>412</text:p>
          </table:table-cell>
          <table:table-cell office:value-type="string" table:style-name="ce22">
            <text:p>90:03:030101:85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233]+1" table:style-name="ce14">
            <text:p>413</text:p>
          </table:table-cell>
          <table:table-cell office:value-type="string" table:style-name="ce22">
            <text:p>90:03:030101:85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234]+1" table:style-name="ce14">
            <text:p>414</text:p>
          </table:table-cell>
          <table:table-cell office:value-type="string" table:style-name="ce22">
            <text:p>90:03:030101:8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235]+1" table:style-name="ce14">
            <text:p>415</text:p>
          </table:table-cell>
          <table:table-cell office:value-type="string" table:style-name="ce22">
            <text:p>90:24:010101:393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236]+1" table:style-name="ce14">
            <text:p>416</text:p>
          </table:table-cell>
          <table:table-cell office:value-type="string" table:style-name="ce22">
            <text:p>90:24:010101:396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37]+1" table:style-name="ce14">
            <text:p>417</text:p>
          </table:table-cell>
          <table:table-cell office:value-type="string" table:style-name="ce22">
            <text:p>90:24:010101:594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38]+1" table:style-name="ce14">
            <text:p>418</text:p>
          </table:table-cell>
          <table:table-cell office:value-type="string" table:style-name="ce22">
            <text:p>90:24:010102:22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39]+1" table:style-name="ce14">
            <text:p>419</text:p>
          </table:table-cell>
          <table:table-cell office:value-type="string" table:style-name="ce22">
            <text:p>90:24:010102:224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40]+1" table:style-name="ce14">
            <text:p>420</text:p>
          </table:table-cell>
          <table:table-cell office:value-type="string" table:style-name="ce22">
            <text:p>90:19:010103:15122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41]+1" table:style-name="ce14">
            <text:p>421</text:p>
          </table:table-cell>
          <table:table-cell office:value-type="string" table:style-name="ce22">
            <text:p>90:19:010103:2806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42]+1" table:style-name="ce14">
            <text:p>422</text:p>
          </table:table-cell>
          <table:table-cell office:value-type="string" table:style-name="ce22">
            <text:p>90:19:010108:380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43]+1" table:style-name="ce14">
            <text:p>423</text:p>
          </table:table-cell>
          <table:table-cell office:value-type="string" table:style-name="ce22">
            <text:p>90:19:010108:382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44]+1" table:style-name="ce14">
            <text:p>424</text:p>
          </table:table-cell>
          <table:table-cell office:value-type="string" table:style-name="ce22">
            <text:p>90:12:042101:229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45]+1" table:style-name="ce14">
            <text:p>425</text:p>
          </table:table-cell>
          <table:table-cell office:value-type="string" table:style-name="ce22">
            <text:p>90:12:131301:140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46]+1" table:style-name="ce14">
            <text:p>426</text:p>
          </table:table-cell>
          <table:table-cell office:value-type="string" table:style-name="ce22">
            <text:p>90:12:131301:140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47]+1" table:style-name="ce14">
            <text:p>427</text:p>
          </table:table-cell>
          <table:table-cell office:value-type="string" table:style-name="ce22">
            <text:p>90:12:131301:15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48]+1" table:style-name="ce14">
            <text:p>428</text:p>
          </table:table-cell>
          <table:table-cell office:value-type="string" table:style-name="ce22">
            <text:p>90:12:131301:160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49]+1" table:style-name="ce14">
            <text:p>429</text:p>
          </table:table-cell>
          <table:table-cell office:value-type="string" table:style-name="ce22">
            <text:p>90:12:131301:161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50]+1" table:style-name="ce14">
            <text:p>430</text:p>
          </table:table-cell>
          <table:table-cell office:value-type="string" table:style-name="ce22">
            <text:p>90:12:131301:161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51]+1" table:style-name="ce14">
            <text:p>431</text:p>
          </table:table-cell>
          <table:table-cell office:value-type="string" table:style-name="ce22">
            <text:p>90:04:010102:526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52]+1" table:style-name="ce14">
            <text:p>432</text:p>
          </table:table-cell>
          <table:table-cell office:value-type="string" table:style-name="ce22">
            <text:p>90:04:010102:526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53]+1" table:style-name="ce14">
            <text:p>433</text:p>
          </table:table-cell>
          <table:table-cell office:value-type="string" table:style-name="ce22">
            <text:p>90:04:010102:536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54]+1" table:style-name="ce14">
            <text:p>434</text:p>
          </table:table-cell>
          <table:table-cell office:value-type="string" table:style-name="ce22">
            <text:p>90:04:010102:536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55]+1" table:style-name="ce14">
            <text:p>435</text:p>
          </table:table-cell>
          <table:table-cell office:value-type="string" table:style-name="ce22">
            <text:p>90:04:010102:5368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56]+1" table:style-name="ce14">
            <text:p>436</text:p>
          </table:table-cell>
          <table:table-cell office:value-type="string" table:style-name="ce22">
            <text:p>90:03:060101:1099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57]+1" table:style-name="ce14">
            <text:p>437</text:p>
          </table:table-cell>
          <table:table-cell office:value-type="string" table:style-name="ce22">
            <text:p>90:03:060101:1125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258]+1" table:style-name="ce14">
            <text:p>438</text:p>
          </table:table-cell>
          <table:table-cell office:value-type="string" table:style-name="ce22">
            <text:p>90:03:060101:1186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259]+1" table:style-name="ce14">
            <text:p>439</text:p>
          </table:table-cell>
          <table:table-cell office:value-type="string" table:style-name="ce22">
            <text:p>90:12:080102:1127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260]+1" table:style-name="ce14">
            <text:p>440</text:p>
          </table:table-cell>
          <table:table-cell office:value-type="string" table:style-name="ce22">
            <text:p>90:12:080102:2563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261]+1" table:style-name="ce14">
            <text:p>441</text:p>
          </table:table-cell>
          <table:table-cell office:value-type="string" table:style-name="ce22">
            <text:p>90:12:080102:5020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262]+1" table:style-name="ce14">
            <text:p>442</text:p>
          </table:table-cell>
          <table:table-cell office:value-type="string" table:style-name="ce22">
            <text:p>90:18:030103:1041</text:p>
          </table:table-cell>
          <table:table-cell office:value-type="string" table:style-name="ce14">
            <text:p>14.02.2022</text:p>
          </table:table-cell>
          <table:table-cell office:value-type="string" table:style-name="ce16">
            <text:p>1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248D7642549263C62C39A83B6C1CA960C4190A7B162D87930417749DA612B4AA7871BECBE09D6BCE8390D01EFB11E99031FE328A9C0C6F2252FBE149850C8A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4:21:00Z</dc:date>
    <meta:print-date>2021-01-19T14:00:54Z</meta:print-date>
  </office:meta>
</office:document-meta>
</file>