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1</text:p>
          </table:table-cell>
          <table:table-cell table:number-columns-repeated="2" table:style-name="ce5"/>
          <table:table-cell office:value-type="date" office:date-value="2022-02-24T00:00:00" table:style-name="ce6">
            <text:p>24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37" table:formula="of:=[.E7]+[.E8]" table:style-name="ce11">
            <text:p>9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5" table:style-name="ce13">
            <text:p>7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" table:style-name="ce13">
            <text:p>2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41801:6181</text:p>
          </table:table-cell>
          <table:table-cell office:value-type="float" office:value="383321.04" table:style-name="ce16">
            <text:p>383321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41801:6186</text:p>
          </table:table-cell>
          <table:table-cell office:value-type="float" office:value="65735.8" table:style-name="ce16">
            <text:p>65735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41801:6187</text:p>
          </table:table-cell>
          <table:table-cell office:value-type="float" office:value="1049855.75" table:style-name="ce16">
            <text:p>1049855,7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41801:6190</text:p>
          </table:table-cell>
          <table:table-cell office:value-type="float" office:value="269861.57" table:style-name="ce16">
            <text:p>269861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41801:620</text:p>
          </table:table-cell>
          <table:table-cell office:value-type="float" office:value="4769337.6100000003" table:style-name="ce16">
            <text:p>4769337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41801:6213</text:p>
          </table:table-cell>
          <table:table-cell office:value-type="float" office:value="153727.51" table:style-name="ce16">
            <text:p>153727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041801:623</text:p>
          </table:table-cell>
          <table:table-cell office:value-type="float" office:value="869127.78" table:style-name="ce16">
            <text:p>869127,7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40301:987</text:p>
          </table:table-cell>
          <table:table-cell office:value-type="float" office:value="21160.09" table:style-name="ce16">
            <text:p>21160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40301:988</text:p>
          </table:table-cell>
          <table:table-cell office:value-type="float" office:value="79779.28" table:style-name="ce16">
            <text:p>79779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50101:1659</text:p>
          </table:table-cell>
          <table:table-cell office:value-type="float" office:value="4553500.51" table:style-name="ce16">
            <text:p>4553500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50401:870</text:p>
          </table:table-cell>
          <table:table-cell office:value-type="float" office:value="89101.15" table:style-name="ce16">
            <text:p>89101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7:010945:375</text:p>
          </table:table-cell>
          <table:table-cell office:value-type="float" office:value="281495.27" table:style-name="ce16">
            <text:p>281495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7:011252:79</text:p>
          </table:table-cell>
          <table:table-cell office:value-type="float" office:value="3470995.86" table:style-name="ce16">
            <text:p>3470995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32:2565</text:p>
          </table:table-cell>
          <table:table-cell office:value-type="float" office:value="2376777.58" table:style-name="ce16">
            <text:p>2376777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49:162</text:p>
          </table:table-cell>
          <table:table-cell office:value-type="float" office:value="124387.04" table:style-name="ce16">
            <text:p>124387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55:4916</text:p>
          </table:table-cell>
          <table:table-cell office:value-type="float" office:value="12511462.91" table:style-name="ce16">
            <text:p>12511462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303:5250</text:p>
          </table:table-cell>
          <table:table-cell office:value-type="float" office:value="258038.77" table:style-name="ce16">
            <text:p>258038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303:978</text:p>
          </table:table-cell>
          <table:table-cell office:value-type="float" office:value="2751647.15" table:style-name="ce16">
            <text:p>2751647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308:983</text:p>
          </table:table-cell>
          <table:table-cell office:value-type="float" office:value="338869215.85000002" table:style-name="ce16">
            <text:p>338869215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8:030101:191</text:p>
          </table:table-cell>
          <table:table-cell office:value-type="float" office:value="664129.81999999995" table:style-name="ce16">
            <text:p>664129,8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8:030101:192</text:p>
          </table:table-cell>
          <table:table-cell office:value-type="float" office:value="605146.41" table:style-name="ce16">
            <text:p>605146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8:030101:200</text:p>
          </table:table-cell>
          <table:table-cell office:value-type="float" office:value="389636.18" table:style-name="ce16">
            <text:p>389636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8:030101:258</text:p>
          </table:table-cell>
          <table:table-cell office:value-type="float" office:value="340899.45" table:style-name="ce16">
            <text:p>340899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8:030101:268</text:p>
          </table:table-cell>
          <table:table-cell office:value-type="float" office:value="620321.71" table:style-name="ce16">
            <text:p>620321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8:030101:273</text:p>
          </table:table-cell>
          <table:table-cell office:value-type="float" office:value="903234.72" table:style-name="ce16">
            <text:p>903234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8:030101:29</text:p>
          </table:table-cell>
          <table:table-cell office:value-type="float" office:value="394557.9" table:style-name="ce16">
            <text:p>394557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180101:3633</text:p>
          </table:table-cell>
          <table:table-cell office:value-type="float" office:value="1091280.43" table:style-name="ce16">
            <text:p>1091280,4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180201:2298</text:p>
          </table:table-cell>
          <table:table-cell office:value-type="float" office:value="245790.32" table:style-name="ce16">
            <text:p>245790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211101:17</text:p>
          </table:table-cell>
          <table:table-cell office:value-type="float" office:value="1976437.35" table:style-name="ce16">
            <text:p>1976437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211501:1237</text:p>
          </table:table-cell>
          <table:table-cell office:value-type="float" office:value="1083558.1499999999" table:style-name="ce16">
            <text:p>1083558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041801:5131</text:p>
          </table:table-cell>
          <table:table-cell office:value-type="float" office:value="33304.04" table:style-name="ce16">
            <text:p>33304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41801:5132</text:p>
          </table:table-cell>
          <table:table-cell office:value-type="float" office:value="47896.160000000003" table:style-name="ce16">
            <text:p>47896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41801:5173</text:p>
          </table:table-cell>
          <table:table-cell office:value-type="float" office:value="1014781.26" table:style-name="ce16">
            <text:p>1014781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41801:5908</text:p>
          </table:table-cell>
          <table:table-cell office:value-type="float" office:value="1438988.58" table:style-name="ce16">
            <text:p>1438988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41801:5909</text:p>
          </table:table-cell>
          <table:table-cell office:value-type="float" office:value="175326.46" table:style-name="ce16">
            <text:p>175326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41801:5910</text:p>
          </table:table-cell>
          <table:table-cell office:value-type="float" office:value="327962.39" table:style-name="ce16">
            <text:p>327962,3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41801:5923</text:p>
          </table:table-cell>
          <table:table-cell office:value-type="float" office:value="1511467.37" table:style-name="ce16">
            <text:p>1511467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41801:5930</text:p>
          </table:table-cell>
          <table:table-cell office:value-type="float" office:value="3719737.37" table:style-name="ce16">
            <text:p>3719737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41801:5943</text:p>
          </table:table-cell>
          <table:table-cell office:value-type="float" office:value="793584.56" table:style-name="ce16">
            <text:p>793584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41801:5944</text:p>
          </table:table-cell>
          <table:table-cell office:value-type="float" office:value="238372.83" table:style-name="ce16">
            <text:p>238372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4:010102:7360</text:p>
          </table:table-cell>
          <table:table-cell office:value-type="float" office:value="29416.94" table:style-name="ce16">
            <text:p>29416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4:010102:746</text:p>
          </table:table-cell>
          <table:table-cell office:value-type="float" office:value="529467.82999999996" table:style-name="ce16">
            <text:p>529467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4:010102:8047</text:p>
          </table:table-cell>
          <table:table-cell office:value-type="float" office:value="568281.48" table:style-name="ce16">
            <text:p>568281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4:010102:8157</text:p>
          </table:table-cell>
          <table:table-cell office:value-type="float" office:value="69142.039999999994" table:style-name="ce16">
            <text:p>69142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4:020101:881</text:p>
          </table:table-cell>
          <table:table-cell office:value-type="float" office:value="58650.45" table:style-name="ce16">
            <text:p>58650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4:020101:969</text:p>
          </table:table-cell>
          <table:table-cell office:value-type="float" office:value="1032578.3" table:style-name="ce16">
            <text:p>1032578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4:020101:970</text:p>
          </table:table-cell>
          <table:table-cell office:value-type="float" office:value="209351.49" table:style-name="ce16">
            <text:p>209351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4:020101:971</text:p>
          </table:table-cell>
          <table:table-cell office:value-type="float" office:value="165201.21" table:style-name="ce16">
            <text:p>165201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4:020103:1415</text:p>
          </table:table-cell>
          <table:table-cell office:value-type="float" office:value="169425.15" table:style-name="ce16">
            <text:p>169425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4:020105:166</text:p>
          </table:table-cell>
          <table:table-cell office:value-type="float" office:value="992811.51" table:style-name="ce16">
            <text:p>992811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4:020105:1696</text:p>
          </table:table-cell>
          <table:table-cell office:value-type="float" office:value="60609.79" table:style-name="ce16">
            <text:p>60609,7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4:020105:1875</text:p>
          </table:table-cell>
          <table:table-cell office:value-type="float" office:value="1723785.01" table:style-name="ce16">
            <text:p>1723785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4:020105:1876</text:p>
          </table:table-cell>
          <table:table-cell office:value-type="float" office:value="259993.12" table:style-name="ce16">
            <text:p>259993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5:090101:2257</text:p>
          </table:table-cell>
          <table:table-cell office:value-type="float" office:value="323115.96000000002" table:style-name="ce16">
            <text:p>323115,9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5:190301:1819</text:p>
          </table:table-cell>
          <table:table-cell office:value-type="float" office:value="956645.89" table:style-name="ce16">
            <text:p>956645,8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6:040101:3240</text:p>
          </table:table-cell>
          <table:table-cell office:value-type="float" office:value="428254.92" table:style-name="ce16">
            <text:p>428254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6:070101:834</text:p>
          </table:table-cell>
          <table:table-cell office:value-type="float" office:value="428963.51" table:style-name="ce16">
            <text:p>428963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2:130101:907</text:p>
          </table:table-cell>
          <table:table-cell office:value-type="float" office:value="1195793.32" table:style-name="ce16">
            <text:p>1195793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2:160102:770</text:p>
          </table:table-cell>
          <table:table-cell office:value-type="float" office:value="48518.34" table:style-name="ce16">
            <text:p>48518,3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2:190102:692</text:p>
          </table:table-cell>
          <table:table-cell office:value-type="float" office:value="21425.31" table:style-name="ce16">
            <text:p>21425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010101:1524</text:p>
          </table:table-cell>
          <table:table-cell office:value-type="float" office:value="7816537.6900000004" table:style-name="ce16">
            <text:p>7816537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10102:10840</text:p>
          </table:table-cell>
          <table:table-cell office:value-type="float" office:value="21791.45" table:style-name="ce16">
            <text:p>21791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10102:11272</text:p>
          </table:table-cell>
          <table:table-cell office:value-type="float" office:value="36650.620000000003" table:style-name="ce16">
            <text:p>36650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4:010102:11371</text:p>
          </table:table-cell>
          <table:table-cell office:value-type="float" office:value="150922.94" table:style-name="ce16">
            <text:p>150922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4:010102:5983</text:p>
          </table:table-cell>
          <table:table-cell office:value-type="float" office:value="927291.25" table:style-name="ce16">
            <text:p>927291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4:010102:5984</text:p>
          </table:table-cell>
          <table:table-cell office:value-type="float" office:value="136778.09" table:style-name="ce16">
            <text:p>136778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4:010102:6000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4:010102:6080</text:p>
          </table:table-cell>
          <table:table-cell office:value-type="float" office:value="1678870.54" table:style-name="ce16">
            <text:p>1678870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10102:6084</text:p>
          </table:table-cell>
          <table:table-cell office:value-type="float" office:value="71677.440000000002" table:style-name="ce16">
            <text:p>71677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4:010102:6085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120301:3597</text:p>
          </table:table-cell>
          <table:table-cell office:value-type="float" office:value="154104.69" table:style-name="ce16">
            <text:p>154104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2:101201:227</text:p>
          </table:table-cell>
          <table:table-cell office:value-type="float" office:value="982503.24" table:style-name="ce16">
            <text:p>982503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020101:687</text:p>
          </table:table-cell>
          <table:table-cell office:value-type="float" office:value="813669.87" table:style-name="ce16">
            <text:p>813669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220101:2418</text:p>
          </table:table-cell>
          <table:table-cell office:value-type="float" office:value="793063.11" table:style-name="ce16">
            <text:p>793063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4:020104:3061</text:p>
          </table:table-cell>
          <table:table-cell office:value-type="float" office:value="1123505.6299999999" table:style-name="ce16">
            <text:p>1123505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020113:1525</text:p>
          </table:table-cell>
          <table:table-cell office:value-type="float" office:value="1314710.25" table:style-name="ce16">
            <text:p>1314710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25:4659</text:p>
          </table:table-cell>
          <table:table-cell office:value-type="float" office:value="3327845.01" table:style-name="ce16">
            <text:p>3327845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01:5718</text:p>
          </table:table-cell>
          <table:table-cell office:value-type="float" office:value="2974452.49" table:style-name="ce16">
            <text:p>2974452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08:7084</text:p>
          </table:table-cell>
          <table:table-cell office:value-type="float" office:value="540738.51" table:style-name="ce16">
            <text:p>540738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9:9802</text:p>
          </table:table-cell>
          <table:table-cell office:value-type="float" office:value="5648065.6500000004" table:style-name="ce16">
            <text:p>5648065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10:13149</text:p>
          </table:table-cell>
          <table:table-cell office:value-type="float" office:value="2407218.9" table:style-name="ce16">
            <text:p>2407218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15:3345</text:p>
          </table:table-cell>
          <table:table-cell office:value-type="float" office:value="3391062.86" table:style-name="ce16">
            <text:p>3391062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90105:3905</text:p>
          </table:table-cell>
          <table:table-cell office:value-type="float" office:value="391985.29" table:style-name="ce16">
            <text:p>391985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90105:3906</text:p>
          </table:table-cell>
          <table:table-cell office:value-type="float" office:value="407257.44" table:style-name="ce16">
            <text:p>407257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90105:3907</text:p>
          </table:table-cell>
          <table:table-cell office:value-type="float" office:value="404712.08" table:style-name="ce16">
            <text:p>404712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90105:3908</text:p>
          </table:table-cell>
          <table:table-cell office:value-type="float" office:value="407257.44" table:style-name="ce16">
            <text:p>407257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90105:3909</text:p>
          </table:table-cell>
          <table:table-cell office:value-type="float" office:value="407257.44" table:style-name="ce16">
            <text:p>407257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90105:3910</text:p>
          </table:table-cell>
          <table:table-cell office:value-type="float" office:value="404712.08" table:style-name="ce16">
            <text:p>404712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90105:3911</text:p>
          </table:table-cell>
          <table:table-cell office:value-type="float" office:value="422529.59" table:style-name="ce16">
            <text:p>422529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90105:3912</text:p>
          </table:table-cell>
          <table:table-cell office:value-type="float" office:value="386894.57" table:style-name="ce16">
            <text:p>386894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010102:6307</text:p>
          </table:table-cell>
          <table:table-cell office:value-type="float" office:value="2546395.02" table:style-name="ce16">
            <text:p>2546395,0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1:150101:4410</text:p>
          </table:table-cell>
          <table:table-cell office:value-type="float" office:value="1780182.62" table:style-name="ce16">
            <text:p>1780182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190101:3139</text:p>
          </table:table-cell>
          <table:table-cell office:value-type="float" office:value="1003533.67" table:style-name="ce16">
            <text:p>1003533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190101:3140</text:p>
          </table:table-cell>
          <table:table-cell office:value-type="float" office:value="486925.73" table:style-name="ce16">
            <text:p>486925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190101:3141</text:p>
          </table:table-cell>
          <table:table-cell office:value-type="float" office:value="1003533.67" table:style-name="ce16">
            <text:p>1003533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180102:5473</text:p>
          </table:table-cell>
          <table:table-cell office:value-type="float" office:value="1915128.35" table:style-name="ce16">
            <text:p>1915128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3:010102:1154</text:p>
          </table:table-cell>
          <table:table-cell office:value-type="float" office:value="1182702.06" table:style-name="ce16">
            <text:p>1182702,0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4:010101:7531</text:p>
          </table:table-cell>
          <table:table-cell office:value-type="float" office:value="1879779.55" table:style-name="ce16">
            <text:p>1879779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10104:8523</text:p>
          </table:table-cell>
          <table:table-cell office:value-type="float" office:value="1913898.57" table:style-name="ce16">
            <text:p>1913898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4:010105:18315</text:p>
          </table:table-cell>
          <table:table-cell office:value-type="float" office:value="2126791.92" table:style-name="ce16">
            <text:p>2126791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4:010105:24020</text:p>
          </table:table-cell>
          <table:table-cell office:value-type="float" office:value="1920087.37" table:style-name="ce16">
            <text:p>1920087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4:010110:14640</text:p>
          </table:table-cell>
          <table:table-cell office:value-type="float" office:value="1508668.4" table:style-name="ce16">
            <text:p>1508668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10110:14641</text:p>
          </table:table-cell>
          <table:table-cell office:value-type="float" office:value="1963502.17" table:style-name="ce16">
            <text:p>1963502,1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10110:14645</text:p>
          </table:table-cell>
          <table:table-cell office:value-type="float" office:value="3693273.55" table:style-name="ce16">
            <text:p>3693273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90105:3913</text:p>
          </table:table-cell>
          <table:table-cell office:value-type="float" office:value="425074.95" table:style-name="ce16">
            <text:p>425074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90105:3914</text:p>
          </table:table-cell>
          <table:table-cell office:value-type="float" office:value="425074.95" table:style-name="ce16">
            <text:p>425074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90105:3915</text:p>
          </table:table-cell>
          <table:table-cell office:value-type="float" office:value="422529.59" table:style-name="ce16">
            <text:p>422529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90105:3916</text:p>
          </table:table-cell>
          <table:table-cell office:value-type="float" office:value="404712.08" table:style-name="ce16">
            <text:p>404712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90105:3917</text:p>
          </table:table-cell>
          <table:table-cell office:value-type="float" office:value="391985.29" table:style-name="ce16">
            <text:p>391985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90105:3918</text:p>
          </table:table-cell>
          <table:table-cell office:value-type="float" office:value="906147.8" table:style-name="ce16">
            <text:p>906147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90105:3919</text:p>
          </table:table-cell>
          <table:table-cell office:value-type="float" office:value="397076" table:style-name="ce16">
            <text:p>3970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4:010102:8161</text:p>
          </table:table-cell>
          <table:table-cell office:value-type="float" office:value="484609.93" table:style-name="ce16">
            <text:p>484609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4:010102:8163</text:p>
          </table:table-cell>
          <table:table-cell office:value-type="float" office:value="50153.48" table:style-name="ce16">
            <text:p>50153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4:010102:8171</text:p>
          </table:table-cell>
          <table:table-cell office:value-type="float" office:value="481938.46" table:style-name="ce16">
            <text:p>481938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20103:215</text:p>
          </table:table-cell>
          <table:table-cell office:value-type="float" office:value="2023809.88" table:style-name="ce16">
            <text:p>2023809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4:020103:77</text:p>
          </table:table-cell>
          <table:table-cell office:value-type="float" office:value="801203.9" table:style-name="ce16">
            <text:p>801203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4:020103:892</text:p>
          </table:table-cell>
          <table:table-cell office:value-type="float" office:value="1764493.13" table:style-name="ce16">
            <text:p>1764493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4:020103:893</text:p>
          </table:table-cell>
          <table:table-cell office:value-type="float" office:value="63914.23" table:style-name="ce16">
            <text:p>63914,2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4:020103:894</text:p>
          </table:table-cell>
          <table:table-cell office:value-type="float" office:value="50808.24" table:style-name="ce16">
            <text:p>50808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4:020103:895</text:p>
          </table:table-cell>
          <table:table-cell office:value-type="float" office:value="56370.01" table:style-name="ce16">
            <text:p>56370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4:020103:896</text:p>
          </table:table-cell>
          <table:table-cell office:value-type="float" office:value="41842.089999999997" table:style-name="ce16">
            <text:p>41842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020105:1987</text:p>
          </table:table-cell>
          <table:table-cell office:value-type="float" office:value="1652274.22" table:style-name="ce16">
            <text:p>1652274,2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020105:1988</text:p>
          </table:table-cell>
          <table:table-cell office:value-type="float" office:value="148797.4" table:style-name="ce16">
            <text:p>148797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020105:1998</text:p>
          </table:table-cell>
          <table:table-cell office:value-type="float" office:value="430929.04" table:style-name="ce16">
            <text:p>430929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020105:1999</text:p>
          </table:table-cell>
          <table:table-cell office:value-type="float" office:value="49812" table:style-name="ce16">
            <text:p>498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020105:2000</text:p>
          </table:table-cell>
          <table:table-cell office:value-type="float" office:value="78750.44" table:style-name="ce16">
            <text:p>78750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20105:2001</text:p>
          </table:table-cell>
          <table:table-cell office:value-type="float" office:value="18647.57" table:style-name="ce16">
            <text:p>18647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20105:2002</text:p>
          </table:table-cell>
          <table:table-cell office:value-type="float" office:value="11239.63" table:style-name="ce16">
            <text:p>11239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7:010102:1891</text:p>
          </table:table-cell>
          <table:table-cell office:value-type="float" office:value="174833138.15000001" table:style-name="ce16">
            <text:p>174833138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7:020102:3880</text:p>
          </table:table-cell>
          <table:table-cell office:value-type="float" office:value="1368597.38" table:style-name="ce16">
            <text:p>1368597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7:060701:872</text:p>
          </table:table-cell>
          <table:table-cell office:value-type="float" office:value="1110578.0900000001" table:style-name="ce16">
            <text:p>1110578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7:080101:11821</text:p>
          </table:table-cell>
          <table:table-cell office:value-type="float" office:value="44779.360000000001" table:style-name="ce16">
            <text:p>44779,3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7:080101:4925</text:p>
          </table:table-cell>
          <table:table-cell office:value-type="float" office:value="563414.29" table:style-name="ce16">
            <text:p>563414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41801:6240</text:p>
          </table:table-cell>
          <table:table-cell office:value-type="float" office:value="597510.61" table:style-name="ce16">
            <text:p>597510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41801:644</text:p>
          </table:table-cell>
          <table:table-cell office:value-type="float" office:value="1738696.89" table:style-name="ce16">
            <text:p>1738696,8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41801:687</text:p>
          </table:table-cell>
          <table:table-cell office:value-type="float" office:value="1926501.34" table:style-name="ce16">
            <text:p>1926501,3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41801:773</text:p>
          </table:table-cell>
          <table:table-cell office:value-type="float" office:value="181060.53" table:style-name="ce16">
            <text:p>181060,5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41801:778</text:p>
          </table:table-cell>
          <table:table-cell office:value-type="float" office:value="1046432.83" table:style-name="ce16">
            <text:p>1046432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41801:815</text:p>
          </table:table-cell>
          <table:table-cell office:value-type="float" office:value="3392847.81" table:style-name="ce16">
            <text:p>3392847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2:180105:835</text:p>
          </table:table-cell>
          <table:table-cell office:value-type="float" office:value="241566.28" table:style-name="ce16">
            <text:p>241566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2:180201:66</text:p>
          </table:table-cell>
          <table:table-cell office:value-type="float" office:value="11054211.699999999" table:style-name="ce16">
            <text:p>11054211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2:180201:848</text:p>
          </table:table-cell>
          <table:table-cell office:value-type="float" office:value="4765536.3099999996" table:style-name="ce16">
            <text:p>4765536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2:180201:869</text:p>
          </table:table-cell>
          <table:table-cell office:value-type="float" office:value="2565708.62" table:style-name="ce16">
            <text:p>2565708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2:180201:880</text:p>
          </table:table-cell>
          <table:table-cell office:value-type="float" office:value="276645.14" table:style-name="ce16">
            <text:p>276645,1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50401:871</text:p>
          </table:table-cell>
          <table:table-cell office:value-type="float" office:value="173855.91" table:style-name="ce16">
            <text:p>173855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50401:873</text:p>
          </table:table-cell>
          <table:table-cell office:value-type="float" office:value="24629.58" table:style-name="ce16">
            <text:p>24629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50401:875</text:p>
          </table:table-cell>
          <table:table-cell office:value-type="float" office:value="74613.16" table:style-name="ce16">
            <text:p>74613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60102:1389</text:p>
          </table:table-cell>
          <table:table-cell office:value-type="float" office:value="34828.370000000003" table:style-name="ce16">
            <text:p>34828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70401:2088</text:p>
          </table:table-cell>
          <table:table-cell office:value-type="float" office:value="182348.27" table:style-name="ce16">
            <text:p>182348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56:488</text:p>
          </table:table-cell>
          <table:table-cell office:value-type="float" office:value="22200.31" table:style-name="ce16">
            <text:p>22200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56:491</text:p>
          </table:table-cell>
          <table:table-cell office:value-type="float" office:value="6764819.3099999996" table:style-name="ce16">
            <text:p>6764819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57:397</text:p>
          </table:table-cell>
          <table:table-cell office:value-type="float" office:value="1697166.67" table:style-name="ce16">
            <text:p>1697166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20104:47</text:p>
          </table:table-cell>
          <table:table-cell office:value-type="float" office:value="2272740.11" table:style-name="ce16">
            <text:p>2272740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20104:49</text:p>
          </table:table-cell>
          <table:table-cell office:value-type="float" office:value="51563.51" table:style-name="ce16">
            <text:p>51563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9:010103:31948</text:p>
          </table:table-cell>
          <table:table-cell office:value-type="float" office:value="117774486.23" table:style-name="ce16">
            <text:p>117774486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10101:162</text:p>
          </table:table-cell>
          <table:table-cell office:value-type="float" office:value="2246549.98" table:style-name="ce16">
            <text:p>2246549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10101:1681</text:p>
          </table:table-cell>
          <table:table-cell office:value-type="float" office:value="150293.85999999999" table:style-name="ce16">
            <text:p>150293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10101:169</text:p>
          </table:table-cell>
          <table:table-cell office:value-type="float" office:value="1166554.8799999999" table:style-name="ce16">
            <text:p>1166554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010101:1792</text:p>
          </table:table-cell>
          <table:table-cell office:value-type="float" office:value="28090.77" table:style-name="ce16">
            <text:p>28090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14:1930</text:p>
          </table:table-cell>
          <table:table-cell office:value-type="float" office:value="398724.8" table:style-name="ce16">
            <text:p>398724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15:7914</text:p>
          </table:table-cell>
          <table:table-cell office:value-type="float" office:value="4141147.45" table:style-name="ce16">
            <text:p>4141147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3:010131:631</text:p>
          </table:table-cell>
          <table:table-cell office:value-type="float" office:value="566175.5" table:style-name="ce16">
            <text:p>566175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3:010142:810</text:p>
          </table:table-cell>
          <table:table-cell office:value-type="float" office:value="98399.34" table:style-name="ce16">
            <text:p>98399,3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02:6448</text:p>
          </table:table-cell>
          <table:table-cell office:value-type="float" office:value="484793.21" table:style-name="ce16">
            <text:p>484793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10102:6449</text:p>
          </table:table-cell>
          <table:table-cell office:value-type="float" office:value="952537.94" table:style-name="ce16">
            <text:p>952537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10104:8524</text:p>
          </table:table-cell>
          <table:table-cell office:value-type="float" office:value="78554.039999999994" table:style-name="ce16">
            <text:p>78554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8:030101:38</text:p>
          </table:table-cell>
          <table:table-cell office:value-type="float" office:value="329790.51" table:style-name="ce16">
            <text:p>329790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8:030101:637</text:p>
          </table:table-cell>
          <table:table-cell office:value-type="float" office:value="475087.66" table:style-name="ce16">
            <text:p>475087,6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8:030101:818</text:p>
          </table:table-cell>
          <table:table-cell office:value-type="float" office:value="564693.91" table:style-name="ce16">
            <text:p>564693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8:030101:854</text:p>
          </table:table-cell>
          <table:table-cell office:value-type="float" office:value="279897.11" table:style-name="ce16">
            <text:p>279897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8:030101:876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4:010102:11372</text:p>
          </table:table-cell>
          <table:table-cell office:value-type="float" office:value="111519.41" table:style-name="ce16">
            <text:p>111519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4:010102:11443</text:p>
          </table:table-cell>
          <table:table-cell office:value-type="float" office:value="27216.7" table:style-name="ce16">
            <text:p>27216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4:010102:11850</text:p>
          </table:table-cell>
          <table:table-cell office:value-type="float" office:value="290940.15000000002" table:style-name="ce16">
            <text:p>290940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211501:1238</text:p>
          </table:table-cell>
          <table:table-cell office:value-type="float" office:value="627029.59" table:style-name="ce16">
            <text:p>627029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1:220103:50</text:p>
          </table:table-cell>
          <table:table-cell office:value-type="float" office:value="7909911.1100000003" table:style-name="ce16">
            <text:p>7909911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00000:5731</text:p>
          </table:table-cell>
          <table:table-cell office:value-type="float" office:value="284378.55" table:style-name="ce16">
            <text:p>284378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20104:2117</text:p>
          </table:table-cell>
          <table:table-cell office:value-type="float" office:value="3025982.99" table:style-name="ce16">
            <text:p>3025982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40102:4384</text:p>
          </table:table-cell>
          <table:table-cell office:value-type="float" office:value="5397047.96" table:style-name="ce16">
            <text:p>5397047,9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41801:5175</text:p>
          </table:table-cell>
          <table:table-cell office:value-type="float" office:value="2337555.3199999998" table:style-name="ce16">
            <text:p>2337555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41801:5176</text:p>
          </table:table-cell>
          <table:table-cell office:value-type="float" office:value="3162617.91" table:style-name="ce16">
            <text:p>3162617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4:010102:6086</text:p>
          </table:table-cell>
          <table:table-cell office:value-type="float" office:value="37516.269999999997" table:style-name="ce16">
            <text:p>37516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4:010102:6087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4:010102:6088</text:p>
          </table:table-cell>
          <table:table-cell office:value-type="float" office:value="32471.16" table:style-name="ce16">
            <text:p>32471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4:010102:6185</text:p>
          </table:table-cell>
          <table:table-cell office:value-type="float" office:value="68970.47" table:style-name="ce16">
            <text:p>68970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4:010102:6190</text:p>
          </table:table-cell>
          <table:table-cell office:value-type="float" office:value="483699.1" table:style-name="ce16">
            <text:p>483699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4:010102:6191</text:p>
          </table:table-cell>
          <table:table-cell office:value-type="float" office:value="91958.23" table:style-name="ce16">
            <text:p>91958,2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4:010102:6534</text:p>
          </table:table-cell>
          <table:table-cell office:value-type="float" office:value="785393.25" table:style-name="ce16">
            <text:p>785393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041801:5948</text:p>
          </table:table-cell>
          <table:table-cell office:value-type="float" office:value="105682.12" table:style-name="ce16">
            <text:p>105682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041801:5949</text:p>
          </table:table-cell>
          <table:table-cell office:value-type="float" office:value="4083716.24" table:style-name="ce16">
            <text:p>4083716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041801:5954</text:p>
          </table:table-cell>
          <table:table-cell office:value-type="float" office:value="401795.24" table:style-name="ce16">
            <text:p>401795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041801:5956</text:p>
          </table:table-cell>
          <table:table-cell office:value-type="float" office:value="576955.87" table:style-name="ce16">
            <text:p>576955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041801:5957</text:p>
          </table:table-cell>
          <table:table-cell office:value-type="float" office:value="317031.08" table:style-name="ce16">
            <text:p>317031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41801:5960</text:p>
          </table:table-cell>
          <table:table-cell office:value-type="float" office:value="1651982.48" table:style-name="ce16">
            <text:p>1651982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41801:5961</text:p>
          </table:table-cell>
          <table:table-cell office:value-type="float" office:value="3533590.74" table:style-name="ce16">
            <text:p>3533590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41801:833</text:p>
          </table:table-cell>
          <table:table-cell office:value-type="float" office:value="188210.19" table:style-name="ce16">
            <text:p>188210,1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41801:94</text:p>
          </table:table-cell>
          <table:table-cell office:value-type="float" office:value="1999887.6" table:style-name="ce16">
            <text:p>1999887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41801:981</text:p>
          </table:table-cell>
          <table:table-cell office:value-type="float" office:value="654533.18000000005" table:style-name="ce16">
            <text:p>654533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42001:1009</text:p>
          </table:table-cell>
          <table:table-cell office:value-type="float" office:value="2619739.79" table:style-name="ce16">
            <text:p>2619739,7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42001:1010</text:p>
          </table:table-cell>
          <table:table-cell office:value-type="float" office:value="81498.13" table:style-name="ce16">
            <text:p>81498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42001:1011</text:p>
          </table:table-cell>
          <table:table-cell office:value-type="float" office:value="4082200.73" table:style-name="ce16">
            <text:p>4082200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172601:1527</text:p>
          </table:table-cell>
          <table:table-cell office:value-type="float" office:value="6070425.8300000001" table:style-name="ce16">
            <text:p>6070425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190401:142</text:p>
          </table:table-cell>
          <table:table-cell office:value-type="float" office:value="3354171.64" table:style-name="ce16">
            <text:p>3354171,6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201101:975</text:p>
          </table:table-cell>
          <table:table-cell office:value-type="float" office:value="3925584.13" table:style-name="ce16">
            <text:p>3925584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3:010105:3614</text:p>
          </table:table-cell>
          <table:table-cell office:value-type="float" office:value="1370614.42" table:style-name="ce16">
            <text:p>1370614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9:010103:5742</text:p>
          </table:table-cell>
          <table:table-cell office:value-type="float" office:value="3872284.06" table:style-name="ce16">
            <text:p>3872284,0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9:010108:4833</text:p>
          </table:table-cell>
          <table:table-cell office:value-type="float" office:value="238036.48000000001" table:style-name="ce16">
            <text:p>238036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9:010109:30112</text:p>
          </table:table-cell>
          <table:table-cell office:value-type="float" office:value="341115.08" table:style-name="ce16">
            <text:p>341115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13:26521</text:p>
          </table:table-cell>
          <table:table-cell office:value-type="float" office:value="2009813.63" table:style-name="ce16">
            <text:p>2009813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14:4604</text:p>
          </table:table-cell>
          <table:table-cell office:value-type="float" office:value="7909152.5199999996" table:style-name="ce16">
            <text:p>7909152,5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16:9826</text:p>
          </table:table-cell>
          <table:table-cell office:value-type="float" office:value="879864.65" table:style-name="ce16">
            <text:p>879864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10105:24021</text:p>
          </table:table-cell>
          <table:table-cell office:value-type="float" office:value="466067.29" table:style-name="ce16">
            <text:p>466067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10:329</text:p>
          </table:table-cell>
          <table:table-cell office:value-type="float" office:value="966782.98" table:style-name="ce16">
            <text:p>966782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15:5022</text:p>
          </table:table-cell>
          <table:table-cell office:value-type="float" office:value="555362.67000000004" table:style-name="ce16">
            <text:p>555362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15:5023</text:p>
          </table:table-cell>
          <table:table-cell office:value-type="float" office:value="436025.46" table:style-name="ce16">
            <text:p>436025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10115:8675</text:p>
          </table:table-cell>
          <table:table-cell office:value-type="float" office:value="7343974.5099999998" table:style-name="ce16">
            <text:p>7343974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8:030101:877</text:p>
          </table:table-cell>
          <table:table-cell office:value-type="float" office:value="19044.080000000002" table:style-name="ce16">
            <text:p>19044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40102:4953</text:p>
          </table:table-cell>
          <table:table-cell office:value-type="float" office:value="3184497.31" table:style-name="ce16">
            <text:p>3184497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40102:4954</text:p>
          </table:table-cell>
          <table:table-cell office:value-type="float" office:value="4379405.59" table:style-name="ce16">
            <text:p>4379405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40102:4955</text:p>
          </table:table-cell>
          <table:table-cell office:value-type="float" office:value="3653684.31" table:style-name="ce16">
            <text:p>3653684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40401:3521</text:p>
          </table:table-cell>
          <table:table-cell office:value-type="float" office:value="987714.3" table:style-name="ce16">
            <text:p>987714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40702:373</text:p>
          </table:table-cell>
          <table:table-cell office:value-type="float" office:value="1806889.99" table:style-name="ce16">
            <text:p>1806889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41801:5443</text:p>
          </table:table-cell>
          <table:table-cell office:value-type="float" office:value="1084067.8400000001" table:style-name="ce16">
            <text:p>1084067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41801:5449</text:p>
          </table:table-cell>
          <table:table-cell office:value-type="float" office:value="422700.98" table:style-name="ce16">
            <text:p>422700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41801:5468</text:p>
          </table:table-cell>
          <table:table-cell office:value-type="float" office:value="579582.65" table:style-name="ce16">
            <text:p>579582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041801:5472</text:p>
          </table:table-cell>
          <table:table-cell office:value-type="float" office:value="1487740.55" table:style-name="ce16">
            <text:p>1487740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041801:5478</text:p>
          </table:table-cell>
          <table:table-cell office:value-type="float" office:value="634028.03" table:style-name="ce16">
            <text:p>634028,0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041801:5486</text:p>
          </table:table-cell>
          <table:table-cell office:value-type="float" office:value="911378.76" table:style-name="ce16">
            <text:p>911378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041801:5962</text:p>
          </table:table-cell>
          <table:table-cell office:value-type="float" office:value="2554439.7799999998" table:style-name="ce16">
            <text:p>2554439,7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041801:5964</text:p>
          </table:table-cell>
          <table:table-cell office:value-type="float" office:value="3827496.91" table:style-name="ce16">
            <text:p>3827496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041801:5965</text:p>
          </table:table-cell>
          <table:table-cell office:value-type="float" office:value="2967175.75" table:style-name="ce16">
            <text:p>2967175,7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41801:5967</text:p>
          </table:table-cell>
          <table:table-cell office:value-type="float" office:value="3540621.25" table:style-name="ce16">
            <text:p>3540621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41801:5970</text:p>
          </table:table-cell>
          <table:table-cell office:value-type="float" office:value="3887393.15" table:style-name="ce16">
            <text:p>3887393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41801:5971</text:p>
          </table:table-cell>
          <table:table-cell office:value-type="float" office:value="1097511.1200000001" table:style-name="ce16">
            <text:p>1097511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4:010102:818</text:p>
          </table:table-cell>
          <table:table-cell office:value-type="float" office:value="918022.08" table:style-name="ce16">
            <text:p>918022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4:010102:8191</text:p>
          </table:table-cell>
          <table:table-cell office:value-type="float" office:value="269891.96999999997" table:style-name="ce16">
            <text:p>269891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4:010102:8839</text:p>
          </table:table-cell>
          <table:table-cell office:value-type="float" office:value="869023.81" table:style-name="ce16">
            <text:p>869023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10102:8905</text:p>
          </table:table-cell>
          <table:table-cell office:value-type="float" office:value="470158.31" table:style-name="ce16">
            <text:p>470158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010102:8907</text:p>
          </table:table-cell>
          <table:table-cell office:value-type="float" office:value="21640.49" table:style-name="ce16">
            <text:p>21640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020103:897</text:p>
          </table:table-cell>
          <table:table-cell office:value-type="float" office:value="17932.32" table:style-name="ce16">
            <text:p>17932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020103:898</text:p>
          </table:table-cell>
          <table:table-cell office:value-type="float" office:value="65751.850000000006" table:style-name="ce16">
            <text:p>65751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4:020103:901</text:p>
          </table:table-cell>
          <table:table-cell office:value-type="float" office:value="1897356.33" table:style-name="ce16">
            <text:p>1897356,3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4:020103:902</text:p>
          </table:table-cell>
          <table:table-cell office:value-type="float" office:value="354411.62" table:style-name="ce16">
            <text:p>354411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4:020103:903</text:p>
          </table:table-cell>
          <table:table-cell office:value-type="float" office:value="63502.33" table:style-name="ce16">
            <text:p>63502,3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4:020103:908</text:p>
          </table:table-cell>
          <table:table-cell office:value-type="float" office:value="148458.14000000001" table:style-name="ce16">
            <text:p>148458,1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4:020103:909</text:p>
          </table:table-cell>
          <table:table-cell office:value-type="float" office:value="68651.16" table:style-name="ce16">
            <text:p>68651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4:020105:2009</text:p>
          </table:table-cell>
          <table:table-cell office:value-type="float" office:value="262956.86" table:style-name="ce16">
            <text:p>262956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4:020105:2012</text:p>
          </table:table-cell>
          <table:table-cell office:value-type="float" office:value="60066.26" table:style-name="ce16">
            <text:p>60066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4:020105:2013</text:p>
          </table:table-cell>
          <table:table-cell office:value-type="float" office:value="28587.57" table:style-name="ce16">
            <text:p>28587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7:120101:595</text:p>
          </table:table-cell>
          <table:table-cell office:value-type="float" office:value="578452.24" table:style-name="ce16">
            <text:p>578452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200401:36</text:p>
          </table:table-cell>
          <table:table-cell office:value-type="float" office:value="294967.82" table:style-name="ce16">
            <text:p>294967,8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230101:1271</text:p>
          </table:table-cell>
          <table:table-cell office:value-type="float" office:value="1123106.96" table:style-name="ce16">
            <text:p>1123106,9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8:000000:2555</text:p>
          </table:table-cell>
          <table:table-cell office:value-type="float" office:value="691358.26" table:style-name="ce16">
            <text:p>691358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2:190101:2</text:p>
          </table:table-cell>
          <table:table-cell office:value-type="float" office:value="622156.18999999994" table:style-name="ce16">
            <text:p>622156,1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2:190101:609</text:p>
          </table:table-cell>
          <table:table-cell office:value-type="float" office:value="43729.03" table:style-name="ce16">
            <text:p>43729,0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2:190102:1044</text:p>
          </table:table-cell>
          <table:table-cell office:value-type="float" office:value="158778.97" table:style-name="ce16">
            <text:p>158778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3:010101:2340</text:p>
          </table:table-cell>
          <table:table-cell office:value-type="float" office:value="26282.35" table:style-name="ce16">
            <text:p>26282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010102:14576</text:p>
          </table:table-cell>
          <table:table-cell office:value-type="float" office:value="187761.73" table:style-name="ce16">
            <text:p>187761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010102:14577</text:p>
          </table:table-cell>
          <table:table-cell office:value-type="float" office:value="98687.86" table:style-name="ce16">
            <text:p>98687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010102:178</text:p>
          </table:table-cell>
          <table:table-cell office:value-type="float" office:value="1602760.46" table:style-name="ce16">
            <text:p>1602760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010102:6535</text:p>
          </table:table-cell>
          <table:table-cell office:value-type="float" office:value="29079.37" table:style-name="ce16">
            <text:p>29079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4:010102:6603</text:p>
          </table:table-cell>
          <table:table-cell office:value-type="float" office:value="33463.449999999997" table:style-name="ce16">
            <text:p>33463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4:010102:6606</text:p>
          </table:table-cell>
          <table:table-cell office:value-type="float" office:value="31225.439999999999" table:style-name="ce16">
            <text:p>31225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010102:6607</text:p>
          </table:table-cell>
          <table:table-cell office:value-type="float" office:value="97325" table:style-name="ce16">
            <text:p>973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4:010102:6642</text:p>
          </table:table-cell>
          <table:table-cell office:value-type="float" office:value="670988.28" table:style-name="ce16">
            <text:p>670988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4:010101:6211</text:p>
          </table:table-cell>
          <table:table-cell office:value-type="float" office:value="1003762.31" table:style-name="ce16">
            <text:p>1003762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5:010105:8571</text:p>
          </table:table-cell>
          <table:table-cell office:value-type="float" office:value="3796439.62" table:style-name="ce16">
            <text:p>3796439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5:070101:3303</text:p>
          </table:table-cell>
          <table:table-cell office:value-type="float" office:value="2017683.72" table:style-name="ce16">
            <text:p>2017683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6:010102:6209</text:p>
          </table:table-cell>
          <table:table-cell office:value-type="float" office:value="1525192.32" table:style-name="ce16">
            <text:p>1525192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7:010231:1585</text:p>
          </table:table-cell>
          <table:table-cell office:value-type="float" office:value="2154318.35" table:style-name="ce16">
            <text:p>2154318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10111:108</text:p>
          </table:table-cell>
          <table:table-cell office:value-type="float" office:value="278089.76" table:style-name="ce16">
            <text:p>278089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10111:9747</text:p>
          </table:table-cell>
          <table:table-cell office:value-type="float" office:value="3032095.06" table:style-name="ce16">
            <text:p>3032095,0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10115:8663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4:010115:8664</text:p>
          </table:table-cell>
          <table:table-cell office:value-type="float" office:value="344890.45" table:style-name="ce16">
            <text:p>344890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4:010115:8665</text:p>
          </table:table-cell>
          <table:table-cell office:value-type="float" office:value="344890.45" table:style-name="ce16">
            <text:p>344890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4:010115:8666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7:010467:2390</text:p>
          </table:table-cell>
          <table:table-cell office:value-type="float" office:value="1627427.35" table:style-name="ce16">
            <text:p>1627427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25:927</text:p>
          </table:table-cell>
          <table:table-cell office:value-type="float" office:value="2639225.56" table:style-name="ce16">
            <text:p>2639225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29:8</text:p>
          </table:table-cell>
          <table:table-cell office:value-type="float" office:value="2438447.63" table:style-name="ce16">
            <text:p>2438447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46:4851</text:p>
          </table:table-cell>
          <table:table-cell office:value-type="float" office:value="596175.88" table:style-name="ce16">
            <text:p>596175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46:4852</text:p>
          </table:table-cell>
          <table:table-cell office:value-type="float" office:value="2373715.5499999998" table:style-name="ce16">
            <text:p>2373715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51:7342</text:p>
          </table:table-cell>
          <table:table-cell office:value-type="float" office:value="737132.98" table:style-name="ce16">
            <text:p>737132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40104:3047</text:p>
          </table:table-cell>
          <table:table-cell office:value-type="float" office:value="2033880.97" table:style-name="ce16">
            <text:p>2033880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10115:8667</text:p>
          </table:table-cell>
          <table:table-cell office:value-type="float" office:value="344890.45" table:style-name="ce16">
            <text:p>344890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4:010115:8668</text:p>
          </table:table-cell>
          <table:table-cell office:value-type="float" office:value="344890.45" table:style-name="ce16">
            <text:p>344890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4:010115:8669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4:010115:8670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4:010115:8671</text:p>
          </table:table-cell>
          <table:table-cell office:value-type="float" office:value="345864.72" table:style-name="ce16">
            <text:p>345864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4:010115:8672</text:p>
          </table:table-cell>
          <table:table-cell office:value-type="float" office:value="345864.72" table:style-name="ce16">
            <text:p>345864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4:010115:8673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4:010115:8674</text:p>
          </table:table-cell>
          <table:table-cell office:value-type="float" office:value="280588.84000000003" table:style-name="ce16">
            <text:p>280588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4:020103:910</text:p>
          </table:table-cell>
          <table:table-cell office:value-type="float" office:value="82944.160000000003" table:style-name="ce16">
            <text:p>82944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4:020103:911</text:p>
          </table:table-cell>
          <table:table-cell office:value-type="float" office:value="35266.83" table:style-name="ce16">
            <text:p>35266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4:020103:912</text:p>
          </table:table-cell>
          <table:table-cell office:value-type="float" office:value="110737.83" table:style-name="ce16">
            <text:p>110737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020103:944</text:p>
          </table:table-cell>
          <table:table-cell office:value-type="float" office:value="37428.9" table:style-name="ce16">
            <text:p>37428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4:020105:2205</text:p>
          </table:table-cell>
          <table:table-cell office:value-type="float" office:value="2555197.4500000002" table:style-name="ce16">
            <text:p>2555197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4:020105:2206</text:p>
          </table:table-cell>
          <table:table-cell office:value-type="float" office:value="109269.92" table:style-name="ce16">
            <text:p>109269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4:020105:2207</text:p>
          </table:table-cell>
          <table:table-cell office:value-type="float" office:value="158700.71" table:style-name="ce16">
            <text:p>158700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4:020105:2216</text:p>
          </table:table-cell>
          <table:table-cell office:value-type="float" office:value="260974.49" table:style-name="ce16">
            <text:p>260974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8:010101:4841</text:p>
          </table:table-cell>
          <table:table-cell office:value-type="float" office:value="46140.04" table:style-name="ce16">
            <text:p>46140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8:010104:609</text:p>
          </table:table-cell>
          <table:table-cell office:value-type="float" office:value="462355.76" table:style-name="ce16">
            <text:p>462355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8:020101:491</text:p>
          </table:table-cell>
          <table:table-cell office:value-type="float" office:value="248605.61" table:style-name="ce16">
            <text:p>248605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8:030101:119</text:p>
          </table:table-cell>
          <table:table-cell office:value-type="float" office:value="374165.1" table:style-name="ce16">
            <text:p>374165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8:030101:1194</text:p>
          </table:table-cell>
          <table:table-cell office:value-type="float" office:value="273103.21000000002" table:style-name="ce16">
            <text:p>273103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2:190102:1046</text:p>
          </table:table-cell>
          <table:table-cell office:value-type="float" office:value="153184.91" table:style-name="ce16">
            <text:p>153184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2:190102:1086</text:p>
          </table:table-cell>
          <table:table-cell office:value-type="float" office:value="80772.08" table:style-name="ce16">
            <text:p>80772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2:190102:1119</text:p>
          </table:table-cell>
          <table:table-cell office:value-type="float" office:value="63526.97" table:style-name="ce16">
            <text:p>63526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2:190102:1266</text:p>
          </table:table-cell>
          <table:table-cell office:value-type="float" office:value="1402990.4" table:style-name="ce16">
            <text:p>1402990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2:190102:1333</text:p>
          </table:table-cell>
          <table:table-cell office:value-type="float" office:value="365952.2" table:style-name="ce16">
            <text:p>365952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42001:1028</text:p>
          </table:table-cell>
          <table:table-cell office:value-type="float" office:value="1574487.42" table:style-name="ce16">
            <text:p>1574487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42001:1045</text:p>
          </table:table-cell>
          <table:table-cell office:value-type="float" office:value="4033687.38" table:style-name="ce16">
            <text:p>4033687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42001:1046</text:p>
          </table:table-cell>
          <table:table-cell office:value-type="float" office:value="975713.51" table:style-name="ce16">
            <text:p>975713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42001:1056</text:p>
          </table:table-cell>
          <table:table-cell office:value-type="float" office:value="187275.9" table:style-name="ce16">
            <text:p>187275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42001:1057</text:p>
          </table:table-cell>
          <table:table-cell office:value-type="float" office:value="1725941.77" table:style-name="ce16">
            <text:p>1725941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42001:1058</text:p>
          </table:table-cell>
          <table:table-cell office:value-type="float" office:value="2467069.9500000002" table:style-name="ce16">
            <text:p>2467069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3:010101:270</text:p>
          </table:table-cell>
          <table:table-cell office:value-type="float" office:value="1375617.28" table:style-name="ce16">
            <text:p>1375617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3:010101:283</text:p>
          </table:table-cell>
          <table:table-cell office:value-type="float" office:value="636228.68999999994" table:style-name="ce16">
            <text:p>636228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3:020201:186</text:p>
          </table:table-cell>
          <table:table-cell office:value-type="float" office:value="1095706.8" table:style-name="ce16">
            <text:p>1095706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3:030401:1280</text:p>
          </table:table-cell>
          <table:table-cell office:value-type="float" office:value="467990.85" table:style-name="ce16">
            <text:p>467990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3:050201:220</text:p>
          </table:table-cell>
          <table:table-cell office:value-type="float" office:value="376240.56" table:style-name="ce16">
            <text:p>376240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3:050201:221</text:p>
          </table:table-cell>
          <table:table-cell office:value-type="float" office:value="159730.5" table:style-name="ce16">
            <text:p>159730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3:050201:222</text:p>
          </table:table-cell>
          <table:table-cell office:value-type="float" office:value="52315.26" table:style-name="ce16">
            <text:p>52315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3:050201:223</text:p>
          </table:table-cell>
          <table:table-cell office:value-type="float" office:value="39185.449999999997" table:style-name="ce16">
            <text:p>39185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0:010112:4438</text:p>
          </table:table-cell>
          <table:table-cell office:value-type="float" office:value="166490.57" table:style-name="ce16">
            <text:p>166490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1:010111:2241</text:p>
          </table:table-cell>
          <table:table-cell office:value-type="float" office:value="35343.08" table:style-name="ce16">
            <text:p>35343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1:010111:640</text:p>
          </table:table-cell>
          <table:table-cell office:value-type="float" office:value="354385.88" table:style-name="ce16">
            <text:p>354385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1:010113:10892</text:p>
          </table:table-cell>
          <table:table-cell office:value-type="float" office:value="64961.85" table:style-name="ce16">
            <text:p>64961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4:010102:222</text:p>
          </table:table-cell>
          <table:table-cell office:value-type="float" office:value="303618.68" table:style-name="ce16">
            <text:p>303618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4:010102:236</text:p>
          </table:table-cell>
          <table:table-cell office:value-type="float" office:value="522566.04" table:style-name="ce16">
            <text:p>522566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4:010102:3431</text:p>
          </table:table-cell>
          <table:table-cell office:value-type="float" office:value="2053601.18" table:style-name="ce16">
            <text:p>2053601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4:010102:3467</text:p>
          </table:table-cell>
          <table:table-cell office:value-type="float" office:value="1567822.91" table:style-name="ce16">
            <text:p>1567822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4:010102:3495</text:p>
          </table:table-cell>
          <table:table-cell office:value-type="float" office:value="1145819.1200000001" table:style-name="ce16">
            <text:p>1145819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4:010102:3667</text:p>
          </table:table-cell>
          <table:table-cell office:value-type="float" office:value="1811723.54" table:style-name="ce16">
            <text:p>1811723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010102:3739</text:p>
          </table:table-cell>
          <table:table-cell office:value-type="float" office:value="2228597.0499999998" table:style-name="ce16">
            <text:p>2228597,0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4:010115:8676</text:p>
          </table:table-cell>
          <table:table-cell office:value-type="float" office:value="7229056.8399999999" table:style-name="ce16">
            <text:p>7229056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4:020101:5494</text:p>
          </table:table-cell>
          <table:table-cell office:value-type="float" office:value="7241332.5599999996" table:style-name="ce16">
            <text:p>7241332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4:030101:7764</text:p>
          </table:table-cell>
          <table:table-cell office:value-type="float" office:value="32980.19" table:style-name="ce16">
            <text:p>32980,1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30101:7765</text:p>
          </table:table-cell>
          <table:table-cell office:value-type="float" office:value="99357.15" table:style-name="ce16">
            <text:p>99357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4:030101:7766</text:p>
          </table:table-cell>
          <table:table-cell office:value-type="float" office:value="216977.49" table:style-name="ce16">
            <text:p>216977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4:030102:2378</text:p>
          </table:table-cell>
          <table:table-cell office:value-type="float" office:value="534871.25" table:style-name="ce16">
            <text:p>534871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30102:6417</text:p>
          </table:table-cell>
          <table:table-cell office:value-type="float" office:value="128816" table:style-name="ce16">
            <text:p>1288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8:030101:9</text:p>
          </table:table-cell>
          <table:table-cell office:value-type="float" office:value="249089.65" table:style-name="ce16">
            <text:p>249089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8:030101:99</text:p>
          </table:table-cell>
          <table:table-cell office:value-type="float" office:value="580472.59" table:style-name="ce16">
            <text:p>580472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8:030201:72</text:p>
          </table:table-cell>
          <table:table-cell office:value-type="float" office:value="773185.86" table:style-name="ce16">
            <text:p>773185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8:040102:2247</text:p>
          </table:table-cell>
          <table:table-cell office:value-type="float" office:value="470973.71" table:style-name="ce16">
            <text:p>470973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8:080101:396</text:p>
          </table:table-cell>
          <table:table-cell office:value-type="float" office:value="131120.51999999999" table:style-name="ce16">
            <text:p>131120,5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41501:1131</text:p>
          </table:table-cell>
          <table:table-cell office:value-type="float" office:value="2682559.3199999998" table:style-name="ce16">
            <text:p>2682559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41801:3905</text:p>
          </table:table-cell>
          <table:table-cell office:value-type="float" office:value="4125990.67" table:style-name="ce16">
            <text:p>4125990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4:010102:6644</text:p>
          </table:table-cell>
          <table:table-cell office:value-type="float" office:value="23525.15" table:style-name="ce16">
            <text:p>23525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4:010102:6780</text:p>
          </table:table-cell>
          <table:table-cell office:value-type="float" office:value="848056.01" table:style-name="ce16">
            <text:p>848056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4:010102:7165</text:p>
          </table:table-cell>
          <table:table-cell office:value-type="float" office:value="574810.38" table:style-name="ce16">
            <text:p>574810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041801:5500</text:p>
          </table:table-cell>
          <table:table-cell office:value-type="float" office:value="1636865.14" table:style-name="ce16">
            <text:p>1636865,1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41801:5506</text:p>
          </table:table-cell>
          <table:table-cell office:value-type="float" office:value="1672283.05" table:style-name="ce16">
            <text:p>1672283,0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41801:5507</text:p>
          </table:table-cell>
          <table:table-cell office:value-type="float" office:value="586258.81000000006" table:style-name="ce16">
            <text:p>586258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41801:5529</text:p>
          </table:table-cell>
          <table:table-cell office:value-type="float" office:value="642982.61" table:style-name="ce16">
            <text:p>642982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41801:5532</text:p>
          </table:table-cell>
          <table:table-cell office:value-type="float" office:value="1598445.87" table:style-name="ce16">
            <text:p>1598445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41801:5972</text:p>
          </table:table-cell>
          <table:table-cell office:value-type="float" office:value="2766447.32" table:style-name="ce16">
            <text:p>2766447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41801:5975</text:p>
          </table:table-cell>
          <table:table-cell office:value-type="float" office:value="1519743.71" table:style-name="ce16">
            <text:p>1519743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41801:5976</text:p>
          </table:table-cell>
          <table:table-cell office:value-type="float" office:value="1194067.96" table:style-name="ce16">
            <text:p>1194067,9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41801:5977</text:p>
          </table:table-cell>
          <table:table-cell office:value-type="float" office:value="542099.81999999995" table:style-name="ce16">
            <text:p>542099,8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41801:5978</text:p>
          </table:table-cell>
          <table:table-cell office:value-type="float" office:value="1067092.17" table:style-name="ce16">
            <text:p>1067092,1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41801:5986</text:p>
          </table:table-cell>
          <table:table-cell office:value-type="float" office:value="1442981.49" table:style-name="ce16">
            <text:p>1442981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4:010102:8969</text:p>
          </table:table-cell>
          <table:table-cell office:value-type="float" office:value="1451947.98" table:style-name="ce16">
            <text:p>1451947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4:010102:8970</text:p>
          </table:table-cell>
          <table:table-cell office:value-type="float" office:value="274890.59000000003" table:style-name="ce16">
            <text:p>274890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4:010102:8971</text:p>
          </table:table-cell>
          <table:table-cell office:value-type="float" office:value="76729.17" table:style-name="ce16">
            <text:p>76729,1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4:010102:9117</text:p>
          </table:table-cell>
          <table:table-cell office:value-type="float" office:value="1516933.27" table:style-name="ce16">
            <text:p>1516933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42001:1070</text:p>
          </table:table-cell>
          <table:table-cell office:value-type="float" office:value="650160.37" table:style-name="ce16">
            <text:p>650160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42001:1093</text:p>
          </table:table-cell>
          <table:table-cell office:value-type="float" office:value="260889.31" table:style-name="ce16">
            <text:p>260889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42001:1146</text:p>
          </table:table-cell>
          <table:table-cell office:value-type="float" office:value="481069.97" table:style-name="ce16">
            <text:p>481069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042001:995</text:p>
          </table:table-cell>
          <table:table-cell office:value-type="float" office:value="1550282.46" table:style-name="ce16">
            <text:p>1550282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042101:2027</text:p>
          </table:table-cell>
          <table:table-cell office:value-type="float" office:value="1084550.81" table:style-name="ce16">
            <text:p>1084550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3:050201:225</text:p>
          </table:table-cell>
          <table:table-cell office:value-type="float" office:value="77374.649999999994" table:style-name="ce16">
            <text:p>77374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3:050201:226</text:p>
          </table:table-cell>
          <table:table-cell office:value-type="float" office:value="116228.01" table:style-name="ce16">
            <text:p>116228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3:060102:244</text:p>
          </table:table-cell>
          <table:table-cell office:value-type="float" office:value="1117816.1000000001" table:style-name="ce16">
            <text:p>1117816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4:000000:1276</text:p>
          </table:table-cell>
          <table:table-cell office:value-type="float" office:value="345905.24" table:style-name="ce16">
            <text:p>345905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4:010101:2505</text:p>
          </table:table-cell>
          <table:table-cell office:value-type="float" office:value="58930.96" table:style-name="ce16">
            <text:p>58930,9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1:010114:1898</text:p>
          </table:table-cell>
          <table:table-cell office:value-type="float" office:value="14382527" table:style-name="ce16">
            <text:p>143825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1:010114:5262</text:p>
          </table:table-cell>
          <table:table-cell office:value-type="float" office:value="238064339.71000001" table:style-name="ce16">
            <text:p>238064339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40103:5163</text:p>
          </table:table-cell>
          <table:table-cell office:value-type="float" office:value="2604054.27" table:style-name="ce16">
            <text:p>2604054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70201:5877</text:p>
          </table:table-cell>
          <table:table-cell office:value-type="float" office:value="46473.5" table:style-name="ce16">
            <text:p>46473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10102:3526</text:p>
          </table:table-cell>
          <table:table-cell office:value-type="float" office:value="549250071.50999999" table:style-name="ce16">
            <text:p>549250071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10109:4191</text:p>
          </table:table-cell>
          <table:table-cell office:value-type="float" office:value="2674914.15" table:style-name="ce16">
            <text:p>2674914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10115:3644</text:p>
          </table:table-cell>
          <table:table-cell office:value-type="float" office:value="544772.31999999995" table:style-name="ce16">
            <text:p>544772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8:080101:399</text:p>
          </table:table-cell>
          <table:table-cell office:value-type="float" office:value="803077.49" table:style-name="ce16">
            <text:p>803077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8:080101:402</text:p>
          </table:table-cell>
          <table:table-cell office:value-type="float" office:value="252610.73" table:style-name="ce16">
            <text:p>252610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8:080201:1524</text:p>
          </table:table-cell>
          <table:table-cell office:value-type="float" office:value="1418796.41" table:style-name="ce16">
            <text:p>1418796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8:090101:368</text:p>
          </table:table-cell>
          <table:table-cell office:value-type="float" office:value="291180.73" table:style-name="ce16">
            <text:p>291180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8:120101:2705</text:p>
          </table:table-cell>
          <table:table-cell office:value-type="float" office:value="751156.68" table:style-name="ce16">
            <text:p>751156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9:000000:1996</text:p>
          </table:table-cell>
          <table:table-cell office:value-type="float" office:value="23587250.199999999" table:style-name="ce16">
            <text:p>23587250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9:010102:3119</text:p>
          </table:table-cell>
          <table:table-cell office:value-type="float" office:value="1974809.08" table:style-name="ce16">
            <text:p>1974809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41801:3912</text:p>
          </table:table-cell>
          <table:table-cell office:value-type="float" office:value="67815.679999999993" table:style-name="ce16">
            <text:p>67815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41801:3918</text:p>
          </table:table-cell>
          <table:table-cell office:value-type="float" office:value="672305.48" table:style-name="ce16">
            <text:p>672305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41801:3926</text:p>
          </table:table-cell>
          <table:table-cell office:value-type="float" office:value="1002909.56" table:style-name="ce16">
            <text:p>1002909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41801:3941</text:p>
          </table:table-cell>
          <table:table-cell office:value-type="float" office:value="2369882.37" table:style-name="ce16">
            <text:p>2369882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41801:3943</text:p>
          </table:table-cell>
          <table:table-cell office:value-type="float" office:value="2586217.19" table:style-name="ce16">
            <text:p>2586217,1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41801:3959</text:p>
          </table:table-cell>
          <table:table-cell office:value-type="float" office:value="684600.13" table:style-name="ce16">
            <text:p>684600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41801:5566</text:p>
          </table:table-cell>
          <table:table-cell office:value-type="float" office:value="100541.3" table:style-name="ce16">
            <text:p>100541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41801:5567</text:p>
          </table:table-cell>
          <table:table-cell office:value-type="float" office:value="704967.37" table:style-name="ce16">
            <text:p>704967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041801:5568</text:p>
          </table:table-cell>
          <table:table-cell office:value-type="float" office:value="2562939.7999999998" table:style-name="ce16">
            <text:p>2562939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41801:5576</text:p>
          </table:table-cell>
          <table:table-cell office:value-type="float" office:value="2763180.29" table:style-name="ce16">
            <text:p>2763180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41801:5579</text:p>
          </table:table-cell>
          <table:table-cell office:value-type="float" office:value="2815011.4" table:style-name="ce16">
            <text:p>2815011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041801:5582</text:p>
          </table:table-cell>
          <table:table-cell office:value-type="float" office:value="1512844.12" table:style-name="ce16">
            <text:p>1512844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41801:5589</text:p>
          </table:table-cell>
          <table:table-cell office:value-type="float" office:value="797678.6" table:style-name="ce16">
            <text:p>797678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41801:5987</text:p>
          </table:table-cell>
          <table:table-cell office:value-type="float" office:value="216858.16" table:style-name="ce16">
            <text:p>216858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41801:5990</text:p>
          </table:table-cell>
          <table:table-cell office:value-type="float" office:value="1632145.27" table:style-name="ce16">
            <text:p>1632145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41801:5993</text:p>
          </table:table-cell>
          <table:table-cell office:value-type="float" office:value="3201709.5" table:style-name="ce16">
            <text:p>3201709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41801:5994</text:p>
          </table:table-cell>
          <table:table-cell office:value-type="float" office:value="2481693.29" table:style-name="ce16">
            <text:p>2481693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041801:5995</text:p>
          </table:table-cell>
          <table:table-cell office:value-type="float" office:value="1452479.1" table:style-name="ce16">
            <text:p>1452479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041801:5996</text:p>
          </table:table-cell>
          <table:table-cell office:value-type="float" office:value="2327965.91" table:style-name="ce16">
            <text:p>2327965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4:010102:9231</text:p>
          </table:table-cell>
          <table:table-cell office:value-type="float" office:value="83846.990000000005" table:style-name="ce16">
            <text:p>83846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4:010102:9408</text:p>
          </table:table-cell>
          <table:table-cell office:value-type="float" office:value="701178.95" table:style-name="ce16">
            <text:p>701178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4:010102:9410</text:p>
          </table:table-cell>
          <table:table-cell office:value-type="float" office:value="93795.93" table:style-name="ce16">
            <text:p>93795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4:020104:249</text:p>
          </table:table-cell>
          <table:table-cell office:value-type="float" office:value="4071053.76" table:style-name="ce16">
            <text:p>4071053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020105:1019</text:p>
          </table:table-cell>
          <table:table-cell office:value-type="float" office:value="44721.87" table:style-name="ce16">
            <text:p>44721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020105:1022</text:p>
          </table:table-cell>
          <table:table-cell office:value-type="float" office:value="1589378.47" table:style-name="ce16">
            <text:p>1589378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020105:1024</text:p>
          </table:table-cell>
          <table:table-cell office:value-type="float" office:value="332693.11" table:style-name="ce16">
            <text:p>332693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4:020105:1097</text:p>
          </table:table-cell>
          <table:table-cell office:value-type="float" office:value="835429.99" table:style-name="ce16">
            <text:p>835429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4:020105:2525</text:p>
          </table:table-cell>
          <table:table-cell office:value-type="float" office:value="395487.69" table:style-name="ce16">
            <text:p>395487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4:020105:811</text:p>
          </table:table-cell>
          <table:table-cell office:value-type="float" office:value="1537916.42" table:style-name="ce16">
            <text:p>1537916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4:020105:876</text:p>
          </table:table-cell>
          <table:table-cell office:value-type="float" office:value="301852.51" table:style-name="ce16">
            <text:p>301852,5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4:020105:877</text:p>
          </table:table-cell>
          <table:table-cell office:value-type="float" office:value="29338.18" table:style-name="ce16">
            <text:p>29338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4:020105:878</text:p>
          </table:table-cell>
          <table:table-cell office:value-type="float" office:value="22303.88" table:style-name="ce16">
            <text:p>22303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4:020105:879</text:p>
          </table:table-cell>
          <table:table-cell office:value-type="float" office:value="8235.2800000000007" table:style-name="ce16">
            <text:p>8235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4:020105:91</text:p>
          </table:table-cell>
          <table:table-cell office:value-type="float" office:value="273300.92" table:style-name="ce16">
            <text:p>273300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8:030101:138</text:p>
          </table:table-cell>
          <table:table-cell office:value-type="float" office:value="477773.09" table:style-name="ce16">
            <text:p>477773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2:190102:1342</text:p>
          </table:table-cell>
          <table:table-cell office:value-type="float" office:value="159825.43" table:style-name="ce16">
            <text:p>159825,4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2:190102:1351</text:p>
          </table:table-cell>
          <table:table-cell office:value-type="float" office:value="605636.21" table:style-name="ce16">
            <text:p>605636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2:190102:1357</text:p>
          </table:table-cell>
          <table:table-cell office:value-type="float" office:value="109813.28" table:style-name="ce16">
            <text:p>109813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2:190102:1358</text:p>
          </table:table-cell>
          <table:table-cell office:value-type="float" office:value="136220.26" table:style-name="ce16">
            <text:p>136220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2:190102:137</text:p>
          </table:table-cell>
          <table:table-cell office:value-type="float" office:value="2754844.77" table:style-name="ce16">
            <text:p>2754844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2:190102:16</text:p>
          </table:table-cell>
          <table:table-cell office:value-type="float" office:value="2382330" table:style-name="ce16">
            <text:p>2382330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2:190102:3</text:p>
          </table:table-cell>
          <table:table-cell office:value-type="float" office:value="10838939.67" table:style-name="ce16">
            <text:p>10838939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2:190102:322</text:p>
          </table:table-cell>
          <table:table-cell office:value-type="float" office:value="160254.35" table:style-name="ce16">
            <text:p>160254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3:010101:3387</text:p>
          </table:table-cell>
          <table:table-cell office:value-type="float" office:value="102847.12" table:style-name="ce16">
            <text:p>102847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3:010101:3389</text:p>
          </table:table-cell>
          <table:table-cell office:value-type="float" office:value="128297.32" table:style-name="ce16">
            <text:p>128297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3:090201:1001</text:p>
          </table:table-cell>
          <table:table-cell office:value-type="float" office:value="426511.87" table:style-name="ce16">
            <text:p>426511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3:140201:423</text:p>
          </table:table-cell>
          <table:table-cell office:value-type="float" office:value="706889.57" table:style-name="ce16">
            <text:p>706889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3:140201:427</text:p>
          </table:table-cell>
          <table:table-cell office:value-type="float" office:value="202380.03" table:style-name="ce16">
            <text:p>202380,0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4:010102:386</text:p>
          </table:table-cell>
          <table:table-cell office:value-type="float" office:value="870476.28" table:style-name="ce16">
            <text:p>870476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4:010102:3920</text:p>
          </table:table-cell>
          <table:table-cell office:value-type="float" office:value="170347.1" table:style-name="ce16">
            <text:p>170347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4:010102:3921</text:p>
          </table:table-cell>
          <table:table-cell office:value-type="float" office:value="88453.01" table:style-name="ce16">
            <text:p>88453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4:010102:3922</text:p>
          </table:table-cell>
          <table:table-cell office:value-type="float" office:value="67524.5" table:style-name="ce16">
            <text:p>67524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4:010102:3928</text:p>
          </table:table-cell>
          <table:table-cell office:value-type="float" office:value="35846.879999999997" table:style-name="ce16">
            <text:p>35846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4:010102:4167</text:p>
          </table:table-cell>
          <table:table-cell office:value-type="float" office:value="216618.37" table:style-name="ce16">
            <text:p>216618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9:010103:31983</text:p>
          </table:table-cell>
          <table:table-cell office:value-type="float" office:value="1756369.9199999999" table:style-name="ce16">
            <text:p>1756369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9:010109:22106</text:p>
          </table:table-cell>
          <table:table-cell office:value-type="float" office:value="2139028.4500000002" table:style-name="ce16">
            <text:p>2139028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9:010110:24832</text:p>
          </table:table-cell>
          <table:table-cell office:value-type="float" office:value="2387908.73" table:style-name="ce16">
            <text:p>2387908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0:010104:3437</text:p>
          </table:table-cell>
          <table:table-cell office:value-type="float" office:value="1636352.5" table:style-name="ce16">
            <text:p>1636352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101:3250</text:p>
          </table:table-cell>
          <table:table-cell office:value-type="float" office:value="2890402.28" table:style-name="ce16">
            <text:p>2890402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107:12431</text:p>
          </table:table-cell>
          <table:table-cell office:value-type="float" office:value="564300.72" table:style-name="ce16">
            <text:p>564300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108:10788</text:p>
          </table:table-cell>
          <table:table-cell office:value-type="float" office:value="2037590.68" table:style-name="ce16">
            <text:p>2037590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10102:10</text:p>
          </table:table-cell>
          <table:table-cell office:value-type="float" office:value="4313055.5999999996" table:style-name="ce16">
            <text:p>4313055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08:423</text:p>
          </table:table-cell>
          <table:table-cell office:value-type="float" office:value="1305728.1599999999" table:style-name="ce16">
            <text:p>1305728,1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13:3350</text:p>
          </table:table-cell>
          <table:table-cell office:value-type="float" office:value="880973.21" table:style-name="ce16">
            <text:p>880973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10121:117</text:p>
          </table:table-cell>
          <table:table-cell office:value-type="float" office:value="3768538.8" table:style-name="ce16">
            <text:p>3768538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21:1637</text:p>
          </table:table-cell>
          <table:table-cell office:value-type="float" office:value="4634950.5199999996" table:style-name="ce16">
            <text:p>4634950,5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21:1763</text:p>
          </table:table-cell>
          <table:table-cell office:value-type="float" office:value="1063643.6599999999" table:style-name="ce16">
            <text:p>1063643,6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9:040101:3949</text:p>
          </table:table-cell>
          <table:table-cell office:value-type="float" office:value="485706.92" table:style-name="ce16">
            <text:p>485706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9:090101:849</text:p>
          </table:table-cell>
          <table:table-cell office:value-type="float" office:value="319127.7" table:style-name="ce16">
            <text:p>319127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9:090101:850</text:p>
          </table:table-cell>
          <table:table-cell office:value-type="float" office:value="36801.26" table:style-name="ce16">
            <text:p>36801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9:140101:4416</text:p>
          </table:table-cell>
          <table:table-cell office:value-type="float" office:value="510015.46" table:style-name="ce16">
            <text:p>510015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0:100401:1479</text:p>
          </table:table-cell>
          <table:table-cell office:value-type="float" office:value="1855949.77" table:style-name="ce16">
            <text:p>1855949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0:100401:1480</text:p>
          </table:table-cell>
          <table:table-cell office:value-type="float" office:value="775763.77" table:style-name="ce16">
            <text:p>775763,7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0:100401:1481</text:p>
          </table:table-cell>
          <table:table-cell office:value-type="float" office:value="1626467.42" table:style-name="ce16">
            <text:p>1626467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041801:3965</text:p>
          </table:table-cell>
          <table:table-cell office:value-type="float" office:value="2171156.2400000002" table:style-name="ce16">
            <text:p>2171156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41801:3974</text:p>
          </table:table-cell>
          <table:table-cell office:value-type="float" office:value="1714386.38" table:style-name="ce16">
            <text:p>1714386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41801:4056</text:p>
          </table:table-cell>
          <table:table-cell office:value-type="float" office:value="1053745.6499999999" table:style-name="ce16">
            <text:p>1053745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41801:4078</text:p>
          </table:table-cell>
          <table:table-cell office:value-type="float" office:value="58190.64" table:style-name="ce16">
            <text:p>58190,6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041801:4124</text:p>
          </table:table-cell>
          <table:table-cell office:value-type="float" office:value="1071404.28" table:style-name="ce16">
            <text:p>1071404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041801:4240</text:p>
          </table:table-cell>
          <table:table-cell office:value-type="float" office:value="710976.81" table:style-name="ce16">
            <text:p>710976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041801:4257</text:p>
          </table:table-cell>
          <table:table-cell office:value-type="float" office:value="13283.2" table:style-name="ce16">
            <text:p>13283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041801:5612</text:p>
          </table:table-cell>
          <table:table-cell office:value-type="float" office:value="778522.83" table:style-name="ce16">
            <text:p>778522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041801:5628</text:p>
          </table:table-cell>
          <table:table-cell office:value-type="float" office:value="1041652.22" table:style-name="ce16">
            <text:p>1041652,2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041801:5646</text:p>
          </table:table-cell>
          <table:table-cell office:value-type="float" office:value="1081381.6399999999" table:style-name="ce16">
            <text:p>1081381,6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041801:5647</text:p>
          </table:table-cell>
          <table:table-cell office:value-type="float" office:value="941169.7" table:style-name="ce16">
            <text:p>941169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41801:5671</text:p>
          </table:table-cell>
          <table:table-cell office:value-type="float" office:value="3679339.2" table:style-name="ce16">
            <text:p>3679339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41801:5672</text:p>
          </table:table-cell>
          <table:table-cell office:value-type="float" office:value="2258684.44" table:style-name="ce16">
            <text:p>2258684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41801:5997</text:p>
          </table:table-cell>
          <table:table-cell office:value-type="float" office:value="655747.06999999995" table:style-name="ce16">
            <text:p>655747,0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41801:6003</text:p>
          </table:table-cell>
          <table:table-cell office:value-type="float" office:value="108926.74" table:style-name="ce16">
            <text:p>108926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041801:6004</text:p>
          </table:table-cell>
          <table:table-cell office:value-type="float" office:value="46351.81" table:style-name="ce16">
            <text:p>46351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041801:6005</text:p>
          </table:table-cell>
          <table:table-cell office:value-type="float" office:value="2088961.84" table:style-name="ce16">
            <text:p>2088961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041801:6009</text:p>
          </table:table-cell>
          <table:table-cell office:value-type="float" office:value="703692.53" table:style-name="ce16">
            <text:p>703692,5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041801:6015</text:p>
          </table:table-cell>
          <table:table-cell office:value-type="float" office:value="450466.44" table:style-name="ce16">
            <text:p>450466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041801:6017</text:p>
          </table:table-cell>
          <table:table-cell office:value-type="float" office:value="1490261.41" table:style-name="ce16">
            <text:p>1490261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4:020101:119</text:p>
          </table:table-cell>
          <table:table-cell office:value-type="float" office:value="1264273.33" table:style-name="ce16">
            <text:p>1264273,3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4:020101:127</text:p>
          </table:table-cell>
          <table:table-cell office:value-type="float" office:value="954612.95" table:style-name="ce16">
            <text:p>954612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4:020101:1697</text:p>
          </table:table-cell>
          <table:table-cell office:value-type="float" office:value="1050071.3700000001" table:style-name="ce16">
            <text:p>1050071,3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4:020101:1708</text:p>
          </table:table-cell>
          <table:table-cell office:value-type="float" office:value="1113187.8700000001" table:style-name="ce16">
            <text:p>1113187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4:020101:1709</text:p>
          </table:table-cell>
          <table:table-cell office:value-type="float" office:value="1166742.67" table:style-name="ce16">
            <text:p>1166742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4:020105:1098</text:p>
          </table:table-cell>
          <table:table-cell office:value-type="float" office:value="131605.88" table:style-name="ce16">
            <text:p>131605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4:020105:1121</text:p>
          </table:table-cell>
          <table:table-cell office:value-type="float" office:value="541841.11" table:style-name="ce16">
            <text:p>541841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4:020105:1124</text:p>
          </table:table-cell>
          <table:table-cell office:value-type="float" office:value="739769.76" table:style-name="ce16">
            <text:p>739769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4:020105:1125</text:p>
          </table:table-cell>
          <table:table-cell office:value-type="float" office:value="37892.82" table:style-name="ce16">
            <text:p>37892,8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4:020105:1216</text:p>
          </table:table-cell>
          <table:table-cell office:value-type="float" office:value="42924.14" table:style-name="ce16">
            <text:p>42924,1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042101:2050</text:p>
          </table:table-cell>
          <table:table-cell office:value-type="float" office:value="2879891.26" table:style-name="ce16">
            <text:p>2879891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042101:2093</text:p>
          </table:table-cell>
          <table:table-cell office:value-type="float" office:value="4408603.68" table:style-name="ce16">
            <text:p>4408603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042101:2289</text:p>
          </table:table-cell>
          <table:table-cell office:value-type="float" office:value="380576.69" table:style-name="ce16">
            <text:p>380576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042101:2371</text:p>
          </table:table-cell>
          <table:table-cell office:value-type="float" office:value="5662535.5" table:style-name="ce16">
            <text:p>5662535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4:020105:959</text:p>
          </table:table-cell>
          <table:table-cell office:value-type="float" office:value="1876972.84" table:style-name="ce16">
            <text:p>1876972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4:020105:960</text:p>
          </table:table-cell>
          <table:table-cell office:value-type="float" office:value="99761.91" table:style-name="ce16">
            <text:p>99761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4:010102:742</text:p>
          </table:table-cell>
          <table:table-cell office:value-type="float" office:value="1084602.46" table:style-name="ce16">
            <text:p>1084602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4:010103:5343</text:p>
          </table:table-cell>
          <table:table-cell office:value-type="float" office:value="795152.86" table:style-name="ce16">
            <text:p>795152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4:020201:1355</text:p>
          </table:table-cell>
          <table:table-cell office:value-type="float" office:value="120784.11" table:style-name="ce16">
            <text:p>120784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4:070101:10465</text:p>
          </table:table-cell>
          <table:table-cell office:value-type="float" office:value="330649.53999999998" table:style-name="ce16">
            <text:p>330649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4:070101:10466</text:p>
          </table:table-cell>
          <table:table-cell office:value-type="float" office:value="841495.99" table:style-name="ce16">
            <text:p>841495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106:11910</text:p>
          </table:table-cell>
          <table:table-cell office:value-type="float" office:value="6350862.7400000002" table:style-name="ce16">
            <text:p>6350862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107:1286</text:p>
          </table:table-cell>
          <table:table-cell office:value-type="float" office:value="1225417.82" table:style-name="ce16">
            <text:p>1225417,8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108:13251</text:p>
          </table:table-cell>
          <table:table-cell office:value-type="float" office:value="951195.7" table:style-name="ce16">
            <text:p>951195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6:4314</text:p>
          </table:table-cell>
          <table:table-cell office:value-type="float" office:value="5132228.07" table:style-name="ce16">
            <text:p>5132228,0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15:2043</text:p>
          </table:table-cell>
          <table:table-cell office:value-type="float" office:value="2556792.58" table:style-name="ce16">
            <text:p>2556792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1:010101:3006</text:p>
          </table:table-cell>
          <table:table-cell office:value-type="float" office:value="1784058.18" table:style-name="ce16">
            <text:p>1784058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10106:8454</text:p>
          </table:table-cell>
          <table:table-cell office:value-type="float" office:value="5906456.3899999997" table:style-name="ce16">
            <text:p>5906456,3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20101:2182</text:p>
          </table:table-cell>
          <table:table-cell office:value-type="float" office:value="31740.14" table:style-name="ce16">
            <text:p>31740,1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31001:1281</text:p>
          </table:table-cell>
          <table:table-cell office:value-type="float" office:value="3098482.3" table:style-name="ce16">
            <text:p>3098482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070501:987</text:p>
          </table:table-cell>
          <table:table-cell office:value-type="float" office:value="6204552.6600000001" table:style-name="ce16">
            <text:p>6204552,6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1:080301:1881</text:p>
          </table:table-cell>
          <table:table-cell office:value-type="float" office:value="3020377.93" table:style-name="ce16">
            <text:p>3020377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19:4495</text:p>
          </table:table-cell>
          <table:table-cell office:value-type="float" office:value="3515134.53" table:style-name="ce16">
            <text:p>3515134,5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24:5522</text:p>
          </table:table-cell>
          <table:table-cell office:value-type="float" office:value="6249043.7999999998" table:style-name="ce16">
            <text:p>6249043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10124:6188</text:p>
          </table:table-cell>
          <table:table-cell office:value-type="float" office:value="6050803.71" table:style-name="ce16">
            <text:p>6050803,7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20102:170</text:p>
          </table:table-cell>
          <table:table-cell office:value-type="float" office:value="664142.84" table:style-name="ce16">
            <text:p>664142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20102:179</text:p>
          </table:table-cell>
          <table:table-cell office:value-type="float" office:value="1582702.91" table:style-name="ce16">
            <text:p>1582702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5:020102:184</text:p>
          </table:table-cell>
          <table:table-cell office:value-type="float" office:value="212293.47" table:style-name="ce16">
            <text:p>212293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2:041801:6064</text:p>
          </table:table-cell>
          <table:table-cell office:value-type="float" office:value="195460.49" table:style-name="ce16">
            <text:p>195460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041801:6077</text:p>
          </table:table-cell>
          <table:table-cell office:value-type="float" office:value="974336.35" table:style-name="ce16">
            <text:p>974336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41801:6080</text:p>
          </table:table-cell>
          <table:table-cell office:value-type="float" office:value="2143939.6800000002" table:style-name="ce16">
            <text:p>2143939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41801:6091</text:p>
          </table:table-cell>
          <table:table-cell office:value-type="float" office:value="144250.84" table:style-name="ce16">
            <text:p>144250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41801:6092</text:p>
          </table:table-cell>
          <table:table-cell office:value-type="float" office:value="129019.38" table:style-name="ce16">
            <text:p>129019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41801:610</text:p>
          </table:table-cell>
          <table:table-cell office:value-type="float" office:value="637057.57999999996" table:style-name="ce16">
            <text:p>637057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41801:6102</text:p>
          </table:table-cell>
          <table:table-cell office:value-type="float" office:value="298994.90999999997" table:style-name="ce16">
            <text:p>298994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42101:362</text:p>
          </table:table-cell>
          <table:table-cell office:value-type="float" office:value="2371264.98" table:style-name="ce16">
            <text:p>2371264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90101:468</text:p>
          </table:table-cell>
          <table:table-cell office:value-type="float" office:value="2197160.35" table:style-name="ce16">
            <text:p>2197160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090101:469</text:p>
          </table:table-cell>
          <table:table-cell office:value-type="float" office:value="2236245.7999999998" table:style-name="ce16">
            <text:p>2236245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090201:2386</text:p>
          </table:table-cell>
          <table:table-cell office:value-type="float" office:value="1492223.33" table:style-name="ce16">
            <text:p>1492223,3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30301:2913</text:p>
          </table:table-cell>
          <table:table-cell office:value-type="float" office:value="8117748.4100000001" table:style-name="ce16">
            <text:p>8117748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31601:150</text:p>
          </table:table-cell>
          <table:table-cell office:value-type="float" office:value="1807373.94" table:style-name="ce16">
            <text:p>1807373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4:090101:1306</text:p>
          </table:table-cell>
          <table:table-cell office:value-type="float" office:value="3616213.93" table:style-name="ce16">
            <text:p>3616213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4:090101:2850</text:p>
          </table:table-cell>
          <table:table-cell office:value-type="float" office:value="3906342.54" table:style-name="ce16">
            <text:p>3906342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4:090101:8403</text:p>
          </table:table-cell>
          <table:table-cell office:value-type="float" office:value="169449.04" table:style-name="ce16">
            <text:p>169449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5:010102:1245</text:p>
          </table:table-cell>
          <table:table-cell office:value-type="float" office:value="177847.27" table:style-name="ce16">
            <text:p>177847,2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5:010107:4647</text:p>
          </table:table-cell>
          <table:table-cell office:value-type="float" office:value="338748.83" table:style-name="ce16">
            <text:p>338748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5:010109:3525</text:p>
          </table:table-cell>
          <table:table-cell office:value-type="float" office:value="4434378.93" table:style-name="ce16">
            <text:p>4434378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2:010217:1650</text:p>
          </table:table-cell>
          <table:table-cell office:value-type="float" office:value="9957997.3000000007" table:style-name="ce16">
            <text:p>9957997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219:8568</text:p>
          </table:table-cell>
          <table:table-cell office:value-type="float" office:value="1511722.86" table:style-name="ce16">
            <text:p>1511722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220:6917</text:p>
          </table:table-cell>
          <table:table-cell office:value-type="float" office:value="142283.51999999999" table:style-name="ce16">
            <text:p>142283,5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22:6938</text:p>
          </table:table-cell>
          <table:table-cell office:value-type="float" office:value="2052540.08" table:style-name="ce16">
            <text:p>2052540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5:060101:3295</text:p>
          </table:table-cell>
          <table:table-cell office:value-type="float" office:value="9653009.9800000004" table:style-name="ce16">
            <text:p>9653009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5:060102:181</text:p>
          </table:table-cell>
          <table:table-cell office:value-type="float" office:value="9184152.5" table:style-name="ce16">
            <text:p>9184152,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5:070101:8253</text:p>
          </table:table-cell>
          <table:table-cell office:value-type="float" office:value="116740.61" table:style-name="ce16">
            <text:p>116740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5:070101:8256</text:p>
          </table:table-cell>
          <table:table-cell office:value-type="float" office:value="15095.06" table:style-name="ce16">
            <text:p>15095,0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70201:429</text:p>
          </table:table-cell>
          <table:table-cell office:value-type="float" office:value="2491302.04" table:style-name="ce16">
            <text:p>2491302,0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5:070201:454</text:p>
          </table:table-cell>
          <table:table-cell office:value-type="float" office:value="5000157.93" table:style-name="ce16">
            <text:p>5000157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90105:105</text:p>
          </table:table-cell>
          <table:table-cell office:value-type="float" office:value="8687310.1300000008" table:style-name="ce16">
            <text:p>8687310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0:100401:835</text:p>
          </table:table-cell>
          <table:table-cell office:value-type="float" office:value="225966.83" table:style-name="ce16">
            <text:p>225966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1:010102:3354</text:p>
          </table:table-cell>
          <table:table-cell office:value-type="float" office:value="1896176.42" table:style-name="ce16">
            <text:p>1896176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1:010102:3529</text:p>
          </table:table-cell>
          <table:table-cell office:value-type="float" office:value="4546378.01" table:style-name="ce16">
            <text:p>4546378,0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1:030101:909</text:p>
          </table:table-cell>
          <table:table-cell office:value-type="float" office:value="286039.58" table:style-name="ce16">
            <text:p>286039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1:060101:1253</text:p>
          </table:table-cell>
          <table:table-cell office:value-type="float" office:value="1508008.49" table:style-name="ce16">
            <text:p>1508008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1:060201:390</text:p>
          </table:table-cell>
          <table:table-cell office:value-type="float" office:value="2615556.86" table:style-name="ce16">
            <text:p>2615556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1:100101:1484</text:p>
          </table:table-cell>
          <table:table-cell office:value-type="float" office:value="674213.91" table:style-name="ce16">
            <text:p>674213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41801:4333</text:p>
          </table:table-cell>
          <table:table-cell office:value-type="float" office:value="72573.41" table:style-name="ce16">
            <text:p>72573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41801:4412</text:p>
          </table:table-cell>
          <table:table-cell office:value-type="float" office:value="86466.84" table:style-name="ce16">
            <text:p>86466,8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41801:453</text:p>
          </table:table-cell>
          <table:table-cell office:value-type="float" office:value="994031.53" table:style-name="ce16">
            <text:p>994031,5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41801:4553</text:p>
          </table:table-cell>
          <table:table-cell office:value-type="float" office:value="3498977.56" table:style-name="ce16">
            <text:p>3498977,5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41801:4657</text:p>
          </table:table-cell>
          <table:table-cell office:value-type="float" office:value="6305.67" table:style-name="ce16">
            <text:p>6305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41801:4658</text:p>
          </table:table-cell>
          <table:table-cell office:value-type="float" office:value="200145.93" table:style-name="ce16">
            <text:p>200145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41801:5679</text:p>
          </table:table-cell>
          <table:table-cell office:value-type="float" office:value="1791381.25" table:style-name="ce16">
            <text:p>1791381,2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041801:5691</text:p>
          </table:table-cell>
          <table:table-cell office:value-type="float" office:value="3921320.87" table:style-name="ce16">
            <text:p>3921320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041801:5735</text:p>
          </table:table-cell>
          <table:table-cell office:value-type="float" office:value="63779.38" table:style-name="ce16">
            <text:p>63779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041801:5748</text:p>
          </table:table-cell>
          <table:table-cell office:value-type="float" office:value="406418.6" table:style-name="ce16">
            <text:p>406418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041801:5758</text:p>
          </table:table-cell>
          <table:table-cell office:value-type="float" office:value="2856930.55" table:style-name="ce16">
            <text:p>2856930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041801:6018</text:p>
          </table:table-cell>
          <table:table-cell office:value-type="float" office:value="2655604.6800000002" table:style-name="ce16">
            <text:p>2655604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041801:6027</text:p>
          </table:table-cell>
          <table:table-cell office:value-type="float" office:value="829464.72" table:style-name="ce16">
            <text:p>829464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041801:6029</text:p>
          </table:table-cell>
          <table:table-cell office:value-type="float" office:value="367316.29" table:style-name="ce16">
            <text:p>367316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4:020101:1715</text:p>
          </table:table-cell>
          <table:table-cell office:value-type="float" office:value="343123.6" table:style-name="ce16">
            <text:p>343123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4:020101:1716</text:p>
          </table:table-cell>
          <table:table-cell office:value-type="float" office:value="81188.59" table:style-name="ce16">
            <text:p>81188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4:020101:610</text:p>
          </table:table-cell>
          <table:table-cell office:value-type="float" office:value="90702.46" table:style-name="ce16">
            <text:p>90702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4:020105:1335</text:p>
          </table:table-cell>
          <table:table-cell office:value-type="float" office:value="14891.1" table:style-name="ce16">
            <text:p>14891,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4:020105:1341</text:p>
          </table:table-cell>
          <table:table-cell office:value-type="float" office:value="148655.38" table:style-name="ce16">
            <text:p>148655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4:020105:1405</text:p>
          </table:table-cell>
          <table:table-cell office:value-type="float" office:value="476299.74" table:style-name="ce16">
            <text:p>476299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4:020105:969</text:p>
          </table:table-cell>
          <table:table-cell office:value-type="float" office:value="449707.98" table:style-name="ce16">
            <text:p>449707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4:050101:1161</text:p>
          </table:table-cell>
          <table:table-cell office:value-type="float" office:value="934591.2" table:style-name="ce16">
            <text:p>934591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4:070101:1032</text:p>
          </table:table-cell>
          <table:table-cell office:value-type="float" office:value="41726.089999999997" table:style-name="ce16">
            <text:p>41726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4:080101:3127</text:p>
          </table:table-cell>
          <table:table-cell office:value-type="float" office:value="44990.59" table:style-name="ce16">
            <text:p>44990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4:080101:3128</text:p>
          </table:table-cell>
          <table:table-cell office:value-type="float" office:value="36796.300000000003" table:style-name="ce16">
            <text:p>36796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4:090501:2474</text:p>
          </table:table-cell>
          <table:table-cell office:value-type="float" office:value="3040106.94" table:style-name="ce16">
            <text:p>3040106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1:090402:639</text:p>
          </table:table-cell>
          <table:table-cell office:value-type="float" office:value="36902.800000000003" table:style-name="ce16">
            <text:p>36902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1:100201:241</text:p>
          </table:table-cell>
          <table:table-cell office:value-type="float" office:value="545574.54" table:style-name="ce16">
            <text:p>545574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1:110601:815</text:p>
          </table:table-cell>
          <table:table-cell office:value-type="float" office:value="3634218.13" table:style-name="ce16">
            <text:p>3634218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1:130101:1722</text:p>
          </table:table-cell>
          <table:table-cell office:value-type="float" office:value="254467.63" table:style-name="ce16">
            <text:p>254467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1:130101:18</text:p>
          </table:table-cell>
          <table:table-cell office:value-type="float" office:value="1130190.07" table:style-name="ce16">
            <text:p>1130190,0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2:190102:4</text:p>
          </table:table-cell>
          <table:table-cell office:value-type="float" office:value="54044.02" table:style-name="ce16">
            <text:p>54044,0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2:190102:477</text:p>
          </table:table-cell>
          <table:table-cell office:value-type="float" office:value="26364.28" table:style-name="ce16">
            <text:p>26364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2:190102:5</text:p>
          </table:table-cell>
          <table:table-cell office:value-type="float" office:value="8241910.3899999997" table:style-name="ce16">
            <text:p>8241910,3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3:140201:428</text:p>
          </table:table-cell>
          <table:table-cell office:value-type="float" office:value="46375.26" table:style-name="ce16">
            <text:p>46375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3:140201:431</text:p>
          </table:table-cell>
          <table:table-cell office:value-type="float" office:value="69349.259999999995" table:style-name="ce16">
            <text:p>69349,2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4:010102:4173</text:p>
          </table:table-cell>
          <table:table-cell office:value-type="float" office:value="80107.92" table:style-name="ce16">
            <text:p>80107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4:010102:4174</text:p>
          </table:table-cell>
          <table:table-cell office:value-type="float" office:value="24126.02" table:style-name="ce16">
            <text:p>24126,0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4:010102:4644</text:p>
          </table:table-cell>
          <table:table-cell office:value-type="float" office:value="1035115.18" table:style-name="ce16">
            <text:p>1035115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4:010102:4775</text:p>
          </table:table-cell>
          <table:table-cell office:value-type="float" office:value="304432.95" table:style-name="ce16">
            <text:p>304432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4:010102:4902</text:p>
          </table:table-cell>
          <table:table-cell office:value-type="float" office:value="392056.61" table:style-name="ce16">
            <text:p>392056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4:010102:515</text:p>
          </table:table-cell>
          <table:table-cell office:value-type="float" office:value="516371.45" table:style-name="ce16">
            <text:p>516371,4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4:010102:5290</text:p>
          </table:table-cell>
          <table:table-cell office:value-type="float" office:value="369530.13" table:style-name="ce16">
            <text:p>369530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108:13252</text:p>
          </table:table-cell>
          <table:table-cell office:value-type="float" office:value="2945085.09" table:style-name="ce16">
            <text:p>2945085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5:010121:203</text:p>
          </table:table-cell>
          <table:table-cell office:value-type="float" office:value="3423382.91" table:style-name="ce16">
            <text:p>3423382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5:010121:8795</text:p>
          </table:table-cell>
          <table:table-cell office:value-type="float" office:value="833778.22" table:style-name="ce16">
            <text:p>833778,2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5:010121:8805</text:p>
          </table:table-cell>
          <table:table-cell office:value-type="float" office:value="825912.39" table:style-name="ce16">
            <text:p>825912,3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5:010122:3538</text:p>
          </table:table-cell>
          <table:table-cell office:value-type="float" office:value="3184675.7" table:style-name="ce16">
            <text:p>3184675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10124:6157</text:p>
          </table:table-cell>
          <table:table-cell office:value-type="float" office:value="1257065.8" table:style-name="ce16">
            <text:p>1257065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5:020104:4235</text:p>
          </table:table-cell>
          <table:table-cell office:value-type="float" office:value="2787464.68" table:style-name="ce16">
            <text:p>2787464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5:060102:3524</text:p>
          </table:table-cell>
          <table:table-cell office:value-type="float" office:value="2784933.38" table:style-name="ce16">
            <text:p>2784933,3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4:010102:10721</text:p>
          </table:table-cell>
          <table:table-cell office:value-type="float" office:value="843743.88" table:style-name="ce16">
            <text:p>843743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4:010102:10722</text:p>
          </table:table-cell>
          <table:table-cell office:value-type="float" office:value="84758.57" table:style-name="ce16">
            <text:p>84758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4:010102:10723</text:p>
          </table:table-cell>
          <table:table-cell office:value-type="float" office:value="54654.43" table:style-name="ce16">
            <text:p>54654,4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4:010102:10762</text:p>
          </table:table-cell>
          <table:table-cell office:value-type="float" office:value="22070.55" table:style-name="ce16">
            <text:p>22070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4:010102:10838</text:p>
          </table:table-cell>
          <table:table-cell office:value-type="float" office:value="1016438.64" table:style-name="ce16">
            <text:p>1016438,6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4:010102:5297</text:p>
          </table:table-cell>
          <table:table-cell office:value-type="float" office:value="84411.62" table:style-name="ce16">
            <text:p>84411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4:010102:5437</text:p>
          </table:table-cell>
          <table:table-cell office:value-type="float" office:value="1208522.0900000001" table:style-name="ce16">
            <text:p>1208522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4:010102:5568</text:p>
          </table:table-cell>
          <table:table-cell office:value-type="float" office:value="740132.41" table:style-name="ce16">
            <text:p>740132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4:010102:5573</text:p>
          </table:table-cell>
          <table:table-cell office:value-type="float" office:value="31345.919999999998" table:style-name="ce16">
            <text:p>31345,9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4:010102:5975</text:p>
          </table:table-cell>
          <table:table-cell office:value-type="float" office:value="61511.44" table:style-name="ce16">
            <text:p>61511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4:010102:5976</text:p>
          </table:table-cell>
          <table:table-cell office:value-type="float" office:value="22581.439999999999" table:style-name="ce16">
            <text:p>22581,4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4:010102:5977</text:p>
          </table:table-cell>
          <table:table-cell office:value-type="float" office:value="54931.61" table:style-name="ce16">
            <text:p>54931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1:010106:7323</text:p>
          </table:table-cell>
          <table:table-cell office:value-type="float" office:value="2780198.89" table:style-name="ce16">
            <text:p>2780198,8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1:010106:9831</text:p>
          </table:table-cell>
          <table:table-cell office:value-type="float" office:value="2696385.08" table:style-name="ce16">
            <text:p>2696385,0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1:030103:699</text:p>
          </table:table-cell>
          <table:table-cell office:value-type="float" office:value="1056227.18" table:style-name="ce16">
            <text:p>1056227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1:030103:700</text:p>
          </table:table-cell>
          <table:table-cell office:value-type="float" office:value="953943.95" table:style-name="ce16">
            <text:p>953943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110301:1996</text:p>
          </table:table-cell>
          <table:table-cell office:value-type="float" office:value="1460895.74" table:style-name="ce16">
            <text:p>1460895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130101:5057</text:p>
          </table:table-cell>
          <table:table-cell office:value-type="float" office:value="4007212.75" table:style-name="ce16">
            <text:p>4007212,7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130101:5058</text:p>
          </table:table-cell>
          <table:table-cell office:value-type="float" office:value="2503581.7000000002" table:style-name="ce16">
            <text:p>2503581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130101:5059</text:p>
          </table:table-cell>
          <table:table-cell office:value-type="float" office:value="1093304.8500000001" table:style-name="ce16">
            <text:p>1093304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130501:22</text:p>
          </table:table-cell>
          <table:table-cell office:value-type="float" office:value="5856534.1500000004" table:style-name="ce16">
            <text:p>5856534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140101:3375</text:p>
          </table:table-cell>
          <table:table-cell office:value-type="float" office:value="441044.99" table:style-name="ce16">
            <text:p>441044,9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180101:1761</text:p>
          </table:table-cell>
          <table:table-cell office:value-type="float" office:value="948558.32" table:style-name="ce16">
            <text:p>948558,3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108:9471</text:p>
          </table:table-cell>
          <table:table-cell office:value-type="float" office:value="3229743.46" table:style-name="ce16">
            <text:p>3229743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201:33646</text:p>
          </table:table-cell>
          <table:table-cell office:value-type="float" office:value="1875086.35" table:style-name="ce16">
            <text:p>1875086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216:7755</text:p>
          </table:table-cell>
          <table:table-cell office:value-type="float" office:value="1835534.05" table:style-name="ce16">
            <text:p>1835534,0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220:1964</text:p>
          </table:table-cell>
          <table:table-cell office:value-type="float" office:value="2193958.7999999998" table:style-name="ce16">
            <text:p>2193958,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222:6936</text:p>
          </table:table-cell>
          <table:table-cell office:value-type="float" office:value="4807945.8499999996" table:style-name="ce16">
            <text:p>4807945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222:6937</text:p>
          </table:table-cell>
          <table:table-cell office:value-type="float" office:value="3882320.93" table:style-name="ce16">
            <text:p>3882320,9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041801:4659</text:p>
          </table:table-cell>
          <table:table-cell office:value-type="float" office:value="93818.4" table:style-name="ce16">
            <text:p>93818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041801:4660</text:p>
          </table:table-cell>
          <table:table-cell office:value-type="float" office:value="90931.69" table:style-name="ce16">
            <text:p>90931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041801:4847</text:p>
          </table:table-cell>
          <table:table-cell office:value-type="float" office:value="85778.83" table:style-name="ce16">
            <text:p>85778,8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041801:4849</text:p>
          </table:table-cell>
          <table:table-cell office:value-type="float" office:value="96354.3" table:style-name="ce16">
            <text:p>96354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5:090105:3897</text:p>
          </table:table-cell>
          <table:table-cell office:value-type="float" office:value="1754532.81" table:style-name="ce16">
            <text:p>1754532,8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90105:3898</text:p>
          </table:table-cell>
          <table:table-cell office:value-type="float" office:value="2079769.74" table:style-name="ce16">
            <text:p>2079769,7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5:090105:3899</text:p>
          </table:table-cell>
          <table:table-cell office:value-type="float" office:value="2068295.72" table:style-name="ce16">
            <text:p>2068295,7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5:090105:3900</text:p>
          </table:table-cell>
          <table:table-cell office:value-type="float" office:value="394530.65" table:style-name="ce16">
            <text:p>394530,6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90105:3901</text:p>
          </table:table-cell>
          <table:table-cell office:value-type="float" office:value="425074.95" table:style-name="ce16">
            <text:p>425074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90105:3902</text:p>
          </table:table-cell>
          <table:table-cell office:value-type="float" office:value="427620.31" table:style-name="ce16">
            <text:p>427620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90105:3903</text:p>
          </table:table-cell>
          <table:table-cell office:value-type="float" office:value="417438.88" table:style-name="ce16">
            <text:p>417438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90105:3904</text:p>
          </table:table-cell>
          <table:table-cell office:value-type="float" office:value="417438.88" table:style-name="ce16">
            <text:p>417438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41801:6034</text:p>
          </table:table-cell>
          <table:table-cell office:value-type="float" office:value="105371.55" table:style-name="ce16">
            <text:p>105371,5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41801:6035</text:p>
          </table:table-cell>
          <table:table-cell office:value-type="float" office:value="788612.95" table:style-name="ce16">
            <text:p>788612,9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41801:6038</text:p>
          </table:table-cell>
          <table:table-cell office:value-type="float" office:value="271239.11" table:style-name="ce16">
            <text:p>271239,1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41801:6051</text:p>
          </table:table-cell>
          <table:table-cell office:value-type="float" office:value="1185548.28" table:style-name="ce16">
            <text:p>1185548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041801:6053</text:p>
          </table:table-cell>
          <table:table-cell office:value-type="float" office:value="253779.12" table:style-name="ce16">
            <text:p>253779,1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041801:6057</text:p>
          </table:table-cell>
          <table:table-cell office:value-type="float" office:value="190941.78" table:style-name="ce16">
            <text:p>190941,7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2:041801:5788</text:p>
          </table:table-cell>
          <table:table-cell office:value-type="float" office:value="1352064.31" table:style-name="ce16">
            <text:p>1352064,3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2:041801:5812</text:p>
          </table:table-cell>
          <table:table-cell office:value-type="float" office:value="1196686.79" table:style-name="ce16">
            <text:p>1196686,7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2:041801:5820</text:p>
          </table:table-cell>
          <table:table-cell office:value-type="float" office:value="1230833.6200000001" table:style-name="ce16">
            <text:p>1230833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2:041801:5829</text:p>
          </table:table-cell>
          <table:table-cell office:value-type="float" office:value="1687910.54" table:style-name="ce16">
            <text:p>1687910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2:041801:5841</text:p>
          </table:table-cell>
          <table:table-cell office:value-type="float" office:value="377516.57" table:style-name="ce16">
            <text:p>377516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2:041801:5904</text:p>
          </table:table-cell>
          <table:table-cell office:value-type="float" office:value="129915.36" table:style-name="ce16">
            <text:p>129915,3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2:041801:5907</text:p>
          </table:table-cell>
          <table:table-cell office:value-type="float" office:value="162170.20000000001" table:style-name="ce16">
            <text:p>162170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4:010102:7166</text:p>
          </table:table-cell>
          <table:table-cell office:value-type="float" office:value="123329.42" table:style-name="ce16">
            <text:p>123329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4:010102:7168</text:p>
          </table:table-cell>
          <table:table-cell office:value-type="float" office:value="72955.429999999993" table:style-name="ce16">
            <text:p>72955,4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4:010102:7169</text:p>
          </table:table-cell>
          <table:table-cell office:value-type="float" office:value="36043.46" table:style-name="ce16">
            <text:p>36043,4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4:010102:7349</text:p>
          </table:table-cell>
          <table:table-cell office:value-type="float" office:value="703182.59" table:style-name="ce16">
            <text:p>703182,5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4:010102:7359</text:p>
          </table:table-cell>
          <table:table-cell office:value-type="float" office:value="353672.48" table:style-name="ce16">
            <text:p>353672,4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4:020101:611</text:p>
          </table:table-cell>
          <table:table-cell office:value-type="float" office:value="92932.85" table:style-name="ce16">
            <text:p>92932,8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4:020101:612</text:p>
          </table:table-cell>
          <table:table-cell office:value-type="float" office:value="127132.13" table:style-name="ce16">
            <text:p>127132,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4:020101:868</text:p>
          </table:table-cell>
          <table:table-cell office:value-type="float" office:value="1087498.23" table:style-name="ce16">
            <text:p>1087498,2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4:020101:869</text:p>
          </table:table-cell>
          <table:table-cell office:value-type="float" office:value="153313" table:style-name="ce16">
            <text:p>15331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4:020101:870</text:p>
          </table:table-cell>
          <table:table-cell office:value-type="float" office:value="48510.98" table:style-name="ce16">
            <text:p>48510,9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04:020101:879</text:p>
          </table:table-cell>
          <table:table-cell office:value-type="float" office:value="33259.089999999997" table:style-name="ce16">
            <text:p>33259,0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4:020101:880</text:p>
          </table:table-cell>
          <table:table-cell office:value-type="float" office:value="32901.47" table:style-name="ce16">
            <text:p>32901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4:020105:1489</text:p>
          </table:table-cell>
          <table:table-cell office:value-type="float" office:value="428363.57" table:style-name="ce16">
            <text:p>428363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4:020105:1493</text:p>
          </table:table-cell>
          <table:table-cell office:value-type="float" office:value="203594.42" table:style-name="ce16">
            <text:p>203594,4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4:020105:1496</text:p>
          </table:table-cell>
          <table:table-cell office:value-type="float" office:value="118191.52" table:style-name="ce16">
            <text:p>118191,5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4:020105:1497</text:p>
          </table:table-cell>
          <table:table-cell office:value-type="float" office:value="111328.78" table:style-name="ce16">
            <text:p>111328,7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4:020105:1498</text:p>
          </table:table-cell>
          <table:table-cell office:value-type="float" office:value="58476.58" table:style-name="ce16">
            <text:p>58476,5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2:041801:6108</text:p>
          </table:table-cell>
          <table:table-cell office:value-type="float" office:value="755709.7" table:style-name="ce16">
            <text:p>755709,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2:041801:6110</text:p>
          </table:table-cell>
          <table:table-cell office:value-type="float" office:value="180672.3" table:style-name="ce16">
            <text:p>180672,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2:041801:6115</text:p>
          </table:table-cell>
          <table:table-cell office:value-type="float" office:value="1697539.41" table:style-name="ce16">
            <text:p>1697539,4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041801:6125</text:p>
          </table:table-cell>
          <table:table-cell office:value-type="float" office:value="223937.15" table:style-name="ce16">
            <text:p>223937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2:041801:6126</text:p>
          </table:table-cell>
          <table:table-cell office:value-type="float" office:value="55636.18" table:style-name="ce16">
            <text:p>55636,1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2:041801:6130</text:p>
          </table:table-cell>
          <table:table-cell office:value-type="float" office:value="783662.73" table:style-name="ce16">
            <text:p>783662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2:041801:6180</text:p>
          </table:table-cell>
          <table:table-cell office:value-type="float" office:value="219295.29" table:style-name="ce16">
            <text:p>219295,2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4:100101:5098</text:p>
          </table:table-cell>
          <table:table-cell office:value-type="float" office:value="451964.28" table:style-name="ce16">
            <text:p>451964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04:130101:10</text:p>
          </table:table-cell>
          <table:table-cell office:value-type="float" office:value="2504553.9" table:style-name="ce16">
            <text:p>2504553,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05:010134:1600</text:p>
          </table:table-cell>
          <table:table-cell office:value-type="float" office:value="199326.57" table:style-name="ce16">
            <text:p>199326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05:020117:1</text:p>
          </table:table-cell>
          <table:table-cell office:value-type="float" office:value="818994.88" table:style-name="ce16">
            <text:p>818994,8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5:020117:288</text:p>
          </table:table-cell>
          <table:table-cell office:value-type="float" office:value="340131.15" table:style-name="ce16">
            <text:p>340131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5:090101:2255</text:p>
          </table:table-cell>
          <table:table-cell office:value-type="float" office:value="3038292.4" table:style-name="ce16">
            <text:p>3038292,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5:090101:2256</text:p>
          </table:table-cell>
          <table:table-cell office:value-type="float" office:value="376968.61" table:style-name="ce16">
            <text:p>376968,6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2:131601:177</text:p>
          </table:table-cell>
          <table:table-cell office:value-type="float" office:value="6714771.21" table:style-name="ce16">
            <text:p>6714771,2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131701:3296</text:p>
          </table:table-cell>
          <table:table-cell office:value-type="float" office:value="7736581.4900000002" table:style-name="ce16">
            <text:p>7736581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132301:1437</text:p>
          </table:table-cell>
          <table:table-cell office:value-type="float" office:value="2251999.86" table:style-name="ce16">
            <text:p>2251999,8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132301:1500</text:p>
          </table:table-cell>
          <table:table-cell office:value-type="float" office:value="382378.47" table:style-name="ce16">
            <text:p>382378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132301:2047</text:p>
          </table:table-cell>
          <table:table-cell office:value-type="float" office:value="160206.69" table:style-name="ce16">
            <text:p>160206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140301:454</text:p>
          </table:table-cell>
          <table:table-cell office:value-type="float" office:value="1564593.15" table:style-name="ce16">
            <text:p>1564593,1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5:030202:1822</text:p>
          </table:table-cell>
          <table:table-cell office:value-type="float" office:value="7059353.6900000004" table:style-name="ce16">
            <text:p>7059353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5:060102:155</text:p>
          </table:table-cell>
          <table:table-cell office:value-type="float" office:value="3923298.67" table:style-name="ce16">
            <text:p>3923298,6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5:060402:3534</text:p>
          </table:table-cell>
          <table:table-cell office:value-type="float" office:value="329411.20000000001" table:style-name="ce16">
            <text:p>329411,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7:010104:475</text:p>
          </table:table-cell>
          <table:table-cell office:value-type="float" office:value="311543.23" table:style-name="ce16">
            <text:p>311543,2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1:150101:4637</text:p>
          </table:table-cell>
          <table:table-cell office:value-type="float" office:value="2232344.6800000002" table:style-name="ce16">
            <text:p>2232344,6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2:010102:2846</text:p>
          </table:table-cell>
          <table:table-cell office:value-type="float" office:value="92440.73" table:style-name="ce16">
            <text:p>92440,7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2:010104:943</text:p>
          </table:table-cell>
          <table:table-cell office:value-type="float" office:value="719640.6" table:style-name="ce16">
            <text:p>719640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2:020601:1150</text:p>
          </table:table-cell>
          <table:table-cell office:value-type="float" office:value="1443197.35" table:style-name="ce16">
            <text:p>1443197,35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02:050101:1563</text:p>
          </table:table-cell>
          <table:table-cell office:value-type="float" office:value="67232.62" table:style-name="ce16">
            <text:p>67232,6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02:060201:1425</text:p>
          </table:table-cell>
          <table:table-cell office:value-type="float" office:value="737942.6" table:style-name="ce16">
            <text:p>737942,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02:070102:1744</text:p>
          </table:table-cell>
          <table:table-cell office:value-type="float" office:value="6687784.4699999997" table:style-name="ce16">
            <text:p>6687784,4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2:010222:6939</text:p>
          </table:table-cell>
          <table:table-cell office:value-type="float" office:value="11750646.539999999" table:style-name="ce16">
            <text:p>11750646,5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223:3839</text:p>
          </table:table-cell>
          <table:table-cell office:value-type="float" office:value="1076243.6299999999" table:style-name="ce16">
            <text:p>1076243,63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225:8914</text:p>
          </table:table-cell>
          <table:table-cell office:value-type="float" office:value="50283.91" table:style-name="ce16">
            <text:p>50283,91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25:8915</text:p>
          </table:table-cell>
          <table:table-cell office:value-type="float" office:value="1284125.28" table:style-name="ce16">
            <text:p>1284125,28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302:4851</text:p>
          </table:table-cell>
          <table:table-cell office:value-type="float" office:value="63277.760000000002" table:style-name="ce16">
            <text:p>63277,76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303:1194</text:p>
          </table:table-cell>
          <table:table-cell office:value-type="float" office:value="446034.24" table:style-name="ce16">
            <text:p>446034,2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5:090105:3133</text:p>
          </table:table-cell>
          <table:table-cell office:value-type="float" office:value="307960.94" table:style-name="ce16">
            <text:p>307960,94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8:030101:154</text:p>
          </table:table-cell>
          <table:table-cell office:value-type="float" office:value="459497.57" table:style-name="ce16">
            <text:p>459497,5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8:030101:163</text:p>
          </table:table-cell>
          <table:table-cell office:value-type="float" office:value="520885.97" table:style-name="ce16">
            <text:p>520885,9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8:030101:1641</text:p>
          </table:table-cell>
          <table:table-cell office:value-type="float" office:value="2420247.69" table:style-name="ce16">
            <text:p>2420247,6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8:030101:189</text:p>
          </table:table-cell>
          <table:table-cell office:value-type="float" office:value="411004.49" table:style-name="ce16">
            <text:p>411004,49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2:190102:639</text:p>
          </table:table-cell>
          <table:table-cell office:value-type="float" office:value="276225.02" table:style-name="ce16">
            <text:p>276225,02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2:190102:66</text:p>
          </table:table-cell>
          <table:table-cell office:value-type="float" office:value="1375509.87" table:style-name="ce16">
            <text:p>1375509,87</text:p>
          </table:table-cell>
          <table:table-cell office:value-type="string" table:style-name="ce19">
            <text:p>11.02.2022</text:p>
          </table:table-cell>
          <table:table-cell office:value-type="string" table:style-name="ce16">
            <text:p>10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50401:10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38]+1" table:style-name="ce14">
            <text:p>2</text:p>
          </table:table-cell>
          <table:table-cell office:value-type="string" table:style-name="ce22">
            <text:p>90:12:150401:86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39]+1" table:style-name="ce14">
            <text:p>3</text:p>
          </table:table-cell>
          <table:table-cell office:value-type="string" table:style-name="ce22">
            <text:p>90:18:010146:309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40]+1" table:style-name="ce14">
            <text:p>4</text:p>
          </table:table-cell>
          <table:table-cell office:value-type="string" table:style-name="ce22">
            <text:p>90:18:010151:660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41]+1" table:style-name="ce14">
            <text:p>5</text:p>
          </table:table-cell>
          <table:table-cell office:value-type="string" table:style-name="ce22">
            <text:p>90:22:010303:47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42]+1" table:style-name="ce14">
            <text:p>6</text:p>
          </table:table-cell>
          <table:table-cell office:value-type="string" table:style-name="ce22">
            <text:p>90:22:010303:624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43]+1" table:style-name="ce14">
            <text:p>7</text:p>
          </table:table-cell>
          <table:table-cell office:value-type="string" table:style-name="ce22">
            <text:p>90:22:010303:626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44]+1" table:style-name="ce14">
            <text:p>8</text:p>
          </table:table-cell>
          <table:table-cell office:value-type="string" table:style-name="ce22">
            <text:p>90:22:010303:77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45]+1" table:style-name="ce14">
            <text:p>9</text:p>
          </table:table-cell>
          <table:table-cell office:value-type="string" table:style-name="ce22">
            <text:p>90:11:190101:203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46]+1" table:style-name="ce14">
            <text:p>10</text:p>
          </table:table-cell>
          <table:table-cell office:value-type="string" table:style-name="ce22">
            <text:p>90:11:190101:215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47]+1" table:style-name="ce14">
            <text:p>11</text:p>
          </table:table-cell>
          <table:table-cell office:value-type="string" table:style-name="ce22">
            <text:p>90:12:041801:496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48]+1" table:style-name="ce14">
            <text:p>12</text:p>
          </table:table-cell>
          <table:table-cell office:value-type="string" table:style-name="ce22">
            <text:p>90:12:041801:511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49]+1" table:style-name="ce14">
            <text:p>13</text:p>
          </table:table-cell>
          <table:table-cell office:value-type="string" table:style-name="ce22">
            <text:p>90:12:041801:512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50]+1" table:style-name="ce14">
            <text:p>14</text:p>
          </table:table-cell>
          <table:table-cell office:value-type="string" table:style-name="ce22">
            <text:p>90:12:041801:513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51]+1" table:style-name="ce14">
            <text:p>15</text:p>
          </table:table-cell>
          <table:table-cell office:value-type="string" table:style-name="ce22">
            <text:p>90:04:010102:736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52]+1" table:style-name="ce14">
            <text:p>16</text:p>
          </table:table-cell>
          <table:table-cell office:value-type="string" table:style-name="ce22">
            <text:p>90:04:010102:736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53]+1" table:style-name="ce14">
            <text:p>17</text:p>
          </table:table-cell>
          <table:table-cell office:value-type="string" table:style-name="ce22">
            <text:p>90:04:010102:80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54]+1" table:style-name="ce14">
            <text:p>18</text:p>
          </table:table-cell>
          <table:table-cell office:value-type="string" table:style-name="ce22">
            <text:p>90:04:020103:12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55]+1" table:style-name="ce14">
            <text:p>19</text:p>
          </table:table-cell>
          <table:table-cell office:value-type="string" table:style-name="ce22">
            <text:p>90:04:020103:13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56]+1" table:style-name="ce14">
            <text:p>20</text:p>
          </table:table-cell>
          <table:table-cell office:value-type="string" table:style-name="ce22">
            <text:p>90:04:020105:169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57]+1" table:style-name="ce14">
            <text:p>21</text:p>
          </table:table-cell>
          <table:table-cell office:value-type="string" table:style-name="ce22">
            <text:p>90:04:020105:169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58]+1" table:style-name="ce14">
            <text:p>22</text:p>
          </table:table-cell>
          <table:table-cell office:value-type="string" table:style-name="ce22">
            <text:p>90:04:020105:169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59]+1" table:style-name="ce14">
            <text:p>23</text:p>
          </table:table-cell>
          <table:table-cell office:value-type="string" table:style-name="ce22">
            <text:p>90:05:200301:150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60]+1" table:style-name="ce14">
            <text:p>24</text:p>
          </table:table-cell>
          <table:table-cell office:value-type="string" table:style-name="ce22">
            <text:p>90:07:010102:174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61]+1" table:style-name="ce14">
            <text:p>25</text:p>
          </table:table-cell>
          <table:table-cell office:value-type="string" table:style-name="ce22">
            <text:p>90:02:180105:45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62]+1" table:style-name="ce14">
            <text:p>26</text:p>
          </table:table-cell>
          <table:table-cell office:value-type="string" table:style-name="ce22">
            <text:p>90:02:180105:45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63]+1" table:style-name="ce14">
            <text:p>27</text:p>
          </table:table-cell>
          <table:table-cell office:value-type="string" table:style-name="ce22">
            <text:p>90:02:180105:45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64]+1" table:style-name="ce14">
            <text:p>28</text:p>
          </table:table-cell>
          <table:table-cell office:value-type="string" table:style-name="ce22">
            <text:p>90:02:180105:45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65]+1" table:style-name="ce14">
            <text:p>29</text:p>
          </table:table-cell>
          <table:table-cell office:value-type="string" table:style-name="ce22">
            <text:p>90:02:180105:76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66]+1" table:style-name="ce14">
            <text:p>30</text:p>
          </table:table-cell>
          <table:table-cell office:value-type="string" table:style-name="ce22">
            <text:p>90:02:190102:69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67]+1" table:style-name="ce14">
            <text:p>31</text:p>
          </table:table-cell>
          <table:table-cell office:value-type="string" table:style-name="ce22">
            <text:p>90:03:010101:1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68]+1" table:style-name="ce14">
            <text:p>32</text:p>
          </table:table-cell>
          <table:table-cell office:value-type="string" table:style-name="ce22">
            <text:p>90:03:010101:12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69]+1" table:style-name="ce14">
            <text:p>33</text:p>
          </table:table-cell>
          <table:table-cell office:value-type="string" table:style-name="ce22">
            <text:p>90:03:010101:127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70]+1" table:style-name="ce14">
            <text:p>34</text:p>
          </table:table-cell>
          <table:table-cell office:value-type="string" table:style-name="ce22">
            <text:p>90:03:010101:138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71]+1" table:style-name="ce14">
            <text:p>35</text:p>
          </table:table-cell>
          <table:table-cell office:value-type="string" table:style-name="ce22">
            <text:p>90:04:010102:1083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72]+1" table:style-name="ce14">
            <text:p>36</text:p>
          </table:table-cell>
          <table:table-cell office:value-type="string" table:style-name="ce22">
            <text:p>90:04:010102:1084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73]+1" table:style-name="ce14">
            <text:p>37</text:p>
          </table:table-cell>
          <table:table-cell office:value-type="string" table:style-name="ce22">
            <text:p>90:04:010102:1124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74]+1" table:style-name="ce14">
            <text:p>38</text:p>
          </table:table-cell>
          <table:table-cell office:value-type="string" table:style-name="ce22">
            <text:p>90:04:010102:1127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75]+1" table:style-name="ce14">
            <text:p>39</text:p>
          </table:table-cell>
          <table:table-cell office:value-type="string" table:style-name="ce22">
            <text:p>90:04:010102:598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76]+1" table:style-name="ce14">
            <text:p>40</text:p>
          </table:table-cell>
          <table:table-cell office:value-type="string" table:style-name="ce22">
            <text:p>90:04:010102:816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77]+1" table:style-name="ce14">
            <text:p>41</text:p>
          </table:table-cell>
          <table:table-cell office:value-type="string" table:style-name="ce22">
            <text:p>90:04:010102:816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78]+1" table:style-name="ce14">
            <text:p>42</text:p>
          </table:table-cell>
          <table:table-cell office:value-type="string" table:style-name="ce22">
            <text:p>90:04:010102:817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79]+1" table:style-name="ce14">
            <text:p>43</text:p>
          </table:table-cell>
          <table:table-cell office:value-type="string" table:style-name="ce22">
            <text:p>90:04:010102:817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80]+1" table:style-name="ce14">
            <text:p>44</text:p>
          </table:table-cell>
          <table:table-cell office:value-type="string" table:style-name="ce22">
            <text:p>90:07:010102:517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81]+1" table:style-name="ce14">
            <text:p>45</text:p>
          </table:table-cell>
          <table:table-cell office:value-type="string" table:style-name="ce22">
            <text:p>90:12:041801:63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82]+1" table:style-name="ce14">
            <text:p>46</text:p>
          </table:table-cell>
          <table:table-cell office:value-type="string" table:style-name="ce22">
            <text:p>90:02:180201:76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83]+1" table:style-name="ce14">
            <text:p>47</text:p>
          </table:table-cell>
          <table:table-cell office:value-type="string" table:style-name="ce22">
            <text:p>90:02:180201:76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84]+1" table:style-name="ce14">
            <text:p>48</text:p>
          </table:table-cell>
          <table:table-cell office:value-type="string" table:style-name="ce22">
            <text:p>90:12:171401:207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85]+1" table:style-name="ce14">
            <text:p>49</text:p>
          </table:table-cell>
          <table:table-cell office:value-type="string" table:style-name="ce22">
            <text:p>90:18:010164:9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86]+1" table:style-name="ce14">
            <text:p>50</text:p>
          </table:table-cell>
          <table:table-cell office:value-type="string" table:style-name="ce22">
            <text:p>90:03:010101:154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87]+1" table:style-name="ce14">
            <text:p>51</text:p>
          </table:table-cell>
          <table:table-cell office:value-type="string" table:style-name="ce22">
            <text:p>90:03:010101:16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88]+1" table:style-name="ce14">
            <text:p>52</text:p>
          </table:table-cell>
          <table:table-cell office:value-type="string" table:style-name="ce22">
            <text:p>90:03:010101:1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89]+1" table:style-name="ce14">
            <text:p>53</text:p>
          </table:table-cell>
          <table:table-cell office:value-type="string" table:style-name="ce22">
            <text:p>90:22:010310:1289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90]+1" table:style-name="ce14">
            <text:p>54</text:p>
          </table:table-cell>
          <table:table-cell office:value-type="string" table:style-name="ce22">
            <text:p>90:08:030101:86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91]+1" table:style-name="ce14">
            <text:p>55</text:p>
          </table:table-cell>
          <table:table-cell office:value-type="string" table:style-name="ce22">
            <text:p>90:08:030101:86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92]+1" table:style-name="ce14">
            <text:p>56</text:p>
          </table:table-cell>
          <table:table-cell office:value-type="string" table:style-name="ce22">
            <text:p>90:04:010102:1143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93]+1" table:style-name="ce14">
            <text:p>57</text:p>
          </table:table-cell>
          <table:table-cell office:value-type="string" table:style-name="ce22">
            <text:p>90:04:010102:1184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94]+1" table:style-name="ce14">
            <text:p>58</text:p>
          </table:table-cell>
          <table:table-cell office:value-type="string" table:style-name="ce22">
            <text:p>90:04:010102:1184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95]+1" table:style-name="ce14">
            <text:p>59</text:p>
          </table:table-cell>
          <table:table-cell office:value-type="string" table:style-name="ce22">
            <text:p>90:04:010102:1316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96]+1" table:style-name="ce14">
            <text:p>60</text:p>
          </table:table-cell>
          <table:table-cell office:value-type="string" table:style-name="ce22">
            <text:p>90:12:020104:206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97]+1" table:style-name="ce14">
            <text:p>61</text:p>
          </table:table-cell>
          <table:table-cell office:value-type="string" table:style-name="ce22">
            <text:p>90:12:041801:529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98]+1" table:style-name="ce14">
            <text:p>62</text:p>
          </table:table-cell>
          <table:table-cell office:value-type="string" table:style-name="ce22">
            <text:p>90:12:041801:529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99]+1" table:style-name="ce14">
            <text:p>63</text:p>
          </table:table-cell>
          <table:table-cell office:value-type="string" table:style-name="ce22">
            <text:p>90:12:041801:529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00]+1" table:style-name="ce14">
            <text:p>64</text:p>
          </table:table-cell>
          <table:table-cell office:value-type="string" table:style-name="ce22">
            <text:p>90:12:041801:529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01]+1" table:style-name="ce14">
            <text:p>65</text:p>
          </table:table-cell>
          <table:table-cell office:value-type="string" table:style-name="ce22">
            <text:p>90:12:042001:101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02]+1" table:style-name="ce14">
            <text:p>66</text:p>
          </table:table-cell>
          <table:table-cell office:value-type="string" table:style-name="ce22">
            <text:p>90:12:180101:221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03]+1" table:style-name="ce14">
            <text:p>67</text:p>
          </table:table-cell>
          <table:table-cell office:value-type="string" table:style-name="ce22">
            <text:p>90:12:200401:64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04]+1" table:style-name="ce14">
            <text:p>68</text:p>
          </table:table-cell>
          <table:table-cell office:value-type="string" table:style-name="ce22">
            <text:p>90:19:010110:923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05]+1" table:style-name="ce14">
            <text:p>69</text:p>
          </table:table-cell>
          <table:table-cell office:value-type="string" table:style-name="ce22">
            <text:p>90:24:010115:859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06]+1" table:style-name="ce14">
            <text:p>70</text:p>
          </table:table-cell>
          <table:table-cell office:value-type="string" table:style-name="ce22">
            <text:p>90:12:040701:182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7]+1" table:style-name="ce14">
            <text:p>71</text:p>
          </table:table-cell>
          <table:table-cell office:value-type="string" table:style-name="ce22">
            <text:p>90:04:010102:884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08]+1" table:style-name="ce14">
            <text:p>72</text:p>
          </table:table-cell>
          <table:table-cell office:value-type="string" table:style-name="ce22">
            <text:p>90:04:010102:884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09]+1" table:style-name="ce14">
            <text:p>73</text:p>
          </table:table-cell>
          <table:table-cell office:value-type="string" table:style-name="ce22">
            <text:p>90:04:020105:201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10]+1" table:style-name="ce14">
            <text:p>74</text:p>
          </table:table-cell>
          <table:table-cell office:value-type="string" table:style-name="ce22">
            <text:p>90:04:020105:201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11]+1" table:style-name="ce14">
            <text:p>75</text:p>
          </table:table-cell>
          <table:table-cell office:value-type="string" table:style-name="ce22">
            <text:p>90:04:020105:218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12]+1" table:style-name="ce14">
            <text:p>76</text:p>
          </table:table-cell>
          <table:table-cell office:value-type="string" table:style-name="ce22">
            <text:p>90:04:020105:218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13]+1" table:style-name="ce14">
            <text:p>77</text:p>
          </table:table-cell>
          <table:table-cell office:value-type="string" table:style-name="ce22">
            <text:p>90:07:190301:37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14]+1" table:style-name="ce14">
            <text:p>78</text:p>
          </table:table-cell>
          <table:table-cell office:value-type="string" table:style-name="ce22">
            <text:p>90:07:200601:131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15]+1" table:style-name="ce14">
            <text:p>79</text:p>
          </table:table-cell>
          <table:table-cell office:value-type="string" table:style-name="ce22">
            <text:p>90:02:190101:123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16]+1" table:style-name="ce14">
            <text:p>80</text:p>
          </table:table-cell>
          <table:table-cell office:value-type="string" table:style-name="ce22">
            <text:p>90:02:190101:60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17]+1" table:style-name="ce14">
            <text:p>81</text:p>
          </table:table-cell>
          <table:table-cell office:value-type="string" table:style-name="ce22">
            <text:p>90:02:190101:80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18]+1" table:style-name="ce14">
            <text:p>82</text:p>
          </table:table-cell>
          <table:table-cell office:value-type="string" table:style-name="ce22">
            <text:p>90:02:190101:80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19]+1" table:style-name="ce14">
            <text:p>83</text:p>
          </table:table-cell>
          <table:table-cell office:value-type="string" table:style-name="ce22">
            <text:p>90:03:010101:2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20]+1" table:style-name="ce14">
            <text:p>84</text:p>
          </table:table-cell>
          <table:table-cell office:value-type="string" table:style-name="ce22">
            <text:p>90:03:010101:211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21]+1" table:style-name="ce14">
            <text:p>85</text:p>
          </table:table-cell>
          <table:table-cell office:value-type="string" table:style-name="ce22">
            <text:p>90:03:010101:212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22]+1" table:style-name="ce14">
            <text:p>86</text:p>
          </table:table-cell>
          <table:table-cell office:value-type="string" table:style-name="ce22">
            <text:p>90:03:010101:2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23]+1" table:style-name="ce14">
            <text:p>87</text:p>
          </table:table-cell>
          <table:table-cell office:value-type="string" table:style-name="ce22">
            <text:p>90:03:010101:234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24]+1" table:style-name="ce14">
            <text:p>88</text:p>
          </table:table-cell>
          <table:table-cell office:value-type="string" table:style-name="ce22">
            <text:p>90:03:010101:26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25]+1" table:style-name="ce14">
            <text:p>89</text:p>
          </table:table-cell>
          <table:table-cell office:value-type="string" table:style-name="ce22">
            <text:p>90:04:010102:1373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26]+1" table:style-name="ce14">
            <text:p>90</text:p>
          </table:table-cell>
          <table:table-cell office:value-type="string" table:style-name="ce22">
            <text:p>90:04:010102:1405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27]+1" table:style-name="ce14">
            <text:p>91</text:p>
          </table:table-cell>
          <table:table-cell office:value-type="string" table:style-name="ce22">
            <text:p>90:04:010102:1454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28]+1" table:style-name="ce14">
            <text:p>92</text:p>
          </table:table-cell>
          <table:table-cell office:value-type="string" table:style-name="ce22">
            <text:p>90:04:010102:1520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29]+1" table:style-name="ce14">
            <text:p>93</text:p>
          </table:table-cell>
          <table:table-cell office:value-type="string" table:style-name="ce22">
            <text:p>90:04:010102:660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30]+1" table:style-name="ce14">
            <text:p>94</text:p>
          </table:table-cell>
          <table:table-cell office:value-type="string" table:style-name="ce22">
            <text:p>90:04:010102:660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31]+1" table:style-name="ce14">
            <text:p>95</text:p>
          </table:table-cell>
          <table:table-cell office:value-type="string" table:style-name="ce22">
            <text:p>90:15:010102:26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32]+1" table:style-name="ce14">
            <text:p>96</text:p>
          </table:table-cell>
          <table:table-cell office:value-type="string" table:style-name="ce22">
            <text:p>90:24:010113:431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33]+1" table:style-name="ce14">
            <text:p>97</text:p>
          </table:table-cell>
          <table:table-cell office:value-type="string" table:style-name="ce22">
            <text:p>90:04:020103:94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34]+1" table:style-name="ce14">
            <text:p>98</text:p>
          </table:table-cell>
          <table:table-cell office:value-type="string" table:style-name="ce22">
            <text:p>90:04:020103:94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35]+1" table:style-name="ce14">
            <text:p>99</text:p>
          </table:table-cell>
          <table:table-cell office:value-type="string" table:style-name="ce22">
            <text:p>90:04:020103:94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36]+1" table:style-name="ce14">
            <text:p>100</text:p>
          </table:table-cell>
          <table:table-cell office:value-type="string" table:style-name="ce22">
            <text:p>90:04:020105:218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37]+1" table:style-name="ce14">
            <text:p>101</text:p>
          </table:table-cell>
          <table:table-cell office:value-type="string" table:style-name="ce22">
            <text:p>90:04:020105:219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38]+1" table:style-name="ce14">
            <text:p>102</text:p>
          </table:table-cell>
          <table:table-cell office:value-type="string" table:style-name="ce22">
            <text:p>90:04:020105:219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39]+1" table:style-name="ce14">
            <text:p>103</text:p>
          </table:table-cell>
          <table:table-cell office:value-type="string" table:style-name="ce22">
            <text:p>90:08:030101:103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40]+1" table:style-name="ce14">
            <text:p>104</text:p>
          </table:table-cell>
          <table:table-cell office:value-type="string" table:style-name="ce22">
            <text:p>90:08:030101:119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41]+1" table:style-name="ce14">
            <text:p>105</text:p>
          </table:table-cell>
          <table:table-cell office:value-type="string" table:style-name="ce22">
            <text:p>90:02:190102:108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42]+1" table:style-name="ce14">
            <text:p>106</text:p>
          </table:table-cell>
          <table:table-cell office:value-type="string" table:style-name="ce22">
            <text:p>90:02:190102:109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43]+1" table:style-name="ce14">
            <text:p>107</text:p>
          </table:table-cell>
          <table:table-cell office:value-type="string" table:style-name="ce22">
            <text:p>90:03:010101:26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44]+1" table:style-name="ce14">
            <text:p>108</text:p>
          </table:table-cell>
          <table:table-cell office:value-type="string" table:style-name="ce22">
            <text:p>90:03:010101:26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45]+1" table:style-name="ce14">
            <text:p>109</text:p>
          </table:table-cell>
          <table:table-cell office:value-type="string" table:style-name="ce22">
            <text:p>90:03:010101:263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46]+1" table:style-name="ce14">
            <text:p>110</text:p>
          </table:table-cell>
          <table:table-cell office:value-type="string" table:style-name="ce22">
            <text:p>90:03:010101:26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47]+1" table:style-name="ce14">
            <text:p>111</text:p>
          </table:table-cell>
          <table:table-cell office:value-type="string" table:style-name="ce22">
            <text:p>90:03:010101:26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48]+1" table:style-name="ce14">
            <text:p>112</text:p>
          </table:table-cell>
          <table:table-cell office:value-type="string" table:style-name="ce22">
            <text:p>90:13:040102:25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49]+1" table:style-name="ce14">
            <text:p>113</text:p>
          </table:table-cell>
          <table:table-cell office:value-type="string" table:style-name="ce22">
            <text:p>90:20:010104:513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50]+1" table:style-name="ce14">
            <text:p>114</text:p>
          </table:table-cell>
          <table:table-cell office:value-type="string" table:style-name="ce22">
            <text:p>90:21:010113:398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51]+1" table:style-name="ce14">
            <text:p>115</text:p>
          </table:table-cell>
          <table:table-cell office:value-type="string" table:style-name="ce22">
            <text:p>90:21:010113:548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52]+1" table:style-name="ce14">
            <text:p>116</text:p>
          </table:table-cell>
          <table:table-cell office:value-type="string" table:style-name="ce22">
            <text:p>90:08:030101:92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53]+1" table:style-name="ce14">
            <text:p>117</text:p>
          </table:table-cell>
          <table:table-cell office:value-type="string" table:style-name="ce22">
            <text:p>90:08:050101:227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54]+1" table:style-name="ce14">
            <text:p>118</text:p>
          </table:table-cell>
          <table:table-cell office:value-type="string" table:style-name="ce22">
            <text:p>90:12:040904:347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55]+1" table:style-name="ce14">
            <text:p>119</text:p>
          </table:table-cell>
          <table:table-cell office:value-type="string" table:style-name="ce22">
            <text:p>90:12:040904:347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56]+1" table:style-name="ce14">
            <text:p>120</text:p>
          </table:table-cell>
          <table:table-cell office:value-type="string" table:style-name="ce22">
            <text:p>90:12:040904:347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57]+1" table:style-name="ce14">
            <text:p>121</text:p>
          </table:table-cell>
          <table:table-cell office:value-type="string" table:style-name="ce22">
            <text:p>90:12:040904:347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58]+1" table:style-name="ce14">
            <text:p>122</text:p>
          </table:table-cell>
          <table:table-cell office:value-type="string" table:style-name="ce22">
            <text:p>90:04:010102:664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59]+1" table:style-name="ce14">
            <text:p>123</text:p>
          </table:table-cell>
          <table:table-cell office:value-type="string" table:style-name="ce22">
            <text:p>90:04:010102:678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60]+1" table:style-name="ce14">
            <text:p>124</text:p>
          </table:table-cell>
          <table:table-cell office:value-type="string" table:style-name="ce22">
            <text:p>90:04:010102:678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61]+1" table:style-name="ce14">
            <text:p>125</text:p>
          </table:table-cell>
          <table:table-cell office:value-type="string" table:style-name="ce22">
            <text:p>90:12:041801:549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62]+1" table:style-name="ce14">
            <text:p>126</text:p>
          </table:table-cell>
          <table:table-cell office:value-type="string" table:style-name="ce22">
            <text:p>90:04:010102:914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63]+1" table:style-name="ce14">
            <text:p>127</text:p>
          </table:table-cell>
          <table:table-cell office:value-type="string" table:style-name="ce22">
            <text:p>90:04:010102:914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64]+1" table:style-name="ce14">
            <text:p>128</text:p>
          </table:table-cell>
          <table:table-cell office:value-type="string" table:style-name="ce22">
            <text:p>90:04:010102:914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65]+1" table:style-name="ce14">
            <text:p>129</text:p>
          </table:table-cell>
          <table:table-cell office:value-type="string" table:style-name="ce22">
            <text:p>90:12:042001:11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66]+1" table:style-name="ce14">
            <text:p>130</text:p>
          </table:table-cell>
          <table:table-cell office:value-type="string" table:style-name="ce22">
            <text:p>90:13:050201:22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67]+1" table:style-name="ce14">
            <text:p>131</text:p>
          </table:table-cell>
          <table:table-cell office:value-type="string" table:style-name="ce22">
            <text:p>90:21:010113:861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68]+1" table:style-name="ce14">
            <text:p>132</text:p>
          </table:table-cell>
          <table:table-cell office:value-type="string" table:style-name="ce22">
            <text:p>90:21:010114:22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69]+1" table:style-name="ce14">
            <text:p>133</text:p>
          </table:table-cell>
          <table:table-cell office:value-type="string" table:style-name="ce22">
            <text:p>90:21:010114:226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70]+1" table:style-name="ce14">
            <text:p>134</text:p>
          </table:table-cell>
          <table:table-cell office:value-type="string" table:style-name="ce22">
            <text:p>90:21:010114:226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71]+1" table:style-name="ce14">
            <text:p>135</text:p>
          </table:table-cell>
          <table:table-cell office:value-type="string" table:style-name="ce22">
            <text:p>90:21:010114:230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72]+1" table:style-name="ce14">
            <text:p>136</text:p>
          </table:table-cell>
          <table:table-cell office:value-type="string" table:style-name="ce22">
            <text:p>90:25:010113:424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73]+1" table:style-name="ce14">
            <text:p>137</text:p>
          </table:table-cell>
          <table:table-cell office:value-type="string" table:style-name="ce22">
            <text:p>90:25:010115:12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74]+1" table:style-name="ce14">
            <text:p>138</text:p>
          </table:table-cell>
          <table:table-cell office:value-type="string" table:style-name="ce22">
            <text:p>90:04:010102:918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75]+1" table:style-name="ce14">
            <text:p>139</text:p>
          </table:table-cell>
          <table:table-cell office:value-type="string" table:style-name="ce22">
            <text:p>90:04:010102:918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76]+1" table:style-name="ce14">
            <text:p>140</text:p>
          </table:table-cell>
          <table:table-cell office:value-type="string" table:style-name="ce22">
            <text:p>90:04:010102:918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77]+1" table:style-name="ce14">
            <text:p>141</text:p>
          </table:table-cell>
          <table:table-cell office:value-type="string" table:style-name="ce22">
            <text:p>90:04:010102:940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78]+1" table:style-name="ce14">
            <text:p>142</text:p>
          </table:table-cell>
          <table:table-cell office:value-type="string" table:style-name="ce22">
            <text:p>90:04:020103:9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79]+1" table:style-name="ce14">
            <text:p>143</text:p>
          </table:table-cell>
          <table:table-cell office:value-type="string" table:style-name="ce22">
            <text:p>90:04:020103:94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80]+1" table:style-name="ce14">
            <text:p>144</text:p>
          </table:table-cell>
          <table:table-cell office:value-type="string" table:style-name="ce22">
            <text:p>90:08:030101:123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81]+1" table:style-name="ce14">
            <text:p>145</text:p>
          </table:table-cell>
          <table:table-cell office:value-type="string" table:style-name="ce22">
            <text:p>90:08:030101:123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82]+1" table:style-name="ce14">
            <text:p>146</text:p>
          </table:table-cell>
          <table:table-cell office:value-type="string" table:style-name="ce22">
            <text:p>90:02:190102:133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83]+1" table:style-name="ce14">
            <text:p>147</text:p>
          </table:table-cell>
          <table:table-cell office:value-type="string" table:style-name="ce22">
            <text:p>90:02:190102:1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84]+1" table:style-name="ce14">
            <text:p>148</text:p>
          </table:table-cell>
          <table:table-cell office:value-type="string" table:style-name="ce22">
            <text:p>90:02:190102:1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85]+1" table:style-name="ce14">
            <text:p>149</text:p>
          </table:table-cell>
          <table:table-cell office:value-type="string" table:style-name="ce22">
            <text:p>90:03:010101:339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86]+1" table:style-name="ce14">
            <text:p>150</text:p>
          </table:table-cell>
          <table:table-cell office:value-type="string" table:style-name="ce22">
            <text:p>90:03:010101:339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87]+1" table:style-name="ce14">
            <text:p>151</text:p>
          </table:table-cell>
          <table:table-cell office:value-type="string" table:style-name="ce22">
            <text:p>90:04:010102:392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88]+1" table:style-name="ce14">
            <text:p>152</text:p>
          </table:table-cell>
          <table:table-cell office:value-type="string" table:style-name="ce22">
            <text:p>90:24:040102:1425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89]+1" table:style-name="ce14">
            <text:p>153</text:p>
          </table:table-cell>
          <table:table-cell office:value-type="string" table:style-name="ce22">
            <text:p>90:12:041801:566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90]+1" table:style-name="ce14">
            <text:p>154</text:p>
          </table:table-cell>
          <table:table-cell office:value-type="string" table:style-name="ce22">
            <text:p>90:04:010102:941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91]+1" table:style-name="ce14">
            <text:p>155</text:p>
          </table:table-cell>
          <table:table-cell office:value-type="string" table:style-name="ce22">
            <text:p>90:04:020101:171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92]+1" table:style-name="ce14">
            <text:p>156</text:p>
          </table:table-cell>
          <table:table-cell office:value-type="string" table:style-name="ce22">
            <text:p>90:04:020105:112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93]+1" table:style-name="ce14">
            <text:p>157</text:p>
          </table:table-cell>
          <table:table-cell office:value-type="string" table:style-name="ce22">
            <text:p>90:04:020105:112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94]+1" table:style-name="ce14">
            <text:p>158</text:p>
          </table:table-cell>
          <table:table-cell office:value-type="string" table:style-name="ce22">
            <text:p>90:12:042101:243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95]+1" table:style-name="ce14">
            <text:p>159</text:p>
          </table:table-cell>
          <table:table-cell office:value-type="string" table:style-name="ce22">
            <text:p>90:04:020105:93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96]+1" table:style-name="ce14">
            <text:p>160</text:p>
          </table:table-cell>
          <table:table-cell office:value-type="string" table:style-name="ce22">
            <text:p>90:04:020105:93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97]+1" table:style-name="ce14">
            <text:p>161</text:p>
          </table:table-cell>
          <table:table-cell office:value-type="string" table:style-name="ce22">
            <text:p>90:04:020105:93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98]+1" table:style-name="ce14">
            <text:p>162</text:p>
          </table:table-cell>
          <table:table-cell office:value-type="string" table:style-name="ce22">
            <text:p>90:04:020105:94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99]+1" table:style-name="ce14">
            <text:p>163</text:p>
          </table:table-cell>
          <table:table-cell office:value-type="string" table:style-name="ce22">
            <text:p>90:04:020105:94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00]+1" table:style-name="ce14">
            <text:p>164</text:p>
          </table:table-cell>
          <table:table-cell office:value-type="string" table:style-name="ce22">
            <text:p>90:14:010101:499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01]+1" table:style-name="ce14">
            <text:p>165</text:p>
          </table:table-cell>
          <table:table-cell office:value-type="string" table:style-name="ce22">
            <text:p>90:22:010206:425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02]+1" table:style-name="ce14">
            <text:p>166</text:p>
          </table:table-cell>
          <table:table-cell office:value-type="string" table:style-name="ce22">
            <text:p>90:22:010212:189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03]+1" table:style-name="ce14">
            <text:p>167</text:p>
          </table:table-cell>
          <table:table-cell office:value-type="string" table:style-name="ce22">
            <text:p>90:01:030103:57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04]+1" table:style-name="ce14">
            <text:p>168</text:p>
          </table:table-cell>
          <table:table-cell office:value-type="string" table:style-name="ce22">
            <text:p>90:25:030106:175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05]+1" table:style-name="ce14">
            <text:p>169</text:p>
          </table:table-cell>
          <table:table-cell office:value-type="string" table:style-name="ce22">
            <text:p>90:14:090101:725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06]+1" table:style-name="ce14">
            <text:p>170</text:p>
          </table:table-cell>
          <table:table-cell office:value-type="string" table:style-name="ce22">
            <text:p>90:22:010218:144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07]+1" table:style-name="ce14">
            <text:p>171</text:p>
          </table:table-cell>
          <table:table-cell office:value-type="string" table:style-name="ce22">
            <text:p>90:22:010218:527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08]+1" table:style-name="ce14">
            <text:p>172</text:p>
          </table:table-cell>
          <table:table-cell office:value-type="string" table:style-name="ce22">
            <text:p>90:22:010218:60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09]+1" table:style-name="ce14">
            <text:p>173</text:p>
          </table:table-cell>
          <table:table-cell office:value-type="string" table:style-name="ce22">
            <text:p>90:12:041801:569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10]+1" table:style-name="ce14">
            <text:p>174</text:p>
          </table:table-cell>
          <table:table-cell office:value-type="string" table:style-name="ce22">
            <text:p>90:04:020101:171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11]+1" table:style-name="ce14">
            <text:p>175</text:p>
          </table:table-cell>
          <table:table-cell office:value-type="string" table:style-name="ce22">
            <text:p>90:04:020105:127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12]+1" table:style-name="ce14">
            <text:p>176</text:p>
          </table:table-cell>
          <table:table-cell office:value-type="string" table:style-name="ce22">
            <text:p>90:04:020105:128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13]+1" table:style-name="ce14">
            <text:p>177</text:p>
          </table:table-cell>
          <table:table-cell office:value-type="string" table:style-name="ce22">
            <text:p>90:04:020105:133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14]+1" table:style-name="ce14">
            <text:p>178</text:p>
          </table:table-cell>
          <table:table-cell office:value-type="string" table:style-name="ce22">
            <text:p>90:04:020105:140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15]+1" table:style-name="ce14">
            <text:p>179</text:p>
          </table:table-cell>
          <table:table-cell office:value-type="string" table:style-name="ce22">
            <text:p>90:04:030301:57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16]+1" table:style-name="ce14">
            <text:p>180</text:p>
          </table:table-cell>
          <table:table-cell office:value-type="string" table:style-name="ce22">
            <text:p>90:01:100201:24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17]+1" table:style-name="ce14">
            <text:p>181</text:p>
          </table:table-cell>
          <table:table-cell office:value-type="string" table:style-name="ce22">
            <text:p>90:01:120101:10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18]+1" table:style-name="ce14">
            <text:p>182</text:p>
          </table:table-cell>
          <table:table-cell office:value-type="string" table:style-name="ce22">
            <text:p>90:02:190102:47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19]+1" table:style-name="ce14">
            <text:p>183</text:p>
          </table:table-cell>
          <table:table-cell office:value-type="string" table:style-name="ce22">
            <text:p>90:02:190102:49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20]+1" table:style-name="ce14">
            <text:p>184</text:p>
          </table:table-cell>
          <table:table-cell office:value-type="string" table:style-name="ce22">
            <text:p>90:02:190102:5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21]+1" table:style-name="ce14">
            <text:p>185</text:p>
          </table:table-cell>
          <table:table-cell office:value-type="string" table:style-name="ce22">
            <text:p>90:02:190102:52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22]+1" table:style-name="ce14">
            <text:p>186</text:p>
          </table:table-cell>
          <table:table-cell office:value-type="string" table:style-name="ce22">
            <text:p>90:03:140201:42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23]+1" table:style-name="ce14">
            <text:p>187</text:p>
          </table:table-cell>
          <table:table-cell office:value-type="string" table:style-name="ce22">
            <text:p>90:03:140201:43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24]+1" table:style-name="ce14">
            <text:p>188</text:p>
          </table:table-cell>
          <table:table-cell office:value-type="string" table:style-name="ce22">
            <text:p>90:03:140201:43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25]+1" table:style-name="ce14">
            <text:p>189</text:p>
          </table:table-cell>
          <table:table-cell office:value-type="string" table:style-name="ce22">
            <text:p>90:03:160201:17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26]+1" table:style-name="ce14">
            <text:p>190</text:p>
          </table:table-cell>
          <table:table-cell office:value-type="string" table:style-name="ce22">
            <text:p>90:03:220101:4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27]+1" table:style-name="ce14">
            <text:p>191</text:p>
          </table:table-cell>
          <table:table-cell office:value-type="string" table:style-name="ce22">
            <text:p>90:04:010102:1076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28]+1" table:style-name="ce14">
            <text:p>192</text:p>
          </table:table-cell>
          <table:table-cell office:value-type="string" table:style-name="ce22">
            <text:p>90:04:010102:1083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29]+1" table:style-name="ce14">
            <text:p>193</text:p>
          </table:table-cell>
          <table:table-cell office:value-type="string" table:style-name="ce22">
            <text:p>90:22:010220:592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30]+1" table:style-name="ce14">
            <text:p>194</text:p>
          </table:table-cell>
          <table:table-cell office:value-type="string" table:style-name="ce22">
            <text:p>90:12:041801:4662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31]+1" table:style-name="ce14">
            <text:p>195</text:p>
          </table:table-cell>
          <table:table-cell office:value-type="string" table:style-name="ce22">
            <text:p>90:12:041801:4863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32]+1" table:style-name="ce14">
            <text:p>196</text:p>
          </table:table-cell>
          <table:table-cell office:value-type="string" table:style-name="ce22">
            <text:p>90:12:041801:496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33]+1" table:style-name="ce14">
            <text:p>197</text:p>
          </table:table-cell>
          <table:table-cell office:value-type="string" table:style-name="ce22">
            <text:p>90:12:041801:604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34]+1" table:style-name="ce14">
            <text:p>198</text:p>
          </table:table-cell>
          <table:table-cell office:value-type="string" table:style-name="ce22">
            <text:p>90:04:010102:735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35]+1" table:style-name="ce14">
            <text:p>199</text:p>
          </table:table-cell>
          <table:table-cell office:value-type="string" table:style-name="ce22">
            <text:p>90:04:010102:7351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36]+1" table:style-name="ce14">
            <text:p>200</text:p>
          </table:table-cell>
          <table:table-cell office:value-type="string" table:style-name="ce22">
            <text:p>90:04:020105:144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37]+1" table:style-name="ce14">
            <text:p>201</text:p>
          </table:table-cell>
          <table:table-cell office:value-type="string" table:style-name="ce22">
            <text:p>90:04:020105:1449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38]+1" table:style-name="ce14">
            <text:p>202</text:p>
          </table:table-cell>
          <table:table-cell office:value-type="string" table:style-name="ce22">
            <text:p>90:17:010231:50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39]+1" table:style-name="ce14">
            <text:p>203</text:p>
          </table:table-cell>
          <table:table-cell office:value-type="string" table:style-name="ce22">
            <text:p>90:17:010938:27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40]+1" table:style-name="ce14">
            <text:p>204</text:p>
          </table:table-cell>
          <table:table-cell office:value-type="string" table:style-name="ce22">
            <text:p>90:17:010945:32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41]+1" table:style-name="ce14">
            <text:p>205</text:p>
          </table:table-cell>
          <table:table-cell office:value-type="string" table:style-name="ce22">
            <text:p>90:22:010303:47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42]+1" table:style-name="ce14">
            <text:p>206</text:p>
          </table:table-cell>
          <table:table-cell office:value-type="string" table:style-name="ce22">
            <text:p>90:08:030101:1414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43]+1" table:style-name="ce14">
            <text:p>207</text:p>
          </table:table-cell>
          <table:table-cell office:value-type="string" table:style-name="ce22">
            <text:p>90:08:030101:1415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44]+1" table:style-name="ce14">
            <text:p>208</text:p>
          </table:table-cell>
          <table:table-cell office:value-type="string" table:style-name="ce22">
            <text:p>90:02:190102:527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45]+1" table:style-name="ce14">
            <text:p>209</text:p>
          </table:table-cell>
          <table:table-cell office:value-type="string" table:style-name="ce22">
            <text:p>90:02:190102:528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46]+1" table:style-name="ce14">
            <text:p>210</text:p>
          </table:table-cell>
          <table:table-cell office:value-type="string" table:style-name="ce22">
            <text:p>90:02:190102:53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47]+1" table:style-name="ce14">
            <text:p>211</text:p>
          </table:table-cell>
          <table:table-cell office:value-type="string" table:style-name="ce22">
            <text:p>90:02:190102:6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48]+1" table:style-name="ce14">
            <text:p>212</text:p>
          </table:table-cell>
          <table:table-cell office:value-type="string" table:style-name="ce22">
            <text:p>90:02:190102:690</text:p>
          </table:table-cell>
          <table:table-cell office:value-type="string" table:style-name="ce14">
            <text:p>11.02.2022</text:p>
          </table:table-cell>
          <table:table-cell office:value-type="string" table:style-name="ce16">
            <text:p>10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05E7BFE1A72411D1D58B8D1330EE29242E1AE166A73DD319E197C2599DC1E7BA55C0F70214459A3324BD96050018E86464EC2ABEFFCF2FF90298B9A0505CD7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24T14:20:32Z</dc:date>
    <meta:print-date>2021-01-19T14:00:54Z</meta:print-date>
  </office:meta>
</office:document-meta>
</file>