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03</text:p>
          </table:table-cell>
          <table:table-cell table:number-columns-repeated="2" table:style-name="ce5"/>
          <table:table-cell office:value-type="date" office:date-value="2022-01-10T00:00:00" table:style-name="ce6">
            <text:p>10.01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24" table:formula="of:=[.E7]+[.E8]" table:style-name="ce11">
            <text:p>62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9" table:style-name="ce13">
            <text:p>48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5" table:style-name="ce13">
            <text:p>13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4:010114:1064</text:p>
          </table:table-cell>
          <table:table-cell office:value-type="float" office:value="875590.38" table:style-name="ce16">
            <text:p>875590,3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4:030101:1594</text:p>
          </table:table-cell>
          <table:table-cell office:value-type="float" office:value="14578320.25" table:style-name="ce16">
            <text:p>14578320,2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4:030102:6399</text:p>
          </table:table-cell>
          <table:table-cell office:value-type="float" office:value="33943573.5" table:style-name="ce16">
            <text:p>33943573,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4:040102:15741</text:p>
          </table:table-cell>
          <table:table-cell office:value-type="float" office:value="11750.05" table:style-name="ce16">
            <text:p>11750,0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4:040102:5568</text:p>
          </table:table-cell>
          <table:table-cell office:value-type="float" office:value="82990.41" table:style-name="ce16">
            <text:p>82990,4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24:060101:14</text:p>
          </table:table-cell>
          <table:table-cell office:value-type="float" office:value="2237582.6" table:style-name="ce16">
            <text:p>2237582,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24:060101:5401</text:p>
          </table:table-cell>
          <table:table-cell office:value-type="float" office:value="223468.42" table:style-name="ce16">
            <text:p>223468,4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1:180201:2293</text:p>
          </table:table-cell>
          <table:table-cell office:value-type="float" office:value="139777.71" table:style-name="ce16">
            <text:p>139777,7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1:211401:3216</text:p>
          </table:table-cell>
          <table:table-cell office:value-type="float" office:value="1024480.53" table:style-name="ce16">
            <text:p>1024480,5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1:211501:1223</text:p>
          </table:table-cell>
          <table:table-cell office:value-type="float" office:value="1461828.55" table:style-name="ce16">
            <text:p>1461828,5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1:230101:1540</text:p>
          </table:table-cell>
          <table:table-cell office:value-type="float" office:value="1259308.3700000001" table:style-name="ce16">
            <text:p>1259308,3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1:230101:1541</text:p>
          </table:table-cell>
          <table:table-cell office:value-type="float" office:value="64065.9" table:style-name="ce16">
            <text:p>64065,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1:230101:1542</text:p>
          </table:table-cell>
          <table:table-cell office:value-type="float" office:value="98627.77" table:style-name="ce16">
            <text:p>98627,7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1:230101:1543</text:p>
          </table:table-cell>
          <table:table-cell office:value-type="float" office:value="44479.32" table:style-name="ce16">
            <text:p>44479,3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1:240101:7148</text:p>
          </table:table-cell>
          <table:table-cell office:value-type="float" office:value="1014381.91" table:style-name="ce16">
            <text:p>1014381,9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2:042001:1553</text:p>
          </table:table-cell>
          <table:table-cell office:value-type="float" office:value="3188270.41" table:style-name="ce16">
            <text:p>3188270,4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2:090501:9099</text:p>
          </table:table-cell>
          <table:table-cell office:value-type="float" office:value="5358816.51" table:style-name="ce16">
            <text:p>5358816,5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2:110102:1575</text:p>
          </table:table-cell>
          <table:table-cell office:value-type="float" office:value="2224178.48" table:style-name="ce16">
            <text:p>2224178,4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2:120202:355</text:p>
          </table:table-cell>
          <table:table-cell office:value-type="float" office:value="179995.28" table:style-name="ce16">
            <text:p>179995,2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2:120202:356</text:p>
          </table:table-cell>
          <table:table-cell office:value-type="float" office:value="26359.14" table:style-name="ce16">
            <text:p>26359,1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2:130201:318</text:p>
          </table:table-cell>
          <table:table-cell office:value-type="float" office:value="407930.82" table:style-name="ce16">
            <text:p>407930,8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2:150103:34890</text:p>
          </table:table-cell>
          <table:table-cell office:value-type="float" office:value="2380665.7599999998" table:style-name="ce16">
            <text:p>2380665,7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2:170101:312</text:p>
          </table:table-cell>
          <table:table-cell office:value-type="float" office:value="1543975" table:style-name="ce16">
            <text:p>154397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4:100101:1915</text:p>
          </table:table-cell>
          <table:table-cell office:value-type="float" office:value="3658486.79" table:style-name="ce16">
            <text:p>3658486,7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4:100101:2125</text:p>
          </table:table-cell>
          <table:table-cell office:value-type="float" office:value="451605.98" table:style-name="ce16">
            <text:p>451605,9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5:010103:1275</text:p>
          </table:table-cell>
          <table:table-cell office:value-type="float" office:value="9031599.3399999999" table:style-name="ce16">
            <text:p>9031599,3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5:010105:3846</text:p>
          </table:table-cell>
          <table:table-cell office:value-type="float" office:value="80698.97" table:style-name="ce16">
            <text:p>80698,9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1:000000:542</text:p>
          </table:table-cell>
          <table:table-cell office:value-type="float" office:value="48425.15" table:style-name="ce16">
            <text:p>48425,1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1:000000:583</text:p>
          </table:table-cell>
          <table:table-cell office:value-type="float" office:value="362382.3" table:style-name="ce16">
            <text:p>362382,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1:000000:625</text:p>
          </table:table-cell>
          <table:table-cell office:value-type="float" office:value="140686.03" table:style-name="ce16">
            <text:p>140686,0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1:000000:626</text:p>
          </table:table-cell>
          <table:table-cell office:value-type="float" office:value="254355.47" table:style-name="ce16">
            <text:p>254355,4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1:000000:637</text:p>
          </table:table-cell>
          <table:table-cell office:value-type="float" office:value="20130.68" table:style-name="ce16">
            <text:p>20130,6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01:000000:65</text:p>
          </table:table-cell>
          <table:table-cell office:value-type="float" office:value="2193719.87" table:style-name="ce16">
            <text:p>2193719,8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1:000000:672</text:p>
          </table:table-cell>
          <table:table-cell office:value-type="float" office:value="1083520.45" table:style-name="ce16">
            <text:p>1083520,4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1:000000:720</text:p>
          </table:table-cell>
          <table:table-cell office:value-type="float" office:value="8366.31" table:style-name="ce16">
            <text:p>8366,3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1:010101:362</text:p>
          </table:table-cell>
          <table:table-cell office:value-type="float" office:value="2840386.6" table:style-name="ce16">
            <text:p>2840386,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1:010101:370</text:p>
          </table:table-cell>
          <table:table-cell office:value-type="float" office:value="367811.25" table:style-name="ce16">
            <text:p>367811,2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1:010101:3889</text:p>
          </table:table-cell>
          <table:table-cell office:value-type="float" office:value="76840.11" table:style-name="ce16">
            <text:p>76840,1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1:010101:3893</text:p>
          </table:table-cell>
          <table:table-cell office:value-type="float" office:value="182201.4" table:style-name="ce16">
            <text:p>182201,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1:010104:10625</text:p>
          </table:table-cell>
          <table:table-cell office:value-type="float" office:value="961518.99" table:style-name="ce16">
            <text:p>961518,9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1:010104:10630</text:p>
          </table:table-cell>
          <table:table-cell office:value-type="float" office:value="225345.69" table:style-name="ce16">
            <text:p>225345,6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8:010145:2216</text:p>
          </table:table-cell>
          <table:table-cell office:value-type="float" office:value="279496.48" table:style-name="ce16">
            <text:p>279496,4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8:010146:180</text:p>
          </table:table-cell>
          <table:table-cell office:value-type="float" office:value="1565658.49" table:style-name="ce16">
            <text:p>1565658,4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8:010151:7327</text:p>
          </table:table-cell>
          <table:table-cell office:value-type="float" office:value="49267.27" table:style-name="ce16">
            <text:p>49267,2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8:010160:1332</text:p>
          </table:table-cell>
          <table:table-cell office:value-type="float" office:value="1381705.48" table:style-name="ce16">
            <text:p>1381705,4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8:010160:1333</text:p>
          </table:table-cell>
          <table:table-cell office:value-type="float" office:value="469487.21" table:style-name="ce16">
            <text:p>469487,2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8:020109:1655</text:p>
          </table:table-cell>
          <table:table-cell office:value-type="float" office:value="12124.16" table:style-name="ce16">
            <text:p>12124,1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9:010109:10373</text:p>
          </table:table-cell>
          <table:table-cell office:value-type="float" office:value="664471.43000000005" table:style-name="ce16">
            <text:p>664471,4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9:010109:11631</text:p>
          </table:table-cell>
          <table:table-cell office:value-type="float" office:value="18890.240000000002" table:style-name="ce16">
            <text:p>18890,2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2:010107:12184</text:p>
          </table:table-cell>
          <table:table-cell office:value-type="float" office:value="700127.6" table:style-name="ce16">
            <text:p>700127,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2:010202:8613</text:p>
          </table:table-cell>
          <table:table-cell office:value-type="float" office:value="3620486.58" table:style-name="ce16">
            <text:p>3620486,5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2:010207:2388</text:p>
          </table:table-cell>
          <table:table-cell office:value-type="float" office:value="5307318.2" table:style-name="ce16">
            <text:p>5307318,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2:010207:2389</text:p>
          </table:table-cell>
          <table:table-cell office:value-type="float" office:value="816181.14" table:style-name="ce16">
            <text:p>816181,1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2:010207:2390</text:p>
          </table:table-cell>
          <table:table-cell office:value-type="float" office:value="66798.570000000007" table:style-name="ce16">
            <text:p>66798,5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2:010211:1646</text:p>
          </table:table-cell>
          <table:table-cell office:value-type="float" office:value="2602923.31" table:style-name="ce16">
            <text:p>2602923,3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2:010215:4436</text:p>
          </table:table-cell>
          <table:table-cell office:value-type="float" office:value="4143518.69" table:style-name="ce16">
            <text:p>4143518,6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03:040101:28</text:p>
          </table:table-cell>
          <table:table-cell office:value-type="float" office:value="459159.71" table:style-name="ce16">
            <text:p>459159,7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3:040102:1389</text:p>
          </table:table-cell>
          <table:table-cell office:value-type="float" office:value="481483.54" table:style-name="ce16">
            <text:p>481483,5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03:040102:1454</text:p>
          </table:table-cell>
          <table:table-cell office:value-type="float" office:value="1388306.79" table:style-name="ce16">
            <text:p>1388306,7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3:040102:1576</text:p>
          </table:table-cell>
          <table:table-cell office:value-type="float" office:value="505387.3" table:style-name="ce16">
            <text:p>505387,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3:040102:1657</text:p>
          </table:table-cell>
          <table:table-cell office:value-type="float" office:value="303232.38" table:style-name="ce16">
            <text:p>303232,3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3:040102:1663</text:p>
          </table:table-cell>
          <table:table-cell office:value-type="float" office:value="855651.23" table:style-name="ce16">
            <text:p>855651,2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3:040102:1693</text:p>
          </table:table-cell>
          <table:table-cell office:value-type="float" office:value="3631689.87" table:style-name="ce16">
            <text:p>3631689,8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03:180101:700</text:p>
          </table:table-cell>
          <table:table-cell office:value-type="float" office:value="273845.34999999998" table:style-name="ce16">
            <text:p>273845,3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3:180101:701</text:p>
          </table:table-cell>
          <table:table-cell office:value-type="float" office:value="20471.759999999998" table:style-name="ce16">
            <text:p>20471,7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03:180301:127</text:p>
          </table:table-cell>
          <table:table-cell office:value-type="float" office:value="330595.21999999997" table:style-name="ce16">
            <text:p>330595,2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03:190101:124</text:p>
          </table:table-cell>
          <table:table-cell office:value-type="float" office:value="614765.38" table:style-name="ce16">
            <text:p>614765,3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04:010102:1201</text:p>
          </table:table-cell>
          <table:table-cell office:value-type="float" office:value="986730.24" table:style-name="ce16">
            <text:p>986730,2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04:010102:15209</text:p>
          </table:table-cell>
          <table:table-cell office:value-type="float" office:value="4365107.93" table:style-name="ce16">
            <text:p>4365107,9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04:050101:5336</text:p>
          </table:table-cell>
          <table:table-cell office:value-type="float" office:value="110490.01" table:style-name="ce16">
            <text:p>110490,0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04:090101:5529</text:p>
          </table:table-cell>
          <table:table-cell office:value-type="float" office:value="212484.43" table:style-name="ce16">
            <text:p>212484,4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06:100101:2317</text:p>
          </table:table-cell>
          <table:table-cell office:value-type="float" office:value="373006.78" table:style-name="ce16">
            <text:p>373006,7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7:030102:4074</text:p>
          </table:table-cell>
          <table:table-cell office:value-type="float" office:value="660525.49" table:style-name="ce16">
            <text:p>660525,4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7:060301:224</text:p>
          </table:table-cell>
          <table:table-cell office:value-type="float" office:value="3523238.18" table:style-name="ce16">
            <text:p>3523238,1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07:080201:2068</text:p>
          </table:table-cell>
          <table:table-cell office:value-type="float" office:value="59689.01" table:style-name="ce16">
            <text:p>59689,0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07:130201:1684</text:p>
          </table:table-cell>
          <table:table-cell office:value-type="float" office:value="2271330.58" table:style-name="ce16">
            <text:p>2271330,5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07:240501:485</text:p>
          </table:table-cell>
          <table:table-cell office:value-type="float" office:value="291174.46000000002" table:style-name="ce16">
            <text:p>291174,4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08:010102:3033</text:p>
          </table:table-cell>
          <table:table-cell office:value-type="float" office:value="431586.45" table:style-name="ce16">
            <text:p>431586,4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1:060101:1888</text:p>
          </table:table-cell>
          <table:table-cell office:value-type="float" office:value="148445.74" table:style-name="ce16">
            <text:p>148445,7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01:060101:2023</text:p>
          </table:table-cell>
          <table:table-cell office:value-type="float" office:value="172959.94" table:style-name="ce16">
            <text:p>172959,9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01:060101:2042</text:p>
          </table:table-cell>
          <table:table-cell office:value-type="float" office:value="750077.68" table:style-name="ce16">
            <text:p>750077,6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01:060101:2183</text:p>
          </table:table-cell>
          <table:table-cell office:value-type="float" office:value="49174.17" table:style-name="ce16">
            <text:p>49174,1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01:060101:2215</text:p>
          </table:table-cell>
          <table:table-cell office:value-type="float" office:value="699290.65" table:style-name="ce16">
            <text:p>699290,6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01:060101:223</text:p>
          </table:table-cell>
          <table:table-cell office:value-type="float" office:value="82352.800000000003" table:style-name="ce16">
            <text:p>82352,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01:060101:3481</text:p>
          </table:table-cell>
          <table:table-cell office:value-type="float" office:value="305266.31" table:style-name="ce16">
            <text:p>305266,3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01:060101:368</text:p>
          </table:table-cell>
          <table:table-cell office:value-type="float" office:value="2763635.87" table:style-name="ce16">
            <text:p>2763635,8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01:060101:38</text:p>
          </table:table-cell>
          <table:table-cell office:value-type="float" office:value="19105423.350000001" table:style-name="ce16">
            <text:p>19105423,3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4:060301:8129</text:p>
          </table:table-cell>
          <table:table-cell office:value-type="float" office:value="1695106.74" table:style-name="ce16">
            <text:p>1695106,7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4:060301:8132</text:p>
          </table:table-cell>
          <table:table-cell office:value-type="float" office:value="2043372.71" table:style-name="ce16">
            <text:p>2043372,7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5:010106:263</text:p>
          </table:table-cell>
          <table:table-cell office:value-type="float" office:value="4178531.57" table:style-name="ce16">
            <text:p>4178531,5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1:240301:3456</text:p>
          </table:table-cell>
          <table:table-cell office:value-type="float" office:value="672715.09" table:style-name="ce16">
            <text:p>672715,0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1:240301:3457</text:p>
          </table:table-cell>
          <table:table-cell office:value-type="float" office:value="23923471.34" table:style-name="ce16">
            <text:p>23923471,3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1:240901:1772</text:p>
          </table:table-cell>
          <table:table-cell office:value-type="float" office:value="1217771.69" table:style-name="ce16">
            <text:p>1217771,6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1:240901:1773</text:p>
          </table:table-cell>
          <table:table-cell office:value-type="float" office:value="219526.38" table:style-name="ce16">
            <text:p>219526,3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2:010101:2043</text:p>
          </table:table-cell>
          <table:table-cell office:value-type="float" office:value="394385.93" table:style-name="ce16">
            <text:p>394385,9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2:172101:644</text:p>
          </table:table-cell>
          <table:table-cell office:value-type="float" office:value="15853854.619999999" table:style-name="ce16">
            <text:p>15853854,6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2:172101:645</text:p>
          </table:table-cell>
          <table:table-cell office:value-type="float" office:value="4992399" table:style-name="ce16">
            <text:p>499239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2:180101:285</text:p>
          </table:table-cell>
          <table:table-cell office:value-type="float" office:value="2041202.14" table:style-name="ce16">
            <text:p>2041202,1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2:190103:3247</text:p>
          </table:table-cell>
          <table:table-cell office:value-type="float" office:value="3324432.21" table:style-name="ce16">
            <text:p>3324432,2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2:190301:1822</text:p>
          </table:table-cell>
          <table:table-cell office:value-type="float" office:value="2833036.02" table:style-name="ce16">
            <text:p>2833036,0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2:010107:182</text:p>
          </table:table-cell>
          <table:table-cell office:value-type="float" office:value="4479902.22" table:style-name="ce16">
            <text:p>4479902,2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2:010107:183</text:p>
          </table:table-cell>
          <table:table-cell office:value-type="float" office:value="5149612.1399999997" table:style-name="ce16">
            <text:p>5149612,1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2:010107:184</text:p>
          </table:table-cell>
          <table:table-cell office:value-type="float" office:value="3497936.52" table:style-name="ce16">
            <text:p>3497936,5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2:010107:185</text:p>
          </table:table-cell>
          <table:table-cell office:value-type="float" office:value="3793863.2" table:style-name="ce16">
            <text:p>3793863,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2:010107:186</text:p>
          </table:table-cell>
          <table:table-cell office:value-type="float" office:value="3815369.4" table:style-name="ce16">
            <text:p>3815369,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2:010107:187</text:p>
          </table:table-cell>
          <table:table-cell office:value-type="float" office:value="4758148.37" table:style-name="ce16">
            <text:p>4758148,3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2:010107:188</text:p>
          </table:table-cell>
          <table:table-cell office:value-type="float" office:value="3999350.52" table:style-name="ce16">
            <text:p>3999350,5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2:010107:3250</text:p>
          </table:table-cell>
          <table:table-cell office:value-type="float" office:value="4233761.67" table:style-name="ce16">
            <text:p>4233761,6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5:030701:989</text:p>
          </table:table-cell>
          <table:table-cell office:value-type="float" office:value="1521626.33" table:style-name="ce16">
            <text:p>1521626,3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01:000000:1812</text:p>
          </table:table-cell>
          <table:table-cell office:value-type="float" office:value="1385512.85" table:style-name="ce16">
            <text:p>1385512,8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01:000000:224</text:p>
          </table:table-cell>
          <table:table-cell office:value-type="float" office:value="42205.81" table:style-name="ce16">
            <text:p>42205,8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01:000000:231</text:p>
          </table:table-cell>
          <table:table-cell office:value-type="float" office:value="1758762.93" table:style-name="ce16">
            <text:p>1758762,9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01:000000:2446</text:p>
          </table:table-cell>
          <table:table-cell office:value-type="float" office:value="2642816.21" table:style-name="ce16">
            <text:p>2642816,2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01:000000:2509</text:p>
          </table:table-cell>
          <table:table-cell office:value-type="float" office:value="2493760.48" table:style-name="ce16">
            <text:p>2493760,4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01:000000:2560</text:p>
          </table:table-cell>
          <table:table-cell office:value-type="float" office:value="3121081.56" table:style-name="ce16">
            <text:p>3121081,5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1:000000:2578</text:p>
          </table:table-cell>
          <table:table-cell office:value-type="float" office:value="45630481.810000002" table:style-name="ce16">
            <text:p>45630481,8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2:010315:7905</text:p>
          </table:table-cell>
          <table:table-cell office:value-type="float" office:value="3357695.19" table:style-name="ce16">
            <text:p>3357695,1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2:010501:2946</text:p>
          </table:table-cell>
          <table:table-cell office:value-type="float" office:value="3194340.68" table:style-name="ce16">
            <text:p>3194340,6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2:010801:234</text:p>
          </table:table-cell>
          <table:table-cell office:value-type="float" office:value="1708670.09" table:style-name="ce16">
            <text:p>1708670,0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3:010124:1483</text:p>
          </table:table-cell>
          <table:table-cell office:value-type="float" office:value="1797550.35" table:style-name="ce16">
            <text:p>1797550,3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4:010102:6421</text:p>
          </table:table-cell>
          <table:table-cell office:value-type="float" office:value="963329.84" table:style-name="ce16">
            <text:p>963329,8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4:010104:8478</text:p>
          </table:table-cell>
          <table:table-cell office:value-type="float" office:value="2875504.24" table:style-name="ce16">
            <text:p>2875504,2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4:010105:17417</text:p>
          </table:table-cell>
          <table:table-cell office:value-type="float" office:value="2827873.51" table:style-name="ce16">
            <text:p>2827873,5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4:010105:18724</text:p>
          </table:table-cell>
          <table:table-cell office:value-type="float" office:value="3291323.57" table:style-name="ce16">
            <text:p>3291323,5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5:050601:318</text:p>
          </table:table-cell>
          <table:table-cell office:value-type="float" office:value="402488665.56" table:style-name="ce16">
            <text:p>402488665,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5:050801:3700</text:p>
          </table:table-cell>
          <table:table-cell office:value-type="float" office:value="3700412.84" table:style-name="ce16">
            <text:p>3700412,8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5:050801:3701</text:p>
          </table:table-cell>
          <table:table-cell office:value-type="float" office:value="187187.16" table:style-name="ce16">
            <text:p>187187,1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5:050801:3702</text:p>
          </table:table-cell>
          <table:table-cell office:value-type="float" office:value="1027796.17" table:style-name="ce16">
            <text:p>1027796,1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5:050801:407</text:p>
          </table:table-cell>
          <table:table-cell office:value-type="float" office:value="5911094.25" table:style-name="ce16">
            <text:p>5911094,2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5:060101:1453</text:p>
          </table:table-cell>
          <table:table-cell office:value-type="float" office:value="4972345.71" table:style-name="ce16">
            <text:p>4972345,7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5:060301:48</text:p>
          </table:table-cell>
          <table:table-cell office:value-type="float" office:value="2329189.96" table:style-name="ce16">
            <text:p>2329189,9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2:010801:3933</text:p>
          </table:table-cell>
          <table:table-cell office:value-type="float" office:value="6269249.1399999997" table:style-name="ce16">
            <text:p>6269249,1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2:190701:127</text:p>
          </table:table-cell>
          <table:table-cell office:value-type="float" office:value="1680103.27" table:style-name="ce16">
            <text:p>1680103,2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2:190901:869</text:p>
          </table:table-cell>
          <table:table-cell office:value-type="float" office:value="1111102.49" table:style-name="ce16">
            <text:p>1111102,4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2:200702:1880</text:p>
          </table:table-cell>
          <table:table-cell office:value-type="float" office:value="5203981.08" table:style-name="ce16">
            <text:p>5203981,0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3:000000:1444</text:p>
          </table:table-cell>
          <table:table-cell office:value-type="float" office:value="1796159.11" table:style-name="ce16">
            <text:p>1796159,1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3:010105:2780</text:p>
          </table:table-cell>
          <table:table-cell office:value-type="float" office:value="60697.06" table:style-name="ce16">
            <text:p>60697,0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3:010105:281</text:p>
          </table:table-cell>
          <table:table-cell office:value-type="float" office:value="949321.18" table:style-name="ce16">
            <text:p>949321,1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3:010106:390</text:p>
          </table:table-cell>
          <table:table-cell office:value-type="float" office:value="4986813.38" table:style-name="ce16">
            <text:p>4986813,3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01:000000:2697</text:p>
          </table:table-cell>
          <table:table-cell office:value-type="float" office:value="2065190.38" table:style-name="ce16">
            <text:p>2065190,3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01:000000:2699</text:p>
          </table:table-cell>
          <table:table-cell office:value-type="float" office:value="1957292.24" table:style-name="ce16">
            <text:p>1957292,2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01:000000:272</text:p>
          </table:table-cell>
          <table:table-cell office:value-type="float" office:value="392884.75" table:style-name="ce16">
            <text:p>392884,7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01:000000:275</text:p>
          </table:table-cell>
          <table:table-cell office:value-type="float" office:value="420659.85" table:style-name="ce16">
            <text:p>420659,8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01:000000:278</text:p>
          </table:table-cell>
          <table:table-cell office:value-type="float" office:value="1195363.73" table:style-name="ce16">
            <text:p>1195363,7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1:000000:281</text:p>
          </table:table-cell>
          <table:table-cell office:value-type="float" office:value="102401.23" table:style-name="ce16">
            <text:p>102401,2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01:000000:284</text:p>
          </table:table-cell>
          <table:table-cell office:value-type="float" office:value="128676.25" table:style-name="ce16">
            <text:p>128676,2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1:000000:285</text:p>
          </table:table-cell>
          <table:table-cell office:value-type="float" office:value="9498.14" table:style-name="ce16">
            <text:p>9498,1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1:000000:730</text:p>
          </table:table-cell>
          <table:table-cell office:value-type="float" office:value="1915445.35" table:style-name="ce16">
            <text:p>1915445,3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1:000000:74</text:p>
          </table:table-cell>
          <table:table-cell office:value-type="float" office:value="405240.59" table:style-name="ce16">
            <text:p>405240,5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1:000000:846</text:p>
          </table:table-cell>
          <table:table-cell office:value-type="float" office:value="130210.95" table:style-name="ce16">
            <text:p>130210,9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01:000000:904</text:p>
          </table:table-cell>
          <table:table-cell office:value-type="float" office:value="22132.31" table:style-name="ce16">
            <text:p>22132,3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01:000000:915</text:p>
          </table:table-cell>
          <table:table-cell office:value-type="float" office:value="1893902.13" table:style-name="ce16">
            <text:p>1893902,1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01:000000:928</text:p>
          </table:table-cell>
          <table:table-cell office:value-type="float" office:value="1281501.06" table:style-name="ce16">
            <text:p>1281501,0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01:000000:937</text:p>
          </table:table-cell>
          <table:table-cell office:value-type="float" office:value="24491252.41" table:style-name="ce16">
            <text:p>24491252,4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1:000000:938</text:p>
          </table:table-cell>
          <table:table-cell office:value-type="float" office:value="3471350.14" table:style-name="ce16">
            <text:p>3471350,1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5:040401:347</text:p>
          </table:table-cell>
          <table:table-cell office:value-type="float" office:value="319688.61" table:style-name="ce16">
            <text:p>319688,6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5:050301:1427</text:p>
          </table:table-cell>
          <table:table-cell office:value-type="float" office:value="2471890.2799999998" table:style-name="ce16">
            <text:p>2471890,2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6:010109:4</text:p>
          </table:table-cell>
          <table:table-cell office:value-type="float" office:value="5178624.55" table:style-name="ce16">
            <text:p>5178624,5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6:010111:3122</text:p>
          </table:table-cell>
          <table:table-cell office:value-type="float" office:value="551264.63" table:style-name="ce16">
            <text:p>551264,6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7:010779:668</text:p>
          </table:table-cell>
          <table:table-cell office:value-type="float" office:value="1927531.53" table:style-name="ce16">
            <text:p>1927531,5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7:010779:669</text:p>
          </table:table-cell>
          <table:table-cell office:value-type="float" office:value="16489500.939999999" table:style-name="ce16">
            <text:p>16489500,9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8:010105:118</text:p>
          </table:table-cell>
          <table:table-cell office:value-type="float" office:value="9035310.6999999993" table:style-name="ce16">
            <text:p>9035310,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8:020111:1676</text:p>
          </table:table-cell>
          <table:table-cell office:value-type="float" office:value="883998.94" table:style-name="ce16">
            <text:p>883998,9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8:020111:260</text:p>
          </table:table-cell>
          <table:table-cell office:value-type="float" office:value="52321.83" table:style-name="ce16">
            <text:p>52321,8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8:040104:1382</text:p>
          </table:table-cell>
          <table:table-cell office:value-type="float" office:value="140372715.91999999" table:style-name="ce16">
            <text:p>140372715,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9:010110:13551</text:p>
          </table:table-cell>
          <table:table-cell office:value-type="float" office:value="1651632.33" table:style-name="ce16">
            <text:p>1651632,3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9:010110:915</text:p>
          </table:table-cell>
          <table:table-cell office:value-type="float" office:value="16511120.449999999" table:style-name="ce16">
            <text:p>16511120,4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9:010112:1488</text:p>
          </table:table-cell>
          <table:table-cell office:value-type="float" office:value="523563.2" table:style-name="ce16">
            <text:p>523563,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2:010215:5514</text:p>
          </table:table-cell>
          <table:table-cell office:value-type="float" office:value="3349501.16" table:style-name="ce16">
            <text:p>3349501,1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1:180102:3857</text:p>
          </table:table-cell>
          <table:table-cell office:value-type="float" office:value="514259.48" table:style-name="ce16">
            <text:p>514259,4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2:010107:939</text:p>
          </table:table-cell>
          <table:table-cell office:value-type="float" office:value="1526400.59" table:style-name="ce16">
            <text:p>1526400,5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2:010109:3310</text:p>
          </table:table-cell>
          <table:table-cell office:value-type="float" office:value="1103696.8899999999" table:style-name="ce16">
            <text:p>1103696,8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2:020102:3438</text:p>
          </table:table-cell>
          <table:table-cell office:value-type="float" office:value="523451.5" table:style-name="ce16">
            <text:p>523451,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2:070201:1007</text:p>
          </table:table-cell>
          <table:table-cell office:value-type="float" office:value="1477667.51" table:style-name="ce16">
            <text:p>1477667,5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2:100102:894</text:p>
          </table:table-cell>
          <table:table-cell office:value-type="float" office:value="406580.11" table:style-name="ce16">
            <text:p>406580,1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3:040102:2133</text:p>
          </table:table-cell>
          <table:table-cell office:value-type="float" office:value="455674.63" table:style-name="ce16">
            <text:p>455674,6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3:040102:2184</text:p>
          </table:table-cell>
          <table:table-cell office:value-type="float" office:value="478798.69" table:style-name="ce16">
            <text:p>478798,6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03:040102:2266</text:p>
          </table:table-cell>
          <table:table-cell office:value-type="float" office:value="371050.68" table:style-name="ce16">
            <text:p>371050,6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03:040102:2279</text:p>
          </table:table-cell>
          <table:table-cell office:value-type="float" office:value="695791.52" table:style-name="ce16">
            <text:p>695791,5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03:040102:2405</text:p>
          </table:table-cell>
          <table:table-cell office:value-type="float" office:value="1893028.2" table:style-name="ce16">
            <text:p>1893028,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03:040102:2540</text:p>
          </table:table-cell>
          <table:table-cell office:value-type="float" office:value="540451.61" table:style-name="ce16">
            <text:p>540451,6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03:040102:2551</text:p>
          </table:table-cell>
          <table:table-cell office:value-type="float" office:value="696687.01" table:style-name="ce16">
            <text:p>696687,0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04:090201:736</text:p>
          </table:table-cell>
          <table:table-cell office:value-type="float" office:value="372026.52" table:style-name="ce16">
            <text:p>372026,5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04:090801:1584</text:p>
          </table:table-cell>
          <table:table-cell office:value-type="float" office:value="1744396.61" table:style-name="ce16">
            <text:p>1744396,6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04:110101:1109</text:p>
          </table:table-cell>
          <table:table-cell office:value-type="float" office:value="464320.98" table:style-name="ce16">
            <text:p>464320,9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04:110101:1241</text:p>
          </table:table-cell>
          <table:table-cell office:value-type="float" office:value="40539.51" table:style-name="ce16">
            <text:p>40539,5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04:110201:215</text:p>
          </table:table-cell>
          <table:table-cell office:value-type="float" office:value="3005450.41" table:style-name="ce16">
            <text:p>3005450,4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04:110201:216</text:p>
          </table:table-cell>
          <table:table-cell office:value-type="float" office:value="553326.93000000005" table:style-name="ce16">
            <text:p>553326,9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04:110201:219</text:p>
          </table:table-cell>
          <table:table-cell office:value-type="float" office:value="177479.96" table:style-name="ce16">
            <text:p>177479,9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08:010102:3034</text:p>
          </table:table-cell>
          <table:table-cell office:value-type="float" office:value="216347.67" table:style-name="ce16">
            <text:p>216347,6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08:010102:3035</text:p>
          </table:table-cell>
          <table:table-cell office:value-type="float" office:value="72897.64" table:style-name="ce16">
            <text:p>72897,6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08:010102:444</text:p>
          </table:table-cell>
          <table:table-cell office:value-type="float" office:value="1007092.09" table:style-name="ce16">
            <text:p>1007092,0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08:010102:5310</text:p>
          </table:table-cell>
          <table:table-cell office:value-type="float" office:value="3141817.22" table:style-name="ce16">
            <text:p>3141817,2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08:010103:660</text:p>
          </table:table-cell>
          <table:table-cell office:value-type="float" office:value="345786.87" table:style-name="ce16">
            <text:p>345786,8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08:030201:538</text:p>
          </table:table-cell>
          <table:table-cell office:value-type="float" office:value="387127.03999999998" table:style-name="ce16">
            <text:p>387127,0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08:030201:541</text:p>
          </table:table-cell>
          <table:table-cell office:value-type="float" office:value="32234.880000000001" table:style-name="ce16">
            <text:p>32234,8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01:060101:234</text:p>
          </table:table-cell>
          <table:table-cell office:value-type="float" office:value="26249.95" table:style-name="ce16">
            <text:p>26249,9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01:060101:2546</text:p>
          </table:table-cell>
          <table:table-cell office:value-type="float" office:value="19387.22" table:style-name="ce16">
            <text:p>19387,2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01:060101:2593</text:p>
          </table:table-cell>
          <table:table-cell office:value-type="float" office:value="96078.27" table:style-name="ce16">
            <text:p>96078,2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01:060101:2603</text:p>
          </table:table-cell>
          <table:table-cell office:value-type="float" office:value="1001013.35" table:style-name="ce16">
            <text:p>1001013,3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01:060101:4006</text:p>
          </table:table-cell>
          <table:table-cell office:value-type="float" office:value="8821333.4800000004" table:style-name="ce16">
            <text:p>8821333,4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01:060101:4192</text:p>
          </table:table-cell>
          <table:table-cell office:value-type="float" office:value="98500.05" table:style-name="ce16">
            <text:p>98500,0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01:060101:4193</text:p>
          </table:table-cell>
          <table:table-cell office:value-type="float" office:value="71780.38" table:style-name="ce16">
            <text:p>71780,3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01:060101:4194</text:p>
          </table:table-cell>
          <table:table-cell office:value-type="float" office:value="95792.320000000007" table:style-name="ce16">
            <text:p>95792,3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01:060101:4238</text:p>
          </table:table-cell>
          <table:table-cell office:value-type="float" office:value="29083.4" table:style-name="ce16">
            <text:p>29083,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01:060101:439</text:p>
          </table:table-cell>
          <table:table-cell office:value-type="float" office:value="368681.23" table:style-name="ce16">
            <text:p>368681,2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2:010107:599</text:p>
          </table:table-cell>
          <table:table-cell office:value-type="float" office:value="4051372.61" table:style-name="ce16">
            <text:p>4051372,6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2:010107:600</text:p>
          </table:table-cell>
          <table:table-cell office:value-type="float" office:value="4233761.67" table:style-name="ce16">
            <text:p>4233761,6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2:010107:601</text:p>
          </table:table-cell>
          <table:table-cell office:value-type="float" office:value="4051372.61" table:style-name="ce16">
            <text:p>4051372,6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2:010108:10321</text:p>
          </table:table-cell>
          <table:table-cell office:value-type="float" office:value="1187125.93" table:style-name="ce16">
            <text:p>1187125,9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2:010108:1499</text:p>
          </table:table-cell>
          <table:table-cell office:value-type="float" office:value="5051819.12" table:style-name="ce16">
            <text:p>5051819,1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2:010108:9654</text:p>
          </table:table-cell>
          <table:table-cell office:value-type="float" office:value="3062860.78" table:style-name="ce16">
            <text:p>3062860,7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4:010105:23970</text:p>
          </table:table-cell>
          <table:table-cell office:value-type="float" office:value="1769057.85" table:style-name="ce16">
            <text:p>1769057,8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4:010111:9693</text:p>
          </table:table-cell>
          <table:table-cell office:value-type="float" office:value="3487711.14" table:style-name="ce16">
            <text:p>3487711,1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4:010113:4251</text:p>
          </table:table-cell>
          <table:table-cell office:value-type="float" office:value="1972054.79" table:style-name="ce16">
            <text:p>1972054,7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4:040102:15744</text:p>
          </table:table-cell>
          <table:table-cell office:value-type="float" office:value="1969360.24" table:style-name="ce16">
            <text:p>1969360,2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5:010103:8002</text:p>
          </table:table-cell>
          <table:table-cell office:value-type="float" office:value="3102996.14" table:style-name="ce16">
            <text:p>3102996,1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5:010109:6491</text:p>
          </table:table-cell>
          <table:table-cell office:value-type="float" office:value="2363923.5" table:style-name="ce16">
            <text:p>2363923,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5:010109:6978</text:p>
          </table:table-cell>
          <table:table-cell office:value-type="float" office:value="2363923.5" table:style-name="ce16">
            <text:p>2363923,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5:010104:5736</text:p>
          </table:table-cell>
          <table:table-cell office:value-type="float" office:value="3556567.66" table:style-name="ce16">
            <text:p>3556567,6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5:010105:8870</text:p>
          </table:table-cell>
          <table:table-cell office:value-type="float" office:value="3026215.29" table:style-name="ce16">
            <text:p>3026215,2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5:010105:8871</text:p>
          </table:table-cell>
          <table:table-cell office:value-type="float" office:value="2030285.94" table:style-name="ce16">
            <text:p>2030285,9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5:010106:1788</text:p>
          </table:table-cell>
          <table:table-cell office:value-type="float" office:value="4020442.25" table:style-name="ce16">
            <text:p>4020442,2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5:051101:34</text:p>
          </table:table-cell>
          <table:table-cell office:value-type="float" office:value="1710481.22" table:style-name="ce16">
            <text:p>1710481,2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5:051101:39</text:p>
          </table:table-cell>
          <table:table-cell office:value-type="float" office:value="1718117.3" table:style-name="ce16">
            <text:p>1718117,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5:051101:41</text:p>
          </table:table-cell>
          <table:table-cell office:value-type="float" office:value="1718117.3" table:style-name="ce16">
            <text:p>1718117,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5:051101:42</text:p>
          </table:table-cell>
          <table:table-cell office:value-type="float" office:value="1713026.58" table:style-name="ce16">
            <text:p>1713026,5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9:010109:30062</text:p>
          </table:table-cell>
          <table:table-cell office:value-type="float" office:value="867363.19" table:style-name="ce16">
            <text:p>867363,1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9:010109:30066</text:p>
          </table:table-cell>
          <table:table-cell office:value-type="float" office:value="1941656.06" table:style-name="ce16">
            <text:p>1941656,0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9:010109:30067</text:p>
          </table:table-cell>
          <table:table-cell office:value-type="float" office:value="1933969.98" table:style-name="ce16">
            <text:p>1933969,9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9:010112:4408</text:p>
          </table:table-cell>
          <table:table-cell office:value-type="float" office:value="368419.98" table:style-name="ce16">
            <text:p>368419,9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9:010113:28670</text:p>
          </table:table-cell>
          <table:table-cell office:value-type="float" office:value="1871471.49" table:style-name="ce16">
            <text:p>1871471,4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9:010113:28672</text:p>
          </table:table-cell>
          <table:table-cell office:value-type="float" office:value="309090.01" table:style-name="ce16">
            <text:p>309090,0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9:010116:6177</text:p>
          </table:table-cell>
          <table:table-cell office:value-type="float" office:value="1691872.79" table:style-name="ce16">
            <text:p>1691872,7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9:010116:6178</text:p>
          </table:table-cell>
          <table:table-cell office:value-type="float" office:value="1816924.26" table:style-name="ce16">
            <text:p>1816924,2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1:010106:4007</text:p>
          </table:table-cell>
          <table:table-cell office:value-type="float" office:value="1987774.39" table:style-name="ce16">
            <text:p>1987774,3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5:020126:826</text:p>
          </table:table-cell>
          <table:table-cell office:value-type="float" office:value="2430204.2799999998" table:style-name="ce16">
            <text:p>2430204,2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05:020126:827</text:p>
          </table:table-cell>
          <table:table-cell office:value-type="float" office:value="1206584.68" table:style-name="ce16">
            <text:p>1206584,6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06:030101:15</text:p>
          </table:table-cell>
          <table:table-cell office:value-type="float" office:value="3066375.6" table:style-name="ce16">
            <text:p>3066375,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08:010101:4819</text:p>
          </table:table-cell>
          <table:table-cell office:value-type="float" office:value="894087.25" table:style-name="ce16">
            <text:p>894087,2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09:010101:5154</text:p>
          </table:table-cell>
          <table:table-cell office:value-type="float" office:value="319904.46999999997" table:style-name="ce16">
            <text:p>319904,4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09:010101:5155</text:p>
          </table:table-cell>
          <table:table-cell office:value-type="float" office:value="411931.78" table:style-name="ce16">
            <text:p>411931,7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2:040103:3830</text:p>
          </table:table-cell>
          <table:table-cell office:value-type="float" office:value="138322.56" table:style-name="ce16">
            <text:p>138322,5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2:010106:11444</text:p>
          </table:table-cell>
          <table:table-cell office:value-type="float" office:value="594907.69999999995" table:style-name="ce16">
            <text:p>594907,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2:010106:11445</text:p>
          </table:table-cell>
          <table:table-cell office:value-type="float" office:value="779404.39" table:style-name="ce16">
            <text:p>779404,3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2:010225:129</text:p>
          </table:table-cell>
          <table:table-cell office:value-type="float" office:value="1078751.3" table:style-name="ce16">
            <text:p>1078751,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2:010225:4667</text:p>
          </table:table-cell>
          <table:table-cell office:value-type="float" office:value="223197.96" table:style-name="ce16">
            <text:p>223197,9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2:010225:4668</text:p>
          </table:table-cell>
          <table:table-cell office:value-type="float" office:value="516940.36" table:style-name="ce16">
            <text:p>516940,3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2:010225:4669</text:p>
          </table:table-cell>
          <table:table-cell office:value-type="float" office:value="127211.28" table:style-name="ce16">
            <text:p>127211,2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2:010305:2518</text:p>
          </table:table-cell>
          <table:table-cell office:value-type="float" office:value="2502942.81" table:style-name="ce16">
            <text:p>2502942,8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2:010308:6051</text:p>
          </table:table-cell>
          <table:table-cell office:value-type="float" office:value="545360.22" table:style-name="ce16">
            <text:p>545360,2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2:010309:7611</text:p>
          </table:table-cell>
          <table:table-cell office:value-type="float" office:value="2933893.97" table:style-name="ce16">
            <text:p>2933893,9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2:010310:11504</text:p>
          </table:table-cell>
          <table:table-cell office:value-type="float" office:value="1122724.93" table:style-name="ce16">
            <text:p>1122724,9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2:010201:23895</text:p>
          </table:table-cell>
          <table:table-cell office:value-type="float" office:value="2290105.4500000002" table:style-name="ce16">
            <text:p>2290105,4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2:010201:23974</text:p>
          </table:table-cell>
          <table:table-cell office:value-type="float" office:value="2230102.69" table:style-name="ce16">
            <text:p>2230102,6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2:010201:28077</text:p>
          </table:table-cell>
          <table:table-cell office:value-type="float" office:value="866004.88" table:style-name="ce16">
            <text:p>866004,8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2:010217:21980</text:p>
          </table:table-cell>
          <table:table-cell office:value-type="float" office:value="2191971.2599999998" table:style-name="ce16">
            <text:p>2191971,2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2:010219:5580</text:p>
          </table:table-cell>
          <table:table-cell office:value-type="float" office:value="1160223.6599999999" table:style-name="ce16">
            <text:p>1160223,6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2:010219:5581</text:p>
          </table:table-cell>
          <table:table-cell office:value-type="float" office:value="1762505.37" table:style-name="ce16">
            <text:p>1762505,3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5:010114:7021</text:p>
          </table:table-cell>
          <table:table-cell office:value-type="float" office:value="2443841.04" table:style-name="ce16">
            <text:p>2443841,0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5:050601:19</text:p>
          </table:table-cell>
          <table:table-cell office:value-type="float" office:value="5739657.2300000004" table:style-name="ce16">
            <text:p>5739657,2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5:060401:3755</text:p>
          </table:table-cell>
          <table:table-cell office:value-type="float" office:value="3163086.97" table:style-name="ce16">
            <text:p>3163086,9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5:090105:2752</text:p>
          </table:table-cell>
          <table:table-cell office:value-type="float" office:value="1149539.28" table:style-name="ce16">
            <text:p>1149539,2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2:010302:4841</text:p>
          </table:table-cell>
          <table:table-cell office:value-type="float" office:value="72538.47" table:style-name="ce16">
            <text:p>72538,4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2:010302:4842</text:p>
          </table:table-cell>
          <table:table-cell office:value-type="float" office:value="146306.41" table:style-name="ce16">
            <text:p>146306,4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2:010302:4843</text:p>
          </table:table-cell>
          <table:table-cell office:value-type="float" office:value="117536.92" table:style-name="ce16">
            <text:p>117536,9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01:180102:4525</text:p>
          </table:table-cell>
          <table:table-cell office:value-type="float" office:value="307111.78999999998" table:style-name="ce16">
            <text:p>307111,7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1:180102:4526</text:p>
          </table:table-cell>
          <table:table-cell office:value-type="float" office:value="838010.45" table:style-name="ce16">
            <text:p>838010,4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01:180102:4527</text:p>
          </table:table-cell>
          <table:table-cell office:value-type="float" office:value="735639.86" table:style-name="ce16">
            <text:p>735639,8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02:020102:2586</text:p>
          </table:table-cell>
          <table:table-cell office:value-type="float" office:value="622315.63" table:style-name="ce16">
            <text:p>622315,6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05:020123:533</text:p>
          </table:table-cell>
          <table:table-cell office:value-type="float" office:value="1067391.0900000001" table:style-name="ce16">
            <text:p>1067391,0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05:020123:534</text:p>
          </table:table-cell>
          <table:table-cell office:value-type="float" office:value="413976.36" table:style-name="ce16">
            <text:p>413976,3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05:020123:535</text:p>
          </table:table-cell>
          <table:table-cell office:value-type="float" office:value="543777.16" table:style-name="ce16">
            <text:p>543777,1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05:020123:536</text:p>
          </table:table-cell>
          <table:table-cell office:value-type="float" office:value="1606757.55" table:style-name="ce16">
            <text:p>1606757,5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05:020123:537</text:p>
          </table:table-cell>
          <table:table-cell office:value-type="float" office:value="491478.78" table:style-name="ce16">
            <text:p>491478,7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01:060101:298</text:p>
          </table:table-cell>
          <table:table-cell office:value-type="float" office:value="454968.49" table:style-name="ce16">
            <text:p>454968,4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5:051101:49</text:p>
          </table:table-cell>
          <table:table-cell office:value-type="float" office:value="2008288.22" table:style-name="ce16">
            <text:p>2008288,2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5:051101:50</text:p>
          </table:table-cell>
          <table:table-cell office:value-type="float" office:value="2015924.29" table:style-name="ce16">
            <text:p>2015924,2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5:051101:53</text:p>
          </table:table-cell>
          <table:table-cell office:value-type="float" office:value="1371948.48" table:style-name="ce16">
            <text:p>1371948,4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5:051101:59</text:p>
          </table:table-cell>
          <table:table-cell office:value-type="float" office:value="1444691.2" table:style-name="ce16">
            <text:p>1444691,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5:051101:62</text:p>
          </table:table-cell>
          <table:table-cell office:value-type="float" office:value="1483944.27" table:style-name="ce16">
            <text:p>1483944,2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5:051101:63</text:p>
          </table:table-cell>
          <table:table-cell office:value-type="float" office:value="1423715.64" table:style-name="ce16">
            <text:p>1423715,6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5:051101:72</text:p>
          </table:table-cell>
          <table:table-cell office:value-type="float" office:value="1374493.84" table:style-name="ce16">
            <text:p>1374493,8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5:051101:80</text:p>
          </table:table-cell>
          <table:table-cell office:value-type="float" office:value="2026105.73" table:style-name="ce16">
            <text:p>2026105,7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4:130101:7987</text:p>
          </table:table-cell>
          <table:table-cell office:value-type="float" office:value="711946.66" table:style-name="ce16">
            <text:p>711946,6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5:010101:100</text:p>
          </table:table-cell>
          <table:table-cell office:value-type="float" office:value="952190.9" table:style-name="ce16">
            <text:p>952190,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5:010125:589</text:p>
          </table:table-cell>
          <table:table-cell office:value-type="float" office:value="4188424.58" table:style-name="ce16">
            <text:p>4188424,5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5:010134:1587</text:p>
          </table:table-cell>
          <table:table-cell office:value-type="float" office:value="92463.66" table:style-name="ce16">
            <text:p>92463,6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5:020119:150</text:p>
          </table:table-cell>
          <table:table-cell office:value-type="float" office:value="126522.49" table:style-name="ce16">
            <text:p>126522,4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5:020123:269</text:p>
          </table:table-cell>
          <table:table-cell office:value-type="float" office:value="4123381.93" table:style-name="ce16">
            <text:p>4123381,9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8:030201:543</text:p>
          </table:table-cell>
          <table:table-cell office:value-type="float" office:value="19960.28" table:style-name="ce16">
            <text:p>19960,2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8:040101:1204</text:p>
          </table:table-cell>
          <table:table-cell office:value-type="float" office:value="525473.76" table:style-name="ce16">
            <text:p>525473,7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08:040101:1205</text:p>
          </table:table-cell>
          <table:table-cell office:value-type="float" office:value="25735.25" table:style-name="ce16">
            <text:p>25735,2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01:010105:5226</text:p>
          </table:table-cell>
          <table:table-cell office:value-type="float" office:value="2178109.73" table:style-name="ce16">
            <text:p>2178109,7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01:010105:7752</text:p>
          </table:table-cell>
          <table:table-cell office:value-type="float" office:value="1571507.85" table:style-name="ce16">
            <text:p>1571507,8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01:020501:670</text:p>
          </table:table-cell>
          <table:table-cell office:value-type="float" office:value="12279790.57" table:style-name="ce16">
            <text:p>12279790,5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01:030501:232</text:p>
          </table:table-cell>
          <table:table-cell office:value-type="float" office:value="1989397.81" table:style-name="ce16">
            <text:p>1989397,8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6:010108:2555</text:p>
          </table:table-cell>
          <table:table-cell office:value-type="float" office:value="595784.86" table:style-name="ce16">
            <text:p>595784,8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7:010104:856</text:p>
          </table:table-cell>
          <table:table-cell office:value-type="float" office:value="2100557.59" table:style-name="ce16">
            <text:p>2100557,5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7:010516:1585</text:p>
          </table:table-cell>
          <table:table-cell office:value-type="float" office:value="1513147.96" table:style-name="ce16">
            <text:p>1513147,9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8:010120:2972</text:p>
          </table:table-cell>
          <table:table-cell office:value-type="float" office:value="5363641.5999999996" table:style-name="ce16">
            <text:p>5363641,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8:010127:2047</text:p>
          </table:table-cell>
          <table:table-cell office:value-type="float" office:value="1434609.44" table:style-name="ce16">
            <text:p>1434609,4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8:010128:1886</text:p>
          </table:table-cell>
          <table:table-cell office:value-type="float" office:value="3130906.15" table:style-name="ce16">
            <text:p>3130906,1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8:010128:1887</text:p>
          </table:table-cell>
          <table:table-cell office:value-type="float" office:value="2118521.69" table:style-name="ce16">
            <text:p>2118521,6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8:010141:3841</text:p>
          </table:table-cell>
          <table:table-cell office:value-type="float" office:value="91149.92" table:style-name="ce16">
            <text:p>91149,9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8:010143:2488</text:p>
          </table:table-cell>
          <table:table-cell office:value-type="float" office:value="2807598.23" table:style-name="ce16">
            <text:p>2807598,2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03:040102:439</text:p>
          </table:table-cell>
          <table:table-cell office:value-type="float" office:value="247740.15" table:style-name="ce16">
            <text:p>247740,1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03:040102:464</text:p>
          </table:table-cell>
          <table:table-cell office:value-type="float" office:value="1053030.6200000001" table:style-name="ce16">
            <text:p>1053030,6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03:040102:653</text:p>
          </table:table-cell>
          <table:table-cell office:value-type="float" office:value="729892.44" table:style-name="ce16">
            <text:p>729892,4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03:060101:1860</text:p>
          </table:table-cell>
          <table:table-cell office:value-type="float" office:value="1673382.96" table:style-name="ce16">
            <text:p>1673382,9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03:080101:492</text:p>
          </table:table-cell>
          <table:table-cell office:value-type="float" office:value="871002.11" table:style-name="ce16">
            <text:p>871002,1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03:130301:726</text:p>
          </table:table-cell>
          <table:table-cell office:value-type="float" office:value="700266.26" table:style-name="ce16">
            <text:p>700266,2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03:140401:49</text:p>
          </table:table-cell>
          <table:table-cell office:value-type="float" office:value="918472.47" table:style-name="ce16">
            <text:p>918472,4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03:180101:699</text:p>
          </table:table-cell>
          <table:table-cell office:value-type="float" office:value="35826.32" table:style-name="ce16">
            <text:p>35826,3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2:010228:2112</text:p>
          </table:table-cell>
          <table:table-cell office:value-type="float" office:value="2713988.08" table:style-name="ce16">
            <text:p>2713988,0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2:010302:4837</text:p>
          </table:table-cell>
          <table:table-cell office:value-type="float" office:value="656769.71" table:style-name="ce16">
            <text:p>656769,7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2:010302:4838</text:p>
          </table:table-cell>
          <table:table-cell office:value-type="float" office:value="3059360.11" table:style-name="ce16">
            <text:p>3059360,1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2:010302:4839</text:p>
          </table:table-cell>
          <table:table-cell office:value-type="float" office:value="94189.99" table:style-name="ce16">
            <text:p>94189,9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2:010302:4840</text:p>
          </table:table-cell>
          <table:table-cell office:value-type="float" office:value="589638.47" table:style-name="ce16">
            <text:p>589638,4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01:090701:2885</text:p>
          </table:table-cell>
          <table:table-cell office:value-type="float" office:value="47000.2" table:style-name="ce16">
            <text:p>47000,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01:090701:2886</text:p>
          </table:table-cell>
          <table:table-cell office:value-type="float" office:value="1957731.9" table:style-name="ce16">
            <text:p>1957731,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01:120301:2462</text:p>
          </table:table-cell>
          <table:table-cell office:value-type="float" office:value="8696615.4800000004" table:style-name="ce16">
            <text:p>8696615,4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01:180102:3117</text:p>
          </table:table-cell>
          <table:table-cell office:value-type="float" office:value="46646.58" table:style-name="ce16">
            <text:p>46646,5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8:010146:4821</text:p>
          </table:table-cell>
          <table:table-cell office:value-type="float" office:value="2707582.92" table:style-name="ce16">
            <text:p>2707582,9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8:010147:7097</text:p>
          </table:table-cell>
          <table:table-cell office:value-type="float" office:value="2511096.02" table:style-name="ce16">
            <text:p>2511096,0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8:010148:600</text:p>
          </table:table-cell>
          <table:table-cell office:value-type="float" office:value="1482913.76" table:style-name="ce16">
            <text:p>1482913,7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8:030103:3341</text:p>
          </table:table-cell>
          <table:table-cell office:value-type="float" office:value="2238754.2799999998" table:style-name="ce16">
            <text:p>2238754,2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9:010102:3866</text:p>
          </table:table-cell>
          <table:table-cell office:value-type="float" office:value="8989954.2699999996" table:style-name="ce16">
            <text:p>8989954,2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19:010102:3867</text:p>
          </table:table-cell>
          <table:table-cell office:value-type="float" office:value="3391404.19" table:style-name="ce16">
            <text:p>3391404,1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19:010109:20915</text:p>
          </table:table-cell>
          <table:table-cell office:value-type="float" office:value="108040.28" table:style-name="ce16">
            <text:p>108040,2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19:010109:30060</text:p>
          </table:table-cell>
          <table:table-cell office:value-type="float" office:value="1167437.01" table:style-name="ce16">
            <text:p>1167437,0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1:060101:4412</text:p>
          </table:table-cell>
          <table:table-cell office:value-type="float" office:value="35251.57" table:style-name="ce16">
            <text:p>35251,5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1:060101:443</text:p>
          </table:table-cell>
          <table:table-cell office:value-type="float" office:value="3649717.63" table:style-name="ce16">
            <text:p>3649717,6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1:070101:96</text:p>
          </table:table-cell>
          <table:table-cell office:value-type="float" office:value="782371.35" table:style-name="ce16">
            <text:p>782371,3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1:090701:2883</text:p>
          </table:table-cell>
          <table:table-cell office:value-type="float" office:value="21305.86" table:style-name="ce16">
            <text:p>21305,8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1:090701:2884</text:p>
          </table:table-cell>
          <table:table-cell office:value-type="float" office:value="118435.53" table:style-name="ce16">
            <text:p>118435,5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8:010111:1328</text:p>
          </table:table-cell>
          <table:table-cell office:value-type="float" office:value="190773.82" table:style-name="ce16">
            <text:p>190773,8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8:010118:13</text:p>
          </table:table-cell>
          <table:table-cell office:value-type="float" office:value="1751414.58" table:style-name="ce16">
            <text:p>1751414,5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05:050501:494</text:p>
          </table:table-cell>
          <table:table-cell office:value-type="float" office:value="255212.06" table:style-name="ce16">
            <text:p>255212,0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5:090101:2252</text:p>
          </table:table-cell>
          <table:table-cell office:value-type="float" office:value="772488.6" table:style-name="ce16">
            <text:p>772488,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05:150301:84</text:p>
          </table:table-cell>
          <table:table-cell office:value-type="float" office:value="739171.34" table:style-name="ce16">
            <text:p>739171,3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05:200201:972</text:p>
          </table:table-cell>
          <table:table-cell office:value-type="float" office:value="663055.24" table:style-name="ce16">
            <text:p>663055,2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8:010134:4552</text:p>
          </table:table-cell>
          <table:table-cell office:value-type="float" office:value="26078.39" table:style-name="ce16">
            <text:p>26078,3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8:010141:514</text:p>
          </table:table-cell>
          <table:table-cell office:value-type="float" office:value="6147384.0700000003" table:style-name="ce16">
            <text:p>6147384,0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1:010113:10865</text:p>
          </table:table-cell>
          <table:table-cell office:value-type="float" office:value="2060808.86" table:style-name="ce16">
            <text:p>2060808,8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1:010114:5693</text:p>
          </table:table-cell>
          <table:table-cell office:value-type="float" office:value="1424069.18" table:style-name="ce16">
            <text:p>1424069,1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2:010103:227</text:p>
          </table:table-cell>
          <table:table-cell office:value-type="float" office:value="1775501.4" table:style-name="ce16">
            <text:p>1775501,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2:010103:4999</text:p>
          </table:table-cell>
          <table:table-cell office:value-type="float" office:value="367379.71" table:style-name="ce16">
            <text:p>367379,7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2:010103:5701</text:p>
          </table:table-cell>
          <table:table-cell office:value-type="float" office:value="1605476.53" table:style-name="ce16">
            <text:p>1605476,5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2:010103:5734</text:p>
          </table:table-cell>
          <table:table-cell office:value-type="float" office:value="230755.34" table:style-name="ce16">
            <text:p>230755,3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2:010103:5735</text:p>
          </table:table-cell>
          <table:table-cell office:value-type="float" office:value="110805.59" table:style-name="ce16">
            <text:p>110805,5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2:010103:5736</text:p>
          </table:table-cell>
          <table:table-cell office:value-type="float" office:value="216232.27" table:style-name="ce16">
            <text:p>216232,2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2:010103:6717</text:p>
          </table:table-cell>
          <table:table-cell office:value-type="float" office:value="1458033.13" table:style-name="ce16">
            <text:p>1458033,1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9:010112:19515</text:p>
          </table:table-cell>
          <table:table-cell office:value-type="float" office:value="883591.67" table:style-name="ce16">
            <text:p>883591,6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9:010112:19519</text:p>
          </table:table-cell>
          <table:table-cell office:value-type="float" office:value="1494677.51" table:style-name="ce16">
            <text:p>1494677,5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9:010116:3448</text:p>
          </table:table-cell>
          <table:table-cell office:value-type="float" office:value="1080076.04" table:style-name="ce16">
            <text:p>1080076,0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1:010111:1232</text:p>
          </table:table-cell>
          <table:table-cell office:value-type="float" office:value="297333.37" table:style-name="ce16">
            <text:p>297333,3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8:040104:2090</text:p>
          </table:table-cell>
          <table:table-cell office:value-type="float" office:value="140487943.69999999" table:style-name="ce16">
            <text:p>140487943,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1:010113:10864</text:p>
          </table:table-cell>
          <table:table-cell office:value-type="float" office:value="81401.19" table:style-name="ce16">
            <text:p>81401,1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2:040103:3831</text:p>
          </table:table-cell>
          <table:table-cell office:value-type="float" office:value="3483264.11" table:style-name="ce16">
            <text:p>3483264,1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2:040401:2881</text:p>
          </table:table-cell>
          <table:table-cell office:value-type="float" office:value="2367542.9700000002" table:style-name="ce16">
            <text:p>2367542,9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2:040904:3601</text:p>
          </table:table-cell>
          <table:table-cell office:value-type="float" office:value="115070.14" table:style-name="ce16">
            <text:p>115070,1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2:040904:5699</text:p>
          </table:table-cell>
          <table:table-cell office:value-type="float" office:value="7026856.6799999997" table:style-name="ce16">
            <text:p>7026856,6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2:041801:526</text:p>
          </table:table-cell>
          <table:table-cell office:value-type="float" office:value="642798.15" table:style-name="ce16">
            <text:p>642798,1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2:041801:5492</text:p>
          </table:table-cell>
          <table:table-cell office:value-type="float" office:value="3670885.23" table:style-name="ce16">
            <text:p>3670885,2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2:010106:11446</text:p>
          </table:table-cell>
          <table:table-cell office:value-type="float" office:value="58092.25" table:style-name="ce16">
            <text:p>58092,2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2:010106:11447</text:p>
          </table:table-cell>
          <table:table-cell office:value-type="float" office:value="471192.71" table:style-name="ce16">
            <text:p>471192,7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2:010106:11448</text:p>
          </table:table-cell>
          <table:table-cell office:value-type="float" office:value="639552.67000000004" table:style-name="ce16">
            <text:p>639552,6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2:010106:11449</text:p>
          </table:table-cell>
          <table:table-cell office:value-type="float" office:value="895588.89" table:style-name="ce16">
            <text:p>895588,8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2:010106:11456</text:p>
          </table:table-cell>
          <table:table-cell office:value-type="float" office:value="639552.67000000004" table:style-name="ce16">
            <text:p>639552,6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2:010106:11457</text:p>
          </table:table-cell>
          <table:table-cell office:value-type="float" office:value="594907.69999999995" table:style-name="ce16">
            <text:p>594907,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2:010106:14548</text:p>
          </table:table-cell>
          <table:table-cell office:value-type="float" office:value="238823.71" table:style-name="ce16">
            <text:p>238823,7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2:010107:180</text:p>
          </table:table-cell>
          <table:table-cell office:value-type="float" office:value="4467731.6399999997" table:style-name="ce16">
            <text:p>4467731,6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2:010107:181</text:p>
          </table:table-cell>
          <table:table-cell office:value-type="float" office:value="638770.12" table:style-name="ce16">
            <text:p>638770,1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3:110102:637</text:p>
          </table:table-cell>
          <table:table-cell office:value-type="float" office:value="41510.01" table:style-name="ce16">
            <text:p>41510,0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4:010101:1146</text:p>
          </table:table-cell>
          <table:table-cell office:value-type="float" office:value="875927.67" table:style-name="ce16">
            <text:p>875927,6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4:010101:2416</text:p>
          </table:table-cell>
          <table:table-cell office:value-type="float" office:value="875927.67" table:style-name="ce16">
            <text:p>875927,6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4:010101:2729</text:p>
          </table:table-cell>
          <table:table-cell office:value-type="float" office:value="235563.32" table:style-name="ce16">
            <text:p>235563,3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4:010101:6154</text:p>
          </table:table-cell>
          <table:table-cell office:value-type="float" office:value="15018.53" table:style-name="ce16">
            <text:p>15018,5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14:010101:6155</text:p>
          </table:table-cell>
          <table:table-cell office:value-type="float" office:value="56763.82" table:style-name="ce16">
            <text:p>56763,8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4:010102:13395</text:p>
          </table:table-cell>
          <table:table-cell office:value-type="float" office:value="151031" table:style-name="ce16">
            <text:p>15103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4:090101:8387</text:p>
          </table:table-cell>
          <table:table-cell office:value-type="float" office:value="78300.31" table:style-name="ce16">
            <text:p>78300,3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5:060701:1580</text:p>
          </table:table-cell>
          <table:table-cell office:value-type="float" office:value="6887756.6500000004" table:style-name="ce16">
            <text:p>6887756,6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5:070101:1275</text:p>
          </table:table-cell>
          <table:table-cell office:value-type="float" office:value="12365798.92" table:style-name="ce16">
            <text:p>12365798,9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5:080101:142</text:p>
          </table:table-cell>
          <table:table-cell office:value-type="float" office:value="4443770.72" table:style-name="ce16">
            <text:p>4443770,7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08:040101:1206</text:p>
          </table:table-cell>
          <table:table-cell office:value-type="float" office:value="17895.689999999999" table:style-name="ce16">
            <text:p>17895,6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22:010217:3578</text:p>
          </table:table-cell>
          <table:table-cell office:value-type="float" office:value="573209.52" table:style-name="ce16">
            <text:p>573209,5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22:010220:828</text:p>
          </table:table-cell>
          <table:table-cell office:value-type="float" office:value="20726272.34" table:style-name="ce16">
            <text:p>20726272,3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22:010221:3859</text:p>
          </table:table-cell>
          <table:table-cell office:value-type="float" office:value="834323.69" table:style-name="ce16">
            <text:p>834323,6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22:010224:1095</text:p>
          </table:table-cell>
          <table:table-cell office:value-type="float" office:value="133079.84" table:style-name="ce16">
            <text:p>133079,8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22:010228:2111</text:p>
          </table:table-cell>
          <table:table-cell office:value-type="float" office:value="312401.96000000002" table:style-name="ce16">
            <text:p>312401,9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02:110401:298</text:p>
          </table:table-cell>
          <table:table-cell office:value-type="float" office:value="4182120.75" table:style-name="ce16">
            <text:p>4182120,7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02:180102:2212</text:p>
          </table:table-cell>
          <table:table-cell office:value-type="float" office:value="1038275.65" table:style-name="ce16">
            <text:p>1038275,6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02:180102:798</text:p>
          </table:table-cell>
          <table:table-cell office:value-type="float" office:value="463390.33" table:style-name="ce16">
            <text:p>463390,3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03:020101:22</text:p>
          </table:table-cell>
          <table:table-cell office:value-type="float" office:value="585398.44999999995" table:style-name="ce16">
            <text:p>585398,4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03:030501:540</text:p>
          </table:table-cell>
          <table:table-cell office:value-type="float" office:value="584453.81999999995" table:style-name="ce16">
            <text:p>584453,8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03:030501:541</text:p>
          </table:table-cell>
          <table:table-cell office:value-type="float" office:value="28439.53" table:style-name="ce16">
            <text:p>28439,5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3:040701:1007</text:p>
          </table:table-cell>
          <table:table-cell office:value-type="float" office:value="400651.74" table:style-name="ce16">
            <text:p>400651,7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3:040701:204</text:p>
          </table:table-cell>
          <table:table-cell office:value-type="float" office:value="589454.14" table:style-name="ce16">
            <text:p>589454,1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3:110102:624</text:p>
          </table:table-cell>
          <table:table-cell office:value-type="float" office:value="30334.240000000002" table:style-name="ce16">
            <text:p>30334,2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3:110102:630</text:p>
          </table:table-cell>
          <table:table-cell office:value-type="float" office:value="491908.13" table:style-name="ce16">
            <text:p>491908,1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3:110102:631</text:p>
          </table:table-cell>
          <table:table-cell office:value-type="float" office:value="34165.93" table:style-name="ce16">
            <text:p>34165,9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01:060101:1075</text:p>
          </table:table-cell>
          <table:table-cell office:value-type="float" office:value="373066.82" table:style-name="ce16">
            <text:p>373066,8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01:060101:13</text:p>
          </table:table-cell>
          <table:table-cell office:value-type="float" office:value="14798242.869999999" table:style-name="ce16">
            <text:p>14798242,8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01:060101:14</text:p>
          </table:table-cell>
          <table:table-cell office:value-type="float" office:value="21050511.949999999" table:style-name="ce16">
            <text:p>21050511,9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4:010105:8763</text:p>
          </table:table-cell>
          <table:table-cell office:value-type="float" office:value="153655.64000000001" table:style-name="ce16">
            <text:p>153655,6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4:010105:8891</text:p>
          </table:table-cell>
          <table:table-cell office:value-type="float" office:value="116891.41" table:style-name="ce16">
            <text:p>116891,4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24:010108:3535</text:p>
          </table:table-cell>
          <table:table-cell office:value-type="float" office:value="2502333.92" table:style-name="ce16">
            <text:p>2502333,9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4:010113:4252</text:p>
          </table:table-cell>
          <table:table-cell office:value-type="float" office:value="5847365.0899999999" table:style-name="ce16">
            <text:p>5847365,0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4:010113:4253</text:p>
          </table:table-cell>
          <table:table-cell office:value-type="float" office:value="7510866.6900000004" table:style-name="ce16">
            <text:p>7510866,6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24:010113:4254</text:p>
          </table:table-cell>
          <table:table-cell office:value-type="float" office:value="6641451.7000000002" table:style-name="ce16">
            <text:p>6641451,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24:010114:1063</text:p>
          </table:table-cell>
          <table:table-cell office:value-type="float" office:value="10421008.32" table:style-name="ce16">
            <text:p>10421008,3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01:000000:3987</text:p>
          </table:table-cell>
          <table:table-cell office:value-type="float" office:value="199059.68" table:style-name="ce16">
            <text:p>199059,6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01:000000:411</text:p>
          </table:table-cell>
          <table:table-cell office:value-type="float" office:value="395482.44" table:style-name="ce16">
            <text:p>395482,4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01:000000:416</text:p>
          </table:table-cell>
          <table:table-cell office:value-type="float" office:value="623339.98" table:style-name="ce16">
            <text:p>623339,9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01:000000:418</text:p>
          </table:table-cell>
          <table:table-cell office:value-type="float" office:value="25048.98" table:style-name="ce16">
            <text:p>25048,9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01:000000:425</text:p>
          </table:table-cell>
          <table:table-cell office:value-type="float" office:value="70400.97" table:style-name="ce16">
            <text:p>70400,9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01:000000:456</text:p>
          </table:table-cell>
          <table:table-cell office:value-type="float" office:value="1224104.21" table:style-name="ce16">
            <text:p>1224104,2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01:000000:516</text:p>
          </table:table-cell>
          <table:table-cell office:value-type="float" office:value="315275.31" table:style-name="ce16">
            <text:p>315275,3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01:000000:517</text:p>
          </table:table-cell>
          <table:table-cell office:value-type="float" office:value="24637.06" table:style-name="ce16">
            <text:p>24637,0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01:000000:2988</text:p>
          </table:table-cell>
          <table:table-cell office:value-type="float" office:value="2256097.56" table:style-name="ce16">
            <text:p>2256097,5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01:000000:306</text:p>
          </table:table-cell>
          <table:table-cell office:value-type="float" office:value="10294.1" table:style-name="ce16">
            <text:p>10294,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01:000000:307</text:p>
          </table:table-cell>
          <table:table-cell office:value-type="float" office:value="59172.01" table:style-name="ce16">
            <text:p>59172,0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01:000000:3176</text:p>
          </table:table-cell>
          <table:table-cell office:value-type="float" office:value="204535.42" table:style-name="ce16">
            <text:p>204535,4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01:000000:3240</text:p>
          </table:table-cell>
          <table:table-cell office:value-type="float" office:value="1032329.14" table:style-name="ce16">
            <text:p>1032329,1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01:000000:337</text:p>
          </table:table-cell>
          <table:table-cell office:value-type="float" office:value="15098.01" table:style-name="ce16">
            <text:p>15098,0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01:000000:385</text:p>
          </table:table-cell>
          <table:table-cell office:value-type="float" office:value="4334751.1399999997" table:style-name="ce16">
            <text:p>4334751,1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01:000000:387</text:p>
          </table:table-cell>
          <table:table-cell office:value-type="float" office:value="1704953.25" table:style-name="ce16">
            <text:p>1704953,2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03:040102:2687</text:p>
          </table:table-cell>
          <table:table-cell office:value-type="float" office:value="370179.66" table:style-name="ce16">
            <text:p>370179,6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03:040102:29</text:p>
          </table:table-cell>
          <table:table-cell office:value-type="float" office:value="364500.27" table:style-name="ce16">
            <text:p>364500,2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03:040102:337</text:p>
          </table:table-cell>
          <table:table-cell office:value-type="float" office:value="516044.11" table:style-name="ce16">
            <text:p>516044,1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03:040102:344</text:p>
          </table:table-cell>
          <table:table-cell office:value-type="float" office:value="1611129.19" table:style-name="ce16">
            <text:p>1611129,1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3:040102:349</text:p>
          </table:table-cell>
          <table:table-cell office:value-type="float" office:value="559335.80000000005" table:style-name="ce16">
            <text:p>559335,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03:040102:399</text:p>
          </table:table-cell>
          <table:table-cell office:value-type="float" office:value="417255.74" table:style-name="ce16">
            <text:p>417255,7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03:040102:434</text:p>
          </table:table-cell>
          <table:table-cell office:value-type="float" office:value="521622.97" table:style-name="ce16">
            <text:p>521622,9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11:030101:2527</text:p>
          </table:table-cell>
          <table:table-cell office:value-type="float" office:value="7548.09" table:style-name="ce16">
            <text:p>7548,0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11:100101:1475</text:p>
          </table:table-cell>
          <table:table-cell office:value-type="float" office:value="12032.01" table:style-name="ce16">
            <text:p>12032,0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11:100101:1476</text:p>
          </table:table-cell>
          <table:table-cell office:value-type="float" office:value="598773.48" table:style-name="ce16">
            <text:p>598773,4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11:150201:741</text:p>
          </table:table-cell>
          <table:table-cell office:value-type="float" office:value="949556.49" table:style-name="ce16">
            <text:p>949556,4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11:160301:55</text:p>
          </table:table-cell>
          <table:table-cell office:value-type="float" office:value="834537.85" table:style-name="ce16">
            <text:p>834537,8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11:160701:261</text:p>
          </table:table-cell>
          <table:table-cell office:value-type="float" office:value="830405.12" table:style-name="ce16">
            <text:p>830405,1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11:180201:2290</text:p>
          </table:table-cell>
          <table:table-cell office:value-type="float" office:value="76652.289999999994" table:style-name="ce16">
            <text:p>76652,2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11:180201:2292</text:p>
          </table:table-cell>
          <table:table-cell office:value-type="float" office:value="871130.79" table:style-name="ce16">
            <text:p>871130,7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2:010103:7943</text:p>
          </table:table-cell>
          <table:table-cell office:value-type="float" office:value="2863962.97" table:style-name="ce16">
            <text:p>2863962,9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2:010103:7962</text:p>
          </table:table-cell>
          <table:table-cell office:value-type="float" office:value="2309814.62" table:style-name="ce16">
            <text:p>2309814,6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22:010105:7344</text:p>
          </table:table-cell>
          <table:table-cell office:value-type="float" office:value="3614661.75" table:style-name="ce16">
            <text:p>3614661,7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2:010106:11439</text:p>
          </table:table-cell>
          <table:table-cell office:value-type="float" office:value="582536.19999999995" table:style-name="ce16">
            <text:p>582536,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22:010106:11440</text:p>
          </table:table-cell>
          <table:table-cell office:value-type="float" office:value="540042.79" table:style-name="ce16">
            <text:p>540042,7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2:010106:11441</text:p>
          </table:table-cell>
          <table:table-cell office:value-type="float" office:value="703023.83" table:style-name="ce16">
            <text:p>703023,8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2:010106:11442</text:p>
          </table:table-cell>
          <table:table-cell office:value-type="float" office:value="535201.77" table:style-name="ce16">
            <text:p>535201,7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22:010106:11443</text:p>
          </table:table-cell>
          <table:table-cell office:value-type="float" office:value="699796.49" table:style-name="ce16">
            <text:p>699796,4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01:000000:971</text:p>
          </table:table-cell>
          <table:table-cell office:value-type="float" office:value="8292798.7199999997" table:style-name="ce16">
            <text:p>8292798,7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01:010101:1395</text:p>
          </table:table-cell>
          <table:table-cell office:value-type="float" office:value="3457396.4" table:style-name="ce16">
            <text:p>3457396,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01:010101:1401</text:p>
          </table:table-cell>
          <table:table-cell office:value-type="float" office:value="762185.64" table:style-name="ce16">
            <text:p>762185,6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01:010101:1402</text:p>
          </table:table-cell>
          <table:table-cell office:value-type="float" office:value="949556.28" table:style-name="ce16">
            <text:p>949556,2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01:010101:1423</text:p>
          </table:table-cell>
          <table:table-cell office:value-type="float" office:value="1828998.66" table:style-name="ce16">
            <text:p>1828998,6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01:010101:156</text:p>
          </table:table-cell>
          <table:table-cell office:value-type="float" office:value="332157.73" table:style-name="ce16">
            <text:p>332157,7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01:010101:341</text:p>
          </table:table-cell>
          <table:table-cell office:value-type="float" office:value="67254.78" table:style-name="ce16">
            <text:p>67254,7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01:010101:342</text:p>
          </table:table-cell>
          <table:table-cell office:value-type="float" office:value="605568.42000000004" table:style-name="ce16">
            <text:p>605568,42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22:010303:6574</text:p>
          </table:table-cell>
          <table:table-cell office:value-type="float" office:value="158523.18" table:style-name="ce16">
            <text:p>158523,1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2:010304:4124</text:p>
          </table:table-cell>
          <table:table-cell office:value-type="float" office:value="6810330.79" table:style-name="ce16">
            <text:p>6810330,7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22:010305:3775</text:p>
          </table:table-cell>
          <table:table-cell office:value-type="float" office:value="1030096.26" table:style-name="ce16">
            <text:p>1030096,2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2:010305:3776</text:p>
          </table:table-cell>
          <table:table-cell office:value-type="float" office:value="751469.29" table:style-name="ce16">
            <text:p>751469,2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2:010308:2834</text:p>
          </table:table-cell>
          <table:table-cell office:value-type="float" office:value="3937000.01" table:style-name="ce16">
            <text:p>3937000,0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2:010308:439</text:p>
          </table:table-cell>
          <table:table-cell office:value-type="float" office:value="365096.77" table:style-name="ce16">
            <text:p>365096,7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01:010101:343</text:p>
          </table:table-cell>
          <table:table-cell office:value-type="float" office:value="23104.53" table:style-name="ce16">
            <text:p>23104,5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01:010101:344</text:p>
          </table:table-cell>
          <table:table-cell office:value-type="float" office:value="1832.48" table:style-name="ce16">
            <text:p>1832,4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01:010101:345</text:p>
          </table:table-cell>
          <table:table-cell office:value-type="float" office:value="86012.93" table:style-name="ce16">
            <text:p>86012,9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01:010101:346</text:p>
          </table:table-cell>
          <table:table-cell office:value-type="float" office:value="34084.910000000003" table:style-name="ce16">
            <text:p>34084,9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01:010101:347</text:p>
          </table:table-cell>
          <table:table-cell office:value-type="float" office:value="20700.96" table:style-name="ce16">
            <text:p>20700,96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01:010101:350</text:p>
          </table:table-cell>
          <table:table-cell office:value-type="float" office:value="61917.11" table:style-name="ce16">
            <text:p>61917,1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01:010101:351</text:p>
          </table:table-cell>
          <table:table-cell office:value-type="float" office:value="1861228.29" table:style-name="ce16">
            <text:p>1861228,2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2:010104:6632</text:p>
          </table:table-cell>
          <table:table-cell office:value-type="float" office:value="1146891.67" table:style-name="ce16">
            <text:p>1146891,6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22:010105:8587</text:p>
          </table:table-cell>
          <table:table-cell office:value-type="float" office:value="385914.37" table:style-name="ce16">
            <text:p>385914,3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22:010106:14549</text:p>
          </table:table-cell>
          <table:table-cell office:value-type="float" office:value="88803.23" table:style-name="ce16">
            <text:p>88803,2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22:010313:3286</text:p>
          </table:table-cell>
          <table:table-cell office:value-type="float" office:value="5988037.5899999999" table:style-name="ce16">
            <text:p>5988037,5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22:010313:429</text:p>
          </table:table-cell>
          <table:table-cell office:value-type="float" office:value="9436511.6999999993" table:style-name="ce16">
            <text:p>9436511,7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23:010128:476</text:p>
          </table:table-cell>
          <table:table-cell office:value-type="float" office:value="6126780.0800000001" table:style-name="ce16">
            <text:p>6126780,0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23:010150:1564</text:p>
          </table:table-cell>
          <table:table-cell office:value-type="float" office:value="3497891.73" table:style-name="ce16">
            <text:p>3497891,7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23:080402:35</text:p>
          </table:table-cell>
          <table:table-cell office:value-type="float" office:value="3027159.05" table:style-name="ce16">
            <text:p>3027159,05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24:010101:7481</text:p>
          </table:table-cell>
          <table:table-cell office:value-type="float" office:value="405934851.27999997" table:style-name="ce16">
            <text:p>405934851,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25:010112:2015</text:p>
          </table:table-cell>
          <table:table-cell office:value-type="float" office:value="635885.1" table:style-name="ce16">
            <text:p>635885,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25:010117:219</text:p>
          </table:table-cell>
          <table:table-cell office:value-type="float" office:value="1124689" table:style-name="ce16">
            <text:p>1124689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25:010117:70</text:p>
          </table:table-cell>
          <table:table-cell office:value-type="float" office:value="6338037.71" table:style-name="ce16">
            <text:p>6338037,71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08:040101:1209</text:p>
          </table:table-cell>
          <table:table-cell office:value-type="float" office:value="69264.23" table:style-name="ce16">
            <text:p>69264,23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08:040101:1210</text:p>
          </table:table-cell>
          <table:table-cell office:value-type="float" office:value="23848" table:style-name="ce16">
            <text:p>2384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08:170103:665</text:p>
          </table:table-cell>
          <table:table-cell office:value-type="float" office:value="779223.48" table:style-name="ce16">
            <text:p>779223,4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09:020101:813</text:p>
          </table:table-cell>
          <table:table-cell office:value-type="float" office:value="380656.78" table:style-name="ce16">
            <text:p>380656,78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11:010102:181</text:p>
          </table:table-cell>
          <table:table-cell office:value-type="float" office:value="2369013.94" table:style-name="ce16">
            <text:p>2369013,94</text:p>
          </table:table-cell>
          <table:table-cell office:value-type="string" table:style-name="ce19">
            <text:p>23.12.2021</text:p>
          </table:table-cell>
          <table:table-cell office:value-type="string" table:style-name="ce16">
            <text:p>22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24:030102:6307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502]+1" table:style-name="ce14">
            <text:p>2</text:p>
          </table:table-cell>
          <table:table-cell office:value-type="string" table:style-name="ce22">
            <text:p>90:15:010105:3845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03]+1" table:style-name="ce14">
            <text:p>3</text:p>
          </table:table-cell>
          <table:table-cell office:value-type="string" table:style-name="ce22">
            <text:p>90:15:010105:3847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04]+1" table:style-name="ce14">
            <text:p>4</text:p>
          </table:table-cell>
          <table:table-cell office:value-type="string" table:style-name="ce22">
            <text:p>90:15:010105:3848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05]+1" table:style-name="ce14">
            <text:p>5</text:p>
          </table:table-cell>
          <table:table-cell office:value-type="string" table:style-name="ce22">
            <text:p>90:15:010105:3849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06]+1" table:style-name="ce14">
            <text:p>6</text:p>
          </table:table-cell>
          <table:table-cell office:value-type="string" table:style-name="ce22">
            <text:p>90:18:010147:3413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07]+1" table:style-name="ce14">
            <text:p>7</text:p>
          </table:table-cell>
          <table:table-cell office:value-type="string" table:style-name="ce22">
            <text:p>90:18:040104:2713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08]+1" table:style-name="ce14">
            <text:p>8</text:p>
          </table:table-cell>
          <table:table-cell office:value-type="string" table:style-name="ce22">
            <text:p>90:19:010108:4683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09]+1" table:style-name="ce14">
            <text:p>9</text:p>
          </table:table-cell>
          <table:table-cell office:value-type="string" table:style-name="ce22">
            <text:p>90:19:010108:4685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10]+1" table:style-name="ce14">
            <text:p>10</text:p>
          </table:table-cell>
          <table:table-cell office:value-type="string" table:style-name="ce22">
            <text:p>90:19:010109:10375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11]+1" table:style-name="ce14">
            <text:p>11</text:p>
          </table:table-cell>
          <table:table-cell office:value-type="string" table:style-name="ce22">
            <text:p>90:19:010109:10377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12]+1" table:style-name="ce14">
            <text:p>12</text:p>
          </table:table-cell>
          <table:table-cell office:value-type="string" table:style-name="ce22">
            <text:p>90:19:010109:10378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13]+1" table:style-name="ce14">
            <text:p>13</text:p>
          </table:table-cell>
          <table:table-cell office:value-type="string" table:style-name="ce22">
            <text:p>90:19:010109:10379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14]+1" table:style-name="ce14">
            <text:p>14</text:p>
          </table:table-cell>
          <table:table-cell office:value-type="string" table:style-name="ce22">
            <text:p>90:19:010109:10410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15]+1" table:style-name="ce14">
            <text:p>15</text:p>
          </table:table-cell>
          <table:table-cell office:value-type="string" table:style-name="ce22">
            <text:p>90:19:010109:10411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16]+1" table:style-name="ce14">
            <text:p>16</text:p>
          </table:table-cell>
          <table:table-cell office:value-type="string" table:style-name="ce22">
            <text:p>90:19:010109:10424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17]+1" table:style-name="ce14">
            <text:p>17</text:p>
          </table:table-cell>
          <table:table-cell office:value-type="string" table:style-name="ce22">
            <text:p>90:19:010109:10426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18]+1" table:style-name="ce14">
            <text:p>18</text:p>
          </table:table-cell>
          <table:table-cell office:value-type="string" table:style-name="ce22">
            <text:p>90:19:010109:16085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19]+1" table:style-name="ce14">
            <text:p>19</text:p>
          </table:table-cell>
          <table:table-cell office:value-type="string" table:style-name="ce22">
            <text:p>90:22:010108:4889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20]+1" table:style-name="ce14">
            <text:p>20</text:p>
          </table:table-cell>
          <table:table-cell office:value-type="string" table:style-name="ce22">
            <text:p>90:22:010201:8832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21]+1" table:style-name="ce14">
            <text:p>21</text:p>
          </table:table-cell>
          <table:table-cell office:value-type="string" table:style-name="ce22">
            <text:p>90:22:010201:9065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22]+1" table:style-name="ce14">
            <text:p>22</text:p>
          </table:table-cell>
          <table:table-cell office:value-type="string" table:style-name="ce22">
            <text:p>90:07:060501:44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23]+1" table:style-name="ce14">
            <text:p>23</text:p>
          </table:table-cell>
          <table:table-cell office:value-type="string" table:style-name="ce22">
            <text:p>90:01:060101:189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24]+1" table:style-name="ce14">
            <text:p>24</text:p>
          </table:table-cell>
          <table:table-cell office:value-type="string" table:style-name="ce22">
            <text:p>90:01:060101:216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25]+1" table:style-name="ce14">
            <text:p>25</text:p>
          </table:table-cell>
          <table:table-cell office:value-type="string" table:style-name="ce22">
            <text:p>90:01:060101:3488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26]+1" table:style-name="ce14">
            <text:p>26</text:p>
          </table:table-cell>
          <table:table-cell office:value-type="string" table:style-name="ce22">
            <text:p>90:01:060101:3611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27]+1" table:style-name="ce14">
            <text:p>27</text:p>
          </table:table-cell>
          <table:table-cell office:value-type="string" table:style-name="ce22">
            <text:p>90:01:060101:3619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28]+1" table:style-name="ce14">
            <text:p>28</text:p>
          </table:table-cell>
          <table:table-cell office:value-type="string" table:style-name="ce22">
            <text:p>90:01:060101:372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29]+1" table:style-name="ce14">
            <text:p>29</text:p>
          </table:table-cell>
          <table:table-cell office:value-type="string" table:style-name="ce22">
            <text:p>90:01:060101:376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30]+1" table:style-name="ce14">
            <text:p>30</text:p>
          </table:table-cell>
          <table:table-cell office:value-type="string" table:style-name="ce22">
            <text:p>90:25:010108:1681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31]+1" table:style-name="ce14">
            <text:p>31</text:p>
          </table:table-cell>
          <table:table-cell office:value-type="string" table:style-name="ce22">
            <text:p>90:25:010109:3930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32]+1" table:style-name="ce14">
            <text:p>32</text:p>
          </table:table-cell>
          <table:table-cell office:value-type="string" table:style-name="ce22">
            <text:p>90:12:010104:176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33]+1" table:style-name="ce14">
            <text:p>33</text:p>
          </table:table-cell>
          <table:table-cell office:value-type="string" table:style-name="ce22">
            <text:p>90:12:010401:2987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34]+1" table:style-name="ce14">
            <text:p>34</text:p>
          </table:table-cell>
          <table:table-cell office:value-type="string" table:style-name="ce22">
            <text:p>90:12:010401:3851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35]+1" table:style-name="ce14">
            <text:p>35</text:p>
          </table:table-cell>
          <table:table-cell office:value-type="string" table:style-name="ce22">
            <text:p>90:12:170201:2532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36]+1" table:style-name="ce14">
            <text:p>36</text:p>
          </table:table-cell>
          <table:table-cell office:value-type="string" table:style-name="ce22">
            <text:p>90:12:180101:984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37]+1" table:style-name="ce14">
            <text:p>37</text:p>
          </table:table-cell>
          <table:table-cell office:value-type="string" table:style-name="ce22">
            <text:p>90:12:180101:986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38]+1" table:style-name="ce14">
            <text:p>38</text:p>
          </table:table-cell>
          <table:table-cell office:value-type="string" table:style-name="ce22">
            <text:p>90:12:200301:1882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39]+1" table:style-name="ce14">
            <text:p>39</text:p>
          </table:table-cell>
          <table:table-cell office:value-type="string" table:style-name="ce22">
            <text:p>90:15:050301:604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40]+1" table:style-name="ce14">
            <text:p>40</text:p>
          </table:table-cell>
          <table:table-cell office:value-type="string" table:style-name="ce22">
            <text:p>90:17:010947:2030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41]+1" table:style-name="ce14">
            <text:p>41</text:p>
          </table:table-cell>
          <table:table-cell office:value-type="string" table:style-name="ce22">
            <text:p>90:18:020111:261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42]+1" table:style-name="ce14">
            <text:p>42</text:p>
          </table:table-cell>
          <table:table-cell office:value-type="string" table:style-name="ce22">
            <text:p>90:18:020111:263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43]+1" table:style-name="ce14">
            <text:p>43</text:p>
          </table:table-cell>
          <table:table-cell office:value-type="string" table:style-name="ce22">
            <text:p>90:19:010109:16505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44]+1" table:style-name="ce14">
            <text:p>44</text:p>
          </table:table-cell>
          <table:table-cell office:value-type="string" table:style-name="ce22">
            <text:p>90:19:010109:29438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45]+1" table:style-name="ce14">
            <text:p>45</text:p>
          </table:table-cell>
          <table:table-cell office:value-type="string" table:style-name="ce22">
            <text:p>90:22:010216:9917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46]+1" table:style-name="ce14">
            <text:p>46</text:p>
          </table:table-cell>
          <table:table-cell office:value-type="string" table:style-name="ce22">
            <text:p>90:04:100101:266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547]+1" table:style-name="ce14">
            <text:p>47</text:p>
          </table:table-cell>
          <table:table-cell office:value-type="string" table:style-name="ce22">
            <text:p>90:08:030201:542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548]+1" table:style-name="ce14">
            <text:p>48</text:p>
          </table:table-cell>
          <table:table-cell office:value-type="string" table:style-name="ce22">
            <text:p>90:01:060101:2284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549]+1" table:style-name="ce14">
            <text:p>49</text:p>
          </table:table-cell>
          <table:table-cell office:value-type="string" table:style-name="ce22">
            <text:p>90:01:060101:235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550]+1" table:style-name="ce14">
            <text:p>50</text:p>
          </table:table-cell>
          <table:table-cell office:value-type="string" table:style-name="ce22">
            <text:p>90:01:060101:250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551]+1" table:style-name="ce14">
            <text:p>51</text:p>
          </table:table-cell>
          <table:table-cell office:value-type="string" table:style-name="ce22">
            <text:p>90:01:060101:2547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552]+1" table:style-name="ce14">
            <text:p>52</text:p>
          </table:table-cell>
          <table:table-cell office:value-type="string" table:style-name="ce22">
            <text:p>90:01:060101:4055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553]+1" table:style-name="ce14">
            <text:p>53</text:p>
          </table:table-cell>
          <table:table-cell office:value-type="string" table:style-name="ce22">
            <text:p>90:01:060101:422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554]+1" table:style-name="ce14">
            <text:p>54</text:p>
          </table:table-cell>
          <table:table-cell office:value-type="string" table:style-name="ce22">
            <text:p>90:22:010108:6918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555]+1" table:style-name="ce14">
            <text:p>55</text:p>
          </table:table-cell>
          <table:table-cell office:value-type="string" table:style-name="ce22">
            <text:p>90:24:050201:1654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556]+1" table:style-name="ce14">
            <text:p>56</text:p>
          </table:table-cell>
          <table:table-cell office:value-type="string" table:style-name="ce22">
            <text:p>90:25:010103:8397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557]+1" table:style-name="ce14">
            <text:p>57</text:p>
          </table:table-cell>
          <table:table-cell office:value-type="string" table:style-name="ce22">
            <text:p>90:13:010106:4382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558]+1" table:style-name="ce14">
            <text:p>58</text:p>
          </table:table-cell>
          <table:table-cell office:value-type="string" table:style-name="ce22">
            <text:p>90:22:010201:4825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559]+1" table:style-name="ce14">
            <text:p>59</text:p>
          </table:table-cell>
          <table:table-cell office:value-type="string" table:style-name="ce22">
            <text:p>90:22:010216:9934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560]+1" table:style-name="ce14">
            <text:p>60</text:p>
          </table:table-cell>
          <table:table-cell office:value-type="string" table:style-name="ce22">
            <text:p>90:01:060101:295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561]+1" table:style-name="ce14">
            <text:p>61</text:p>
          </table:table-cell>
          <table:table-cell office:value-type="string" table:style-name="ce22">
            <text:p>90:01:060101:301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562]+1" table:style-name="ce14">
            <text:p>62</text:p>
          </table:table-cell>
          <table:table-cell office:value-type="string" table:style-name="ce22">
            <text:p>90:01:060101:3109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563]+1" table:style-name="ce14">
            <text:p>63</text:p>
          </table:table-cell>
          <table:table-cell office:value-type="string" table:style-name="ce22">
            <text:p>90:01:060101:3187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564]+1" table:style-name="ce14">
            <text:p>64</text:p>
          </table:table-cell>
          <table:table-cell office:value-type="string" table:style-name="ce22">
            <text:p>90:01:060101:329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565]+1" table:style-name="ce14">
            <text:p>65</text:p>
          </table:table-cell>
          <table:table-cell office:value-type="string" table:style-name="ce22">
            <text:p>90:01:060101:330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566]+1" table:style-name="ce14">
            <text:p>66</text:p>
          </table:table-cell>
          <table:table-cell office:value-type="string" table:style-name="ce22">
            <text:p>90:01:060101:3475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567]+1" table:style-name="ce14">
            <text:p>67</text:p>
          </table:table-cell>
          <table:table-cell office:value-type="string" table:style-name="ce22">
            <text:p>90:05:020126:216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568]+1" table:style-name="ce14">
            <text:p>68</text:p>
          </table:table-cell>
          <table:table-cell office:value-type="string" table:style-name="ce22">
            <text:p>90:08:030201:544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569]+1" table:style-name="ce14">
            <text:p>69</text:p>
          </table:table-cell>
          <table:table-cell office:value-type="string" table:style-name="ce22">
            <text:p>90:01:060101:262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570]+1" table:style-name="ce14">
            <text:p>70</text:p>
          </table:table-cell>
          <table:table-cell office:value-type="string" table:style-name="ce22">
            <text:p>90:01:060101:2746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571]+1" table:style-name="ce14">
            <text:p>71</text:p>
          </table:table-cell>
          <table:table-cell office:value-type="string" table:style-name="ce22">
            <text:p>90:01:060101:2779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572]+1" table:style-name="ce14">
            <text:p>72</text:p>
          </table:table-cell>
          <table:table-cell office:value-type="string" table:style-name="ce22">
            <text:p>90:01:060101:2780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573]+1" table:style-name="ce14">
            <text:p>73</text:p>
          </table:table-cell>
          <table:table-cell office:value-type="string" table:style-name="ce22">
            <text:p>90:01:060101:282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574]+1" table:style-name="ce14">
            <text:p>74</text:p>
          </table:table-cell>
          <table:table-cell office:value-type="string" table:style-name="ce22">
            <text:p>90:01:060101:286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575]+1" table:style-name="ce14">
            <text:p>75</text:p>
          </table:table-cell>
          <table:table-cell office:value-type="string" table:style-name="ce22">
            <text:p>90:01:060101:291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576]+1" table:style-name="ce14">
            <text:p>76</text:p>
          </table:table-cell>
          <table:table-cell office:value-type="string" table:style-name="ce22">
            <text:p>90:01:060101:2927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577]+1" table:style-name="ce14">
            <text:p>77</text:p>
          </table:table-cell>
          <table:table-cell office:value-type="string" table:style-name="ce22">
            <text:p>90:18:010146:3560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578]+1" table:style-name="ce14">
            <text:p>78</text:p>
          </table:table-cell>
          <table:table-cell office:value-type="string" table:style-name="ce22">
            <text:p>90:01:060101:4483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579]+1" table:style-name="ce14">
            <text:p>79</text:p>
          </table:table-cell>
          <table:table-cell office:value-type="string" table:style-name="ce22">
            <text:p>90:01:060101:4484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580]+1" table:style-name="ce14">
            <text:p>80</text:p>
          </table:table-cell>
          <table:table-cell office:value-type="string" table:style-name="ce22">
            <text:p>90:01:060101:4485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581]+1" table:style-name="ce14">
            <text:p>81</text:p>
          </table:table-cell>
          <table:table-cell office:value-type="string" table:style-name="ce22">
            <text:p>90:18:010126:1194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582]+1" table:style-name="ce14">
            <text:p>82</text:p>
          </table:table-cell>
          <table:table-cell office:value-type="string" table:style-name="ce22">
            <text:p>90:18:010128:944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583]+1" table:style-name="ce14">
            <text:p>83</text:p>
          </table:table-cell>
          <table:table-cell office:value-type="string" table:style-name="ce22">
            <text:p>90:18:010134:4488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584]+1" table:style-name="ce14">
            <text:p>84</text:p>
          </table:table-cell>
          <table:table-cell office:value-type="string" table:style-name="ce22">
            <text:p>90:05:100101:1758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585]+1" table:style-name="ce14">
            <text:p>85</text:p>
          </table:table-cell>
          <table:table-cell office:value-type="string" table:style-name="ce22">
            <text:p>90:05:100101:1759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586]+1" table:style-name="ce14">
            <text:p>86</text:p>
          </table:table-cell>
          <table:table-cell office:value-type="string" table:style-name="ce22">
            <text:p>90:05:100101:1761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587]+1" table:style-name="ce14">
            <text:p>87</text:p>
          </table:table-cell>
          <table:table-cell office:value-type="string" table:style-name="ce22">
            <text:p>90:18:010134:4935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588]+1" table:style-name="ce14">
            <text:p>88</text:p>
          </table:table-cell>
          <table:table-cell office:value-type="string" table:style-name="ce22">
            <text:p>90:18:010134:4976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589]+1" table:style-name="ce14">
            <text:p>89</text:p>
          </table:table-cell>
          <table:table-cell office:value-type="string" table:style-name="ce22">
            <text:p>90:18:010134:4977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590]+1" table:style-name="ce14">
            <text:p>90</text:p>
          </table:table-cell>
          <table:table-cell office:value-type="string" table:style-name="ce22">
            <text:p>90:18:010134:4979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591]+1" table:style-name="ce14">
            <text:p>91</text:p>
          </table:table-cell>
          <table:table-cell office:value-type="string" table:style-name="ce22">
            <text:p>90:18:010145:207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592]+1" table:style-name="ce14">
            <text:p>92</text:p>
          </table:table-cell>
          <table:table-cell office:value-type="string" table:style-name="ce22">
            <text:p>90:18:040104:1421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593]+1" table:style-name="ce14">
            <text:p>93</text:p>
          </table:table-cell>
          <table:table-cell office:value-type="string" table:style-name="ce22">
            <text:p>90:18:040104:1769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594]+1" table:style-name="ce14">
            <text:p>94</text:p>
          </table:table-cell>
          <table:table-cell office:value-type="string" table:style-name="ce22">
            <text:p>90:18:040104:1770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595]+1" table:style-name="ce14">
            <text:p>95</text:p>
          </table:table-cell>
          <table:table-cell office:value-type="string" table:style-name="ce22">
            <text:p>90:19:010112:17080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596]+1" table:style-name="ce14">
            <text:p>96</text:p>
          </table:table-cell>
          <table:table-cell office:value-type="string" table:style-name="ce22">
            <text:p>90:19:010113:5994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597]+1" table:style-name="ce14">
            <text:p>97</text:p>
          </table:table-cell>
          <table:table-cell office:value-type="string" table:style-name="ce22">
            <text:p>90:19:010113:5995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598]+1" table:style-name="ce14">
            <text:p>98</text:p>
          </table:table-cell>
          <table:table-cell office:value-type="string" table:style-name="ce22">
            <text:p>90:18:040104:2194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599]+1" table:style-name="ce14">
            <text:p>99</text:p>
          </table:table-cell>
          <table:table-cell office:value-type="string" table:style-name="ce22">
            <text:p>90:18:040104:2267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600]+1" table:style-name="ce14">
            <text:p>100</text:p>
          </table:table-cell>
          <table:table-cell office:value-type="string" table:style-name="ce22">
            <text:p>90:22:010103:4336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601]+1" table:style-name="ce14">
            <text:p>101</text:p>
          </table:table-cell>
          <table:table-cell office:value-type="string" table:style-name="ce22">
            <text:p>90:22:010103:4348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602]+1" table:style-name="ce14">
            <text:p>102</text:p>
          </table:table-cell>
          <table:table-cell office:value-type="string" table:style-name="ce22">
            <text:p>90:12:040102:942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603]+1" table:style-name="ce14">
            <text:p>103</text:p>
          </table:table-cell>
          <table:table-cell office:value-type="string" table:style-name="ce22">
            <text:p>90:25:060401:2832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604]+1" table:style-name="ce14">
            <text:p>104</text:p>
          </table:table-cell>
          <table:table-cell office:value-type="string" table:style-name="ce22">
            <text:p>90:25:070101:2370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605]+1" table:style-name="ce14">
            <text:p>105</text:p>
          </table:table-cell>
          <table:table-cell office:value-type="string" table:style-name="ce22">
            <text:p>90:22:010225:3774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606]+1" table:style-name="ce14">
            <text:p>106</text:p>
          </table:table-cell>
          <table:table-cell office:value-type="string" table:style-name="ce22">
            <text:p>90:12:030201:1134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607]+1" table:style-name="ce14">
            <text:p>107</text:p>
          </table:table-cell>
          <table:table-cell office:value-type="string" table:style-name="ce22">
            <text:p>90:12:030201:1136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608]+1" table:style-name="ce14">
            <text:p>108</text:p>
          </table:table-cell>
          <table:table-cell office:value-type="string" table:style-name="ce22">
            <text:p>90:12:030201:1138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609]+1" table:style-name="ce14">
            <text:p>109</text:p>
          </table:table-cell>
          <table:table-cell office:value-type="string" table:style-name="ce22">
            <text:p>90:12:030201:1140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610]+1" table:style-name="ce14">
            <text:p>110</text:p>
          </table:table-cell>
          <table:table-cell office:value-type="string" table:style-name="ce22">
            <text:p>90:12:030201:1141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611]+1" table:style-name="ce14">
            <text:p>111</text:p>
          </table:table-cell>
          <table:table-cell office:value-type="string" table:style-name="ce22">
            <text:p>90:12:030201:1149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612]+1" table:style-name="ce14">
            <text:p>112</text:p>
          </table:table-cell>
          <table:table-cell office:value-type="string" table:style-name="ce22">
            <text:p>90:12:030201:1150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613]+1" table:style-name="ce14">
            <text:p>113</text:p>
          </table:table-cell>
          <table:table-cell office:value-type="string" table:style-name="ce22">
            <text:p>90:03:030501:542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614]+1" table:style-name="ce14">
            <text:p>114</text:p>
          </table:table-cell>
          <table:table-cell office:value-type="string" table:style-name="ce22">
            <text:p>90:03:030501:543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615]+1" table:style-name="ce14">
            <text:p>115</text:p>
          </table:table-cell>
          <table:table-cell office:value-type="string" table:style-name="ce22">
            <text:p>90:13:070102:1065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616]+1" table:style-name="ce14">
            <text:p>116</text:p>
          </table:table-cell>
          <table:table-cell office:value-type="string" table:style-name="ce22">
            <text:p>90:13:080101:730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617]+1" table:style-name="ce14">
            <text:p>117</text:p>
          </table:table-cell>
          <table:table-cell office:value-type="string" table:style-name="ce22">
            <text:p>90:13:100101:1187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618]+1" table:style-name="ce14">
            <text:p>118</text:p>
          </table:table-cell>
          <table:table-cell office:value-type="string" table:style-name="ce22">
            <text:p>90:01:040401:264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619]+1" table:style-name="ce14">
            <text:p>119</text:p>
          </table:table-cell>
          <table:table-cell office:value-type="string" table:style-name="ce22">
            <text:p>90:01:060101:1098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620]+1" table:style-name="ce14">
            <text:p>120</text:p>
          </table:table-cell>
          <table:table-cell office:value-type="string" table:style-name="ce22">
            <text:p>90:01:060101:11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621]+1" table:style-name="ce14">
            <text:p>121</text:p>
          </table:table-cell>
          <table:table-cell office:value-type="string" table:style-name="ce22">
            <text:p>90:01:060101:173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622]+1" table:style-name="ce14">
            <text:p>122</text:p>
          </table:table-cell>
          <table:table-cell office:value-type="string" table:style-name="ce22">
            <text:p>90:01:060101:174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623]+1" table:style-name="ce14">
            <text:p>123</text:p>
          </table:table-cell>
          <table:table-cell office:value-type="string" table:style-name="ce22">
            <text:p>90:24:010110:5954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624]+1" table:style-name="ce14">
            <text:p>124</text:p>
          </table:table-cell>
          <table:table-cell office:value-type="string" table:style-name="ce22">
            <text:p>90:22:010302:770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625]+1" table:style-name="ce14">
            <text:p>125</text:p>
          </table:table-cell>
          <table:table-cell office:value-type="string" table:style-name="ce22">
            <text:p>90:22:010103:4401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626]+1" table:style-name="ce14">
            <text:p>126</text:p>
          </table:table-cell>
          <table:table-cell office:value-type="string" table:style-name="ce22">
            <text:p>90:22:010106:5613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627]+1" table:style-name="ce14">
            <text:p>127</text:p>
          </table:table-cell>
          <table:table-cell office:value-type="string" table:style-name="ce22">
            <text:p>90:22:010309:1595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628]+1" table:style-name="ce14">
            <text:p>128</text:p>
          </table:table-cell>
          <table:table-cell office:value-type="string" table:style-name="ce22">
            <text:p>90:23:010125:920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629]+1" table:style-name="ce14">
            <text:p>129</text:p>
          </table:table-cell>
          <table:table-cell office:value-type="string" table:style-name="ce22">
            <text:p>90:24:010105:8761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630]+1" table:style-name="ce14">
            <text:p>130</text:p>
          </table:table-cell>
          <table:table-cell office:value-type="string" table:style-name="ce22">
            <text:p>90:25:010109:4911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631]+1" table:style-name="ce14">
            <text:p>131</text:p>
          </table:table-cell>
          <table:table-cell office:value-type="string" table:style-name="ce22">
            <text:p>90:25:010114:7002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632]+1" table:style-name="ce14">
            <text:p>132</text:p>
          </table:table-cell>
          <table:table-cell office:value-type="string" table:style-name="ce22">
            <text:p>90:25:040102:2990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633]+1" table:style-name="ce14">
            <text:p>133</text:p>
          </table:table-cell>
          <table:table-cell office:value-type="string" table:style-name="ce22">
            <text:p>90:08:040101:1208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634]+1" table:style-name="ce14">
            <text:p>134</text:p>
          </table:table-cell>
          <table:table-cell office:value-type="string" table:style-name="ce22">
            <text:p>90:09:010101:509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635]+1" table:style-name="ce14">
            <text:p>135</text:p>
          </table:table-cell>
          <table:table-cell office:value-type="string" table:style-name="ce22">
            <text:p>90:11:030101:122</text:p>
          </table:table-cell>
          <table:table-cell office:value-type="string" table:style-name="ce14">
            <text:p>23.12.2021</text:p>
          </table:table-cell>
          <table:table-cell office:value-type="string" table:style-name="ce16">
            <text:p>2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6B88B85783675B8C992DFA59A6468B0F9EB30C7B29198EB2C67F66A42CD7D6395AB70F375BF51A59383EC8936CC537BDDF54CA9BAA338BD1A8142A6D3B0680C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1-10T14:05:13Z</dc:date>
    <meta:print-date>2021-01-19T14:00:54Z</meta:print-date>
  </office:meta>
</office:document-meta>
</file>