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20/1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4" table:formula="of:=SUM([.E7:.E8])" table:style-name="ce11">
            <text:p>5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000000:266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6:040101:3235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09:10150</text:p>
          </table:table-cell>
          <table:table-cell office:value-type="string" table:style-name="ce13">
            <text:p>31362,97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9:010113:28701</text:p>
          </table:table-cell>
          <table:table-cell office:value-type="string" table:style-name="ce13">
            <text:p>406661,42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3:010164:43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3:010164:432</text:p>
          </table:table-cell>
          <table:table-cell office:value-type="string" table:style-name="ce13">
            <text:p>485593,98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10105:2400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10110:14601</text:p>
          </table:table-cell>
          <table:table-cell office:value-type="string" table:style-name="ce13">
            <text:p>6117,72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10103:3188</text:p>
          </table:table-cell>
          <table:table-cell office:value-type="string" table:style-name="ce13">
            <text:p>5384944,28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000000:2100</text:p>
          </table:table-cell>
          <table:table-cell office:value-type="string" table:style-name="ce13">
            <text:p>7600349,43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5:030701:1105</text:p>
          </table:table-cell>
          <table:table-cell office:value-type="string" table:style-name="ce13">
            <text:p>8073,87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4:010112:284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20201:543</text:p>
          </table:table-cell>
          <table:table-cell office:value-type="string" table:style-name="ce13">
            <text:p>72647,92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00000:2174</text:p>
          </table:table-cell>
          <table:table-cell office:value-type="string" table:style-name="ce13">
            <text:p>793797,85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80102:1624</text:p>
          </table:table-cell>
          <table:table-cell office:value-type="string" table:style-name="ce13">
            <text:p>2820448,70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90501:10220</text:p>
          </table:table-cell>
          <table:table-cell office:value-type="string" table:style-name="ce13">
            <text:p>56109308,17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3635</text:p>
          </table:table-cell>
          <table:table-cell office:value-type="string" table:style-name="ce13">
            <text:p>12401091,42</text:p>
          </table:table-cell>
          <table:table-cell office:value-type="string" table:style-name="ce18">
            <text:p>27.01.2022</text:p>
          </table:table-cell>
          <table:table-cell office:value-type="string" table:style-name="ce18">
            <text:p>26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10103:827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4:100101:3564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000000:7604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000000:7912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000000:7915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9:010101:1634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4:010111:3254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20101:4056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20101:4057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20101:4079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5:020101:622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5:020101:625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5:020101:626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20102:304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5:020102:305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5:020102:308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5:020102:311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5:020102:312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25:020102:313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25:020102:315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8:010102:5389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2:000000:9616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3:010105:2506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25:020101:3947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25:020101:4022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5:020101:4054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5:020101:4055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25:020101:631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25:020101:632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5:020101:635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5:020101:640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5:020102:289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25:020102:290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25:020102:292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25:020102:316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25:020102:445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25:020102:446</text:p>
          </table:table-cell>
          <table:table-cell office:value-type="string" table:style-name="ce25">
            <text:p>27.01.2022</text:p>
          </table:table-cell>
          <table:table-cell office:value-type="string" table:style-name="ce25">
            <text:p>26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F6358258BA472D137A2B378AA2EB74F8052A76D1FF04856C8E9D2978A5888B0B2FCE09241BDA8A90E1DC97ABAF57556DB4480D151398EE950F9598F7FEF1C9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06:39:29Z</dc:date>
    <meta:print-date>2021-01-19T14:00:54Z</meta:print-date>
  </office:meta>
</office:document-meta>
</file>