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20</text:p>
          </table:table-cell>
          <table:table-cell table:number-columns-repeated="2" table:style-name="ce5"/>
          <table:table-cell office:value-type="date" office:date-value="2022-02-03T00:00:00" table:style-name="ce6">
            <text:p>03.0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56" table:formula="of:=[.E7]+[.E8]" table:style-name="ce11">
            <text:p>105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1" table:style-name="ce13">
            <text:p>81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5" table:style-name="ce13">
            <text:p>24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040302:2514</text:p>
          </table:table-cell>
          <table:table-cell office:value-type="float" office:value="3080133.33" table:style-name="ce16">
            <text:p>3080133,3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2:090601:1849</text:p>
          </table:table-cell>
          <table:table-cell office:value-type="float" office:value="4076972.87" table:style-name="ce16">
            <text:p>4076972,8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2:090601:1850</text:p>
          </table:table-cell>
          <table:table-cell office:value-type="float" office:value="5306472.42" table:style-name="ce16">
            <text:p>5306472,4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2:090601:1851</text:p>
          </table:table-cell>
          <table:table-cell office:value-type="float" office:value="3374459.42" table:style-name="ce16">
            <text:p>3374459,4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2:110201:695</text:p>
          </table:table-cell>
          <table:table-cell office:value-type="float" office:value="59210.87" table:style-name="ce16">
            <text:p>59210,8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2:132201:4760</text:p>
          </table:table-cell>
          <table:table-cell office:value-type="float" office:value="618360.51" table:style-name="ce16">
            <text:p>618360,5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3:010105:1978</text:p>
          </table:table-cell>
          <table:table-cell office:value-type="float" office:value="43895.76" table:style-name="ce16">
            <text:p>43895,7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3:010105:1979</text:p>
          </table:table-cell>
          <table:table-cell office:value-type="float" office:value="46574.98" table:style-name="ce16">
            <text:p>46574,9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3:010105:1982</text:p>
          </table:table-cell>
          <table:table-cell office:value-type="float" office:value="40318.559999999998" table:style-name="ce16">
            <text:p>40318,5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3:010105:211</text:p>
          </table:table-cell>
          <table:table-cell office:value-type="float" office:value="115461.41" table:style-name="ce16">
            <text:p>115461,4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3:010108:2805</text:p>
          </table:table-cell>
          <table:table-cell office:value-type="float" office:value="4257196.0599999996" table:style-name="ce16">
            <text:p>4257196,0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3:010108:2842</text:p>
          </table:table-cell>
          <table:table-cell office:value-type="float" office:value="158330.72" table:style-name="ce16">
            <text:p>158330,7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4:100401:1164</text:p>
          </table:table-cell>
          <table:table-cell office:value-type="float" office:value="385139.49" table:style-name="ce16">
            <text:p>385139,4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4:100401:120</text:p>
          </table:table-cell>
          <table:table-cell office:value-type="float" office:value="67941.06" table:style-name="ce16">
            <text:p>67941,0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4:100401:1258</text:p>
          </table:table-cell>
          <table:table-cell office:value-type="float" office:value="97103.92" table:style-name="ce16">
            <text:p>97103,9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4:100401:446</text:p>
          </table:table-cell>
          <table:table-cell office:value-type="float" office:value="1271415.67" table:style-name="ce16">
            <text:p>1271415,6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4:100501:620</text:p>
          </table:table-cell>
          <table:table-cell office:value-type="float" office:value="507443.84" table:style-name="ce16">
            <text:p>507443,8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4:100501:689</text:p>
          </table:table-cell>
          <table:table-cell office:value-type="float" office:value="41809.800000000003" table:style-name="ce16">
            <text:p>41809,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4:100501:718</text:p>
          </table:table-cell>
          <table:table-cell office:value-type="float" office:value="175746.98" table:style-name="ce16">
            <text:p>175746,9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4:100501:719</text:p>
          </table:table-cell>
          <table:table-cell office:value-type="float" office:value="26821.85" table:style-name="ce16">
            <text:p>26821,8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4:100501:808</text:p>
          </table:table-cell>
          <table:table-cell office:value-type="float" office:value="199248.02" table:style-name="ce16">
            <text:p>199248,0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4:100501:809</text:p>
          </table:table-cell>
          <table:table-cell office:value-type="float" office:value="28865.42" table:style-name="ce16">
            <text:p>28865,4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1:180102:2235</text:p>
          </table:table-cell>
          <table:table-cell office:value-type="float" office:value="33284.26" table:style-name="ce16">
            <text:p>33284,2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1:180102:2337</text:p>
          </table:table-cell>
          <table:table-cell office:value-type="float" office:value="14086.9" table:style-name="ce16">
            <text:p>14086,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1:180102:2759</text:p>
          </table:table-cell>
          <table:table-cell office:value-type="float" office:value="96174.96" table:style-name="ce16">
            <text:p>96174,9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1:180102:2760</text:p>
          </table:table-cell>
          <table:table-cell office:value-type="float" office:value="31503.51" table:style-name="ce16">
            <text:p>31503,5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1:180102:2762</text:p>
          </table:table-cell>
          <table:table-cell office:value-type="float" office:value="33391.17" table:style-name="ce16">
            <text:p>33391,1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1:180102:3027</text:p>
          </table:table-cell>
          <table:table-cell office:value-type="float" office:value="30029.119999999999" table:style-name="ce16">
            <text:p>30029,1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1:180102:4875</text:p>
          </table:table-cell>
          <table:table-cell office:value-type="float" office:value="3338587.23" table:style-name="ce16">
            <text:p>3338587,2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1:180102:4986</text:p>
          </table:table-cell>
          <table:table-cell office:value-type="float" office:value="1629900.09" table:style-name="ce16">
            <text:p>1629900,0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1:180102:5090</text:p>
          </table:table-cell>
          <table:table-cell office:value-type="float" office:value="307317.01" table:style-name="ce16">
            <text:p>307317,0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1:180102:5115</text:p>
          </table:table-cell>
          <table:table-cell office:value-type="float" office:value="187708.65" table:style-name="ce16">
            <text:p>187708,6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1:180102:56</text:p>
          </table:table-cell>
          <table:table-cell office:value-type="float" office:value="1573598.8" table:style-name="ce16">
            <text:p>1573598,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1:180102:67</text:p>
          </table:table-cell>
          <table:table-cell office:value-type="float" office:value="42115.61" table:style-name="ce16">
            <text:p>42115,6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2:000000:172</text:p>
          </table:table-cell>
          <table:table-cell office:value-type="float" office:value="962590.43" table:style-name="ce16">
            <text:p>962590,4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2:000000:28</text:p>
          </table:table-cell>
          <table:table-cell office:value-type="float" office:value="1516936.58" table:style-name="ce16">
            <text:p>1516936,5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2:000000:553</text:p>
          </table:table-cell>
          <table:table-cell office:value-type="float" office:value="7316633.6299999999" table:style-name="ce16">
            <text:p>7316633,6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2:000000:6</text:p>
          </table:table-cell>
          <table:table-cell office:value-type="float" office:value="2068720.95" table:style-name="ce16">
            <text:p>2068720,9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2:000000:9</text:p>
          </table:table-cell>
          <table:table-cell office:value-type="float" office:value="2486131.34" table:style-name="ce16">
            <text:p>2486131,3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4:080101:853</text:p>
          </table:table-cell>
          <table:table-cell office:value-type="float" office:value="121548.42" table:style-name="ce16">
            <text:p>121548,4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4:080101:854</text:p>
          </table:table-cell>
          <table:table-cell office:value-type="float" office:value="201470.66" table:style-name="ce16">
            <text:p>201470,6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4:080101:855</text:p>
          </table:table-cell>
          <table:table-cell office:value-type="float" office:value="49951.4" table:style-name="ce16">
            <text:p>49951,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4:090801:1588</text:p>
          </table:table-cell>
          <table:table-cell office:value-type="float" office:value="964002.18" table:style-name="ce16">
            <text:p>964002,1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4:100101:2900</text:p>
          </table:table-cell>
          <table:table-cell office:value-type="float" office:value="120479.09" table:style-name="ce16">
            <text:p>120479,0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4:100101:2901</text:p>
          </table:table-cell>
          <table:table-cell office:value-type="float" office:value="34466.17" table:style-name="ce16">
            <text:p>34466,1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4:100101:3267</text:p>
          </table:table-cell>
          <table:table-cell office:value-type="float" office:value="1118196.79" table:style-name="ce16">
            <text:p>1118196,7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7:160101:2860</text:p>
          </table:table-cell>
          <table:table-cell office:value-type="float" office:value="570212.77" table:style-name="ce16">
            <text:p>570212,7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7:190101:342</text:p>
          </table:table-cell>
          <table:table-cell office:value-type="float" office:value="288509.55" table:style-name="ce16">
            <text:p>288509,5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8:080101:272</text:p>
          </table:table-cell>
          <table:table-cell office:value-type="float" office:value="1871337.01" table:style-name="ce16">
            <text:p>1871337,0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8:090101:1505</text:p>
          </table:table-cell>
          <table:table-cell office:value-type="float" office:value="720917.51" table:style-name="ce16">
            <text:p>720917,5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8:180201:101</text:p>
          </table:table-cell>
          <table:table-cell office:value-type="float" office:value="813779.31" table:style-name="ce16">
            <text:p>813779,3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9:010101:5160</text:p>
          </table:table-cell>
          <table:table-cell office:value-type="float" office:value="1677135.91" table:style-name="ce16">
            <text:p>1677135,9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9:020101:2421</text:p>
          </table:table-cell>
          <table:table-cell office:value-type="float" office:value="1952904.07" table:style-name="ce16">
            <text:p>1952904,0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9:020101:2422</text:p>
          </table:table-cell>
          <table:table-cell office:value-type="float" office:value="1351482.52" table:style-name="ce16">
            <text:p>1351482,5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0:010149:47</text:p>
          </table:table-cell>
          <table:table-cell office:value-type="float" office:value="12352.92" table:style-name="ce16">
            <text:p>12352,9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1:170101:3618</text:p>
          </table:table-cell>
          <table:table-cell office:value-type="float" office:value="10660689.93" table:style-name="ce16">
            <text:p>10660689,9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1:210101:1851</text:p>
          </table:table-cell>
          <table:table-cell office:value-type="float" office:value="159993.85999999999" table:style-name="ce16">
            <text:p>159993,8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1:211101:1220</text:p>
          </table:table-cell>
          <table:table-cell office:value-type="float" office:value="2999161.11" table:style-name="ce16">
            <text:p>2999161,1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1:220102:3199</text:p>
          </table:table-cell>
          <table:table-cell office:value-type="float" office:value="453474.16" table:style-name="ce16">
            <text:p>453474,1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1:220102:3200</text:p>
          </table:table-cell>
          <table:table-cell office:value-type="float" office:value="150675.12" table:style-name="ce16">
            <text:p>150675,1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1:220102:445</text:p>
          </table:table-cell>
          <table:table-cell office:value-type="float" office:value="4859429.3" table:style-name="ce16">
            <text:p>4859429,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5:020101:461</text:p>
          </table:table-cell>
          <table:table-cell office:value-type="float" office:value="2051866.1" table:style-name="ce16">
            <text:p>2051866,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5:020101:465</text:p>
          </table:table-cell>
          <table:table-cell office:value-type="float" office:value="317792.08" table:style-name="ce16">
            <text:p>317792,0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5:020102:178</text:p>
          </table:table-cell>
          <table:table-cell office:value-type="float" office:value="292272.52" table:style-name="ce16">
            <text:p>292272,5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5:020102:274</text:p>
          </table:table-cell>
          <table:table-cell office:value-type="float" office:value="724483.63" table:style-name="ce16">
            <text:p>724483,6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5:020102:282</text:p>
          </table:table-cell>
          <table:table-cell office:value-type="float" office:value="2449753.6" table:style-name="ce16">
            <text:p>2449753,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1:060102:3463</text:p>
          </table:table-cell>
          <table:table-cell office:value-type="float" office:value="5379706.7800000003" table:style-name="ce16">
            <text:p>5379706,7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1:070801:2707</text:p>
          </table:table-cell>
          <table:table-cell office:value-type="float" office:value="5585790.0499999998" table:style-name="ce16">
            <text:p>5585790,0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1:120101:1858</text:p>
          </table:table-cell>
          <table:table-cell office:value-type="float" office:value="650652.29" table:style-name="ce16">
            <text:p>650652,2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1:180101:2199</text:p>
          </table:table-cell>
          <table:table-cell office:value-type="float" office:value="41519.54" table:style-name="ce16">
            <text:p>41519,5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1:180101:2515</text:p>
          </table:table-cell>
          <table:table-cell office:value-type="float" office:value="10465.67" table:style-name="ce16">
            <text:p>10465,6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1:180101:260</text:p>
          </table:table-cell>
          <table:table-cell office:value-type="float" office:value="3065161.4" table:style-name="ce16">
            <text:p>3065161,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1:180101:2626</text:p>
          </table:table-cell>
          <table:table-cell office:value-type="float" office:value="954541.11" table:style-name="ce16">
            <text:p>954541,1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1:180101:2627</text:p>
          </table:table-cell>
          <table:table-cell office:value-type="float" office:value="212650.02" table:style-name="ce16">
            <text:p>212650,0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1:180101:2752</text:p>
          </table:table-cell>
          <table:table-cell office:value-type="float" office:value="124759.91" table:style-name="ce16">
            <text:p>124759,9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1:180101:344</text:p>
          </table:table-cell>
          <table:table-cell office:value-type="float" office:value="1098997.18" table:style-name="ce16">
            <text:p>1098997,1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1:180101:519</text:p>
          </table:table-cell>
          <table:table-cell office:value-type="float" office:value="1196881.2" table:style-name="ce16">
            <text:p>1196881,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1:180101:593</text:p>
          </table:table-cell>
          <table:table-cell office:value-type="float" office:value="60058.23" table:style-name="ce16">
            <text:p>60058,2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1:180101:635</text:p>
          </table:table-cell>
          <table:table-cell office:value-type="float" office:value="494151.52" table:style-name="ce16">
            <text:p>494151,5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1:180101:677</text:p>
          </table:table-cell>
          <table:table-cell office:value-type="float" office:value="265941.43" table:style-name="ce16">
            <text:p>265941,4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1:180102:163</text:p>
          </table:table-cell>
          <table:table-cell office:value-type="float" office:value="66591.13" table:style-name="ce16">
            <text:p>66591,1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1:180102:164</text:p>
          </table:table-cell>
          <table:table-cell office:value-type="float" office:value="186881.77" table:style-name="ce16">
            <text:p>186881,7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211:1239</text:p>
          </table:table-cell>
          <table:table-cell office:value-type="float" office:value="6580494.0899999999" table:style-name="ce16">
            <text:p>6580494,0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2:010212:1275</text:p>
          </table:table-cell>
          <table:table-cell office:value-type="float" office:value="1471901.63" table:style-name="ce16">
            <text:p>1471901,6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2:010218:6048</text:p>
          </table:table-cell>
          <table:table-cell office:value-type="float" office:value="812361.31" table:style-name="ce16">
            <text:p>812361,3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2:010221:5821</text:p>
          </table:table-cell>
          <table:table-cell office:value-type="float" office:value="865364.67" table:style-name="ce16">
            <text:p>865364,6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2:010228:2123</text:p>
          </table:table-cell>
          <table:table-cell office:value-type="float" office:value="8325917.0999999996" table:style-name="ce16">
            <text:p>8325917,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303:6577</text:p>
          </table:table-cell>
          <table:table-cell office:value-type="float" office:value="262084.62" table:style-name="ce16">
            <text:p>262084,6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3:010139:1042</text:p>
          </table:table-cell>
          <table:table-cell office:value-type="float" office:value="628128.63" table:style-name="ce16">
            <text:p>628128,6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3:010150:1567</text:p>
          </table:table-cell>
          <table:table-cell office:value-type="float" office:value="604809.11" table:style-name="ce16">
            <text:p>604809,1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3:080106:284</text:p>
          </table:table-cell>
          <table:table-cell office:value-type="float" office:value="421404.36" table:style-name="ce16">
            <text:p>421404,3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4:010104:8501</text:p>
          </table:table-cell>
          <table:table-cell office:value-type="float" office:value="103951.35" table:style-name="ce16">
            <text:p>103951,3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4:010105:11187</text:p>
          </table:table-cell>
          <table:table-cell office:value-type="float" office:value="42123.07" table:style-name="ce16">
            <text:p>42123,0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5:010124:6171</text:p>
          </table:table-cell>
          <table:table-cell office:value-type="float" office:value="10577.53" table:style-name="ce16">
            <text:p>10577,5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5:010124:6172</text:p>
          </table:table-cell>
          <table:table-cell office:value-type="float" office:value="71117.429999999993" table:style-name="ce16">
            <text:p>71117,4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5:010124:6173</text:p>
          </table:table-cell>
          <table:table-cell office:value-type="float" office:value="87088.61" table:style-name="ce16">
            <text:p>87088,6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5:010124:6174</text:p>
          </table:table-cell>
          <table:table-cell office:value-type="float" office:value="29015.91" table:style-name="ce16">
            <text:p>29015,9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5:020101:218</text:p>
          </table:table-cell>
          <table:table-cell office:value-type="float" office:value="10419110.279999999" table:style-name="ce16">
            <text:p>10419110,2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5:020101:321</text:p>
          </table:table-cell>
          <table:table-cell office:value-type="float" office:value="950646.51" table:style-name="ce16">
            <text:p>950646,5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5:020101:322</text:p>
          </table:table-cell>
          <table:table-cell office:value-type="float" office:value="1221178.01" table:style-name="ce16">
            <text:p>1221178,0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5:020101:4418</text:p>
          </table:table-cell>
          <table:table-cell office:value-type="float" office:value="104184.86" table:style-name="ce16">
            <text:p>104184,8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5:020101:457</text:p>
          </table:table-cell>
          <table:table-cell office:value-type="float" office:value="3102778.76" table:style-name="ce16">
            <text:p>3102778,7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5:020101:458</text:p>
          </table:table-cell>
          <table:table-cell office:value-type="float" office:value="797874.41" table:style-name="ce16">
            <text:p>797874,4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2:010101:182</text:p>
          </table:table-cell>
          <table:table-cell office:value-type="float" office:value="5544441.3399999999" table:style-name="ce16">
            <text:p>5544441,3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2:010101:1840</text:p>
          </table:table-cell>
          <table:table-cell office:value-type="float" office:value="105605.89" table:style-name="ce16">
            <text:p>105605,8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2:010101:1855</text:p>
          </table:table-cell>
          <table:table-cell office:value-type="float" office:value="313588.78999999998" table:style-name="ce16">
            <text:p>313588,7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2:010101:1920</text:p>
          </table:table-cell>
          <table:table-cell office:value-type="float" office:value="1348620.1" table:style-name="ce16">
            <text:p>1348620,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02:010101:1921</text:p>
          </table:table-cell>
          <table:table-cell office:value-type="float" office:value="630780.41" table:style-name="ce16">
            <text:p>630780,4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02:010101:1987</text:p>
          </table:table-cell>
          <table:table-cell office:value-type="float" office:value="449396.19" table:style-name="ce16">
            <text:p>449396,1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2:010101:250</text:p>
          </table:table-cell>
          <table:table-cell office:value-type="float" office:value="3734605.9" table:style-name="ce16">
            <text:p>3734605,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2:010102:2318</text:p>
          </table:table-cell>
          <table:table-cell office:value-type="float" office:value="626787.97" table:style-name="ce16">
            <text:p>626787,9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2:010102:2393</text:p>
          </table:table-cell>
          <table:table-cell office:value-type="float" office:value="105228.57" table:style-name="ce16">
            <text:p>105228,5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2:010102:2419</text:p>
          </table:table-cell>
          <table:table-cell office:value-type="float" office:value="395007.94" table:style-name="ce16">
            <text:p>395007,9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2:010102:402</text:p>
          </table:table-cell>
          <table:table-cell office:value-type="float" office:value="3079541.12" table:style-name="ce16">
            <text:p>3079541,1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2:010102:439</text:p>
          </table:table-cell>
          <table:table-cell office:value-type="float" office:value="1178340.05" table:style-name="ce16">
            <text:p>1178340,0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2:010103:1593</text:p>
          </table:table-cell>
          <table:table-cell office:value-type="float" office:value="207498.13" table:style-name="ce16">
            <text:p>207498,1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2:010108:2782</text:p>
          </table:table-cell>
          <table:table-cell office:value-type="float" office:value="124222.13" table:style-name="ce16">
            <text:p>124222,1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2:020102:3452</text:p>
          </table:table-cell>
          <table:table-cell office:value-type="float" office:value="2402022.5" table:style-name="ce16">
            <text:p>2402022,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2:020102:3453</text:p>
          </table:table-cell>
          <table:table-cell office:value-type="float" office:value="49192.23" table:style-name="ce16">
            <text:p>49192,2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2:021001:2912</text:p>
          </table:table-cell>
          <table:table-cell office:value-type="float" office:value="3732338.24" table:style-name="ce16">
            <text:p>3732338,2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2:050101:1293</text:p>
          </table:table-cell>
          <table:table-cell office:value-type="float" office:value="1645228.11" table:style-name="ce16">
            <text:p>1645228,1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3:090201:273</text:p>
          </table:table-cell>
          <table:table-cell office:value-type="float" office:value="89825.56" table:style-name="ce16">
            <text:p>89825,5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3:090201:274</text:p>
          </table:table-cell>
          <table:table-cell office:value-type="float" office:value="88376.75" table:style-name="ce16">
            <text:p>88376,7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3:090201:314</text:p>
          </table:table-cell>
          <table:table-cell office:value-type="float" office:value="295107.21999999997" table:style-name="ce16">
            <text:p>295107,2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3:090201:4</text:p>
          </table:table-cell>
          <table:table-cell office:value-type="float" office:value="285851.09000000003" table:style-name="ce16">
            <text:p>285851,0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3:090201:452</text:p>
          </table:table-cell>
          <table:table-cell office:value-type="float" office:value="256942.65" table:style-name="ce16">
            <text:p>256942,6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3:090201:454</text:p>
          </table:table-cell>
          <table:table-cell office:value-type="float" office:value="340377.37" table:style-name="ce16">
            <text:p>340377,3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3:090201:460</text:p>
          </table:table-cell>
          <table:table-cell office:value-type="float" office:value="1224492.5" table:style-name="ce16">
            <text:p>1224492,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3:090201:461</text:p>
          </table:table-cell>
          <table:table-cell office:value-type="float" office:value="294562.75" table:style-name="ce16">
            <text:p>294562,7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3:090201:466</text:p>
          </table:table-cell>
          <table:table-cell office:value-type="float" office:value="1384666.46" table:style-name="ce16">
            <text:p>1384666,4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3:090201:467</text:p>
          </table:table-cell>
          <table:table-cell office:value-type="float" office:value="45637.18" table:style-name="ce16">
            <text:p>45637,1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3:090201:469</text:p>
          </table:table-cell>
          <table:table-cell office:value-type="float" office:value="51241.75" table:style-name="ce16">
            <text:p>51241,7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3:090201:484</text:p>
          </table:table-cell>
          <table:table-cell office:value-type="float" office:value="289117.96000000002" table:style-name="ce16">
            <text:p>289117,9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3:090201:486</text:p>
          </table:table-cell>
          <table:table-cell office:value-type="float" office:value="30024.46" table:style-name="ce16">
            <text:p>30024,4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4:010105:11189</text:p>
          </table:table-cell>
          <table:table-cell office:value-type="float" office:value="98576.68" table:style-name="ce16">
            <text:p>98576,6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4:010105:11190</text:p>
          </table:table-cell>
          <table:table-cell office:value-type="float" office:value="47322.84" table:style-name="ce16">
            <text:p>47322,8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4:010105:13590</text:p>
          </table:table-cell>
          <table:table-cell office:value-type="float" office:value="73202.490000000005" table:style-name="ce16">
            <text:p>73202,4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4:010111:5158</text:p>
          </table:table-cell>
          <table:table-cell office:value-type="float" office:value="329232941.69999999" table:style-name="ce16">
            <text:p>329232941,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4:010113:741</text:p>
          </table:table-cell>
          <table:table-cell office:value-type="float" office:value="1866803.28" table:style-name="ce16">
            <text:p>1866803,2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4:040102:8248</text:p>
          </table:table-cell>
          <table:table-cell office:value-type="float" office:value="1521616.2" table:style-name="ce16">
            <text:p>1521616,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5:010109:2913</text:p>
          </table:table-cell>
          <table:table-cell office:value-type="float" office:value="2654351.29" table:style-name="ce16">
            <text:p>2654351,2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5:010115:152</text:p>
          </table:table-cell>
          <table:table-cell office:value-type="float" office:value="4831746.55" table:style-name="ce16">
            <text:p>4831746,5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5:010124:6165</text:p>
          </table:table-cell>
          <table:table-cell office:value-type="float" office:value="78924.679999999993" table:style-name="ce16">
            <text:p>78924,6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5:010124:6166</text:p>
          </table:table-cell>
          <table:table-cell office:value-type="float" office:value="119200.67" table:style-name="ce16">
            <text:p>119200,6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5:010124:6167</text:p>
          </table:table-cell>
          <table:table-cell office:value-type="float" office:value="6575.27" table:style-name="ce16">
            <text:p>6575,2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5:010124:6168</text:p>
          </table:table-cell>
          <table:table-cell office:value-type="float" office:value="47598.9" table:style-name="ce16">
            <text:p>47598,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5:010124:6169</text:p>
          </table:table-cell>
          <table:table-cell office:value-type="float" office:value="184700.02" table:style-name="ce16">
            <text:p>184700,0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5:010124:6170</text:p>
          </table:table-cell>
          <table:table-cell office:value-type="float" office:value="86397.43" table:style-name="ce16">
            <text:p>86397,4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4:110101:577</text:p>
          </table:table-cell>
          <table:table-cell office:value-type="float" office:value="121209.54" table:style-name="ce16">
            <text:p>121209,5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4:110101:5772</text:p>
          </table:table-cell>
          <table:table-cell office:value-type="float" office:value="62098.97" table:style-name="ce16">
            <text:p>62098,9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4:110101:5775</text:p>
          </table:table-cell>
          <table:table-cell office:value-type="float" office:value="132448.84" table:style-name="ce16">
            <text:p>132448,8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4:110101:5851</text:p>
          </table:table-cell>
          <table:table-cell office:value-type="float" office:value="1063266.1399999999" table:style-name="ce16">
            <text:p>1063266,1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4:110101:5939</text:p>
          </table:table-cell>
          <table:table-cell office:value-type="float" office:value="32799.29" table:style-name="ce16">
            <text:p>32799,2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5:020101:323</text:p>
          </table:table-cell>
          <table:table-cell office:value-type="float" office:value="77471.53" table:style-name="ce16">
            <text:p>77471,5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5:020101:326</text:p>
          </table:table-cell>
          <table:table-cell office:value-type="float" office:value="46322894.57" table:style-name="ce16">
            <text:p>46322894,5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5:020101:328</text:p>
          </table:table-cell>
          <table:table-cell office:value-type="float" office:value="2453380.54" table:style-name="ce16">
            <text:p>2453380,5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5:020101:329</text:p>
          </table:table-cell>
          <table:table-cell office:value-type="float" office:value="204566.72" table:style-name="ce16">
            <text:p>204566,7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5:020101:331</text:p>
          </table:table-cell>
          <table:table-cell office:value-type="float" office:value="3473228.28" table:style-name="ce16">
            <text:p>3473228,2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5:020101:332</text:p>
          </table:table-cell>
          <table:table-cell office:value-type="float" office:value="27217616.140000001" table:style-name="ce16">
            <text:p>27217616,1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5:020101:334</text:p>
          </table:table-cell>
          <table:table-cell office:value-type="float" office:value="2183175.41" table:style-name="ce16">
            <text:p>2183175,4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5:020101:349</text:p>
          </table:table-cell>
          <table:table-cell office:value-type="float" office:value="143735870.50999999" table:style-name="ce16">
            <text:p>143735870,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5:020101:414</text:p>
          </table:table-cell>
          <table:table-cell office:value-type="float" office:value="1650737.31" table:style-name="ce16">
            <text:p>1650737,3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2:090102:1661</text:p>
          </table:table-cell>
          <table:table-cell office:value-type="float" office:value="1014707.51" table:style-name="ce16">
            <text:p>1014707,5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02:130102:533</text:p>
          </table:table-cell>
          <table:table-cell office:value-type="float" office:value="1286448.78" table:style-name="ce16">
            <text:p>1286448,7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2:150401:804</text:p>
          </table:table-cell>
          <table:table-cell office:value-type="float" office:value="851597.27" table:style-name="ce16">
            <text:p>851597,2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3:090201:14</text:p>
          </table:table-cell>
          <table:table-cell office:value-type="float" office:value="242220.58" table:style-name="ce16">
            <text:p>242220,5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3:090201:20</text:p>
          </table:table-cell>
          <table:table-cell office:value-type="float" office:value="239499" table:style-name="ce16">
            <text:p>23949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3:090201:271</text:p>
          </table:table-cell>
          <table:table-cell office:value-type="float" office:value="39117.58" table:style-name="ce16">
            <text:p>39117,5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3:090201:272</text:p>
          </table:table-cell>
          <table:table-cell office:value-type="float" office:value="1064229.46" table:style-name="ce16">
            <text:p>1064229,4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5:020101:460</text:p>
          </table:table-cell>
          <table:table-cell office:value-type="float" office:value="5393979.4299999997" table:style-name="ce16">
            <text:p>5393979,4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2:010101:1008</text:p>
          </table:table-cell>
          <table:table-cell office:value-type="float" office:value="68651.16" table:style-name="ce16">
            <text:p>68651,1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2:010101:1022</text:p>
          </table:table-cell>
          <table:table-cell office:value-type="float" office:value="126386.79" table:style-name="ce16">
            <text:p>126386,7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2:010101:1198</text:p>
          </table:table-cell>
          <table:table-cell office:value-type="float" office:value="294844.77" table:style-name="ce16">
            <text:p>294844,7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2:010101:1264</text:p>
          </table:table-cell>
          <table:table-cell office:value-type="float" office:value="302041.2" table:style-name="ce16">
            <text:p>302041,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2:010101:1265</text:p>
          </table:table-cell>
          <table:table-cell office:value-type="float" office:value="241137.21" table:style-name="ce16">
            <text:p>241137,2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2:010101:1319</text:p>
          </table:table-cell>
          <table:table-cell office:value-type="float" office:value="249956" table:style-name="ce16">
            <text:p>24995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2:010101:1497</text:p>
          </table:table-cell>
          <table:table-cell office:value-type="float" office:value="69481.36" table:style-name="ce16">
            <text:p>69481,3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2:010101:1498</text:p>
          </table:table-cell>
          <table:table-cell office:value-type="float" office:value="64662.2" table:style-name="ce16">
            <text:p>64662,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2:010101:1523</text:p>
          </table:table-cell>
          <table:table-cell office:value-type="float" office:value="71374.2" table:style-name="ce16">
            <text:p>71374,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2:010101:1532</text:p>
          </table:table-cell>
          <table:table-cell office:value-type="float" office:value="95853.88" table:style-name="ce16">
            <text:p>95853,8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2:010101:1533</text:p>
          </table:table-cell>
          <table:table-cell office:value-type="float" office:value="33259.089999999997" table:style-name="ce16">
            <text:p>33259,0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3:090201:488</text:p>
          </table:table-cell>
          <table:table-cell office:value-type="float" office:value="21444.71" table:style-name="ce16">
            <text:p>21444,7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3:090201:489</text:p>
          </table:table-cell>
          <table:table-cell office:value-type="float" office:value="21168.52" table:style-name="ce16">
            <text:p>21168,5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3:090201:530</text:p>
          </table:table-cell>
          <table:table-cell office:value-type="float" office:value="17671.240000000002" table:style-name="ce16">
            <text:p>17671,2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3:090201:531</text:p>
          </table:table-cell>
          <table:table-cell office:value-type="float" office:value="29509.75" table:style-name="ce16">
            <text:p>29509,7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3:090201:552</text:p>
          </table:table-cell>
          <table:table-cell office:value-type="float" office:value="402609.42" table:style-name="ce16">
            <text:p>402609,4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3:090201:554</text:p>
          </table:table-cell>
          <table:table-cell office:value-type="float" office:value="110032.49" table:style-name="ce16">
            <text:p>110032,4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5:020102:298</text:p>
          </table:table-cell>
          <table:table-cell office:value-type="float" office:value="1235603.8700000001" table:style-name="ce16">
            <text:p>1235603,8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5:020102:303</text:p>
          </table:table-cell>
          <table:table-cell office:value-type="float" office:value="124210.42" table:style-name="ce16">
            <text:p>124210,4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5:020102:319</text:p>
          </table:table-cell>
          <table:table-cell office:value-type="float" office:value="590075.42000000004" table:style-name="ce16">
            <text:p>590075,4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5:020102:336</text:p>
          </table:table-cell>
          <table:table-cell office:value-type="float" office:value="140658.56" table:style-name="ce16">
            <text:p>140658,5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5:020102:339</text:p>
          </table:table-cell>
          <table:table-cell office:value-type="float" office:value="232093.3" table:style-name="ce16">
            <text:p>232093,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5:020102:341</text:p>
          </table:table-cell>
          <table:table-cell office:value-type="float" office:value="34047.949999999997" table:style-name="ce16">
            <text:p>34047,9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5:020102:52</text:p>
          </table:table-cell>
          <table:table-cell office:value-type="float" office:value="75453579.170000002" table:style-name="ce16">
            <text:p>75453579,1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2:010101:938</text:p>
          </table:table-cell>
          <table:table-cell office:value-type="float" office:value="44936.76" table:style-name="ce16">
            <text:p>44936,7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2:010101:961</text:p>
          </table:table-cell>
          <table:table-cell office:value-type="float" office:value="20652.830000000002" table:style-name="ce16">
            <text:p>20652,8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2:010102:1071</text:p>
          </table:table-cell>
          <table:table-cell office:value-type="float" office:value="54242.68" table:style-name="ce16">
            <text:p>54242,6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2:010102:1086</text:p>
          </table:table-cell>
          <table:table-cell office:value-type="float" office:value="1860990.48" table:style-name="ce16">
            <text:p>1860990,4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2:010102:1140</text:p>
          </table:table-cell>
          <table:table-cell office:value-type="float" office:value="233890.54" table:style-name="ce16">
            <text:p>233890,5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2:010102:1266</text:p>
          </table:table-cell>
          <table:table-cell office:value-type="float" office:value="86647.360000000001" table:style-name="ce16">
            <text:p>86647,3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2:010102:1268</text:p>
          </table:table-cell>
          <table:table-cell office:value-type="float" office:value="35140.81" table:style-name="ce16">
            <text:p>35140,8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2:010102:1364</text:p>
          </table:table-cell>
          <table:table-cell office:value-type="float" office:value="1425082.73" table:style-name="ce16">
            <text:p>1425082,7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2:010102:1365</text:p>
          </table:table-cell>
          <table:table-cell office:value-type="float" office:value="27332.2" table:style-name="ce16">
            <text:p>27332,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2:010102:1442</text:p>
          </table:table-cell>
          <table:table-cell office:value-type="float" office:value="211017.51" table:style-name="ce16">
            <text:p>211017,5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2:010102:1443</text:p>
          </table:table-cell>
          <table:table-cell office:value-type="float" office:value="176258.24" table:style-name="ce16">
            <text:p>176258,2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1:180101:2498</text:p>
          </table:table-cell>
          <table:table-cell office:value-type="float" office:value="51804.49" table:style-name="ce16">
            <text:p>51804,4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1:180101:2499</text:p>
          </table:table-cell>
          <table:table-cell office:value-type="float" office:value="35864.639999999999" table:style-name="ce16">
            <text:p>35864,6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1:180101:2514</text:p>
          </table:table-cell>
          <table:table-cell office:value-type="float" office:value="7107.12" table:style-name="ce16">
            <text:p>7107,1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1:180101:293</text:p>
          </table:table-cell>
          <table:table-cell office:value-type="float" office:value="264517.5" table:style-name="ce16">
            <text:p>264517,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1:180101:297</text:p>
          </table:table-cell>
          <table:table-cell office:value-type="float" office:value="879523.33" table:style-name="ce16">
            <text:p>879523,3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1:180101:3056</text:p>
          </table:table-cell>
          <table:table-cell office:value-type="float" office:value="6081144.7999999998" table:style-name="ce16">
            <text:p>6081144,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1:180101:3182</text:p>
          </table:table-cell>
          <table:table-cell office:value-type="float" office:value="43467.79" table:style-name="ce16">
            <text:p>43467,7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1:180101:3241</text:p>
          </table:table-cell>
          <table:table-cell office:value-type="float" office:value="130046.48" table:style-name="ce16">
            <text:p>130046,4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1:180101:3252</text:p>
          </table:table-cell>
          <table:table-cell office:value-type="float" office:value="250871.03" table:style-name="ce16">
            <text:p>250871,0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1:180101:3254</text:p>
          </table:table-cell>
          <table:table-cell office:value-type="float" office:value="791436.88" table:style-name="ce16">
            <text:p>791436,8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1:180101:3274</text:p>
          </table:table-cell>
          <table:table-cell office:value-type="float" office:value="239738.15" table:style-name="ce16">
            <text:p>239738,1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1:180101:3275</text:p>
          </table:table-cell>
          <table:table-cell office:value-type="float" office:value="407188.85" table:style-name="ce16">
            <text:p>407188,8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3:090201:555</text:p>
          </table:table-cell>
          <table:table-cell office:value-type="float" office:value="67712.3" table:style-name="ce16">
            <text:p>67712,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3:090201:556</text:p>
          </table:table-cell>
          <table:table-cell office:value-type="float" office:value="79703.02" table:style-name="ce16">
            <text:p>79703,0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3:090201:557</text:p>
          </table:table-cell>
          <table:table-cell office:value-type="float" office:value="86051.05" table:style-name="ce16">
            <text:p>86051,0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4:110101:5713</text:p>
          </table:table-cell>
          <table:table-cell office:value-type="float" office:value="15943.24" table:style-name="ce16">
            <text:p>15943,2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1:180101:366</text:p>
          </table:table-cell>
          <table:table-cell office:value-type="float" office:value="11330103.75" table:style-name="ce16">
            <text:p>11330103,7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1:180101:371</text:p>
          </table:table-cell>
          <table:table-cell office:value-type="float" office:value="924865.56" table:style-name="ce16">
            <text:p>924865,5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1:180101:373</text:p>
          </table:table-cell>
          <table:table-cell office:value-type="float" office:value="5457057.9500000002" table:style-name="ce16">
            <text:p>5457057,9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1:180101:4</text:p>
          </table:table-cell>
          <table:table-cell office:value-type="float" office:value="1128930.05" table:style-name="ce16">
            <text:p>1128930,0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1:180101:457</text:p>
          </table:table-cell>
          <table:table-cell office:value-type="float" office:value="7937459.4699999997" table:style-name="ce16">
            <text:p>7937459,4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1:180101:464</text:p>
          </table:table-cell>
          <table:table-cell office:value-type="float" office:value="135620.46" table:style-name="ce16">
            <text:p>135620,4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2:010102:442</text:p>
          </table:table-cell>
          <table:table-cell office:value-type="float" office:value="3902438.43" table:style-name="ce16">
            <text:p>3902438,4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2:010102:462</text:p>
          </table:table-cell>
          <table:table-cell office:value-type="float" office:value="222657.57" table:style-name="ce16">
            <text:p>222657,5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2:010102:51</text:p>
          </table:table-cell>
          <table:table-cell office:value-type="float" office:value="1060018.6200000001" table:style-name="ce16">
            <text:p>1060018,6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2:010102:692</text:p>
          </table:table-cell>
          <table:table-cell office:value-type="float" office:value="40590.53" table:style-name="ce16">
            <text:p>40590,5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2:010102:706</text:p>
          </table:table-cell>
          <table:table-cell office:value-type="float" office:value="130040.19" table:style-name="ce16">
            <text:p>130040,1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2:010102:8</text:p>
          </table:table-cell>
          <table:table-cell office:value-type="float" office:value="1296326.54" table:style-name="ce16">
            <text:p>1296326,5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1:180101:736</text:p>
          </table:table-cell>
          <table:table-cell office:value-type="float" office:value="433486.12" table:style-name="ce16">
            <text:p>433486,1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1:180102:104</text:p>
          </table:table-cell>
          <table:table-cell office:value-type="float" office:value="1669436.03" table:style-name="ce16">
            <text:p>1669436,0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1:180102:1067</text:p>
          </table:table-cell>
          <table:table-cell office:value-type="float" office:value="131756.76" table:style-name="ce16">
            <text:p>131756,7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1:180102:1108</text:p>
          </table:table-cell>
          <table:table-cell office:value-type="float" office:value="32381.63" table:style-name="ce16">
            <text:p>32381,6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1:180102:1434</text:p>
          </table:table-cell>
          <table:table-cell office:value-type="float" office:value="33951.040000000001" table:style-name="ce16">
            <text:p>33951,0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1:180102:1436</text:p>
          </table:table-cell>
          <table:table-cell office:value-type="float" office:value="85435.15" table:style-name="ce16">
            <text:p>85435,1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1:180102:151</text:p>
          </table:table-cell>
          <table:table-cell office:value-type="float" office:value="121570.82" table:style-name="ce16">
            <text:p>121570,8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2:010102:942</text:p>
          </table:table-cell>
          <table:table-cell office:value-type="float" office:value="70792.67" table:style-name="ce16">
            <text:p>70792,6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2:010102:943</text:p>
          </table:table-cell>
          <table:table-cell office:value-type="float" office:value="69810.490000000005" table:style-name="ce16">
            <text:p>69810,4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2:010102:999</text:p>
          </table:table-cell>
          <table:table-cell office:value-type="float" office:value="11618548.800000001" table:style-name="ce16">
            <text:p>11618548,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2:010103:1049</text:p>
          </table:table-cell>
          <table:table-cell office:value-type="float" office:value="80695.45" table:style-name="ce16">
            <text:p>80695,4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2:010103:1311</text:p>
          </table:table-cell>
          <table:table-cell office:value-type="float" office:value="97364.51" table:style-name="ce16">
            <text:p>97364,5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2:010103:1567</text:p>
          </table:table-cell>
          <table:table-cell office:value-type="float" office:value="247916.24" table:style-name="ce16">
            <text:p>247916,2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6:040101:17</text:p>
          </table:table-cell>
          <table:table-cell office:value-type="float" office:value="389980.27" table:style-name="ce16">
            <text:p>389980,2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6:080101:179</text:p>
          </table:table-cell>
          <table:table-cell office:value-type="float" office:value="985316.74" table:style-name="ce16">
            <text:p>985316,7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7:010103:84</text:p>
          </table:table-cell>
          <table:table-cell office:value-type="float" office:value="4457319.33" table:style-name="ce16">
            <text:p>4457319,3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7:210101:123</text:p>
          </table:table-cell>
          <table:table-cell office:value-type="float" office:value="1558185.1" table:style-name="ce16">
            <text:p>1558185,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8:000000:252</text:p>
          </table:table-cell>
          <table:table-cell office:value-type="float" office:value="4194643.59" table:style-name="ce16">
            <text:p>4194643,5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8:010102:6075</text:p>
          </table:table-cell>
          <table:table-cell office:value-type="float" office:value="819012.31" table:style-name="ce16">
            <text:p>819012,3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8:010104:2852</text:p>
          </table:table-cell>
          <table:table-cell office:value-type="float" office:value="23478306.07" table:style-name="ce16">
            <text:p>23478306,0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8:020201:417</text:p>
          </table:table-cell>
          <table:table-cell office:value-type="float" office:value="77369.86" table:style-name="ce16">
            <text:p>77369,8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8:040101:1030</text:p>
          </table:table-cell>
          <table:table-cell office:value-type="float" office:value="284217.65999999997" table:style-name="ce16">
            <text:p>284217,6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1:010114:5704</text:p>
          </table:table-cell>
          <table:table-cell office:value-type="float" office:value="1941421.09" table:style-name="ce16">
            <text:p>1941421,0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0:010149:48</text:p>
          </table:table-cell>
          <table:table-cell office:value-type="float" office:value="44093.06" table:style-name="ce16">
            <text:p>44093,0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0:020102:269</text:p>
          </table:table-cell>
          <table:table-cell office:value-type="float" office:value="185631.06" table:style-name="ce16">
            <text:p>185631,0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0:020102:270</text:p>
          </table:table-cell>
          <table:table-cell office:value-type="float" office:value="359703.93" table:style-name="ce16">
            <text:p>359703,9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0:100101:2537</text:p>
          </table:table-cell>
          <table:table-cell office:value-type="float" office:value="3123292.71" table:style-name="ce16">
            <text:p>3123292,7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0:100401:164</text:p>
          </table:table-cell>
          <table:table-cell office:value-type="float" office:value="1369383.01" table:style-name="ce16">
            <text:p>1369383,0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0:100401:170</text:p>
          </table:table-cell>
          <table:table-cell office:value-type="float" office:value="518504.25" table:style-name="ce16">
            <text:p>518504,2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1:070101:1389</text:p>
          </table:table-cell>
          <table:table-cell office:value-type="float" office:value="67407.289999999994" table:style-name="ce16">
            <text:p>67407,2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1:070101:2757</text:p>
          </table:table-cell>
          <table:table-cell office:value-type="float" office:value="41583.57" table:style-name="ce16">
            <text:p>41583,5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1:070201:1376</text:p>
          </table:table-cell>
          <table:table-cell office:value-type="float" office:value="160652.15" table:style-name="ce16">
            <text:p>160652,1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1:140301:2691</text:p>
          </table:table-cell>
          <table:table-cell office:value-type="float" office:value="112610.91" table:style-name="ce16">
            <text:p>112610,9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1:140301:2692</text:p>
          </table:table-cell>
          <table:table-cell office:value-type="float" office:value="257839.16" table:style-name="ce16">
            <text:p>257839,1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1:150501:834</text:p>
          </table:table-cell>
          <table:table-cell office:value-type="float" office:value="4363855.7" table:style-name="ce16">
            <text:p>4363855,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1:160101:5251</text:p>
          </table:table-cell>
          <table:table-cell office:value-type="float" office:value="4351056.95" table:style-name="ce16">
            <text:p>4351056,9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2:010101:5442</text:p>
          </table:table-cell>
          <table:table-cell office:value-type="float" office:value="4898735.9800000004" table:style-name="ce16">
            <text:p>4898735,9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104:2119</text:p>
          </table:table-cell>
          <table:table-cell office:value-type="float" office:value="1101530.1200000001" table:style-name="ce16">
            <text:p>1101530,1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105:8592</text:p>
          </table:table-cell>
          <table:table-cell office:value-type="float" office:value="2279381.04" table:style-name="ce16">
            <text:p>2279381,0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109:3</text:p>
          </table:table-cell>
          <table:table-cell office:value-type="float" office:value="101758711.79000001" table:style-name="ce16">
            <text:p>101758711,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202:8620</text:p>
          </table:table-cell>
          <table:table-cell office:value-type="float" office:value="109577.62" table:style-name="ce16">
            <text:p>109577,6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204:482</text:p>
          </table:table-cell>
          <table:table-cell office:value-type="float" office:value="2170375.2400000002" table:style-name="ce16">
            <text:p>2170375,2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1:220401:1312</text:p>
          </table:table-cell>
          <table:table-cell office:value-type="float" office:value="4637868.63" table:style-name="ce16">
            <text:p>4637868,6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1:240901:315</text:p>
          </table:table-cell>
          <table:table-cell office:value-type="float" office:value="471448.6" table:style-name="ce16">
            <text:p>471448,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2:010101:2433</text:p>
          </table:table-cell>
          <table:table-cell office:value-type="float" office:value="3724324.83" table:style-name="ce16">
            <text:p>3724324,8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2:010201:3222</text:p>
          </table:table-cell>
          <table:table-cell office:value-type="float" office:value="5665915.7699999996" table:style-name="ce16">
            <text:p>5665915,7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2:020101:34</text:p>
          </table:table-cell>
          <table:table-cell office:value-type="float" office:value="1736184.14" table:style-name="ce16">
            <text:p>1736184,1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2:020104:2396</text:p>
          </table:table-cell>
          <table:table-cell office:value-type="float" office:value="3828964.56" table:style-name="ce16">
            <text:p>3828964,5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5:030201:1553</text:p>
          </table:table-cell>
          <table:table-cell office:value-type="float" office:value="32410.57" table:style-name="ce16">
            <text:p>32410,5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5:050201:42</text:p>
          </table:table-cell>
          <table:table-cell office:value-type="float" office:value="8560995.5099999998" table:style-name="ce16">
            <text:p>8560995,5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5:060301:3245</text:p>
          </table:table-cell>
          <table:table-cell office:value-type="float" office:value="14489989.23" table:style-name="ce16">
            <text:p>14489989,2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5:090103:1172</text:p>
          </table:table-cell>
          <table:table-cell office:value-type="float" office:value="14015.91" table:style-name="ce16">
            <text:p>14015,9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5:090104:293</text:p>
          </table:table-cell>
          <table:table-cell office:value-type="float" office:value="2725434.71" table:style-name="ce16">
            <text:p>2725434,7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0:000000:1840</text:p>
          </table:table-cell>
          <table:table-cell office:value-type="float" office:value="6615903.0700000003" table:style-name="ce16">
            <text:p>6615903,0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1:010105:7764</text:p>
          </table:table-cell>
          <table:table-cell office:value-type="float" office:value="725948.91" table:style-name="ce16">
            <text:p>725948,9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1:020201:546</text:p>
          </table:table-cell>
          <table:table-cell office:value-type="float" office:value="58905.13" table:style-name="ce16">
            <text:p>58905,1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1:180102:236</text:p>
          </table:table-cell>
          <table:table-cell office:value-type="float" office:value="64581.17" table:style-name="ce16">
            <text:p>64581,1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1:180102:2496</text:p>
          </table:table-cell>
          <table:table-cell office:value-type="float" office:value="151237.48000000001" table:style-name="ce16">
            <text:p>151237,4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1:180102:250</text:p>
          </table:table-cell>
          <table:table-cell office:value-type="float" office:value="81130.100000000006" table:style-name="ce16">
            <text:p>81130,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1:180102:2503</text:p>
          </table:table-cell>
          <table:table-cell office:value-type="float" office:value="460527.53" table:style-name="ce16">
            <text:p>460527,5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1:180102:2540</text:p>
          </table:table-cell>
          <table:table-cell office:value-type="float" office:value="41542.519999999997" table:style-name="ce16">
            <text:p>41542,5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1:180102:2603</text:p>
          </table:table-cell>
          <table:table-cell office:value-type="float" office:value="1423345.35" table:style-name="ce16">
            <text:p>1423345,3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1:180102:2622</text:p>
          </table:table-cell>
          <table:table-cell office:value-type="float" office:value="41145.879999999997" table:style-name="ce16">
            <text:p>41145,8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1:180102:2657</text:p>
          </table:table-cell>
          <table:table-cell office:value-type="float" office:value="24355.41" table:style-name="ce16">
            <text:p>24355,4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1:180102:271</text:p>
          </table:table-cell>
          <table:table-cell office:value-type="float" office:value="117053.37" table:style-name="ce16">
            <text:p>117053,3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2:010601:729</text:p>
          </table:table-cell>
          <table:table-cell office:value-type="float" office:value="174351.92" table:style-name="ce16">
            <text:p>174351,9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3:010125:734</text:p>
          </table:table-cell>
          <table:table-cell office:value-type="float" office:value="1097951.07" table:style-name="ce16">
            <text:p>1097951,0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3:010126:784</text:p>
          </table:table-cell>
          <table:table-cell office:value-type="float" office:value="35914.97" table:style-name="ce16">
            <text:p>35914,9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1:180102:3336</text:p>
          </table:table-cell>
          <table:table-cell office:value-type="float" office:value="142412.93" table:style-name="ce16">
            <text:p>142412,9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1:180102:3343</text:p>
          </table:table-cell>
          <table:table-cell office:value-type="float" office:value="86166.49" table:style-name="ce16">
            <text:p>86166,4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1:180102:3344</text:p>
          </table:table-cell>
          <table:table-cell office:value-type="float" office:value="91943.49" table:style-name="ce16">
            <text:p>91943,4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1:180102:3361</text:p>
          </table:table-cell>
          <table:table-cell office:value-type="float" office:value="38332.1" table:style-name="ce16">
            <text:p>38332,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1:180102:3440</text:p>
          </table:table-cell>
          <table:table-cell office:value-type="float" office:value="32371.83" table:style-name="ce16">
            <text:p>32371,8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1:180102:3877</text:p>
          </table:table-cell>
          <table:table-cell office:value-type="float" office:value="217997.77" table:style-name="ce16">
            <text:p>217997,7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1:180102:3976</text:p>
          </table:table-cell>
          <table:table-cell office:value-type="float" office:value="2688327.06" table:style-name="ce16">
            <text:p>2688327,0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1:180102:4262</text:p>
          </table:table-cell>
          <table:table-cell office:value-type="float" office:value="323406.31" table:style-name="ce16">
            <text:p>323406,3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1:180102:4264</text:p>
          </table:table-cell>
          <table:table-cell office:value-type="float" office:value="147390.85999999999" table:style-name="ce16">
            <text:p>147390,8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1:020501:909</text:p>
          </table:table-cell>
          <table:table-cell office:value-type="float" office:value="167492.46" table:style-name="ce16">
            <text:p>167492,4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1:030801:2000</text:p>
          </table:table-cell>
          <table:table-cell office:value-type="float" office:value="5875224.6399999997" table:style-name="ce16">
            <text:p>5875224,6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1:030801:2001</text:p>
          </table:table-cell>
          <table:table-cell office:value-type="float" office:value="4795055.9400000004" table:style-name="ce16">
            <text:p>4795055,9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1:050101:2071</text:p>
          </table:table-cell>
          <table:table-cell office:value-type="float" office:value="660973.14" table:style-name="ce16">
            <text:p>660973,1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01:050601:960</text:p>
          </table:table-cell>
          <table:table-cell office:value-type="float" office:value="77333.440000000002" table:style-name="ce16">
            <text:p>77333,4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1:060101:5612</text:p>
          </table:table-cell>
          <table:table-cell office:value-type="float" office:value="322279.71999999997" table:style-name="ce16">
            <text:p>322279,7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1:180102:4944</text:p>
          </table:table-cell>
          <table:table-cell office:value-type="float" office:value="4596521.88" table:style-name="ce16">
            <text:p>4596521,8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1:180102:4956</text:p>
          </table:table-cell>
          <table:table-cell office:value-type="float" office:value="666867.77" table:style-name="ce16">
            <text:p>666867,7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1:180102:4972</text:p>
          </table:table-cell>
          <table:table-cell office:value-type="float" office:value="72618.509999999995" table:style-name="ce16">
            <text:p>72618,5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1:180102:4975</text:p>
          </table:table-cell>
          <table:table-cell office:value-type="float" office:value="1534366.11" table:style-name="ce16">
            <text:p>1534366,1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1:180102:4976</text:p>
          </table:table-cell>
          <table:table-cell office:value-type="float" office:value="3289748.08" table:style-name="ce16">
            <text:p>3289748,0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01:180102:4977</text:p>
          </table:table-cell>
          <table:table-cell office:value-type="float" office:value="5120893.8499999996" table:style-name="ce16">
            <text:p>5120893,8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1:180102:4978</text:p>
          </table:table-cell>
          <table:table-cell office:value-type="float" office:value="530955.68000000005" table:style-name="ce16">
            <text:p>530955,6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01:180102:4979</text:p>
          </table:table-cell>
          <table:table-cell office:value-type="float" office:value="99436.64" table:style-name="ce16">
            <text:p>99436,6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1:180102:4980</text:p>
          </table:table-cell>
          <table:table-cell office:value-type="float" office:value="72892.740000000005" table:style-name="ce16">
            <text:p>72892,7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1:180102:4981</text:p>
          </table:table-cell>
          <table:table-cell office:value-type="float" office:value="1383651.61" table:style-name="ce16">
            <text:p>1383651,6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1:180102:4983</text:p>
          </table:table-cell>
          <table:table-cell office:value-type="float" office:value="5265776" table:style-name="ce16">
            <text:p>526577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308:962</text:p>
          </table:table-cell>
          <table:table-cell office:value-type="float" office:value="401804989.42000002" table:style-name="ce16">
            <text:p>401804989,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311:2657</text:p>
          </table:table-cell>
          <table:table-cell office:value-type="float" office:value="1411245.94" table:style-name="ce16">
            <text:p>1411245,9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311:3221</text:p>
          </table:table-cell>
          <table:table-cell office:value-type="float" office:value="4274088.68" table:style-name="ce16">
            <text:p>4274088,6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314:1267</text:p>
          </table:table-cell>
          <table:table-cell office:value-type="float" office:value="6983496.4400000004" table:style-name="ce16">
            <text:p>6983496,4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2:010601:726</text:p>
          </table:table-cell>
          <table:table-cell office:value-type="float" office:value="88738.96" table:style-name="ce16">
            <text:p>88738,9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1:180102:933</text:p>
          </table:table-cell>
          <table:table-cell office:value-type="float" office:value="2807950.18" table:style-name="ce16">
            <text:p>2807950,1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1:180102:935</text:p>
          </table:table-cell>
          <table:table-cell office:value-type="float" office:value="1266488.3899999999" table:style-name="ce16">
            <text:p>1266488,3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1:180102:955</text:p>
          </table:table-cell>
          <table:table-cell office:value-type="float" office:value="4190962.58" table:style-name="ce16">
            <text:p>4190962,5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1:180102:994</text:p>
          </table:table-cell>
          <table:table-cell office:value-type="float" office:value="455463.09" table:style-name="ce16">
            <text:p>455463,0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1:180301:10</text:p>
          </table:table-cell>
          <table:table-cell office:value-type="float" office:value="1086235.28" table:style-name="ce16">
            <text:p>1086235,2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2:040902:803</text:p>
          </table:table-cell>
          <table:table-cell office:value-type="float" office:value="69542.36" table:style-name="ce16">
            <text:p>69542,3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2:040902:804</text:p>
          </table:table-cell>
          <table:table-cell office:value-type="float" office:value="35373.86" table:style-name="ce16">
            <text:p>35373,8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2:040904:6537</text:p>
          </table:table-cell>
          <table:table-cell office:value-type="float" office:value="829655.9" table:style-name="ce16">
            <text:p>829655,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2:041701:1024</text:p>
          </table:table-cell>
          <table:table-cell office:value-type="float" office:value="6171108.46" table:style-name="ce16">
            <text:p>6171108,4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212:1878</text:p>
          </table:table-cell>
          <table:table-cell office:value-type="float" office:value="1848288.19" table:style-name="ce16">
            <text:p>1848288,1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214:2184</text:p>
          </table:table-cell>
          <table:table-cell office:value-type="float" office:value="4923278.8899999997" table:style-name="ce16">
            <text:p>4923278,8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218:6047</text:p>
          </table:table-cell>
          <table:table-cell office:value-type="float" office:value="734297.89" table:style-name="ce16">
            <text:p>734297,8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2:150103:584</text:p>
          </table:table-cell>
          <table:table-cell office:value-type="float" office:value="552100.77" table:style-name="ce16">
            <text:p>552100,7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2:170101:2280</text:p>
          </table:table-cell>
          <table:table-cell office:value-type="float" office:value="40371.74" table:style-name="ce16">
            <text:p>40371,7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2:170101:2281</text:p>
          </table:table-cell>
          <table:table-cell office:value-type="float" office:value="61307.08" table:style-name="ce16">
            <text:p>61307,0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2:170101:2282</text:p>
          </table:table-cell>
          <table:table-cell office:value-type="float" office:value="6721.75" table:style-name="ce16">
            <text:p>6721,7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2:170101:2283</text:p>
          </table:table-cell>
          <table:table-cell office:value-type="float" office:value="47002.1" table:style-name="ce16">
            <text:p>47002,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2:170102:3061</text:p>
          </table:table-cell>
          <table:table-cell office:value-type="float" office:value="4805511.21" table:style-name="ce16">
            <text:p>4805511,2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2:171801:3609</text:p>
          </table:table-cell>
          <table:table-cell office:value-type="float" office:value="2214904.19" table:style-name="ce16">
            <text:p>2214904,1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2:180101:2780</text:p>
          </table:table-cell>
          <table:table-cell office:value-type="float" office:value="543299.72" table:style-name="ce16">
            <text:p>543299,7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2:190901:872</text:p>
          </table:table-cell>
          <table:table-cell office:value-type="float" office:value="1852352.54" table:style-name="ce16">
            <text:p>1852352,5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3:090201:563</text:p>
          </table:table-cell>
          <table:table-cell office:value-type="float" office:value="253132.06" table:style-name="ce16">
            <text:p>253132,0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3:090201:692</text:p>
          </table:table-cell>
          <table:table-cell office:value-type="float" office:value="1306612.1299999999" table:style-name="ce16">
            <text:p>1306612,1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3:090201:693</text:p>
          </table:table-cell>
          <table:table-cell office:value-type="float" office:value="127341.83" table:style-name="ce16">
            <text:p>127341,8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3:090201:694</text:p>
          </table:table-cell>
          <table:table-cell office:value-type="float" office:value="46781.26" table:style-name="ce16">
            <text:p>46781,2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3:090201:695</text:p>
          </table:table-cell>
          <table:table-cell office:value-type="float" office:value="44989.03" table:style-name="ce16">
            <text:p>44989,0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3:090201:8</text:p>
          </table:table-cell>
          <table:table-cell office:value-type="float" office:value="3032293.27" table:style-name="ce16">
            <text:p>3032293,2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3:010108:4882</text:p>
          </table:table-cell>
          <table:table-cell office:value-type="float" office:value="307946.09000000003" table:style-name="ce16">
            <text:p>307946,0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3:120701:832</text:p>
          </table:table-cell>
          <table:table-cell office:value-type="float" office:value="3996253.52" table:style-name="ce16">
            <text:p>3996253,5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3:120701:833</text:p>
          </table:table-cell>
          <table:table-cell office:value-type="float" office:value="4990469.7" table:style-name="ce16">
            <text:p>4990469,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3:120701:834</text:p>
          </table:table-cell>
          <table:table-cell office:value-type="float" office:value="996583.62" table:style-name="ce16">
            <text:p>996583,6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3:120701:835</text:p>
          </table:table-cell>
          <table:table-cell office:value-type="float" office:value="1367347.17" table:style-name="ce16">
            <text:p>1367347,1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4:010101:5586</text:p>
          </table:table-cell>
          <table:table-cell office:value-type="float" office:value="28940.76" table:style-name="ce16">
            <text:p>28940,7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4:010103:5334</text:p>
          </table:table-cell>
          <table:table-cell office:value-type="float" office:value="34558.97" table:style-name="ce16">
            <text:p>34558,9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4:030101:5602</text:p>
          </table:table-cell>
          <table:table-cell office:value-type="float" office:value="6442958.1399999997" table:style-name="ce16">
            <text:p>6442958,1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4:060101:2465</text:p>
          </table:table-cell>
          <table:table-cell office:value-type="float" office:value="499330.7" table:style-name="ce16">
            <text:p>499330,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4:070101:10456</text:p>
          </table:table-cell>
          <table:table-cell office:value-type="float" office:value="9972.24" table:style-name="ce16">
            <text:p>9972,2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4:090801:891</text:p>
          </table:table-cell>
          <table:table-cell office:value-type="float" office:value="6218644.8799999999" table:style-name="ce16">
            <text:p>6218644,8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4:100201:1185</text:p>
          </table:table-cell>
          <table:table-cell office:value-type="float" office:value="63759.37" table:style-name="ce16">
            <text:p>63759,3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4:100301:769</text:p>
          </table:table-cell>
          <table:table-cell office:value-type="float" office:value="49716.69" table:style-name="ce16">
            <text:p>49716,6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4:100401:1141</text:p>
          </table:table-cell>
          <table:table-cell office:value-type="float" office:value="176945.95" table:style-name="ce16">
            <text:p>176945,9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3:110101:751</text:p>
          </table:table-cell>
          <table:table-cell office:value-type="float" office:value="523828.24" table:style-name="ce16">
            <text:p>523828,2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03:170201:1043</text:p>
          </table:table-cell>
          <table:table-cell office:value-type="float" office:value="330962.43" table:style-name="ce16">
            <text:p>330962,4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4:010104:881</text:p>
          </table:table-cell>
          <table:table-cell office:value-type="float" office:value="1447374.77" table:style-name="ce16">
            <text:p>1447374,7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04:020105:3199</text:p>
          </table:table-cell>
          <table:table-cell office:value-type="float" office:value="1457334.38" table:style-name="ce16">
            <text:p>1457334,3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04:080101:802</text:p>
          </table:table-cell>
          <table:table-cell office:value-type="float" office:value="508622.08000000002" table:style-name="ce16">
            <text:p>508622,0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4:080101:851</text:p>
          </table:table-cell>
          <table:table-cell office:value-type="float" office:value="243222.25" table:style-name="ce16">
            <text:p>243222,2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4:080101:852</text:p>
          </table:table-cell>
          <table:table-cell office:value-type="float" office:value="94075.14" table:style-name="ce16">
            <text:p>94075,1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4:100401:47</text:p>
          </table:table-cell>
          <table:table-cell office:value-type="float" office:value="9648173.4600000009" table:style-name="ce16">
            <text:p>9648173,4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4:100401:847</text:p>
          </table:table-cell>
          <table:table-cell office:value-type="float" office:value="96290.44" table:style-name="ce16">
            <text:p>96290,4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4:100501:124</text:p>
          </table:table-cell>
          <table:table-cell office:value-type="float" office:value="320184.64" table:style-name="ce16">
            <text:p>320184,6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4:100501:125</text:p>
          </table:table-cell>
          <table:table-cell office:value-type="float" office:value="290484.25" table:style-name="ce16">
            <text:p>290484,2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4:100501:126</text:p>
          </table:table-cell>
          <table:table-cell office:value-type="float" office:value="413848.36" table:style-name="ce16">
            <text:p>413848,3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4:100501:128</text:p>
          </table:table-cell>
          <table:table-cell office:value-type="float" office:value="102979.13" table:style-name="ce16">
            <text:p>102979,1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4:100501:130</text:p>
          </table:table-cell>
          <table:table-cell office:value-type="float" office:value="115333.95" table:style-name="ce16">
            <text:p>115333,9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4:100501:138</text:p>
          </table:table-cell>
          <table:table-cell office:value-type="float" office:value="323778.03999999998" table:style-name="ce16">
            <text:p>323778,0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4:100501:139</text:p>
          </table:table-cell>
          <table:table-cell office:value-type="float" office:value="82368.600000000006" table:style-name="ce16">
            <text:p>82368,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4:100501:437</text:p>
          </table:table-cell>
          <table:table-cell office:value-type="float" office:value="306983.3" table:style-name="ce16">
            <text:p>306983,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2:030701:575</text:p>
          </table:table-cell>
          <table:table-cell office:value-type="float" office:value="849910.81" table:style-name="ce16">
            <text:p>849910,8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2:040101:430</text:p>
          </table:table-cell>
          <table:table-cell office:value-type="float" office:value="2205404.15" table:style-name="ce16">
            <text:p>2205404,1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2:040102:4941</text:p>
          </table:table-cell>
          <table:table-cell office:value-type="float" office:value="5069891.1900000004" table:style-name="ce16">
            <text:p>5069891,1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2:040102:4942</text:p>
          </table:table-cell>
          <table:table-cell office:value-type="float" office:value="3131673.89" table:style-name="ce16">
            <text:p>3131673,8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2:040102:4943</text:p>
          </table:table-cell>
          <table:table-cell office:value-type="float" office:value="3747871.66" table:style-name="ce16">
            <text:p>3747871,6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2:040301:2957</text:p>
          </table:table-cell>
          <table:table-cell office:value-type="float" office:value="5049241.2300000004" table:style-name="ce16">
            <text:p>5049241,2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1:180101:2200</text:p>
          </table:table-cell>
          <table:table-cell office:value-type="float" office:value="34872.519999999997" table:style-name="ce16">
            <text:p>34872,5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1:180101:2202</text:p>
          </table:table-cell>
          <table:table-cell office:value-type="float" office:value="10122.530000000001" table:style-name="ce16">
            <text:p>10122,5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1:180101:2203</text:p>
          </table:table-cell>
          <table:table-cell office:value-type="float" office:value="9607.83" table:style-name="ce16">
            <text:p>9607,8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1:180101:2497</text:p>
          </table:table-cell>
          <table:table-cell office:value-type="float" office:value="68084.45" table:style-name="ce16">
            <text:p>68084,4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2:042001:1612</text:p>
          </table:table-cell>
          <table:table-cell office:value-type="float" office:value="2262397.08" table:style-name="ce16">
            <text:p>2262397,0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2:042101:612</text:p>
          </table:table-cell>
          <table:table-cell office:value-type="float" office:value="697478.32" table:style-name="ce16">
            <text:p>697478,3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2:070101:132</text:p>
          </table:table-cell>
          <table:table-cell office:value-type="float" office:value="1519614.76" table:style-name="ce16">
            <text:p>1519614,7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2:090102:4453</text:p>
          </table:table-cell>
          <table:table-cell office:value-type="float" office:value="2573.52" table:style-name="ce16">
            <text:p>2573,5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2:090103:5069</text:p>
          </table:table-cell>
          <table:table-cell office:value-type="float" office:value="493764" table:style-name="ce16">
            <text:p>49376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2:090501:10218</text:p>
          </table:table-cell>
          <table:table-cell office:value-type="float" office:value="4508214.9400000004" table:style-name="ce16">
            <text:p>4508214,9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2:090501:10219</text:p>
          </table:table-cell>
          <table:table-cell office:value-type="float" office:value="3445373.29" table:style-name="ce16">
            <text:p>3445373,2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1:180102:183</text:p>
          </table:table-cell>
          <table:table-cell office:value-type="float" office:value="9896896.8399999999" table:style-name="ce16">
            <text:p>9896896,8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1:180102:1980</text:p>
          </table:table-cell>
          <table:table-cell office:value-type="float" office:value="77604.55" table:style-name="ce16">
            <text:p>77604,5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1:180102:1981</text:p>
          </table:table-cell>
          <table:table-cell office:value-type="float" office:value="80376.14" table:style-name="ce16">
            <text:p>80376,1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1:180102:1992</text:p>
          </table:table-cell>
          <table:table-cell office:value-type="float" office:value="32658.39" table:style-name="ce16">
            <text:p>32658,3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1:180102:2038</text:p>
          </table:table-cell>
          <table:table-cell office:value-type="float" office:value="392233.74" table:style-name="ce16">
            <text:p>392233,7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1:180102:2163</text:p>
          </table:table-cell>
          <table:table-cell office:value-type="float" office:value="79524.11" table:style-name="ce16">
            <text:p>79524,1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04:100101:3268</text:p>
          </table:table-cell>
          <table:table-cell office:value-type="float" office:value="79422.600000000006" table:style-name="ce16">
            <text:p>79422,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04:130101:4239</text:p>
          </table:table-cell>
          <table:table-cell office:value-type="float" office:value="482275.83" table:style-name="ce16">
            <text:p>482275,8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4:130101:4563</text:p>
          </table:table-cell>
          <table:table-cell office:value-type="float" office:value="3224930.6" table:style-name="ce16">
            <text:p>3224930,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4:130201:322</text:p>
          </table:table-cell>
          <table:table-cell office:value-type="float" office:value="101568.45" table:style-name="ce16">
            <text:p>101568,4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5:010110:633</text:p>
          </table:table-cell>
          <table:table-cell office:value-type="float" office:value="1667038.27" table:style-name="ce16">
            <text:p>1667038,2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5:110501:176</text:p>
          </table:table-cell>
          <table:table-cell office:value-type="float" office:value="367686.42" table:style-name="ce16">
            <text:p>367686,4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5:120101:45</text:p>
          </table:table-cell>
          <table:table-cell office:value-type="float" office:value="1016525.24" table:style-name="ce16">
            <text:p>1016525,2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4:110101:6070</text:p>
          </table:table-cell>
          <table:table-cell office:value-type="float" office:value="978168.25" table:style-name="ce16">
            <text:p>978168,2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4:110101:6140</text:p>
          </table:table-cell>
          <table:table-cell office:value-type="float" office:value="224945.91" table:style-name="ce16">
            <text:p>224945,9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4:110101:6913</text:p>
          </table:table-cell>
          <table:table-cell office:value-type="float" office:value="158565.73000000001" table:style-name="ce16">
            <text:p>158565,7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4:110101:6914</text:p>
          </table:table-cell>
          <table:table-cell office:value-type="float" office:value="87684.9" table:style-name="ce16">
            <text:p>87684,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4:110101:6917</text:p>
          </table:table-cell>
          <table:table-cell office:value-type="float" office:value="31161.25" table:style-name="ce16">
            <text:p>31161,2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4:110101:6926</text:p>
          </table:table-cell>
          <table:table-cell office:value-type="float" office:value="101750.63" table:style-name="ce16">
            <text:p>101750,6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4:110101:7</text:p>
          </table:table-cell>
          <table:table-cell office:value-type="float" office:value="2560208.67" table:style-name="ce16">
            <text:p>2560208,6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4:110101:7878</text:p>
          </table:table-cell>
          <table:table-cell office:value-type="float" office:value="284966.18" table:style-name="ce16">
            <text:p>284966,1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5:010101:5731</text:p>
          </table:table-cell>
          <table:table-cell office:value-type="float" office:value="596623725.38" table:style-name="ce16">
            <text:p>596623725,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5:010103:7820</text:p>
          </table:table-cell>
          <table:table-cell office:value-type="float" office:value="467075.19" table:style-name="ce16">
            <text:p>467075,1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5:010103:7821</text:p>
          </table:table-cell>
          <table:table-cell office:value-type="float" office:value="317530.33" table:style-name="ce16">
            <text:p>317530,3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5:040301:5330</text:p>
          </table:table-cell>
          <table:table-cell office:value-type="float" office:value="6474930.54" table:style-name="ce16">
            <text:p>6474930,5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5:050101:1785</text:p>
          </table:table-cell>
          <table:table-cell office:value-type="float" office:value="6173384.0099999998" table:style-name="ce16">
            <text:p>6173384,0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5:060102:1201</text:p>
          </table:table-cell>
          <table:table-cell office:value-type="float" office:value="658979.75" table:style-name="ce16">
            <text:p>658979,7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5:060102:2319</text:p>
          </table:table-cell>
          <table:table-cell office:value-type="float" office:value="1640271.66" table:style-name="ce16">
            <text:p>1640271,6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5:060301:1483</text:p>
          </table:table-cell>
          <table:table-cell office:value-type="float" office:value="24019.57" table:style-name="ce16">
            <text:p>24019,5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5:060301:1485</text:p>
          </table:table-cell>
          <table:table-cell office:value-type="float" office:value="38259.74" table:style-name="ce16">
            <text:p>38259,7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5:060301:1486</text:p>
          </table:table-cell>
          <table:table-cell office:value-type="float" office:value="18186.240000000002" table:style-name="ce16">
            <text:p>18186,2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5:060301:3532</text:p>
          </table:table-cell>
          <table:table-cell office:value-type="float" office:value="159579.51" table:style-name="ce16">
            <text:p>159579,5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5:060401:2094</text:p>
          </table:table-cell>
          <table:table-cell office:value-type="float" office:value="8700119.5399999991" table:style-name="ce16">
            <text:p>8700119,5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6:010111:270</text:p>
          </table:table-cell>
          <table:table-cell office:value-type="float" office:value="219603.31" table:style-name="ce16">
            <text:p>219603,3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7:010108:325</text:p>
          </table:table-cell>
          <table:table-cell office:value-type="float" office:value="29738.51" table:style-name="ce16">
            <text:p>29738,5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7:010108:327</text:p>
          </table:table-cell>
          <table:table-cell office:value-type="float" office:value="100501.47" table:style-name="ce16">
            <text:p>100501,4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7:010944:1859</text:p>
          </table:table-cell>
          <table:table-cell office:value-type="float" office:value="1725191.24" table:style-name="ce16">
            <text:p>1725191,2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8:010135:6697</text:p>
          </table:table-cell>
          <table:table-cell office:value-type="float" office:value="27676.35" table:style-name="ce16">
            <text:p>27676,3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8:010135:6698</text:p>
          </table:table-cell>
          <table:table-cell office:value-type="float" office:value="133465.18" table:style-name="ce16">
            <text:p>133465,1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8:010135:6699</text:p>
          </table:table-cell>
          <table:table-cell office:value-type="float" office:value="67955.58" table:style-name="ce16">
            <text:p>67955,5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8:010150:15</text:p>
          </table:table-cell>
          <table:table-cell office:value-type="float" office:value="501119.18" table:style-name="ce16">
            <text:p>501119,1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8:010151:26</text:p>
          </table:table-cell>
          <table:table-cell office:value-type="float" office:value="156568.76" table:style-name="ce16">
            <text:p>156568,7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8:010151:3600</text:p>
          </table:table-cell>
          <table:table-cell office:value-type="float" office:value="6175755.25" table:style-name="ce16">
            <text:p>6175755,2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8:010151:7341</text:p>
          </table:table-cell>
          <table:table-cell office:value-type="float" office:value="74343.64" table:style-name="ce16">
            <text:p>74343,6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8:010158:599</text:p>
          </table:table-cell>
          <table:table-cell office:value-type="float" office:value="491829.22" table:style-name="ce16">
            <text:p>491829,2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8:010159:2855</text:p>
          </table:table-cell>
          <table:table-cell office:value-type="float" office:value="9633688.5500000007" table:style-name="ce16">
            <text:p>9633688,5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8:010164:937</text:p>
          </table:table-cell>
          <table:table-cell office:value-type="float" office:value="761584.97" table:style-name="ce16">
            <text:p>761584,9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9:010105:18805</text:p>
          </table:table-cell>
          <table:table-cell office:value-type="float" office:value="571276.15" table:style-name="ce16">
            <text:p>571276,1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9:010108:4828</text:p>
          </table:table-cell>
          <table:table-cell office:value-type="float" office:value="500470.6" table:style-name="ce16">
            <text:p>500470,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9:010109:30100</text:p>
          </table:table-cell>
          <table:table-cell office:value-type="float" office:value="97796.96" table:style-name="ce16">
            <text:p>97796,9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9:010109:349</text:p>
          </table:table-cell>
          <table:table-cell office:value-type="float" office:value="31736547.02" table:style-name="ce16">
            <text:p>31736547,0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9:010110:31993</text:p>
          </table:table-cell>
          <table:table-cell office:value-type="float" office:value="411832.53" table:style-name="ce16">
            <text:p>411832,5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9:010110:4952</text:p>
          </table:table-cell>
          <table:table-cell office:value-type="float" office:value="73130.240000000005" table:style-name="ce16">
            <text:p>73130,2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9:010110:4954</text:p>
          </table:table-cell>
          <table:table-cell office:value-type="float" office:value="46606.239999999998" table:style-name="ce16">
            <text:p>46606,2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9:010110:6162</text:p>
          </table:table-cell>
          <table:table-cell office:value-type="float" office:value="1667872.54" table:style-name="ce16">
            <text:p>1667872,5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9:010111:856</text:p>
          </table:table-cell>
          <table:table-cell office:value-type="float" office:value="1365000.08" table:style-name="ce16">
            <text:p>1365000,0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9:010113:28700</text:p>
          </table:table-cell>
          <table:table-cell office:value-type="float" office:value="2529525.75" table:style-name="ce16">
            <text:p>2529525,7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0:010104:5783</text:p>
          </table:table-cell>
          <table:table-cell office:value-type="float" office:value="2995572.16" table:style-name="ce16">
            <text:p>2995572,1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0:010111:1305</text:p>
          </table:table-cell>
          <table:table-cell office:value-type="float" office:value="266204.68" table:style-name="ce16">
            <text:p>266204,6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0:010112:4432</text:p>
          </table:table-cell>
          <table:table-cell office:value-type="float" office:value="1400900" table:style-name="ce16">
            <text:p>1400900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0:010112:4433</text:p>
          </table:table-cell>
          <table:table-cell office:value-type="float" office:value="196294.96" table:style-name="ce16">
            <text:p>196294,9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0:010112:4434</text:p>
          </table:table-cell>
          <table:table-cell office:value-type="float" office:value="4946771.37" table:style-name="ce16">
            <text:p>4946771,3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0:010112:4435</text:p>
          </table:table-cell>
          <table:table-cell office:value-type="float" office:value="3289323.04" table:style-name="ce16">
            <text:p>3289323,0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1:010101:31</text:p>
          </table:table-cell>
          <table:table-cell office:value-type="float" office:value="129408.63" table:style-name="ce16">
            <text:p>129408,6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1:010101:48</text:p>
          </table:table-cell>
          <table:table-cell office:value-type="float" office:value="23173.48" table:style-name="ce16">
            <text:p>23173,4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1:010101:49</text:p>
          </table:table-cell>
          <table:table-cell office:value-type="float" office:value="309989.14" table:style-name="ce16">
            <text:p>309989,1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1:010101:50</text:p>
          </table:table-cell>
          <table:table-cell office:value-type="float" office:value="450306.19" table:style-name="ce16">
            <text:p>450306,1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1:010101:6</text:p>
          </table:table-cell>
          <table:table-cell office:value-type="float" office:value="610439.59" table:style-name="ce16">
            <text:p>610439,5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1:010101:8</text:p>
          </table:table-cell>
          <table:table-cell office:value-type="float" office:value="1443302.96" table:style-name="ce16">
            <text:p>1443302,9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4:100501:810</text:p>
          </table:table-cell>
          <table:table-cell office:value-type="float" office:value="142794.42000000001" table:style-name="ce16">
            <text:p>142794,4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4:100601:27</text:p>
          </table:table-cell>
          <table:table-cell office:value-type="float" office:value="844573.71" table:style-name="ce16">
            <text:p>844573,7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4:100601:31</text:p>
          </table:table-cell>
          <table:table-cell office:value-type="float" office:value="1601418.81" table:style-name="ce16">
            <text:p>1601418,8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4:100601:32</text:p>
          </table:table-cell>
          <table:table-cell office:value-type="float" office:value="666886.1" table:style-name="ce16">
            <text:p>666886,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4:100601:5</text:p>
          </table:table-cell>
          <table:table-cell office:value-type="float" office:value="6773377.6100000003" table:style-name="ce16">
            <text:p>6773377,6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4:100601:766</text:p>
          </table:table-cell>
          <table:table-cell office:value-type="float" office:value="2124360.0499999998" table:style-name="ce16">
            <text:p>2124360,0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4:100601:767</text:p>
          </table:table-cell>
          <table:table-cell office:value-type="float" office:value="2245980.66" table:style-name="ce16">
            <text:p>2245980,6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4:100601:768</text:p>
          </table:table-cell>
          <table:table-cell office:value-type="float" office:value="2239579.5699999998" table:style-name="ce16">
            <text:p>2239579,5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4:100601:9</text:p>
          </table:table-cell>
          <table:table-cell office:value-type="float" office:value="8372750.96" table:style-name="ce16">
            <text:p>8372750,9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4:100701:1054</text:p>
          </table:table-cell>
          <table:table-cell office:value-type="float" office:value="825627.38" table:style-name="ce16">
            <text:p>825627,3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4:100701:1055</text:p>
          </table:table-cell>
          <table:table-cell office:value-type="float" office:value="1066038.3" table:style-name="ce16">
            <text:p>1066038,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4:100701:51</text:p>
          </table:table-cell>
          <table:table-cell office:value-type="float" office:value="42415.98" table:style-name="ce16">
            <text:p>42415,9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4:100701:55</text:p>
          </table:table-cell>
          <table:table-cell office:value-type="float" office:value="76441.8" table:style-name="ce16">
            <text:p>76441,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4:101001:4</text:p>
          </table:table-cell>
          <table:table-cell office:value-type="float" office:value="189909.33" table:style-name="ce16">
            <text:p>189909,3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4:101101:107</text:p>
          </table:table-cell>
          <table:table-cell office:value-type="float" office:value="4815247.05" table:style-name="ce16">
            <text:p>4815247,0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4:101101:109</text:p>
          </table:table-cell>
          <table:table-cell office:value-type="float" office:value="82891.600000000006" table:style-name="ce16">
            <text:p>82891,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4:101101:115</text:p>
          </table:table-cell>
          <table:table-cell office:value-type="float" office:value="78457.75" table:style-name="ce16">
            <text:p>78457,7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4:101101:251</text:p>
          </table:table-cell>
          <table:table-cell office:value-type="float" office:value="5995977.0899999999" table:style-name="ce16">
            <text:p>5995977,0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4:101101:91</text:p>
          </table:table-cell>
          <table:table-cell office:value-type="float" office:value="75842.42" table:style-name="ce16">
            <text:p>75842,4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4:101101:95</text:p>
          </table:table-cell>
          <table:table-cell office:value-type="float" office:value="11184219.060000001" table:style-name="ce16">
            <text:p>11184219,0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4:110101:1014</text:p>
          </table:table-cell>
          <table:table-cell office:value-type="float" office:value="70430.97" table:style-name="ce16">
            <text:p>70430,9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4:110101:1044</text:p>
          </table:table-cell>
          <table:table-cell office:value-type="float" office:value="40798.89" table:style-name="ce16">
            <text:p>40798,8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4:110101:1095</text:p>
          </table:table-cell>
          <table:table-cell office:value-type="float" office:value="227668.87" table:style-name="ce16">
            <text:p>227668,8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4:110101:1117</text:p>
          </table:table-cell>
          <table:table-cell office:value-type="float" office:value="327438.77" table:style-name="ce16">
            <text:p>327438,7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4:110101:1119</text:p>
          </table:table-cell>
          <table:table-cell office:value-type="float" office:value="112086.89" table:style-name="ce16">
            <text:p>112086,8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4:110101:1120</text:p>
          </table:table-cell>
          <table:table-cell office:value-type="float" office:value="422683.43" table:style-name="ce16">
            <text:p>422683,4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4:110101:1159</text:p>
          </table:table-cell>
          <table:table-cell office:value-type="float" office:value="302464.59000000003" table:style-name="ce16">
            <text:p>302464,5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4:110101:1179</text:p>
          </table:table-cell>
          <table:table-cell office:value-type="float" office:value="91237" table:style-name="ce16">
            <text:p>9123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4:110101:1181</text:p>
          </table:table-cell>
          <table:table-cell office:value-type="float" office:value="216018.22" table:style-name="ce16">
            <text:p>216018,2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4:110101:1191</text:p>
          </table:table-cell>
          <table:table-cell office:value-type="float" office:value="989317.65" table:style-name="ce16">
            <text:p>989317,6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4:110101:1192</text:p>
          </table:table-cell>
          <table:table-cell office:value-type="float" office:value="489461.01" table:style-name="ce16">
            <text:p>489461,0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4:110101:1230</text:p>
          </table:table-cell>
          <table:table-cell office:value-type="float" office:value="22311.98" table:style-name="ce16">
            <text:p>22311,9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4:110101:1288</text:p>
          </table:table-cell>
          <table:table-cell office:value-type="float" office:value="147221.15" table:style-name="ce16">
            <text:p>147221,1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4:110101:1291</text:p>
          </table:table-cell>
          <table:table-cell office:value-type="float" office:value="137686.38" table:style-name="ce16">
            <text:p>137686,3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4:110101:1366</text:p>
          </table:table-cell>
          <table:table-cell office:value-type="float" office:value="2415875.0299999998" table:style-name="ce16">
            <text:p>2415875,0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4:110101:1368</text:p>
          </table:table-cell>
          <table:table-cell office:value-type="float" office:value="828352.03" table:style-name="ce16">
            <text:p>828352,0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4:110101:1371</text:p>
          </table:table-cell>
          <table:table-cell office:value-type="float" office:value="663591.9" table:style-name="ce16">
            <text:p>663591,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4:110101:1450</text:p>
          </table:table-cell>
          <table:table-cell office:value-type="float" office:value="74926.52" table:style-name="ce16">
            <text:p>74926,5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4:110101:1451</text:p>
          </table:table-cell>
          <table:table-cell office:value-type="float" office:value="35843.4" table:style-name="ce16">
            <text:p>35843,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4:110101:1456</text:p>
          </table:table-cell>
          <table:table-cell office:value-type="float" office:value="135613.84" table:style-name="ce16">
            <text:p>135613,8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4:110101:1505</text:p>
          </table:table-cell>
          <table:table-cell office:value-type="float" office:value="14684.56" table:style-name="ce16">
            <text:p>14684,5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4:110101:182</text:p>
          </table:table-cell>
          <table:table-cell office:value-type="float" office:value="29872834.309999999" table:style-name="ce16">
            <text:p>29872834,3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4:110101:237</text:p>
          </table:table-cell>
          <table:table-cell office:value-type="float" office:value="7503377.0999999996" table:style-name="ce16">
            <text:p>7503377,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4:110101:2582</text:p>
          </table:table-cell>
          <table:table-cell office:value-type="float" office:value="90332.44" table:style-name="ce16">
            <text:p>90332,4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4:110101:2586</text:p>
          </table:table-cell>
          <table:table-cell office:value-type="float" office:value="965586.57" table:style-name="ce16">
            <text:p>965586,5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4:110101:2604</text:p>
          </table:table-cell>
          <table:table-cell office:value-type="float" office:value="752487.83" table:style-name="ce16">
            <text:p>752487,8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4:110101:2679</text:p>
          </table:table-cell>
          <table:table-cell office:value-type="float" office:value="21617.61" table:style-name="ce16">
            <text:p>21617,6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4:110101:2682</text:p>
          </table:table-cell>
          <table:table-cell office:value-type="float" office:value="1671262.99" table:style-name="ce16">
            <text:p>1671262,9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4:110101:2709</text:p>
          </table:table-cell>
          <table:table-cell office:value-type="float" office:value="58440.86" table:style-name="ce16">
            <text:p>58440,8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4:110101:2711</text:p>
          </table:table-cell>
          <table:table-cell office:value-type="float" office:value="1855772.09" table:style-name="ce16">
            <text:p>1855772,0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4:110101:2727</text:p>
          </table:table-cell>
          <table:table-cell office:value-type="float" office:value="46617.18" table:style-name="ce16">
            <text:p>46617,1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4:110101:273</text:p>
          </table:table-cell>
          <table:table-cell office:value-type="float" office:value="3712587.07" table:style-name="ce16">
            <text:p>3712587,0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4:110101:2736</text:p>
          </table:table-cell>
          <table:table-cell office:value-type="float" office:value="87111.84" table:style-name="ce16">
            <text:p>87111,8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4:110101:2819</text:p>
          </table:table-cell>
          <table:table-cell office:value-type="float" office:value="228471.07" table:style-name="ce16">
            <text:p>228471,0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4:110101:333</text:p>
          </table:table-cell>
          <table:table-cell office:value-type="float" office:value="250594.48" table:style-name="ce16">
            <text:p>250594,4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4:110101:348</text:p>
          </table:table-cell>
          <table:table-cell office:value-type="float" office:value="250594.48" table:style-name="ce16">
            <text:p>250594,4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4:110101:3774</text:p>
          </table:table-cell>
          <table:table-cell office:value-type="float" office:value="515048.13" table:style-name="ce16">
            <text:p>515048,1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4:110101:3775</text:p>
          </table:table-cell>
          <table:table-cell office:value-type="float" office:value="735265.62" table:style-name="ce16">
            <text:p>735265,6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4:110101:3777</text:p>
          </table:table-cell>
          <table:table-cell office:value-type="float" office:value="181824.3" table:style-name="ce16">
            <text:p>181824,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4:110101:3830</text:p>
          </table:table-cell>
          <table:table-cell office:value-type="float" office:value="48341.57" table:style-name="ce16">
            <text:p>48341,5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4:110101:3965</text:p>
          </table:table-cell>
          <table:table-cell office:value-type="float" office:value="439558.06" table:style-name="ce16">
            <text:p>439558,0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4:110101:3966</text:p>
          </table:table-cell>
          <table:table-cell office:value-type="float" office:value="5653.22" table:style-name="ce16">
            <text:p>5653,2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4:110101:3968</text:p>
          </table:table-cell>
          <table:table-cell office:value-type="float" office:value="952776.14" table:style-name="ce16">
            <text:p>952776,1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4:110101:3969</text:p>
          </table:table-cell>
          <table:table-cell office:value-type="float" office:value="64185.62" table:style-name="ce16">
            <text:p>64185,6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4:110101:404</text:p>
          </table:table-cell>
          <table:table-cell office:value-type="float" office:value="96387.67" table:style-name="ce16">
            <text:p>96387,6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4:110101:4721</text:p>
          </table:table-cell>
          <table:table-cell office:value-type="float" office:value="321477.07" table:style-name="ce16">
            <text:p>321477,0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4:110101:4826</text:p>
          </table:table-cell>
          <table:table-cell office:value-type="float" office:value="38393.18" table:style-name="ce16">
            <text:p>38393,1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4:110101:490</text:p>
          </table:table-cell>
          <table:table-cell office:value-type="float" office:value="903581.05" table:style-name="ce16">
            <text:p>903581,0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4:110101:4995</text:p>
          </table:table-cell>
          <table:table-cell office:value-type="float" office:value="1144703.9099999999" table:style-name="ce16">
            <text:p>1144703,9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4:110101:511</text:p>
          </table:table-cell>
          <table:table-cell office:value-type="float" office:value="1945579.71" table:style-name="ce16">
            <text:p>1945579,7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4:110101:516</text:p>
          </table:table-cell>
          <table:table-cell office:value-type="float" office:value="13745896.75" table:style-name="ce16">
            <text:p>13745896,7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4:110101:5187</text:p>
          </table:table-cell>
          <table:table-cell office:value-type="float" office:value="187139.87" table:style-name="ce16">
            <text:p>187139,8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1:010113:10884</text:p>
          </table:table-cell>
          <table:table-cell office:value-type="float" office:value="2081660.21" table:style-name="ce16">
            <text:p>2081660,2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22:010106:14606</text:p>
          </table:table-cell>
          <table:table-cell office:value-type="float" office:value="3127855.14" table:style-name="ce16">
            <text:p>3127855,1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22:010107:12424</text:p>
          </table:table-cell>
          <table:table-cell office:value-type="float" office:value="2823630.59" table:style-name="ce16">
            <text:p>2823630,5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22:010201:23808</text:p>
          </table:table-cell>
          <table:table-cell office:value-type="float" office:value="3514602.55" table:style-name="ce16">
            <text:p>3514602,5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22:010201:26310</text:p>
          </table:table-cell>
          <table:table-cell office:value-type="float" office:value="1201266.73" table:style-name="ce16">
            <text:p>1201266,7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22:010202:6247</text:p>
          </table:table-cell>
          <table:table-cell office:value-type="float" office:value="2907319.67" table:style-name="ce16">
            <text:p>2907319,6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22:010204:13980</text:p>
          </table:table-cell>
          <table:table-cell office:value-type="float" office:value="889002.96" table:style-name="ce16">
            <text:p>889002,9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22:010204:2152</text:p>
          </table:table-cell>
          <table:table-cell office:value-type="float" office:value="3189772.11" table:style-name="ce16">
            <text:p>3189772,1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2:010217:21990</text:p>
          </table:table-cell>
          <table:table-cell office:value-type="float" office:value="4266424.26" table:style-name="ce16">
            <text:p>4266424,2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22:010227:4359</text:p>
          </table:table-cell>
          <table:table-cell office:value-type="float" office:value="1524384.41" table:style-name="ce16">
            <text:p>1524384,4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2:010301:4481</text:p>
          </table:table-cell>
          <table:table-cell office:value-type="float" office:value="2934721.51" table:style-name="ce16">
            <text:p>2934721,5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2:010301:8380</text:p>
          </table:table-cell>
          <table:table-cell office:value-type="float" office:value="3050753.92" table:style-name="ce16">
            <text:p>3050753,9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2:010301:8381</text:p>
          </table:table-cell>
          <table:table-cell office:value-type="float" office:value="332750.59000000003" table:style-name="ce16">
            <text:p>332750,5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2:010308:7071</text:p>
          </table:table-cell>
          <table:table-cell office:value-type="float" office:value="2171305.42" table:style-name="ce16">
            <text:p>2171305,4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2:010310:12184</text:p>
          </table:table-cell>
          <table:table-cell office:value-type="float" office:value="3076653.64" table:style-name="ce16">
            <text:p>3076653,6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2:010310:5743</text:p>
          </table:table-cell>
          <table:table-cell office:value-type="float" office:value="2521473.11" table:style-name="ce16">
            <text:p>2521473,1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2:010501:5530</text:p>
          </table:table-cell>
          <table:table-cell office:value-type="float" office:value="1363633.91" table:style-name="ce16">
            <text:p>1363633,9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2:010501:5531</text:p>
          </table:table-cell>
          <table:table-cell office:value-type="float" office:value="695780.47" table:style-name="ce16">
            <text:p>695780,4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3:010123:2745</text:p>
          </table:table-cell>
          <table:table-cell office:value-type="float" office:value="4467738.5199999996" table:style-name="ce16">
            <text:p>4467738,5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3:010123:3274</text:p>
          </table:table-cell>
          <table:table-cell office:value-type="float" office:value="2037287.22" table:style-name="ce16">
            <text:p>2037287,2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4:010101:4230</text:p>
          </table:table-cell>
          <table:table-cell office:value-type="float" office:value="1573197.63" table:style-name="ce16">
            <text:p>1573197,6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4:010101:7511</text:p>
          </table:table-cell>
          <table:table-cell office:value-type="float" office:value="3708702.7200000002" table:style-name="ce16">
            <text:p>3708702,7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4:010101:7512</text:p>
          </table:table-cell>
          <table:table-cell office:value-type="float" office:value="2896290.78" table:style-name="ce16">
            <text:p>2896290,7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4:010102:6436</text:p>
          </table:table-cell>
          <table:table-cell office:value-type="float" office:value="2083011.64" table:style-name="ce16">
            <text:p>2083011,6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4:010103:2859</text:p>
          </table:table-cell>
          <table:table-cell office:value-type="float" office:value="3515024.22" table:style-name="ce16">
            <text:p>3515024,2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4:010104:8500</text:p>
          </table:table-cell>
          <table:table-cell office:value-type="float" office:value="1704164.76" table:style-name="ce16">
            <text:p>1704164,7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4:010106:9310</text:p>
          </table:table-cell>
          <table:table-cell office:value-type="float" office:value="1874300.21" table:style-name="ce16">
            <text:p>1874300,2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4:010106:9311</text:p>
          </table:table-cell>
          <table:table-cell office:value-type="float" office:value="1083138.31" table:style-name="ce16">
            <text:p>1083138,3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4:010110:14602</text:p>
          </table:table-cell>
          <table:table-cell office:value-type="float" office:value="2364237.5299999998" table:style-name="ce16">
            <text:p>2364237,5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4:010110:14603</text:p>
          </table:table-cell>
          <table:table-cell office:value-type="float" office:value="2936838.15" table:style-name="ce16">
            <text:p>2936838,1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4:010110:14604</text:p>
          </table:table-cell>
          <table:table-cell office:value-type="float" office:value="3120393.57" table:style-name="ce16">
            <text:p>3120393,5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4:010110:14605</text:p>
          </table:table-cell>
          <table:table-cell office:value-type="float" office:value="3141273.06" table:style-name="ce16">
            <text:p>3141273,0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4:010110:14606</text:p>
          </table:table-cell>
          <table:table-cell office:value-type="float" office:value="3141273.06" table:style-name="ce16">
            <text:p>3141273,0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4:010110:14607</text:p>
          </table:table-cell>
          <table:table-cell office:value-type="float" office:value="2520282.6" table:style-name="ce16">
            <text:p>2520282,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24:010110:14608</text:p>
          </table:table-cell>
          <table:table-cell office:value-type="float" office:value="2481694.4300000002" table:style-name="ce16">
            <text:p>2481694,4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4:010110:14609</text:p>
          </table:table-cell>
          <table:table-cell office:value-type="float" office:value="2498854.38" table:style-name="ce16">
            <text:p>2498854,3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24:010111:6696</text:p>
          </table:table-cell>
          <table:table-cell office:value-type="float" office:value="3341982.75" table:style-name="ce16">
            <text:p>3341982,7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24:010113:4324</text:p>
          </table:table-cell>
          <table:table-cell office:value-type="float" office:value="2463544.13" table:style-name="ce16">
            <text:p>2463544,1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24:040102:10659</text:p>
          </table:table-cell>
          <table:table-cell office:value-type="float" office:value="4393092.9000000004" table:style-name="ce16">
            <text:p>4393092,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4:040102:12925</text:p>
          </table:table-cell>
          <table:table-cell office:value-type="float" office:value="1874441.71" table:style-name="ce16">
            <text:p>1874441,7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24:040102:14868</text:p>
          </table:table-cell>
          <table:table-cell office:value-type="float" office:value="1377645.64" table:style-name="ce16">
            <text:p>1377645,6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25:010102:3614</text:p>
          </table:table-cell>
          <table:table-cell office:value-type="float" office:value="3880949.84" table:style-name="ce16">
            <text:p>3880949,8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5:010103:8423</text:p>
          </table:table-cell>
          <table:table-cell office:value-type="float" office:value="2527761.15" table:style-name="ce16">
            <text:p>2527761,1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25:010104:6279</text:p>
          </table:table-cell>
          <table:table-cell office:value-type="float" office:value="3247717.74" table:style-name="ce16">
            <text:p>3247717,7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25:010121:5163</text:p>
          </table:table-cell>
          <table:table-cell office:value-type="float" office:value="2783131.25" table:style-name="ce16">
            <text:p>2783131,2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5:010121:8011</text:p>
          </table:table-cell>
          <table:table-cell office:value-type="float" office:value="4808463.42" table:style-name="ce16">
            <text:p>4808463,4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5:010122:4100</text:p>
          </table:table-cell>
          <table:table-cell office:value-type="float" office:value="560159.92000000004" table:style-name="ce16">
            <text:p>560159,9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5:050501:619</text:p>
          </table:table-cell>
          <table:table-cell office:value-type="float" office:value="1639352.49" table:style-name="ce16">
            <text:p>1639352,4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5:070101:6106</text:p>
          </table:table-cell>
          <table:table-cell office:value-type="float" office:value="2206960.38" table:style-name="ce16">
            <text:p>2206960,3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5:090102:3983</text:p>
          </table:table-cell>
          <table:table-cell office:value-type="float" office:value="2715511.63" table:style-name="ce16">
            <text:p>2715511,6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5:090102:4058</text:p>
          </table:table-cell>
          <table:table-cell office:value-type="float" office:value="599528.54" table:style-name="ce16">
            <text:p>599528,5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15:010101:5741</text:p>
          </table:table-cell>
          <table:table-cell office:value-type="float" office:value="3573769.31" table:style-name="ce16">
            <text:p>3573769,3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15:010101:5742</text:p>
          </table:table-cell>
          <table:table-cell office:value-type="float" office:value="3663783.1" table:style-name="ce16">
            <text:p>3663783,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5:010101:5743</text:p>
          </table:table-cell>
          <table:table-cell office:value-type="float" office:value="5039600.13" table:style-name="ce16">
            <text:p>5039600,1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5:010101:5744</text:p>
          </table:table-cell>
          <table:table-cell office:value-type="float" office:value="5046783.01" table:style-name="ce16">
            <text:p>5046783,0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5:010101:5745</text:p>
          </table:table-cell>
          <table:table-cell office:value-type="float" office:value="5046783.01" table:style-name="ce16">
            <text:p>5046783,0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5:010101:5746</text:p>
          </table:table-cell>
          <table:table-cell office:value-type="float" office:value="3716139.98" table:style-name="ce16">
            <text:p>3716139,9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5:010101:5747</text:p>
          </table:table-cell>
          <table:table-cell office:value-type="float" office:value="3588794.77" table:style-name="ce16">
            <text:p>3588794,7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5:010101:5748</text:p>
          </table:table-cell>
          <table:table-cell office:value-type="float" office:value="3528634.94" table:style-name="ce16">
            <text:p>3528634,9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5:010101:5749</text:p>
          </table:table-cell>
          <table:table-cell office:value-type="float" office:value="2979481.04" table:style-name="ce16">
            <text:p>2979481,0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15:010101:5750</text:p>
          </table:table-cell>
          <table:table-cell office:value-type="float" office:value="2994945.4" table:style-name="ce16">
            <text:p>2994945,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15:010101:5751</text:p>
          </table:table-cell>
          <table:table-cell office:value-type="float" office:value="3551212.94" table:style-name="ce16">
            <text:p>3551212,9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15:010101:5752</text:p>
          </table:table-cell>
          <table:table-cell office:value-type="float" office:value="3573769.31" table:style-name="ce16">
            <text:p>3573769,3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15:010101:5753</text:p>
          </table:table-cell>
          <table:table-cell office:value-type="float" office:value="3678753.27" table:style-name="ce16">
            <text:p>3678753,2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5:010101:5754</text:p>
          </table:table-cell>
          <table:table-cell office:value-type="float" office:value="3768388.75" table:style-name="ce16">
            <text:p>3768388,7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5:010101:5755</text:p>
          </table:table-cell>
          <table:table-cell office:value-type="float" office:value="5068325.26" table:style-name="ce16">
            <text:p>5068325,2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5:010101:5756</text:p>
          </table:table-cell>
          <table:table-cell office:value-type="float" office:value="5039600.13" table:style-name="ce16">
            <text:p>5039600,1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5:010101:5757</text:p>
          </table:table-cell>
          <table:table-cell office:value-type="float" office:value="3723610.65" table:style-name="ce16">
            <text:p>3723610,6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5:010101:5758</text:p>
          </table:table-cell>
          <table:table-cell office:value-type="float" office:value="3573769.31" table:style-name="ce16">
            <text:p>3573769,3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5:010101:5759</text:p>
          </table:table-cell>
          <table:table-cell office:value-type="float" office:value="3528634.94" table:style-name="ce16">
            <text:p>3528634,9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5:010101:5760</text:p>
          </table:table-cell>
          <table:table-cell office:value-type="float" office:value="2994945.4" table:style-name="ce16">
            <text:p>2994945,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5:010101:5761</text:p>
          </table:table-cell>
          <table:table-cell office:value-type="float" office:value="2979481.04" table:style-name="ce16">
            <text:p>2979481,0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5:010101:5762</text:p>
          </table:table-cell>
          <table:table-cell office:value-type="float" office:value="3558733.95" table:style-name="ce16">
            <text:p>3558733,9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5:010101:5763</text:p>
          </table:table-cell>
          <table:table-cell office:value-type="float" office:value="3573769.31" table:style-name="ce16">
            <text:p>3573769,3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5:010101:5764</text:p>
          </table:table-cell>
          <table:table-cell office:value-type="float" office:value="3663783.1" table:style-name="ce16">
            <text:p>3663783,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5:010101:5765</text:p>
          </table:table-cell>
          <table:table-cell office:value-type="float" office:value="3588794.77" table:style-name="ce16">
            <text:p>3588794,7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5:010101:5766</text:p>
          </table:table-cell>
          <table:table-cell office:value-type="float" office:value="5046783.01" table:style-name="ce16">
            <text:p>5046783,0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5:010101:5767</text:p>
          </table:table-cell>
          <table:table-cell office:value-type="float" office:value="5053965.18" table:style-name="ce16">
            <text:p>5053965,1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5:010101:5768</text:p>
          </table:table-cell>
          <table:table-cell office:value-type="float" office:value="3775844.3" table:style-name="ce16">
            <text:p>3775844,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5:010101:5769</text:p>
          </table:table-cell>
          <table:table-cell office:value-type="float" office:value="3566252.97" table:style-name="ce16">
            <text:p>3566252,9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5:010101:5770</text:p>
          </table:table-cell>
          <table:table-cell office:value-type="float" office:value="3536163.47" table:style-name="ce16">
            <text:p>3536163,4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5:010101:5771</text:p>
          </table:table-cell>
          <table:table-cell office:value-type="float" office:value="2994945.4" table:style-name="ce16">
            <text:p>2994945,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5:010101:5772</text:p>
          </table:table-cell>
          <table:table-cell office:value-type="float" office:value="2948511.95" table:style-name="ce16">
            <text:p>2948511,9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5:010101:5773</text:p>
          </table:table-cell>
          <table:table-cell office:value-type="float" office:value="3506035.03" table:style-name="ce16">
            <text:p>3506035,0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5:010101:5774</text:p>
          </table:table-cell>
          <table:table-cell office:value-type="float" office:value="3581283.35" table:style-name="ce16">
            <text:p>3581283,3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5:010101:5775</text:p>
          </table:table-cell>
          <table:table-cell office:value-type="float" office:value="3656294.62" table:style-name="ce16">
            <text:p>3656294,6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5:010101:5776</text:p>
          </table:table-cell>
          <table:table-cell office:value-type="float" office:value="3543689.22" table:style-name="ce16">
            <text:p>3543689,2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5:010101:5777</text:p>
          </table:table-cell>
          <table:table-cell office:value-type="float" office:value="5068325.26" table:style-name="ce16">
            <text:p>5068325,2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5:010101:5778</text:p>
          </table:table-cell>
          <table:table-cell office:value-type="float" office:value="5032415.9800000004" table:style-name="ce16">
            <text:p>5032415,9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15:010101:5779</text:p>
          </table:table-cell>
          <table:table-cell office:value-type="float" office:value="3760931.1" table:style-name="ce16">
            <text:p>3760931,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5:010101:5780</text:p>
          </table:table-cell>
          <table:table-cell office:value-type="float" office:value="3543689.22" table:style-name="ce16">
            <text:p>3543689,2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5:010101:5781</text:p>
          </table:table-cell>
          <table:table-cell office:value-type="float" office:value="3490956.05" table:style-name="ce16">
            <text:p>3490956,0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5:010101:5782</text:p>
          </table:table-cell>
          <table:table-cell office:value-type="float" office:value="2994945.4" table:style-name="ce16">
            <text:p>2994945,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5:010101:5783</text:p>
          </table:table-cell>
          <table:table-cell office:value-type="float" office:value="3010396.55" table:style-name="ce16">
            <text:p>3010396,5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5:010101:5784</text:p>
          </table:table-cell>
          <table:table-cell office:value-type="float" office:value="3490956.05" table:style-name="ce16">
            <text:p>3490956,0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5:010101:5785</text:p>
          </table:table-cell>
          <table:table-cell office:value-type="float" office:value="3566252.97" table:style-name="ce16">
            <text:p>3566252,9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5:010101:5786</text:p>
          </table:table-cell>
          <table:table-cell office:value-type="float" office:value="3648803.73" table:style-name="ce16">
            <text:p>3648803,7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5:010101:5787</text:p>
          </table:table-cell>
          <table:table-cell office:value-type="float" office:value="3002672.65" table:style-name="ce16">
            <text:p>3002672,6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5:010101:5788</text:p>
          </table:table-cell>
          <table:table-cell office:value-type="float" office:value="5075503.7300000004" table:style-name="ce16">
            <text:p>5075503,7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5:010101:5789</text:p>
          </table:table-cell>
          <table:table-cell office:value-type="float" office:value="4931716.32" table:style-name="ce16">
            <text:p>4931716,3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5:010101:5790</text:p>
          </table:table-cell>
          <table:table-cell office:value-type="float" office:value="3946750.46" table:style-name="ce16">
            <text:p>3946750,4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5:010101:5791</text:p>
          </table:table-cell>
          <table:table-cell office:value-type="float" office:value="3738545.35" table:style-name="ce16">
            <text:p>3738545,3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5:010101:5792</text:p>
          </table:table-cell>
          <table:table-cell office:value-type="float" office:value="3377541.37" table:style-name="ce16">
            <text:p>3377541,3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5:010101:5793</text:p>
          </table:table-cell>
          <table:table-cell office:value-type="float" office:value="3002672.65" table:style-name="ce16">
            <text:p>3002672,6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5:010101:5794</text:p>
          </table:table-cell>
          <table:table-cell office:value-type="float" office:value="3010396.55" table:style-name="ce16">
            <text:p>3010396,5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5:010101:5795</text:p>
          </table:table-cell>
          <table:table-cell office:value-type="float" office:value="3316811.6" table:style-name="ce16">
            <text:p>3316811,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5:010101:5796</text:p>
          </table:table-cell>
          <table:table-cell office:value-type="float" office:value="3746009.43" table:style-name="ce16">
            <text:p>3746009,4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5:010101:5797</text:p>
          </table:table-cell>
          <table:table-cell office:value-type="float" office:value="3835412.54" table:style-name="ce16">
            <text:p>3835412,5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15:010101:5798</text:p>
          </table:table-cell>
          <table:table-cell office:value-type="float" office:value="2979481.04" table:style-name="ce16">
            <text:p>2979481,0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15:010101:5799</text:p>
          </table:table-cell>
          <table:table-cell office:value-type="float" office:value="4917311.7699999996" table:style-name="ce16">
            <text:p>4917311,7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5:010101:5800</text:p>
          </table:table-cell>
          <table:table-cell office:value-type="float" office:value="4635418.4400000004" table:style-name="ce16">
            <text:p>4635418,4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15:010101:5801</text:p>
          </table:table-cell>
          <table:table-cell office:value-type="float" office:value="3917104.03" table:style-name="ce16">
            <text:p>3917104,0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15:010101:5802</text:p>
          </table:table-cell>
          <table:table-cell office:value-type="float" office:value="3738545.35" table:style-name="ce16">
            <text:p>3738545,3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15:010101:5803</text:p>
          </table:table-cell>
          <table:table-cell office:value-type="float" office:value="3187169.6" table:style-name="ce16">
            <text:p>3187169,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15:010101:5804</text:p>
          </table:table-cell>
          <table:table-cell office:value-type="float" office:value="2994945.4" table:style-name="ce16">
            <text:p>2994945,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15:010101:5805</text:p>
          </table:table-cell>
          <table:table-cell office:value-type="float" office:value="2994945.4" table:style-name="ce16">
            <text:p>2994945,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15:010101:5806</text:p>
          </table:table-cell>
          <table:table-cell office:value-type="float" office:value="3164204.45" table:style-name="ce16">
            <text:p>3164204,4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15:010101:5807</text:p>
          </table:table-cell>
          <table:table-cell office:value-type="float" office:value="3731079.11" table:style-name="ce16">
            <text:p>3731079,1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15:010101:5808</text:p>
          </table:table-cell>
          <table:table-cell office:value-type="float" office:value="3835412.54" table:style-name="ce16">
            <text:p>3835412,5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15:010101:5809</text:p>
          </table:table-cell>
          <table:table-cell office:value-type="float" office:value="3543689.22" table:style-name="ce16">
            <text:p>3543689,2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15:010101:5810</text:p>
          </table:table-cell>
          <table:table-cell office:value-type="float" office:value="4620908.62" table:style-name="ce16">
            <text:p>4620908,6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15:010101:5811</text:p>
          </table:table-cell>
          <table:table-cell office:value-type="float" office:value="4549806.21" table:style-name="ce16">
            <text:p>4549806,2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15:010101:5812</text:p>
          </table:table-cell>
          <table:table-cell office:value-type="float" office:value="6227341.9000000004" table:style-name="ce16">
            <text:p>6227341,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15:010101:5813</text:p>
          </table:table-cell>
          <table:table-cell office:value-type="float" office:value="3819553.49" table:style-name="ce16">
            <text:p>3819553,4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15:010101:5814</text:p>
          </table:table-cell>
          <table:table-cell office:value-type="float" office:value="3798339.68" table:style-name="ce16">
            <text:p>3798339,6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15:010101:5815</text:p>
          </table:table-cell>
          <table:table-cell office:value-type="float" office:value="89678250.439999998" table:style-name="ce16">
            <text:p>89678250,4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15:010101:5816</text:p>
          </table:table-cell>
          <table:table-cell office:value-type="float" office:value="3581283.35" table:style-name="ce16">
            <text:p>3581283,3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15:010101:5817</text:p>
          </table:table-cell>
          <table:table-cell office:value-type="float" office:value="3701191.88" table:style-name="ce16">
            <text:p>3701191,8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15:010101:5818</text:p>
          </table:table-cell>
          <table:table-cell office:value-type="float" office:value="3790748.8" table:style-name="ce16">
            <text:p>3790748,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15:010101:5819</text:p>
          </table:table-cell>
          <table:table-cell office:value-type="float" office:value="5061145.57" table:style-name="ce16">
            <text:p>5061145,5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15:010101:5820</text:p>
          </table:table-cell>
          <table:table-cell office:value-type="float" office:value="5032415.9800000004" table:style-name="ce16">
            <text:p>5032415,9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15:010101:5821</text:p>
          </table:table-cell>
          <table:table-cell office:value-type="float" office:value="3723610.65" table:style-name="ce16">
            <text:p>3723610,6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5:010101:5822</text:p>
          </table:table-cell>
          <table:table-cell office:value-type="float" office:value="3581283.35" table:style-name="ce16">
            <text:p>3581283,3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5:010101:5823</text:p>
          </table:table-cell>
          <table:table-cell office:value-type="float" office:value="3506035.03" table:style-name="ce16">
            <text:p>3506035,0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5:010101:5824</text:p>
          </table:table-cell>
          <table:table-cell office:value-type="float" office:value="2956259.35" table:style-name="ce16">
            <text:p>2956259,3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15:010101:5825</text:p>
          </table:table-cell>
          <table:table-cell office:value-type="float" office:value="2971743.86" table:style-name="ce16">
            <text:p>2971743,8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15:010101:5826</text:p>
          </table:table-cell>
          <table:table-cell office:value-type="float" office:value="3521103.99" table:style-name="ce16">
            <text:p>3521103,9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15:010101:5827</text:p>
          </table:table-cell>
          <table:table-cell office:value-type="float" office:value="3521103.99" table:style-name="ce16">
            <text:p>3521103,9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15:010101:5828</text:p>
          </table:table-cell>
          <table:table-cell office:value-type="float" office:value="3738545.35" table:style-name="ce16">
            <text:p>3738545,3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15:010101:5829</text:p>
          </table:table-cell>
          <table:table-cell office:value-type="float" office:value="3551212.94" table:style-name="ce16">
            <text:p>3551212,9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15:010101:5830</text:p>
          </table:table-cell>
          <table:table-cell office:value-type="float" office:value="5032415.9800000004" table:style-name="ce16">
            <text:p>5032415,9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15:010101:5831</text:p>
          </table:table-cell>
          <table:table-cell office:value-type="float" office:value="5075503.7300000004" table:style-name="ce16">
            <text:p>5075503,7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15:010101:5832</text:p>
          </table:table-cell>
          <table:table-cell office:value-type="float" office:value="3768388.75" table:style-name="ce16">
            <text:p>3768388,7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15:010101:5833</text:p>
          </table:table-cell>
          <table:table-cell office:value-type="float" office:value="3618817.79" table:style-name="ce16">
            <text:p>3618817,7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5:010101:5834</text:p>
          </table:table-cell>
          <table:table-cell office:value-type="float" office:value="3543689.22" table:style-name="ce16">
            <text:p>3543689,2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5:010101:5835</text:p>
          </table:table-cell>
          <table:table-cell office:value-type="float" office:value="3025834.44" table:style-name="ce16">
            <text:p>3025834,4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5:010101:5836</text:p>
          </table:table-cell>
          <table:table-cell office:value-type="float" office:value="3033548.7999999998" table:style-name="ce16">
            <text:p>3033548,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5:010101:5837</text:p>
          </table:table-cell>
          <table:table-cell office:value-type="float" office:value="3543689.22" table:style-name="ce16">
            <text:p>3543689,2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5:010101:5838</text:p>
          </table:table-cell>
          <table:table-cell office:value-type="float" office:value="3558733.95" table:style-name="ce16">
            <text:p>3558733,9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5:010101:5839</text:p>
          </table:table-cell>
          <table:table-cell office:value-type="float" office:value="3723610.65" table:style-name="ce16">
            <text:p>3723610,6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5:010101:5840</text:p>
          </table:table-cell>
          <table:table-cell office:value-type="float" office:value="3002672.65" table:style-name="ce16">
            <text:p>3002672,6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01:020101:2179</text:p>
          </table:table-cell>
          <table:table-cell office:value-type="float" office:value="605882.89" table:style-name="ce16">
            <text:p>605882,8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01:050101:1993</text:p>
          </table:table-cell>
          <table:table-cell office:value-type="float" office:value="931194.99" table:style-name="ce16">
            <text:p>931194,9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02:010102:2843</text:p>
          </table:table-cell>
          <table:table-cell office:value-type="float" office:value="1400758.48" table:style-name="ce16">
            <text:p>1400758,4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05:000000:8881</text:p>
          </table:table-cell>
          <table:table-cell office:value-type="float" office:value="1087260.6599999999" table:style-name="ce16">
            <text:p>1087260,6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07:020103:4967</text:p>
          </table:table-cell>
          <table:table-cell office:value-type="float" office:value="911094.57" table:style-name="ce16">
            <text:p>911094,5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07:030102:4082</text:p>
          </table:table-cell>
          <table:table-cell office:value-type="float" office:value="713665.19" table:style-name="ce16">
            <text:p>713665,1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08:060101:281</text:p>
          </table:table-cell>
          <table:table-cell office:value-type="float" office:value="1165116.0900000001" table:style-name="ce16">
            <text:p>1165116,0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09:010101:3975</text:p>
          </table:table-cell>
          <table:table-cell office:value-type="float" office:value="1487907.98" table:style-name="ce16">
            <text:p>1487907,9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12:130101:1564</text:p>
          </table:table-cell>
          <table:table-cell office:value-type="float" office:value="3019251.71" table:style-name="ce16">
            <text:p>3019251,7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15:010101:564</text:p>
          </table:table-cell>
          <table:table-cell office:value-type="float" office:value="3324021.16" table:style-name="ce16">
            <text:p>3324021,1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15:010101:5732</text:p>
          </table:table-cell>
          <table:table-cell office:value-type="float" office:value="4657173.7" table:style-name="ce16">
            <text:p>4657173,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5:010101:5733</text:p>
          </table:table-cell>
          <table:table-cell office:value-type="float" office:value="5082680.99" table:style-name="ce16">
            <text:p>5082680,9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15:010101:5734</text:p>
          </table:table-cell>
          <table:table-cell office:value-type="float" office:value="5061145.57" table:style-name="ce16">
            <text:p>5061145,5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15:010101:5735</text:p>
          </table:table-cell>
          <table:table-cell office:value-type="float" office:value="3723610.65" table:style-name="ce16">
            <text:p>3723610,6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15:010101:5736</text:p>
          </table:table-cell>
          <table:table-cell office:value-type="float" office:value="3581283.35" table:style-name="ce16">
            <text:p>3581283,3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15:010101:5737</text:p>
          </table:table-cell>
          <table:table-cell office:value-type="float" office:value="3536163.47" table:style-name="ce16">
            <text:p>3536163,4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15:010101:5738</text:p>
          </table:table-cell>
          <table:table-cell office:value-type="float" office:value="3002672.65" table:style-name="ce16">
            <text:p>3002672,6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15:010101:5739</text:p>
          </table:table-cell>
          <table:table-cell office:value-type="float" office:value="2987214.78" table:style-name="ce16">
            <text:p>2987214,7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15:010101:5740</text:p>
          </table:table-cell>
          <table:table-cell office:value-type="float" office:value="3521103.99" table:style-name="ce16">
            <text:p>3521103,9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15:010101:5841</text:p>
          </table:table-cell>
          <table:table-cell office:value-type="float" office:value="5068325.26" table:style-name="ce16">
            <text:p>5068325,2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15:010101:5842</text:p>
          </table:table-cell>
          <table:table-cell office:value-type="float" office:value="5046783.01" table:style-name="ce16">
            <text:p>5046783,0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15:010101:5843</text:p>
          </table:table-cell>
          <table:table-cell office:value-type="float" office:value="3760931.1" table:style-name="ce16">
            <text:p>3760931,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15:010101:5844</text:p>
          </table:table-cell>
          <table:table-cell office:value-type="float" office:value="3581283.35" table:style-name="ce16">
            <text:p>3581283,3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15:010101:5845</text:p>
          </table:table-cell>
          <table:table-cell office:value-type="float" office:value="3528634.94" table:style-name="ce16">
            <text:p>3528634,9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15:010101:5846</text:p>
          </table:table-cell>
          <table:table-cell office:value-type="float" office:value="3025834.44" table:style-name="ce16">
            <text:p>3025834,4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15:010101:5847</text:p>
          </table:table-cell>
          <table:table-cell office:value-type="float" office:value="2994945.4" table:style-name="ce16">
            <text:p>2994945,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15:010101:5848</text:p>
          </table:table-cell>
          <table:table-cell office:value-type="float" office:value="3513570.93" table:style-name="ce16">
            <text:p>3513570,9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15:010101:5849</text:p>
          </table:table-cell>
          <table:table-cell office:value-type="float" office:value="3558733.95" table:style-name="ce16">
            <text:p>3558733,9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15:010101:5850</text:p>
          </table:table-cell>
          <table:table-cell office:value-type="float" office:value="3693714.78" table:style-name="ce16">
            <text:p>3693714,7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15:010101:5851</text:p>
          </table:table-cell>
          <table:table-cell office:value-type="float" office:value="3033548.7999999998" table:style-name="ce16">
            <text:p>3033548,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15:010101:5852</text:p>
          </table:table-cell>
          <table:table-cell office:value-type="float" office:value="5010856.88" table:style-name="ce16">
            <text:p>5010856,8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15:010101:5853</text:p>
          </table:table-cell>
          <table:table-cell office:value-type="float" office:value="5032415.9800000004" table:style-name="ce16">
            <text:p>5032415,9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15:010101:5854</text:p>
          </table:table-cell>
          <table:table-cell office:value-type="float" office:value="3731079.11" table:style-name="ce16">
            <text:p>3731079,1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15:010101:5855</text:p>
          </table:table-cell>
          <table:table-cell office:value-type="float" office:value="3573769.31" table:style-name="ce16">
            <text:p>3573769,3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15:010101:5856</text:p>
          </table:table-cell>
          <table:table-cell office:value-type="float" office:value="3498496.98" table:style-name="ce16">
            <text:p>3498496,9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15:010101:5857</text:p>
          </table:table-cell>
          <table:table-cell office:value-type="float" office:value="3002672.65" table:style-name="ce16">
            <text:p>3002672,6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15:010101:5858</text:p>
          </table:table-cell>
          <table:table-cell office:value-type="float" office:value="3010396.55" table:style-name="ce16">
            <text:p>3010396,5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15:010101:5859</text:p>
          </table:table-cell>
          <table:table-cell office:value-type="float" office:value="3551212.94" table:style-name="ce16">
            <text:p>3551212,9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15:010101:5860</text:p>
          </table:table-cell>
          <table:table-cell office:value-type="float" office:value="3551212.94" table:style-name="ce16">
            <text:p>3551212,9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15:010101:5861</text:p>
          </table:table-cell>
          <table:table-cell office:value-type="float" office:value="3693714.78" table:style-name="ce16">
            <text:p>3693714,7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15:010101:5862</text:p>
          </table:table-cell>
          <table:table-cell office:value-type="float" office:value="3558733.95" table:style-name="ce16">
            <text:p>3558733,9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15:010101:5863</text:p>
          </table:table-cell>
          <table:table-cell office:value-type="float" office:value="5082680.99" table:style-name="ce16">
            <text:p>5082680,9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15:010101:5864</text:p>
          </table:table-cell>
          <table:table-cell office:value-type="float" office:value="5053965.18" table:style-name="ce16">
            <text:p>5053965,1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15:010101:5865</text:p>
          </table:table-cell>
          <table:table-cell office:value-type="float" office:value="3783297.77" table:style-name="ce16">
            <text:p>3783297,7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15:010101:5866</text:p>
          </table:table-cell>
          <table:table-cell office:value-type="float" office:value="3588794.77" table:style-name="ce16">
            <text:p>3588794,7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15:010101:5867</text:p>
          </table:table-cell>
          <table:table-cell office:value-type="float" office:value="3536163.47" table:style-name="ce16">
            <text:p>3536163,4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15:010101:5868</text:p>
          </table:table-cell>
          <table:table-cell office:value-type="float" office:value="3025834.44" table:style-name="ce16">
            <text:p>3025834,4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15:010101:5869</text:p>
          </table:table-cell>
          <table:table-cell office:value-type="float" office:value="3025834.44" table:style-name="ce16">
            <text:p>3025834,4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15:010101:5870</text:p>
          </table:table-cell>
          <table:table-cell office:value-type="float" office:value="3521103.99" table:style-name="ce16">
            <text:p>3521103,9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15:010101:5871</text:p>
          </table:table-cell>
          <table:table-cell office:value-type="float" office:value="3596304.3" table:style-name="ce16">
            <text:p>3596304,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15:010101:5872</text:p>
          </table:table-cell>
          <table:table-cell office:value-type="float" office:value="3708667.06" table:style-name="ce16">
            <text:p>3708667,0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15:010101:5873</text:p>
          </table:table-cell>
          <table:table-cell office:value-type="float" office:value="3596304.3" table:style-name="ce16">
            <text:p>3596304,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5:010101:5874</text:p>
          </table:table-cell>
          <table:table-cell office:value-type="float" office:value="5053965.18" table:style-name="ce16">
            <text:p>5053965,1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5:010101:5875</text:p>
          </table:table-cell>
          <table:table-cell office:value-type="float" office:value="5097032.45" table:style-name="ce16">
            <text:p>5097032,4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5:010101:5876</text:p>
          </table:table-cell>
          <table:table-cell office:value-type="float" office:value="3738545.35" table:style-name="ce16">
            <text:p>3738545,3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5:010101:5877</text:p>
          </table:table-cell>
          <table:table-cell office:value-type="float" office:value="3603811.23" table:style-name="ce16">
            <text:p>3603811,2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5:010101:5878</text:p>
          </table:table-cell>
          <table:table-cell office:value-type="float" office:value="3551212.94" table:style-name="ce16">
            <text:p>3551212,9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5:010101:5879</text:p>
          </table:table-cell>
          <table:table-cell office:value-type="float" office:value="2994945.4" table:style-name="ce16">
            <text:p>2994945,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15:010101:5880</text:p>
          </table:table-cell>
          <table:table-cell office:value-type="float" office:value="3018117.14" table:style-name="ce16">
            <text:p>3018117,1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15:010101:5881</text:p>
          </table:table-cell>
          <table:table-cell office:value-type="float" office:value="3543689.22" table:style-name="ce16">
            <text:p>3543689,2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5:010101:5882</text:p>
          </table:table-cell>
          <table:table-cell office:value-type="float" office:value="3573769.31" table:style-name="ce16">
            <text:p>3573769,3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5:010101:5883</text:p>
          </table:table-cell>
          <table:table-cell office:value-type="float" office:value="3656294.62" table:style-name="ce16">
            <text:p>3656294,6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15:010101:5884</text:p>
          </table:table-cell>
          <table:table-cell office:value-type="float" office:value="3723610.65" table:style-name="ce16">
            <text:p>3723610,6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15:010101:5885</text:p>
          </table:table-cell>
          <table:table-cell office:value-type="float" office:value="5068325.26" table:style-name="ce16">
            <text:p>5068325,2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15:010101:5886</text:p>
          </table:table-cell>
          <table:table-cell office:value-type="float" office:value="5053965.18" table:style-name="ce16">
            <text:p>5053965,1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15:010101:5887</text:p>
          </table:table-cell>
          <table:table-cell office:value-type="float" office:value="3731079.11" table:style-name="ce16">
            <text:p>3731079,1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15:010101:5888</text:p>
          </table:table-cell>
          <table:table-cell office:value-type="float" office:value="3603811.23" table:style-name="ce16">
            <text:p>3603811,2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15:010101:5889</text:p>
          </table:table-cell>
          <table:table-cell office:value-type="float" office:value="3475867.21" table:style-name="ce16">
            <text:p>3475867,2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15:010101:5890</text:p>
          </table:table-cell>
          <table:table-cell office:value-type="float" office:value="2979481.04" table:style-name="ce16">
            <text:p>2979481,0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15:010101:5891</text:p>
          </table:table-cell>
          <table:table-cell office:value-type="float" office:value="2987214.78" table:style-name="ce16">
            <text:p>2987214,7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15:010101:5892</text:p>
          </table:table-cell>
          <table:table-cell office:value-type="float" office:value="3483412.92" table:style-name="ce16">
            <text:p>3483412,9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15:010101:5893</text:p>
          </table:table-cell>
          <table:table-cell office:value-type="float" office:value="3596304.3" table:style-name="ce16">
            <text:p>3596304,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15:010101:5894</text:p>
          </table:table-cell>
          <table:table-cell office:value-type="float" office:value="3671269.55" table:style-name="ce16">
            <text:p>3671269,5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15:010101:5895</text:p>
          </table:table-cell>
          <table:table-cell office:value-type="float" office:value="5018044.37" table:style-name="ce16">
            <text:p>5018044,3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15:010101:5896</text:p>
          </table:table-cell>
          <table:table-cell office:value-type="float" office:value="5053965.18" table:style-name="ce16">
            <text:p>5053965,1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15:010101:5897</text:p>
          </table:table-cell>
          <table:table-cell office:value-type="float" office:value="5053965.18" table:style-name="ce16">
            <text:p>5053965,1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15:010101:5898</text:p>
          </table:table-cell>
          <table:table-cell office:value-type="float" office:value="3731079.11" table:style-name="ce16">
            <text:p>3731079,1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15:010101:5899</text:p>
          </table:table-cell>
          <table:table-cell office:value-type="float" office:value="3596304.3" table:style-name="ce16">
            <text:p>3596304,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15:010101:5900</text:p>
          </table:table-cell>
          <table:table-cell office:value-type="float" office:value="3566252.97" table:style-name="ce16">
            <text:p>3566252,9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15:010101:5901</text:p>
          </table:table-cell>
          <table:table-cell office:value-type="float" office:value="2994945.4" table:style-name="ce16">
            <text:p>2994945,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15:010101:5902</text:p>
          </table:table-cell>
          <table:table-cell office:value-type="float" office:value="3002672.65" table:style-name="ce16">
            <text:p>3002672,6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15:010101:5903</text:p>
          </table:table-cell>
          <table:table-cell office:value-type="float" office:value="3521103.99" table:style-name="ce16">
            <text:p>3521103,9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15:010101:5904</text:p>
          </table:table-cell>
          <table:table-cell office:value-type="float" office:value="3581283.35" table:style-name="ce16">
            <text:p>3581283,3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15:010101:5905</text:p>
          </table:table-cell>
          <table:table-cell office:value-type="float" office:value="3678753.27" table:style-name="ce16">
            <text:p>3678753,2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15:010102:3194</text:p>
          </table:table-cell>
          <table:table-cell office:value-type="float" office:value="1013519.83" table:style-name="ce16">
            <text:p>1013519,8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15:010105:9358</text:p>
          </table:table-cell>
          <table:table-cell office:value-type="float" office:value="2190179.16" table:style-name="ce16">
            <text:p>2190179,1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15:010105:9359</text:p>
          </table:table-cell>
          <table:table-cell office:value-type="float" office:value="3252790.78" table:style-name="ce16">
            <text:p>3252790,7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15:020103:1481</text:p>
          </table:table-cell>
          <table:table-cell office:value-type="float" office:value="75842.66" table:style-name="ce16">
            <text:p>75842,6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16:010102:6199</text:p>
          </table:table-cell>
          <table:table-cell office:value-type="float" office:value="978174.55" table:style-name="ce16">
            <text:p>978174,5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16:010111:3123</text:p>
          </table:table-cell>
          <table:table-cell office:value-type="float" office:value="662260.61" table:style-name="ce16">
            <text:p>662260,6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16:010111:3124</text:p>
          </table:table-cell>
          <table:table-cell office:value-type="float" office:value="798337.85" table:style-name="ce16">
            <text:p>798337,8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17:010135:1629</text:p>
          </table:table-cell>
          <table:table-cell office:value-type="float" office:value="1901423.04" table:style-name="ce16">
            <text:p>1901423,0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17:011695:937</text:p>
          </table:table-cell>
          <table:table-cell office:value-type="float" office:value="1531848.34" table:style-name="ce16">
            <text:p>1531848,3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18:010128:1891</text:p>
          </table:table-cell>
          <table:table-cell office:value-type="float" office:value="1590306.48" table:style-name="ce16">
            <text:p>1590306,4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18:010129:2462</text:p>
          </table:table-cell>
          <table:table-cell office:value-type="float" office:value="3258270.54" table:style-name="ce16">
            <text:p>3258270,5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18:010134:5594</text:p>
          </table:table-cell>
          <table:table-cell office:value-type="float" office:value="1312956.72" table:style-name="ce16">
            <text:p>1312956,7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18:010136:2264</text:p>
          </table:table-cell>
          <table:table-cell office:value-type="float" office:value="2413105.19" table:style-name="ce16">
            <text:p>2413105,19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18:010139:40</text:p>
          </table:table-cell>
          <table:table-cell office:value-type="float" office:value="1397987.04" table:style-name="ce16">
            <text:p>1397987,0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18:010141:3858</text:p>
          </table:table-cell>
          <table:table-cell office:value-type="float" office:value="989151.82" table:style-name="ce16">
            <text:p>989151,82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18:010141:3859</text:p>
          </table:table-cell>
          <table:table-cell office:value-type="float" office:value="1464037.86" table:style-name="ce16">
            <text:p>1464037,8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18:010144:3592</text:p>
          </table:table-cell>
          <table:table-cell office:value-type="float" office:value="3201803.75" table:style-name="ce16">
            <text:p>3201803,7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18:010145:506</text:p>
          </table:table-cell>
          <table:table-cell office:value-type="float" office:value="2698534.84" table:style-name="ce16">
            <text:p>2698534,8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18:010147:7129</text:p>
          </table:table-cell>
          <table:table-cell office:value-type="float" office:value="2900959.8" table:style-name="ce16">
            <text:p>2900959,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19:010103:31935</text:p>
          </table:table-cell>
          <table:table-cell office:value-type="float" office:value="1946637.98" table:style-name="ce16">
            <text:p>1946637,9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19:010103:31936</text:p>
          </table:table-cell>
          <table:table-cell office:value-type="float" office:value="2703158.7" table:style-name="ce16">
            <text:p>2703158,7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19:010109:29873</text:p>
          </table:table-cell>
          <table:table-cell office:value-type="float" office:value="1057606.46" table:style-name="ce16">
            <text:p>1057606,46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19:010109:30101</text:p>
          </table:table-cell>
          <table:table-cell office:value-type="float" office:value="2685572.81" table:style-name="ce16">
            <text:p>2685572,8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19:010110:31991</text:p>
          </table:table-cell>
          <table:table-cell office:value-type="float" office:value="783649.84" table:style-name="ce16">
            <text:p>783649,84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19:010110:31992</text:p>
          </table:table-cell>
          <table:table-cell office:value-type="float" office:value="1644602.68" table:style-name="ce16">
            <text:p>1644602,68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19:010113:25183</text:p>
          </table:table-cell>
          <table:table-cell office:value-type="float" office:value="1370854.75" table:style-name="ce16">
            <text:p>1370854,75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20:010104:4538</text:p>
          </table:table-cell>
          <table:table-cell office:value-type="float" office:value="1345059.23" table:style-name="ce16">
            <text:p>1345059,23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20:010106:1040</text:p>
          </table:table-cell>
          <table:table-cell office:value-type="float" office:value="1584446.91" table:style-name="ce16">
            <text:p>1584446,91</text:p>
          </table:table-cell>
          <table:table-cell office:value-type="string" table:style-name="ce19">
            <text:p>27.01.2022</text:p>
          </table:table-cell>
          <table:table-cell office:value-type="string" table:style-name="ce16">
            <text:p>26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12:040701:120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824]+1" table:style-name="ce14">
            <text:p>2</text:p>
          </table:table-cell>
          <table:table-cell office:value-type="string" table:style-name="ce22">
            <text:p>90:12:040701:120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825]+1" table:style-name="ce14">
            <text:p>3</text:p>
          </table:table-cell>
          <table:table-cell office:value-type="string" table:style-name="ce22">
            <text:p>90:12:040701:120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826]+1" table:style-name="ce14">
            <text:p>4</text:p>
          </table:table-cell>
          <table:table-cell office:value-type="string" table:style-name="ce22">
            <text:p>90:12:040701:1207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827]+1" table:style-name="ce14">
            <text:p>5</text:p>
          </table:table-cell>
          <table:table-cell office:value-type="string" table:style-name="ce22">
            <text:p>90:12:040701:120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828]+1" table:style-name="ce14">
            <text:p>6</text:p>
          </table:table-cell>
          <table:table-cell office:value-type="string" table:style-name="ce22">
            <text:p>90:12:040902:802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829]+1" table:style-name="ce14">
            <text:p>7</text:p>
          </table:table-cell>
          <table:table-cell office:value-type="string" table:style-name="ce22">
            <text:p>90:12:120202:97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830]+1" table:style-name="ce14">
            <text:p>8</text:p>
          </table:table-cell>
          <table:table-cell office:value-type="string" table:style-name="ce22">
            <text:p>90:13:010105:38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831]+1" table:style-name="ce14">
            <text:p>9</text:p>
          </table:table-cell>
          <table:table-cell office:value-type="string" table:style-name="ce22">
            <text:p>90:14:100401:125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832]+1" table:style-name="ce14">
            <text:p>10</text:p>
          </table:table-cell>
          <table:table-cell office:value-type="string" table:style-name="ce22">
            <text:p>90:14:100401:46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833]+1" table:style-name="ce14">
            <text:p>11</text:p>
          </table:table-cell>
          <table:table-cell office:value-type="string" table:style-name="ce22">
            <text:p>90:14:100501:58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834]+1" table:style-name="ce14">
            <text:p>12</text:p>
          </table:table-cell>
          <table:table-cell office:value-type="string" table:style-name="ce22">
            <text:p>90:01:180102:2262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835]+1" table:style-name="ce14">
            <text:p>13</text:p>
          </table:table-cell>
          <table:table-cell office:value-type="string" table:style-name="ce22">
            <text:p>90:01:180102:232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836]+1" table:style-name="ce14">
            <text:p>14</text:p>
          </table:table-cell>
          <table:table-cell office:value-type="string" table:style-name="ce22">
            <text:p>90:01:180102:2331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837]+1" table:style-name="ce14">
            <text:p>15</text:p>
          </table:table-cell>
          <table:table-cell office:value-type="string" table:style-name="ce22">
            <text:p>90:01:180102:2332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838]+1" table:style-name="ce14">
            <text:p>16</text:p>
          </table:table-cell>
          <table:table-cell office:value-type="string" table:style-name="ce22">
            <text:p>90:01:180102:234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39]+1" table:style-name="ce14">
            <text:p>17</text:p>
          </table:table-cell>
          <table:table-cell office:value-type="string" table:style-name="ce22">
            <text:p>90:01:180102:2761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40]+1" table:style-name="ce14">
            <text:p>18</text:p>
          </table:table-cell>
          <table:table-cell office:value-type="string" table:style-name="ce22">
            <text:p>90:01:180102:291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41]+1" table:style-name="ce14">
            <text:p>19</text:p>
          </table:table-cell>
          <table:table-cell office:value-type="string" table:style-name="ce22">
            <text:p>90:01:180102:291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42]+1" table:style-name="ce14">
            <text:p>20</text:p>
          </table:table-cell>
          <table:table-cell office:value-type="string" table:style-name="ce22">
            <text:p>90:01:180102:4871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43]+1" table:style-name="ce14">
            <text:p>21</text:p>
          </table:table-cell>
          <table:table-cell office:value-type="string" table:style-name="ce22">
            <text:p>90:01:180102:4872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44]+1" table:style-name="ce14">
            <text:p>22</text:p>
          </table:table-cell>
          <table:table-cell office:value-type="string" table:style-name="ce22">
            <text:p>90:01:180102:487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45]+1" table:style-name="ce14">
            <text:p>23</text:p>
          </table:table-cell>
          <table:table-cell office:value-type="string" table:style-name="ce22">
            <text:p>90:01:180102:487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46]+1" table:style-name="ce14">
            <text:p>24</text:p>
          </table:table-cell>
          <table:table-cell office:value-type="string" table:style-name="ce22">
            <text:p>90:01:180102:8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47]+1" table:style-name="ce14">
            <text:p>25</text:p>
          </table:table-cell>
          <table:table-cell office:value-type="string" table:style-name="ce22">
            <text:p>90:01:180102:87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48]+1" table:style-name="ce14">
            <text:p>26</text:p>
          </table:table-cell>
          <table:table-cell office:value-type="string" table:style-name="ce22">
            <text:p>90:02:000000:131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49]+1" table:style-name="ce14">
            <text:p>27</text:p>
          </table:table-cell>
          <table:table-cell office:value-type="string" table:style-name="ce22">
            <text:p>90:02:000000:64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50]+1" table:style-name="ce14">
            <text:p>28</text:p>
          </table:table-cell>
          <table:table-cell office:value-type="string" table:style-name="ce22">
            <text:p>90:07:080401:74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51]+1" table:style-name="ce14">
            <text:p>29</text:p>
          </table:table-cell>
          <table:table-cell office:value-type="string" table:style-name="ce22">
            <text:p>90:07:080401:74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52]+1" table:style-name="ce14">
            <text:p>30</text:p>
          </table:table-cell>
          <table:table-cell office:value-type="string" table:style-name="ce22">
            <text:p>90:07:080401:74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53]+1" table:style-name="ce14">
            <text:p>31</text:p>
          </table:table-cell>
          <table:table-cell office:value-type="string" table:style-name="ce22">
            <text:p>90:07:080401:74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54]+1" table:style-name="ce14">
            <text:p>32</text:p>
          </table:table-cell>
          <table:table-cell office:value-type="string" table:style-name="ce22">
            <text:p>90:11:180101:196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55]+1" table:style-name="ce14">
            <text:p>33</text:p>
          </table:table-cell>
          <table:table-cell office:value-type="string" table:style-name="ce22">
            <text:p>90:25:020101:46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56]+1" table:style-name="ce14">
            <text:p>34</text:p>
          </table:table-cell>
          <table:table-cell office:value-type="string" table:style-name="ce22">
            <text:p>90:25:020102:23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57]+1" table:style-name="ce14">
            <text:p>35</text:p>
          </table:table-cell>
          <table:table-cell office:value-type="string" table:style-name="ce22">
            <text:p>90:01:120301:2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58]+1" table:style-name="ce14">
            <text:p>36</text:p>
          </table:table-cell>
          <table:table-cell office:value-type="string" table:style-name="ce22">
            <text:p>90:01:180101:21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59]+1" table:style-name="ce14">
            <text:p>37</text:p>
          </table:table-cell>
          <table:table-cell office:value-type="string" table:style-name="ce22">
            <text:p>90:01:180101:21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860]+1" table:style-name="ce14">
            <text:p>38</text:p>
          </table:table-cell>
          <table:table-cell office:value-type="string" table:style-name="ce22">
            <text:p>90:01:180101:25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861]+1" table:style-name="ce14">
            <text:p>39</text:p>
          </table:table-cell>
          <table:table-cell office:value-type="string" table:style-name="ce22">
            <text:p>90:01:180101:2747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862]+1" table:style-name="ce14">
            <text:p>40</text:p>
          </table:table-cell>
          <table:table-cell office:value-type="string" table:style-name="ce22">
            <text:p>90:01:180101:33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863]+1" table:style-name="ce14">
            <text:p>41</text:p>
          </table:table-cell>
          <table:table-cell office:value-type="string" table:style-name="ce22">
            <text:p>90:01:180101:351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864]+1" table:style-name="ce14">
            <text:p>42</text:p>
          </table:table-cell>
          <table:table-cell office:value-type="string" table:style-name="ce22">
            <text:p>90:01:180101:35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865]+1" table:style-name="ce14">
            <text:p>43</text:p>
          </table:table-cell>
          <table:table-cell office:value-type="string" table:style-name="ce22">
            <text:p>90:01:180101:35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866]+1" table:style-name="ce14">
            <text:p>44</text:p>
          </table:table-cell>
          <table:table-cell office:value-type="string" table:style-name="ce22">
            <text:p>90:01:180101:35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867]+1" table:style-name="ce14">
            <text:p>45</text:p>
          </table:table-cell>
          <table:table-cell office:value-type="string" table:style-name="ce22">
            <text:p>90:01:180101:36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868]+1" table:style-name="ce14">
            <text:p>46</text:p>
          </table:table-cell>
          <table:table-cell office:value-type="string" table:style-name="ce22">
            <text:p>90:01:180101:481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869]+1" table:style-name="ce14">
            <text:p>47</text:p>
          </table:table-cell>
          <table:table-cell office:value-type="string" table:style-name="ce22">
            <text:p>90:01:180101:59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870]+1" table:style-name="ce14">
            <text:p>48</text:p>
          </table:table-cell>
          <table:table-cell office:value-type="string" table:style-name="ce22">
            <text:p>90:01:180101:591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871]+1" table:style-name="ce14">
            <text:p>49</text:p>
          </table:table-cell>
          <table:table-cell office:value-type="string" table:style-name="ce22">
            <text:p>90:01:180102:16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872]+1" table:style-name="ce14">
            <text:p>50</text:p>
          </table:table-cell>
          <table:table-cell office:value-type="string" table:style-name="ce22">
            <text:p>90:22:010211:80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873]+1" table:style-name="ce14">
            <text:p>51</text:p>
          </table:table-cell>
          <table:table-cell office:value-type="string" table:style-name="ce22">
            <text:p>90:22:010218:677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874]+1" table:style-name="ce14">
            <text:p>52</text:p>
          </table:table-cell>
          <table:table-cell office:value-type="string" table:style-name="ce22">
            <text:p>90:22:010227:279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875]+1" table:style-name="ce14">
            <text:p>53</text:p>
          </table:table-cell>
          <table:table-cell office:value-type="string" table:style-name="ce22">
            <text:p>90:22:010301:830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876]+1" table:style-name="ce14">
            <text:p>54</text:p>
          </table:table-cell>
          <table:table-cell office:value-type="string" table:style-name="ce22">
            <text:p>90:23:050101:14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877]+1" table:style-name="ce14">
            <text:p>55</text:p>
          </table:table-cell>
          <table:table-cell office:value-type="string" table:style-name="ce22">
            <text:p>90:24:010101:3807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878]+1" table:style-name="ce14">
            <text:p>56</text:p>
          </table:table-cell>
          <table:table-cell office:value-type="string" table:style-name="ce22">
            <text:p>90:25:020101:41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879]+1" table:style-name="ce14">
            <text:p>57</text:p>
          </table:table-cell>
          <table:table-cell office:value-type="string" table:style-name="ce22">
            <text:p>90:25:020101:45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880]+1" table:style-name="ce14">
            <text:p>58</text:p>
          </table:table-cell>
          <table:table-cell office:value-type="string" table:style-name="ce22">
            <text:p>90:25:020101:45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881]+1" table:style-name="ce14">
            <text:p>59</text:p>
          </table:table-cell>
          <table:table-cell office:value-type="string" table:style-name="ce22">
            <text:p>90:25:020101:45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882]+1" table:style-name="ce14">
            <text:p>60</text:p>
          </table:table-cell>
          <table:table-cell office:value-type="string" table:style-name="ce22">
            <text:p>90:02:010102:42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883]+1" table:style-name="ce14">
            <text:p>61</text:p>
          </table:table-cell>
          <table:table-cell office:value-type="string" table:style-name="ce22">
            <text:p>90:02:010102:44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884]+1" table:style-name="ce14">
            <text:p>62</text:p>
          </table:table-cell>
          <table:table-cell office:value-type="string" table:style-name="ce22">
            <text:p>90:02:070501:116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885]+1" table:style-name="ce14">
            <text:p>63</text:p>
          </table:table-cell>
          <table:table-cell office:value-type="string" table:style-name="ce22">
            <text:p>90:03:090201:40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886]+1" table:style-name="ce14">
            <text:p>64</text:p>
          </table:table-cell>
          <table:table-cell office:value-type="string" table:style-name="ce22">
            <text:p>90:03:090201:41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887]+1" table:style-name="ce14">
            <text:p>65</text:p>
          </table:table-cell>
          <table:table-cell office:value-type="string" table:style-name="ce22">
            <text:p>90:03:090201:411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888]+1" table:style-name="ce14">
            <text:p>66</text:p>
          </table:table-cell>
          <table:table-cell office:value-type="string" table:style-name="ce22">
            <text:p>90:03:090201:412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889]+1" table:style-name="ce14">
            <text:p>67</text:p>
          </table:table-cell>
          <table:table-cell office:value-type="string" table:style-name="ce22">
            <text:p>90:03:090201:45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890]+1" table:style-name="ce14">
            <text:p>68</text:p>
          </table:table-cell>
          <table:table-cell office:value-type="string" table:style-name="ce22">
            <text:p>90:03:090201:462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891]+1" table:style-name="ce14">
            <text:p>69</text:p>
          </table:table-cell>
          <table:table-cell office:value-type="string" table:style-name="ce22">
            <text:p>90:03:090201:46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892]+1" table:style-name="ce14">
            <text:p>70</text:p>
          </table:table-cell>
          <table:table-cell office:value-type="string" table:style-name="ce22">
            <text:p>90:03:090201:48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93]+1" table:style-name="ce14">
            <text:p>71</text:p>
          </table:table-cell>
          <table:table-cell office:value-type="string" table:style-name="ce22">
            <text:p>90:24:010115:612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94]+1" table:style-name="ce14">
            <text:p>72</text:p>
          </table:table-cell>
          <table:table-cell office:value-type="string" table:style-name="ce22">
            <text:p>90:14:110101:571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95]+1" table:style-name="ce14">
            <text:p>73</text:p>
          </table:table-cell>
          <table:table-cell office:value-type="string" table:style-name="ce22">
            <text:p>90:14:110101:5717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96]+1" table:style-name="ce14">
            <text:p>74</text:p>
          </table:table-cell>
          <table:table-cell office:value-type="string" table:style-name="ce22">
            <text:p>90:25:020101:327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97]+1" table:style-name="ce14">
            <text:p>75</text:p>
          </table:table-cell>
          <table:table-cell office:value-type="string" table:style-name="ce22">
            <text:p>90:25:020101:33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98]+1" table:style-name="ce14">
            <text:p>76</text:p>
          </table:table-cell>
          <table:table-cell office:value-type="string" table:style-name="ce22">
            <text:p>90:25:020101:33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99]+1" table:style-name="ce14">
            <text:p>77</text:p>
          </table:table-cell>
          <table:table-cell office:value-type="string" table:style-name="ce22">
            <text:p>90:25:020101:33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900]+1" table:style-name="ce14">
            <text:p>78</text:p>
          </table:table-cell>
          <table:table-cell office:value-type="string" table:style-name="ce22">
            <text:p>90:25:020101:4052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901]+1" table:style-name="ce14">
            <text:p>79</text:p>
          </table:table-cell>
          <table:table-cell office:value-type="string" table:style-name="ce22">
            <text:p>90:02:010101:104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902]+1" table:style-name="ce14">
            <text:p>80</text:p>
          </table:table-cell>
          <table:table-cell office:value-type="string" table:style-name="ce22">
            <text:p>90:02:010101:152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903]+1" table:style-name="ce14">
            <text:p>81</text:p>
          </table:table-cell>
          <table:table-cell office:value-type="string" table:style-name="ce22">
            <text:p>90:03:090201:487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904]+1" table:style-name="ce14">
            <text:p>82</text:p>
          </table:table-cell>
          <table:table-cell office:value-type="string" table:style-name="ce22">
            <text:p>90:02:010102:112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905]+1" table:style-name="ce14">
            <text:p>83</text:p>
          </table:table-cell>
          <table:table-cell office:value-type="string" table:style-name="ce22">
            <text:p>90:02:010102:126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906]+1" table:style-name="ce14">
            <text:p>84</text:p>
          </table:table-cell>
          <table:table-cell office:value-type="string" table:style-name="ce22">
            <text:p>90:02:010102:20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907]+1" table:style-name="ce14">
            <text:p>85</text:p>
          </table:table-cell>
          <table:table-cell office:value-type="string" table:style-name="ce22">
            <text:p>90:01:180101:250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908]+1" table:style-name="ce14">
            <text:p>86</text:p>
          </table:table-cell>
          <table:table-cell office:value-type="string" table:style-name="ce22">
            <text:p>90:01:180101:2511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909]+1" table:style-name="ce14">
            <text:p>87</text:p>
          </table:table-cell>
          <table:table-cell office:value-type="string" table:style-name="ce22">
            <text:p>90:01:180101:2512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910]+1" table:style-name="ce14">
            <text:p>88</text:p>
          </table:table-cell>
          <table:table-cell office:value-type="string" table:style-name="ce22">
            <text:p>90:01:180101:251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911]+1" table:style-name="ce14">
            <text:p>89</text:p>
          </table:table-cell>
          <table:table-cell office:value-type="string" table:style-name="ce22">
            <text:p>90:01:180101:276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912]+1" table:style-name="ce14">
            <text:p>90</text:p>
          </table:table-cell>
          <table:table-cell office:value-type="string" table:style-name="ce22">
            <text:p>90:01:180101:281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913]+1" table:style-name="ce14">
            <text:p>91</text:p>
          </table:table-cell>
          <table:table-cell office:value-type="string" table:style-name="ce22">
            <text:p>90:01:180101:28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914]+1" table:style-name="ce14">
            <text:p>92</text:p>
          </table:table-cell>
          <table:table-cell office:value-type="string" table:style-name="ce22">
            <text:p>90:01:180101:29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915]+1" table:style-name="ce14">
            <text:p>93</text:p>
          </table:table-cell>
          <table:table-cell office:value-type="string" table:style-name="ce22">
            <text:p>90:01:180101:29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916]+1" table:style-name="ce14">
            <text:p>94</text:p>
          </table:table-cell>
          <table:table-cell office:value-type="string" table:style-name="ce22">
            <text:p>90:14:110101:52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917]+1" table:style-name="ce14">
            <text:p>95</text:p>
          </table:table-cell>
          <table:table-cell office:value-type="string" table:style-name="ce22">
            <text:p>90:14:110101:571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918]+1" table:style-name="ce14">
            <text:p>96</text:p>
          </table:table-cell>
          <table:table-cell office:value-type="string" table:style-name="ce22">
            <text:p>90:14:110101:571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919]+1" table:style-name="ce14">
            <text:p>97</text:p>
          </table:table-cell>
          <table:table-cell office:value-type="string" table:style-name="ce22">
            <text:p>90:01:180101:41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920]+1" table:style-name="ce14">
            <text:p>98</text:p>
          </table:table-cell>
          <table:table-cell office:value-type="string" table:style-name="ce22">
            <text:p>90:01:180101:44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921]+1" table:style-name="ce14">
            <text:p>99</text:p>
          </table:table-cell>
          <table:table-cell office:value-type="string" table:style-name="ce22">
            <text:p>90:01:180101:45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922]+1" table:style-name="ce14">
            <text:p>100</text:p>
          </table:table-cell>
          <table:table-cell office:value-type="string" table:style-name="ce22">
            <text:p>90:01:180101:46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923]+1" table:style-name="ce14">
            <text:p>101</text:p>
          </table:table-cell>
          <table:table-cell office:value-type="string" table:style-name="ce22">
            <text:p>90:01:180101:46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924]+1" table:style-name="ce14">
            <text:p>102</text:p>
          </table:table-cell>
          <table:table-cell office:value-type="string" table:style-name="ce22">
            <text:p>90:01:180101:47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925]+1" table:style-name="ce14">
            <text:p>103</text:p>
          </table:table-cell>
          <table:table-cell office:value-type="string" table:style-name="ce22">
            <text:p>90:01:180101:47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926]+1" table:style-name="ce14">
            <text:p>104</text:p>
          </table:table-cell>
          <table:table-cell office:value-type="string" table:style-name="ce22">
            <text:p>90:01:180101:48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927]+1" table:style-name="ce14">
            <text:p>105</text:p>
          </table:table-cell>
          <table:table-cell office:value-type="string" table:style-name="ce22">
            <text:p>90:02:010102:45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928]+1" table:style-name="ce14">
            <text:p>106</text:p>
          </table:table-cell>
          <table:table-cell office:value-type="string" table:style-name="ce22">
            <text:p>90:01:180101:69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929]+1" table:style-name="ce14">
            <text:p>107</text:p>
          </table:table-cell>
          <table:table-cell office:value-type="string" table:style-name="ce22">
            <text:p>90:01:180102:11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930]+1" table:style-name="ce14">
            <text:p>108</text:p>
          </table:table-cell>
          <table:table-cell office:value-type="string" table:style-name="ce22">
            <text:p>90:01:180102:110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931]+1" table:style-name="ce14">
            <text:p>109</text:p>
          </table:table-cell>
          <table:table-cell office:value-type="string" table:style-name="ce22">
            <text:p>90:01:180102:1422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932]+1" table:style-name="ce14">
            <text:p>110</text:p>
          </table:table-cell>
          <table:table-cell office:value-type="string" table:style-name="ce22">
            <text:p>90:01:180102:14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933]+1" table:style-name="ce14">
            <text:p>111</text:p>
          </table:table-cell>
          <table:table-cell office:value-type="string" table:style-name="ce22">
            <text:p>90:01:180102:1582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934]+1" table:style-name="ce14">
            <text:p>112</text:p>
          </table:table-cell>
          <table:table-cell office:value-type="string" table:style-name="ce22">
            <text:p>90:02:010103:1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935]+1" table:style-name="ce14">
            <text:p>113</text:p>
          </table:table-cell>
          <table:table-cell office:value-type="string" table:style-name="ce22">
            <text:p>90:05:160101:289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936]+1" table:style-name="ce14">
            <text:p>114</text:p>
          </table:table-cell>
          <table:table-cell office:value-type="string" table:style-name="ce22">
            <text:p>90:07:080401:16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937]+1" table:style-name="ce14">
            <text:p>115</text:p>
          </table:table-cell>
          <table:table-cell office:value-type="string" table:style-name="ce22">
            <text:p>90:07:080401:742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938]+1" table:style-name="ce14">
            <text:p>116</text:p>
          </table:table-cell>
          <table:table-cell office:value-type="string" table:style-name="ce22">
            <text:p>90:07:190101:34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939]+1" table:style-name="ce14">
            <text:p>117</text:p>
          </table:table-cell>
          <table:table-cell office:value-type="string" table:style-name="ce22">
            <text:p>90:07:190101:34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940]+1" table:style-name="ce14">
            <text:p>118</text:p>
          </table:table-cell>
          <table:table-cell office:value-type="string" table:style-name="ce22">
            <text:p>90:07:190101:34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941]+1" table:style-name="ce14">
            <text:p>119</text:p>
          </table:table-cell>
          <table:table-cell office:value-type="string" table:style-name="ce22">
            <text:p>90:07:200301:1472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942]+1" table:style-name="ce14">
            <text:p>120</text:p>
          </table:table-cell>
          <table:table-cell office:value-type="string" table:style-name="ce22">
            <text:p>90:08:040101:113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43]+1" table:style-name="ce14">
            <text:p>121</text:p>
          </table:table-cell>
          <table:table-cell office:value-type="string" table:style-name="ce22">
            <text:p>90:08:040101:114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44]+1" table:style-name="ce14">
            <text:p>122</text:p>
          </table:table-cell>
          <table:table-cell office:value-type="string" table:style-name="ce22">
            <text:p>90:08:060101:42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45]+1" table:style-name="ce14">
            <text:p>123</text:p>
          </table:table-cell>
          <table:table-cell office:value-type="string" table:style-name="ce22">
            <text:p>90:21:010111:12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46]+1" table:style-name="ce14">
            <text:p>124</text:p>
          </table:table-cell>
          <table:table-cell office:value-type="string" table:style-name="ce22">
            <text:p>90:21:010111:12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47]+1" table:style-name="ce14">
            <text:p>125</text:p>
          </table:table-cell>
          <table:table-cell office:value-type="string" table:style-name="ce22">
            <text:p>90:21:010111:13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948]+1" table:style-name="ce14">
            <text:p>126</text:p>
          </table:table-cell>
          <table:table-cell office:value-type="string" table:style-name="ce22">
            <text:p>90:21:010113:991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949]+1" table:style-name="ce14">
            <text:p>127</text:p>
          </table:table-cell>
          <table:table-cell office:value-type="string" table:style-name="ce22">
            <text:p>90:21:010117:125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950]+1" table:style-name="ce14">
            <text:p>128</text:p>
          </table:table-cell>
          <table:table-cell office:value-type="string" table:style-name="ce22">
            <text:p>90:22:010101:521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951]+1" table:style-name="ce14">
            <text:p>129</text:p>
          </table:table-cell>
          <table:table-cell office:value-type="string" table:style-name="ce22">
            <text:p>90:10:010149:4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952]+1" table:style-name="ce14">
            <text:p>130</text:p>
          </table:table-cell>
          <table:table-cell office:value-type="string" table:style-name="ce22">
            <text:p>90:22:010204:152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953]+1" table:style-name="ce14">
            <text:p>131</text:p>
          </table:table-cell>
          <table:table-cell office:value-type="string" table:style-name="ce22">
            <text:p>90:12:020104:358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954]+1" table:style-name="ce14">
            <text:p>132</text:p>
          </table:table-cell>
          <table:table-cell office:value-type="string" table:style-name="ce22">
            <text:p>90:25:050201:45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955]+1" table:style-name="ce14">
            <text:p>133</text:p>
          </table:table-cell>
          <table:table-cell office:value-type="string" table:style-name="ce22">
            <text:p>90:01:010103:157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956]+1" table:style-name="ce14">
            <text:p>134</text:p>
          </table:table-cell>
          <table:table-cell office:value-type="string" table:style-name="ce22">
            <text:p>90:01:020501:46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957]+1" table:style-name="ce14">
            <text:p>135</text:p>
          </table:table-cell>
          <table:table-cell office:value-type="string" table:style-name="ce22">
            <text:p>90:01:020501:46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958]+1" table:style-name="ce14">
            <text:p>136</text:p>
          </table:table-cell>
          <table:table-cell office:value-type="string" table:style-name="ce22">
            <text:p>90:01:180102:236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959]+1" table:style-name="ce14">
            <text:p>137</text:p>
          </table:table-cell>
          <table:table-cell office:value-type="string" table:style-name="ce22">
            <text:p>90:01:180102:24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960]+1" table:style-name="ce14">
            <text:p>138</text:p>
          </table:table-cell>
          <table:table-cell office:value-type="string" table:style-name="ce22">
            <text:p>90:01:180102:265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961]+1" table:style-name="ce14">
            <text:p>139</text:p>
          </table:table-cell>
          <table:table-cell office:value-type="string" table:style-name="ce22">
            <text:p>90:01:180102:265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962]+1" table:style-name="ce14">
            <text:p>140</text:p>
          </table:table-cell>
          <table:table-cell office:value-type="string" table:style-name="ce22">
            <text:p>90:01:180102:26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963]+1" table:style-name="ce14">
            <text:p>141</text:p>
          </table:table-cell>
          <table:table-cell office:value-type="string" table:style-name="ce22">
            <text:p>90:22:010601:727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964]+1" table:style-name="ce14">
            <text:p>142</text:p>
          </table:table-cell>
          <table:table-cell office:value-type="string" table:style-name="ce22">
            <text:p>90:22:010601:72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965]+1" table:style-name="ce14">
            <text:p>143</text:p>
          </table:table-cell>
          <table:table-cell office:value-type="string" table:style-name="ce22">
            <text:p>90:22:010601:73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966]+1" table:style-name="ce14">
            <text:p>144</text:p>
          </table:table-cell>
          <table:table-cell office:value-type="string" table:style-name="ce22">
            <text:p>90:22:010601:731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967]+1" table:style-name="ce14">
            <text:p>145</text:p>
          </table:table-cell>
          <table:table-cell office:value-type="string" table:style-name="ce22">
            <text:p>90:01:180102:310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968]+1" table:style-name="ce14">
            <text:p>146</text:p>
          </table:table-cell>
          <table:table-cell office:value-type="string" table:style-name="ce22">
            <text:p>90:01:180102:336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969]+1" table:style-name="ce14">
            <text:p>147</text:p>
          </table:table-cell>
          <table:table-cell office:value-type="string" table:style-name="ce22">
            <text:p>90:01:180102:362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970]+1" table:style-name="ce14">
            <text:p>148</text:p>
          </table:table-cell>
          <table:table-cell office:value-type="string" table:style-name="ce22">
            <text:p>90:01:180102:487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971]+1" table:style-name="ce14">
            <text:p>149</text:p>
          </table:table-cell>
          <table:table-cell office:value-type="string" table:style-name="ce22">
            <text:p>90:01:020501:90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972]+1" table:style-name="ce14">
            <text:p>150</text:p>
          </table:table-cell>
          <table:table-cell office:value-type="string" table:style-name="ce22">
            <text:p>90:01:180102:488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973]+1" table:style-name="ce14">
            <text:p>151</text:p>
          </table:table-cell>
          <table:table-cell office:value-type="string" table:style-name="ce22">
            <text:p>90:01:180102:497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974]+1" table:style-name="ce14">
            <text:p>152</text:p>
          </table:table-cell>
          <table:table-cell office:value-type="string" table:style-name="ce22">
            <text:p>90:01:180102:497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975]+1" table:style-name="ce14">
            <text:p>153</text:p>
          </table:table-cell>
          <table:table-cell office:value-type="string" table:style-name="ce22">
            <text:p>90:22:010601:72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976]+1" table:style-name="ce14">
            <text:p>154</text:p>
          </table:table-cell>
          <table:table-cell office:value-type="string" table:style-name="ce22">
            <text:p>90:22:010601:72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977]+1" table:style-name="ce14">
            <text:p>155</text:p>
          </table:table-cell>
          <table:table-cell office:value-type="string" table:style-name="ce22">
            <text:p>90:01:180102:98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978]+1" table:style-name="ce14">
            <text:p>156</text:p>
          </table:table-cell>
          <table:table-cell office:value-type="string" table:style-name="ce22">
            <text:p>90:01:180102:98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979]+1" table:style-name="ce14">
            <text:p>157</text:p>
          </table:table-cell>
          <table:table-cell office:value-type="string" table:style-name="ce22">
            <text:p>90:01:180102:99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980]+1" table:style-name="ce14">
            <text:p>158</text:p>
          </table:table-cell>
          <table:table-cell office:value-type="string" table:style-name="ce22">
            <text:p>90:01:180102:99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981]+1" table:style-name="ce14">
            <text:p>159</text:p>
          </table:table-cell>
          <table:table-cell office:value-type="string" table:style-name="ce22">
            <text:p>90:01:180102:99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982]+1" table:style-name="ce14">
            <text:p>160</text:p>
          </table:table-cell>
          <table:table-cell office:value-type="string" table:style-name="ce22">
            <text:p>90:01:180201:31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983]+1" table:style-name="ce14">
            <text:p>161</text:p>
          </table:table-cell>
          <table:table-cell office:value-type="string" table:style-name="ce22">
            <text:p>90:01:180201:55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984]+1" table:style-name="ce14">
            <text:p>162</text:p>
          </table:table-cell>
          <table:table-cell office:value-type="string" table:style-name="ce22">
            <text:p>90:12:040902:80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985]+1" table:style-name="ce14">
            <text:p>163</text:p>
          </table:table-cell>
          <table:table-cell office:value-type="string" table:style-name="ce22">
            <text:p>90:12:040902:942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986]+1" table:style-name="ce14">
            <text:p>164</text:p>
          </table:table-cell>
          <table:table-cell office:value-type="string" table:style-name="ce22">
            <text:p>90:22:010213:94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987]+1" table:style-name="ce14">
            <text:p>165</text:p>
          </table:table-cell>
          <table:table-cell office:value-type="string" table:style-name="ce22">
            <text:p>90:22:010215:5431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988]+1" table:style-name="ce14">
            <text:p>166</text:p>
          </table:table-cell>
          <table:table-cell office:value-type="string" table:style-name="ce22">
            <text:p>90:22:010218:2091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989]+1" table:style-name="ce14">
            <text:p>167</text:p>
          </table:table-cell>
          <table:table-cell office:value-type="string" table:style-name="ce22">
            <text:p>90:22:010218:333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990]+1" table:style-name="ce14">
            <text:p>168</text:p>
          </table:table-cell>
          <table:table-cell office:value-type="string" table:style-name="ce22">
            <text:p>90:12:190101:29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991]+1" table:style-name="ce14">
            <text:p>169</text:p>
          </table:table-cell>
          <table:table-cell office:value-type="string" table:style-name="ce22">
            <text:p>90:12:200501:17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992]+1" table:style-name="ce14">
            <text:p>170</text:p>
          </table:table-cell>
          <table:table-cell office:value-type="string" table:style-name="ce22">
            <text:p>90:13:010105:1977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993]+1" table:style-name="ce14">
            <text:p>171</text:p>
          </table:table-cell>
          <table:table-cell office:value-type="string" table:style-name="ce22">
            <text:p>90:03:090201:56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994]+1" table:style-name="ce14">
            <text:p>172</text:p>
          </table:table-cell>
          <table:table-cell office:value-type="string" table:style-name="ce22">
            <text:p>90:14:100401:65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995]+1" table:style-name="ce14">
            <text:p>173</text:p>
          </table:table-cell>
          <table:table-cell office:value-type="string" table:style-name="ce22">
            <text:p>90:14:100401:84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996]+1" table:style-name="ce14">
            <text:p>174</text:p>
          </table:table-cell>
          <table:table-cell office:value-type="string" table:style-name="ce22">
            <text:p>90:14:100501:127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997]+1" table:style-name="ce14">
            <text:p>175</text:p>
          </table:table-cell>
          <table:table-cell office:value-type="string" table:style-name="ce22">
            <text:p>90:14:100501:12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998]+1" table:style-name="ce14">
            <text:p>176</text:p>
          </table:table-cell>
          <table:table-cell office:value-type="string" table:style-name="ce22">
            <text:p>90:12:030701:581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999]+1" table:style-name="ce14">
            <text:p>177</text:p>
          </table:table-cell>
          <table:table-cell office:value-type="string" table:style-name="ce22">
            <text:p>90:01:180101:2201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000]+1" table:style-name="ce14">
            <text:p>178</text:p>
          </table:table-cell>
          <table:table-cell office:value-type="string" table:style-name="ce22">
            <text:p>90:01:180101:22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001]+1" table:style-name="ce14">
            <text:p>179</text:p>
          </table:table-cell>
          <table:table-cell office:value-type="string" table:style-name="ce22">
            <text:p>90:01:180101:23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002]+1" table:style-name="ce14">
            <text:p>180</text:p>
          </table:table-cell>
          <table:table-cell office:value-type="string" table:style-name="ce22">
            <text:p>90:01:180102:165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003]+1" table:style-name="ce14">
            <text:p>181</text:p>
          </table:table-cell>
          <table:table-cell office:value-type="string" table:style-name="ce22">
            <text:p>90:01:180102:165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004]+1" table:style-name="ce14">
            <text:p>182</text:p>
          </table:table-cell>
          <table:table-cell office:value-type="string" table:style-name="ce22">
            <text:p>90:01:180102:197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005]+1" table:style-name="ce14">
            <text:p>183</text:p>
          </table:table-cell>
          <table:table-cell office:value-type="string" table:style-name="ce22">
            <text:p>90:01:180102:198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006]+1" table:style-name="ce14">
            <text:p>184</text:p>
          </table:table-cell>
          <table:table-cell office:value-type="string" table:style-name="ce22">
            <text:p>90:01:180102:199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007]+1" table:style-name="ce14">
            <text:p>185</text:p>
          </table:table-cell>
          <table:table-cell office:value-type="string" table:style-name="ce22">
            <text:p>90:01:180102:199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008]+1" table:style-name="ce14">
            <text:p>186</text:p>
          </table:table-cell>
          <table:table-cell office:value-type="string" table:style-name="ce22">
            <text:p>90:01:180102:219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009]+1" table:style-name="ce14">
            <text:p>187</text:p>
          </table:table-cell>
          <table:table-cell office:value-type="string" table:style-name="ce22">
            <text:p>90:01:180102:223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010]+1" table:style-name="ce14">
            <text:p>188</text:p>
          </table:table-cell>
          <table:table-cell office:value-type="string" table:style-name="ce22">
            <text:p>90:14:110101:5992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011]+1" table:style-name="ce14">
            <text:p>189</text:p>
          </table:table-cell>
          <table:table-cell office:value-type="string" table:style-name="ce22">
            <text:p>90:14:110101:703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012]+1" table:style-name="ce14">
            <text:p>190</text:p>
          </table:table-cell>
          <table:table-cell office:value-type="string" table:style-name="ce22">
            <text:p>90:15:030302:171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013]+1" table:style-name="ce14">
            <text:p>191</text:p>
          </table:table-cell>
          <table:table-cell office:value-type="string" table:style-name="ce22">
            <text:p>90:15:030701:142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014]+1" table:style-name="ce14">
            <text:p>192</text:p>
          </table:table-cell>
          <table:table-cell office:value-type="string" table:style-name="ce22">
            <text:p>90:15:040301:5171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015]+1" table:style-name="ce14">
            <text:p>193</text:p>
          </table:table-cell>
          <table:table-cell office:value-type="string" table:style-name="ce22">
            <text:p>90:15:060301:147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016]+1" table:style-name="ce14">
            <text:p>194</text:p>
          </table:table-cell>
          <table:table-cell office:value-type="string" table:style-name="ce22">
            <text:p>90:15:060301:1487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017]+1" table:style-name="ce14">
            <text:p>195</text:p>
          </table:table-cell>
          <table:table-cell office:value-type="string" table:style-name="ce22">
            <text:p>90:15:060301:148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018]+1" table:style-name="ce14">
            <text:p>196</text:p>
          </table:table-cell>
          <table:table-cell office:value-type="string" table:style-name="ce22">
            <text:p>90:17:010107:34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019]+1" table:style-name="ce14">
            <text:p>197</text:p>
          </table:table-cell>
          <table:table-cell office:value-type="string" table:style-name="ce22">
            <text:p>90:17:010108:29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020]+1" table:style-name="ce14">
            <text:p>198</text:p>
          </table:table-cell>
          <table:table-cell office:value-type="string" table:style-name="ce22">
            <text:p>90:17:010112:52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021]+1" table:style-name="ce14">
            <text:p>199</text:p>
          </table:table-cell>
          <table:table-cell office:value-type="string" table:style-name="ce22">
            <text:p>90:17:010230:209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022]+1" table:style-name="ce14">
            <text:p>200</text:p>
          </table:table-cell>
          <table:table-cell office:value-type="string" table:style-name="ce22">
            <text:p>90:18:010141:3027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023]+1" table:style-name="ce14">
            <text:p>201</text:p>
          </table:table-cell>
          <table:table-cell office:value-type="string" table:style-name="ce22">
            <text:p>90:18:010144:74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024]+1" table:style-name="ce14">
            <text:p>202</text:p>
          </table:table-cell>
          <table:table-cell office:value-type="string" table:style-name="ce22">
            <text:p>90:18:010145:25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025]+1" table:style-name="ce14">
            <text:p>203</text:p>
          </table:table-cell>
          <table:table-cell office:value-type="string" table:style-name="ce22">
            <text:p>90:18:010145:5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026]+1" table:style-name="ce14">
            <text:p>204</text:p>
          </table:table-cell>
          <table:table-cell office:value-type="string" table:style-name="ce22">
            <text:p>90:18:010147:584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027]+1" table:style-name="ce14">
            <text:p>205</text:p>
          </table:table-cell>
          <table:table-cell office:value-type="string" table:style-name="ce22">
            <text:p>90:18:010166:171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028]+1" table:style-name="ce14">
            <text:p>206</text:p>
          </table:table-cell>
          <table:table-cell office:value-type="string" table:style-name="ce22">
            <text:p>90:19:010101:154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029]+1" table:style-name="ce14">
            <text:p>207</text:p>
          </table:table-cell>
          <table:table-cell office:value-type="string" table:style-name="ce22">
            <text:p>90:19:010101:156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030]+1" table:style-name="ce14">
            <text:p>208</text:p>
          </table:table-cell>
          <table:table-cell office:value-type="string" table:style-name="ce22">
            <text:p>90:19:010101:157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031]+1" table:style-name="ce14">
            <text:p>209</text:p>
          </table:table-cell>
          <table:table-cell office:value-type="string" table:style-name="ce22">
            <text:p>90:19:010101:405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032]+1" table:style-name="ce14">
            <text:p>210</text:p>
          </table:table-cell>
          <table:table-cell office:value-type="string" table:style-name="ce22">
            <text:p>90:19:010110:10591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033]+1" table:style-name="ce14">
            <text:p>211</text:p>
          </table:table-cell>
          <table:table-cell office:value-type="string" table:style-name="ce22">
            <text:p>90:19:010110:10592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034]+1" table:style-name="ce14">
            <text:p>212</text:p>
          </table:table-cell>
          <table:table-cell office:value-type="string" table:style-name="ce22">
            <text:p>90:19:010110:1059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035]+1" table:style-name="ce14">
            <text:p>213</text:p>
          </table:table-cell>
          <table:table-cell office:value-type="string" table:style-name="ce22">
            <text:p>90:19:010110:338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036]+1" table:style-name="ce14">
            <text:p>214</text:p>
          </table:table-cell>
          <table:table-cell office:value-type="string" table:style-name="ce22">
            <text:p>90:20:010106:519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037]+1" table:style-name="ce14">
            <text:p>215</text:p>
          </table:table-cell>
          <table:table-cell office:value-type="string" table:style-name="ce22">
            <text:p>90:14:100701:5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038]+1" table:style-name="ce14">
            <text:p>216</text:p>
          </table:table-cell>
          <table:table-cell office:value-type="string" table:style-name="ce22">
            <text:p>90:14:101001:7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039]+1" table:style-name="ce14">
            <text:p>217</text:p>
          </table:table-cell>
          <table:table-cell office:value-type="string" table:style-name="ce22">
            <text:p>90:14:101101:108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040]+1" table:style-name="ce14">
            <text:p>218</text:p>
          </table:table-cell>
          <table:table-cell office:value-type="string" table:style-name="ce22">
            <text:p>90:14:101101:11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041]+1" table:style-name="ce14">
            <text:p>219</text:p>
          </table:table-cell>
          <table:table-cell office:value-type="string" table:style-name="ce22">
            <text:p>90:14:101101:65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042]+1" table:style-name="ce14">
            <text:p>220</text:p>
          </table:table-cell>
          <table:table-cell office:value-type="string" table:style-name="ce22">
            <text:p>90:14:101101:79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043]+1" table:style-name="ce14">
            <text:p>221</text:p>
          </table:table-cell>
          <table:table-cell office:value-type="string" table:style-name="ce22">
            <text:p>90:14:101101:9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044]+1" table:style-name="ce14">
            <text:p>222</text:p>
          </table:table-cell>
          <table:table-cell office:value-type="string" table:style-name="ce22">
            <text:p>90:14:110101:101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045]+1" table:style-name="ce14">
            <text:p>223</text:p>
          </table:table-cell>
          <table:table-cell office:value-type="string" table:style-name="ce22">
            <text:p>90:14:110101:1011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046]+1" table:style-name="ce14">
            <text:p>224</text:p>
          </table:table-cell>
          <table:table-cell office:value-type="string" table:style-name="ce22">
            <text:p>90:14:110101:101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047]+1" table:style-name="ce14">
            <text:p>225</text:p>
          </table:table-cell>
          <table:table-cell office:value-type="string" table:style-name="ce22">
            <text:p>90:14:110101:101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048]+1" table:style-name="ce14">
            <text:p>226</text:p>
          </table:table-cell>
          <table:table-cell office:value-type="string" table:style-name="ce22">
            <text:p>90:14:110101:104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049]+1" table:style-name="ce14">
            <text:p>227</text:p>
          </table:table-cell>
          <table:table-cell office:value-type="string" table:style-name="ce22">
            <text:p>90:14:110101:107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050]+1" table:style-name="ce14">
            <text:p>228</text:p>
          </table:table-cell>
          <table:table-cell office:value-type="string" table:style-name="ce22">
            <text:p>90:14:110101:117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051]+1" table:style-name="ce14">
            <text:p>229</text:p>
          </table:table-cell>
          <table:table-cell office:value-type="string" table:style-name="ce22">
            <text:p>90:14:110101:145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052]+1" table:style-name="ce14">
            <text:p>230</text:p>
          </table:table-cell>
          <table:table-cell office:value-type="string" table:style-name="ce22">
            <text:p>90:14:110101:1455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053]+1" table:style-name="ce14">
            <text:p>231</text:p>
          </table:table-cell>
          <table:table-cell office:value-type="string" table:style-name="ce22">
            <text:p>90:14:110101:1457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054]+1" table:style-name="ce14">
            <text:p>232</text:p>
          </table:table-cell>
          <table:table-cell office:value-type="string" table:style-name="ce22">
            <text:p>90:14:110101:1504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055]+1" table:style-name="ce14">
            <text:p>233</text:p>
          </table:table-cell>
          <table:table-cell office:value-type="string" table:style-name="ce22">
            <text:p>90:14:110101:2667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056]+1" table:style-name="ce14">
            <text:p>234</text:p>
          </table:table-cell>
          <table:table-cell office:value-type="string" table:style-name="ce22">
            <text:p>90:14:110101:278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057]+1" table:style-name="ce14">
            <text:p>235</text:p>
          </table:table-cell>
          <table:table-cell office:value-type="string" table:style-name="ce22">
            <text:p>90:14:110101:285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058]+1" table:style-name="ce14">
            <text:p>236</text:p>
          </table:table-cell>
          <table:table-cell office:value-type="string" table:style-name="ce22">
            <text:p>90:14:110101:286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059]+1" table:style-name="ce14">
            <text:p>237</text:p>
          </table:table-cell>
          <table:table-cell office:value-type="string" table:style-name="ce22">
            <text:p>90:14:110101:321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060]+1" table:style-name="ce14">
            <text:p>238</text:p>
          </table:table-cell>
          <table:table-cell office:value-type="string" table:style-name="ce22">
            <text:p>90:14:110101:3352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061]+1" table:style-name="ce14">
            <text:p>239</text:p>
          </table:table-cell>
          <table:table-cell office:value-type="string" table:style-name="ce22">
            <text:p>90:14:110101:335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062]+1" table:style-name="ce14">
            <text:p>240</text:p>
          </table:table-cell>
          <table:table-cell office:value-type="string" table:style-name="ce22">
            <text:p>90:14:110101:337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063]+1" table:style-name="ce14">
            <text:p>241</text:p>
          </table:table-cell>
          <table:table-cell office:value-type="string" table:style-name="ce22">
            <text:p>90:14:110101:403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064]+1" table:style-name="ce14">
            <text:p>242</text:p>
          </table:table-cell>
          <table:table-cell office:value-type="string" table:style-name="ce22">
            <text:p>90:14:110101:4047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065]+1" table:style-name="ce14">
            <text:p>243</text:p>
          </table:table-cell>
          <table:table-cell office:value-type="string" table:style-name="ce22">
            <text:p>90:22:010106:2736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066]+1" table:style-name="ce14">
            <text:p>244</text:p>
          </table:table-cell>
          <table:table-cell office:value-type="string" table:style-name="ce22">
            <text:p>90:22:010301:7479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067]+1" table:style-name="ce14">
            <text:p>245</text:p>
          </table:table-cell>
          <table:table-cell office:value-type="string" table:style-name="ce22">
            <text:p>90:20:010101:3550</text:p>
          </table:table-cell>
          <table:table-cell office:value-type="string" table:style-name="ce14">
            <text:p>27.01.2022</text:p>
          </table:table-cell>
          <table:table-cell office:value-type="string" table:style-name="ce16">
            <text:p>2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5F7DF90E2DB8889A45DD55DC143302822EC7D36A885FF273146C7EC9F34DD1854626F483351CB23AC94A6C2B439C7133FE7668903C717CB19D0337CC0A4A68C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03T10:16:43Z</dc:date>
    <meta:print-date>2021-01-19T14:00:54Z</meta:print-date>
  </office:meta>
</office:document-meta>
</file>