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9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75" table:formula="of:=[.E7]+[.E8]" table:style-name="ce11">
            <text:p>5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5" table:style-name="ce13">
            <text:p>39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180102:3744</text:p>
          </table:table-cell>
          <table:table-cell office:value-type="float" office:value="83066.14" table:style-name="ce16">
            <text:p>83066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180102:3751</text:p>
          </table:table-cell>
          <table:table-cell office:value-type="float" office:value="126983.03999999999" table:style-name="ce16">
            <text:p>126983,0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2:020102:3451</text:p>
          </table:table-cell>
          <table:table-cell office:value-type="float" office:value="130728.78" table:style-name="ce16">
            <text:p>130728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040102:1435</text:p>
          </table:table-cell>
          <table:table-cell office:value-type="float" office:value="1030987.15" table:style-name="ce16">
            <text:p>1030987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70501:1564</text:p>
          </table:table-cell>
          <table:table-cell office:value-type="float" office:value="1278911.26" table:style-name="ce16">
            <text:p>1278911,2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190401:980</text:p>
          </table:table-cell>
          <table:table-cell office:value-type="float" office:value="346032.36" table:style-name="ce16">
            <text:p>346032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3:030701:720</text:p>
          </table:table-cell>
          <table:table-cell office:value-type="float" office:value="421789.9" table:style-name="ce16">
            <text:p>421789,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3:080101:1700</text:p>
          </table:table-cell>
          <table:table-cell office:value-type="float" office:value="33718.9" table:style-name="ce16">
            <text:p>33718,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4:050601:1758</text:p>
          </table:table-cell>
          <table:table-cell office:value-type="float" office:value="1209132.71" table:style-name="ce16">
            <text:p>1209132,7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4:070101:1737</text:p>
          </table:table-cell>
          <table:table-cell office:value-type="float" office:value="425532.77" table:style-name="ce16">
            <text:p>425532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4:070401:580</text:p>
          </table:table-cell>
          <table:table-cell office:value-type="float" office:value="421755.77" table:style-name="ce16">
            <text:p>421755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5:160801:1345</text:p>
          </table:table-cell>
          <table:table-cell office:value-type="float" office:value="571782.46" table:style-name="ce16">
            <text:p>571782,4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5:171001:591</text:p>
          </table:table-cell>
          <table:table-cell office:value-type="float" office:value="1925724.8" table:style-name="ce16">
            <text:p>1925724,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6:050301:2</text:p>
          </table:table-cell>
          <table:table-cell office:value-type="float" office:value="1028446.16" table:style-name="ce16">
            <text:p>1028446,1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6:060101:1210</text:p>
          </table:table-cell>
          <table:table-cell office:value-type="float" office:value="2464339.54" table:style-name="ce16">
            <text:p>2464339,5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7:050101:1774</text:p>
          </table:table-cell>
          <table:table-cell office:value-type="float" office:value="892155.52" table:style-name="ce16">
            <text:p>892155,5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7:080101:11323</text:p>
          </table:table-cell>
          <table:table-cell office:value-type="float" office:value="393249.83" table:style-name="ce16">
            <text:p>393249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8:040102:429</text:p>
          </table:table-cell>
          <table:table-cell office:value-type="float" office:value="61230.45" table:style-name="ce16">
            <text:p>61230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8:040102:431</text:p>
          </table:table-cell>
          <table:table-cell office:value-type="float" office:value="46031.4" table:style-name="ce16">
            <text:p>46031,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8:040102:435</text:p>
          </table:table-cell>
          <table:table-cell office:value-type="float" office:value="56517.47" table:style-name="ce16">
            <text:p>56517,4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8:040102:466</text:p>
          </table:table-cell>
          <table:table-cell office:value-type="float" office:value="77732.28" table:style-name="ce16">
            <text:p>77732,2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8:070101:110</text:p>
          </table:table-cell>
          <table:table-cell office:value-type="float" office:value="534810.18000000005" table:style-name="ce16">
            <text:p>534810,1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8:070101:2047</text:p>
          </table:table-cell>
          <table:table-cell office:value-type="float" office:value="1324615.3999999999" table:style-name="ce16">
            <text:p>1324615,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1:010102:6295</text:p>
          </table:table-cell>
          <table:table-cell office:value-type="float" office:value="28857.33" table:style-name="ce16">
            <text:p>28857,3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1:010102:6296</text:p>
          </table:table-cell>
          <table:table-cell office:value-type="float" office:value="2291452.7400000002" table:style-name="ce16">
            <text:p>2291452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1:010102:6297</text:p>
          </table:table-cell>
          <table:table-cell office:value-type="float" office:value="380895.68" table:style-name="ce16">
            <text:p>380895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050401:788</text:p>
          </table:table-cell>
          <table:table-cell office:value-type="float" office:value="440178.02" table:style-name="ce16">
            <text:p>440178,0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070101:2756</text:p>
          </table:table-cell>
          <table:table-cell office:value-type="float" office:value="1053958.6599999999" table:style-name="ce16">
            <text:p>1053958,6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070201:1374</text:p>
          </table:table-cell>
          <table:table-cell office:value-type="float" office:value="90240.08" table:style-name="ce16">
            <text:p>90240,0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070201:1375</text:p>
          </table:table-cell>
          <table:table-cell office:value-type="float" office:value="279156" table:style-name="ce16">
            <text:p>27915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040903:2870</text:p>
          </table:table-cell>
          <table:table-cell office:value-type="float" office:value="1027503.68" table:style-name="ce16">
            <text:p>1027503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040904:3107</text:p>
          </table:table-cell>
          <table:table-cell office:value-type="float" office:value="1906327.16" table:style-name="ce16">
            <text:p>1906327,1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041401:1959</text:p>
          </table:table-cell>
          <table:table-cell office:value-type="float" office:value="1009514.21" table:style-name="ce16">
            <text:p>1009514,2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90102:4452</text:p>
          </table:table-cell>
          <table:table-cell office:value-type="float" office:value="3931566.55" table:style-name="ce16">
            <text:p>3931566,5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90601:1848</text:p>
          </table:table-cell>
          <table:table-cell office:value-type="float" office:value="1366669.14" table:style-name="ce16">
            <text:p>1366669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60101:716</text:p>
          </table:table-cell>
          <table:table-cell office:value-type="float" office:value="4342402.1399999997" table:style-name="ce16">
            <text:p>4342402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170102:1306</text:p>
          </table:table-cell>
          <table:table-cell office:value-type="float" office:value="239761.79" table:style-name="ce16">
            <text:p>239761,7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170102:1809</text:p>
          </table:table-cell>
          <table:table-cell office:value-type="float" office:value="53199.53" table:style-name="ce16">
            <text:p>53199,5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170102:224</text:p>
          </table:table-cell>
          <table:table-cell office:value-type="float" office:value="141312.79999999999" table:style-name="ce16">
            <text:p>141312,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1:170102:25</text:p>
          </table:table-cell>
          <table:table-cell office:value-type="float" office:value="52631.37" table:style-name="ce16">
            <text:p>52631,3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1:170102:520</text:p>
          </table:table-cell>
          <table:table-cell office:value-type="float" office:value="59787.18" table:style-name="ce16">
            <text:p>59787,1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1:170301:269</text:p>
          </table:table-cell>
          <table:table-cell office:value-type="float" office:value="42408.01" table:style-name="ce16">
            <text:p>42408,0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170301:51</text:p>
          </table:table-cell>
          <table:table-cell office:value-type="float" office:value="28022.83" table:style-name="ce16">
            <text:p>28022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1:170401:527</text:p>
          </table:table-cell>
          <table:table-cell office:value-type="float" office:value="421104.94" table:style-name="ce16">
            <text:p>421104,9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1:170501:324</text:p>
          </table:table-cell>
          <table:table-cell office:value-type="float" office:value="70686.16" table:style-name="ce16">
            <text:p>70686,1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1:170501:36</text:p>
          </table:table-cell>
          <table:table-cell office:value-type="float" office:value="4493445.92" table:style-name="ce16">
            <text:p>4493445,9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1:170701:102</text:p>
          </table:table-cell>
          <table:table-cell office:value-type="float" office:value="5489875.9699999997" table:style-name="ce16">
            <text:p>5489875,9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170701:1130</text:p>
          </table:table-cell>
          <table:table-cell office:value-type="float" office:value="114350.3" table:style-name="ce16">
            <text:p>114350,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170701:1139</text:p>
          </table:table-cell>
          <table:table-cell office:value-type="float" office:value="159056.16" table:style-name="ce16">
            <text:p>159056,1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170701:1140</text:p>
          </table:table-cell>
          <table:table-cell office:value-type="float" office:value="58525.120000000003" table:style-name="ce16">
            <text:p>58525,1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170701:1288</text:p>
          </table:table-cell>
          <table:table-cell office:value-type="float" office:value="204545.83" table:style-name="ce16">
            <text:p>204545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170701:1289</text:p>
          </table:table-cell>
          <table:table-cell office:value-type="float" office:value="22957.98" table:style-name="ce16">
            <text:p>22957,9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170701:691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180101:103</text:p>
          </table:table-cell>
          <table:table-cell office:value-type="float" office:value="12761814.09" table:style-name="ce16">
            <text:p>12761814,0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1:180101:131</text:p>
          </table:table-cell>
          <table:table-cell office:value-type="float" office:value="123730.93" table:style-name="ce16">
            <text:p>123730,9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1:180101:132</text:p>
          </table:table-cell>
          <table:table-cell office:value-type="float" office:value="141048.38" table:style-name="ce16">
            <text:p>141048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1:180101:143</text:p>
          </table:table-cell>
          <table:table-cell office:value-type="float" office:value="185786.19" table:style-name="ce16">
            <text:p>185786,1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180101:155</text:p>
          </table:table-cell>
          <table:table-cell office:value-type="float" office:value="30997.8" table:style-name="ce16">
            <text:p>30997,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180101:1560</text:p>
          </table:table-cell>
          <table:table-cell office:value-type="float" office:value="37230.33" table:style-name="ce16">
            <text:p>37230,3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180101:1609</text:p>
          </table:table-cell>
          <table:table-cell office:value-type="float" office:value="468811.06" table:style-name="ce16">
            <text:p>468811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180101:1613</text:p>
          </table:table-cell>
          <table:table-cell office:value-type="float" office:value="71464.320000000007" table:style-name="ce16">
            <text:p>71464,3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180101:1615</text:p>
          </table:table-cell>
          <table:table-cell office:value-type="float" office:value="676863.3" table:style-name="ce16">
            <text:p>676863,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180101:162</text:p>
          </table:table-cell>
          <table:table-cell office:value-type="float" office:value="1873736.15" table:style-name="ce16">
            <text:p>1873736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180101:164</text:p>
          </table:table-cell>
          <table:table-cell office:value-type="float" office:value="14740495.34" table:style-name="ce16">
            <text:p>14740495,3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180101:165</text:p>
          </table:table-cell>
          <table:table-cell office:value-type="float" office:value="4887267.22" table:style-name="ce16">
            <text:p>4887267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180101:191</text:p>
          </table:table-cell>
          <table:table-cell office:value-type="float" office:value="1453615.59" table:style-name="ce16">
            <text:p>1453615,5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180101:2042</text:p>
          </table:table-cell>
          <table:table-cell office:value-type="float" office:value="313588.78999999998" table:style-name="ce16">
            <text:p>313588,7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180101:2073</text:p>
          </table:table-cell>
          <table:table-cell office:value-type="float" office:value="34042.22" table:style-name="ce16">
            <text:p>34042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50103:612</text:p>
          </table:table-cell>
          <table:table-cell office:value-type="float" office:value="3163679.48" table:style-name="ce16">
            <text:p>3163679,4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71401:510</text:p>
          </table:table-cell>
          <table:table-cell office:value-type="float" office:value="973876.67" table:style-name="ce16">
            <text:p>973876,6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80101:1661</text:p>
          </table:table-cell>
          <table:table-cell office:value-type="float" office:value="5718868.0800000001" table:style-name="ce16">
            <text:p>5718868,0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180102:5471</text:p>
          </table:table-cell>
          <table:table-cell office:value-type="float" office:value="557533.49" table:style-name="ce16">
            <text:p>557533,4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180102:5472</text:p>
          </table:table-cell>
          <table:table-cell office:value-type="float" office:value="565738.78" table:style-name="ce16">
            <text:p>565738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3:080101:328</text:p>
          </table:table-cell>
          <table:table-cell office:value-type="float" office:value="1155616.45" table:style-name="ce16">
            <text:p>1155616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4:010101:6207</text:p>
          </table:table-cell>
          <table:table-cell office:value-type="float" office:value="332555.68" table:style-name="ce16">
            <text:p>332555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4:010102:3576</text:p>
          </table:table-cell>
          <table:table-cell office:value-type="float" office:value="590344.51" table:style-name="ce16">
            <text:p>590344,5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4:010103:3614</text:p>
          </table:table-cell>
          <table:table-cell office:value-type="float" office:value="390495.6" table:style-name="ce16">
            <text:p>390495,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4:070101:7228</text:p>
          </table:table-cell>
          <table:table-cell office:value-type="float" office:value="292243.21000000002" table:style-name="ce16">
            <text:p>292243,2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4:070101:7433</text:p>
          </table:table-cell>
          <table:table-cell office:value-type="float" office:value="42377.38" table:style-name="ce16">
            <text:p>42377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4:070101:766</text:p>
          </table:table-cell>
          <table:table-cell office:value-type="float" office:value="342374.14" table:style-name="ce16">
            <text:p>342374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4:070101:7878</text:p>
          </table:table-cell>
          <table:table-cell office:value-type="float" office:value="79607.710000000006" table:style-name="ce16">
            <text:p>79607,7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4:070101:8001</text:p>
          </table:table-cell>
          <table:table-cell office:value-type="float" office:value="132374.5" table:style-name="ce16">
            <text:p>132374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4:070101:8674</text:p>
          </table:table-cell>
          <table:table-cell office:value-type="float" office:value="515010" table:style-name="ce16">
            <text:p>515010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4:070101:9527</text:p>
          </table:table-cell>
          <table:table-cell office:value-type="float" office:value="874464.73" table:style-name="ce16">
            <text:p>874464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4:070101:9590</text:p>
          </table:table-cell>
          <table:table-cell office:value-type="float" office:value="656992.32999999996" table:style-name="ce16">
            <text:p>656992,3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4:070201:1209</text:p>
          </table:table-cell>
          <table:table-cell office:value-type="float" office:value="35238.67" table:style-name="ce16">
            <text:p>35238,6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4:070201:142</text:p>
          </table:table-cell>
          <table:table-cell office:value-type="float" office:value="71028.78" table:style-name="ce16">
            <text:p>71028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4:070201:150</text:p>
          </table:table-cell>
          <table:table-cell office:value-type="float" office:value="27359.21" table:style-name="ce16">
            <text:p>27359,2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4:070501:397</text:p>
          </table:table-cell>
          <table:table-cell office:value-type="float" office:value="50999.6" table:style-name="ce16">
            <text:p>50999,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4:070501:398</text:p>
          </table:table-cell>
          <table:table-cell office:value-type="float" office:value="77974.95" table:style-name="ce16">
            <text:p>77974,9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4:070501:573</text:p>
          </table:table-cell>
          <table:table-cell office:value-type="float" office:value="296726.28999999998" table:style-name="ce16">
            <text:p>296726,2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4:080101:144</text:p>
          </table:table-cell>
          <table:table-cell office:value-type="float" office:value="8975.09" table:style-name="ce16">
            <text:p>8975,0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4:080101:1480</text:p>
          </table:table-cell>
          <table:table-cell office:value-type="float" office:value="7817693.9900000002" table:style-name="ce16">
            <text:p>7817693,9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4:080101:2205</text:p>
          </table:table-cell>
          <table:table-cell office:value-type="float" office:value="10040758.539999999" table:style-name="ce16">
            <text:p>10040758,5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4:080101:2206</text:p>
          </table:table-cell>
          <table:table-cell office:value-type="float" office:value="472003.92" table:style-name="ce16">
            <text:p>472003,9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4:080101:301</text:p>
          </table:table-cell>
          <table:table-cell office:value-type="float" office:value="31269.86" table:style-name="ce16">
            <text:p>31269,8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4:080101:839</text:p>
          </table:table-cell>
          <table:table-cell office:value-type="float" office:value="33968.83" table:style-name="ce16">
            <text:p>33968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4:080201:431</text:p>
          </table:table-cell>
          <table:table-cell office:value-type="float" office:value="40500.99" table:style-name="ce16">
            <text:p>40500,9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4:090101:199</text:p>
          </table:table-cell>
          <table:table-cell office:value-type="float" office:value="1606537.24" table:style-name="ce16">
            <text:p>1606537,2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4:090101:2781</text:p>
          </table:table-cell>
          <table:table-cell office:value-type="float" office:value="233332.93" table:style-name="ce16">
            <text:p>233332,9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4:090101:2783</text:p>
          </table:table-cell>
          <table:table-cell office:value-type="float" office:value="35331.370000000003" table:style-name="ce16">
            <text:p>35331,3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4:100101:846</text:p>
          </table:table-cell>
          <table:table-cell office:value-type="float" office:value="37014.15" table:style-name="ce16">
            <text:p>37014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4:100101:847</text:p>
          </table:table-cell>
          <table:table-cell office:value-type="float" office:value="64372.44" table:style-name="ce16">
            <text:p>64372,4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4:100301:1141</text:p>
          </table:table-cell>
          <table:table-cell office:value-type="float" office:value="668430.22" table:style-name="ce16">
            <text:p>668430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4:100301:1160</text:p>
          </table:table-cell>
          <table:table-cell office:value-type="float" office:value="437575.5" table:style-name="ce16">
            <text:p>437575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4:100301:481</text:p>
          </table:table-cell>
          <table:table-cell office:value-type="float" office:value="822536.71" table:style-name="ce16">
            <text:p>822536,7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4:100301:764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4:100301:765</text:p>
          </table:table-cell>
          <table:table-cell office:value-type="float" office:value="17881.189999999999" table:style-name="ce16">
            <text:p>17881,1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60401:2092</text:p>
          </table:table-cell>
          <table:table-cell office:value-type="float" office:value="894333.78" table:style-name="ce16">
            <text:p>894333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60401:2093</text:p>
          </table:table-cell>
          <table:table-cell office:value-type="float" office:value="425056.25" table:style-name="ce16">
            <text:p>425056,2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35:3707</text:p>
          </table:table-cell>
          <table:table-cell office:value-type="float" office:value="661784.62" table:style-name="ce16">
            <text:p>661784,6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41:2791</text:p>
          </table:table-cell>
          <table:table-cell office:value-type="float" office:value="293246462.44" table:style-name="ce16">
            <text:p>293246462,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47:7125</text:p>
          </table:table-cell>
          <table:table-cell office:value-type="float" office:value="63117.91" table:style-name="ce16">
            <text:p>63117,9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47:7127</text:p>
          </table:table-cell>
          <table:table-cell office:value-type="float" office:value="60518.94" table:style-name="ce16">
            <text:p>60518,9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47:7128</text:p>
          </table:table-cell>
          <table:table-cell office:value-type="float" office:value="175161.36" table:style-name="ce16">
            <text:p>175161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51:7340</text:p>
          </table:table-cell>
          <table:table-cell office:value-type="float" office:value="39101.01" table:style-name="ce16">
            <text:p>39101,0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20105:1322</text:p>
          </table:table-cell>
          <table:table-cell office:value-type="float" office:value="422972.29" table:style-name="ce16">
            <text:p>422972,2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9:010101:1332</text:p>
          </table:table-cell>
          <table:table-cell office:value-type="float" office:value="71524.929999999993" table:style-name="ce16">
            <text:p>71524,9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01:3785</text:p>
          </table:table-cell>
          <table:table-cell office:value-type="float" office:value="1023748.42" table:style-name="ce16">
            <text:p>1023748,4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9:010111:859</text:p>
          </table:table-cell>
          <table:table-cell office:value-type="float" office:value="501002.17" table:style-name="ce16">
            <text:p>501002,1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9:010114:4599</text:p>
          </table:table-cell>
          <table:table-cell office:value-type="float" office:value="1494321.14" table:style-name="ce16">
            <text:p>1494321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9:010115:343</text:p>
          </table:table-cell>
          <table:table-cell office:value-type="float" office:value="109394.38" table:style-name="ce16">
            <text:p>109394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0:010107:2872</text:p>
          </table:table-cell>
          <table:table-cell office:value-type="float" office:value="289882.2" table:style-name="ce16">
            <text:p>289882,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0:010112:4430</text:p>
          </table:table-cell>
          <table:table-cell office:value-type="float" office:value="9288397.0700000003" table:style-name="ce16">
            <text:p>9288397,0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0:010112:4431</text:p>
          </table:table-cell>
          <table:table-cell office:value-type="float" office:value="172024.3" table:style-name="ce16">
            <text:p>172024,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1:010101:85</text:p>
          </table:table-cell>
          <table:table-cell office:value-type="float" office:value="440812.19" table:style-name="ce16">
            <text:p>440812,1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1:010102:127</text:p>
          </table:table-cell>
          <table:table-cell office:value-type="float" office:value="3064758.05" table:style-name="ce16">
            <text:p>3064758,0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1:010104:1334</text:p>
          </table:table-cell>
          <table:table-cell office:value-type="float" office:value="3129123.01" table:style-name="ce16">
            <text:p>3129123,0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1:010104:28</text:p>
          </table:table-cell>
          <table:table-cell office:value-type="float" office:value="2248459.33" table:style-name="ce16">
            <text:p>2248459,3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1:010106:3510</text:p>
          </table:table-cell>
          <table:table-cell office:value-type="float" office:value="306064.67" table:style-name="ce16">
            <text:p>306064,6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4:090101:3255</text:p>
          </table:table-cell>
          <table:table-cell office:value-type="float" office:value="276699.31" table:style-name="ce16">
            <text:p>276699,3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4:090101:3267</text:p>
          </table:table-cell>
          <table:table-cell office:value-type="float" office:value="88716.46" table:style-name="ce16">
            <text:p>88716,4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4:090101:4040</text:p>
          </table:table-cell>
          <table:table-cell office:value-type="float" office:value="51850.98" table:style-name="ce16">
            <text:p>51850,9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4:090101:4043</text:p>
          </table:table-cell>
          <table:table-cell office:value-type="float" office:value="58752.62" table:style-name="ce16">
            <text:p>58752,6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4:090101:4046</text:p>
          </table:table-cell>
          <table:table-cell office:value-type="float" office:value="45801.5" table:style-name="ce16">
            <text:p>45801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4:090101:4230</text:p>
          </table:table-cell>
          <table:table-cell office:value-type="float" office:value="10637.24" table:style-name="ce16">
            <text:p>10637,2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4:090101:6404</text:p>
          </table:table-cell>
          <table:table-cell office:value-type="float" office:value="40156.14" table:style-name="ce16">
            <text:p>40156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4:090101:6406</text:p>
          </table:table-cell>
          <table:table-cell office:value-type="float" office:value="120161.88" table:style-name="ce16">
            <text:p>120161,8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4:090101:6407</text:p>
          </table:table-cell>
          <table:table-cell office:value-type="float" office:value="55176.37" table:style-name="ce16">
            <text:p>55176,3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4:090101:6412</text:p>
          </table:table-cell>
          <table:table-cell office:value-type="float" office:value="18698.66" table:style-name="ce16">
            <text:p>18698,6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4:090101:7238</text:p>
          </table:table-cell>
          <table:table-cell office:value-type="float" office:value="193199.03" table:style-name="ce16">
            <text:p>193199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4:090101:7248</text:p>
          </table:table-cell>
          <table:table-cell office:value-type="float" office:value="85536.22" table:style-name="ce16">
            <text:p>85536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4:090101:7465</text:p>
          </table:table-cell>
          <table:table-cell office:value-type="float" office:value="3045562.77" table:style-name="ce16">
            <text:p>3045562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4:090101:7466</text:p>
          </table:table-cell>
          <table:table-cell office:value-type="float" office:value="3230542.45" table:style-name="ce16">
            <text:p>3230542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90101:7482</text:p>
          </table:table-cell>
          <table:table-cell office:value-type="float" office:value="271051.63" table:style-name="ce16">
            <text:p>271051,6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4:090101:7585</text:p>
          </table:table-cell>
          <table:table-cell office:value-type="float" office:value="333152.15000000002" table:style-name="ce16">
            <text:p>333152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4:090101:7586</text:p>
          </table:table-cell>
          <table:table-cell office:value-type="float" office:value="180261.16" table:style-name="ce16">
            <text:p>180261,1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090101:7621</text:p>
          </table:table-cell>
          <table:table-cell office:value-type="float" office:value="30440.98" table:style-name="ce16">
            <text:p>30440,9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4:090101:7668</text:p>
          </table:table-cell>
          <table:table-cell office:value-type="float" office:value="562910.36" table:style-name="ce16">
            <text:p>562910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4:090101:995</text:p>
          </table:table-cell>
          <table:table-cell office:value-type="float" office:value="52390.03" table:style-name="ce16">
            <text:p>52390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4:090101:996</text:p>
          </table:table-cell>
          <table:table-cell office:value-type="float" office:value="101639.91" table:style-name="ce16">
            <text:p>101639,9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4:090201:391</text:p>
          </table:table-cell>
          <table:table-cell office:value-type="float" office:value="3526383.85" table:style-name="ce16">
            <text:p>3526383,8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4:090201:394</text:p>
          </table:table-cell>
          <table:table-cell office:value-type="float" office:value="516562.23" table:style-name="ce16">
            <text:p>516562,2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4:090201:401</text:p>
          </table:table-cell>
          <table:table-cell office:value-type="float" office:value="567697.38" table:style-name="ce16">
            <text:p>567697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4:090201:536</text:p>
          </table:table-cell>
          <table:table-cell office:value-type="float" office:value="419002.23" table:style-name="ce16">
            <text:p>419002,2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4:090501:1946</text:p>
          </table:table-cell>
          <table:table-cell office:value-type="float" office:value="1179841.04" table:style-name="ce16">
            <text:p>1179841,0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4:090501:1955</text:p>
          </table:table-cell>
          <table:table-cell office:value-type="float" office:value="1810372.76" table:style-name="ce16">
            <text:p>1810372,7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4:090501:1962</text:p>
          </table:table-cell>
          <table:table-cell office:value-type="float" office:value="1269206.45" table:style-name="ce16">
            <text:p>1269206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4:090501:1980</text:p>
          </table:table-cell>
          <table:table-cell office:value-type="float" office:value="191100.26" table:style-name="ce16">
            <text:p>191100,2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4:090501:2120</text:p>
          </table:table-cell>
          <table:table-cell office:value-type="float" office:value="226012.68" table:style-name="ce16">
            <text:p>226012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4:100101:1914</text:p>
          </table:table-cell>
          <table:table-cell office:value-type="float" office:value="1110904.95" table:style-name="ce16">
            <text:p>1110904,9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4:100101:1960</text:p>
          </table:table-cell>
          <table:table-cell office:value-type="float" office:value="934924.22" table:style-name="ce16">
            <text:p>934924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4:100101:1995</text:p>
          </table:table-cell>
          <table:table-cell office:value-type="float" office:value="358692.2" table:style-name="ce16">
            <text:p>358692,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4:100101:2020</text:p>
          </table:table-cell>
          <table:table-cell office:value-type="float" office:value="125664.27" table:style-name="ce16">
            <text:p>125664,2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4:100101:2023</text:p>
          </table:table-cell>
          <table:table-cell office:value-type="float" office:value="180642.39" table:style-name="ce16">
            <text:p>180642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4:100101:2024</text:p>
          </table:table-cell>
          <table:table-cell office:value-type="float" office:value="159463.23000000001" table:style-name="ce16">
            <text:p>159463,2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4:100101:2144</text:p>
          </table:table-cell>
          <table:table-cell office:value-type="float" office:value="36372.49" table:style-name="ce16">
            <text:p>36372,4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4:100101:682</text:p>
          </table:table-cell>
          <table:table-cell office:value-type="float" office:value="110005.51" table:style-name="ce16">
            <text:p>110005,5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4:100101:686</text:p>
          </table:table-cell>
          <table:table-cell office:value-type="float" office:value="767472.35" table:style-name="ce16">
            <text:p>767472,3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4:100101:753</text:p>
          </table:table-cell>
          <table:table-cell office:value-type="float" office:value="78588.02" table:style-name="ce16">
            <text:p>78588,0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305:12744</text:p>
          </table:table-cell>
          <table:table-cell office:value-type="float" office:value="9679976.4000000004" table:style-name="ce16">
            <text:p>9679976,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3:010158:775</text:p>
          </table:table-cell>
          <table:table-cell office:value-type="float" office:value="3293806.28" table:style-name="ce16">
            <text:p>3293806,2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3:030102:1045</text:p>
          </table:table-cell>
          <table:table-cell office:value-type="float" office:value="127019.03" table:style-name="ce16">
            <text:p>127019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60301:8191</text:p>
          </table:table-cell>
          <table:table-cell office:value-type="float" office:value="1157671.1499999999" table:style-name="ce16">
            <text:p>1157671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10104:6278</text:p>
          </table:table-cell>
          <table:table-cell office:value-type="float" office:value="32605464.350000001" table:style-name="ce16">
            <text:p>32605464,3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10124:6163</text:p>
          </table:table-cell>
          <table:table-cell office:value-type="float" office:value="161009.85999999999" table:style-name="ce16">
            <text:p>161009,8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10124:6164</text:p>
          </table:table-cell>
          <table:table-cell office:value-type="float" office:value="228089.22" table:style-name="ce16">
            <text:p>228089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70701:781</text:p>
          </table:table-cell>
          <table:table-cell office:value-type="float" office:value="1874672.47" table:style-name="ce16">
            <text:p>1874672,4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5:090103:1509</text:p>
          </table:table-cell>
          <table:table-cell office:value-type="float" office:value="2336826.6800000002" table:style-name="ce16">
            <text:p>2336826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52:238</text:p>
          </table:table-cell>
          <table:table-cell office:value-type="float" office:value="5016266.53" table:style-name="ce16">
            <text:p>5016266,5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10105:6645</text:p>
          </table:table-cell>
          <table:table-cell office:value-type="float" office:value="2714591.36" table:style-name="ce16">
            <text:p>2714591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20601:2906</text:p>
          </table:table-cell>
          <table:table-cell office:value-type="float" office:value="772593.5" table:style-name="ce16">
            <text:p>772593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4:010102:15227</text:p>
          </table:table-cell>
          <table:table-cell office:value-type="float" office:value="699748.89" table:style-name="ce16">
            <text:p>699748,8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4:090101:5535</text:p>
          </table:table-cell>
          <table:table-cell office:value-type="float" office:value="542353.53" table:style-name="ce16">
            <text:p>542353,5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4:090101:507</text:p>
          </table:table-cell>
          <table:table-cell office:value-type="float" office:value="1500159.2" table:style-name="ce16">
            <text:p>1500159,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4:090101:5619</text:p>
          </table:table-cell>
          <table:table-cell office:value-type="float" office:value="100043.4" table:style-name="ce16">
            <text:p>100043,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4:090101:5862</text:p>
          </table:table-cell>
          <table:table-cell office:value-type="float" office:value="62908.39" table:style-name="ce16">
            <text:p>62908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4:090101:6326</text:p>
          </table:table-cell>
          <table:table-cell office:value-type="float" office:value="899719.77" table:style-name="ce16">
            <text:p>899719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4:090101:7281</text:p>
          </table:table-cell>
          <table:table-cell office:value-type="float" office:value="234476.72" table:style-name="ce16">
            <text:p>234476,7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4:090101:7313</text:p>
          </table:table-cell>
          <table:table-cell office:value-type="float" office:value="4862123.51" table:style-name="ce16">
            <text:p>4862123,5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4:090101:7341</text:p>
          </table:table-cell>
          <table:table-cell office:value-type="float" office:value="156794.39000000001" table:style-name="ce16">
            <text:p>156794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4:090101:7342</text:p>
          </table:table-cell>
          <table:table-cell office:value-type="float" office:value="31382.51" table:style-name="ce16">
            <text:p>31382,5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4:090101:7343</text:p>
          </table:table-cell>
          <table:table-cell office:value-type="float" office:value="530413.03" table:style-name="ce16">
            <text:p>530413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4:090101:7345</text:p>
          </table:table-cell>
          <table:table-cell office:value-type="float" office:value="53011.99" table:style-name="ce16">
            <text:p>53011,9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4:090101:7676</text:p>
          </table:table-cell>
          <table:table-cell office:value-type="float" office:value="99529.84" table:style-name="ce16">
            <text:p>99529,8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4:090101:7847</text:p>
          </table:table-cell>
          <table:table-cell office:value-type="float" office:value="71651.45" table:style-name="ce16">
            <text:p>71651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4:090101:7931</text:p>
          </table:table-cell>
          <table:table-cell office:value-type="float" office:value="2421478.67" table:style-name="ce16">
            <text:p>2421478,6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4:090101:994</text:p>
          </table:table-cell>
          <table:table-cell office:value-type="float" office:value="75537.83" table:style-name="ce16">
            <text:p>75537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4:090201:537</text:p>
          </table:table-cell>
          <table:table-cell office:value-type="float" office:value="678247.74" table:style-name="ce16">
            <text:p>678247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4:090501:1308</text:p>
          </table:table-cell>
          <table:table-cell office:value-type="float" office:value="747202.91" table:style-name="ce16">
            <text:p>747202,9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4:090501:1773</text:p>
          </table:table-cell>
          <table:table-cell office:value-type="float" office:value="1075377.68" table:style-name="ce16">
            <text:p>1075377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4:090501:1804</text:p>
          </table:table-cell>
          <table:table-cell office:value-type="float" office:value="743236.73" table:style-name="ce16">
            <text:p>743236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4:090501:1839</text:p>
          </table:table-cell>
          <table:table-cell office:value-type="float" office:value="1338538.17" table:style-name="ce16">
            <text:p>1338538,1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90701:206</text:p>
          </table:table-cell>
          <table:table-cell office:value-type="float" office:value="4856151.6399999997" table:style-name="ce16">
            <text:p>4856151,6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90901:108</text:p>
          </table:table-cell>
          <table:table-cell office:value-type="float" office:value="4675010.41" table:style-name="ce16">
            <text:p>4675010,4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90901:109</text:p>
          </table:table-cell>
          <table:table-cell office:value-type="float" office:value="1838638.47" table:style-name="ce16">
            <text:p>1838638,4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90901:5</text:p>
          </table:table-cell>
          <table:table-cell office:value-type="float" office:value="5625614.4500000002" table:style-name="ce16">
            <text:p>5625614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100101:1451</text:p>
          </table:table-cell>
          <table:table-cell office:value-type="float" office:value="849225.12" table:style-name="ce16">
            <text:p>849225,1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4:100101:1464</text:p>
          </table:table-cell>
          <table:table-cell office:value-type="float" office:value="905785.48" table:style-name="ce16">
            <text:p>905785,4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4:100101:1862</text:p>
          </table:table-cell>
          <table:table-cell office:value-type="float" office:value="324436" table:style-name="ce16">
            <text:p>3244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4:100101:762</text:p>
          </table:table-cell>
          <table:table-cell office:value-type="float" office:value="257924.39" table:style-name="ce16">
            <text:p>257924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4:100101:763</text:p>
          </table:table-cell>
          <table:table-cell office:value-type="float" office:value="37512.269999999997" table:style-name="ce16">
            <text:p>37512,2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4:100101:845</text:p>
          </table:table-cell>
          <table:table-cell office:value-type="float" office:value="32006.240000000002" table:style-name="ce16">
            <text:p>32006,2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4:100301:1161</text:p>
          </table:table-cell>
          <table:table-cell office:value-type="float" office:value="437575.5" table:style-name="ce16">
            <text:p>437575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4:100301:1162</text:p>
          </table:table-cell>
          <table:table-cell office:value-type="float" office:value="437575.5" table:style-name="ce16">
            <text:p>437575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4:100301:1163</text:p>
          </table:table-cell>
          <table:table-cell office:value-type="float" office:value="437575.5" table:style-name="ce16">
            <text:p>437575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4:100301:1164</text:p>
          </table:table-cell>
          <table:table-cell office:value-type="float" office:value="437575.5" table:style-name="ce16">
            <text:p>437575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4:100301:1165</text:p>
          </table:table-cell>
          <table:table-cell office:value-type="float" office:value="437575.5" table:style-name="ce16">
            <text:p>437575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4:110201:2246</text:p>
          </table:table-cell>
          <table:table-cell office:value-type="float" office:value="354631.74" table:style-name="ce16">
            <text:p>354631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5:030102:826</text:p>
          </table:table-cell>
          <table:table-cell office:value-type="float" office:value="599255.91" table:style-name="ce16">
            <text:p>599255,9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5:030103:558</text:p>
          </table:table-cell>
          <table:table-cell office:value-type="float" office:value="441419.17" table:style-name="ce16">
            <text:p>441419,1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5:060103:376</text:p>
          </table:table-cell>
          <table:table-cell office:value-type="float" office:value="39460.720000000001" table:style-name="ce16">
            <text:p>39460,7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5:060201:886</text:p>
          </table:table-cell>
          <table:table-cell office:value-type="float" office:value="12919579.279999999" table:style-name="ce16">
            <text:p>12919579,2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4:100101:2064</text:p>
          </table:table-cell>
          <table:table-cell office:value-type="float" office:value="158300.38" table:style-name="ce16">
            <text:p>158300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4:100101:2107</text:p>
          </table:table-cell>
          <table:table-cell office:value-type="float" office:value="26127.27" table:style-name="ce16">
            <text:p>26127,2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4:100101:2109</text:p>
          </table:table-cell>
          <table:table-cell office:value-type="float" office:value="43756.58" table:style-name="ce16">
            <text:p>43756,5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47:7123</text:p>
          </table:table-cell>
          <table:table-cell office:value-type="float" office:value="320707.27" table:style-name="ce16">
            <text:p>320707,2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10147:7124</text:p>
          </table:table-cell>
          <table:table-cell office:value-type="float" office:value="34157.93" table:style-name="ce16">
            <text:p>34157,9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9:010103:4066</text:p>
          </table:table-cell>
          <table:table-cell office:value-type="float" office:value="4990322.6399999997" table:style-name="ce16">
            <text:p>4990322,6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09:15660</text:p>
          </table:table-cell>
          <table:table-cell office:value-type="float" office:value="59544.5" table:style-name="ce16">
            <text:p>59544,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09:15661</text:p>
          </table:table-cell>
          <table:table-cell office:value-type="float" office:value="10728.74" table:style-name="ce16">
            <text:p>10728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09:15662</text:p>
          </table:table-cell>
          <table:table-cell office:value-type="float" office:value="12044.29" table:style-name="ce16">
            <text:p>12044,2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9:010109:3767</text:p>
          </table:table-cell>
          <table:table-cell office:value-type="float" office:value="1813067.26" table:style-name="ce16">
            <text:p>1813067,2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1:180101:2102</text:p>
          </table:table-cell>
          <table:table-cell office:value-type="float" office:value="21150.94" table:style-name="ce16">
            <text:p>21150,9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1:180101:212</text:p>
          </table:table-cell>
          <table:table-cell office:value-type="float" office:value="192621.13" table:style-name="ce16">
            <text:p>192621,1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1:180102:2689</text:p>
          </table:table-cell>
          <table:table-cell office:value-type="float" office:value="789180.06" table:style-name="ce16">
            <text:p>789180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10:176</text:p>
          </table:table-cell>
          <table:table-cell office:value-type="float" office:value="2692420.72" table:style-name="ce16">
            <text:p>2692420,7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15:5532</text:p>
          </table:table-cell>
          <table:table-cell office:value-type="float" office:value="2769067.35" table:style-name="ce16">
            <text:p>2769067,3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20:6905</text:p>
          </table:table-cell>
          <table:table-cell office:value-type="float" office:value="2662843.5299999998" table:style-name="ce16">
            <text:p>2662843,5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24:2545</text:p>
          </table:table-cell>
          <table:table-cell office:value-type="float" office:value="118954.04" table:style-name="ce16">
            <text:p>118954,0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04:1016</text:p>
          </table:table-cell>
          <table:table-cell office:value-type="float" office:value="1887874.39" table:style-name="ce16">
            <text:p>1887874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180102:98</text:p>
          </table:table-cell>
          <table:table-cell office:value-type="float" office:value="964826.57" table:style-name="ce16">
            <text:p>964826,5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90401:97</text:p>
          </table:table-cell>
          <table:table-cell office:value-type="float" office:value="899038.17" table:style-name="ce16">
            <text:p>899038,1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200701:2683</text:p>
          </table:table-cell>
          <table:table-cell office:value-type="float" office:value="7774170.46" table:style-name="ce16">
            <text:p>7774170,4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200702:1899</text:p>
          </table:table-cell>
          <table:table-cell office:value-type="float" office:value="3823290.29" table:style-name="ce16">
            <text:p>3823290,2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3:010104:90</text:p>
          </table:table-cell>
          <table:table-cell office:value-type="float" office:value="388730.74" table:style-name="ce16">
            <text:p>388730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3:060102:1118</text:p>
          </table:table-cell>
          <table:table-cell office:value-type="float" office:value="8839836.5500000007" table:style-name="ce16">
            <text:p>8839836,5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3:060102:213</text:p>
          </table:table-cell>
          <table:table-cell office:value-type="float" office:value="80300.479999999996" table:style-name="ce16">
            <text:p>80300,4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0:010115:1729</text:p>
          </table:table-cell>
          <table:table-cell office:value-type="float" office:value="83547.03" table:style-name="ce16">
            <text:p>83547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1:000000:49</text:p>
          </table:table-cell>
          <table:table-cell office:value-type="float" office:value="3388248.47" table:style-name="ce16">
            <text:p>3388248,4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1:010101:10</text:p>
          </table:table-cell>
          <table:table-cell office:value-type="float" office:value="1593675.27" table:style-name="ce16">
            <text:p>1593675,2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1:010101:23</text:p>
          </table:table-cell>
          <table:table-cell office:value-type="float" office:value="370873.54" table:style-name="ce16">
            <text:p>370873,5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1:010101:25</text:p>
          </table:table-cell>
          <table:table-cell office:value-type="float" office:value="789349.69" table:style-name="ce16">
            <text:p>789349,6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1:010101:29</text:p>
          </table:table-cell>
          <table:table-cell office:value-type="float" office:value="166403.87" table:style-name="ce16">
            <text:p>166403,8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1:010101:30</text:p>
          </table:table-cell>
          <table:table-cell office:value-type="float" office:value="621436.89" table:style-name="ce16">
            <text:p>621436,8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1:010101:82</text:p>
          </table:table-cell>
          <table:table-cell office:value-type="float" office:value="3703446.91" table:style-name="ce16">
            <text:p>3703446,9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4:010103:5218</text:p>
          </table:table-cell>
          <table:table-cell office:value-type="float" office:value="725209.36" table:style-name="ce16">
            <text:p>725209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4:070101:7098</text:p>
          </table:table-cell>
          <table:table-cell office:value-type="float" office:value="1437397.94" table:style-name="ce16">
            <text:p>1437397,9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4:070101:8733</text:p>
          </table:table-cell>
          <table:table-cell office:value-type="float" office:value="117221.8" table:style-name="ce16">
            <text:p>117221,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4:070101:9064</text:p>
          </table:table-cell>
          <table:table-cell office:value-type="float" office:value="636358.82999999996" table:style-name="ce16">
            <text:p>636358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4:070101:9288</text:p>
          </table:table-cell>
          <table:table-cell office:value-type="float" office:value="377450.33" table:style-name="ce16">
            <text:p>377450,3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1:010111:1997</text:p>
          </table:table-cell>
          <table:table-cell office:value-type="float" office:value="394550.4" table:style-name="ce16">
            <text:p>394550,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1:010112:1050</text:p>
          </table:table-cell>
          <table:table-cell office:value-type="float" office:value="43350.97" table:style-name="ce16">
            <text:p>43350,9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106:14605</text:p>
          </table:table-cell>
          <table:table-cell office:value-type="float" office:value="16887715.620000001" table:style-name="ce16">
            <text:p>16887715,6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01:33634</text:p>
          </table:table-cell>
          <table:table-cell office:value-type="float" office:value="3821897.59" table:style-name="ce16">
            <text:p>3821897,5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4:090101:3165</text:p>
          </table:table-cell>
          <table:table-cell office:value-type="float" office:value="21196.62" table:style-name="ce16">
            <text:p>21196,6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160401:511</text:p>
          </table:table-cell>
          <table:table-cell office:value-type="float" office:value="10600187.029999999" table:style-name="ce16">
            <text:p>10600187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211101:1219</text:p>
          </table:table-cell>
          <table:table-cell office:value-type="float" office:value="402848.67" table:style-name="ce16">
            <text:p>402848,6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211401:2450</text:p>
          </table:table-cell>
          <table:table-cell office:value-type="float" office:value="4558368.38" table:style-name="ce16">
            <text:p>4558368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220301:9225</text:p>
          </table:table-cell>
          <table:table-cell office:value-type="float" office:value="5031809.3899999997" table:style-name="ce16">
            <text:p>5031809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220301:9227</text:p>
          </table:table-cell>
          <table:table-cell office:value-type="float" office:value="5204544.28" table:style-name="ce16">
            <text:p>5204544,2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10101:2432</text:p>
          </table:table-cell>
          <table:table-cell office:value-type="float" office:value="650460.72" table:style-name="ce16">
            <text:p>650460,7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4:070301:55</text:p>
          </table:table-cell>
          <table:table-cell office:value-type="float" office:value="71882.559999999998" table:style-name="ce16">
            <text:p>71882,5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4:070401:525</text:p>
          </table:table-cell>
          <table:table-cell office:value-type="float" office:value="22320.14" table:style-name="ce16">
            <text:p>22320,1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100102:1548</text:p>
          </table:table-cell>
          <table:table-cell office:value-type="float" office:value="460146.54" table:style-name="ce16">
            <text:p>460146,5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20102:989</text:p>
          </table:table-cell>
          <table:table-cell office:value-type="float" office:value="189411.44" table:style-name="ce16">
            <text:p>189411,4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1:010106:9820</text:p>
          </table:table-cell>
          <table:table-cell office:value-type="float" office:value="5665835.1799999997" table:style-name="ce16">
            <text:p>5665835,1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3:030102:1046</text:p>
          </table:table-cell>
          <table:table-cell office:value-type="float" office:value="38329.980000000003" table:style-name="ce16">
            <text:p>38329,9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10108:5248</text:p>
          </table:table-cell>
          <table:table-cell office:value-type="float" office:value="1035747.72" table:style-name="ce16">
            <text:p>1035747,7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10110:14598</text:p>
          </table:table-cell>
          <table:table-cell office:value-type="float" office:value="4806902.33" table:style-name="ce16">
            <text:p>4806902,3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30102:5975</text:p>
          </table:table-cell>
          <table:table-cell office:value-type="float" office:value="4465896.97" table:style-name="ce16">
            <text:p>4465896,9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60101:1065</text:p>
          </table:table-cell>
          <table:table-cell office:value-type="float" office:value="948366.71" table:style-name="ce16">
            <text:p>948366,7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60301:8190</text:p>
          </table:table-cell>
          <table:table-cell office:value-type="float" office:value="1078308.45" table:style-name="ce16">
            <text:p>1078308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170102:909</text:p>
          </table:table-cell>
          <table:table-cell office:value-type="float" office:value="25187.24" table:style-name="ce16">
            <text:p>25187,2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170201:20</text:p>
          </table:table-cell>
          <table:table-cell office:value-type="float" office:value="49073.39" table:style-name="ce16">
            <text:p>49073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4:080101:1703</text:p>
          </table:table-cell>
          <table:table-cell office:value-type="float" office:value="12516.06" table:style-name="ce16">
            <text:p>12516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4:080101:2071</text:p>
          </table:table-cell>
          <table:table-cell office:value-type="float" office:value="1198216.1499999999" table:style-name="ce16">
            <text:p>1198216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4:080101:2141</text:p>
          </table:table-cell>
          <table:table-cell office:value-type="float" office:value="16637.12" table:style-name="ce16">
            <text:p>16637,1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170501:362</text:p>
          </table:table-cell>
          <table:table-cell office:value-type="float" office:value="373049.26" table:style-name="ce16">
            <text:p>373049,2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170501:945</text:p>
          </table:table-cell>
          <table:table-cell office:value-type="float" office:value="366012.44" table:style-name="ce16">
            <text:p>366012,4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170601:923</text:p>
          </table:table-cell>
          <table:table-cell office:value-type="float" office:value="92686.74" table:style-name="ce16">
            <text:p>92686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170601:927</text:p>
          </table:table-cell>
          <table:table-cell office:value-type="float" office:value="4637896.3899999997" table:style-name="ce16">
            <text:p>4637896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4:090101:3749</text:p>
          </table:table-cell>
          <table:table-cell office:value-type="float" office:value="62015.09" table:style-name="ce16">
            <text:p>62015,0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4:090101:3761</text:p>
          </table:table-cell>
          <table:table-cell office:value-type="float" office:value="39712.35" table:style-name="ce16">
            <text:p>39712,3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1:170701:700</text:p>
          </table:table-cell>
          <table:table-cell office:value-type="float" office:value="127367.9" table:style-name="ce16">
            <text:p>127367,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1:170701:711</text:p>
          </table:table-cell>
          <table:table-cell office:value-type="float" office:value="44182.66" table:style-name="ce16">
            <text:p>44182,6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1:170701:871</text:p>
          </table:table-cell>
          <table:table-cell office:value-type="float" office:value="116313.17" table:style-name="ce16">
            <text:p>116313,1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1:170701:872</text:p>
          </table:table-cell>
          <table:table-cell office:value-type="float" office:value="259849.77" table:style-name="ce16">
            <text:p>259849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1:170701:90</text:p>
          </table:table-cell>
          <table:table-cell office:value-type="float" office:value="9750806.7300000004" table:style-name="ce16">
            <text:p>9750806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4:080201:433</text:p>
          </table:table-cell>
          <table:table-cell office:value-type="float" office:value="25828.6" table:style-name="ce16">
            <text:p>25828,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4:080201:541</text:p>
          </table:table-cell>
          <table:table-cell office:value-type="float" office:value="132487.17000000001" table:style-name="ce16">
            <text:p>132487,1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4:090101:1511</text:p>
          </table:table-cell>
          <table:table-cell office:value-type="float" office:value="69004.95" table:style-name="ce16">
            <text:p>69004,9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180102:3994</text:p>
          </table:table-cell>
          <table:table-cell office:value-type="float" office:value="1242731.94" table:style-name="ce16">
            <text:p>1242731,9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2:000000:1853</text:p>
          </table:table-cell>
          <table:table-cell office:value-type="float" office:value="438629.48" table:style-name="ce16">
            <text:p>438629,4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3:080101:1703</text:p>
          </table:table-cell>
          <table:table-cell office:value-type="float" office:value="11520.62" table:style-name="ce16">
            <text:p>11520,6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3:080101:408</text:p>
          </table:table-cell>
          <table:table-cell office:value-type="float" office:value="317789.06" table:style-name="ce16">
            <text:p>317789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3:080101:870</text:p>
          </table:table-cell>
          <table:table-cell office:value-type="float" office:value="229799.22" table:style-name="ce16">
            <text:p>229799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3:140401:544</text:p>
          </table:table-cell>
          <table:table-cell office:value-type="float" office:value="492000.7" table:style-name="ce16">
            <text:p>492000,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3:190201:388</text:p>
          </table:table-cell>
          <table:table-cell office:value-type="float" office:value="347792.55" table:style-name="ce16">
            <text:p>347792,5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4:020104:907</text:p>
          </table:table-cell>
          <table:table-cell office:value-type="float" office:value="192810.78" table:style-name="ce16">
            <text:p>192810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4:040101:280</text:p>
          </table:table-cell>
          <table:table-cell office:value-type="float" office:value="1570356.77" table:style-name="ce16">
            <text:p>1570356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1:180101:158</text:p>
          </table:table-cell>
          <table:table-cell office:value-type="float" office:value="32597.98" table:style-name="ce16">
            <text:p>32597,9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1:180101:1601</text:p>
          </table:table-cell>
          <table:table-cell office:value-type="float" office:value="59191.08" table:style-name="ce16">
            <text:p>59191,0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180101:1603</text:p>
          </table:table-cell>
          <table:table-cell office:value-type="float" office:value="3453141.29" table:style-name="ce16">
            <text:p>3453141,2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1:180101:1607</text:p>
          </table:table-cell>
          <table:table-cell office:value-type="float" office:value="628317.77" table:style-name="ce16">
            <text:p>628317,7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4:120101:674</text:p>
          </table:table-cell>
          <table:table-cell office:value-type="float" office:value="65394.22" table:style-name="ce16">
            <text:p>65394,2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4:130401:351</text:p>
          </table:table-cell>
          <table:table-cell office:value-type="float" office:value="597848.69999999995" table:style-name="ce16">
            <text:p>597848,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5:010102:45</text:p>
          </table:table-cell>
          <table:table-cell office:value-type="float" office:value="3415290.06" table:style-name="ce16">
            <text:p>3415290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5:050401:228</text:p>
          </table:table-cell>
          <table:table-cell office:value-type="float" office:value="500150.16" table:style-name="ce16">
            <text:p>500150,1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5:110101:77</text:p>
          </table:table-cell>
          <table:table-cell office:value-type="float" office:value="1134339.6399999999" table:style-name="ce16">
            <text:p>1134339,6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5:160105:903</text:p>
          </table:table-cell>
          <table:table-cell office:value-type="float" office:value="51804.83" table:style-name="ce16">
            <text:p>51804,8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4:090101:29</text:p>
          </table:table-cell>
          <table:table-cell office:value-type="float" office:value="520519.25" table:style-name="ce16">
            <text:p>520519,2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4:090101:2922</text:p>
          </table:table-cell>
          <table:table-cell office:value-type="float" office:value="692290.9" table:style-name="ce16">
            <text:p>692290,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4:090101:2924</text:p>
          </table:table-cell>
          <table:table-cell office:value-type="float" office:value="413234.29" table:style-name="ce16">
            <text:p>413234,2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4:090101:3004</text:p>
          </table:table-cell>
          <table:table-cell office:value-type="float" office:value="136053.68" table:style-name="ce16">
            <text:p>136053,6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4:090101:3008</text:p>
          </table:table-cell>
          <table:table-cell office:value-type="float" office:value="84484.54" table:style-name="ce16">
            <text:p>84484,5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4:090101:3020</text:p>
          </table:table-cell>
          <table:table-cell office:value-type="float" office:value="661376.86" table:style-name="ce16">
            <text:p>661376,8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7:080101:11674</text:p>
          </table:table-cell>
          <table:table-cell office:value-type="float" office:value="1480766.99" table:style-name="ce16">
            <text:p>1480766,9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7:260201:505</text:p>
          </table:table-cell>
          <table:table-cell office:value-type="float" office:value="437931.19" table:style-name="ce16">
            <text:p>437931,1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8:040102:1071</text:p>
          </table:table-cell>
          <table:table-cell office:value-type="float" office:value="548619.36" table:style-name="ce16">
            <text:p>548619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8:040102:1089</text:p>
          </table:table-cell>
          <table:table-cell office:value-type="float" office:value="183024" table:style-name="ce16">
            <text:p>18302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8:040102:428</text:p>
          </table:table-cell>
          <table:table-cell office:value-type="float" office:value="528953.74" table:style-name="ce16">
            <text:p>528953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1:180101:1654</text:p>
          </table:table-cell>
          <table:table-cell office:value-type="float" office:value="2613567.1" table:style-name="ce16">
            <text:p>2613567,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1:180101:166</text:p>
          </table:table-cell>
          <table:table-cell office:value-type="float" office:value="3715678.13" table:style-name="ce16">
            <text:p>3715678,1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1:180101:1876</text:p>
          </table:table-cell>
          <table:table-cell office:value-type="float" office:value="89350.06" table:style-name="ce16">
            <text:p>89350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1:180101:1895</text:p>
          </table:table-cell>
          <table:table-cell office:value-type="float" office:value="105320.46" table:style-name="ce16">
            <text:p>105320,4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9:050101:1773</text:p>
          </table:table-cell>
          <table:table-cell office:value-type="float" office:value="41481.410000000003" table:style-name="ce16">
            <text:p>41481,4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0:010151:838</text:p>
          </table:table-cell>
          <table:table-cell office:value-type="float" office:value="55035.88" table:style-name="ce16">
            <text:p>55035,8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0:100401:187</text:p>
          </table:table-cell>
          <table:table-cell office:value-type="float" office:value="4014754.87" table:style-name="ce16">
            <text:p>4014754,8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0:120201:2240</text:p>
          </table:table-cell>
          <table:table-cell office:value-type="float" office:value="50021.7" table:style-name="ce16">
            <text:p>50021,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1:000000:2967</text:p>
          </table:table-cell>
          <table:table-cell office:value-type="float" office:value="12711291.060000001" table:style-name="ce16">
            <text:p>12711291,0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1:010101:437</text:p>
          </table:table-cell>
          <table:table-cell office:value-type="float" office:value="69120.02" table:style-name="ce16">
            <text:p>69120,0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5:010132:2065</text:p>
          </table:table-cell>
          <table:table-cell office:value-type="float" office:value="1907210.55" table:style-name="ce16">
            <text:p>1907210,5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010101:3061</text:p>
          </table:table-cell>
          <table:table-cell office:value-type="float" office:value="3168102.58" table:style-name="ce16">
            <text:p>3168102,5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150301:2190</text:p>
          </table:table-cell>
          <table:table-cell office:value-type="float" office:value="2138028.4500000002" table:style-name="ce16">
            <text:p>2138028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20101:3969</text:p>
          </table:table-cell>
          <table:table-cell office:value-type="float" office:value="2757300.37" table:style-name="ce16">
            <text:p>2757300,3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90103:5068</text:p>
          </table:table-cell>
          <table:table-cell office:value-type="float" office:value="2661330.48" table:style-name="ce16">
            <text:p>2661330,4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150103:34899</text:p>
          </table:table-cell>
          <table:table-cell office:value-type="float" office:value="395148.53" table:style-name="ce16">
            <text:p>395148,5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3:010105:3998</text:p>
          </table:table-cell>
          <table:table-cell office:value-type="float" office:value="1320883.95" table:style-name="ce16">
            <text:p>1320883,9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5:010107:4645</text:p>
          </table:table-cell>
          <table:table-cell office:value-type="float" office:value="1325437.52" table:style-name="ce16">
            <text:p>1325437,5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6:010103:3753</text:p>
          </table:table-cell>
          <table:table-cell office:value-type="float" office:value="1024052.07" table:style-name="ce16">
            <text:p>1024052,07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6:010108:2563</text:p>
          </table:table-cell>
          <table:table-cell office:value-type="float" office:value="936221.95" table:style-name="ce16">
            <text:p>936221,9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10125:935</text:p>
          </table:table-cell>
          <table:table-cell office:value-type="float" office:value="2638484.36" table:style-name="ce16">
            <text:p>2638484,3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8:010135:6696</text:p>
          </table:table-cell>
          <table:table-cell office:value-type="float" office:value="2146478.46" table:style-name="ce16">
            <text:p>2146478,4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8:010136:1934</text:p>
          </table:table-cell>
          <table:table-cell office:value-type="float" office:value="2307456.35" table:style-name="ce16">
            <text:p>2307456,3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8:010144:3591</text:p>
          </table:table-cell>
          <table:table-cell office:value-type="float" office:value="2520159.7799999998" table:style-name="ce16">
            <text:p>2520159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8:010146:4837</text:p>
          </table:table-cell>
          <table:table-cell office:value-type="float" office:value="2388015.75" table:style-name="ce16">
            <text:p>2388015,7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10147:7122</text:p>
          </table:table-cell>
          <table:table-cell office:value-type="float" office:value="2177495.6" table:style-name="ce16">
            <text:p>2177495,6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9:010105:9063</text:p>
          </table:table-cell>
          <table:table-cell office:value-type="float" office:value="2624647.92" table:style-name="ce16">
            <text:p>2624647,9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9:010109:30096</text:p>
          </table:table-cell>
          <table:table-cell office:value-type="float" office:value="540042.79" table:style-name="ce16">
            <text:p>540042,7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0:010104:4877</text:p>
          </table:table-cell>
          <table:table-cell office:value-type="float" office:value="203891.41" table:style-name="ce16">
            <text:p>203891,4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1:010106:4009</text:p>
          </table:table-cell>
          <table:table-cell office:value-type="float" office:value="2861181.15" table:style-name="ce16">
            <text:p>2861181,1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1:010113:10881</text:p>
          </table:table-cell>
          <table:table-cell office:value-type="float" office:value="2254379.69" table:style-name="ce16">
            <text:p>2254379,6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1:010114:5703</text:p>
          </table:table-cell>
          <table:table-cell office:value-type="float" office:value="2931440.05" table:style-name="ce16">
            <text:p>2931440,0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107:9377</text:p>
          </table:table-cell>
          <table:table-cell office:value-type="float" office:value="4065821.32" table:style-name="ce16">
            <text:p>4065821,3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108:10761</text:p>
          </table:table-cell>
          <table:table-cell office:value-type="float" office:value="3071411.98" table:style-name="ce16">
            <text:p>3071411,9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108:5150</text:p>
          </table:table-cell>
          <table:table-cell office:value-type="float" office:value="3156219.43" table:style-name="ce16">
            <text:p>3156219,4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108:6358</text:p>
          </table:table-cell>
          <table:table-cell office:value-type="float" office:value="3057908.73" table:style-name="ce16">
            <text:p>3057908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108:9525</text:p>
          </table:table-cell>
          <table:table-cell office:value-type="float" office:value="3140054.73" table:style-name="ce16">
            <text:p>3140054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01:10702</text:p>
          </table:table-cell>
          <table:table-cell office:value-type="float" office:value="1734885.38" table:style-name="ce16">
            <text:p>1734885,3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01:11905</text:p>
          </table:table-cell>
          <table:table-cell office:value-type="float" office:value="1697773.3" table:style-name="ce16">
            <text:p>1697773,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04:13977</text:p>
          </table:table-cell>
          <table:table-cell office:value-type="float" office:value="1441758.39" table:style-name="ce16">
            <text:p>1441758,3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04:13978</text:p>
          </table:table-cell>
          <table:table-cell office:value-type="float" office:value="320847.45" table:style-name="ce16">
            <text:p>320847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04:13979</text:p>
          </table:table-cell>
          <table:table-cell office:value-type="float" office:value="623536.74" table:style-name="ce16">
            <text:p>623536,7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04:13981</text:p>
          </table:table-cell>
          <table:table-cell office:value-type="float" office:value="2011283.1" table:style-name="ce16">
            <text:p>2011283,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17:12483</text:p>
          </table:table-cell>
          <table:table-cell office:value-type="float" office:value="2855770.75" table:style-name="ce16">
            <text:p>2855770,7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03:6617</text:p>
          </table:table-cell>
          <table:table-cell office:value-type="float" office:value="2085183.12" table:style-name="ce16">
            <text:p>2085183,12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05:12745</text:p>
          </table:table-cell>
          <table:table-cell office:value-type="float" office:value="2112483.73" table:style-name="ce16">
            <text:p>2112483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05:2233</text:p>
          </table:table-cell>
          <table:table-cell office:value-type="float" office:value="2826963.11" table:style-name="ce16">
            <text:p>2826963,1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08:6997</text:p>
          </table:table-cell>
          <table:table-cell office:value-type="float" office:value="70157.31" table:style-name="ce16">
            <text:p>70157,31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308:7070</text:p>
          </table:table-cell>
          <table:table-cell office:value-type="float" office:value="1622215.55" table:style-name="ce16">
            <text:p>1622215,5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310:11764</text:p>
          </table:table-cell>
          <table:table-cell office:value-type="float" office:value="3371482.73" table:style-name="ce16">
            <text:p>3371482,7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10101:7499</text:p>
          </table:table-cell>
          <table:table-cell office:value-type="float" office:value="4329547.6900000004" table:style-name="ce16">
            <text:p>4329547,6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4:010101:7508</text:p>
          </table:table-cell>
          <table:table-cell office:value-type="float" office:value="2482534.9500000002" table:style-name="ce16">
            <text:p>2482534,9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4:010101:7510</text:p>
          </table:table-cell>
          <table:table-cell office:value-type="float" office:value="2606479.0299999998" table:style-name="ce16">
            <text:p>2606479,0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4:010103:2273</text:p>
          </table:table-cell>
          <table:table-cell office:value-type="float" office:value="1706136.93" table:style-name="ce16">
            <text:p>1706136,9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4:010106:9308</text:p>
          </table:table-cell>
          <table:table-cell office:value-type="float" office:value="533740.44999999995" table:style-name="ce16">
            <text:p>533740,4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4:010110:14599</text:p>
          </table:table-cell>
          <table:table-cell office:value-type="float" office:value="999037.28" table:style-name="ce16">
            <text:p>999037,2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4:010110:14600</text:p>
          </table:table-cell>
          <table:table-cell office:value-type="float" office:value="1369720.79" table:style-name="ce16">
            <text:p>1369720,7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5:010106:4480</text:p>
          </table:table-cell>
          <table:table-cell office:value-type="float" office:value="3324851.54" table:style-name="ce16">
            <text:p>3324851,54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5:010106:4481</text:p>
          </table:table-cell>
          <table:table-cell office:value-type="float" office:value="1686281.23" table:style-name="ce16">
            <text:p>1686281,2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5:010109:7277</text:p>
          </table:table-cell>
          <table:table-cell office:value-type="float" office:value="3564176.85" table:style-name="ce16">
            <text:p>3564176,85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5:050501:618</text:p>
          </table:table-cell>
          <table:table-cell office:value-type="float" office:value="3680187.78" table:style-name="ce16">
            <text:p>3680187,78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5:060401:3096</text:p>
          </table:table-cell>
          <table:table-cell office:value-type="float" office:value="2552605.89" table:style-name="ce16">
            <text:p>2552605,89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5:090105:3113</text:p>
          </table:table-cell>
          <table:table-cell office:value-type="float" office:value="3349868.63" table:style-name="ce16">
            <text:p>3349868,63</text:p>
          </table:table-cell>
          <table:table-cell office:value-type="string" table:style-name="ce19">
            <text:p>26.01.2022</text:p>
          </table:table-cell>
          <table:table-cell office:value-type="string" table:style-name="ce16">
            <text:p>25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180102:374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08]+1" table:style-name="ce14">
            <text:p>2</text:p>
          </table:table-cell>
          <table:table-cell office:value-type="string" table:style-name="ce22">
            <text:p>90:01:180102:375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09]+1" table:style-name="ce14">
            <text:p>3</text:p>
          </table:table-cell>
          <table:table-cell office:value-type="string" table:style-name="ce22">
            <text:p>90:01:180102:375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10]+1" table:style-name="ce14">
            <text:p>4</text:p>
          </table:table-cell>
          <table:table-cell office:value-type="string" table:style-name="ce22">
            <text:p>90:01:180102:397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11]+1" table:style-name="ce14">
            <text:p>5</text:p>
          </table:table-cell>
          <table:table-cell office:value-type="string" table:style-name="ce22">
            <text:p>90:01:180102:398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12]+1" table:style-name="ce14">
            <text:p>6</text:p>
          </table:table-cell>
          <table:table-cell office:value-type="string" table:style-name="ce22">
            <text:p>90:03:080101:143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13]+1" table:style-name="ce14">
            <text:p>7</text:p>
          </table:table-cell>
          <table:table-cell office:value-type="string" table:style-name="ce22">
            <text:p>90:04:040101:354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14]+1" table:style-name="ce14">
            <text:p>8</text:p>
          </table:table-cell>
          <table:table-cell office:value-type="string" table:style-name="ce22">
            <text:p>90:04:040101:354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15]+1" table:style-name="ce14">
            <text:p>9</text:p>
          </table:table-cell>
          <table:table-cell office:value-type="string" table:style-name="ce22">
            <text:p>90:04:040101:354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16]+1" table:style-name="ce14">
            <text:p>10</text:p>
          </table:table-cell>
          <table:table-cell office:value-type="string" table:style-name="ce22">
            <text:p>90:04:120101:208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17]+1" table:style-name="ce14">
            <text:p>11</text:p>
          </table:table-cell>
          <table:table-cell office:value-type="string" table:style-name="ce22">
            <text:p>90:09:050101:177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18]+1" table:style-name="ce14">
            <text:p>12</text:p>
          </table:table-cell>
          <table:table-cell office:value-type="string" table:style-name="ce22">
            <text:p>90:12:040301:250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19]+1" table:style-name="ce14">
            <text:p>13</text:p>
          </table:table-cell>
          <table:table-cell office:value-type="string" table:style-name="ce22">
            <text:p>90:01:170102:4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20]+1" table:style-name="ce14">
            <text:p>14</text:p>
          </table:table-cell>
          <table:table-cell office:value-type="string" table:style-name="ce22">
            <text:p>90:01:170301:26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21]+1" table:style-name="ce14">
            <text:p>15</text:p>
          </table:table-cell>
          <table:table-cell office:value-type="string" table:style-name="ce22">
            <text:p>90:01:170501:1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22]+1" table:style-name="ce14">
            <text:p>16</text:p>
          </table:table-cell>
          <table:table-cell office:value-type="string" table:style-name="ce22">
            <text:p>90:01:170701:9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23]+1" table:style-name="ce14">
            <text:p>17</text:p>
          </table:table-cell>
          <table:table-cell office:value-type="string" table:style-name="ce22">
            <text:p>90:01:170701:9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24]+1" table:style-name="ce14">
            <text:p>18</text:p>
          </table:table-cell>
          <table:table-cell office:value-type="string" table:style-name="ce22">
            <text:p>90:01:170701:99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25]+1" table:style-name="ce14">
            <text:p>19</text:p>
          </table:table-cell>
          <table:table-cell office:value-type="string" table:style-name="ce22">
            <text:p>90:01:180101:10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26]+1" table:style-name="ce14">
            <text:p>20</text:p>
          </table:table-cell>
          <table:table-cell office:value-type="string" table:style-name="ce22">
            <text:p>90:01:180101:11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27]+1" table:style-name="ce14">
            <text:p>21</text:p>
          </table:table-cell>
          <table:table-cell office:value-type="string" table:style-name="ce22">
            <text:p>90:01:180101:11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28]+1" table:style-name="ce14">
            <text:p>22</text:p>
          </table:table-cell>
          <table:table-cell office:value-type="string" table:style-name="ce22">
            <text:p>90:01:180101:12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29]+1" table:style-name="ce14">
            <text:p>23</text:p>
          </table:table-cell>
          <table:table-cell office:value-type="string" table:style-name="ce22">
            <text:p>90:01:180101:15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30]+1" table:style-name="ce14">
            <text:p>24</text:p>
          </table:table-cell>
          <table:table-cell office:value-type="string" table:style-name="ce22">
            <text:p>90:01:180101:164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31]+1" table:style-name="ce14">
            <text:p>25</text:p>
          </table:table-cell>
          <table:table-cell office:value-type="string" table:style-name="ce22">
            <text:p>90:01:180101:20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32]+1" table:style-name="ce14">
            <text:p>26</text:p>
          </table:table-cell>
          <table:table-cell office:value-type="string" table:style-name="ce22">
            <text:p>90:01:180101:20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33]+1" table:style-name="ce14">
            <text:p>27</text:p>
          </table:table-cell>
          <table:table-cell office:value-type="string" table:style-name="ce22">
            <text:p>90:01:180101:20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34]+1" table:style-name="ce14">
            <text:p>28</text:p>
          </table:table-cell>
          <table:table-cell office:value-type="string" table:style-name="ce22">
            <text:p>90:01:180101:209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35]+1" table:style-name="ce14">
            <text:p>29</text:p>
          </table:table-cell>
          <table:table-cell office:value-type="string" table:style-name="ce22">
            <text:p>90:12:150103:300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36]+1" table:style-name="ce14">
            <text:p>30</text:p>
          </table:table-cell>
          <table:table-cell office:value-type="string" table:style-name="ce22">
            <text:p>90:12:150103:46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37]+1" table:style-name="ce14">
            <text:p>31</text:p>
          </table:table-cell>
          <table:table-cell office:value-type="string" table:style-name="ce22">
            <text:p>90:13:060102:21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38]+1" table:style-name="ce14">
            <text:p>32</text:p>
          </table:table-cell>
          <table:table-cell office:value-type="string" table:style-name="ce22">
            <text:p>90:13:060102:4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39]+1" table:style-name="ce14">
            <text:p>33</text:p>
          </table:table-cell>
          <table:table-cell office:value-type="string" table:style-name="ce22">
            <text:p>90:13:070101:160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40]+1" table:style-name="ce14">
            <text:p>34</text:p>
          </table:table-cell>
          <table:table-cell office:value-type="string" table:style-name="ce22">
            <text:p>90:14:070201:14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41]+1" table:style-name="ce14">
            <text:p>35</text:p>
          </table:table-cell>
          <table:table-cell office:value-type="string" table:style-name="ce22">
            <text:p>90:14:070201:35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42]+1" table:style-name="ce14">
            <text:p>36</text:p>
          </table:table-cell>
          <table:table-cell office:value-type="string" table:style-name="ce22">
            <text:p>90:14:070901:92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43]+1" table:style-name="ce14">
            <text:p>37</text:p>
          </table:table-cell>
          <table:table-cell office:value-type="string" table:style-name="ce22">
            <text:p>90:14:070901:93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44]+1" table:style-name="ce14">
            <text:p>38</text:p>
          </table:table-cell>
          <table:table-cell office:value-type="string" table:style-name="ce22">
            <text:p>90:14:080101:220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45]+1" table:style-name="ce14">
            <text:p>39</text:p>
          </table:table-cell>
          <table:table-cell office:value-type="string" table:style-name="ce22">
            <text:p>90:14:080101:30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46]+1" table:style-name="ce14">
            <text:p>40</text:p>
          </table:table-cell>
          <table:table-cell office:value-type="string" table:style-name="ce22">
            <text:p>90:14:090101:19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47]+1" table:style-name="ce14">
            <text:p>41</text:p>
          </table:table-cell>
          <table:table-cell office:value-type="string" table:style-name="ce22">
            <text:p>90:14:090101:278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48]+1" table:style-name="ce14">
            <text:p>42</text:p>
          </table:table-cell>
          <table:table-cell office:value-type="string" table:style-name="ce22">
            <text:p>90:14:090101:278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49]+1" table:style-name="ce14">
            <text:p>43</text:p>
          </table:table-cell>
          <table:table-cell office:value-type="string" table:style-name="ce22">
            <text:p>90:14:090101:288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50]+1" table:style-name="ce14">
            <text:p>44</text:p>
          </table:table-cell>
          <table:table-cell office:value-type="string" table:style-name="ce22">
            <text:p>90:14:090101:302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51]+1" table:style-name="ce14">
            <text:p>45</text:p>
          </table:table-cell>
          <table:table-cell office:value-type="string" table:style-name="ce22">
            <text:p>90:14:100201:12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52]+1" table:style-name="ce14">
            <text:p>46</text:p>
          </table:table-cell>
          <table:table-cell office:value-type="string" table:style-name="ce22">
            <text:p>90:14:100201:142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53]+1" table:style-name="ce14">
            <text:p>47</text:p>
          </table:table-cell>
          <table:table-cell office:value-type="string" table:style-name="ce22">
            <text:p>90:14:100301:121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54]+1" table:style-name="ce14">
            <text:p>48</text:p>
          </table:table-cell>
          <table:table-cell office:value-type="string" table:style-name="ce22">
            <text:p>90:14:100301:69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55]+1" table:style-name="ce14">
            <text:p>49</text:p>
          </table:table-cell>
          <table:table-cell office:value-type="string" table:style-name="ce22">
            <text:p>90:14:100301:76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56]+1" table:style-name="ce14">
            <text:p>50</text:p>
          </table:table-cell>
          <table:table-cell office:value-type="string" table:style-name="ce22">
            <text:p>90:14:100301:76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57]+1" table:style-name="ce14">
            <text:p>51</text:p>
          </table:table-cell>
          <table:table-cell office:value-type="string" table:style-name="ce22">
            <text:p>90:17:010947:47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58]+1" table:style-name="ce14">
            <text:p>52</text:p>
          </table:table-cell>
          <table:table-cell office:value-type="string" table:style-name="ce22">
            <text:p>90:18:010141:241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59]+1" table:style-name="ce14">
            <text:p>53</text:p>
          </table:table-cell>
          <table:table-cell office:value-type="string" table:style-name="ce22">
            <text:p>90:19:010101:130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60]+1" table:style-name="ce14">
            <text:p>54</text:p>
          </table:table-cell>
          <table:table-cell office:value-type="string" table:style-name="ce22">
            <text:p>90:19:010115:33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61]+1" table:style-name="ce14">
            <text:p>55</text:p>
          </table:table-cell>
          <table:table-cell office:value-type="string" table:style-name="ce22">
            <text:p>90:20:010102:61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62]+1" table:style-name="ce14">
            <text:p>56</text:p>
          </table:table-cell>
          <table:table-cell office:value-type="string" table:style-name="ce22">
            <text:p>90:21:010106:130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63]+1" table:style-name="ce14">
            <text:p>57</text:p>
          </table:table-cell>
          <table:table-cell office:value-type="string" table:style-name="ce22">
            <text:p>90:21:010110:146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64]+1" table:style-name="ce14">
            <text:p>58</text:p>
          </table:table-cell>
          <table:table-cell office:value-type="string" table:style-name="ce22">
            <text:p>90:14:090101:316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65]+1" table:style-name="ce14">
            <text:p>59</text:p>
          </table:table-cell>
          <table:table-cell office:value-type="string" table:style-name="ce22">
            <text:p>90:14:090101:316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66]+1" table:style-name="ce14">
            <text:p>60</text:p>
          </table:table-cell>
          <table:table-cell office:value-type="string" table:style-name="ce22">
            <text:p>90:14:090101:316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67]+1" table:style-name="ce14">
            <text:p>61</text:p>
          </table:table-cell>
          <table:table-cell office:value-type="string" table:style-name="ce22">
            <text:p>90:14:090101:316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68]+1" table:style-name="ce14">
            <text:p>62</text:p>
          </table:table-cell>
          <table:table-cell office:value-type="string" table:style-name="ce22">
            <text:p>90:14:090101:31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69]+1" table:style-name="ce14">
            <text:p>63</text:p>
          </table:table-cell>
          <table:table-cell office:value-type="string" table:style-name="ce22">
            <text:p>90:14:090101:413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70]+1" table:style-name="ce14">
            <text:p>64</text:p>
          </table:table-cell>
          <table:table-cell office:value-type="string" table:style-name="ce22">
            <text:p>90:14:090101:437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71]+1" table:style-name="ce14">
            <text:p>65</text:p>
          </table:table-cell>
          <table:table-cell office:value-type="string" table:style-name="ce22">
            <text:p>90:14:090101:486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72]+1" table:style-name="ce14">
            <text:p>66</text:p>
          </table:table-cell>
          <table:table-cell office:value-type="string" table:style-name="ce22">
            <text:p>90:14:090101:641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73]+1" table:style-name="ce14">
            <text:p>67</text:p>
          </table:table-cell>
          <table:table-cell office:value-type="string" table:style-name="ce22">
            <text:p>90:14:090101:99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74]+1" table:style-name="ce14">
            <text:p>68</text:p>
          </table:table-cell>
          <table:table-cell office:value-type="string" table:style-name="ce22">
            <text:p>90:14:100101:214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75]+1" table:style-name="ce14">
            <text:p>69</text:p>
          </table:table-cell>
          <table:table-cell office:value-type="string" table:style-name="ce22">
            <text:p>90:14:100101:214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76]+1" table:style-name="ce14">
            <text:p>70</text:p>
          </table:table-cell>
          <table:table-cell office:value-type="string" table:style-name="ce22">
            <text:p>90:22:010305:538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77]+1" table:style-name="ce14">
            <text:p>71</text:p>
          </table:table-cell>
          <table:table-cell office:value-type="string" table:style-name="ce22">
            <text:p>90:22:010308:37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78]+1" table:style-name="ce14">
            <text:p>72</text:p>
          </table:table-cell>
          <table:table-cell office:value-type="string" table:style-name="ce22">
            <text:p>90:22:010314:3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79]+1" table:style-name="ce14">
            <text:p>73</text:p>
          </table:table-cell>
          <table:table-cell office:value-type="string" table:style-name="ce22">
            <text:p>90:23:010107:64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80]+1" table:style-name="ce14">
            <text:p>74</text:p>
          </table:table-cell>
          <table:table-cell office:value-type="string" table:style-name="ce22">
            <text:p>90:24:070701:30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81]+1" table:style-name="ce14">
            <text:p>75</text:p>
          </table:table-cell>
          <table:table-cell office:value-type="string" table:style-name="ce22">
            <text:p>90:24:070701:59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82]+1" table:style-name="ce14">
            <text:p>76</text:p>
          </table:table-cell>
          <table:table-cell office:value-type="string" table:style-name="ce22">
            <text:p>90:24:070701:70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83]+1" table:style-name="ce14">
            <text:p>77</text:p>
          </table:table-cell>
          <table:table-cell office:value-type="string" table:style-name="ce22">
            <text:p>90:24:070701:75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84]+1" table:style-name="ce14">
            <text:p>78</text:p>
          </table:table-cell>
          <table:table-cell office:value-type="string" table:style-name="ce22">
            <text:p>90:25:030103:178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85]+1" table:style-name="ce14">
            <text:p>79</text:p>
          </table:table-cell>
          <table:table-cell office:value-type="string" table:style-name="ce22">
            <text:p>90:14:090101:549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86]+1" table:style-name="ce14">
            <text:p>80</text:p>
          </table:table-cell>
          <table:table-cell office:value-type="string" table:style-name="ce22">
            <text:p>90:14:090101:563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87]+1" table:style-name="ce14">
            <text:p>81</text:p>
          </table:table-cell>
          <table:table-cell office:value-type="string" table:style-name="ce22">
            <text:p>90:14:090101:782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88]+1" table:style-name="ce14">
            <text:p>82</text:p>
          </table:table-cell>
          <table:table-cell office:value-type="string" table:style-name="ce22">
            <text:p>90:14:090101:96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89]+1" table:style-name="ce14">
            <text:p>83</text:p>
          </table:table-cell>
          <table:table-cell office:value-type="string" table:style-name="ce22">
            <text:p>90:14:090101:96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90]+1" table:style-name="ce14">
            <text:p>84</text:p>
          </table:table-cell>
          <table:table-cell office:value-type="string" table:style-name="ce22">
            <text:p>90:14:090501:137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91]+1" table:style-name="ce14">
            <text:p>85</text:p>
          </table:table-cell>
          <table:table-cell office:value-type="string" table:style-name="ce22">
            <text:p>90:14:100101:80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92]+1" table:style-name="ce14">
            <text:p>86</text:p>
          </table:table-cell>
          <table:table-cell office:value-type="string" table:style-name="ce22">
            <text:p>90:14:100101:80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93]+1" table:style-name="ce14">
            <text:p>87</text:p>
          </table:table-cell>
          <table:table-cell office:value-type="string" table:style-name="ce22">
            <text:p>90:14:100101:80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94]+1" table:style-name="ce14">
            <text:p>88</text:p>
          </table:table-cell>
          <table:table-cell office:value-type="string" table:style-name="ce22">
            <text:p>90:14:100301:121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95]+1" table:style-name="ce14">
            <text:p>89</text:p>
          </table:table-cell>
          <table:table-cell office:value-type="string" table:style-name="ce22">
            <text:p>90:14:100301:121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96]+1" table:style-name="ce14">
            <text:p>90</text:p>
          </table:table-cell>
          <table:table-cell office:value-type="string" table:style-name="ce22">
            <text:p>90:14:100301:76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97]+1" table:style-name="ce14">
            <text:p>91</text:p>
          </table:table-cell>
          <table:table-cell office:value-type="string" table:style-name="ce22">
            <text:p>90:15:010107:164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98]+1" table:style-name="ce14">
            <text:p>92</text:p>
          </table:table-cell>
          <table:table-cell office:value-type="string" table:style-name="ce22">
            <text:p>90:14:100101:203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99]+1" table:style-name="ce14">
            <text:p>93</text:p>
          </table:table-cell>
          <table:table-cell office:value-type="string" table:style-name="ce22">
            <text:p>90:14:100101:203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00]+1" table:style-name="ce14">
            <text:p>94</text:p>
          </table:table-cell>
          <table:table-cell office:value-type="string" table:style-name="ce22">
            <text:p>90:14:100101:203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01]+1" table:style-name="ce14">
            <text:p>95</text:p>
          </table:table-cell>
          <table:table-cell office:value-type="string" table:style-name="ce22">
            <text:p>90:18:010145:30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02]+1" table:style-name="ce14">
            <text:p>96</text:p>
          </table:table-cell>
          <table:table-cell office:value-type="string" table:style-name="ce22">
            <text:p>90:18:010145:9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03]+1" table:style-name="ce14">
            <text:p>97</text:p>
          </table:table-cell>
          <table:table-cell office:value-type="string" table:style-name="ce22">
            <text:p>90:18:010147:584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04]+1" table:style-name="ce14">
            <text:p>98</text:p>
          </table:table-cell>
          <table:table-cell office:value-type="string" table:style-name="ce22">
            <text:p>90:18:010147:663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05]+1" table:style-name="ce14">
            <text:p>99</text:p>
          </table:table-cell>
          <table:table-cell office:value-type="string" table:style-name="ce22">
            <text:p>90:19:010105:1686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06]+1" table:style-name="ce14">
            <text:p>100</text:p>
          </table:table-cell>
          <table:table-cell office:value-type="string" table:style-name="ce22">
            <text:p>90:19:010105:435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07]+1" table:style-name="ce14">
            <text:p>101</text:p>
          </table:table-cell>
          <table:table-cell office:value-type="string" table:style-name="ce22">
            <text:p>90:01:180101:209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08]+1" table:style-name="ce14">
            <text:p>102</text:p>
          </table:table-cell>
          <table:table-cell office:value-type="string" table:style-name="ce22">
            <text:p>90:01:180101:21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09]+1" table:style-name="ce14">
            <text:p>103</text:p>
          </table:table-cell>
          <table:table-cell office:value-type="string" table:style-name="ce22">
            <text:p>90:01:180101:211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10]+1" table:style-name="ce14">
            <text:p>104</text:p>
          </table:table-cell>
          <table:table-cell office:value-type="string" table:style-name="ce22">
            <text:p>90:22:010216:1071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11]+1" table:style-name="ce14">
            <text:p>105</text:p>
          </table:table-cell>
          <table:table-cell office:value-type="string" table:style-name="ce22">
            <text:p>90:22:010226:144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12]+1" table:style-name="ce14">
            <text:p>106</text:p>
          </table:table-cell>
          <table:table-cell office:value-type="string" table:style-name="ce22">
            <text:p>90:22:010227:35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13]+1" table:style-name="ce14">
            <text:p>107</text:p>
          </table:table-cell>
          <table:table-cell office:value-type="string" table:style-name="ce22">
            <text:p>90:14:070101:561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14]+1" table:style-name="ce14">
            <text:p>108</text:p>
          </table:table-cell>
          <table:table-cell office:value-type="string" table:style-name="ce22">
            <text:p>90:14:070101:561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15]+1" table:style-name="ce14">
            <text:p>109</text:p>
          </table:table-cell>
          <table:table-cell office:value-type="string" table:style-name="ce22">
            <text:p>90:14:070101:561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16]+1" table:style-name="ce14">
            <text:p>110</text:p>
          </table:table-cell>
          <table:table-cell office:value-type="string" table:style-name="ce22">
            <text:p>90:14:070101:561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17]+1" table:style-name="ce14">
            <text:p>111</text:p>
          </table:table-cell>
          <table:table-cell office:value-type="string" table:style-name="ce22">
            <text:p>90:14:070101:703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18]+1" table:style-name="ce14">
            <text:p>112</text:p>
          </table:table-cell>
          <table:table-cell office:value-type="string" table:style-name="ce22">
            <text:p>90:14:070101:924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19]+1" table:style-name="ce14">
            <text:p>113</text:p>
          </table:table-cell>
          <table:table-cell office:value-type="string" table:style-name="ce22">
            <text:p>90:14:070101:924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20]+1" table:style-name="ce14">
            <text:p>114</text:p>
          </table:table-cell>
          <table:table-cell office:value-type="string" table:style-name="ce22">
            <text:p>90:14:070101:929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21]+1" table:style-name="ce14">
            <text:p>115</text:p>
          </table:table-cell>
          <table:table-cell office:value-type="string" table:style-name="ce22">
            <text:p>90:22:010204:152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22]+1" table:style-name="ce14">
            <text:p>116</text:p>
          </table:table-cell>
          <table:table-cell office:value-type="string" table:style-name="ce22">
            <text:p>90:14:090101:316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23]+1" table:style-name="ce14">
            <text:p>117</text:p>
          </table:table-cell>
          <table:table-cell office:value-type="string" table:style-name="ce22">
            <text:p>90:14:090101:316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24]+1" table:style-name="ce14">
            <text:p>118</text:p>
          </table:table-cell>
          <table:table-cell office:value-type="string" table:style-name="ce22">
            <text:p>90:14:070201:35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25]+1" table:style-name="ce14">
            <text:p>119</text:p>
          </table:table-cell>
          <table:table-cell office:value-type="string" table:style-name="ce22">
            <text:p>90:14:070201:36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26]+1" table:style-name="ce14">
            <text:p>120</text:p>
          </table:table-cell>
          <table:table-cell office:value-type="string" table:style-name="ce22">
            <text:p>90:14:070401:15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27]+1" table:style-name="ce14">
            <text:p>121</text:p>
          </table:table-cell>
          <table:table-cell office:value-type="string" table:style-name="ce22">
            <text:p>90:14:070501:34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28]+1" table:style-name="ce14">
            <text:p>122</text:p>
          </table:table-cell>
          <table:table-cell office:value-type="string" table:style-name="ce22">
            <text:p>90:14:070501:34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29]+1" table:style-name="ce14">
            <text:p>123</text:p>
          </table:table-cell>
          <table:table-cell office:value-type="string" table:style-name="ce22">
            <text:p>90:12:131601:372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30]+1" table:style-name="ce14">
            <text:p>124</text:p>
          </table:table-cell>
          <table:table-cell office:value-type="string" table:style-name="ce22">
            <text:p>90:01:010106:157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31]+1" table:style-name="ce14">
            <text:p>125</text:p>
          </table:table-cell>
          <table:table-cell office:value-type="string" table:style-name="ce22">
            <text:p>90:01:020601:158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32]+1" table:style-name="ce14">
            <text:p>126</text:p>
          </table:table-cell>
          <table:table-cell office:value-type="string" table:style-name="ce22">
            <text:p>90:24:010103:166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33]+1" table:style-name="ce14">
            <text:p>127</text:p>
          </table:table-cell>
          <table:table-cell office:value-type="string" table:style-name="ce22">
            <text:p>90:24:010105:1254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34]+1" table:style-name="ce14">
            <text:p>128</text:p>
          </table:table-cell>
          <table:table-cell office:value-type="string" table:style-name="ce22">
            <text:p>90:01:170102:63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35]+1" table:style-name="ce14">
            <text:p>129</text:p>
          </table:table-cell>
          <table:table-cell office:value-type="string" table:style-name="ce22">
            <text:p>90:01:170102:96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36]+1" table:style-name="ce14">
            <text:p>130</text:p>
          </table:table-cell>
          <table:table-cell office:value-type="string" table:style-name="ce22">
            <text:p>90:01:170201:4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37]+1" table:style-name="ce14">
            <text:p>131</text:p>
          </table:table-cell>
          <table:table-cell office:value-type="string" table:style-name="ce22">
            <text:p>90:01:170301:12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38]+1" table:style-name="ce14">
            <text:p>132</text:p>
          </table:table-cell>
          <table:table-cell office:value-type="string" table:style-name="ce22">
            <text:p>90:01:170301:1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39]+1" table:style-name="ce14">
            <text:p>133</text:p>
          </table:table-cell>
          <table:table-cell office:value-type="string" table:style-name="ce22">
            <text:p>90:01:180102:269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40]+1" table:style-name="ce14">
            <text:p>134</text:p>
          </table:table-cell>
          <table:table-cell office:value-type="string" table:style-name="ce22">
            <text:p>90:01:180102:269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41]+1" table:style-name="ce14">
            <text:p>135</text:p>
          </table:table-cell>
          <table:table-cell office:value-type="string" table:style-name="ce22">
            <text:p>90:01:180102:324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42]+1" table:style-name="ce14">
            <text:p>136</text:p>
          </table:table-cell>
          <table:table-cell office:value-type="string" table:style-name="ce22">
            <text:p>90:01:180102:324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43]+1" table:style-name="ce14">
            <text:p>137</text:p>
          </table:table-cell>
          <table:table-cell office:value-type="string" table:style-name="ce22">
            <text:p>90:01:180102:324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44]+1" table:style-name="ce14">
            <text:p>138</text:p>
          </table:table-cell>
          <table:table-cell office:value-type="string" table:style-name="ce22">
            <text:p>90:01:180102:325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45]+1" table:style-name="ce14">
            <text:p>139</text:p>
          </table:table-cell>
          <table:table-cell office:value-type="string" table:style-name="ce22">
            <text:p>90:01:180102:326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46]+1" table:style-name="ce14">
            <text:p>140</text:p>
          </table:table-cell>
          <table:table-cell office:value-type="string" table:style-name="ce22">
            <text:p>90:14:080101:166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47]+1" table:style-name="ce14">
            <text:p>141</text:p>
          </table:table-cell>
          <table:table-cell office:value-type="string" table:style-name="ce22">
            <text:p>90:14:080101:169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48]+1" table:style-name="ce14">
            <text:p>142</text:p>
          </table:table-cell>
          <table:table-cell office:value-type="string" table:style-name="ce22">
            <text:p>90:14:080101:170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49]+1" table:style-name="ce14">
            <text:p>143</text:p>
          </table:table-cell>
          <table:table-cell office:value-type="string" table:style-name="ce22">
            <text:p>90:14:080101:170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50]+1" table:style-name="ce14">
            <text:p>144</text:p>
          </table:table-cell>
          <table:table-cell office:value-type="string" table:style-name="ce22">
            <text:p>90:01:170501:36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51]+1" table:style-name="ce14">
            <text:p>145</text:p>
          </table:table-cell>
          <table:table-cell office:value-type="string" table:style-name="ce22">
            <text:p>90:01:170701:100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52]+1" table:style-name="ce14">
            <text:p>146</text:p>
          </table:table-cell>
          <table:table-cell office:value-type="string" table:style-name="ce22">
            <text:p>90:01:170701:100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53]+1" table:style-name="ce14">
            <text:p>147</text:p>
          </table:table-cell>
          <table:table-cell office:value-type="string" table:style-name="ce22">
            <text:p>90:14:090101:336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54]+1" table:style-name="ce14">
            <text:p>148</text:p>
          </table:table-cell>
          <table:table-cell office:value-type="string" table:style-name="ce22">
            <text:p>90:14:090101:37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55]+1" table:style-name="ce14">
            <text:p>149</text:p>
          </table:table-cell>
          <table:table-cell office:value-type="string" table:style-name="ce22">
            <text:p>90:14:090101:374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56]+1" table:style-name="ce14">
            <text:p>150</text:p>
          </table:table-cell>
          <table:table-cell office:value-type="string" table:style-name="ce22">
            <text:p>90:14:090101:376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57]+1" table:style-name="ce14">
            <text:p>151</text:p>
          </table:table-cell>
          <table:table-cell office:value-type="string" table:style-name="ce22">
            <text:p>90:14:090101:376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58]+1" table:style-name="ce14">
            <text:p>152</text:p>
          </table:table-cell>
          <table:table-cell office:value-type="string" table:style-name="ce22">
            <text:p>90:01:170701:9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59]+1" table:style-name="ce14">
            <text:p>153</text:p>
          </table:table-cell>
          <table:table-cell office:value-type="string" table:style-name="ce22">
            <text:p>90:01:170701:9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60]+1" table:style-name="ce14">
            <text:p>154</text:p>
          </table:table-cell>
          <table:table-cell office:value-type="string" table:style-name="ce22">
            <text:p>90:14:080201:43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61]+1" table:style-name="ce14">
            <text:p>155</text:p>
          </table:table-cell>
          <table:table-cell office:value-type="string" table:style-name="ce22">
            <text:p>90:14:080201:45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62]+1" table:style-name="ce14">
            <text:p>156</text:p>
          </table:table-cell>
          <table:table-cell office:value-type="string" table:style-name="ce22">
            <text:p>90:14:080201:9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63]+1" table:style-name="ce14">
            <text:p>157</text:p>
          </table:table-cell>
          <table:table-cell office:value-type="string" table:style-name="ce22">
            <text:p>90:14:090101:131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64]+1" table:style-name="ce14">
            <text:p>158</text:p>
          </table:table-cell>
          <table:table-cell office:value-type="string" table:style-name="ce22">
            <text:p>90:01:180101:11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65]+1" table:style-name="ce14">
            <text:p>159</text:p>
          </table:table-cell>
          <table:table-cell office:value-type="string" table:style-name="ce22">
            <text:p>90:01:180101:11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66]+1" table:style-name="ce14">
            <text:p>160</text:p>
          </table:table-cell>
          <table:table-cell office:value-type="string" table:style-name="ce22">
            <text:p>90:01:180101:11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567]+1" table:style-name="ce14">
            <text:p>161</text:p>
          </table:table-cell>
          <table:table-cell office:value-type="string" table:style-name="ce22">
            <text:p>90:01:180101:119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568]+1" table:style-name="ce14">
            <text:p>162</text:p>
          </table:table-cell>
          <table:table-cell office:value-type="string" table:style-name="ce22">
            <text:p>90:01:180101:12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569]+1" table:style-name="ce14">
            <text:p>163</text:p>
          </table:table-cell>
          <table:table-cell office:value-type="string" table:style-name="ce22">
            <text:p>90:01:180101:12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570]+1" table:style-name="ce14">
            <text:p>164</text:p>
          </table:table-cell>
          <table:table-cell office:value-type="string" table:style-name="ce22">
            <text:p>90:01:180101:12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571]+1" table:style-name="ce14">
            <text:p>165</text:p>
          </table:table-cell>
          <table:table-cell office:value-type="string" table:style-name="ce22">
            <text:p>90:01:180102:398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572]+1" table:style-name="ce14">
            <text:p>166</text:p>
          </table:table-cell>
          <table:table-cell office:value-type="string" table:style-name="ce22">
            <text:p>90:01:180102:398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573]+1" table:style-name="ce14">
            <text:p>167</text:p>
          </table:table-cell>
          <table:table-cell office:value-type="string" table:style-name="ce22">
            <text:p>90:01:180102:399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574]+1" table:style-name="ce14">
            <text:p>168</text:p>
          </table:table-cell>
          <table:table-cell office:value-type="string" table:style-name="ce22">
            <text:p>90:01:180102:399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575]+1" table:style-name="ce14">
            <text:p>169</text:p>
          </table:table-cell>
          <table:table-cell office:value-type="string" table:style-name="ce22">
            <text:p>90:01:180102:399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576]+1" table:style-name="ce14">
            <text:p>170</text:p>
          </table:table-cell>
          <table:table-cell office:value-type="string" table:style-name="ce22">
            <text:p>90:01:180101:1580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577]+1" table:style-name="ce14">
            <text:p>171</text:p>
          </table:table-cell>
          <table:table-cell office:value-type="string" table:style-name="ce22">
            <text:p>90:01:180101:1582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578]+1" table:style-name="ce14">
            <text:p>172</text:p>
          </table:table-cell>
          <table:table-cell office:value-type="string" table:style-name="ce22">
            <text:p>90:01:180101:1605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579]+1" table:style-name="ce14">
            <text:p>173</text:p>
          </table:table-cell>
          <table:table-cell office:value-type="string" table:style-name="ce22">
            <text:p>90:04:120101:2086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580]+1" table:style-name="ce14">
            <text:p>174</text:p>
          </table:table-cell>
          <table:table-cell office:value-type="string" table:style-name="ce22">
            <text:p>90:14:090101:2888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581]+1" table:style-name="ce14">
            <text:p>175</text:p>
          </table:table-cell>
          <table:table-cell office:value-type="string" table:style-name="ce22">
            <text:p>90:07:080101:11713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582]+1" table:style-name="ce14">
            <text:p>176</text:p>
          </table:table-cell>
          <table:table-cell office:value-type="string" table:style-name="ce22">
            <text:p>90:01:180101:16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583]+1" table:style-name="ce14">
            <text:p>177</text:p>
          </table:table-cell>
          <table:table-cell office:value-type="string" table:style-name="ce22">
            <text:p>90:01:180101:1704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584]+1" table:style-name="ce14">
            <text:p>178</text:p>
          </table:table-cell>
          <table:table-cell office:value-type="string" table:style-name="ce22">
            <text:p>90:01:180101:171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585]+1" table:style-name="ce14">
            <text:p>179</text:p>
          </table:table-cell>
          <table:table-cell office:value-type="string" table:style-name="ce22">
            <text:p>90:11:010102:156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586]+1" table:style-name="ce14">
            <text:p>180</text:p>
          </table:table-cell>
          <table:table-cell office:value-type="string" table:style-name="ce22">
            <text:p>90:18:010144:1947</text:p>
          </table:table-cell>
          <table:table-cell office:value-type="string" table:style-name="ce14">
            <text:p>26.01.2022</text:p>
          </table:table-cell>
          <table:table-cell office:value-type="string" table:style-name="ce16">
            <text:p>2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02CBB75FDAC7CB7325D904C0B3B6020FF0687D305FFCA70D184AC746EDC837BC74FEFFE0042BA258868B8A007206257E0AFD46196CF84BE3E43943C507627A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10:16:09Z</dc:date>
    <meta:print-date>2021-01-19T14:00:54Z</meta:print-date>
  </office:meta>
</office:document-meta>
</file>