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8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06" table:formula="of:=[.E7]+[.E8]" table:style-name="ce11">
            <text:p>5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9" table:style-name="ce13">
            <text:p>4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7" table:style-name="ce13">
            <text:p>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00000:201</text:p>
          </table:table-cell>
          <table:table-cell office:value-type="float" office:value="1247773.3400000001" table:style-name="ce16">
            <text:p>1247773,3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10102:8888</text:p>
          </table:table-cell>
          <table:table-cell office:value-type="float" office:value="1199859.5900000001" table:style-name="ce16">
            <text:p>1199859,5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30101:727</text:p>
          </table:table-cell>
          <table:table-cell office:value-type="float" office:value="653608.14" table:style-name="ce16">
            <text:p>653608,1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030102:374</text:p>
          </table:table-cell>
          <table:table-cell office:value-type="float" office:value="1720547.4" table:style-name="ce16">
            <text:p>1720547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050101:1326</text:p>
          </table:table-cell>
          <table:table-cell office:value-type="float" office:value="1537422.16" table:style-name="ce16">
            <text:p>1537422,1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050101:807</text:p>
          </table:table-cell>
          <table:table-cell office:value-type="float" office:value="190051.96" table:style-name="ce16">
            <text:p>190051,9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1:050101:808</text:p>
          </table:table-cell>
          <table:table-cell office:value-type="float" office:value="42608.42" table:style-name="ce16">
            <text:p>42608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1:050101:829</text:p>
          </table:table-cell>
          <table:table-cell office:value-type="float" office:value="720306.67" table:style-name="ce16">
            <text:p>720306,6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60102:149</text:p>
          </table:table-cell>
          <table:table-cell office:value-type="float" office:value="997188.15" table:style-name="ce16">
            <text:p>997188,1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070901:369</text:p>
          </table:table-cell>
          <table:table-cell office:value-type="float" office:value="1149008.1100000001" table:style-name="ce16">
            <text:p>1149008,1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090301:300</text:p>
          </table:table-cell>
          <table:table-cell office:value-type="float" office:value="1879897.6" table:style-name="ce16">
            <text:p>1879897,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1:120301:4377</text:p>
          </table:table-cell>
          <table:table-cell office:value-type="float" office:value="1138050.3999999999" table:style-name="ce16">
            <text:p>1138050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9:010109:6462</text:p>
          </table:table-cell>
          <table:table-cell office:value-type="float" office:value="66740.08" table:style-name="ce16">
            <text:p>66740,0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9:010110:9662</text:p>
          </table:table-cell>
          <table:table-cell office:value-type="float" office:value="61269.3" table:style-name="ce16">
            <text:p>61269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7:010940:2249</text:p>
          </table:table-cell>
          <table:table-cell office:value-type="float" office:value="782855.84" table:style-name="ce16">
            <text:p>782855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3:080101:67</text:p>
          </table:table-cell>
          <table:table-cell office:value-type="float" office:value="724414.93" table:style-name="ce16">
            <text:p>724414,9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3:080101:72</text:p>
          </table:table-cell>
          <table:table-cell office:value-type="float" office:value="298968.34000000003" table:style-name="ce16">
            <text:p>298968,3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3:080101:723</text:p>
          </table:table-cell>
          <table:table-cell office:value-type="float" office:value="306735.53000000003" table:style-name="ce16">
            <text:p>306735,5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3:080101:765</text:p>
          </table:table-cell>
          <table:table-cell office:value-type="float" office:value="397532.48" table:style-name="ce16">
            <text:p>397532,4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080101:908</text:p>
          </table:table-cell>
          <table:table-cell office:value-type="float" office:value="437718.6" table:style-name="ce16">
            <text:p>437718,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3:080101:978</text:p>
          </table:table-cell>
          <table:table-cell office:value-type="float" office:value="456275.45" table:style-name="ce16">
            <text:p>456275,4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3:080101:992</text:p>
          </table:table-cell>
          <table:table-cell office:value-type="float" office:value="659088.39" table:style-name="ce16">
            <text:p>659088,3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3:100301:259</text:p>
          </table:table-cell>
          <table:table-cell office:value-type="float" office:value="620010.05000000005" table:style-name="ce16">
            <text:p>620010,0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3:110101:4473</text:p>
          </table:table-cell>
          <table:table-cell office:value-type="float" office:value="546360.32999999996" table:style-name="ce16">
            <text:p>546360,3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3:110401:372</text:p>
          </table:table-cell>
          <table:table-cell office:value-type="float" office:value="330703.69" table:style-name="ce16">
            <text:p>330703,6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130201:322</text:p>
          </table:table-cell>
          <table:table-cell office:value-type="float" office:value="62450.87" table:style-name="ce16">
            <text:p>62450,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4:130201:54</text:p>
          </table:table-cell>
          <table:table-cell office:value-type="float" office:value="381095.2" table:style-name="ce16">
            <text:p>381095,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010101:302</text:p>
          </table:table-cell>
          <table:table-cell office:value-type="float" office:value="757547.67" table:style-name="ce16">
            <text:p>757547,6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010126:622</text:p>
          </table:table-cell>
          <table:table-cell office:value-type="float" office:value="903224.75" table:style-name="ce16">
            <text:p>903224,7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5:010201:566</text:p>
          </table:table-cell>
          <table:table-cell office:value-type="float" office:value="573399.68999999994" table:style-name="ce16">
            <text:p>573399,6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7:030101:531</text:p>
          </table:table-cell>
          <table:table-cell office:value-type="float" office:value="279123.78000000003" table:style-name="ce16">
            <text:p>279123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7:040301:163</text:p>
          </table:table-cell>
          <table:table-cell office:value-type="float" office:value="8989183.9600000009" table:style-name="ce16">
            <text:p>8989183,9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7:050101:1267</text:p>
          </table:table-cell>
          <table:table-cell office:value-type="float" office:value="546275.07999999996" table:style-name="ce16">
            <text:p>546275,0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7:050101:1782</text:p>
          </table:table-cell>
          <table:table-cell office:value-type="float" office:value="1647031.91" table:style-name="ce16">
            <text:p>1647031,9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050101:26</text:p>
          </table:table-cell>
          <table:table-cell office:value-type="float" office:value="477559.42" table:style-name="ce16">
            <text:p>477559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080201:388</text:p>
          </table:table-cell>
          <table:table-cell office:value-type="float" office:value="246945.1" table:style-name="ce16">
            <text:p>246945,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8:160101:835</text:p>
          </table:table-cell>
          <table:table-cell office:value-type="float" office:value="486687.12" table:style-name="ce16">
            <text:p>486687,1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8:180101:2196</text:p>
          </table:table-cell>
          <table:table-cell office:value-type="float" office:value="910648.7" table:style-name="ce16">
            <text:p>910648,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9:010102:5434</text:p>
          </table:table-cell>
          <table:table-cell office:value-type="float" office:value="506298.15" table:style-name="ce16">
            <text:p>506298,1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9:010102:5435</text:p>
          </table:table-cell>
          <table:table-cell office:value-type="float" office:value="3496974.16" table:style-name="ce16">
            <text:p>3496974,1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9:050201:1138</text:p>
          </table:table-cell>
          <table:table-cell office:value-type="float" office:value="146519.35" table:style-name="ce16">
            <text:p>146519,3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9:120301:620</text:p>
          </table:table-cell>
          <table:table-cell office:value-type="float" office:value="227529.93" table:style-name="ce16">
            <text:p>227529,9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0:040101:1306</text:p>
          </table:table-cell>
          <table:table-cell office:value-type="float" office:value="129324.4" table:style-name="ce16">
            <text:p>129324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0:040101:1889</text:p>
          </table:table-cell>
          <table:table-cell office:value-type="float" office:value="21259.89" table:style-name="ce16">
            <text:p>21259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0:040101:2243</text:p>
          </table:table-cell>
          <table:table-cell office:value-type="float" office:value="28975.98" table:style-name="ce16">
            <text:p>28975,9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130101:224</text:p>
          </table:table-cell>
          <table:table-cell office:value-type="float" office:value="1763252.66" table:style-name="ce16">
            <text:p>1763252,6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211401:3251</text:p>
          </table:table-cell>
          <table:table-cell office:value-type="float" office:value="3885654.43" table:style-name="ce16">
            <text:p>3885654,4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1:220301:9222</text:p>
          </table:table-cell>
          <table:table-cell office:value-type="float" office:value="1760587" table:style-name="ce16">
            <text:p>17605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240301:3469</text:p>
          </table:table-cell>
          <table:table-cell office:value-type="float" office:value="11871334.810000001" table:style-name="ce16">
            <text:p>11871334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1:010110:1470</text:p>
          </table:table-cell>
          <table:table-cell office:value-type="float" office:value="594765.89" table:style-name="ce16">
            <text:p>594765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109:436</text:p>
          </table:table-cell>
          <table:table-cell office:value-type="float" office:value="7724423.8099999996" table:style-name="ce16">
            <text:p>7724423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201:29010</text:p>
          </table:table-cell>
          <table:table-cell office:value-type="float" office:value="2249371.94" table:style-name="ce16">
            <text:p>2249371,9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202:8619</text:p>
          </table:table-cell>
          <table:table-cell office:value-type="float" office:value="1356035.77" table:style-name="ce16">
            <text:p>1356035,7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203:7437</text:p>
          </table:table-cell>
          <table:table-cell office:value-type="float" office:value="1344474.55" table:style-name="ce16">
            <text:p>1344474,5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205:1444</text:p>
          </table:table-cell>
          <table:table-cell office:value-type="float" office:value="75208.639999999999" table:style-name="ce16">
            <text:p>75208,6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224:2544</text:p>
          </table:table-cell>
          <table:table-cell office:value-type="float" office:value="157690.35999999999" table:style-name="ce16">
            <text:p>157690,3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25:8900</text:p>
          </table:table-cell>
          <table:table-cell office:value-type="float" office:value="88502.23" table:style-name="ce16">
            <text:p>88502,2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26:2931</text:p>
          </table:table-cell>
          <table:table-cell office:value-type="float" office:value="8099267.0899999999" table:style-name="ce16">
            <text:p>8099267,0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7:2762</text:p>
          </table:table-cell>
          <table:table-cell office:value-type="float" office:value="2924476.73" table:style-name="ce16">
            <text:p>2924476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1:2089</text:p>
          </table:table-cell>
          <table:table-cell office:value-type="float" office:value="24801.74" table:style-name="ce16">
            <text:p>24801,7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3:6612</text:p>
          </table:table-cell>
          <table:table-cell office:value-type="float" office:value="2828253.52" table:style-name="ce16">
            <text:p>2828253,5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3:6613</text:p>
          </table:table-cell>
          <table:table-cell office:value-type="float" office:value="244484.88" table:style-name="ce16">
            <text:p>244484,8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2:020701:716</text:p>
          </table:table-cell>
          <table:table-cell office:value-type="float" office:value="1024224.81" table:style-name="ce16">
            <text:p>1024224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2:040101:197</text:p>
          </table:table-cell>
          <table:table-cell office:value-type="float" office:value="70546.75" table:style-name="ce16">
            <text:p>70546,7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2:040101:255</text:p>
          </table:table-cell>
          <table:table-cell office:value-type="float" office:value="774675.55" table:style-name="ce16">
            <text:p>774675,5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2:040101:256</text:p>
          </table:table-cell>
          <table:table-cell office:value-type="float" office:value="56746.51" table:style-name="ce16">
            <text:p>56746,5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2:040101:258</text:p>
          </table:table-cell>
          <table:table-cell office:value-type="float" office:value="30367.59" table:style-name="ce16">
            <text:p>30367,5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2:060201:1423</text:p>
          </table:table-cell>
          <table:table-cell office:value-type="float" office:value="669360.25" table:style-name="ce16">
            <text:p>669360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3:080101:2030</text:p>
          </table:table-cell>
          <table:table-cell office:value-type="float" office:value="940048.68" table:style-name="ce16">
            <text:p>940048,6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3:080101:2038</text:p>
          </table:table-cell>
          <table:table-cell office:value-type="float" office:value="454667.3" table:style-name="ce16">
            <text:p>454667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3:080101:2044</text:p>
          </table:table-cell>
          <table:table-cell office:value-type="float" office:value="358763.3" table:style-name="ce16">
            <text:p>358763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3:080101:2142</text:p>
          </table:table-cell>
          <table:table-cell office:value-type="float" office:value="1009081.06" table:style-name="ce16">
            <text:p>1009081,0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080101:2151</text:p>
          </table:table-cell>
          <table:table-cell office:value-type="float" office:value="414096.64000000001" table:style-name="ce16">
            <text:p>414096,6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3:080101:2174</text:p>
          </table:table-cell>
          <table:table-cell office:value-type="float" office:value="358026.62" table:style-name="ce16">
            <text:p>358026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3:080101:2203</text:p>
          </table:table-cell>
          <table:table-cell office:value-type="float" office:value="362663.97" table:style-name="ce16">
            <text:p>362663,9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3:080101:2856</text:p>
          </table:table-cell>
          <table:table-cell office:value-type="float" office:value="1504570.07" table:style-name="ce16">
            <text:p>1504570,0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3:080101:3</text:p>
          </table:table-cell>
          <table:table-cell office:value-type="float" office:value="388133.24" table:style-name="ce16">
            <text:p>388133,2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3:080101:30</text:p>
          </table:table-cell>
          <table:table-cell office:value-type="float" office:value="441088.61" table:style-name="ce16">
            <text:p>441088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3:080101:317</text:p>
          </table:table-cell>
          <table:table-cell office:value-type="float" office:value="501128.84" table:style-name="ce16">
            <text:p>501128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3:080101:327</text:p>
          </table:table-cell>
          <table:table-cell office:value-type="float" office:value="439639.95" table:style-name="ce16">
            <text:p>439639,9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3:080101:330</text:p>
          </table:table-cell>
          <table:table-cell office:value-type="float" office:value="1227177.3899999999" table:style-name="ce16">
            <text:p>1227177,3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3:080101:336</text:p>
          </table:table-cell>
          <table:table-cell office:value-type="float" office:value="276283.38" table:style-name="ce16">
            <text:p>276283,3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30101:1467</text:p>
          </table:table-cell>
          <table:table-cell office:value-type="float" office:value="3856218.82" table:style-name="ce16">
            <text:p>3856218,8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30101:794</text:p>
          </table:table-cell>
          <table:table-cell office:value-type="float" office:value="3665316.9" table:style-name="ce16">
            <text:p>3665316,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40102:4464</text:p>
          </table:table-cell>
          <table:table-cell office:value-type="float" office:value="7289111.3499999996" table:style-name="ce16">
            <text:p>7289111,3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4:040102:5872</text:p>
          </table:table-cell>
          <table:table-cell office:value-type="float" office:value="1521583.4" table:style-name="ce16">
            <text:p>1521583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4:040102:6375</text:p>
          </table:table-cell>
          <table:table-cell office:value-type="float" office:value="114897.43" table:style-name="ce16">
            <text:p>114897,4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50301:475</text:p>
          </table:table-cell>
          <table:table-cell office:value-type="float" office:value="16577477.310000001" table:style-name="ce16">
            <text:p>16577477,3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4:070101:413</text:p>
          </table:table-cell>
          <table:table-cell office:value-type="float" office:value="1903833.04" table:style-name="ce16">
            <text:p>1903833,0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4:070101:414</text:p>
          </table:table-cell>
          <table:table-cell office:value-type="float" office:value="24097.41" table:style-name="ce16">
            <text:p>24097,4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309:12662</text:p>
          </table:table-cell>
          <table:table-cell office:value-type="float" office:value="81116.94" table:style-name="ce16">
            <text:p>81116,9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309:12663</text:p>
          </table:table-cell>
          <table:table-cell office:value-type="float" office:value="222978.98" table:style-name="ce16">
            <text:p>222978,9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309:12664</text:p>
          </table:table-cell>
          <table:table-cell office:value-type="float" office:value="95125.91" table:style-name="ce16">
            <text:p>95125,9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309:12665</text:p>
          </table:table-cell>
          <table:table-cell office:value-type="float" office:value="36350.839999999997" table:style-name="ce16">
            <text:p>36350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313:3296</text:p>
          </table:table-cell>
          <table:table-cell office:value-type="float" office:value="1599118.71" table:style-name="ce16">
            <text:p>1599118,7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040102:4939</text:p>
          </table:table-cell>
          <table:table-cell office:value-type="float" office:value="4375630.24" table:style-name="ce16">
            <text:p>4375630,2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040401:2881</text:p>
          </table:table-cell>
          <table:table-cell office:value-type="float" office:value="2367542.9700000002" table:style-name="ce16">
            <text:p>2367542,9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40401:3514</text:p>
          </table:table-cell>
          <table:table-cell office:value-type="float" office:value="4293041.45" table:style-name="ce16">
            <text:p>4293041,4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040501:55</text:p>
          </table:table-cell>
          <table:table-cell office:value-type="float" office:value="3257125.74" table:style-name="ce16">
            <text:p>3257125,7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40701:1076</text:p>
          </table:table-cell>
          <table:table-cell office:value-type="float" office:value="3696736.25" table:style-name="ce16">
            <text:p>3696736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47:3382</text:p>
          </table:table-cell>
          <table:table-cell office:value-type="float" office:value="488358613.10000002" table:style-name="ce16">
            <text:p>488358613,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47:7119</text:p>
          </table:table-cell>
          <table:table-cell office:value-type="float" office:value="73885.09" table:style-name="ce16">
            <text:p>73885,0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51:7268</text:p>
          </table:table-cell>
          <table:table-cell office:value-type="float" office:value="77989.84" table:style-name="ce16">
            <text:p>77989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58:598</text:p>
          </table:table-cell>
          <table:table-cell office:value-type="float" office:value="4104770.84" table:style-name="ce16">
            <text:p>4104770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59:2469</text:p>
          </table:table-cell>
          <table:table-cell office:value-type="float" office:value="106648.78" table:style-name="ce16">
            <text:p>106648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59:2470</text:p>
          </table:table-cell>
          <table:table-cell office:value-type="float" office:value="53963.01" table:style-name="ce16">
            <text:p>53963,0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5:060301:20</text:p>
          </table:table-cell>
          <table:table-cell office:value-type="float" office:value="1591765.51" table:style-name="ce16">
            <text:p>1591765,5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60301:22</text:p>
          </table:table-cell>
          <table:table-cell office:value-type="float" office:value="2441524.17" table:style-name="ce16">
            <text:p>2441524,1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60301:24</text:p>
          </table:table-cell>
          <table:table-cell office:value-type="float" office:value="2290965.02" table:style-name="ce16">
            <text:p>2290965,0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60301:25</text:p>
          </table:table-cell>
          <table:table-cell office:value-type="float" office:value="1292356.75" table:style-name="ce16">
            <text:p>1292356,7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60301:27</text:p>
          </table:table-cell>
          <table:table-cell office:value-type="float" office:value="15044652.640000001" table:style-name="ce16">
            <text:p>15044652,6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60302:1544</text:p>
          </table:table-cell>
          <table:table-cell office:value-type="float" office:value="2980185.99" table:style-name="ce16">
            <text:p>2980185,9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4:110101:6718</text:p>
          </table:table-cell>
          <table:table-cell office:value-type="float" office:value="317623.28999999998" table:style-name="ce16">
            <text:p>317623,2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4:110101:6720</text:p>
          </table:table-cell>
          <table:table-cell office:value-type="float" office:value="400378.73" table:style-name="ce16">
            <text:p>400378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150103:472</text:p>
          </table:table-cell>
          <table:table-cell office:value-type="float" office:value="43228148.899999999" table:style-name="ce16">
            <text:p>43228148,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200401:1360</text:p>
          </table:table-cell>
          <table:table-cell office:value-type="float" office:value="49726.83" table:style-name="ce16">
            <text:p>49726,8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4:010102:7517</text:p>
          </table:table-cell>
          <table:table-cell office:value-type="float" office:value="125549.89" table:style-name="ce16">
            <text:p>125549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5:070701:1900</text:p>
          </table:table-cell>
          <table:table-cell office:value-type="float" office:value="4294613.87" table:style-name="ce16">
            <text:p>4294613,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5:080101:4763</text:p>
          </table:table-cell>
          <table:table-cell office:value-type="float" office:value="10090530.16" table:style-name="ce16">
            <text:p>10090530,1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8:030103:1922</text:p>
          </table:table-cell>
          <table:table-cell office:value-type="float" office:value="33772197.240000002" table:style-name="ce16">
            <text:p>33772197,2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10110:5095</text:p>
          </table:table-cell>
          <table:table-cell office:value-type="float" office:value="33608.33" table:style-name="ce16">
            <text:p>33608,3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10111:4844</text:p>
          </table:table-cell>
          <table:table-cell office:value-type="float" office:value="191984284.18000001" table:style-name="ce16">
            <text:p>191984284,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4:070101:4812</text:p>
          </table:table-cell>
          <table:table-cell office:value-type="float" office:value="28384.92" table:style-name="ce16">
            <text:p>28384,9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4:070101:4817</text:p>
          </table:table-cell>
          <table:table-cell office:value-type="float" office:value="58714.5" table:style-name="ce16">
            <text:p>58714,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4:070101:4833</text:p>
          </table:table-cell>
          <table:table-cell office:value-type="float" office:value="590182.86" table:style-name="ce16">
            <text:p>590182,8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4:070101:495</text:p>
          </table:table-cell>
          <table:table-cell office:value-type="float" office:value="14289353.42" table:style-name="ce16">
            <text:p>14289353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4:070101:5654</text:p>
          </table:table-cell>
          <table:table-cell office:value-type="float" office:value="930451.45" table:style-name="ce16">
            <text:p>930451,4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4:070101:5709</text:p>
          </table:table-cell>
          <table:table-cell office:value-type="float" office:value="352744.49" table:style-name="ce16">
            <text:p>352744,4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4:070101:5710</text:p>
          </table:table-cell>
          <table:table-cell office:value-type="float" office:value="182834.81" table:style-name="ce16">
            <text:p>182834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4:070101:578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4:070101:580</text:p>
          </table:table-cell>
          <table:table-cell office:value-type="float" office:value="41055.81" table:style-name="ce16">
            <text:p>41055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4:070101:581</text:p>
          </table:table-cell>
          <table:table-cell office:value-type="float" office:value="65373.56" table:style-name="ce16">
            <text:p>65373,5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4:070101:582</text:p>
          </table:table-cell>
          <table:table-cell office:value-type="float" office:value="690960.24" table:style-name="ce16">
            <text:p>690960,2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4:070101:597</text:p>
          </table:table-cell>
          <table:table-cell office:value-type="float" office:value="518709.06" table:style-name="ce16">
            <text:p>518709,0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4:070101:598</text:p>
          </table:table-cell>
          <table:table-cell office:value-type="float" office:value="378791.62" table:style-name="ce16">
            <text:p>378791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4:070101:599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4:070101:600</text:p>
          </table:table-cell>
          <table:table-cell office:value-type="float" office:value="77192.87" table:style-name="ce16">
            <text:p>77192,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4:070101:602</text:p>
          </table:table-cell>
          <table:table-cell office:value-type="float" office:value="40644.74" table:style-name="ce16">
            <text:p>40644,7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4:070101:612</text:p>
          </table:table-cell>
          <table:table-cell office:value-type="float" office:value="145526.85" table:style-name="ce16">
            <text:p>145526,8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4:070101:614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4:070101:615</text:p>
          </table:table-cell>
          <table:table-cell office:value-type="float" office:value="5725.29" table:style-name="ce16">
            <text:p>5725,2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4:070101:6203</text:p>
          </table:table-cell>
          <table:table-cell office:value-type="float" office:value="61485.9" table:style-name="ce16">
            <text:p>61485,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4:070101:6204</text:p>
          </table:table-cell>
          <table:table-cell office:value-type="float" office:value="42669.18" table:style-name="ce16">
            <text:p>42669,1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4:070101:6205</text:p>
          </table:table-cell>
          <table:table-cell office:value-type="float" office:value="21112.63" table:style-name="ce16">
            <text:p>21112,6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4:070101:6243</text:p>
          </table:table-cell>
          <table:table-cell office:value-type="float" office:value="80465.55" table:style-name="ce16">
            <text:p>80465,5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10102:731</text:p>
          </table:table-cell>
          <table:table-cell office:value-type="float" office:value="1707705.41" table:style-name="ce16">
            <text:p>1707705,4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10104:251</text:p>
          </table:table-cell>
          <table:table-cell office:value-type="float" office:value="20235336.760000002" table:style-name="ce16">
            <text:p>20235336,7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32:646</text:p>
          </table:table-cell>
          <table:table-cell office:value-type="float" office:value="1080012.1200000001" table:style-name="ce16">
            <text:p>1080012,1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35:1919</text:p>
          </table:table-cell>
          <table:table-cell office:value-type="float" office:value="502182.48" table:style-name="ce16">
            <text:p>502182,4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10135:6694</text:p>
          </table:table-cell>
          <table:table-cell office:value-type="float" office:value="55294.36" table:style-name="ce16">
            <text:p>55294,3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8:010136:785</text:p>
          </table:table-cell>
          <table:table-cell office:value-type="float" office:value="2707271.14" table:style-name="ce16">
            <text:p>2707271,1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8:010136:886</text:p>
          </table:table-cell>
          <table:table-cell office:value-type="float" office:value="1237356.49" table:style-name="ce16">
            <text:p>1237356,4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5:010104:8374</text:p>
          </table:table-cell>
          <table:table-cell office:value-type="float" office:value="3862443.01" table:style-name="ce16">
            <text:p>3862443,0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5:010104:8375</text:p>
          </table:table-cell>
          <table:table-cell office:value-type="float" office:value="1999843.59" table:style-name="ce16">
            <text:p>1999843,5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5:060301:3531</text:p>
          </table:table-cell>
          <table:table-cell office:value-type="float" office:value="77803.53" table:style-name="ce16">
            <text:p>77803,5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6:010103:3751</text:p>
          </table:table-cell>
          <table:table-cell office:value-type="float" office:value="912182.95" table:style-name="ce16">
            <text:p>912182,9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7:010111:99</text:p>
          </table:table-cell>
          <table:table-cell office:value-type="float" office:value="2675471.15" table:style-name="ce16">
            <text:p>2675471,1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9:010105:18557</text:p>
          </table:table-cell>
          <table:table-cell office:value-type="float" office:value="1587643.09" table:style-name="ce16">
            <text:p>1587643,0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9:010105:5894</text:p>
          </table:table-cell>
          <table:table-cell office:value-type="float" office:value="1797063.61" table:style-name="ce16">
            <text:p>1797063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9:010109:30095</text:p>
          </table:table-cell>
          <table:table-cell office:value-type="float" office:value="2453193.4" table:style-name="ce16">
            <text:p>2453193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9:010110:31987</text:p>
          </table:table-cell>
          <table:table-cell office:value-type="float" office:value="281317.11" table:style-name="ce16">
            <text:p>281317,1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308:7063</text:p>
          </table:table-cell>
          <table:table-cell office:value-type="float" office:value="771823.35" table:style-name="ce16">
            <text:p>771823,3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08:7064</text:p>
          </table:table-cell>
          <table:table-cell office:value-type="float" office:value="822662.02" table:style-name="ce16">
            <text:p>822662,0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10115:1305</text:p>
          </table:table-cell>
          <table:table-cell office:value-type="float" office:value="8345806.8499999996" table:style-name="ce16">
            <text:p>8345806,8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40102:15055</text:p>
          </table:table-cell>
          <table:table-cell office:value-type="float" office:value="1238544.6399999999" table:style-name="ce16">
            <text:p>1238544,6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10103:8421</text:p>
          </table:table-cell>
          <table:table-cell office:value-type="float" office:value="2188280.73" table:style-name="ce16">
            <text:p>2188280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10103:8422</text:p>
          </table:table-cell>
          <table:table-cell office:value-type="float" office:value="2285344.62" table:style-name="ce16">
            <text:p>2285344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10107:2084</text:p>
          </table:table-cell>
          <table:table-cell office:value-type="float" office:value="11031073.279999999" table:style-name="ce16">
            <text:p>11031073,2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10107:383</text:p>
          </table:table-cell>
          <table:table-cell office:value-type="float" office:value="504004.08" table:style-name="ce16">
            <text:p>504004,0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5:010107:5347</text:p>
          </table:table-cell>
          <table:table-cell office:value-type="float" office:value="2372109.1" table:style-name="ce16">
            <text:p>2372109,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5:010113:4243</text:p>
          </table:table-cell>
          <table:table-cell office:value-type="float" office:value="60243.82" table:style-name="ce16">
            <text:p>60243,8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10111:9719</text:p>
          </table:table-cell>
          <table:table-cell office:value-type="float" office:value="2302535.71" table:style-name="ce16">
            <text:p>2302535,7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10111:9720</text:p>
          </table:table-cell>
          <table:table-cell office:value-type="float" office:value="1916141.42" table:style-name="ce16">
            <text:p>1916141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10111:9721</text:p>
          </table:table-cell>
          <table:table-cell office:value-type="float" office:value="2651234.0099999998" table:style-name="ce16">
            <text:p>2651234,0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10102:5364</text:p>
          </table:table-cell>
          <table:table-cell office:value-type="float" office:value="1962328.03" table:style-name="ce16">
            <text:p>1962328,0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10104:11543</text:p>
          </table:table-cell>
          <table:table-cell office:value-type="float" office:value="1007941.22" table:style-name="ce16">
            <text:p>1007941,2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10104:11544</text:p>
          </table:table-cell>
          <table:table-cell office:value-type="float" office:value="708057.89" table:style-name="ce16">
            <text:p>708057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10106:6869</text:p>
          </table:table-cell>
          <table:table-cell office:value-type="float" office:value="2319623.2000000002" table:style-name="ce16">
            <text:p>2319623,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4:060101:5156</text:p>
          </table:table-cell>
          <table:table-cell office:value-type="float" office:value="847992.85" table:style-name="ce16">
            <text:p>847992,8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5:010104:595</text:p>
          </table:table-cell>
          <table:table-cell office:value-type="float" office:value="1476909.62" table:style-name="ce16">
            <text:p>1476909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5:010132:2064</text:p>
          </table:table-cell>
          <table:table-cell office:value-type="float" office:value="1712243.71" table:style-name="ce16">
            <text:p>1712243,7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5:020105:617</text:p>
          </table:table-cell>
          <table:table-cell office:value-type="float" office:value="2597063.9" table:style-name="ce16">
            <text:p>2597063,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6:050101:5316</text:p>
          </table:table-cell>
          <table:table-cell office:value-type="float" office:value="657102" table:style-name="ce16">
            <text:p>65710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7:010102:6211</text:p>
          </table:table-cell>
          <table:table-cell office:value-type="float" office:value="1132783.72" table:style-name="ce16">
            <text:p>1132783,7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7:010102:6212</text:p>
          </table:table-cell>
          <table:table-cell office:value-type="float" office:value="1782061.25" table:style-name="ce16">
            <text:p>1782061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7:010103:1453</text:p>
          </table:table-cell>
          <table:table-cell office:value-type="float" office:value="1230271.71" table:style-name="ce16">
            <text:p>1230271,7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8:010101:4826</text:p>
          </table:table-cell>
          <table:table-cell office:value-type="float" office:value="1637998.42" table:style-name="ce16">
            <text:p>1637998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9:010101:5159</text:p>
          </table:table-cell>
          <table:table-cell office:value-type="float" office:value="1923034.3" table:style-name="ce16">
            <text:p>1923034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0:010113:353</text:p>
          </table:table-cell>
          <table:table-cell office:value-type="float" office:value="943848.78" table:style-name="ce16">
            <text:p>943848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1:010102:4027</text:p>
          </table:table-cell>
          <table:table-cell office:value-type="float" office:value="2967729.84" table:style-name="ce16">
            <text:p>2967729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1:070301:311</text:p>
          </table:table-cell>
          <table:table-cell office:value-type="float" office:value="739411.97" table:style-name="ce16">
            <text:p>739411,9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5:030105:1767</text:p>
          </table:table-cell>
          <table:table-cell office:value-type="float" office:value="956121.08" table:style-name="ce16">
            <text:p>956121,0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40102:8454</text:p>
          </table:table-cell>
          <table:table-cell office:value-type="float" office:value="5454324.6900000004" table:style-name="ce16">
            <text:p>5454324,6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4:070101:6336</text:p>
          </table:table-cell>
          <table:table-cell office:value-type="float" office:value="1234910.73" table:style-name="ce16">
            <text:p>1234910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4:070101:6684</text:p>
          </table:table-cell>
          <table:table-cell office:value-type="float" office:value="113921.37" table:style-name="ce16">
            <text:p>113921,3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4:070101:6943</text:p>
          </table:table-cell>
          <table:table-cell office:value-type="float" office:value="152348.10999999999" table:style-name="ce16">
            <text:p>152348,1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3:010147:394</text:p>
          </table:table-cell>
          <table:table-cell office:value-type="float" office:value="2872802.87" table:style-name="ce16">
            <text:p>2872802,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3:040101:2321</text:p>
          </table:table-cell>
          <table:table-cell office:value-type="float" office:value="1572699.25" table:style-name="ce16">
            <text:p>1572699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3:070126:465</text:p>
          </table:table-cell>
          <table:table-cell office:value-type="float" office:value="136034.62" table:style-name="ce16">
            <text:p>136034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7:010946:657</text:p>
          </table:table-cell>
          <table:table-cell office:value-type="float" office:value="2232392.9900000002" table:style-name="ce16">
            <text:p>2232392,9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7:011092:236</text:p>
          </table:table-cell>
          <table:table-cell office:value-type="float" office:value="396697.51" table:style-name="ce16">
            <text:p>396697,5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7:011092:237</text:p>
          </table:table-cell>
          <table:table-cell office:value-type="float" office:value="77686.600000000006" table:style-name="ce16">
            <text:p>77686,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20:870</text:p>
          </table:table-cell>
          <table:table-cell office:value-type="float" office:value="871239.23" table:style-name="ce16">
            <text:p>871239,2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27:813</text:p>
          </table:table-cell>
          <table:table-cell office:value-type="float" office:value="160528.41" table:style-name="ce16">
            <text:p>160528,4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27:814</text:p>
          </table:table-cell>
          <table:table-cell office:value-type="float" office:value="1405281.87" table:style-name="ce16">
            <text:p>1405281,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31:636</text:p>
          </table:table-cell>
          <table:table-cell office:value-type="float" office:value="1580612.3" table:style-name="ce16">
            <text:p>1580612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18:741</text:p>
          </table:table-cell>
          <table:table-cell office:value-type="float" office:value="2703656.53" table:style-name="ce16">
            <text:p>2703656,5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20:2974</text:p>
          </table:table-cell>
          <table:table-cell office:value-type="float" office:value="2371200.44" table:style-name="ce16">
            <text:p>2371200,4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8:010128:1890</text:p>
          </table:table-cell>
          <table:table-cell office:value-type="float" office:value="1630354.57" table:style-name="ce16">
            <text:p>1630354,5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8:010134:5593</text:p>
          </table:table-cell>
          <table:table-cell office:value-type="float" office:value="472582.93" table:style-name="ce16">
            <text:p>472582,9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8:010147:4469</text:p>
          </table:table-cell>
          <table:table-cell office:value-type="float" office:value="1610736.43" table:style-name="ce16">
            <text:p>1610736,4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8:010147:7120</text:p>
          </table:table-cell>
          <table:table-cell office:value-type="float" office:value="3053144.73" table:style-name="ce16">
            <text:p>3053144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8:010147:7121</text:p>
          </table:table-cell>
          <table:table-cell office:value-type="float" office:value="3088073.55" table:style-name="ce16">
            <text:p>3088073,5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20104:709</text:p>
          </table:table-cell>
          <table:table-cell office:value-type="float" office:value="1888301.78" table:style-name="ce16">
            <text:p>1888301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59:2471</text:p>
          </table:table-cell>
          <table:table-cell office:value-type="float" office:value="52499.54" table:style-name="ce16">
            <text:p>52499,5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59:2615</text:p>
          </table:table-cell>
          <table:table-cell office:value-type="float" office:value="1869329.25" table:style-name="ce16">
            <text:p>1869329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70:349</text:p>
          </table:table-cell>
          <table:table-cell office:value-type="float" office:value="835391.61" table:style-name="ce16">
            <text:p>835391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20105:1320</text:p>
          </table:table-cell>
          <table:table-cell office:value-type="float" office:value="9442677.0899999999" table:style-name="ce16">
            <text:p>9442677,0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20105:1321</text:p>
          </table:table-cell>
          <table:table-cell office:value-type="float" office:value="190031.03" table:style-name="ce16">
            <text:p>190031,0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20114:1349</text:p>
          </table:table-cell>
          <table:table-cell office:value-type="float" office:value="4685673.99" table:style-name="ce16">
            <text:p>4685673,9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0:010101:482</text:p>
          </table:table-cell>
          <table:table-cell office:value-type="float" office:value="719805.81" table:style-name="ce16">
            <text:p>719805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4:110101:12</text:p>
          </table:table-cell>
          <table:table-cell office:value-type="float" office:value="1758143.22" table:style-name="ce16">
            <text:p>1758143,2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4:110101:13</text:p>
          </table:table-cell>
          <table:table-cell office:value-type="float" office:value="178480.25" table:style-name="ce16">
            <text:p>178480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4:110101:15</text:p>
          </table:table-cell>
          <table:table-cell office:value-type="float" office:value="50373.99" table:style-name="ce16">
            <text:p>50373,9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2:131301:4172</text:p>
          </table:table-cell>
          <table:table-cell office:value-type="float" office:value="1838615.58" table:style-name="ce16">
            <text:p>1838615,5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2:131301:4173</text:p>
          </table:table-cell>
          <table:table-cell office:value-type="float" office:value="752376.42" table:style-name="ce16">
            <text:p>752376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2:132201:4759</text:p>
          </table:table-cell>
          <table:table-cell office:value-type="float" office:value="2878304.23" table:style-name="ce16">
            <text:p>2878304,2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2:140102:1262</text:p>
          </table:table-cell>
          <table:table-cell office:value-type="float" office:value="262253.89" table:style-name="ce16">
            <text:p>262253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140102:1287</text:p>
          </table:table-cell>
          <table:table-cell office:value-type="float" office:value="4141776.97" table:style-name="ce16">
            <text:p>4141776,9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150102:973</text:p>
          </table:table-cell>
          <table:table-cell office:value-type="float" office:value="914644.72" table:style-name="ce16">
            <text:p>914644,7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17:15157</text:p>
          </table:table-cell>
          <table:table-cell office:value-type="float" office:value="3868245.83" table:style-name="ce16">
            <text:p>3868245,8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17:19959</text:p>
          </table:table-cell>
          <table:table-cell office:value-type="float" office:value="3662389.26" table:style-name="ce16">
            <text:p>3662389,2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17:5906</text:p>
          </table:table-cell>
          <table:table-cell office:value-type="float" office:value="3730766.61" table:style-name="ce16">
            <text:p>3730766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19:7083</text:p>
          </table:table-cell>
          <table:table-cell office:value-type="float" office:value="2417251.7000000002" table:style-name="ce16">
            <text:p>2417251,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222:6922</text:p>
          </table:table-cell>
          <table:table-cell office:value-type="float" office:value="1983910.28" table:style-name="ce16">
            <text:p>1983910,2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225:8898</text:p>
          </table:table-cell>
          <table:table-cell office:value-type="float" office:value="2362351.19" table:style-name="ce16">
            <text:p>2362351,1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3:6614</text:p>
          </table:table-cell>
          <table:table-cell office:value-type="float" office:value="2652963.7400000002" table:style-name="ce16">
            <text:p>2652963,7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3:110601:375</text:p>
          </table:table-cell>
          <table:table-cell office:value-type="float" office:value="76314.55" table:style-name="ce16">
            <text:p>76314,5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3:120101:1216</text:p>
          </table:table-cell>
          <table:table-cell office:value-type="float" office:value="1618192.31" table:style-name="ce16">
            <text:p>1618192,3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4:010101:5581</text:p>
          </table:table-cell>
          <table:table-cell office:value-type="float" office:value="162153.39000000001" table:style-name="ce16">
            <text:p>162153,3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4:010102:7514</text:p>
          </table:table-cell>
          <table:table-cell office:value-type="float" office:value="324266.89" table:style-name="ce16">
            <text:p>324266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5:010104:141</text:p>
          </table:table-cell>
          <table:table-cell office:value-type="float" office:value="6973656.5300000003" table:style-name="ce16">
            <text:p>6973656,5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5:030701:7230</text:p>
          </table:table-cell>
          <table:table-cell office:value-type="float" office:value="1647336.76" table:style-name="ce16">
            <text:p>1647336,7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5:040101:3447</text:p>
          </table:table-cell>
          <table:table-cell office:value-type="float" office:value="5033085.49" table:style-name="ce16">
            <text:p>5033085,4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5:050302:511</text:p>
          </table:table-cell>
          <table:table-cell office:value-type="float" office:value="271472.89" table:style-name="ce16">
            <text:p>271472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5:050901:3751</text:p>
          </table:table-cell>
          <table:table-cell office:value-type="float" office:value="1231866.3400000001" table:style-name="ce16">
            <text:p>1231866,3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1:210401:3201</text:p>
          </table:table-cell>
          <table:table-cell office:value-type="float" office:value="477618.77" table:style-name="ce16">
            <text:p>477618,7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010103:6952</text:p>
          </table:table-cell>
          <table:table-cell office:value-type="float" office:value="1818366.83" table:style-name="ce16">
            <text:p>1818366,8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170601:3351</text:p>
          </table:table-cell>
          <table:table-cell office:value-type="float" office:value="1667716.15" table:style-name="ce16">
            <text:p>1667716,1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3:010106:4395</text:p>
          </table:table-cell>
          <table:table-cell office:value-type="float" office:value="936844.31" table:style-name="ce16">
            <text:p>936844,3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5:010123:3538</text:p>
          </table:table-cell>
          <table:table-cell office:value-type="float" office:value="810208.26" table:style-name="ce16">
            <text:p>810208,2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10123:3561</text:p>
          </table:table-cell>
          <table:table-cell office:value-type="float" office:value="866485.14" table:style-name="ce16">
            <text:p>866485,1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1:170102:143</text:p>
          </table:table-cell>
          <table:table-cell office:value-type="float" office:value="169585.77" table:style-name="ce16">
            <text:p>169585,7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1:180101:3621</text:p>
          </table:table-cell>
          <table:table-cell office:value-type="float" office:value="8220373.4000000004" table:style-name="ce16">
            <text:p>8220373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2:010107:946</text:p>
          </table:table-cell>
          <table:table-cell office:value-type="float" office:value="771349.49" table:style-name="ce16">
            <text:p>771349,4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2:010108:1844</text:p>
          </table:table-cell>
          <table:table-cell office:value-type="float" office:value="2438213.9500000002" table:style-name="ce16">
            <text:p>2438213,9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4:100101:1865</text:p>
          </table:table-cell>
          <table:table-cell office:value-type="float" office:value="32205.84" table:style-name="ce16">
            <text:p>32205,8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4:100101:1871</text:p>
          </table:table-cell>
          <table:table-cell office:value-type="float" office:value="307450.45" table:style-name="ce16">
            <text:p>307450,4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4:010110:2590</text:p>
          </table:table-cell>
          <table:table-cell office:value-type="float" office:value="1972562.63" table:style-name="ce16">
            <text:p>1972562,6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2:120102:11</text:p>
          </table:table-cell>
          <table:table-cell office:value-type="float" office:value="904668.9" table:style-name="ce16">
            <text:p>904668,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2:120102:1359</text:p>
          </table:table-cell>
          <table:table-cell office:value-type="float" office:value="592179.57999999996" table:style-name="ce16">
            <text:p>592179,5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2:160102:769</text:p>
          </table:table-cell>
          <table:table-cell office:value-type="float" office:value="624112.76" table:style-name="ce16">
            <text:p>624112,7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2:180105:1394</text:p>
          </table:table-cell>
          <table:table-cell office:value-type="float" office:value="4914113.96" table:style-name="ce16">
            <text:p>4914113,9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3:080101:1973</text:p>
          </table:table-cell>
          <table:table-cell office:value-type="float" office:value="422454.79" table:style-name="ce16">
            <text:p>422454,7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4:010115:8656</text:p>
          </table:table-cell>
          <table:table-cell office:value-type="float" office:value="595006.78" table:style-name="ce16">
            <text:p>595006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4:070101:42</text:p>
          </table:table-cell>
          <table:table-cell office:value-type="float" office:value="1429115.3" table:style-name="ce16">
            <text:p>1429115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4:070101:4351</text:p>
          </table:table-cell>
          <table:table-cell office:value-type="float" office:value="110566.26" table:style-name="ce16">
            <text:p>110566,2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4:070101:4352</text:p>
          </table:table-cell>
          <table:table-cell office:value-type="float" office:value="83877.850000000006" table:style-name="ce16">
            <text:p>83877,8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4:070101:4402</text:p>
          </table:table-cell>
          <table:table-cell office:value-type="float" office:value="639187.35" table:style-name="ce16">
            <text:p>639187,3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4:070101:4403</text:p>
          </table:table-cell>
          <table:table-cell office:value-type="float" office:value="248869.39" table:style-name="ce16">
            <text:p>248869,3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4:070101:4806</text:p>
          </table:table-cell>
          <table:table-cell office:value-type="float" office:value="133137.01999999999" table:style-name="ce16">
            <text:p>133137,0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3:080101:2296</text:p>
          </table:table-cell>
          <table:table-cell office:value-type="float" office:value="302810.05" table:style-name="ce16">
            <text:p>302810,0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3:080101:2386</text:p>
          </table:table-cell>
          <table:table-cell office:value-type="float" office:value="908157.47" table:style-name="ce16">
            <text:p>908157,4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3:080101:2641</text:p>
          </table:table-cell>
          <table:table-cell office:value-type="float" office:value="1113160.6100000001" table:style-name="ce16">
            <text:p>1113160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3:080101:2672</text:p>
          </table:table-cell>
          <table:table-cell office:value-type="float" office:value="592858.27" table:style-name="ce16">
            <text:p>592858,2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3:080101:2689</text:p>
          </table:table-cell>
          <table:table-cell office:value-type="float" office:value="334402.59000000003" table:style-name="ce16">
            <text:p>334402,5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3:080101:2693</text:p>
          </table:table-cell>
          <table:table-cell office:value-type="float" office:value="370403.76" table:style-name="ce16">
            <text:p>370403,7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3:080101:2744</text:p>
          </table:table-cell>
          <table:table-cell office:value-type="float" office:value="384262.97" table:style-name="ce16">
            <text:p>384262,9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4:070101:5123</text:p>
          </table:table-cell>
          <table:table-cell office:value-type="float" office:value="32562.32" table:style-name="ce16">
            <text:p>32562,3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4:070101:5434</text:p>
          </table:table-cell>
          <table:table-cell office:value-type="float" office:value="292809.96000000002" table:style-name="ce16">
            <text:p>292809,9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4:070101:5435</text:p>
          </table:table-cell>
          <table:table-cell office:value-type="float" office:value="123529.2" table:style-name="ce16">
            <text:p>123529,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4:070101:5437</text:p>
          </table:table-cell>
          <table:table-cell office:value-type="float" office:value="115293.92" table:style-name="ce16">
            <text:p>115293,9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4:070101:5438</text:p>
          </table:table-cell>
          <table:table-cell office:value-type="float" office:value="92418.14" table:style-name="ce16">
            <text:p>92418,1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4:070101:5439</text:p>
          </table:table-cell>
          <table:table-cell office:value-type="float" office:value="387058.16" table:style-name="ce16">
            <text:p>387058,1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3:080101:339</text:p>
          </table:table-cell>
          <table:table-cell office:value-type="float" office:value="728346.62" table:style-name="ce16">
            <text:p>728346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3:080101:34</text:p>
          </table:table-cell>
          <table:table-cell office:value-type="float" office:value="338271.72" table:style-name="ce16">
            <text:p>338271,7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3:080101:346</text:p>
          </table:table-cell>
          <table:table-cell office:value-type="float" office:value="520406.51" table:style-name="ce16">
            <text:p>520406,5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3:080101:35</text:p>
          </table:table-cell>
          <table:table-cell office:value-type="float" office:value="424113.64" table:style-name="ce16">
            <text:p>424113,6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3:080101:351</text:p>
          </table:table-cell>
          <table:table-cell office:value-type="float" office:value="575819.26" table:style-name="ce16">
            <text:p>575819,2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3:080101:354</text:p>
          </table:table-cell>
          <table:table-cell office:value-type="float" office:value="1218580.7" table:style-name="ce16">
            <text:p>1218580,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3:080101:358</text:p>
          </table:table-cell>
          <table:table-cell office:value-type="float" office:value="595711.06999999995" table:style-name="ce16">
            <text:p>595711,0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8:7069</text:p>
          </table:table-cell>
          <table:table-cell office:value-type="float" office:value="844411.26" table:style-name="ce16">
            <text:p>844411,2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501:2568</text:p>
          </table:table-cell>
          <table:table-cell office:value-type="float" office:value="2954876.22" table:style-name="ce16">
            <text:p>2954876,2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3:010133:933</text:p>
          </table:table-cell>
          <table:table-cell office:value-type="float" office:value="2235723.25" table:style-name="ce16">
            <text:p>2235723,2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10105:17090</text:p>
          </table:table-cell>
          <table:table-cell office:value-type="float" office:value="3915332.86" table:style-name="ce16">
            <text:p>3915332,8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10105:24005</text:p>
          </table:table-cell>
          <table:table-cell office:value-type="float" office:value="4608610.4800000004" table:style-name="ce16">
            <text:p>4608610,4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10110:2392</text:p>
          </table:table-cell>
          <table:table-cell office:value-type="float" office:value="2157863.7799999998" table:style-name="ce16">
            <text:p>2157863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10112:2838</text:p>
          </table:table-cell>
          <table:table-cell office:value-type="float" office:value="3372193.3" table:style-name="ce16">
            <text:p>3372193,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108:2719</text:p>
          </table:table-cell>
          <table:table-cell office:value-type="float" office:value="1629386.69" table:style-name="ce16">
            <text:p>1629386,6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4:050401:239</text:p>
          </table:table-cell>
          <table:table-cell office:value-type="float" office:value="15740.24" table:style-name="ce16">
            <text:p>15740,2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5:040101:2349</text:p>
          </table:table-cell>
          <table:table-cell office:value-type="float" office:value="86263.94" table:style-name="ce16">
            <text:p>86263,9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5:050102:2492</text:p>
          </table:table-cell>
          <table:table-cell office:value-type="float" office:value="29970031.27" table:style-name="ce16">
            <text:p>29970031,2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05:120101:3538</text:p>
          </table:table-cell>
          <table:table-cell office:value-type="float" office:value="858573.27" table:style-name="ce16">
            <text:p>858573,2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5:180101:4946</text:p>
          </table:table-cell>
          <table:table-cell office:value-type="float" office:value="1558638.4" table:style-name="ce16">
            <text:p>1558638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7:020103:1683</text:p>
          </table:table-cell>
          <table:table-cell office:value-type="float" office:value="975317.19" table:style-name="ce16">
            <text:p>975317,1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4:070101:583</text:p>
          </table:table-cell>
          <table:table-cell office:value-type="float" office:value="44535.12" table:style-name="ce16">
            <text:p>44535,1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4:070101:589</text:p>
          </table:table-cell>
          <table:table-cell office:value-type="float" office:value="700216.14" table:style-name="ce16">
            <text:p>700216,1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4:070101:590</text:p>
          </table:table-cell>
          <table:table-cell office:value-type="float" office:value="523053.02" table:style-name="ce16">
            <text:p>523053,0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4:070101:591</text:p>
          </table:table-cell>
          <table:table-cell office:value-type="float" office:value="4909.13" table:style-name="ce16">
            <text:p>4909,1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4:070101:592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4:070101:594</text:p>
          </table:table-cell>
          <table:table-cell office:value-type="float" office:value="320580.88" table:style-name="ce16">
            <text:p>320580,8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7:200101:2682</text:p>
          </table:table-cell>
          <table:table-cell office:value-type="float" office:value="1250449.5900000001" table:style-name="ce16">
            <text:p>1250449,5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7:270101:489</text:p>
          </table:table-cell>
          <table:table-cell office:value-type="float" office:value="1506644.54" table:style-name="ce16">
            <text:p>1506644,5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8:010102:1395</text:p>
          </table:table-cell>
          <table:table-cell office:value-type="float" office:value="1544986.61" table:style-name="ce16">
            <text:p>1544986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8:120101:2172</text:p>
          </table:table-cell>
          <table:table-cell office:value-type="float" office:value="320437.52" table:style-name="ce16">
            <text:p>320437,5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8:120101:2173</text:p>
          </table:table-cell>
          <table:table-cell office:value-type="float" office:value="175685.97" table:style-name="ce16">
            <text:p>175685,9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8:120301:193</text:p>
          </table:table-cell>
          <table:table-cell office:value-type="float" office:value="443944.65" table:style-name="ce16">
            <text:p>443944,6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8:962</text:p>
          </table:table-cell>
          <table:table-cell office:value-type="float" office:value="401804989.42000002" table:style-name="ce16">
            <text:p>401804989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8:983</text:p>
          </table:table-cell>
          <table:table-cell office:value-type="float" office:value="338869215.85000002" table:style-name="ce16">
            <text:p>338869215,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0:040101:1038</text:p>
          </table:table-cell>
          <table:table-cell office:value-type="float" office:value="335713.6" table:style-name="ce16">
            <text:p>335713,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0:040101:1302</text:p>
          </table:table-cell>
          <table:table-cell office:value-type="float" office:value="53529.32" table:style-name="ce16">
            <text:p>53529,3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0:040101:1304</text:p>
          </table:table-cell>
          <table:table-cell office:value-type="float" office:value="32638.42" table:style-name="ce16">
            <text:p>32638,4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0:040101:1305</text:p>
          </table:table-cell>
          <table:table-cell office:value-type="float" office:value="228757.78" table:style-name="ce16">
            <text:p>228757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9:010113:28699</text:p>
          </table:table-cell>
          <table:table-cell office:value-type="float" office:value="1049963.48" table:style-name="ce16">
            <text:p>1049963,4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0:010105:163</text:p>
          </table:table-cell>
          <table:table-cell office:value-type="float" office:value="1596924.24" table:style-name="ce16">
            <text:p>1596924,2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1:010113:10880</text:p>
          </table:table-cell>
          <table:table-cell office:value-type="float" office:value="2719931.28" table:style-name="ce16">
            <text:p>2719931,2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10111:5786</text:p>
          </table:table-cell>
          <table:table-cell office:value-type="float" office:value="2016914.38" table:style-name="ce16">
            <text:p>2016914,3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11:5799</text:p>
          </table:table-cell>
          <table:table-cell office:value-type="float" office:value="1952881.73" table:style-name="ce16">
            <text:p>1952881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10111:5800</text:p>
          </table:table-cell>
          <table:table-cell office:value-type="float" office:value="1952881.73" table:style-name="ce16">
            <text:p>1952881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10111:9718</text:p>
          </table:table-cell>
          <table:table-cell office:value-type="float" office:value="1888511.95" table:style-name="ce16">
            <text:p>1888511,9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1:130101:5033</text:p>
          </table:table-cell>
          <table:table-cell office:value-type="float" office:value="471822.1" table:style-name="ce16">
            <text:p>471822,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1:150501:5675</text:p>
          </table:table-cell>
          <table:table-cell office:value-type="float" office:value="4065924.16" table:style-name="ce16">
            <text:p>4065924,1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1:160701:570</text:p>
          </table:table-cell>
          <table:table-cell office:value-type="float" office:value="1301085.67" table:style-name="ce16">
            <text:p>1301085,6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1:180101:2086</text:p>
          </table:table-cell>
          <table:table-cell office:value-type="float" office:value="21821.58" table:style-name="ce16">
            <text:p>21821,5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09:12738</text:p>
          </table:table-cell>
          <table:table-cell office:value-type="float" office:value="124823.78" table:style-name="ce16">
            <text:p>124823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09:12789</text:p>
          </table:table-cell>
          <table:table-cell office:value-type="float" office:value="3778582.12" table:style-name="ce16">
            <text:p>3778582,1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09:12790</text:p>
          </table:table-cell>
          <table:table-cell office:value-type="float" office:value="1686518.45" table:style-name="ce16">
            <text:p>1686518,4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9:3789</text:p>
          </table:table-cell>
          <table:table-cell office:value-type="float" office:value="6931224.0599999996" table:style-name="ce16">
            <text:p>6931224,0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1:240501:49</text:p>
          </table:table-cell>
          <table:table-cell office:value-type="float" office:value="295652.61" table:style-name="ce16">
            <text:p>295652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010202:2730</text:p>
          </table:table-cell>
          <table:table-cell office:value-type="float" office:value="2357017.04" table:style-name="ce16">
            <text:p>2357017,0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1:010112:1048</text:p>
          </table:table-cell>
          <table:table-cell office:value-type="float" office:value="18377.47" table:style-name="ce16">
            <text:p>18377,4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1:010112:1049</text:p>
          </table:table-cell>
          <table:table-cell office:value-type="float" office:value="120336.4" table:style-name="ce16">
            <text:p>120336,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2:010401:7747</text:p>
          </table:table-cell>
          <table:table-cell office:value-type="float" office:value="7783955.0300000003" table:style-name="ce16">
            <text:p>7783955,0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2:030101:6971</text:p>
          </table:table-cell>
          <table:table-cell office:value-type="float" office:value="203111.38" table:style-name="ce16">
            <text:p>203111,3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2:030102:5422</text:p>
          </table:table-cell>
          <table:table-cell office:value-type="float" office:value="3380263.51" table:style-name="ce16">
            <text:p>3380263,5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2:030601:1488</text:p>
          </table:table-cell>
          <table:table-cell office:value-type="float" office:value="596053.28" table:style-name="ce16">
            <text:p>596053,2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040101:783</text:p>
          </table:table-cell>
          <table:table-cell office:value-type="float" office:value="3301791.36" table:style-name="ce16">
            <text:p>3301791,3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5:010115:152</text:p>
          </table:table-cell>
          <table:table-cell office:value-type="float" office:value="4831746.55" table:style-name="ce16">
            <text:p>4831746,5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5:020102:176</text:p>
          </table:table-cell>
          <table:table-cell office:value-type="float" office:value="435480.13" table:style-name="ce16">
            <text:p>435480,1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5:030501:2116</text:p>
          </table:table-cell>
          <table:table-cell office:value-type="float" office:value="5609176.8300000001" table:style-name="ce16">
            <text:p>5609176,8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5:040103:2412</text:p>
          </table:table-cell>
          <table:table-cell office:value-type="float" office:value="33287.78" table:style-name="ce16">
            <text:p>33287,7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4:070101:604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4:070101:605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4:070101:608</text:p>
          </table:table-cell>
          <table:table-cell office:value-type="float" office:value="26210.77" table:style-name="ce16">
            <text:p>26210,7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4:070101:609</text:p>
          </table:table-cell>
          <table:table-cell office:value-type="float" office:value="5455303.8700000001" table:style-name="ce16">
            <text:p>5455303,8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4:070101:610</text:p>
          </table:table-cell>
          <table:table-cell office:value-type="float" office:value="378791.62" table:style-name="ce16">
            <text:p>378791,6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4:070101:611</text:p>
          </table:table-cell>
          <table:table-cell office:value-type="float" office:value="285991.89" table:style-name="ce16">
            <text:p>285991,8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1:130101:4530</text:p>
          </table:table-cell>
          <table:table-cell office:value-type="float" office:value="62532.69" table:style-name="ce16">
            <text:p>62532,6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7:010106:259</text:p>
          </table:table-cell>
          <table:table-cell office:value-type="float" office:value="19249158.809999999" table:style-name="ce16">
            <text:p>19249158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1:010104:1333</text:p>
          </table:table-cell>
          <table:table-cell office:value-type="float" office:value="10581277.5" table:style-name="ce16">
            <text:p>10581277,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9:010108:2148</text:p>
          </table:table-cell>
          <table:table-cell office:value-type="float" office:value="2690235.8" table:style-name="ce16">
            <text:p>2690235,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9:010108:2149</text:p>
          </table:table-cell>
          <table:table-cell office:value-type="float" office:value="94234.1" table:style-name="ce16">
            <text:p>94234,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9:010108:2150</text:p>
          </table:table-cell>
          <table:table-cell office:value-type="float" office:value="116406.82" table:style-name="ce16">
            <text:p>116406,8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9:010109:6460</text:p>
          </table:table-cell>
          <table:table-cell office:value-type="float" office:value="74460.66" table:style-name="ce16">
            <text:p>74460,6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5:000000:1162</text:p>
          </table:table-cell>
          <table:table-cell office:value-type="float" office:value="150736.66" table:style-name="ce16">
            <text:p>150736,6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5:010102:3192</text:p>
          </table:table-cell>
          <table:table-cell office:value-type="float" office:value="1484410.67" table:style-name="ce16">
            <text:p>1484410,6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5:010102:3193</text:p>
          </table:table-cell>
          <table:table-cell office:value-type="float" office:value="326489.65000000002" table:style-name="ce16">
            <text:p>326489,6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1:010106:1290</text:p>
          </table:table-cell>
          <table:table-cell office:value-type="float" office:value="142083.06" table:style-name="ce16">
            <text:p>142083,0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9:010114:3758</text:p>
          </table:table-cell>
          <table:table-cell office:value-type="float" office:value="2106001.2799999998" table:style-name="ce16">
            <text:p>2106001,2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9:010116:1522</text:p>
          </table:table-cell>
          <table:table-cell office:value-type="float" office:value="1221647.46" table:style-name="ce16">
            <text:p>1221647,4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9:010116:3232</text:p>
          </table:table-cell>
          <table:table-cell office:value-type="float" office:value="55187.81" table:style-name="ce16">
            <text:p>55187,8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9:010116:3233</text:p>
          </table:table-cell>
          <table:table-cell office:value-type="float" office:value="10153.02" table:style-name="ce16">
            <text:p>10153,0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9:010116:3234</text:p>
          </table:table-cell>
          <table:table-cell office:value-type="float" office:value="21045.71" table:style-name="ce16">
            <text:p>21045,7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041601:1419</text:p>
          </table:table-cell>
          <table:table-cell office:value-type="float" office:value="5267134.79" table:style-name="ce16">
            <text:p>5267134,7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041801:6727</text:p>
          </table:table-cell>
          <table:table-cell office:value-type="float" office:value="2425894.4300000002" table:style-name="ce16">
            <text:p>2425894,4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2:090701:461</text:p>
          </table:table-cell>
          <table:table-cell office:value-type="float" office:value="4026752.35" table:style-name="ce16">
            <text:p>4026752,3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42:141</text:p>
          </table:table-cell>
          <table:table-cell office:value-type="float" office:value="8183056.3899999997" table:style-name="ce16">
            <text:p>8183056,3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46:1894</text:p>
          </table:table-cell>
          <table:table-cell office:value-type="float" office:value="1732687.48" table:style-name="ce16">
            <text:p>1732687,4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10147:2022</text:p>
          </table:table-cell>
          <table:table-cell office:value-type="float" office:value="707319.29" table:style-name="ce16">
            <text:p>707319,2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60101:8241</text:p>
          </table:table-cell>
          <table:table-cell office:value-type="float" office:value="6365080.1699999999" table:style-name="ce16">
            <text:p>6365080,1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70101:2370</text:p>
          </table:table-cell>
          <table:table-cell office:value-type="float" office:value="175006.18" table:style-name="ce16">
            <text:p>175006,1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70101:2371</text:p>
          </table:table-cell>
          <table:table-cell office:value-type="float" office:value="49939.73" table:style-name="ce16">
            <text:p>49939,7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4:070101:2372</text:p>
          </table:table-cell>
          <table:table-cell office:value-type="float" office:value="67629.350000000006" table:style-name="ce16">
            <text:p>67629,3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4:070101:2373</text:p>
          </table:table-cell>
          <table:table-cell office:value-type="float" office:value="40641.49" table:style-name="ce16">
            <text:p>40641,4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4:070101:2374</text:p>
          </table:table-cell>
          <table:table-cell office:value-type="float" office:value="91168.74" table:style-name="ce16">
            <text:p>91168,7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10114:2810</text:p>
          </table:table-cell>
          <table:table-cell office:value-type="float" office:value="5403336.7400000002" table:style-name="ce16">
            <text:p>5403336,7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2:010205:2266</text:p>
          </table:table-cell>
          <table:table-cell office:value-type="float" office:value="2422360.65" table:style-name="ce16">
            <text:p>2422360,65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210:2700</text:p>
          </table:table-cell>
          <table:table-cell office:value-type="float" office:value="2984226.52" table:style-name="ce16">
            <text:p>2984226,5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3:080101:38</text:p>
          </table:table-cell>
          <table:table-cell office:value-type="float" office:value="378143.53" table:style-name="ce16">
            <text:p>378143,5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3:080101:397</text:p>
          </table:table-cell>
          <table:table-cell office:value-type="float" office:value="288468.52" table:style-name="ce16">
            <text:p>288468,5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3:080101:433</text:p>
          </table:table-cell>
          <table:table-cell office:value-type="float" office:value="353230.57" table:style-name="ce16">
            <text:p>353230,57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3:080101:437</text:p>
          </table:table-cell>
          <table:table-cell office:value-type="float" office:value="895710.56" table:style-name="ce16">
            <text:p>895710,5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3:080101:453</text:p>
          </table:table-cell>
          <table:table-cell office:value-type="float" office:value="1440861.72" table:style-name="ce16">
            <text:p>1440861,7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3:080101:52</text:p>
          </table:table-cell>
          <table:table-cell office:value-type="float" office:value="1367145.31" table:style-name="ce16">
            <text:p>1367145,3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080101:596</text:p>
          </table:table-cell>
          <table:table-cell office:value-type="float" office:value="548125.46" table:style-name="ce16">
            <text:p>548125,4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080101:77</text:p>
          </table:table-cell>
          <table:table-cell office:value-type="float" office:value="265205.68" table:style-name="ce16">
            <text:p>265205,6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3:080101:772</text:p>
          </table:table-cell>
          <table:table-cell office:value-type="float" office:value="378143.53" table:style-name="ce16">
            <text:p>378143,5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3:080101:790</text:p>
          </table:table-cell>
          <table:table-cell office:value-type="float" office:value="320552.44" table:style-name="ce16">
            <text:p>320552,4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3:080101:795</text:p>
          </table:table-cell>
          <table:table-cell office:value-type="float" office:value="420795.93" table:style-name="ce16">
            <text:p>420795,93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3:080101:821</text:p>
          </table:table-cell>
          <table:table-cell office:value-type="float" office:value="255812.98" table:style-name="ce16">
            <text:p>255812,9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3:080101:828</text:p>
          </table:table-cell>
          <table:table-cell office:value-type="float" office:value="1991982.69" table:style-name="ce16">
            <text:p>1991982,6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3:080101:884</text:p>
          </table:table-cell>
          <table:table-cell office:value-type="float" office:value="290126.39" table:style-name="ce16">
            <text:p>290126,3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3:110501:617</text:p>
          </table:table-cell>
          <table:table-cell office:value-type="float" office:value="350878.26" table:style-name="ce16">
            <text:p>350878,26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3:160101:1428</text:p>
          </table:table-cell>
          <table:table-cell office:value-type="float" office:value="300813.53999999998" table:style-name="ce16">
            <text:p>300813,54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3:190201:102</text:p>
          </table:table-cell>
          <table:table-cell office:value-type="float" office:value="285969.21999999997" table:style-name="ce16">
            <text:p>285969,22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4:050101:4897</text:p>
          </table:table-cell>
          <table:table-cell office:value-type="float" office:value="261783.49" table:style-name="ce16">
            <text:p>261783,49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4:050101:5345</text:p>
          </table:table-cell>
          <table:table-cell office:value-type="float" office:value="888062.18" table:style-name="ce16">
            <text:p>888062,18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4:070101:770</text:p>
          </table:table-cell>
          <table:table-cell office:value-type="float" office:value="95102.61" table:style-name="ce16">
            <text:p>95102,6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4:070201:616</text:p>
          </table:table-cell>
          <table:table-cell office:value-type="float" office:value="710699.31" table:style-name="ce16">
            <text:p>710699,31</text:p>
          </table:table-cell>
          <table:table-cell office:value-type="string" table:style-name="ce19">
            <text:p>25.01.2022</text:p>
          </table:table-cell>
          <table:table-cell office:value-type="string" table:style-name="ce16">
            <text:p>24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010102:230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422]+1" table:style-name="ce14">
            <text:p>2</text:p>
          </table:table-cell>
          <table:table-cell office:value-type="string" table:style-name="ce22">
            <text:p>90:19:010109:646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423]+1" table:style-name="ce14">
            <text:p>3</text:p>
          </table:table-cell>
          <table:table-cell office:value-type="string" table:style-name="ce22">
            <text:p>90:19:010109:646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424]+1" table:style-name="ce14">
            <text:p>4</text:p>
          </table:table-cell>
          <table:table-cell office:value-type="string" table:style-name="ce22">
            <text:p>90:19:010109:646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425]+1" table:style-name="ce14">
            <text:p>5</text:p>
          </table:table-cell>
          <table:table-cell office:value-type="string" table:style-name="ce22">
            <text:p>90:19:010110:8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426]+1" table:style-name="ce14">
            <text:p>6</text:p>
          </table:table-cell>
          <table:table-cell office:value-type="string" table:style-name="ce22">
            <text:p>90:19:010110:8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427]+1" table:style-name="ce14">
            <text:p>7</text:p>
          </table:table-cell>
          <table:table-cell office:value-type="string" table:style-name="ce22">
            <text:p>90:17:010112:9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428]+1" table:style-name="ce14">
            <text:p>8</text:p>
          </table:table-cell>
          <table:table-cell office:value-type="string" table:style-name="ce22">
            <text:p>90:17:010887:502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429]+1" table:style-name="ce14">
            <text:p>9</text:p>
          </table:table-cell>
          <table:table-cell office:value-type="string" table:style-name="ce22">
            <text:p>90:03:110101:415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430]+1" table:style-name="ce14">
            <text:p>10</text:p>
          </table:table-cell>
          <table:table-cell office:value-type="string" table:style-name="ce22">
            <text:p>90:05:010106:385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431]+1" table:style-name="ce14">
            <text:p>11</text:p>
          </table:table-cell>
          <table:table-cell office:value-type="string" table:style-name="ce22">
            <text:p>90:07:060301:26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432]+1" table:style-name="ce14">
            <text:p>12</text:p>
          </table:table-cell>
          <table:table-cell office:value-type="string" table:style-name="ce22">
            <text:p>90:10:010113:5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433]+1" table:style-name="ce14">
            <text:p>13</text:p>
          </table:table-cell>
          <table:table-cell office:value-type="string" table:style-name="ce22">
            <text:p>90:10:040101:188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434]+1" table:style-name="ce14">
            <text:p>14</text:p>
          </table:table-cell>
          <table:table-cell office:value-type="string" table:style-name="ce22">
            <text:p>90:10:040101:193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435]+1" table:style-name="ce14">
            <text:p>15</text:p>
          </table:table-cell>
          <table:table-cell office:value-type="string" table:style-name="ce22">
            <text:p>90:11:010101:252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436]+1" table:style-name="ce14">
            <text:p>16</text:p>
          </table:table-cell>
          <table:table-cell office:value-type="string" table:style-name="ce22">
            <text:p>90:11:180101:208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437]+1" table:style-name="ce14">
            <text:p>17</text:p>
          </table:table-cell>
          <table:table-cell office:value-type="string" table:style-name="ce22">
            <text:p>90:11:230101:247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438]+1" table:style-name="ce14">
            <text:p>18</text:p>
          </table:table-cell>
          <table:table-cell office:value-type="string" table:style-name="ce22">
            <text:p>90:11:240101:389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439]+1" table:style-name="ce14">
            <text:p>19</text:p>
          </table:table-cell>
          <table:table-cell office:value-type="string" table:style-name="ce22">
            <text:p>90:21:010117:130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440]+1" table:style-name="ce14">
            <text:p>20</text:p>
          </table:table-cell>
          <table:table-cell office:value-type="string" table:style-name="ce22">
            <text:p>90:21:010117:148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441]+1" table:style-name="ce14">
            <text:p>21</text:p>
          </table:table-cell>
          <table:table-cell office:value-type="string" table:style-name="ce22">
            <text:p>90:21:010117:164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42]+1" table:style-name="ce14">
            <text:p>22</text:p>
          </table:table-cell>
          <table:table-cell office:value-type="string" table:style-name="ce22">
            <text:p>90:21:010117:167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43]+1" table:style-name="ce14">
            <text:p>23</text:p>
          </table:table-cell>
          <table:table-cell office:value-type="string" table:style-name="ce22">
            <text:p>90:21:010117:174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44]+1" table:style-name="ce14">
            <text:p>24</text:p>
          </table:table-cell>
          <table:table-cell office:value-type="string" table:style-name="ce22">
            <text:p>90:22:010109:41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45]+1" table:style-name="ce14">
            <text:p>25</text:p>
          </table:table-cell>
          <table:table-cell office:value-type="string" table:style-name="ce22">
            <text:p>90:22:010109:42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46]+1" table:style-name="ce14">
            <text:p>26</text:p>
          </table:table-cell>
          <table:table-cell office:value-type="string" table:style-name="ce22">
            <text:p>90:22:010226:243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47]+1" table:style-name="ce14">
            <text:p>27</text:p>
          </table:table-cell>
          <table:table-cell office:value-type="string" table:style-name="ce22">
            <text:p>90:02:040101:25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48]+1" table:style-name="ce14">
            <text:p>28</text:p>
          </table:table-cell>
          <table:table-cell office:value-type="string" table:style-name="ce22">
            <text:p>90:14:070101:41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49]+1" table:style-name="ce14">
            <text:p>29</text:p>
          </table:table-cell>
          <table:table-cell office:value-type="string" table:style-name="ce22">
            <text:p>90:23:010126:78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50]+1" table:style-name="ce14">
            <text:p>30</text:p>
          </table:table-cell>
          <table:table-cell office:value-type="string" table:style-name="ce22">
            <text:p>90:18:010151:485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51]+1" table:style-name="ce14">
            <text:p>31</text:p>
          </table:table-cell>
          <table:table-cell office:value-type="string" table:style-name="ce22">
            <text:p>90:15:060401:165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52]+1" table:style-name="ce14">
            <text:p>32</text:p>
          </table:table-cell>
          <table:table-cell office:value-type="string" table:style-name="ce22">
            <text:p>90:12:150103:164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53]+1" table:style-name="ce14">
            <text:p>33</text:p>
          </table:table-cell>
          <table:table-cell office:value-type="string" table:style-name="ce22">
            <text:p>90:12:171801:454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54]+1" table:style-name="ce14">
            <text:p>34</text:p>
          </table:table-cell>
          <table:table-cell office:value-type="string" table:style-name="ce22">
            <text:p>90:24:010110:6702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55]+1" table:style-name="ce14">
            <text:p>35</text:p>
          </table:table-cell>
          <table:table-cell office:value-type="string" table:style-name="ce22">
            <text:p>90:14:070101:481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56]+1" table:style-name="ce14">
            <text:p>36</text:p>
          </table:table-cell>
          <table:table-cell office:value-type="string" table:style-name="ce22">
            <text:p>90:14:070101:481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57]+1" table:style-name="ce14">
            <text:p>37</text:p>
          </table:table-cell>
          <table:table-cell office:value-type="string" table:style-name="ce22">
            <text:p>90:14:070101:511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58]+1" table:style-name="ce14">
            <text:p>38</text:p>
          </table:table-cell>
          <table:table-cell office:value-type="string" table:style-name="ce22">
            <text:p>90:14:070101:59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59]+1" table:style-name="ce14">
            <text:p>39</text:p>
          </table:table-cell>
          <table:table-cell office:value-type="string" table:style-name="ce22">
            <text:p>90:22:010305:1090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60]+1" table:style-name="ce14">
            <text:p>40</text:p>
          </table:table-cell>
          <table:table-cell office:value-type="string" table:style-name="ce22">
            <text:p>90:25:010123:357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61]+1" table:style-name="ce14">
            <text:p>41</text:p>
          </table:table-cell>
          <table:table-cell office:value-type="string" table:style-name="ce22">
            <text:p>90:14:070101:702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62]+1" table:style-name="ce14">
            <text:p>42</text:p>
          </table:table-cell>
          <table:table-cell office:value-type="string" table:style-name="ce22">
            <text:p>90:15:060301:1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63]+1" table:style-name="ce14">
            <text:p>43</text:p>
          </table:table-cell>
          <table:table-cell office:value-type="string" table:style-name="ce22">
            <text:p>90:15:060401:172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64]+1" table:style-name="ce14">
            <text:p>44</text:p>
          </table:table-cell>
          <table:table-cell office:value-type="string" table:style-name="ce22">
            <text:p>90:20:010107:243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65]+1" table:style-name="ce14">
            <text:p>45</text:p>
          </table:table-cell>
          <table:table-cell office:value-type="string" table:style-name="ce22">
            <text:p>90:14:110101:1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66]+1" table:style-name="ce14">
            <text:p>46</text:p>
          </table:table-cell>
          <table:table-cell office:value-type="string" table:style-name="ce22">
            <text:p>90:12:130101:1122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67]+1" table:style-name="ce14">
            <text:p>47</text:p>
          </table:table-cell>
          <table:table-cell office:value-type="string" table:style-name="ce22">
            <text:p>90:13:010106:1512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68]+1" table:style-name="ce14">
            <text:p>48</text:p>
          </table:table-cell>
          <table:table-cell office:value-type="string" table:style-name="ce22">
            <text:p>90:13:070301:89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69]+1" table:style-name="ce14">
            <text:p>49</text:p>
          </table:table-cell>
          <table:table-cell office:value-type="string" table:style-name="ce22">
            <text:p>90:14:010102:751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70]+1" table:style-name="ce14">
            <text:p>50</text:p>
          </table:table-cell>
          <table:table-cell office:value-type="string" table:style-name="ce22">
            <text:p>90:15:010103:403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71]+1" table:style-name="ce14">
            <text:p>51</text:p>
          </table:table-cell>
          <table:table-cell office:value-type="string" table:style-name="ce22">
            <text:p>90:25:070201:139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72]+1" table:style-name="ce14">
            <text:p>52</text:p>
          </table:table-cell>
          <table:table-cell office:value-type="string" table:style-name="ce22">
            <text:p>90:01:170101:11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73]+1" table:style-name="ce14">
            <text:p>53</text:p>
          </table:table-cell>
          <table:table-cell office:value-type="string" table:style-name="ce22">
            <text:p>90:01:170102:14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74]+1" table:style-name="ce14">
            <text:p>54</text:p>
          </table:table-cell>
          <table:table-cell office:value-type="string" table:style-name="ce22">
            <text:p>90:02:010108:276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75]+1" table:style-name="ce14">
            <text:p>55</text:p>
          </table:table-cell>
          <table:table-cell office:value-type="string" table:style-name="ce22">
            <text:p>90:14:090901: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76]+1" table:style-name="ce14">
            <text:p>56</text:p>
          </table:table-cell>
          <table:table-cell office:value-type="string" table:style-name="ce22">
            <text:p>90:14:100101:186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77]+1" table:style-name="ce14">
            <text:p>57</text:p>
          </table:table-cell>
          <table:table-cell office:value-type="string" table:style-name="ce22">
            <text:p>90:14:100101:66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78]+1" table:style-name="ce14">
            <text:p>58</text:p>
          </table:table-cell>
          <table:table-cell office:value-type="string" table:style-name="ce22">
            <text:p>90:24:010110:374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79]+1" table:style-name="ce14">
            <text:p>59</text:p>
          </table:table-cell>
          <table:table-cell office:value-type="string" table:style-name="ce22">
            <text:p>90:03:060501:70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80]+1" table:style-name="ce14">
            <text:p>60</text:p>
          </table:table-cell>
          <table:table-cell office:value-type="string" table:style-name="ce22">
            <text:p>90:03:060501:71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81]+1" table:style-name="ce14">
            <text:p>61</text:p>
          </table:table-cell>
          <table:table-cell office:value-type="string" table:style-name="ce22">
            <text:p>90:14:070101:535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82]+1" table:style-name="ce14">
            <text:p>62</text:p>
          </table:table-cell>
          <table:table-cell office:value-type="string" table:style-name="ce22">
            <text:p>90:21:010117:177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83]+1" table:style-name="ce14">
            <text:p>63</text:p>
          </table:table-cell>
          <table:table-cell office:value-type="string" table:style-name="ce22">
            <text:p>90:21:010117:179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84]+1" table:style-name="ce14">
            <text:p>64</text:p>
          </table:table-cell>
          <table:table-cell office:value-type="string" table:style-name="ce22">
            <text:p>90:21:010117:186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85]+1" table:style-name="ce14">
            <text:p>65</text:p>
          </table:table-cell>
          <table:table-cell office:value-type="string" table:style-name="ce22">
            <text:p>90:14:050401:23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86]+1" table:style-name="ce14">
            <text:p>66</text:p>
          </table:table-cell>
          <table:table-cell office:value-type="string" table:style-name="ce22">
            <text:p>90:05:020146:198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87]+1" table:style-name="ce14">
            <text:p>67</text:p>
          </table:table-cell>
          <table:table-cell office:value-type="string" table:style-name="ce22">
            <text:p>90:06:050101:30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88]+1" table:style-name="ce14">
            <text:p>68</text:p>
          </table:table-cell>
          <table:table-cell office:value-type="string" table:style-name="ce22">
            <text:p>90:07:110101:101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89]+1" table:style-name="ce14">
            <text:p>69</text:p>
          </table:table-cell>
          <table:table-cell office:value-type="string" table:style-name="ce22">
            <text:p>90:22:010308:126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90]+1" table:style-name="ce14">
            <text:p>70</text:p>
          </table:table-cell>
          <table:table-cell office:value-type="string" table:style-name="ce22">
            <text:p>90:22:010308:37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91]+1" table:style-name="ce14">
            <text:p>71</text:p>
          </table:table-cell>
          <table:table-cell office:value-type="string" table:style-name="ce22">
            <text:p>90:22:010309:1266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92]+1" table:style-name="ce14">
            <text:p>72</text:p>
          </table:table-cell>
          <table:table-cell office:value-type="string" table:style-name="ce22">
            <text:p>90:10:040101:1300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93]+1" table:style-name="ce14">
            <text:p>73</text:p>
          </table:table-cell>
          <table:table-cell office:value-type="string" table:style-name="ce22">
            <text:p>90:10:040101:130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94]+1" table:style-name="ce14">
            <text:p>74</text:p>
          </table:table-cell>
          <table:table-cell office:value-type="string" table:style-name="ce22">
            <text:p>90:10:040101:130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95]+1" table:style-name="ce14">
            <text:p>75</text:p>
          </table:table-cell>
          <table:table-cell office:value-type="string" table:style-name="ce22">
            <text:p>90:11:130101:500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96]+1" table:style-name="ce14">
            <text:p>76</text:p>
          </table:table-cell>
          <table:table-cell office:value-type="string" table:style-name="ce22">
            <text:p>90:11:170501:52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97]+1" table:style-name="ce14">
            <text:p>77</text:p>
          </table:table-cell>
          <table:table-cell office:value-type="string" table:style-name="ce22">
            <text:p>90:11:180101:208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98]+1" table:style-name="ce14">
            <text:p>78</text:p>
          </table:table-cell>
          <table:table-cell office:value-type="string" table:style-name="ce22">
            <text:p>90:22:010309:57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99]+1" table:style-name="ce14">
            <text:p>79</text:p>
          </table:table-cell>
          <table:table-cell office:value-type="string" table:style-name="ce22">
            <text:p>90:22:010309:57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00]+1" table:style-name="ce14">
            <text:p>80</text:p>
          </table:table-cell>
          <table:table-cell office:value-type="string" table:style-name="ce22">
            <text:p>90:22:010309:57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01]+1" table:style-name="ce14">
            <text:p>81</text:p>
          </table:table-cell>
          <table:table-cell office:value-type="string" table:style-name="ce22">
            <text:p>90:12:010101:132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02]+1" table:style-name="ce14">
            <text:p>82</text:p>
          </table:table-cell>
          <table:table-cell office:value-type="string" table:style-name="ce22">
            <text:p>90:12:010101:1327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03]+1" table:style-name="ce14">
            <text:p>83</text:p>
          </table:table-cell>
          <table:table-cell office:value-type="string" table:style-name="ce22">
            <text:p>90:12:010401:2982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04]+1" table:style-name="ce14">
            <text:p>84</text:p>
          </table:table-cell>
          <table:table-cell office:value-type="string" table:style-name="ce22">
            <text:p>90:12:010401:298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505]+1" table:style-name="ce14">
            <text:p>85</text:p>
          </table:table-cell>
          <table:table-cell office:value-type="string" table:style-name="ce22">
            <text:p>90:12:020103:13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506]+1" table:style-name="ce14">
            <text:p>86</text:p>
          </table:table-cell>
          <table:table-cell office:value-type="string" table:style-name="ce22">
            <text:p>90:21:010117:1761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507]+1" table:style-name="ce14">
            <text:p>87</text:p>
          </table:table-cell>
          <table:table-cell office:value-type="string" table:style-name="ce22">
            <text:p>90:25:010124:218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508]+1" table:style-name="ce14">
            <text:p>88</text:p>
          </table:table-cell>
          <table:table-cell office:value-type="string" table:style-name="ce22">
            <text:p>90:15:000000:155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509]+1" table:style-name="ce14">
            <text:p>89</text:p>
          </table:table-cell>
          <table:table-cell office:value-type="string" table:style-name="ce22">
            <text:p>90:15:000000:160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510]+1" table:style-name="ce14">
            <text:p>90</text:p>
          </table:table-cell>
          <table:table-cell office:value-type="string" table:style-name="ce22">
            <text:p>90:21:010106:129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511]+1" table:style-name="ce14">
            <text:p>91</text:p>
          </table:table-cell>
          <table:table-cell office:value-type="string" table:style-name="ce22">
            <text:p>90:19:010116:804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512]+1" table:style-name="ce14">
            <text:p>92</text:p>
          </table:table-cell>
          <table:table-cell office:value-type="string" table:style-name="ce22">
            <text:p>90:19:010116:964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513]+1" table:style-name="ce14">
            <text:p>93</text:p>
          </table:table-cell>
          <table:table-cell office:value-type="string" table:style-name="ce22">
            <text:p>90:24:070101:2346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514]+1" table:style-name="ce14">
            <text:p>94</text:p>
          </table:table-cell>
          <table:table-cell office:value-type="string" table:style-name="ce22">
            <text:p>90:22:010205:575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515]+1" table:style-name="ce14">
            <text:p>95</text:p>
          </table:table-cell>
          <table:table-cell office:value-type="string" table:style-name="ce22">
            <text:p>90:22:010206:4172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516]+1" table:style-name="ce14">
            <text:p>96</text:p>
          </table:table-cell>
          <table:table-cell office:value-type="string" table:style-name="ce22">
            <text:p>90:22:010208:2779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517]+1" table:style-name="ce14">
            <text:p>97</text:p>
          </table:table-cell>
          <table:table-cell office:value-type="string" table:style-name="ce22">
            <text:p>90:22:010214:2164</text:p>
          </table:table-cell>
          <table:table-cell office:value-type="string" table:style-name="ce14">
            <text:p>25.01.2022</text:p>
          </table:table-cell>
          <table:table-cell office:value-type="string" table:style-name="ce16">
            <text:p>24.01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1A7B150299EF7D98A03ED5BF5218A6AA3C78886B29CD4C67D3D80425A6CDEB94615530B186AE47E05BCF053E7F982A7137BF95C47F3128986C5CA83FCF8B69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10:15:28Z</dc:date>
    <meta:print-date>2021-01-19T14:00:54Z</meta:print-date>
  </office:meta>
</office:document-meta>
</file>