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17</text:p>
          </table:table-cell>
          <table:table-cell table:number-columns-repeated="2" table:style-name="ce5"/>
          <table:table-cell office:value-type="date" office:date-value="2022-02-03T00:00:00" table:style-name="ce6">
            <text:p>03.0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32" table:formula="of:=[.E7]+[.E8]" table:style-name="ce11">
            <text:p>33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7" table:style-name="ce13">
            <text:p>26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1:010102:483</text:p>
          </table:table-cell>
          <table:table-cell office:value-type="float" office:value="213715.57" table:style-name="ce16">
            <text:p>213715,5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1:010102:485</text:p>
          </table:table-cell>
          <table:table-cell office:value-type="float" office:value="139512.82999999999" table:style-name="ce16">
            <text:p>139512,83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1:010102:64</text:p>
          </table:table-cell>
          <table:table-cell office:value-type="float" office:value="993933.54" table:style-name="ce16">
            <text:p>993933,54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1:010102:671</text:p>
          </table:table-cell>
          <table:table-cell office:value-type="float" office:value="39458.17" table:style-name="ce16">
            <text:p>39458,1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1:010102:673</text:p>
          </table:table-cell>
          <table:table-cell office:value-type="float" office:value="1067053.25" table:style-name="ce16">
            <text:p>1067053,25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1:010102:8119</text:p>
          </table:table-cell>
          <table:table-cell office:value-type="float" office:value="46650.06" table:style-name="ce16">
            <text:p>46650,06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1:010102:8182</text:p>
          </table:table-cell>
          <table:table-cell office:value-type="float" office:value="56504.15" table:style-name="ce16">
            <text:p>56504,15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2:010107:943</text:p>
          </table:table-cell>
          <table:table-cell office:value-type="float" office:value="1958089.85" table:style-name="ce16">
            <text:p>1958089,85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2:160101:1180</text:p>
          </table:table-cell>
          <table:table-cell office:value-type="float" office:value="2567040.5099999998" table:style-name="ce16">
            <text:p>2567040,51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3:080101:1996</text:p>
          </table:table-cell>
          <table:table-cell office:value-type="float" office:value="801148.27" table:style-name="ce16">
            <text:p>801148,2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3:080101:2111</text:p>
          </table:table-cell>
          <table:table-cell office:value-type="float" office:value="518874.42" table:style-name="ce16">
            <text:p>518874,4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3:080101:2228</text:p>
          </table:table-cell>
          <table:table-cell office:value-type="float" office:value="389791.93" table:style-name="ce16">
            <text:p>389791,93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3:080101:2351</text:p>
          </table:table-cell>
          <table:table-cell office:value-type="float" office:value="474526.47" table:style-name="ce16">
            <text:p>474526,4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3:080101:353</text:p>
          </table:table-cell>
          <table:table-cell office:value-type="float" office:value="1158288.74" table:style-name="ce16">
            <text:p>1158288,74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3:080101:378</text:p>
          </table:table-cell>
          <table:table-cell office:value-type="float" office:value="1238162.48" table:style-name="ce16">
            <text:p>1238162,48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3:080101:430</text:p>
          </table:table-cell>
          <table:table-cell office:value-type="float" office:value="951704.81" table:style-name="ce16">
            <text:p>951704,81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3:080101:442</text:p>
          </table:table-cell>
          <table:table-cell office:value-type="float" office:value="95849.51" table:style-name="ce16">
            <text:p>95849,51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3:080101:47</text:p>
          </table:table-cell>
          <table:table-cell office:value-type="float" office:value="775251.61" table:style-name="ce16">
            <text:p>775251,61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3:080101:699</text:p>
          </table:table-cell>
          <table:table-cell office:value-type="float" office:value="1281060.48" table:style-name="ce16">
            <text:p>1281060,48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3:080101:70</text:p>
          </table:table-cell>
          <table:table-cell office:value-type="float" office:value="539571.62" table:style-name="ce16">
            <text:p>539571,6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3:090101:1857</text:p>
          </table:table-cell>
          <table:table-cell office:value-type="float" office:value="615174.42000000004" table:style-name="ce16">
            <text:p>615174,4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3:090101:1883</text:p>
          </table:table-cell>
          <table:table-cell office:value-type="float" office:value="563660.69999999995" table:style-name="ce16">
            <text:p>563660,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3:090101:1955</text:p>
          </table:table-cell>
          <table:table-cell office:value-type="float" office:value="368466.97" table:style-name="ce16">
            <text:p>368466,9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3:090101:201</text:p>
          </table:table-cell>
          <table:table-cell office:value-type="float" office:value="328579.12" table:style-name="ce16">
            <text:p>328579,1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3:090101:2339</text:p>
          </table:table-cell>
          <table:table-cell office:value-type="float" office:value="633259.28" table:style-name="ce16">
            <text:p>633259,28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3:090101:2349</text:p>
          </table:table-cell>
          <table:table-cell office:value-type="float" office:value="484003.18" table:style-name="ce16">
            <text:p>484003,18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3:090101:365</text:p>
          </table:table-cell>
          <table:table-cell office:value-type="float" office:value="3542766.19" table:style-name="ce16">
            <text:p>3542766,19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4:030201:902</text:p>
          </table:table-cell>
          <table:table-cell office:value-type="float" office:value="1849502.55" table:style-name="ce16">
            <text:p>1849502,55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04:030201:904</text:p>
          </table:table-cell>
          <table:table-cell office:value-type="float" office:value="3989308.81" table:style-name="ce16">
            <text:p>3989308,81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4:030201:907</text:p>
          </table:table-cell>
          <table:table-cell office:value-type="float" office:value="1240816.26" table:style-name="ce16">
            <text:p>1240816,26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1:140301:1119</text:p>
          </table:table-cell>
          <table:table-cell office:value-type="float" office:value="2103840.5499999998" table:style-name="ce16">
            <text:p>2103840,55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1:240901:1778</text:p>
          </table:table-cell>
          <table:table-cell office:value-type="float" office:value="172778" table:style-name="ce16">
            <text:p>172778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2:030101:4428</text:p>
          </table:table-cell>
          <table:table-cell office:value-type="float" office:value="879768.69" table:style-name="ce16">
            <text:p>879768,69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2:030101:6968</text:p>
          </table:table-cell>
          <table:table-cell office:value-type="float" office:value="2496467.2200000002" table:style-name="ce16">
            <text:p>2496467,2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2:030101:6969</text:p>
          </table:table-cell>
          <table:table-cell office:value-type="float" office:value="88913.33" table:style-name="ce16">
            <text:p>88913,33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2:080102:3791</text:p>
          </table:table-cell>
          <table:table-cell office:value-type="float" office:value="65177.09" table:style-name="ce16">
            <text:p>65177,09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2:110201:847</text:p>
          </table:table-cell>
          <table:table-cell office:value-type="float" office:value="216404.86" table:style-name="ce16">
            <text:p>216404,86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2:110201:897</text:p>
          </table:table-cell>
          <table:table-cell office:value-type="float" office:value="21457.48" table:style-name="ce16">
            <text:p>21457,48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2:110201:9</text:p>
          </table:table-cell>
          <table:table-cell office:value-type="float" office:value="4825856.87" table:style-name="ce16">
            <text:p>4825856,8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2:110201:900</text:p>
          </table:table-cell>
          <table:table-cell office:value-type="float" office:value="27537.1" table:style-name="ce16">
            <text:p>27537,1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2:110201:901</text:p>
          </table:table-cell>
          <table:table-cell office:value-type="float" office:value="11801.61" table:style-name="ce16">
            <text:p>11801,61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2:110201:984</text:p>
          </table:table-cell>
          <table:table-cell office:value-type="float" office:value="120877.13" table:style-name="ce16">
            <text:p>120877,13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2:120101:233</text:p>
          </table:table-cell>
          <table:table-cell office:value-type="float" office:value="60529.7" table:style-name="ce16">
            <text:p>60529,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2:120101:258</text:p>
          </table:table-cell>
          <table:table-cell office:value-type="float" office:value="130141.82" table:style-name="ce16">
            <text:p>130141,8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2:120102:574</text:p>
          </table:table-cell>
          <table:table-cell office:value-type="float" office:value="49083.99" table:style-name="ce16">
            <text:p>49083,99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2:120102:575</text:p>
          </table:table-cell>
          <table:table-cell office:value-type="float" office:value="52111.02" table:style-name="ce16">
            <text:p>52111,0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2:120102:611</text:p>
          </table:table-cell>
          <table:table-cell office:value-type="float" office:value="312385.3" table:style-name="ce16">
            <text:p>312385,3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2:210101:77</text:p>
          </table:table-cell>
          <table:table-cell office:value-type="float" office:value="1152627.04" table:style-name="ce16">
            <text:p>1152627,04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4:060101:1515</text:p>
          </table:table-cell>
          <table:table-cell office:value-type="float" office:value="1346457.39" table:style-name="ce16">
            <text:p>1346457,39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4:060101:2336</text:p>
          </table:table-cell>
          <table:table-cell office:value-type="float" office:value="18660.310000000001" table:style-name="ce16">
            <text:p>18660,31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4:060101:358</text:p>
          </table:table-cell>
          <table:table-cell office:value-type="float" office:value="163589.76000000001" table:style-name="ce16">
            <text:p>163589,76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4:060101:359</text:p>
          </table:table-cell>
          <table:table-cell office:value-type="float" office:value="638781.05000000005" table:style-name="ce16">
            <text:p>638781,05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4:060101:361</text:p>
          </table:table-cell>
          <table:table-cell office:value-type="float" office:value="339720.85" table:style-name="ce16">
            <text:p>339720,85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4:060101:3657</text:p>
          </table:table-cell>
          <table:table-cell office:value-type="float" office:value="8533.68" table:style-name="ce16">
            <text:p>8533,68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4:060101:4133</text:p>
          </table:table-cell>
          <table:table-cell office:value-type="float" office:value="50519.39" table:style-name="ce16">
            <text:p>50519,39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4:060101:5691</text:p>
          </table:table-cell>
          <table:table-cell office:value-type="float" office:value="405354.03" table:style-name="ce16">
            <text:p>405354,03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4:060101:5755</text:p>
          </table:table-cell>
          <table:table-cell office:value-type="float" office:value="115675.18" table:style-name="ce16">
            <text:p>115675,18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4:060101:5836</text:p>
          </table:table-cell>
          <table:table-cell office:value-type="float" office:value="783971.96" table:style-name="ce16">
            <text:p>783971,96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4:060101:5837</text:p>
          </table:table-cell>
          <table:table-cell office:value-type="float" office:value="320928.09999999998" table:style-name="ce16">
            <text:p>320928,1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4:060101:5849</text:p>
          </table:table-cell>
          <table:table-cell office:value-type="float" office:value="431374.18" table:style-name="ce16">
            <text:p>431374,18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4:060101:5850</text:p>
          </table:table-cell>
          <table:table-cell office:value-type="float" office:value="132814.46" table:style-name="ce16">
            <text:p>132814,46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4:060101:5852</text:p>
          </table:table-cell>
          <table:table-cell office:value-type="float" office:value="3905623.42" table:style-name="ce16">
            <text:p>3905623,4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4:060101:5884</text:p>
          </table:table-cell>
          <table:table-cell office:value-type="float" office:value="255408.99" table:style-name="ce16">
            <text:p>255408,99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4:090901:13</text:p>
          </table:table-cell>
          <table:table-cell office:value-type="float" office:value="617466.51" table:style-name="ce16">
            <text:p>617466,51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4:090901:9</text:p>
          </table:table-cell>
          <table:table-cell office:value-type="float" office:value="1280842.76" table:style-name="ce16">
            <text:p>1280842,76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7:010101:656</text:p>
          </table:table-cell>
          <table:table-cell office:value-type="float" office:value="29706.1" table:style-name="ce16">
            <text:p>29706,1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8:010106:138</text:p>
          </table:table-cell>
          <table:table-cell office:value-type="float" office:value="3266324.5" table:style-name="ce16">
            <text:p>3266324,5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8:010114:489</text:p>
          </table:table-cell>
          <table:table-cell office:value-type="float" office:value="828458.97" table:style-name="ce16">
            <text:p>828458,9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9:010101:1738</text:p>
          </table:table-cell>
          <table:table-cell office:value-type="float" office:value="35923.74" table:style-name="ce16">
            <text:p>35923,74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9:010108:4825</text:p>
          </table:table-cell>
          <table:table-cell office:value-type="float" office:value="232436.56" table:style-name="ce16">
            <text:p>232436,56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9:010108:4826</text:p>
          </table:table-cell>
          <table:table-cell office:value-type="float" office:value="143131.14000000001" table:style-name="ce16">
            <text:p>143131,14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9:010112:19541</text:p>
          </table:table-cell>
          <table:table-cell office:value-type="float" office:value="26742.720000000001" table:style-name="ce16">
            <text:p>26742,7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9:010113:28698</text:p>
          </table:table-cell>
          <table:table-cell office:value-type="float" office:value="118948.93" table:style-name="ce16">
            <text:p>118948,93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9:010114:1620</text:p>
          </table:table-cell>
          <table:table-cell office:value-type="float" office:value="726174.36" table:style-name="ce16">
            <text:p>726174,36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0:010115:1728</text:p>
          </table:table-cell>
          <table:table-cell office:value-type="float" office:value="533600.72" table:style-name="ce16">
            <text:p>533600,7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2:010211:831</text:p>
          </table:table-cell>
          <table:table-cell office:value-type="float" office:value="3124437.99" table:style-name="ce16">
            <text:p>3124437,99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2:010213:657</text:p>
          </table:table-cell>
          <table:table-cell office:value-type="float" office:value="4662335.03" table:style-name="ce16">
            <text:p>4662335,03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2:010214:1792</text:p>
          </table:table-cell>
          <table:table-cell office:value-type="float" office:value="1989128.13" table:style-name="ce16">
            <text:p>1989128,13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2:010303:6603</text:p>
          </table:table-cell>
          <table:table-cell office:value-type="float" office:value="652669.69999999995" table:style-name="ce16">
            <text:p>652669,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2:010303:6604</text:p>
          </table:table-cell>
          <table:table-cell office:value-type="float" office:value="308464.51" table:style-name="ce16">
            <text:p>308464,51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2:010303:6605</text:p>
          </table:table-cell>
          <table:table-cell office:value-type="float" office:value="369589.75" table:style-name="ce16">
            <text:p>369589,75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2:010308:983</text:p>
          </table:table-cell>
          <table:table-cell office:value-type="float" office:value="338869215.85000002" table:style-name="ce16">
            <text:p>338869215,9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2:010314:1941</text:p>
          </table:table-cell>
          <table:table-cell office:value-type="float" office:value="5410801.4100000001" table:style-name="ce16">
            <text:p>5410801,41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4:070101:4082</text:p>
          </table:table-cell>
          <table:table-cell office:value-type="float" office:value="167335.60999999999" table:style-name="ce16">
            <text:p>167335,61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5:010121:1746</text:p>
          </table:table-cell>
          <table:table-cell office:value-type="float" office:value="4855488.2" table:style-name="ce16">
            <text:p>4855488,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5:010121:1806</text:p>
          </table:table-cell>
          <table:table-cell office:value-type="float" office:value="156715.04" table:style-name="ce16">
            <text:p>156715,04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5:020102:164</text:p>
          </table:table-cell>
          <table:table-cell office:value-type="float" office:value="1025354.62" table:style-name="ce16">
            <text:p>1025354,6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5:020102:169</text:p>
          </table:table-cell>
          <table:table-cell office:value-type="float" office:value="819125.96" table:style-name="ce16">
            <text:p>819125,96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5:020102:185</text:p>
          </table:table-cell>
          <table:table-cell office:value-type="float" office:value="208594.17" table:style-name="ce16">
            <text:p>208594,1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07:070101:78</text:p>
          </table:table-cell>
          <table:table-cell office:value-type="float" office:value="1457940.35" table:style-name="ce16">
            <text:p>1457940,35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2:010217:3627</text:p>
          </table:table-cell>
          <table:table-cell office:value-type="float" office:value="8913715.1099999994" table:style-name="ce16">
            <text:p>8913715,11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2:010217:4440</text:p>
          </table:table-cell>
          <table:table-cell office:value-type="float" office:value="304375.24" table:style-name="ce16">
            <text:p>304375,24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2:010217:4649</text:p>
          </table:table-cell>
          <table:table-cell office:value-type="float" office:value="1492618.82" table:style-name="ce16">
            <text:p>1492618,8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2:010217:4678</text:p>
          </table:table-cell>
          <table:table-cell office:value-type="float" office:value="697543.64" table:style-name="ce16">
            <text:p>697543,64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2:010217:525</text:p>
          </table:table-cell>
          <table:table-cell office:value-type="float" office:value="3881089.75" table:style-name="ce16">
            <text:p>3881089,75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2:010217:5685</text:p>
          </table:table-cell>
          <table:table-cell office:value-type="float" office:value="2055850.5" table:style-name="ce16">
            <text:p>2055850,5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4:020101:4665</text:p>
          </table:table-cell>
          <table:table-cell office:value-type="float" office:value="2399105.7000000002" table:style-name="ce16">
            <text:p>2399105,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5:010112:2020</text:p>
          </table:table-cell>
          <table:table-cell office:value-type="float" office:value="3656770.78" table:style-name="ce16">
            <text:p>3656770,78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5:020104:1217</text:p>
          </table:table-cell>
          <table:table-cell office:value-type="float" office:value="3503769.2" table:style-name="ce16">
            <text:p>3503769,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09:010101:5158</text:p>
          </table:table-cell>
          <table:table-cell office:value-type="float" office:value="2047160.39" table:style-name="ce16">
            <text:p>2047160,39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09:010102:5433</text:p>
          </table:table-cell>
          <table:table-cell office:value-type="float" office:value="1316703.47" table:style-name="ce16">
            <text:p>1316703,4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1:220102:4392</text:p>
          </table:table-cell>
          <table:table-cell office:value-type="float" office:value="2895186.51" table:style-name="ce16">
            <text:p>2895186,51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6:010102:6197</text:p>
          </table:table-cell>
          <table:table-cell office:value-type="float" office:value="683603.15" table:style-name="ce16">
            <text:p>683603,15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6:010102:6198</text:p>
          </table:table-cell>
          <table:table-cell office:value-type="float" office:value="756104.8" table:style-name="ce16">
            <text:p>756104,8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6:010103:3750</text:p>
          </table:table-cell>
          <table:table-cell office:value-type="float" office:value="998467.45" table:style-name="ce16">
            <text:p>998467,45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7:010458:729</text:p>
          </table:table-cell>
          <table:table-cell office:value-type="float" office:value="1844536.37" table:style-name="ce16">
            <text:p>1844536,3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7:010459:1582</text:p>
          </table:table-cell>
          <table:table-cell office:value-type="float" office:value="1451720.91" table:style-name="ce16">
            <text:p>1451720,91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8:010120:1745</text:p>
          </table:table-cell>
          <table:table-cell office:value-type="float" office:value="2326448.62" table:style-name="ce16">
            <text:p>2326448,6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8:010135:4560</text:p>
          </table:table-cell>
          <table:table-cell office:value-type="float" office:value="1978892.66" table:style-name="ce16">
            <text:p>1978892,66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9:010105:18556</text:p>
          </table:table-cell>
          <table:table-cell office:value-type="float" office:value="414319.14" table:style-name="ce16">
            <text:p>414319,14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9:010105:8290</text:p>
          </table:table-cell>
          <table:table-cell office:value-type="float" office:value="1829743.89" table:style-name="ce16">
            <text:p>1829743,89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9:010110:31985</text:p>
          </table:table-cell>
          <table:table-cell office:value-type="float" office:value="1520067.08" table:style-name="ce16">
            <text:p>1520067,08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9:010110:31986</text:p>
          </table:table-cell>
          <table:table-cell office:value-type="float" office:value="1472450.51" table:style-name="ce16">
            <text:p>1472450,51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0:010106:6012</text:p>
          </table:table-cell>
          <table:table-cell office:value-type="float" office:value="1358440.64" table:style-name="ce16">
            <text:p>1358440,64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1:010114:5701</text:p>
          </table:table-cell>
          <table:table-cell office:value-type="float" office:value="2981487.26" table:style-name="ce16">
            <text:p>2981487,26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2:010103:2198</text:p>
          </table:table-cell>
          <table:table-cell office:value-type="float" office:value="1498186.52" table:style-name="ce16">
            <text:p>1498186,5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2:010217:17995</text:p>
          </table:table-cell>
          <table:table-cell office:value-type="float" office:value="3691704.73" table:style-name="ce16">
            <text:p>3691704,73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2:010217:1970</text:p>
          </table:table-cell>
          <table:table-cell office:value-type="float" office:value="337640.81" table:style-name="ce16">
            <text:p>337640,81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2:010217:2054</text:p>
          </table:table-cell>
          <table:table-cell office:value-type="float" office:value="149203.54999999999" table:style-name="ce16">
            <text:p>149203,55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2:010217:21348</text:p>
          </table:table-cell>
          <table:table-cell office:value-type="float" office:value="348771.82" table:style-name="ce16">
            <text:p>348771,8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2:010217:21376</text:p>
          </table:table-cell>
          <table:table-cell office:value-type="float" office:value="350626.99" table:style-name="ce16">
            <text:p>350626,99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2:010106:13724</text:p>
          </table:table-cell>
          <table:table-cell office:value-type="float" office:value="2486578.37" table:style-name="ce16">
            <text:p>2486578,3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2:010106:1400</text:p>
          </table:table-cell>
          <table:table-cell office:value-type="float" office:value="2338969.17" table:style-name="ce16">
            <text:p>2338969,1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2:010106:2734</text:p>
          </table:table-cell>
          <table:table-cell office:value-type="float" office:value="4714968.8499999996" table:style-name="ce16">
            <text:p>4714968,85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2:010107:9159</text:p>
          </table:table-cell>
          <table:table-cell office:value-type="float" office:value="3282660.73" table:style-name="ce16">
            <text:p>3282660,73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2:010201:29012</text:p>
          </table:table-cell>
          <table:table-cell office:value-type="float" office:value="1805291.65" table:style-name="ce16">
            <text:p>1805291,65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2:010217:1352</text:p>
          </table:table-cell>
          <table:table-cell office:value-type="float" office:value="345061.49" table:style-name="ce16">
            <text:p>345061,49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2:010103:1989</text:p>
          </table:table-cell>
          <table:table-cell office:value-type="float" office:value="9171608.8800000008" table:style-name="ce16">
            <text:p>9171608,88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2:010104:919</text:p>
          </table:table-cell>
          <table:table-cell office:value-type="float" office:value="356411.16" table:style-name="ce16">
            <text:p>356411,16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2:010109:412</text:p>
          </table:table-cell>
          <table:table-cell office:value-type="float" office:value="21718768.960000001" table:style-name="ce16">
            <text:p>21718768,96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2:010217:3989</text:p>
          </table:table-cell>
          <table:table-cell office:value-type="float" office:value="465369953.32999998" table:style-name="ce16">
            <text:p>465369953,3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2:010301:8378</text:p>
          </table:table-cell>
          <table:table-cell office:value-type="float" office:value="1590436.33" table:style-name="ce16">
            <text:p>1590436,33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2:010301:8379</text:p>
          </table:table-cell>
          <table:table-cell office:value-type="float" office:value="1768701.1" table:style-name="ce16">
            <text:p>1768701,1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08:010201:651</text:p>
          </table:table-cell>
          <table:table-cell office:value-type="float" office:value="787572.85" table:style-name="ce16">
            <text:p>787572,85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08:030101:489</text:p>
          </table:table-cell>
          <table:table-cell office:value-type="float" office:value="609794.04" table:style-name="ce16">
            <text:p>609794,04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2:010307:2093</text:p>
          </table:table-cell>
          <table:table-cell office:value-type="float" office:value="2154893.79" table:style-name="ce16">
            <text:p>2154893,79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2:010308:1809</text:p>
          </table:table-cell>
          <table:table-cell office:value-type="float" office:value="1390790.99" table:style-name="ce16">
            <text:p>1390790,99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4:010105:24004</text:p>
          </table:table-cell>
          <table:table-cell office:value-type="float" office:value="59935.06" table:style-name="ce16">
            <text:p>59935,06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4:010111:443</text:p>
          </table:table-cell>
          <table:table-cell office:value-type="float" office:value="4701947.08" table:style-name="ce16">
            <text:p>4701947,08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4:010111:444</text:p>
          </table:table-cell>
          <table:table-cell office:value-type="float" office:value="24732411.899999999" table:style-name="ce16">
            <text:p>24732411,9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4:010111:5036</text:p>
          </table:table-cell>
          <table:table-cell office:value-type="float" office:value="36965998.880000003" table:style-name="ce16">
            <text:p>36965998,88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5:030104:482</text:p>
          </table:table-cell>
          <table:table-cell office:value-type="float" office:value="1009332.84" table:style-name="ce16">
            <text:p>1009332,84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5:070601:2398</text:p>
          </table:table-cell>
          <table:table-cell office:value-type="float" office:value="76302.070000000007" table:style-name="ce16">
            <text:p>76302,0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2:010221:202</text:p>
          </table:table-cell>
          <table:table-cell office:value-type="float" office:value="14063332.439999999" table:style-name="ce16">
            <text:p>14063332,44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05:040101:2348</text:p>
          </table:table-cell>
          <table:table-cell office:value-type="float" office:value="752880.12" table:style-name="ce16">
            <text:p>752880,1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05:200301:126</text:p>
          </table:table-cell>
          <table:table-cell office:value-type="float" office:value="2020666.14" table:style-name="ce16">
            <text:p>2020666,14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07:030102:2093</text:p>
          </table:table-cell>
          <table:table-cell office:value-type="float" office:value="170853.07" table:style-name="ce16">
            <text:p>170853,0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2:090101:3847</text:p>
          </table:table-cell>
          <table:table-cell office:value-type="float" office:value="1929863.36" table:style-name="ce16">
            <text:p>1929863,36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2:090501:5125</text:p>
          </table:table-cell>
          <table:table-cell office:value-type="float" office:value="4019820.74" table:style-name="ce16">
            <text:p>4019820,74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2:110201:718</text:p>
          </table:table-cell>
          <table:table-cell office:value-type="float" office:value="78455.520000000004" table:style-name="ce16">
            <text:p>78455,5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2:110201:796</text:p>
          </table:table-cell>
          <table:table-cell office:value-type="float" office:value="223133.2" table:style-name="ce16">
            <text:p>223133,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2:010217:21920</text:p>
          </table:table-cell>
          <table:table-cell office:value-type="float" office:value="350626.99" table:style-name="ce16">
            <text:p>350626,99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2:010217:2491</text:p>
          </table:table-cell>
          <table:table-cell office:value-type="float" office:value="333930.46999999997" table:style-name="ce16">
            <text:p>333930,4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2:010217:2817</text:p>
          </table:table-cell>
          <table:table-cell office:value-type="float" office:value="4504010.09" table:style-name="ce16">
            <text:p>4504010,09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2:010217:3061</text:p>
          </table:table-cell>
          <table:table-cell office:value-type="float" office:value="345061.49" table:style-name="ce16">
            <text:p>345061,49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2:110201:907</text:p>
          </table:table-cell>
          <table:table-cell office:value-type="float" office:value="14906070.210000001" table:style-name="ce16">
            <text:p>14906070,21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2:110201:908</text:p>
          </table:table-cell>
          <table:table-cell office:value-type="float" office:value="9902557.6199999992" table:style-name="ce16">
            <text:p>9902557,6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2:110201:972</text:p>
          </table:table-cell>
          <table:table-cell office:value-type="float" office:value="44929.83" table:style-name="ce16">
            <text:p>44929,83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2:110201:973</text:p>
          </table:table-cell>
          <table:table-cell office:value-type="float" office:value="152463.06" table:style-name="ce16">
            <text:p>152463,06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2:110201:974</text:p>
          </table:table-cell>
          <table:table-cell office:value-type="float" office:value="79316.039999999994" table:style-name="ce16">
            <text:p>79316,04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2:110201:975</text:p>
          </table:table-cell>
          <table:table-cell office:value-type="float" office:value="102817.09" table:style-name="ce16">
            <text:p>102817,09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2:120101:307</text:p>
          </table:table-cell>
          <table:table-cell office:value-type="float" office:value="46056.57" table:style-name="ce16">
            <text:p>46056,5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2:120101:411</text:p>
          </table:table-cell>
          <table:table-cell office:value-type="float" office:value="180082.86" table:style-name="ce16">
            <text:p>180082,86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2:120101:412</text:p>
          </table:table-cell>
          <table:table-cell office:value-type="float" office:value="125594.77" table:style-name="ce16">
            <text:p>125594,7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2:120102:1</text:p>
          </table:table-cell>
          <table:table-cell office:value-type="float" office:value="2081865.45" table:style-name="ce16">
            <text:p>2081865,45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2:120102:2</text:p>
          </table:table-cell>
          <table:table-cell office:value-type="float" office:value="1122659.99" table:style-name="ce16">
            <text:p>1122659,99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2:120102:442</text:p>
          </table:table-cell>
          <table:table-cell office:value-type="float" office:value="55789.45" table:style-name="ce16">
            <text:p>55789,45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2:120102:447</text:p>
          </table:table-cell>
          <table:table-cell office:value-type="float" office:value="112266.73" table:style-name="ce16">
            <text:p>112266,73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2:010217:6270</text:p>
          </table:table-cell>
          <table:table-cell office:value-type="float" office:value="4162251.54" table:style-name="ce16">
            <text:p>4162251,54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2:010217:871</text:p>
          </table:table-cell>
          <table:table-cell office:value-type="float" office:value="348771.82" table:style-name="ce16">
            <text:p>348771,8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2:010225:221</text:p>
          </table:table-cell>
          <table:table-cell office:value-type="float" office:value="240437.38" table:style-name="ce16">
            <text:p>240437,38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2:010308:7055</text:p>
          </table:table-cell>
          <table:table-cell office:value-type="float" office:value="1164061.17" table:style-name="ce16">
            <text:p>1164061,1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2:010308:7057</text:p>
          </table:table-cell>
          <table:table-cell office:value-type="float" office:value="785688.44" table:style-name="ce16">
            <text:p>785688,44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4:010110:14590</text:p>
          </table:table-cell>
          <table:table-cell office:value-type="float" office:value="2872039.8" table:style-name="ce16">
            <text:p>2872039,8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4:010110:9438</text:p>
          </table:table-cell>
          <table:table-cell office:value-type="float" office:value="2570658.48" table:style-name="ce16">
            <text:p>2570658,48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3:010108:1293</text:p>
          </table:table-cell>
          <table:table-cell office:value-type="float" office:value="887045.09" table:style-name="ce16">
            <text:p>887045,09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4:010101:5582</text:p>
          </table:table-cell>
          <table:table-cell office:value-type="float" office:value="81289.490000000005" table:style-name="ce16">
            <text:p>81289,49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4:010101:6205</text:p>
          </table:table-cell>
          <table:table-cell office:value-type="float" office:value="9544743.7699999996" table:style-name="ce16">
            <text:p>9544743,7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4:010101:6206</text:p>
          </table:table-cell>
          <table:table-cell office:value-type="float" office:value="8453285.7899999991" table:style-name="ce16">
            <text:p>8453285,79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4:050401:258</text:p>
          </table:table-cell>
          <table:table-cell office:value-type="float" office:value="12289.72" table:style-name="ce16">
            <text:p>12289,7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4:060101:1473</text:p>
          </table:table-cell>
          <table:table-cell office:value-type="float" office:value="176690.83" table:style-name="ce16">
            <text:p>176690,83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01:010106:6446</text:p>
          </table:table-cell>
          <table:table-cell office:value-type="float" office:value="2335566.2400000002" table:style-name="ce16">
            <text:p>2335566,24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01:120101:3168</text:p>
          </table:table-cell>
          <table:table-cell office:value-type="float" office:value="998261.47" table:style-name="ce16">
            <text:p>998261,4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04:020103:4325</text:p>
          </table:table-cell>
          <table:table-cell office:value-type="float" office:value="645037.44999999995" table:style-name="ce16">
            <text:p>645037,45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05:010103:1504</text:p>
          </table:table-cell>
          <table:table-cell office:value-type="float" office:value="1272594.06" table:style-name="ce16">
            <text:p>1272594,06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08:050101:4512</text:p>
          </table:table-cell>
          <table:table-cell office:value-type="float" office:value="646022.05000000005" table:style-name="ce16">
            <text:p>646022,05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08:170102:1757</text:p>
          </table:table-cell>
          <table:table-cell office:value-type="float" office:value="883771.01" table:style-name="ce16">
            <text:p>883771,01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4:060101:3</text:p>
          </table:table-cell>
          <table:table-cell office:value-type="float" office:value="4994893.17" table:style-name="ce16">
            <text:p>4994893,1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4:060101:356</text:p>
          </table:table-cell>
          <table:table-cell office:value-type="float" office:value="339720.85" table:style-name="ce16">
            <text:p>339720,85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4:060101:4493</text:p>
          </table:table-cell>
          <table:table-cell office:value-type="float" office:value="141772.64000000001" table:style-name="ce16">
            <text:p>141772,64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4:060101:4494</text:p>
          </table:table-cell>
          <table:table-cell office:value-type="float" office:value="94515.09" table:style-name="ce16">
            <text:p>94515,09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4:060101:4884</text:p>
          </table:table-cell>
          <table:table-cell office:value-type="float" office:value="269438.53000000003" table:style-name="ce16">
            <text:p>269438,53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4:060101:5073</text:p>
          </table:table-cell>
          <table:table-cell office:value-type="float" office:value="22528.92" table:style-name="ce16">
            <text:p>22528,9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4:060101:5078</text:p>
          </table:table-cell>
          <table:table-cell office:value-type="float" office:value="139771" table:style-name="ce16">
            <text:p>139771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01:010102:8235</text:p>
          </table:table-cell>
          <table:table-cell office:value-type="float" office:value="364863.2" table:style-name="ce16">
            <text:p>364863,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01:010102:8245</text:p>
          </table:table-cell>
          <table:table-cell office:value-type="float" office:value="250965.24" table:style-name="ce16">
            <text:p>250965,24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01:010102:879</text:p>
          </table:table-cell>
          <table:table-cell office:value-type="float" office:value="470400.91" table:style-name="ce16">
            <text:p>470400,91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01:010102:8844</text:p>
          </table:table-cell>
          <table:table-cell office:value-type="float" office:value="105225.2" table:style-name="ce16">
            <text:p>105225,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01:090901:952</text:p>
          </table:table-cell>
          <table:table-cell office:value-type="float" office:value="3455221.13" table:style-name="ce16">
            <text:p>3455221,13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01:100601:451</text:p>
          </table:table-cell>
          <table:table-cell office:value-type="float" office:value="549052.06999999995" table:style-name="ce16">
            <text:p>549052,0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4:060101:5853</text:p>
          </table:table-cell>
          <table:table-cell office:value-type="float" office:value="2272914.48" table:style-name="ce16">
            <text:p>2272914,48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4:060101:5855</text:p>
          </table:table-cell>
          <table:table-cell office:value-type="float" office:value="93135.57" table:style-name="ce16">
            <text:p>93135,5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4:060101:5857</text:p>
          </table:table-cell>
          <table:table-cell office:value-type="float" office:value="852263.01" table:style-name="ce16">
            <text:p>852263,01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4:060101:5872</text:p>
          </table:table-cell>
          <table:table-cell office:value-type="float" office:value="395465.01" table:style-name="ce16">
            <text:p>395465,01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4:060101:5878</text:p>
          </table:table-cell>
          <table:table-cell office:value-type="float" office:value="1205865.07" table:style-name="ce16">
            <text:p>1205865,0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4:060101:5880</text:p>
          </table:table-cell>
          <table:table-cell office:value-type="float" office:value="358039.98" table:style-name="ce16">
            <text:p>358039,98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03:080101:2370</text:p>
          </table:table-cell>
          <table:table-cell office:value-type="float" office:value="356547.29" table:style-name="ce16">
            <text:p>356547,29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03:080101:2681</text:p>
          </table:table-cell>
          <table:table-cell office:value-type="float" office:value="648185.72" table:style-name="ce16">
            <text:p>648185,7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03:080101:2740</text:p>
          </table:table-cell>
          <table:table-cell office:value-type="float" office:value="1257390.77" table:style-name="ce16">
            <text:p>1257390,7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03:080101:2863</text:p>
          </table:table-cell>
          <table:table-cell office:value-type="float" office:value="1083735.43" table:style-name="ce16">
            <text:p>1083735,43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03:080101:308</text:p>
          </table:table-cell>
          <table:table-cell office:value-type="float" office:value="296757.84999999998" table:style-name="ce16">
            <text:p>296757,85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3:080101:325</text:p>
          </table:table-cell>
          <table:table-cell office:value-type="float" office:value="1281034.01" table:style-name="ce16">
            <text:p>1281034,01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1:230102:3450</text:p>
          </table:table-cell>
          <table:table-cell office:value-type="float" office:value="1572519.76" table:style-name="ce16">
            <text:p>1572519,76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2:010103:5995</text:p>
          </table:table-cell>
          <table:table-cell office:value-type="float" office:value="1810146.09" table:style-name="ce16">
            <text:p>1810146,09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2:020101:3807</text:p>
          </table:table-cell>
          <table:table-cell office:value-type="float" office:value="2203724.17" table:style-name="ce16">
            <text:p>2203724,1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2:200102:1757</text:p>
          </table:table-cell>
          <table:table-cell office:value-type="float" office:value="2805024.81" table:style-name="ce16">
            <text:p>2805024,81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3:010104:2552</text:p>
          </table:table-cell>
          <table:table-cell office:value-type="float" office:value="1387811.88" table:style-name="ce16">
            <text:p>1387811,88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5:010104:1516</text:p>
          </table:table-cell>
          <table:table-cell office:value-type="float" office:value="3283520.55" table:style-name="ce16">
            <text:p>3283520,55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03:080101:783</text:p>
          </table:table-cell>
          <table:table-cell office:value-type="float" office:value="698789.48" table:style-name="ce16">
            <text:p>698789,48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3:080101:985</text:p>
          </table:table-cell>
          <table:table-cell office:value-type="float" office:value="594432.66" table:style-name="ce16">
            <text:p>594432,66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3:090101:11</text:p>
          </table:table-cell>
          <table:table-cell office:value-type="float" office:value="443738.87" table:style-name="ce16">
            <text:p>443738,8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3:090101:1369</text:p>
          </table:table-cell>
          <table:table-cell office:value-type="float" office:value="819332.92" table:style-name="ce16">
            <text:p>819332,9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3:090101:150</text:p>
          </table:table-cell>
          <table:table-cell office:value-type="float" office:value="441684.78" table:style-name="ce16">
            <text:p>441684,78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3:090101:1760</text:p>
          </table:table-cell>
          <table:table-cell office:value-type="float" office:value="364623.47" table:style-name="ce16">
            <text:p>364623,4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03:090101:1775</text:p>
          </table:table-cell>
          <table:table-cell office:value-type="float" office:value="539578.44999999995" table:style-name="ce16">
            <text:p>539578,45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8:010136:885</text:p>
          </table:table-cell>
          <table:table-cell office:value-type="float" office:value="1613300.7" table:style-name="ce16">
            <text:p>1613300,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8:010141:1453</text:p>
          </table:table-cell>
          <table:table-cell office:value-type="float" office:value="954221.52" table:style-name="ce16">
            <text:p>954221,5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8:010141:1455</text:p>
          </table:table-cell>
          <table:table-cell office:value-type="float" office:value="924568.07" table:style-name="ce16">
            <text:p>924568,0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8:010142:142</text:p>
          </table:table-cell>
          <table:table-cell office:value-type="float" office:value="41682.57" table:style-name="ce16">
            <text:p>41682,5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8:010143:806</text:p>
          </table:table-cell>
          <table:table-cell office:value-type="float" office:value="1262776.5" table:style-name="ce16">
            <text:p>1262776,5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8:010144:1016</text:p>
          </table:table-cell>
          <table:table-cell office:value-type="float" office:value="1015735.13" table:style-name="ce16">
            <text:p>1015735,13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8:010147:2020</text:p>
          </table:table-cell>
          <table:table-cell office:value-type="float" office:value="499655.78" table:style-name="ce16">
            <text:p>499655,78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3:090101:395</text:p>
          </table:table-cell>
          <table:table-cell office:value-type="float" office:value="711483.45" table:style-name="ce16">
            <text:p>711483,45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3:090101:445</text:p>
          </table:table-cell>
          <table:table-cell office:value-type="float" office:value="364979.05" table:style-name="ce16">
            <text:p>364979,05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03:090101:53</text:p>
          </table:table-cell>
          <table:table-cell office:value-type="float" office:value="832819.78" table:style-name="ce16">
            <text:p>832819,78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03:090101:54</text:p>
          </table:table-cell>
          <table:table-cell office:value-type="float" office:value="1660722.06" table:style-name="ce16">
            <text:p>1660722,06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03:090101:84</text:p>
          </table:table-cell>
          <table:table-cell office:value-type="float" office:value="443876.47" table:style-name="ce16">
            <text:p>443876,4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04:030201:870</text:p>
          </table:table-cell>
          <table:table-cell office:value-type="float" office:value="2121412.4300000002" table:style-name="ce16">
            <text:p>2121412,43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8:010137:889</text:p>
          </table:table-cell>
          <table:table-cell office:value-type="float" office:value="163518.93" table:style-name="ce16">
            <text:p>163518,93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8:010147:7116</text:p>
          </table:table-cell>
          <table:table-cell office:value-type="float" office:value="1708335.12" table:style-name="ce16">
            <text:p>1708335,1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8:010147:7117</text:p>
          </table:table-cell>
          <table:table-cell office:value-type="float" office:value="3441163.34" table:style-name="ce16">
            <text:p>3441163,34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8:020111:2097</text:p>
          </table:table-cell>
          <table:table-cell office:value-type="float" office:value="2382065.16" table:style-name="ce16">
            <text:p>2382065,16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9:010103:31930</text:p>
          </table:table-cell>
          <table:table-cell office:value-type="float" office:value="1423646.37" table:style-name="ce16">
            <text:p>1423646,3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9:010103:31931</text:p>
          </table:table-cell>
          <table:table-cell office:value-type="float" office:value="1766148.33" table:style-name="ce16">
            <text:p>1766148,33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9:010103:31932</text:p>
          </table:table-cell>
          <table:table-cell office:value-type="float" office:value="1251551.58" table:style-name="ce16">
            <text:p>1251551,58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04:130201:324</text:p>
          </table:table-cell>
          <table:table-cell office:value-type="float" office:value="145604.32" table:style-name="ce16">
            <text:p>145604,3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07:090201:105</text:p>
          </table:table-cell>
          <table:table-cell office:value-type="float" office:value="461315.05" table:style-name="ce16">
            <text:p>461315,05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0:110201:1254</text:p>
          </table:table-cell>
          <table:table-cell office:value-type="float" office:value="181780.19" table:style-name="ce16">
            <text:p>181780,19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1:140101:3372</text:p>
          </table:table-cell>
          <table:table-cell office:value-type="float" office:value="111467.74" table:style-name="ce16">
            <text:p>111467,74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01:010101:629</text:p>
          </table:table-cell>
          <table:table-cell office:value-type="float" office:value="486132.37" table:style-name="ce16">
            <text:p>486132,3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01:010101:638</text:p>
          </table:table-cell>
          <table:table-cell office:value-type="float" office:value="24199.72" table:style-name="ce16">
            <text:p>24199,7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01:010102:213</text:p>
          </table:table-cell>
          <table:table-cell office:value-type="float" office:value="488848.19" table:style-name="ce16">
            <text:p>488848,19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01:010102:270</text:p>
          </table:table-cell>
          <table:table-cell office:value-type="float" office:value="289005.28999999998" table:style-name="ce16">
            <text:p>289005,29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01:010102:345</text:p>
          </table:table-cell>
          <table:table-cell office:value-type="float" office:value="59019.51" table:style-name="ce16">
            <text:p>59019,51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01:010102:348</text:p>
          </table:table-cell>
          <table:table-cell office:value-type="float" office:value="29302.07" table:style-name="ce16">
            <text:p>29302,0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01:010102:364</text:p>
          </table:table-cell>
          <table:table-cell office:value-type="float" office:value="856815.04" table:style-name="ce16">
            <text:p>856815,04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2:010801:4909</text:p>
          </table:table-cell>
          <table:table-cell office:value-type="float" office:value="2033370.69" table:style-name="ce16">
            <text:p>2033370,69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2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1:211401:1643</text:p>
          </table:table-cell>
          <table:table-cell office:value-type="float" office:value="621466.05000000005" table:style-name="ce16">
            <text:p>621466,05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15:030101:991</text:p>
          </table:table-cell>
          <table:table-cell office:value-type="float" office:value="3430774.25" table:style-name="ce16">
            <text:p>3430774,25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19:010114:1404</text:p>
          </table:table-cell>
          <table:table-cell office:value-type="float" office:value="1169396.29" table:style-name="ce16">
            <text:p>1169396,29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4:050401:256</text:p>
          </table:table-cell>
          <table:table-cell office:value-type="float" office:value="28494.12" table:style-name="ce16">
            <text:p>28494,1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3:030102:1660</text:p>
          </table:table-cell>
          <table:table-cell office:value-type="float" office:value="424925.89" table:style-name="ce16">
            <text:p>424925,89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3:030102:877</text:p>
          </table:table-cell>
          <table:table-cell office:value-type="float" office:value="180993.17" table:style-name="ce16">
            <text:p>180993,17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1:160901:2792</text:p>
          </table:table-cell>
          <table:table-cell office:value-type="float" office:value="2503050.62" table:style-name="ce16">
            <text:p>2503050,62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3:030201:594</text:p>
          </table:table-cell>
          <table:table-cell office:value-type="float" office:value="33798.959999999999" table:style-name="ce16">
            <text:p>33798,96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3:040102:1186</text:p>
          </table:table-cell>
          <table:table-cell office:value-type="float" office:value="88934.94" table:style-name="ce16">
            <text:p>88934,94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2:010308:7062</text:p>
          </table:table-cell>
          <table:table-cell office:value-type="float" office:value="1169976.46" table:style-name="ce16">
            <text:p>1169976,46</text:p>
          </table:table-cell>
          <table:table-cell office:value-type="string" table:style-name="ce19">
            <text:p>24.01.2022</text:p>
          </table:table-cell>
          <table:table-cell office:value-type="string" table:style-name="ce16">
            <text:p>23.0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01:100601:452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280]+1" table:style-name="ce14">
            <text:p>2</text:p>
          </table:table-cell>
          <table:table-cell office:value-type="string" table:style-name="ce22">
            <text:p>90:04:030201:900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281]+1" table:style-name="ce14">
            <text:p>3</text:p>
          </table:table-cell>
          <table:table-cell office:value-type="string" table:style-name="ce22">
            <text:p>90:04:030201:901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282]+1" table:style-name="ce14">
            <text:p>4</text:p>
          </table:table-cell>
          <table:table-cell office:value-type="string" table:style-name="ce22">
            <text:p>90:04:030201:905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283]+1" table:style-name="ce14">
            <text:p>5</text:p>
          </table:table-cell>
          <table:table-cell office:value-type="string" table:style-name="ce22">
            <text:p>90:04:030201:906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284]+1" table:style-name="ce14">
            <text:p>6</text:p>
          </table:table-cell>
          <table:table-cell office:value-type="string" table:style-name="ce22">
            <text:p>90:11:240101:3674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285]+1" table:style-name="ce14">
            <text:p>7</text:p>
          </table:table-cell>
          <table:table-cell office:value-type="string" table:style-name="ce22">
            <text:p>90:12:110201:841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286]+1" table:style-name="ce14">
            <text:p>8</text:p>
          </table:table-cell>
          <table:table-cell office:value-type="string" table:style-name="ce22">
            <text:p>90:12:110201:898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287]+1" table:style-name="ce14">
            <text:p>9</text:p>
          </table:table-cell>
          <table:table-cell office:value-type="string" table:style-name="ce22">
            <text:p>90:12:120101:235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288]+1" table:style-name="ce14">
            <text:p>10</text:p>
          </table:table-cell>
          <table:table-cell office:value-type="string" table:style-name="ce22">
            <text:p>90:12:120101:303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289]+1" table:style-name="ce14">
            <text:p>11</text:p>
          </table:table-cell>
          <table:table-cell office:value-type="string" table:style-name="ce22">
            <text:p>90:12:120101:305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290]+1" table:style-name="ce14">
            <text:p>12</text:p>
          </table:table-cell>
          <table:table-cell office:value-type="string" table:style-name="ce22">
            <text:p>90:12:120101:306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291]+1" table:style-name="ce14">
            <text:p>13</text:p>
          </table:table-cell>
          <table:table-cell office:value-type="string" table:style-name="ce22">
            <text:p>90:12:120102:60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292]+1" table:style-name="ce14">
            <text:p>14</text:p>
          </table:table-cell>
          <table:table-cell office:value-type="string" table:style-name="ce22">
            <text:p>90:14:060101:3659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293]+1" table:style-name="ce14">
            <text:p>15</text:p>
          </table:table-cell>
          <table:table-cell office:value-type="string" table:style-name="ce22">
            <text:p>90:14:060101:4139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294]+1" table:style-name="ce14">
            <text:p>16</text:p>
          </table:table-cell>
          <table:table-cell office:value-type="string" table:style-name="ce22">
            <text:p>90:14:090901:10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295]+1" table:style-name="ce14">
            <text:p>17</text:p>
          </table:table-cell>
          <table:table-cell office:value-type="string" table:style-name="ce22">
            <text:p>90:19:010116:237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296]+1" table:style-name="ce14">
            <text:p>18</text:p>
          </table:table-cell>
          <table:table-cell office:value-type="string" table:style-name="ce22">
            <text:p>90:22:010201:8016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297]+1" table:style-name="ce14">
            <text:p>19</text:p>
          </table:table-cell>
          <table:table-cell office:value-type="string" table:style-name="ce22">
            <text:p>90:22:010201:8834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298]+1" table:style-name="ce14">
            <text:p>20</text:p>
          </table:table-cell>
          <table:table-cell office:value-type="string" table:style-name="ce22">
            <text:p>90:22:010201:8961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299]+1" table:style-name="ce14">
            <text:p>21</text:p>
          </table:table-cell>
          <table:table-cell office:value-type="string" table:style-name="ce22">
            <text:p>90:22:010305:4753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300]+1" table:style-name="ce14">
            <text:p>22</text:p>
          </table:table-cell>
          <table:table-cell office:value-type="string" table:style-name="ce22">
            <text:p>90:24:010105:14252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301]+1" table:style-name="ce14">
            <text:p>23</text:p>
          </table:table-cell>
          <table:table-cell office:value-type="string" table:style-name="ce22">
            <text:p>90:25:010124:2186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302]+1" table:style-name="ce14">
            <text:p>24</text:p>
          </table:table-cell>
          <table:table-cell office:value-type="string" table:style-name="ce22">
            <text:p>90:25:010102:530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303]+1" table:style-name="ce14">
            <text:p>25</text:p>
          </table:table-cell>
          <table:table-cell office:value-type="string" table:style-name="ce22">
            <text:p>90:22:010106:1265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304]+1" table:style-name="ce14">
            <text:p>26</text:p>
          </table:table-cell>
          <table:table-cell office:value-type="string" table:style-name="ce22">
            <text:p>90:22:010106:5355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305]+1" table:style-name="ce14">
            <text:p>27</text:p>
          </table:table-cell>
          <table:table-cell office:value-type="string" table:style-name="ce22">
            <text:p>90:22:010109:411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306]+1" table:style-name="ce14">
            <text:p>28</text:p>
          </table:table-cell>
          <table:table-cell office:value-type="string" table:style-name="ce22">
            <text:p>90:22:010109:414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307]+1" table:style-name="ce14">
            <text:p>29</text:p>
          </table:table-cell>
          <table:table-cell office:value-type="string" table:style-name="ce22">
            <text:p>90:22:010217:20917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308]+1" table:style-name="ce14">
            <text:p>30</text:p>
          </table:table-cell>
          <table:table-cell office:value-type="string" table:style-name="ce22">
            <text:p>90:22:010217:8651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309]+1" table:style-name="ce14">
            <text:p>31</text:p>
          </table:table-cell>
          <table:table-cell office:value-type="string" table:style-name="ce22">
            <text:p>90:22:010228:2078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310]+1" table:style-name="ce14">
            <text:p>32</text:p>
          </table:table-cell>
          <table:table-cell office:value-type="string" table:style-name="ce22">
            <text:p>90:10:010102:59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311]+1" table:style-name="ce14">
            <text:p>33</text:p>
          </table:table-cell>
          <table:table-cell office:value-type="string" table:style-name="ce22">
            <text:p>90:22:010308:1261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312]+1" table:style-name="ce14">
            <text:p>34</text:p>
          </table:table-cell>
          <table:table-cell office:value-type="string" table:style-name="ce22">
            <text:p>90:24:010105:14254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313]+1" table:style-name="ce14">
            <text:p>35</text:p>
          </table:table-cell>
          <table:table-cell office:value-type="string" table:style-name="ce22">
            <text:p>90:24:010105:14255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314]+1" table:style-name="ce14">
            <text:p>36</text:p>
          </table:table-cell>
          <table:table-cell office:value-type="string" table:style-name="ce22">
            <text:p>90:24:030101:431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315]+1" table:style-name="ce14">
            <text:p>37</text:p>
          </table:table-cell>
          <table:table-cell office:value-type="string" table:style-name="ce22">
            <text:p>90:12:110201:717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316]+1" table:style-name="ce14">
            <text:p>38</text:p>
          </table:table-cell>
          <table:table-cell office:value-type="string" table:style-name="ce22">
            <text:p>90:12:110201:749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317]+1" table:style-name="ce14">
            <text:p>39</text:p>
          </table:table-cell>
          <table:table-cell office:value-type="string" table:style-name="ce22">
            <text:p>90:12:110201:978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318]+1" table:style-name="ce14">
            <text:p>40</text:p>
          </table:table-cell>
          <table:table-cell office:value-type="string" table:style-name="ce22">
            <text:p>90:08:170101:2777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319]+1" table:style-name="ce14">
            <text:p>41</text:p>
          </table:table-cell>
          <table:table-cell office:value-type="string" table:style-name="ce22">
            <text:p>90:14:060101:2337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320]+1" table:style-name="ce14">
            <text:p>42</text:p>
          </table:table-cell>
          <table:table-cell office:value-type="string" table:style-name="ce22">
            <text:p>90:14:060101:2339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321]+1" table:style-name="ce14">
            <text:p>43</text:p>
          </table:table-cell>
          <table:table-cell office:value-type="string" table:style-name="ce22">
            <text:p>90:14:060101:2384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322]+1" table:style-name="ce14">
            <text:p>44</text:p>
          </table:table-cell>
          <table:table-cell office:value-type="string" table:style-name="ce22">
            <text:p>90:14:060101:2386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323]+1" table:style-name="ce14">
            <text:p>45</text:p>
          </table:table-cell>
          <table:table-cell office:value-type="string" table:style-name="ce22">
            <text:p>90:14:060101:3353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324]+1" table:style-name="ce14">
            <text:p>46</text:p>
          </table:table-cell>
          <table:table-cell office:value-type="string" table:style-name="ce22">
            <text:p>90:14:060101:4140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325]+1" table:style-name="ce14">
            <text:p>47</text:p>
          </table:table-cell>
          <table:table-cell office:value-type="string" table:style-name="ce22">
            <text:p>90:14:060101:5076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326]+1" table:style-name="ce14">
            <text:p>48</text:p>
          </table:table-cell>
          <table:table-cell office:value-type="string" table:style-name="ce22">
            <text:p>90:01:020601:2894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327]+1" table:style-name="ce14">
            <text:p>49</text:p>
          </table:table-cell>
          <table:table-cell office:value-type="string" table:style-name="ce22">
            <text:p>90:14:060101:5876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328]+1" table:style-name="ce14">
            <text:p>50</text:p>
          </table:table-cell>
          <table:table-cell office:value-type="string" table:style-name="ce22">
            <text:p>90:03:080101:2874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329]+1" table:style-name="ce14">
            <text:p>51</text:p>
          </table:table-cell>
          <table:table-cell office:value-type="string" table:style-name="ce22">
            <text:p>90:18:010120:1134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330]+1" table:style-name="ce14">
            <text:p>52</text:p>
          </table:table-cell>
          <table:table-cell office:value-type="string" table:style-name="ce22">
            <text:p>90:04:030201:899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331]+1" table:style-name="ce14">
            <text:p>53</text:p>
          </table:table-cell>
          <table:table-cell office:value-type="string" table:style-name="ce22">
            <text:p>90:04:030201:908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332]+1" table:style-name="ce14">
            <text:p>54</text:p>
          </table:table-cell>
          <table:table-cell office:value-type="string" table:style-name="ce22">
            <text:p>90:04:030201:911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333]+1" table:style-name="ce14">
            <text:p>55</text:p>
          </table:table-cell>
          <table:table-cell office:value-type="string" table:style-name="ce22">
            <text:p>90:05:010115:136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1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334]+1" table:style-name="ce14">
            <text:p>56</text:p>
          </table:table-cell>
          <table:table-cell office:value-type="string" table:style-name="ce22">
            <text:p>90:07:020102:1641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2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335]+1" table:style-name="ce14">
            <text:p>57</text:p>
          </table:table-cell>
          <table:table-cell office:value-type="string" table:style-name="ce22">
            <text:p>90:13:040501:745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3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336]+1" table:style-name="ce14">
            <text:p>58</text:p>
          </table:table-cell>
          <table:table-cell office:value-type="string" table:style-name="ce22">
            <text:p>90:13:040501:746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3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337]+1" table:style-name="ce14">
            <text:p>59</text:p>
          </table:table-cell>
          <table:table-cell office:value-type="string" table:style-name="ce22">
            <text:p>90:13:040501:948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3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338]+1" table:style-name="ce14">
            <text:p>60</text:p>
          </table:table-cell>
          <table:table-cell office:value-type="string" table:style-name="ce22">
            <text:p>90:19:010109:11567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3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339]+1" table:style-name="ce14">
            <text:p>61</text:p>
          </table:table-cell>
          <table:table-cell office:value-type="string" table:style-name="ce22">
            <text:p>90:19:010109:11610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3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340]+1" table:style-name="ce14">
            <text:p>62</text:p>
          </table:table-cell>
          <table:table-cell office:value-type="string" table:style-name="ce22">
            <text:p>90:19:010109:11611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3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341]+1" table:style-name="ce14">
            <text:p>63</text:p>
          </table:table-cell>
          <table:table-cell office:value-type="string" table:style-name="ce22">
            <text:p>90:19:010109:11613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3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342]+1" table:style-name="ce14">
            <text:p>64</text:p>
          </table:table-cell>
          <table:table-cell office:value-type="string" table:style-name="ce22">
            <text:p>90:22:010308:1261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3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343]+1" table:style-name="ce14">
            <text:p>65</text:p>
          </table:table-cell>
          <table:table-cell office:value-type="string" table:style-name="ce22">
            <text:p>90:11:220401:779</text:p>
          </table:table-cell>
          <table:table-cell office:value-type="string" table:style-name="ce14">
            <text:p>24.01.2022</text:p>
          </table:table-cell>
          <table:table-cell office:value-type="string" table:style-name="ce16">
            <text:p>23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2D0439D5E319629FC2DAE392BFB7F8F33095B0382BBD4974170C1A4D4C49CC51C265272F56D6F6798DE09A317D834494A3BBACDE22CDC57FD4742B69266A9D3C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2-03T10:14:57Z</dc:date>
    <meta:print-date>2021-01-19T14:00:54Z</meta:print-date>
  </office:meta>
</office:document-meta>
</file>