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6/1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" table:formula="of:=SUM([.E7:.E8])" table:style-name="ce1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030102:4080</text:p>
          </table:table-cell>
          <table:table-cell office:value-type="string" office:string-value="491246,11" table:formula="of:=VLOOKUP([.B11];['file:///D:/!2021-2022/16%20ст.%20СООР/1_Расчет%2016%20ст.%20СООР/2022/16Ст_016-021/Расчет/идентификатор_4_для%20Акта%20пересчет_1-167.xlsx'#Лист1.C$2:.D$168];2;0)" table:style-name="ce13">
            <text:p>491246,11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110201:125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10401:7745</text:p>
          </table:table-cell>
          <table:table-cell office:value-type="string" table:style-name="ce13">
            <text:p>92446,74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5:010103:7819</text:p>
          </table:table-cell>
          <table:table-cell office:value-type="string" table:style-name="ce13">
            <text:p>16722,29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601:2103</text:p>
          </table:table-cell>
          <table:table-cell office:value-type="string" table:style-name="ce13">
            <text:p>9857,78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0:000000:183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00000:5461</text:p>
          </table:table-cell>
          <table:table-cell office:value-type="string" table:style-name="ce13">
            <text:p>4513385,20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10401:7742</text:p>
          </table:table-cell>
          <table:table-cell office:value-type="string" table:style-name="ce13">
            <text:p>144448,04</text:p>
          </table:table-cell>
          <table:table-cell office:value-type="string" table:style-name="ce18">
            <text:p>21.01.2022</text:p>
          </table:table-cell>
          <table:table-cell office:value-type="string" table:style-name="ce18">
            <text:p>20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130201:3021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120101:1924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000000:7566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130301:1904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5:010105:1673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3:080601:214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00000:701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0:000000:654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4:11438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1:000000:5458</text:p>
          </table:table-cell>
          <table:table-cell office:value-type="string" table:style-name="ce15">
            <text:p>21.01.2022</text:p>
          </table:table-cell>
          <table:table-cell office:value-type="string" table:style-name="ce23">
            <text:p>20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981B24F69EDEEC7230794642496A08B52EEDA61B2C0236825E2425B59578D5CA0391DF28C14A091F357176A731BFB13C2EB6CFBEC1B8FBA0A41D92B1B57B9F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'file:///D:/!2021-2022/16%20ст.%20СООР/1_Расчет%2016%20ст.%20СООР/2022/16Ст_016-021/Расчет/идентификатор_4_для%20Акта%20пересчет_1-167.xlsx'#Лист1" table:style-name="ta2">
        <table:table-source xlink:href="file:///D:/!2021-2022/16%20ст.%20СООР/1_Расчет%2016%20ст.%20СООР/2022/16Ст_016-021/Расчет/идентификатор_4_для%20Акта%20пересчет_1-167.xlsx" table:table-name="Лист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90:01:130201:3021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3:120101:192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5:000000:756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7:030102:4080"/>
          <table:table-cell office:value-type="string" office:string-value="491246,11"/>
          <table:table-cell table:number-columns-repeated="16380"/>
        </table:table-row>
        <table:table-row>
          <table:table-cell table:number-columns-repeated="2"/>
          <table:table-cell office:value-type="string" office:string-value="90:10:110201:1252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2:010401:7745"/>
          <table:table-cell office:value-type="string" office:string-value="92446,74"/>
          <table:table-cell table:number-columns-repeated="16380"/>
        </table:table-row>
        <table:table-row>
          <table:table-cell table:number-columns-repeated="2"/>
          <table:table-cell office:value-type="string" office:string-value="90:12:130301:190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5:010103:7819"/>
          <table:table-cell office:value-type="string" office:string-value="16722,29"/>
          <table:table-cell table:number-columns-repeated="16380"/>
        </table:table-row>
        <table:table-row>
          <table:table-cell table:number-columns-repeated="2"/>
          <table:table-cell office:value-type="string" office:string-value="90:15:010105:167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2:010601:2103"/>
          <table:table-cell office:value-type="string" office:string-value="9857,78"/>
          <table:table-cell table:number-columns-repeated="16380"/>
        </table:table-row>
        <table:table-row>
          <table:table-cell table:number-columns-repeated="2"/>
          <table:table-cell office:value-type="string" office:string-value="90:23:080601:21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00000:701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0:000000:1838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00:000000:65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10104:11438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1:000000:545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1:000000:5461"/>
          <table:table-cell office:value-type="string" office:string-value="4513385,20"/>
          <table:table-cell table:number-columns-repeated="16380"/>
        </table:table-row>
        <table:table-row>
          <table:table-cell table:number-columns-repeated="2"/>
          <table:table-cell office:value-type="string" office:string-value="90:12:010401:7742"/>
          <table:table-cell office:value-type="string" office:string-value="144448,04"/>
          <table:table-cell table:number-columns-repeated="16380"/>
        </table:table-row>
        <table:table-row>
          <table:table-cell table:number-columns-repeated="2"/>
          <table:table-cell office:value-type="string" office:string-value="90:06:050101:5309"/>
          <table:table-cell office:value-type="string" office:string-value="3114776,29"/>
          <table:table-cell table:number-columns-repeated="16380"/>
        </table:table-row>
        <table:table-row>
          <table:table-cell table:number-columns-repeated="2"/>
          <table:table-cell office:value-type="string" office:string-value="90:11:160201:6451"/>
          <table:table-cell office:value-type="string" office:string-value="7315,32"/>
          <table:table-cell table:number-columns-repeated="16380"/>
        </table:table-row>
        <table:table-row>
          <table:table-cell table:number-columns-repeated="2"/>
          <table:table-cell office:value-type="string" office:string-value="90:21:010117:282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10104:1071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50101:39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60101:9233"/>
          <table:table-cell office:value-type="string" office:string-value="4547955,57"/>
          <table:table-cell table:number-columns-repeated="16380"/>
        </table:table-row>
        <table:table-row>
          <table:table-cell table:number-columns-repeated="2"/>
          <table:table-cell office:value-type="string" office:string-value="90:01:060102:3460"/>
          <table:table-cell office:value-type="string" office:string-value="4700828,02"/>
          <table:table-cell table:number-columns-repeated="16380"/>
        </table:table-row>
        <table:table-row>
          <table:table-cell table:number-columns-repeated="2"/>
          <table:table-cell office:value-type="string" office:string-value="90:01:060102:3461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2:090101:317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2:130101:118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3:110601:41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4:110101:1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4:110101:1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4:110101:1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8:010159:4840"/>
          <table:table-cell office:value-type="string" office:string-value="1656026,12"/>
          <table:table-cell table:number-columns-repeated="16380"/>
        </table:table-row>
        <table:table-row>
          <table:table-cell table:number-columns-repeated="2"/>
          <table:table-cell office:value-type="string" office:string-value="90:25:020103:9020"/>
          <table:table-cell office:value-type="string" office:string-value="28225,26"/>
          <table:table-cell table:number-columns-repeated="16380"/>
        </table:table-row>
        <table:table-row>
          <table:table-cell table:number-columns-repeated="2"/>
          <table:table-cell office:value-type="string" office:string-value="90:01:000000:220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00000:4190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01:000000:4191"/>
          <table:table-cell office:value-type="string" office:string-value="6172225,41"/>
          <table:table-cell table:number-columns-repeated="16380"/>
        </table:table-row>
        <table:table-row>
          <table:table-cell table:number-columns-repeated="2"/>
          <table:table-cell office:value-type="string" office:string-value="90:01:010104:1057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3:000000:2631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05:000000:791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5:020125:29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8:090101:1858"/>
          <table:table-cell office:value-type="string" office:string-value="2627495,34"/>
          <table:table-cell table:number-columns-repeated="16380"/>
        </table:table-row>
        <table:table-row>
          <table:table-cell table:number-columns-repeated="2"/>
          <table:table-cell office:value-type="string" office:string-value="90:11:160101:5258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9:010108:218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1:010106:129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1:010117:282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4:010103:3187"/>
          <table:table-cell office:value-type="string" office:string-value="1917586,97"/>
          <table:table-cell table:number-columns-repeated="16380"/>
        </table:table-row>
        <table:table-row>
          <table:table-cell table:number-columns-repeated="2"/>
          <table:table-cell office:value-type="string" office:string-value="90:24:010112:2839"/>
          <table:table-cell office:value-type="string" office:string-value="100056,48"/>
          <table:table-cell table:number-columns-repeated="16380"/>
        </table:table-row>
        <table:table-row>
          <table:table-cell table:number-columns-repeated="2"/>
          <table:table-cell office:value-type="string" office:string-value="90:24:020201:542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5:020103:9023"/>
          <table:table-cell office:value-type="string" office:string-value="5480092,16"/>
          <table:table-cell table:number-columns-repeated="16380"/>
        </table:table-row>
        <table:table-row>
          <table:table-cell table:number-columns-repeated="2"/>
          <table:table-cell office:value-type="string" office:string-value="90:01:000000:301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50101:39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7:000000:1675"/>
          <table:table-cell office:value-type="string" office:string-value="4507954,74"/>
          <table:table-cell table:number-columns-repeated="16380"/>
        </table:table-row>
        <table:table-row>
          <table:table-cell table:number-columns-repeated="2"/>
          <table:table-cell office:value-type="string" office:string-value="90:07:220301:2282"/>
          <table:table-cell office:value-type="string" office:string-value="130236,73"/>
          <table:table-cell table:number-columns-repeated="16380"/>
        </table:table-row>
        <table:table-row>
          <table:table-cell table:number-columns-repeated="2"/>
          <table:table-cell office:value-type="string" office:string-value="90:12:000000:1169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3:010104:252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5:051101:779"/>
          <table:table-cell office:value-type="string" office:string-value="98788,41"/>
          <table:table-cell table:number-columns-repeated="16380"/>
        </table:table-row>
        <table:table-row>
          <table:table-cell table:number-columns-repeated="2"/>
          <table:table-cell office:value-type="string" office:string-value="90:19:000000:32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417"/>
          <table:table-cell office:value-type="string" office:string-value="51765109,85"/>
          <table:table-cell table:number-columns-repeated="16380"/>
        </table:table-row>
        <table:table-row>
          <table:table-cell table:number-columns-repeated="2"/>
          <table:table-cell office:value-type="string" office:string-value="90:15:051101:780"/>
          <table:table-cell office:value-type="string" office:string-value="19404,87"/>
          <table:table-cell table:number-columns-repeated="16380"/>
        </table:table-row>
        <table:table-row>
          <table:table-cell table:number-columns-repeated="2"/>
          <table:table-cell office:value-type="string" office:string-value="90:24:010105:24007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70701:84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2:010225:8901"/>
          <table:table-cell office:value-type="string" office:string-value="8946112,99"/>
          <table:table-cell table:number-columns-repeated="16380"/>
        </table:table-row>
        <table:table-row>
          <table:table-cell table:number-columns-repeated="2"/>
          <table:table-cell office:value-type="string" office:string-value="90:01:060102:107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60102:344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180102:405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180102:408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4:040101:521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4:130401:49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02:3879"/>
          <table:table-cell office:value-type="string" office:string-value="173976,78"/>
          <table:table-cell table:number-columns-repeated="16380"/>
        </table:table-row>
        <table:table-row>
          <table:table-cell table:number-columns-repeated="2"/>
          <table:table-cell office:value-type="string" office:string-value="90:19:010103:1428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09:1573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10:982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11:91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13:747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15:38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4:010105:24006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01:010103:82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3:000000:2661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04:100101:356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5:000000:7604"/>
          <table:table-cell office:value-type="string" office:string-value="164538600,52"/>
          <table:table-cell table:number-columns-repeated="16380"/>
        </table:table-row>
        <table:table-row>
          <table:table-cell table:number-columns-repeated="2"/>
          <table:table-cell office:value-type="string" office:string-value="90:05:000000:791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5:000000:791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6:040101:3235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9:010101:163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9:010109:10150"/>
          <table:table-cell office:value-type="string" office:string-value="31362,97"/>
          <table:table-cell table:number-columns-repeated="16380"/>
        </table:table-row>
        <table:table-row>
          <table:table-cell table:number-columns-repeated="2"/>
          <table:table-cell office:value-type="string" office:string-value="90:19:010113:28701"/>
          <table:table-cell office:value-type="string" office:string-value="406661,42"/>
          <table:table-cell table:number-columns-repeated="16380"/>
        </table:table-row>
        <table:table-row>
          <table:table-cell table:number-columns-repeated="2"/>
          <table:table-cell office:value-type="string" office:string-value="90:23:010164:431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3:010164:432"/>
          <table:table-cell office:value-type="string" office:string-value="485593,98"/>
          <table:table-cell table:number-columns-repeated="16380"/>
        </table:table-row>
        <table:table-row>
          <table:table-cell table:number-columns-repeated="2"/>
          <table:table-cell office:value-type="string" office:string-value="90:24:010105:24008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10110:14601"/>
          <table:table-cell office:value-type="string" office:string-value="6117,72"/>
          <table:table-cell table:number-columns-repeated="16380"/>
        </table:table-row>
        <table:table-row>
          <table:table-cell table:number-columns-repeated="2"/>
          <table:table-cell office:value-type="string" office:string-value="90:24:010111:325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05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05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07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2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2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2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0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0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0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11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1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1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1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4:010103:3188"/>
          <table:table-cell office:value-type="string" office:string-value="5384944,28"/>
          <table:table-cell table:number-columns-repeated="16380"/>
        </table:table-row>
        <table:table-row>
          <table:table-cell table:number-columns-repeated="2"/>
          <table:table-cell office:value-type="string" office:string-value="90:08:010102:538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2:000000:961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3:010105:250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4:000000:2100"/>
          <table:table-cell office:value-type="string" office:string-value="7600349,43"/>
          <table:table-cell table:number-columns-repeated="16380"/>
        </table:table-row>
        <table:table-row>
          <table:table-cell table:number-columns-repeated="2"/>
          <table:table-cell office:value-type="string" office:string-value="90:15:030701:1105"/>
          <table:table-cell office:value-type="string" office:string-value="8073,87"/>
          <table:table-cell table:number-columns-repeated="16380"/>
        </table:table-row>
        <table:table-row>
          <table:table-cell table:number-columns-repeated="2"/>
          <table:table-cell office:value-type="string" office:string-value="90:24:010112:2841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20201:543"/>
          <table:table-cell office:value-type="string" office:string-value="72647,92"/>
          <table:table-cell table:number-columns-repeated="16380"/>
        </table:table-row>
        <table:table-row>
          <table:table-cell table:number-columns-repeated="2"/>
          <table:table-cell office:value-type="string" office:string-value="90:25:000000:2174"/>
          <table:table-cell office:value-type="string" office:string-value="793797,85"/>
          <table:table-cell table:number-columns-repeated="16380"/>
        </table:table-row>
        <table:table-row>
          <table:table-cell table:number-columns-repeated="2"/>
          <table:table-cell office:value-type="string" office:string-value="90:25:020101:394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02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05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405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31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3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3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1:64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28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29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29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31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44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2:44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80102:1624"/>
          <table:table-cell office:value-type="string" office:string-value="2820448,70"/>
          <table:table-cell table:number-columns-repeated="16380"/>
        </table:table-row>
        <table:table-row>
          <table:table-cell table:number-columns-repeated="2"/>
          <table:table-cell office:value-type="string" office:string-value="90:12:090501:10220"/>
          <table:table-cell office:value-type="string" office:string-value="56109308,17"/>
          <table:table-cell table:number-columns-repeated="16380"/>
        </table:table-row>
        <table:table-row>
          <table:table-cell table:number-columns-repeated="2"/>
          <table:table-cell office:value-type="string" office:string-value="90:22:010201:33635"/>
          <table:table-cell office:value-type="string" office:string-value="12401091,42"/>
          <table:table-cell table:number-columns-repeated="16380"/>
        </table:table-row>
        <table:table-row>
          <table:table-cell table:number-columns-repeated="2"/>
          <table:table-cell office:value-type="string" office:string-value="90:11:190201:568"/>
          <table:table-cell office:value-type="string" office:string-value="4805927,83"/>
          <table:table-cell table:number-columns-repeated="16380"/>
        </table:table-row>
        <table:table-row>
          <table:table-cell table:number-columns-repeated="2"/>
          <table:table-cell office:value-type="string" office:string-value="90:17:000000:10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7:011092:239"/>
          <table:table-cell office:value-type="string" office:string-value="195102,17"/>
          <table:table-cell table:number-columns-repeated="16380"/>
        </table:table-row>
        <table:table-row>
          <table:table-cell table:number-columns-repeated="2"/>
          <table:table-cell office:value-type="string" office:string-value="90:19:010104:2495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9:010104:2496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2:010218:354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3:070301:218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3:080601:215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10111:826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4:010111:893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5:020104:6113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1:000000:2199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4:130101:737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5:000000:1268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5:000000:7912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07:170401:276"/>
          <table:table-cell office:value-type="string" office:string-value="17251,12"/>
          <table:table-cell table:number-columns-repeated="16380"/>
        </table:table-row>
        <table:table-row>
          <table:table-cell table:number-columns-repeated="2"/>
          <table:table-cell office:value-type="string" office:string-value="90:10:010145:597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2:030103:710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2:030103:711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12:132201:3475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5:020103:206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5:040102:27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5:050201:324"/>
          <table:table-cell office:value-type="string" office:string-value="69992,37"/>
          <table:table-cell table:number-columns-repeated="16380"/>
        </table:table-row>
        <table:table-row>
          <table:table-cell table:number-columns-repeated="2"/>
          <table:table-cell office:value-type="string" office:string-value="90:16:010102:6200"/>
          <table:table-cell office:value-type="string" office:string-value="445909,16"/>
          <table:table-cell table:number-columns-repeated="16380"/>
        </table:table-row>
        <table:table-row>
          <table:table-cell table:number-columns-repeated="2"/>
          <table:table-cell office:value-type="string" office:string-value="90:24:000000:390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4:000000:39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24:010105:24009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10107:1146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10110:14610"/>
          <table:table-cell office:value-type="string" office:string-value="70563,15"/>
          <table:table-cell table:number-columns-repeated="16380"/>
        </table:table-row>
        <table:table-row>
          <table:table-cell table:number-columns-repeated="2"/>
          <table:table-cell office:value-type="string" office:string-value="90:24:010110:14611"/>
          <table:table-cell office:value-type="string" office:string-value="27108,90"/>
          <table:table-cell table:number-columns-repeated="16380"/>
        </table:table-row>
        <table:table-row>
          <table:table-cell table:number-columns-repeated="2"/>
          <table:table-cell office:value-type="string" office:string-value="90:24:010111:3254"/>
          <table:table-cell office:value-type="string" office:string-value=""/>
          <table:table-cell table:number-columns-repeated="16380"/>
        </table:table-row>
        <table:table-row>
          <table:table-cell table:number-columns-repeated="2"/>
          <table:table-cell office:value-type="string" office:string-value="90:12:020501:1155"/>
          <table:table-cell office:value-type="string" office:string-value="107980393,06"/>
          <table:table-cell table:number-columns-repeated="16380"/>
        </table:table-row>
        <table:table-row>
          <table:table-cell table:number-columns-repeated="2"/>
          <table:table-cell office:value-type="string" office:string-value="90:12:030101:6973"/>
          <table:table-cell office:value-type="string" office:string-value="266041,73"/>
          <table:table-cell table:number-columns-repeated="16380"/>
        </table:table-row>
        <table:table-row>
          <table:table-cell table:number-columns-repeated="2"/>
          <table:table-cell office:value-type="string" office:string-value="90:12:040302:2515"/>
          <table:table-cell office:value-type="string" office:string-value="829863,49"/>
          <table:table-cell table:number-columns-repeated="16380"/>
        </table:table-row>
        <table:table-row>
          <table:table-cell table:number-columns-repeated="2"/>
          <table:table-cell office:value-type="string" office:string-value="90:12:090501:10223"/>
          <table:table-cell office:value-type="string" office:string-value="99154894,08"/>
          <table:table-cell table:number-columns-repeated="16380"/>
        </table:table-row>
        <table:table-row>
          <table:table-cell table:number-columns-repeated="2"/>
          <table:table-cell office:value-type="string" office:string-value="90:22:010216:11148"/>
          <table:table-cell office:value-type="string" office:string-value="19045577,60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06:20:08Z</dc:date>
    <meta:print-date>2021-01-19T14:00:54Z</meta:print-date>
  </office:meta>
</office:document-meta>
</file>