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6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74" table:formula="of:=[.E7]+[.E8]" table:style-name="ce11">
            <text:p>5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4" table:style-name="ce13">
            <text:p>4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1:398</text:p>
          </table:table-cell>
          <table:table-cell office:value-type="float" office:value="40146.99" table:style-name="ce16">
            <text:p>40146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10101:402</text:p>
          </table:table-cell>
          <table:table-cell office:value-type="float" office:value="65481.91" table:style-name="ce16">
            <text:p>65481,9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10101:403</text:p>
          </table:table-cell>
          <table:table-cell office:value-type="float" office:value="9708.66" table:style-name="ce16">
            <text:p>9708,6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10101:424</text:p>
          </table:table-cell>
          <table:table-cell office:value-type="float" office:value="1691818.39" table:style-name="ce16">
            <text:p>1691818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10101:434</text:p>
          </table:table-cell>
          <table:table-cell office:value-type="float" office:value="4344678.47" table:style-name="ce16">
            <text:p>4344678,4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10101:438</text:p>
          </table:table-cell>
          <table:table-cell office:value-type="float" office:value="486185.6" table:style-name="ce16">
            <text:p>486185,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10101:44</text:p>
          </table:table-cell>
          <table:table-cell office:value-type="float" office:value="7789472.54" table:style-name="ce16">
            <text:p>7789472,5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010101:444</text:p>
          </table:table-cell>
          <table:table-cell office:value-type="float" office:value="66145681.939999998" table:style-name="ce16">
            <text:p>66145681,9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10101:455</text:p>
          </table:table-cell>
          <table:table-cell office:value-type="float" office:value="128333.11" table:style-name="ce16">
            <text:p>128333,1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010101:465</text:p>
          </table:table-cell>
          <table:table-cell office:value-type="float" office:value="204246.46" table:style-name="ce16">
            <text:p>204246,4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010101:469</text:p>
          </table:table-cell>
          <table:table-cell office:value-type="float" office:value="375992.04" table:style-name="ce16">
            <text:p>375992,0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1:010101:474</text:p>
          </table:table-cell>
          <table:table-cell office:value-type="float" office:value="274539.99" table:style-name="ce16">
            <text:p>274539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1:010101:477</text:p>
          </table:table-cell>
          <table:table-cell office:value-type="float" office:value="2094.4699999999998" table:style-name="ce16">
            <text:p>2094,4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1:010101:478</text:p>
          </table:table-cell>
          <table:table-cell office:value-type="float" office:value="42548.95" table:style-name="ce16">
            <text:p>42548,9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1:010101:480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1:010101:501</text:p>
          </table:table-cell>
          <table:table-cell office:value-type="float" office:value="73401.67" table:style-name="ce16">
            <text:p>73401,6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1:010101:510</text:p>
          </table:table-cell>
          <table:table-cell office:value-type="float" office:value="1615222.62" table:style-name="ce16">
            <text:p>1615222,6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010101:528</text:p>
          </table:table-cell>
          <table:table-cell office:value-type="float" office:value="542097.76" table:style-name="ce16">
            <text:p>542097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1:010101:529</text:p>
          </table:table-cell>
          <table:table-cell office:value-type="float" office:value="36372.49" table:style-name="ce16">
            <text:p>36372,4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1:010101:53</text:p>
          </table:table-cell>
          <table:table-cell office:value-type="float" office:value="268626.09000000003" table:style-name="ce16">
            <text:p>268626,0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1:010101:531</text:p>
          </table:table-cell>
          <table:table-cell office:value-type="float" office:value="728489.46" table:style-name="ce16">
            <text:p>728489,4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1:010101:532</text:p>
          </table:table-cell>
          <table:table-cell office:value-type="float" office:value="38060.129999999997" table:style-name="ce16">
            <text:p>38060,1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010101:713</text:p>
          </table:table-cell>
          <table:table-cell office:value-type="float" office:value="114632.4" table:style-name="ce16">
            <text:p>114632,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1:010101:718</text:p>
          </table:table-cell>
          <table:table-cell office:value-type="float" office:value="480544.78" table:style-name="ce16">
            <text:p>480544,7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010101:72</text:p>
          </table:table-cell>
          <table:table-cell office:value-type="float" office:value="22596.12" table:style-name="ce16">
            <text:p>22596,1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1:010101:75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1:010101:76</text:p>
          </table:table-cell>
          <table:table-cell office:value-type="float" office:value="2094.4699999999998" table:style-name="ce16">
            <text:p>2094,4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010101:833</text:p>
          </table:table-cell>
          <table:table-cell office:value-type="float" office:value="87549.06" table:style-name="ce16">
            <text:p>87549,0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1:010101:839</text:p>
          </table:table-cell>
          <table:table-cell office:value-type="float" office:value="1756180.66" table:style-name="ce16">
            <text:p>1756180,6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010101:842</text:p>
          </table:table-cell>
          <table:table-cell office:value-type="float" office:value="154498.34" table:style-name="ce16">
            <text:p>154498,3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010101:843</text:p>
          </table:table-cell>
          <table:table-cell office:value-type="float" office:value="380728.76" table:style-name="ce16">
            <text:p>380728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1:010102:114</text:p>
          </table:table-cell>
          <table:table-cell office:value-type="float" office:value="970801.19" table:style-name="ce16">
            <text:p>970801,1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10102:130</text:p>
          </table:table-cell>
          <table:table-cell office:value-type="float" office:value="574160.46" table:style-name="ce16">
            <text:p>574160,4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2:1437</text:p>
          </table:table-cell>
          <table:table-cell office:value-type="float" office:value="343346.85" table:style-name="ce16">
            <text:p>343346,8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10102:1485</text:p>
          </table:table-cell>
          <table:table-cell office:value-type="float" office:value="40818.800000000003" table:style-name="ce16">
            <text:p>40818,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10102:8245</text:p>
          </table:table-cell>
          <table:table-cell office:value-type="float" office:value="250965.24" table:style-name="ce16">
            <text:p>250965,2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10102:8882</text:p>
          </table:table-cell>
          <table:table-cell office:value-type="float" office:value="2295319.77" table:style-name="ce16">
            <text:p>2295319,7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60101:804</text:p>
          </table:table-cell>
          <table:table-cell office:value-type="float" office:value="426019.38" table:style-name="ce16">
            <text:p>426019,3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070901:665</text:p>
          </table:table-cell>
          <table:table-cell office:value-type="float" office:value="486411.71" table:style-name="ce16">
            <text:p>486411,7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1:090901:951</text:p>
          </table:table-cell>
          <table:table-cell office:value-type="float" office:value="186696.28" table:style-name="ce16">
            <text:p>186696,2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1:100501:464</text:p>
          </table:table-cell>
          <table:table-cell office:value-type="float" office:value="162170.44" table:style-name="ce16">
            <text:p>162170,4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1:140401:123</text:p>
          </table:table-cell>
          <table:table-cell office:value-type="float" office:value="662120.31999999995" table:style-name="ce16">
            <text:p>662120,3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140401:324</text:p>
          </table:table-cell>
          <table:table-cell office:value-type="float" office:value="89153.85" table:style-name="ce16">
            <text:p>89153,8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1:140501:13</text:p>
          </table:table-cell>
          <table:table-cell office:value-type="float" office:value="77440.89" table:style-name="ce16">
            <text:p>77440,8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1:140501:19</text:p>
          </table:table-cell>
          <table:table-cell office:value-type="float" office:value="92932.54" table:style-name="ce16">
            <text:p>92932,5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1:140501:24</text:p>
          </table:table-cell>
          <table:table-cell office:value-type="float" office:value="3063076.26" table:style-name="ce16">
            <text:p>3063076,2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1:140501:27</text:p>
          </table:table-cell>
          <table:table-cell office:value-type="float" office:value="22926.55" table:style-name="ce16">
            <text:p>22926,5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1:140501:6</text:p>
          </table:table-cell>
          <table:table-cell office:value-type="float" office:value="325752.26" table:style-name="ce16">
            <text:p>325752,2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1:140601:2</text:p>
          </table:table-cell>
          <table:table-cell office:value-type="float" office:value="7157492.8700000001" table:style-name="ce16">
            <text:p>7157492,8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1:150101:115</text:p>
          </table:table-cell>
          <table:table-cell office:value-type="float" office:value="312478.59000000003" table:style-name="ce16">
            <text:p>312478,5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150101:14</text:p>
          </table:table-cell>
          <table:table-cell office:value-type="float" office:value="17444796.870000001" table:style-name="ce16">
            <text:p>17444796,8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1:150101:1447</text:p>
          </table:table-cell>
          <table:table-cell office:value-type="float" office:value="178431.07" table:style-name="ce16">
            <text:p>178431,0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150101:1469</text:p>
          </table:table-cell>
          <table:table-cell office:value-type="float" office:value="103905.33" table:style-name="ce16">
            <text:p>103905,3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150101:1470</text:p>
          </table:table-cell>
          <table:table-cell office:value-type="float" office:value="109412.79" table:style-name="ce16">
            <text:p>109412,7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1:150101:1471</text:p>
          </table:table-cell>
          <table:table-cell office:value-type="float" office:value="54593.04" table:style-name="ce16">
            <text:p>54593,0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1:150101:1510</text:p>
          </table:table-cell>
          <table:table-cell office:value-type="float" office:value="94390.22" table:style-name="ce16">
            <text:p>94390,2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1:150101:1511</text:p>
          </table:table-cell>
          <table:table-cell office:value-type="float" office:value="44830.8" table:style-name="ce16">
            <text:p>44830,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1:150101:1687</text:p>
          </table:table-cell>
          <table:table-cell office:value-type="float" office:value="57041.13" table:style-name="ce16">
            <text:p>57041,1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150101:1882</text:p>
          </table:table-cell>
          <table:table-cell office:value-type="float" office:value="303668.88" table:style-name="ce16">
            <text:p>303668,8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1:150101:192</text:p>
          </table:table-cell>
          <table:table-cell office:value-type="float" office:value="14068.6" table:style-name="ce16">
            <text:p>14068,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150101:196</text:p>
          </table:table-cell>
          <table:table-cell office:value-type="float" office:value="183287.99" table:style-name="ce16">
            <text:p>183287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150101:1983</text:p>
          </table:table-cell>
          <table:table-cell office:value-type="float" office:value="76150.45" table:style-name="ce16">
            <text:p>76150,4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150101:2041</text:p>
          </table:table-cell>
          <table:table-cell office:value-type="float" office:value="66333.399999999994" table:style-name="ce16">
            <text:p>66333,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1:150101:2064</text:p>
          </table:table-cell>
          <table:table-cell office:value-type="float" office:value="310914.55" table:style-name="ce16">
            <text:p>310914,5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150101:2143</text:p>
          </table:table-cell>
          <table:table-cell office:value-type="float" office:value="19273.560000000001" table:style-name="ce16">
            <text:p>19273,5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150101:2233</text:p>
          </table:table-cell>
          <table:table-cell office:value-type="float" office:value="61536.99" table:style-name="ce16">
            <text:p>61536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150101:2234</text:p>
          </table:table-cell>
          <table:table-cell office:value-type="float" office:value="21355.3" table:style-name="ce16">
            <text:p>21355,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150101:2235</text:p>
          </table:table-cell>
          <table:table-cell office:value-type="float" office:value="32875.919999999998" table:style-name="ce16">
            <text:p>32875,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1:150101:2290</text:p>
          </table:table-cell>
          <table:table-cell office:value-type="float" office:value="29546.25" table:style-name="ce16">
            <text:p>29546,2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1:150101:242</text:p>
          </table:table-cell>
          <table:table-cell office:value-type="float" office:value="45808.74" table:style-name="ce16">
            <text:p>45808,7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1:150101:243</text:p>
          </table:table-cell>
          <table:table-cell office:value-type="float" office:value="44447.64" table:style-name="ce16">
            <text:p>44447,6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1:150101:2778</text:p>
          </table:table-cell>
          <table:table-cell office:value-type="float" office:value="92576.09" table:style-name="ce16">
            <text:p>92576,0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150101:3016</text:p>
          </table:table-cell>
          <table:table-cell office:value-type="float" office:value="136873.25" table:style-name="ce16">
            <text:p>136873,2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1:150101:3029</text:p>
          </table:table-cell>
          <table:table-cell office:value-type="float" office:value="40376.1" table:style-name="ce16">
            <text:p>40376,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150101:3068</text:p>
          </table:table-cell>
          <table:table-cell office:value-type="float" office:value="63708.28" table:style-name="ce16">
            <text:p>63708,2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1:150101:316</text:p>
          </table:table-cell>
          <table:table-cell office:value-type="float" office:value="2324562.88" table:style-name="ce16">
            <text:p>2324562,8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1:150101:3252</text:p>
          </table:table-cell>
          <table:table-cell office:value-type="float" office:value="19388.37" table:style-name="ce16">
            <text:p>19388,3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150101:3260</text:p>
          </table:table-cell>
          <table:table-cell office:value-type="float" office:value="79801.39" table:style-name="ce16">
            <text:p>79801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150101:3262</text:p>
          </table:table-cell>
          <table:table-cell office:value-type="float" office:value="283357.67" table:style-name="ce16">
            <text:p>283357,6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150101:3277</text:p>
          </table:table-cell>
          <table:table-cell office:value-type="float" office:value="107230.21" table:style-name="ce16">
            <text:p>107230,2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150101:3325</text:p>
          </table:table-cell>
          <table:table-cell office:value-type="float" office:value="95472.98" table:style-name="ce16">
            <text:p>95472,9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150101:3474</text:p>
          </table:table-cell>
          <table:table-cell office:value-type="float" office:value="38616.28" table:style-name="ce16">
            <text:p>38616,2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150101:3515</text:p>
          </table:table-cell>
          <table:table-cell office:value-type="float" office:value="44177.02" table:style-name="ce16">
            <text:p>44177,0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150101:3963</text:p>
          </table:table-cell>
          <table:table-cell office:value-type="float" office:value="12986.53" table:style-name="ce16">
            <text:p>12986,5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150101:4144</text:p>
          </table:table-cell>
          <table:table-cell office:value-type="float" office:value="67876.13" table:style-name="ce16">
            <text:p>67876,1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1:150101:4145</text:p>
          </table:table-cell>
          <table:table-cell office:value-type="float" office:value="187535.16" table:style-name="ce16">
            <text:p>187535,1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1:150101:4150</text:p>
          </table:table-cell>
          <table:table-cell office:value-type="float" office:value="251730.89" table:style-name="ce16">
            <text:p>251730,8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1:150101:4172</text:p>
          </table:table-cell>
          <table:table-cell office:value-type="float" office:value="56453.599999999999" table:style-name="ce16">
            <text:p>56453,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1:150101:4239</text:p>
          </table:table-cell>
          <table:table-cell office:value-type="float" office:value="452940.39" table:style-name="ce16">
            <text:p>452940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1:150101:4257</text:p>
          </table:table-cell>
          <table:table-cell office:value-type="float" office:value="68149.710000000006" table:style-name="ce16">
            <text:p>68149,7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1:150101:4259</text:p>
          </table:table-cell>
          <table:table-cell office:value-type="float" office:value="173926.2" table:style-name="ce16">
            <text:p>173926,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1:150101:4260</text:p>
          </table:table-cell>
          <table:table-cell office:value-type="float" office:value="101248.94" table:style-name="ce16">
            <text:p>101248,9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150101:437</text:p>
          </table:table-cell>
          <table:table-cell office:value-type="float" office:value="3806353.03" table:style-name="ce16">
            <text:p>3806353,0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1:150101:509</text:p>
          </table:table-cell>
          <table:table-cell office:value-type="float" office:value="172245.17" table:style-name="ce16">
            <text:p>172245,1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1:150102:411</text:p>
          </table:table-cell>
          <table:table-cell office:value-type="float" office:value="3476331.11" table:style-name="ce16">
            <text:p>3476331,1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1:150102:437</text:p>
          </table:table-cell>
          <table:table-cell office:value-type="float" office:value="146069.93" table:style-name="ce16">
            <text:p>146069,9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1:150102:478</text:p>
          </table:table-cell>
          <table:table-cell office:value-type="float" office:value="229367.8" table:style-name="ce16">
            <text:p>229367,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1:150102:479</text:p>
          </table:table-cell>
          <table:table-cell office:value-type="float" office:value="162157.54" table:style-name="ce16">
            <text:p>162157,5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1:150102:627</text:p>
          </table:table-cell>
          <table:table-cell office:value-type="float" office:value="599607.73" table:style-name="ce16">
            <text:p>599607,7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1:150102:63</text:p>
          </table:table-cell>
          <table:table-cell office:value-type="float" office:value="715127.1" table:style-name="ce16">
            <text:p>715127,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1:150102:64</text:p>
          </table:table-cell>
          <table:table-cell office:value-type="float" office:value="220522.5" table:style-name="ce16">
            <text:p>220522,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1:150102:739</text:p>
          </table:table-cell>
          <table:table-cell office:value-type="float" office:value="18402.36" table:style-name="ce16">
            <text:p>18402,3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1:150201:1164</text:p>
          </table:table-cell>
          <table:table-cell office:value-type="float" office:value="39932.79" table:style-name="ce16">
            <text:p>39932,7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1:150201:255</text:p>
          </table:table-cell>
          <table:table-cell office:value-type="float" office:value="114073.88" table:style-name="ce16">
            <text:p>114073,8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1:150201:3</text:p>
          </table:table-cell>
          <table:table-cell office:value-type="float" office:value="5291136.76" table:style-name="ce16">
            <text:p>5291136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1:150201:346</text:p>
          </table:table-cell>
          <table:table-cell office:value-type="float" office:value="61917.11" table:style-name="ce16">
            <text:p>61917,1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1:150201:347</text:p>
          </table:table-cell>
          <table:table-cell office:value-type="float" office:value="28403.14" table:style-name="ce16">
            <text:p>28403,1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1:150201:351</text:p>
          </table:table-cell>
          <table:table-cell office:value-type="float" office:value="42748.92" table:style-name="ce16">
            <text:p>42748,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150201:352</text:p>
          </table:table-cell>
          <table:table-cell office:value-type="float" office:value="69724.479999999996" table:style-name="ce16">
            <text:p>69724,4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1:150201:353</text:p>
          </table:table-cell>
          <table:table-cell office:value-type="float" office:value="33567.35" table:style-name="ce16">
            <text:p>33567,3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1:150201:354</text:p>
          </table:table-cell>
          <table:table-cell office:value-type="float" office:value="45535.19" table:style-name="ce16">
            <text:p>45535,1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1:150201:362</text:p>
          </table:table-cell>
          <table:table-cell office:value-type="float" office:value="45481.39" table:style-name="ce16">
            <text:p>45481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150201:48</text:p>
          </table:table-cell>
          <table:table-cell office:value-type="float" office:value="1117529.3500000001" table:style-name="ce16">
            <text:p>1117529,3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150201:52</text:p>
          </table:table-cell>
          <table:table-cell office:value-type="float" office:value="323806.63" table:style-name="ce16">
            <text:p>323806,6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2:060101:229</text:p>
          </table:table-cell>
          <table:table-cell office:value-type="float" office:value="1601568.76" table:style-name="ce16">
            <text:p>1601568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2:060101:233</text:p>
          </table:table-cell>
          <table:table-cell office:value-type="float" office:value="36314.01" table:style-name="ce16">
            <text:p>36314,0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2:060101:315</text:p>
          </table:table-cell>
          <table:table-cell office:value-type="float" office:value="29062.99" table:style-name="ce16">
            <text:p>29062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2:070601:208</text:p>
          </table:table-cell>
          <table:table-cell office:value-type="float" office:value="2062080.7" table:style-name="ce16">
            <text:p>2062080,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2:100401:635</text:p>
          </table:table-cell>
          <table:table-cell office:value-type="float" office:value="352379.54" table:style-name="ce16">
            <text:p>352379,5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3:050102:2283</text:p>
          </table:table-cell>
          <table:table-cell office:value-type="float" office:value="2436461.41" table:style-name="ce16">
            <text:p>2436461,4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3:090101:2019</text:p>
          </table:table-cell>
          <table:table-cell office:value-type="float" office:value="805104.91" table:style-name="ce16">
            <text:p>805104,9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3:090101:2020</text:p>
          </table:table-cell>
          <table:table-cell office:value-type="float" office:value="621735.81999999995" table:style-name="ce16">
            <text:p>621735,8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3:090101:425</text:p>
          </table:table-cell>
          <table:table-cell office:value-type="float" office:value="455331.34" table:style-name="ce16">
            <text:p>455331,3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3:110101:1429</text:p>
          </table:table-cell>
          <table:table-cell office:value-type="float" office:value="327254.87" table:style-name="ce16">
            <text:p>327254,8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3:120101:730</text:p>
          </table:table-cell>
          <table:table-cell office:value-type="float" office:value="293651.82" table:style-name="ce16">
            <text:p>293651,8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120201:904</text:p>
          </table:table-cell>
          <table:table-cell office:value-type="float" office:value="417579.62" table:style-name="ce16">
            <text:p>417579,6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3:140201:3853</text:p>
          </table:table-cell>
          <table:table-cell office:value-type="float" office:value="420690.33" table:style-name="ce16">
            <text:p>420690,3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070201:134</text:p>
          </table:table-cell>
          <table:table-cell office:value-type="float" office:value="354771.77" table:style-name="ce16">
            <text:p>354771,7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130201:410</text:p>
          </table:table-cell>
          <table:table-cell office:value-type="float" office:value="43120.84" table:style-name="ce16">
            <text:p>43120,8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130201:434</text:p>
          </table:table-cell>
          <table:table-cell office:value-type="float" office:value="67631.87" table:style-name="ce16">
            <text:p>67631,8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130301:1071</text:p>
          </table:table-cell>
          <table:table-cell office:value-type="float" office:value="863844.18" table:style-name="ce16">
            <text:p>863844,1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130301:1095</text:p>
          </table:table-cell>
          <table:table-cell office:value-type="float" office:value="246054.75" table:style-name="ce16">
            <text:p>246054,7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130301:1096</text:p>
          </table:table-cell>
          <table:table-cell office:value-type="float" office:value="158643.51999999999" table:style-name="ce16">
            <text:p>158643,5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30301:1097</text:p>
          </table:table-cell>
          <table:table-cell office:value-type="float" office:value="194139.1" table:style-name="ce16">
            <text:p>194139,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30301:113</text:p>
          </table:table-cell>
          <table:table-cell office:value-type="float" office:value="4709775.58" table:style-name="ce16">
            <text:p>4709775,5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130301:1147</text:p>
          </table:table-cell>
          <table:table-cell office:value-type="float" office:value="1862428.14" table:style-name="ce16">
            <text:p>1862428,1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130301:1189</text:p>
          </table:table-cell>
          <table:table-cell office:value-type="float" office:value="220751.25" table:style-name="ce16">
            <text:p>220751,2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130301:1190</text:p>
          </table:table-cell>
          <table:table-cell office:value-type="float" office:value="308568.34999999998" table:style-name="ce16">
            <text:p>308568,3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130301:1208</text:p>
          </table:table-cell>
          <table:table-cell office:value-type="float" office:value="192593.2" table:style-name="ce16">
            <text:p>192593,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130301:1217</text:p>
          </table:table-cell>
          <table:table-cell office:value-type="float" office:value="185420.41" table:style-name="ce16">
            <text:p>185420,4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130301:1218</text:p>
          </table:table-cell>
          <table:table-cell office:value-type="float" office:value="44211.54" table:style-name="ce16">
            <text:p>44211,5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130301:1283</text:p>
          </table:table-cell>
          <table:table-cell office:value-type="float" office:value="190097.71" table:style-name="ce16">
            <text:p>190097,7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130301:142</text:p>
          </table:table-cell>
          <table:table-cell office:value-type="float" office:value="7726186.4699999997" table:style-name="ce16">
            <text:p>7726186,4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130301:1713</text:p>
          </table:table-cell>
          <table:table-cell office:value-type="float" office:value="227442.42" table:style-name="ce16">
            <text:p>227442,4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30301:1714</text:p>
          </table:table-cell>
          <table:table-cell office:value-type="float" office:value="273556.18" table:style-name="ce16">
            <text:p>273556,1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30301:1778</text:p>
          </table:table-cell>
          <table:table-cell office:value-type="float" office:value="462919.58" table:style-name="ce16">
            <text:p>462919,5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30301:1805</text:p>
          </table:table-cell>
          <table:table-cell office:value-type="float" office:value="28239.57" table:style-name="ce16">
            <text:p>28239,5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130301:1835</text:p>
          </table:table-cell>
          <table:table-cell office:value-type="float" office:value="329937.03000000003" table:style-name="ce16">
            <text:p>329937,0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130301:1839</text:p>
          </table:table-cell>
          <table:table-cell office:value-type="float" office:value="496738.52" table:style-name="ce16">
            <text:p>496738,5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130301:1922</text:p>
          </table:table-cell>
          <table:table-cell office:value-type="float" office:value="122456.4" table:style-name="ce16">
            <text:p>122456,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30301:2286</text:p>
          </table:table-cell>
          <table:table-cell office:value-type="float" office:value="8808442.5600000005" table:style-name="ce16">
            <text:p>8808442,5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130301:2307</text:p>
          </table:table-cell>
          <table:table-cell office:value-type="float" office:value="117802.56" table:style-name="ce16">
            <text:p>117802,5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130301:2368</text:p>
          </table:table-cell>
          <table:table-cell office:value-type="float" office:value="82827.17" table:style-name="ce16">
            <text:p>82827,1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130301:2369</text:p>
          </table:table-cell>
          <table:table-cell office:value-type="float" office:value="45846.87" table:style-name="ce16">
            <text:p>45846,8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130301:2370</text:p>
          </table:table-cell>
          <table:table-cell office:value-type="float" office:value="260759.46" table:style-name="ce16">
            <text:p>260759,4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130301:2498</text:p>
          </table:table-cell>
          <table:table-cell office:value-type="float" office:value="458244.9" table:style-name="ce16">
            <text:p>458244,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130301:2501</text:p>
          </table:table-cell>
          <table:table-cell office:value-type="float" office:value="362314.2" table:style-name="ce16">
            <text:p>362314,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130301:2511</text:p>
          </table:table-cell>
          <table:table-cell office:value-type="float" office:value="775832" table:style-name="ce16">
            <text:p>77583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130301:2520</text:p>
          </table:table-cell>
          <table:table-cell office:value-type="float" office:value="453169.15" table:style-name="ce16">
            <text:p>453169,1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30301:2560</text:p>
          </table:table-cell>
          <table:table-cell office:value-type="float" office:value="129453.91" table:style-name="ce16">
            <text:p>129453,9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30301:2584</text:p>
          </table:table-cell>
          <table:table-cell office:value-type="float" office:value="348120.29" table:style-name="ce16">
            <text:p>348120,2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130301:2590</text:p>
          </table:table-cell>
          <table:table-cell office:value-type="float" office:value="523015.16" table:style-name="ce16">
            <text:p>523015,1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30301:2593</text:p>
          </table:table-cell>
          <table:table-cell office:value-type="float" office:value="367270.61" table:style-name="ce16">
            <text:p>367270,6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30301:2605</text:p>
          </table:table-cell>
          <table:table-cell office:value-type="float" office:value="652451.34" table:style-name="ce16">
            <text:p>652451,3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30301:2607</text:p>
          </table:table-cell>
          <table:table-cell office:value-type="float" office:value="532433.73" table:style-name="ce16">
            <text:p>532433,7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30301:275</text:p>
          </table:table-cell>
          <table:table-cell office:value-type="float" office:value="1832361.26" table:style-name="ce16">
            <text:p>1832361,2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30301:2848</text:p>
          </table:table-cell>
          <table:table-cell office:value-type="float" office:value="241626.71" table:style-name="ce16">
            <text:p>241626,7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30301:899</text:p>
          </table:table-cell>
          <table:table-cell office:value-type="float" office:value="8817135.9000000004" table:style-name="ce16">
            <text:p>8817135,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130301:900</text:p>
          </table:table-cell>
          <table:table-cell office:value-type="float" office:value="8569304.2300000004" table:style-name="ce16">
            <text:p>8569304,2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130301:902</text:p>
          </table:table-cell>
          <table:table-cell office:value-type="float" office:value="2984760" table:style-name="ce16">
            <text:p>2984760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30301:914</text:p>
          </table:table-cell>
          <table:table-cell office:value-type="float" office:value="13794.1" table:style-name="ce16">
            <text:p>13794,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130401:12</text:p>
          </table:table-cell>
          <table:table-cell office:value-type="float" office:value="1173051.5900000001" table:style-name="ce16">
            <text:p>1173051,5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130401:14</text:p>
          </table:table-cell>
          <table:table-cell office:value-type="float" office:value="3881053.32" table:style-name="ce16">
            <text:p>3881053,3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130401:221</text:p>
          </table:table-cell>
          <table:table-cell office:value-type="float" office:value="4869524.66" table:style-name="ce16">
            <text:p>4869524,6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30401:238</text:p>
          </table:table-cell>
          <table:table-cell office:value-type="float" office:value="3456846.85" table:style-name="ce16">
            <text:p>3456846,8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30401:239</text:p>
          </table:table-cell>
          <table:table-cell office:value-type="float" office:value="1262041.6599999999" table:style-name="ce16">
            <text:p>1262041,6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30401:245</text:p>
          </table:table-cell>
          <table:table-cell office:value-type="float" office:value="122337.21" table:style-name="ce16">
            <text:p>122337,2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30401:246</text:p>
          </table:table-cell>
          <table:table-cell office:value-type="float" office:value="124667.44" table:style-name="ce16">
            <text:p>124667,4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30401:31</text:p>
          </table:table-cell>
          <table:table-cell office:value-type="float" office:value="16236855.68" table:style-name="ce16">
            <text:p>16236855,6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30401:323</text:p>
          </table:table-cell>
          <table:table-cell office:value-type="float" office:value="9275127.6999999993" table:style-name="ce16">
            <text:p>9275127,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30401:331</text:p>
          </table:table-cell>
          <table:table-cell office:value-type="float" office:value="9922992" table:style-name="ce16">
            <text:p>99229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30401:333</text:p>
          </table:table-cell>
          <table:table-cell office:value-type="float" office:value="9774638.8499999996" table:style-name="ce16">
            <text:p>9774638,8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30401:961</text:p>
          </table:table-cell>
          <table:table-cell office:value-type="float" office:value="111994.41" table:style-name="ce16">
            <text:p>111994,4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130501:1222</text:p>
          </table:table-cell>
          <table:table-cell office:value-type="float" office:value="33527.31" table:style-name="ce16">
            <text:p>33527,3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130501:1226</text:p>
          </table:table-cell>
          <table:table-cell office:value-type="float" office:value="439155.21" table:style-name="ce16">
            <text:p>439155,2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30501:1257</text:p>
          </table:table-cell>
          <table:table-cell office:value-type="float" office:value="1574218.36" table:style-name="ce16">
            <text:p>1574218,3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130501:15</text:p>
          </table:table-cell>
          <table:table-cell office:value-type="float" office:value="2027127.15" table:style-name="ce16">
            <text:p>2027127,1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30501:16</text:p>
          </table:table-cell>
          <table:table-cell office:value-type="float" office:value="2462762.9300000002" table:style-name="ce16">
            <text:p>2462762,9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130501:17</text:p>
          </table:table-cell>
          <table:table-cell office:value-type="float" office:value="4550803.1500000004" table:style-name="ce16">
            <text:p>4550803,1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130501:20</text:p>
          </table:table-cell>
          <table:table-cell office:value-type="float" office:value="2091752.2" table:style-name="ce16">
            <text:p>2091752,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130501:324</text:p>
          </table:table-cell>
          <table:table-cell office:value-type="float" office:value="5566936.9299999997" table:style-name="ce16">
            <text:p>5566936,9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130501:420</text:p>
          </table:table-cell>
          <table:table-cell office:value-type="float" office:value="32597.98" table:style-name="ce16">
            <text:p>32597,9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130501:516</text:p>
          </table:table-cell>
          <table:table-cell office:value-type="float" office:value="476815.84" table:style-name="ce16">
            <text:p>476815,8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130501:522</text:p>
          </table:table-cell>
          <table:table-cell office:value-type="float" office:value="646793.59" table:style-name="ce16">
            <text:p>646793,5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130501:70</text:p>
          </table:table-cell>
          <table:table-cell office:value-type="float" office:value="5833785.3799999999" table:style-name="ce16">
            <text:p>5833785,3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130501:851</text:p>
          </table:table-cell>
          <table:table-cell office:value-type="float" office:value="17332.02" table:style-name="ce16">
            <text:p>17332,0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30601:150</text:p>
          </table:table-cell>
          <table:table-cell office:value-type="float" office:value="4504727" table:style-name="ce16">
            <text:p>450472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130601:52</text:p>
          </table:table-cell>
          <table:table-cell office:value-type="float" office:value="10450286.640000001" table:style-name="ce16">
            <text:p>10450286,6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130601:591</text:p>
          </table:table-cell>
          <table:table-cell office:value-type="float" office:value="54619.44" table:style-name="ce16">
            <text:p>54619,4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130701:144</text:p>
          </table:table-cell>
          <table:table-cell office:value-type="float" office:value="1344663.22" table:style-name="ce16">
            <text:p>1344663,2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130701:358</text:p>
          </table:table-cell>
          <table:table-cell office:value-type="float" office:value="2023306.11" table:style-name="ce16">
            <text:p>2023306,1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130701:380</text:p>
          </table:table-cell>
          <table:table-cell office:value-type="float" office:value="102944.81" table:style-name="ce16">
            <text:p>102944,8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130701:480</text:p>
          </table:table-cell>
          <table:table-cell office:value-type="float" office:value="160816.44" table:style-name="ce16">
            <text:p>160816,4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130701:481</text:p>
          </table:table-cell>
          <table:table-cell office:value-type="float" office:value="544872.36" table:style-name="ce16">
            <text:p>544872,3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100101:5083</text:p>
          </table:table-cell>
          <table:table-cell office:value-type="float" office:value="2154056.04" table:style-name="ce16">
            <text:p>2154056,0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010104:538</text:p>
          </table:table-cell>
          <table:table-cell office:value-type="float" office:value="3358174.61" table:style-name="ce16">
            <text:p>3358174,6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5:010104:882</text:p>
          </table:table-cell>
          <table:table-cell office:value-type="float" office:value="4025003.27" table:style-name="ce16">
            <text:p>4025003,2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5:070101:1631</text:p>
          </table:table-cell>
          <table:table-cell office:value-type="float" office:value="88300.5" table:style-name="ce16">
            <text:p>88300,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6:010101:1010</text:p>
          </table:table-cell>
          <table:table-cell office:value-type="float" office:value="348051.81" table:style-name="ce16">
            <text:p>348051,8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7:000000:1663</text:p>
          </table:table-cell>
          <table:table-cell office:value-type="float" office:value="2649094.06" table:style-name="ce16">
            <text:p>2649094,0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7:020103:3010</text:p>
          </table:table-cell>
          <table:table-cell office:value-type="float" office:value="885318.33" table:style-name="ce16">
            <text:p>885318,3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7:020103:3011</text:p>
          </table:table-cell>
          <table:table-cell office:value-type="float" office:value="26353.55" table:style-name="ce16">
            <text:p>26353,5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7:020103:3012</text:p>
          </table:table-cell>
          <table:table-cell office:value-type="float" office:value="32952.559999999998" table:style-name="ce16">
            <text:p>32952,5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7:070101:2433</text:p>
          </table:table-cell>
          <table:table-cell office:value-type="float" office:value="650227.99" table:style-name="ce16">
            <text:p>650227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7:120101:597</text:p>
          </table:table-cell>
          <table:table-cell office:value-type="float" office:value="2092203.67" table:style-name="ce16">
            <text:p>2092203,6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7:200401:1290</text:p>
          </table:table-cell>
          <table:table-cell office:value-type="float" office:value="391900.2" table:style-name="ce16">
            <text:p>391900,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7:210101:1555</text:p>
          </table:table-cell>
          <table:table-cell office:value-type="float" office:value="266310.95" table:style-name="ce16">
            <text:p>266310,9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7:270101:5037</text:p>
          </table:table-cell>
          <table:table-cell office:value-type="float" office:value="593408.13" table:style-name="ce16">
            <text:p>593408,1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8:020201:417</text:p>
          </table:table-cell>
          <table:table-cell office:value-type="float" office:value="77369.86" table:style-name="ce16">
            <text:p>77369,8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8:160301:627</text:p>
          </table:table-cell>
          <table:table-cell office:value-type="float" office:value="493765.25" table:style-name="ce16">
            <text:p>493765,2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8:180201:1135</text:p>
          </table:table-cell>
          <table:table-cell office:value-type="float" office:value="433894.19" table:style-name="ce16">
            <text:p>433894,1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0:010151:2420</text:p>
          </table:table-cell>
          <table:table-cell office:value-type="float" office:value="4677112.76" table:style-name="ce16">
            <text:p>4677112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0:060501:1382</text:p>
          </table:table-cell>
          <table:table-cell office:value-type="float" office:value="23104.53" table:style-name="ce16">
            <text:p>23104,5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0:060501:1622</text:p>
          </table:table-cell>
          <table:table-cell office:value-type="float" office:value="683244.88" table:style-name="ce16">
            <text:p>683244,8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0:060501:499</text:p>
          </table:table-cell>
          <table:table-cell office:value-type="float" office:value="573139.44999999995" table:style-name="ce16">
            <text:p>573139,4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0:110201:1253</text:p>
          </table:table-cell>
          <table:table-cell office:value-type="float" office:value="230162.76" table:style-name="ce16">
            <text:p>230162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010101:3056</text:p>
          </table:table-cell>
          <table:table-cell office:value-type="float" office:value="2025024.01" table:style-name="ce16">
            <text:p>2025024,0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080101:682</text:p>
          </table:table-cell>
          <table:table-cell office:value-type="float" office:value="385973.6" table:style-name="ce16">
            <text:p>385973,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140101:1444</text:p>
          </table:table-cell>
          <table:table-cell office:value-type="float" office:value="87720.22" table:style-name="ce16">
            <text:p>87720,2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140101:2936</text:p>
          </table:table-cell>
          <table:table-cell office:value-type="float" office:value="177962.67" table:style-name="ce16">
            <text:p>177962,6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140101:3367</text:p>
          </table:table-cell>
          <table:table-cell office:value-type="float" office:value="72028.56" table:style-name="ce16">
            <text:p>72028,5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1:140101:3369</text:p>
          </table:table-cell>
          <table:table-cell office:value-type="float" office:value="282616.01" table:style-name="ce16">
            <text:p>282616,0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1:140101:3370</text:p>
          </table:table-cell>
          <table:table-cell office:value-type="float" office:value="169887.96" table:style-name="ce16">
            <text:p>169887,9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1:140101:3371</text:p>
          </table:table-cell>
          <table:table-cell office:value-type="float" office:value="245017.43" table:style-name="ce16">
            <text:p>245017,4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150301:1657</text:p>
          </table:table-cell>
          <table:table-cell office:value-type="float" office:value="196595" table:style-name="ce16">
            <text:p>19659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1:150301:1658</text:p>
          </table:table-cell>
          <table:table-cell office:value-type="float" office:value="933026.72" table:style-name="ce16">
            <text:p>933026,7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1:150301:1659</text:p>
          </table:table-cell>
          <table:table-cell office:value-type="float" office:value="227995.25" table:style-name="ce16">
            <text:p>227995,2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1:150301:1660</text:p>
          </table:table-cell>
          <table:table-cell office:value-type="float" office:value="4709881.04" table:style-name="ce16">
            <text:p>4709881,0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1:160201:6450</text:p>
          </table:table-cell>
          <table:table-cell office:value-type="float" office:value="178159.7" table:style-name="ce16">
            <text:p>178159,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1:160302:1234</text:p>
          </table:table-cell>
          <table:table-cell office:value-type="float" office:value="154437.29" table:style-name="ce16">
            <text:p>154437,2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1:220401:12</text:p>
          </table:table-cell>
          <table:table-cell office:value-type="float" office:value="4713801.7300000004" table:style-name="ce16">
            <text:p>4713801,7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000000:5708</text:p>
          </table:table-cell>
          <table:table-cell office:value-type="float" office:value="1073300" table:style-name="ce16">
            <text:p>1073300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010202:2729</text:p>
          </table:table-cell>
          <table:table-cell office:value-type="float" office:value="124352.09" table:style-name="ce16">
            <text:p>124352,0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010301:12</text:p>
          </table:table-cell>
          <table:table-cell office:value-type="float" office:value="1170686.33" table:style-name="ce16">
            <text:p>1170686,3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010401:212</text:p>
          </table:table-cell>
          <table:table-cell office:value-type="float" office:value="3995169.25" table:style-name="ce16">
            <text:p>3995169,2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030101:6967</text:p>
          </table:table-cell>
          <table:table-cell office:value-type="float" office:value="69410.61" table:style-name="ce16">
            <text:p>69410,6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040904:5136</text:p>
          </table:table-cell>
          <table:table-cell office:value-type="float" office:value="1438223.93" table:style-name="ce16">
            <text:p>1438223,9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070101:192</text:p>
          </table:table-cell>
          <table:table-cell office:value-type="float" office:value="1462483.21" table:style-name="ce16">
            <text:p>1462483,2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100301:7</text:p>
          </table:table-cell>
          <table:table-cell office:value-type="float" office:value="1856765.07" table:style-name="ce16">
            <text:p>1856765,0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130101:790</text:p>
          </table:table-cell>
          <table:table-cell office:value-type="float" office:value="705698.64" table:style-name="ce16">
            <text:p>705698,6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130101:864</text:p>
          </table:table-cell>
          <table:table-cell office:value-type="float" office:value="215152.3" table:style-name="ce16">
            <text:p>215152,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130101:878</text:p>
          </table:table-cell>
          <table:table-cell office:value-type="float" office:value="64076.1" table:style-name="ce16">
            <text:p>64076,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130101:905</text:p>
          </table:table-cell>
          <table:table-cell office:value-type="float" office:value="77779.92" table:style-name="ce16">
            <text:p>77779,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130101:906</text:p>
          </table:table-cell>
          <table:table-cell office:value-type="float" office:value="93142.92" table:style-name="ce16">
            <text:p>93142,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130101:907</text:p>
          </table:table-cell>
          <table:table-cell office:value-type="float" office:value="58114.01" table:style-name="ce16">
            <text:p>58114,0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130101:908</text:p>
          </table:table-cell>
          <table:table-cell office:value-type="float" office:value="15939.84" table:style-name="ce16">
            <text:p>15939,8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130102:11</text:p>
          </table:table-cell>
          <table:table-cell office:value-type="float" office:value="3209414.78" table:style-name="ce16">
            <text:p>3209414,7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130102:167</text:p>
          </table:table-cell>
          <table:table-cell office:value-type="float" office:value="1543265.43" table:style-name="ce16">
            <text:p>1543265,4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130102:17</text:p>
          </table:table-cell>
          <table:table-cell office:value-type="float" office:value="2205377.66" table:style-name="ce16">
            <text:p>2205377,6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130102:190</text:p>
          </table:table-cell>
          <table:table-cell office:value-type="float" office:value="190154.9" table:style-name="ce16">
            <text:p>190154,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130102:215</text:p>
          </table:table-cell>
          <table:table-cell office:value-type="float" office:value="2460184.33" table:style-name="ce16">
            <text:p>2460184,3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130102:23</text:p>
          </table:table-cell>
          <table:table-cell office:value-type="float" office:value="8180516.5700000003" table:style-name="ce16">
            <text:p>8180516,5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130102:552</text:p>
          </table:table-cell>
          <table:table-cell office:value-type="float" office:value="6193117.1299999999" table:style-name="ce16">
            <text:p>6193117,1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130102:553</text:p>
          </table:table-cell>
          <table:table-cell office:value-type="float" office:value="6247458.7999999998" table:style-name="ce16">
            <text:p>6247458,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130102:554</text:p>
          </table:table-cell>
          <table:table-cell office:value-type="float" office:value="6779544.6500000004" table:style-name="ce16">
            <text:p>6779544,6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130102:555</text:p>
          </table:table-cell>
          <table:table-cell office:value-type="float" office:value="79856.06" table:style-name="ce16">
            <text:p>79856,0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130102:556</text:p>
          </table:table-cell>
          <table:table-cell office:value-type="float" office:value="2583881.7200000002" table:style-name="ce16">
            <text:p>2583881,7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130102:839</text:p>
          </table:table-cell>
          <table:table-cell office:value-type="float" office:value="308067.89" table:style-name="ce16">
            <text:p>308067,8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130102:897</text:p>
          </table:table-cell>
          <table:table-cell office:value-type="float" office:value="8094601.7599999998" table:style-name="ce16">
            <text:p>8094601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130201:370</text:p>
          </table:table-cell>
          <table:table-cell office:value-type="float" office:value="869174.08" table:style-name="ce16">
            <text:p>869174,0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130201:376</text:p>
          </table:table-cell>
          <table:table-cell office:value-type="float" office:value="56019.35" table:style-name="ce16">
            <text:p>56019,3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130201:398</text:p>
          </table:table-cell>
          <table:table-cell office:value-type="float" office:value="692368.22" table:style-name="ce16">
            <text:p>692368,2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130201:409</text:p>
          </table:table-cell>
          <table:table-cell office:value-type="float" office:value="148692.54999999999" table:style-name="ce16">
            <text:p>148692,5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24:2542</text:p>
          </table:table-cell>
          <table:table-cell office:value-type="float" office:value="4641828.41" table:style-name="ce16">
            <text:p>4641828,4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6:2422</text:p>
          </table:table-cell>
          <table:table-cell office:value-type="float" office:value="1264407.57" table:style-name="ce16">
            <text:p>1264407,5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8:962</text:p>
          </table:table-cell>
          <table:table-cell office:value-type="float" office:value="401804989.42000002" table:style-name="ce16">
            <text:p>401804989,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9:13436</text:p>
          </table:table-cell>
          <table:table-cell office:value-type="float" office:value="3969914.97" table:style-name="ce16">
            <text:p>3969914,9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14:1940</text:p>
          </table:table-cell>
          <table:table-cell office:value-type="float" office:value="68130.55" table:style-name="ce16">
            <text:p>68130,5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3:010130:1428</text:p>
          </table:table-cell>
          <table:table-cell office:value-type="float" office:value="2439271.84" table:style-name="ce16">
            <text:p>2439271,8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3:040201:1094</text:p>
          </table:table-cell>
          <table:table-cell office:value-type="float" office:value="1169199.98" table:style-name="ce16">
            <text:p>1169199,9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3:070108:34</text:p>
          </table:table-cell>
          <table:table-cell office:value-type="float" office:value="2561102.48" table:style-name="ce16">
            <text:p>2561102,4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10105:11196</text:p>
          </table:table-cell>
          <table:table-cell office:value-type="float" office:value="85402.9" table:style-name="ce16">
            <text:p>85402,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4:010105:24001</text:p>
          </table:table-cell>
          <table:table-cell office:value-type="float" office:value="188040.31" table:style-name="ce16">
            <text:p>188040,3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4:010105:24002</text:p>
          </table:table-cell>
          <table:table-cell office:value-type="float" office:value="26886.75" table:style-name="ce16">
            <text:p>26886,7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4:060301:8188</text:p>
          </table:table-cell>
          <table:table-cell office:value-type="float" office:value="1049979.3799999999" table:style-name="ce16">
            <text:p>1049979,3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4:070401:847</text:p>
          </table:table-cell>
          <table:table-cell office:value-type="float" office:value="2104691.5299999998" table:style-name="ce16">
            <text:p>2104691,5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4:070401:848</text:p>
          </table:table-cell>
          <table:table-cell office:value-type="float" office:value="2123251.4300000002" table:style-name="ce16">
            <text:p>2123251,4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10106:305</text:p>
          </table:table-cell>
          <table:table-cell office:value-type="float" office:value="3316432.28" table:style-name="ce16">
            <text:p>3316432,2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10109:8340</text:p>
          </table:table-cell>
          <table:table-cell office:value-type="float" office:value="123057969.39" table:style-name="ce16">
            <text:p>123057969,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10115:4653</text:p>
          </table:table-cell>
          <table:table-cell office:value-type="float" office:value="3105372.7" table:style-name="ce16">
            <text:p>3105372,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20102:147</text:p>
          </table:table-cell>
          <table:table-cell office:value-type="float" office:value="2116890.2599999998" table:style-name="ce16">
            <text:p>2116890,2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20103:8583</text:p>
          </table:table-cell>
          <table:table-cell office:value-type="float" office:value="47723863.520000003" table:style-name="ce16">
            <text:p>47723863,5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30103:1373</text:p>
          </table:table-cell>
          <table:table-cell office:value-type="float" office:value="18865.57" table:style-name="ce16">
            <text:p>18865,5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30103:1375</text:p>
          </table:table-cell>
          <table:table-cell office:value-type="float" office:value="158172.85" table:style-name="ce16">
            <text:p>158172,8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80101:1353</text:p>
          </table:table-cell>
          <table:table-cell office:value-type="float" office:value="14361762.359999999" table:style-name="ce16">
            <text:p>14361762,3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130701:545</text:p>
          </table:table-cell>
          <table:table-cell office:value-type="float" office:value="182323.5" table:style-name="ce16">
            <text:p>182323,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130701:546</text:p>
          </table:table-cell>
          <table:table-cell office:value-type="float" office:value="380180.02" table:style-name="ce16">
            <text:p>380180,0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130701:550</text:p>
          </table:table-cell>
          <table:table-cell office:value-type="float" office:value="160130.44" table:style-name="ce16">
            <text:p>160130,4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130701:551</text:p>
          </table:table-cell>
          <table:table-cell office:value-type="float" office:value="196440.47" table:style-name="ce16">
            <text:p>196440,4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130801:1015</text:p>
          </table:table-cell>
          <table:table-cell office:value-type="float" office:value="184266.35" table:style-name="ce16">
            <text:p>184266,3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130801:1036</text:p>
          </table:table-cell>
          <table:table-cell office:value-type="float" office:value="69308.28" table:style-name="ce16">
            <text:p>69308,2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130801:1037</text:p>
          </table:table-cell>
          <table:table-cell office:value-type="float" office:value="191125.67" table:style-name="ce16">
            <text:p>191125,6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130801:1038</text:p>
          </table:table-cell>
          <table:table-cell office:value-type="float" office:value="430669.85" table:style-name="ce16">
            <text:p>430669,8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130801:626</text:p>
          </table:table-cell>
          <table:table-cell office:value-type="float" office:value="588938.92000000004" table:style-name="ce16">
            <text:p>588938,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130801:725</text:p>
          </table:table-cell>
          <table:table-cell office:value-type="float" office:value="41484.46" table:style-name="ce16">
            <text:p>41484,4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130801:726</text:p>
          </table:table-cell>
          <table:table-cell office:value-type="float" office:value="19631.04" table:style-name="ce16">
            <text:p>19631,0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130801:727</text:p>
          </table:table-cell>
          <table:table-cell office:value-type="float" office:value="137046.88" table:style-name="ce16">
            <text:p>137046,8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30801:943</text:p>
          </table:table-cell>
          <table:table-cell office:value-type="float" office:value="2624990.0099999998" table:style-name="ce16">
            <text:p>2624990,0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132301:1650</text:p>
          </table:table-cell>
          <table:table-cell office:value-type="float" office:value="4460979.49" table:style-name="ce16">
            <text:p>4460979,4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160102:2053</text:p>
          </table:table-cell>
          <table:table-cell office:value-type="float" office:value="599069.94999999995" table:style-name="ce16">
            <text:p>599069,9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170603:532</text:p>
          </table:table-cell>
          <table:table-cell office:value-type="float" office:value="1284463.07" table:style-name="ce16">
            <text:p>1284463,0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80102:4860</text:p>
          </table:table-cell>
          <table:table-cell office:value-type="float" office:value="69714.92" table:style-name="ce16">
            <text:p>69714,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200401:314</text:p>
          </table:table-cell>
          <table:table-cell office:value-type="float" office:value="818822.38" table:style-name="ce16">
            <text:p>818822,3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200401:315</text:p>
          </table:table-cell>
          <table:table-cell office:value-type="float" office:value="484854.82" table:style-name="ce16">
            <text:p>484854,8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3:060102:436</text:p>
          </table:table-cell>
          <table:table-cell office:value-type="float" office:value="638761.18999999994" table:style-name="ce16">
            <text:p>638761,1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3:060201:1225</text:p>
          </table:table-cell>
          <table:table-cell office:value-type="float" office:value="877680.62" table:style-name="ce16">
            <text:p>877680,6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4:010103:5333</text:p>
          </table:table-cell>
          <table:table-cell office:value-type="float" office:value="16091.49" table:style-name="ce16">
            <text:p>16091,4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4:070101:10455</text:p>
          </table:table-cell>
          <table:table-cell office:value-type="float" office:value="493324.04" table:style-name="ce16">
            <text:p>493324,0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4:090101:8396</text:p>
          </table:table-cell>
          <table:table-cell office:value-type="float" office:value="388468.83" table:style-name="ce16">
            <text:p>388468,8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4:090901:12</text:p>
          </table:table-cell>
          <table:table-cell office:value-type="float" office:value="4088184.48" table:style-name="ce16">
            <text:p>4088184,4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4:090901:14</text:p>
          </table:table-cell>
          <table:table-cell office:value-type="float" office:value="406055.99" table:style-name="ce16">
            <text:p>406055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5:050101:847</text:p>
          </table:table-cell>
          <table:table-cell office:value-type="float" office:value="612975.28" table:style-name="ce16">
            <text:p>612975,2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5:060102:2318</text:p>
          </table:table-cell>
          <table:table-cell office:value-type="float" office:value="908760.35" table:style-name="ce16">
            <text:p>908760,3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5:060301:20</text:p>
          </table:table-cell>
          <table:table-cell office:value-type="float" office:value="1591765.51" table:style-name="ce16">
            <text:p>1591765,5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5:060301:22</text:p>
          </table:table-cell>
          <table:table-cell office:value-type="float" office:value="2441524.17" table:style-name="ce16">
            <text:p>2441524,1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5:060301:24</text:p>
          </table:table-cell>
          <table:table-cell office:value-type="float" office:value="2290965.02" table:style-name="ce16">
            <text:p>2290965,0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5:060301:25</text:p>
          </table:table-cell>
          <table:table-cell office:value-type="float" office:value="1292356.75" table:style-name="ce16">
            <text:p>1292356,7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5:060301:27</text:p>
          </table:table-cell>
          <table:table-cell office:value-type="float" office:value="15044652.640000001" table:style-name="ce16">
            <text:p>15044652,6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5:060402:3529</text:p>
          </table:table-cell>
          <table:table-cell office:value-type="float" office:value="781589.07" table:style-name="ce16">
            <text:p>781589,0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5:060402:3533</text:p>
          </table:table-cell>
          <table:table-cell office:value-type="float" office:value="4660211.42" table:style-name="ce16">
            <text:p>4660211,4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7:010104:741</text:p>
          </table:table-cell>
          <table:table-cell office:value-type="float" office:value="13382.33" table:style-name="ce16">
            <text:p>13382,3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7:010107:332</text:p>
          </table:table-cell>
          <table:table-cell office:value-type="float" office:value="43130.95" table:style-name="ce16">
            <text:p>43130,9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8:010120:869</text:p>
          </table:table-cell>
          <table:table-cell office:value-type="float" office:value="746641.12" table:style-name="ce16">
            <text:p>746641,1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10134:5592</text:p>
          </table:table-cell>
          <table:table-cell office:value-type="float" office:value="4280945.1100000003" table:style-name="ce16">
            <text:p>4280945,1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10143:987</text:p>
          </table:table-cell>
          <table:table-cell office:value-type="float" office:value="1717834.78" table:style-name="ce16">
            <text:p>1717834,7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10144:767</text:p>
          </table:table-cell>
          <table:table-cell office:value-type="float" office:value="118651613.08" table:style-name="ce16">
            <text:p>118651613,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8:010176:559</text:p>
          </table:table-cell>
          <table:table-cell office:value-type="float" office:value="396742.23" table:style-name="ce16">
            <text:p>396742,2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9:010108:3064</text:p>
          </table:table-cell>
          <table:table-cell office:value-type="float" office:value="97965.52" table:style-name="ce16">
            <text:p>97965,5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9:010110:31984</text:p>
          </table:table-cell>
          <table:table-cell office:value-type="float" office:value="1045464.98" table:style-name="ce16">
            <text:p>1045464,9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9:010112:18616</text:p>
          </table:table-cell>
          <table:table-cell office:value-type="float" office:value="1272305.46" table:style-name="ce16">
            <text:p>1272305,4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9:010112:19540</text:p>
          </table:table-cell>
          <table:table-cell office:value-type="float" office:value="13522.79" table:style-name="ce16">
            <text:p>13522,7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9:010116:5501</text:p>
          </table:table-cell>
          <table:table-cell office:value-type="float" office:value="83218.070000000007" table:style-name="ce16">
            <text:p>83218,0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0:010107:2871</text:p>
          </table:table-cell>
          <table:table-cell office:value-type="float" office:value="32345.56" table:style-name="ce16">
            <text:p>32345,5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0:010109:966</text:p>
          </table:table-cell>
          <table:table-cell office:value-type="float" office:value="104785.78" table:style-name="ce16">
            <text:p>104785,7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101:1714</text:p>
          </table:table-cell>
          <table:table-cell office:value-type="float" office:value="1096896.67" table:style-name="ce16">
            <text:p>1096896,6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109:413</text:p>
          </table:table-cell>
          <table:table-cell office:value-type="float" office:value="1731096.39" table:style-name="ce16">
            <text:p>1731096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109:416</text:p>
          </table:table-cell>
          <table:table-cell office:value-type="float" office:value="1373329.04" table:style-name="ce16">
            <text:p>1373329,0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109:423</text:p>
          </table:table-cell>
          <table:table-cell office:value-type="float" office:value="66087.58" table:style-name="ce16">
            <text:p>66087,5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01:33446</text:p>
          </table:table-cell>
          <table:table-cell office:value-type="float" office:value="7345429.0999999996" table:style-name="ce16">
            <text:p>7345429,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04:13994</text:p>
          </table:table-cell>
          <table:table-cell office:value-type="float" office:value="56814.95" table:style-name="ce16">
            <text:p>56814,9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15:5529</text:p>
          </table:table-cell>
          <table:table-cell office:value-type="float" office:value="35994.79" table:style-name="ce16">
            <text:p>35994,7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15:5530</text:p>
          </table:table-cell>
          <table:table-cell office:value-type="float" office:value="43603.55" table:style-name="ce16">
            <text:p>43603,5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16:636</text:p>
          </table:table-cell>
          <table:table-cell office:value-type="float" office:value="3172337.64" table:style-name="ce16">
            <text:p>3172337,6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1:090402:368</text:p>
          </table:table-cell>
          <table:table-cell office:value-type="float" office:value="1525535.3" table:style-name="ce16">
            <text:p>1525535,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1:120101:3167</text:p>
          </table:table-cell>
          <table:table-cell office:value-type="float" office:value="1157157.77" table:style-name="ce16">
            <text:p>1157157,7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4:020104:3059</text:p>
          </table:table-cell>
          <table:table-cell office:value-type="float" office:value="1028458.52" table:style-name="ce16">
            <text:p>1028458,5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4:060101:5155</text:p>
          </table:table-cell>
          <table:table-cell office:value-type="float" office:value="814053.28" table:style-name="ce16">
            <text:p>814053,2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4:070101:3529</text:p>
          </table:table-cell>
          <table:table-cell office:value-type="float" office:value="594539.42000000004" table:style-name="ce16">
            <text:p>594539,4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5:020112:317</text:p>
          </table:table-cell>
          <table:table-cell office:value-type="float" office:value="1726511.58" table:style-name="ce16">
            <text:p>1726511,5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1:230102:2569</text:p>
          </table:table-cell>
          <table:table-cell office:value-type="float" office:value="3621624.64" table:style-name="ce16">
            <text:p>3621624,6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1:230102:2570</text:p>
          </table:table-cell>
          <table:table-cell office:value-type="float" office:value="1724253.42" table:style-name="ce16">
            <text:p>1724253,4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10801:4723</text:p>
          </table:table-cell>
          <table:table-cell office:value-type="float" office:value="2474908.61" table:style-name="ce16">
            <text:p>2474908,6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10801:6326</text:p>
          </table:table-cell>
          <table:table-cell office:value-type="float" office:value="2820950.42" table:style-name="ce16">
            <text:p>2820950,4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5:010104:8373</text:p>
          </table:table-cell>
          <table:table-cell office:value-type="float" office:value="1744961.57" table:style-name="ce16">
            <text:p>1744961,5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5:010105:9355</text:p>
          </table:table-cell>
          <table:table-cell office:value-type="float" office:value="2408738.0099999998" table:style-name="ce16">
            <text:p>2408738,0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5:010109:3444</text:p>
          </table:table-cell>
          <table:table-cell office:value-type="float" office:value="197544.76" table:style-name="ce16">
            <text:p>197544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5:010109:3459</text:p>
          </table:table-cell>
          <table:table-cell office:value-type="float" office:value="193499.47" table:style-name="ce16">
            <text:p>193499,4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5:010109:3460</text:p>
          </table:table-cell>
          <table:table-cell office:value-type="float" office:value="194847.9" table:style-name="ce16">
            <text:p>194847,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5:010109:3463</text:p>
          </table:table-cell>
          <table:table-cell office:value-type="float" office:value="194173.69" table:style-name="ce16">
            <text:p>194173,6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5:010109:3464</text:p>
          </table:table-cell>
          <table:table-cell office:value-type="float" office:value="194847.9" table:style-name="ce16">
            <text:p>194847,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5:040301:5328</text:p>
          </table:table-cell>
          <table:table-cell office:value-type="float" office:value="59682063.609999999" table:style-name="ce16">
            <text:p>59682063,6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6:010102:6194</text:p>
          </table:table-cell>
          <table:table-cell office:value-type="float" office:value="1336571.75" table:style-name="ce16">
            <text:p>1336571,7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6:010102:6195</text:p>
          </table:table-cell>
          <table:table-cell office:value-type="float" office:value="1267270.67" table:style-name="ce16">
            <text:p>1267270,6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6:010102:6196</text:p>
          </table:table-cell>
          <table:table-cell office:value-type="float" office:value="820078.01" table:style-name="ce16">
            <text:p>820078,0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10128:1889</text:p>
          </table:table-cell>
          <table:table-cell office:value-type="float" office:value="1931343.07" table:style-name="ce16">
            <text:p>1931343,0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41:921</text:p>
          </table:table-cell>
          <table:table-cell office:value-type="float" office:value="1421211.76" table:style-name="ce16">
            <text:p>1421211,7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44:3589</text:p>
          </table:table-cell>
          <table:table-cell office:value-type="float" office:value="2251283.2400000002" table:style-name="ce16">
            <text:p>2251283,2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10144:3590</text:p>
          </table:table-cell>
          <table:table-cell office:value-type="float" office:value="1778624.98" table:style-name="ce16">
            <text:p>1778624,9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40104:3039</text:p>
          </table:table-cell>
          <table:table-cell office:value-type="float" office:value="1404892" table:style-name="ce16">
            <text:p>14048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9:010109:29873</text:p>
          </table:table-cell>
          <table:table-cell office:value-type="float" office:value="1057606.46" table:style-name="ce16">
            <text:p>1057606,4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9:010110:17116</text:p>
          </table:table-cell>
          <table:table-cell office:value-type="float" office:value="2143875.94" table:style-name="ce16">
            <text:p>2143875,9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0:010104:5781</text:p>
          </table:table-cell>
          <table:table-cell office:value-type="float" office:value="1133057.27" table:style-name="ce16">
            <text:p>1133057,2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0:010104:5782</text:p>
          </table:table-cell>
          <table:table-cell office:value-type="float" office:value="1016978.93" table:style-name="ce16">
            <text:p>1016978,9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0:010106:6011</text:p>
          </table:table-cell>
          <table:table-cell office:value-type="float" office:value="1094304.93" table:style-name="ce16">
            <text:p>1094304,9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106:14603</text:p>
          </table:table-cell>
          <table:table-cell office:value-type="float" office:value="2332345.4900000002" table:style-name="ce16">
            <text:p>2332345,4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01:10900</text:p>
          </table:table-cell>
          <table:table-cell office:value-type="float" office:value="3049808.06" table:style-name="ce16">
            <text:p>3049808,0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01:13019</text:p>
          </table:table-cell>
          <table:table-cell office:value-type="float" office:value="2037920.68" table:style-name="ce16">
            <text:p>2037920,6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01:22176</text:p>
          </table:table-cell>
          <table:table-cell office:value-type="float" office:value="4161854.63" table:style-name="ce16">
            <text:p>4161854,6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20:6900</text:p>
          </table:table-cell>
          <table:table-cell office:value-type="float" office:value="2582887.86" table:style-name="ce16">
            <text:p>2582887,8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22:4071</text:p>
          </table:table-cell>
          <table:table-cell office:value-type="float" office:value="2772298.5" table:style-name="ce16">
            <text:p>2772298,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22:6920</text:p>
          </table:table-cell>
          <table:table-cell office:value-type="float" office:value="1828589.97" table:style-name="ce16">
            <text:p>1828589,9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25:2853</text:p>
          </table:table-cell>
          <table:table-cell office:value-type="float" office:value="3160892.44" table:style-name="ce16">
            <text:p>3160892,4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303:6596</text:p>
          </table:table-cell>
          <table:table-cell office:value-type="float" office:value="684744.58" table:style-name="ce16">
            <text:p>684744,5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306:6685</text:p>
          </table:table-cell>
          <table:table-cell office:value-type="float" office:value="931667.39" table:style-name="ce16">
            <text:p>931667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308:7052</text:p>
          </table:table-cell>
          <table:table-cell office:value-type="float" office:value="827048.09" table:style-name="ce16">
            <text:p>827048,0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308:7053</text:p>
          </table:table-cell>
          <table:table-cell office:value-type="float" office:value="2166638.83" table:style-name="ce16">
            <text:p>2166638,8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308:7054</text:p>
          </table:table-cell>
          <table:table-cell office:value-type="float" office:value="836527.11" table:style-name="ce16">
            <text:p>836527,1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3:010137:2283</text:p>
          </table:table-cell>
          <table:table-cell office:value-type="float" office:value="95176.24" table:style-name="ce16">
            <text:p>95176,2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10101:176</text:p>
          </table:table-cell>
          <table:table-cell office:value-type="float" office:value="2106953.77" table:style-name="ce16">
            <text:p>2106953,7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4:010106:9307</text:p>
          </table:table-cell>
          <table:table-cell office:value-type="float" office:value="1591742.39" table:style-name="ce16">
            <text:p>1591742,3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4:020101:4665</text:p>
          </table:table-cell>
          <table:table-cell office:value-type="float" office:value="2232095.66" table:style-name="ce16">
            <text:p>2232095,6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4:030102:7122</text:p>
          </table:table-cell>
          <table:table-cell office:value-type="float" office:value="1007622.8" table:style-name="ce16">
            <text:p>1007622,8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40102:15762</text:p>
          </table:table-cell>
          <table:table-cell office:value-type="float" office:value="1288418.92" table:style-name="ce16">
            <text:p>1288418,9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5:010102:3613</text:p>
          </table:table-cell>
          <table:table-cell office:value-type="float" office:value="6033476.6600000001" table:style-name="ce16">
            <text:p>6033476,66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5:010109:9661</text:p>
          </table:table-cell>
          <table:table-cell office:value-type="float" office:value="2035029.79" table:style-name="ce16">
            <text:p>2035029,7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5:010109:9754</text:p>
          </table:table-cell>
          <table:table-cell office:value-type="float" office:value="6382997.6200000001" table:style-name="ce16">
            <text:p>6382997,6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5:010117:1618</text:p>
          </table:table-cell>
          <table:table-cell office:value-type="float" office:value="2340047.12" table:style-name="ce16">
            <text:p>2340047,1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5:010121:9811</text:p>
          </table:table-cell>
          <table:table-cell office:value-type="float" office:value="2971632.85" table:style-name="ce16">
            <text:p>2971632,85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5:010123:3528</text:p>
          </table:table-cell>
          <table:table-cell office:value-type="float" office:value="871844.84" table:style-name="ce16">
            <text:p>871844,84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5:010123:3552</text:p>
          </table:table-cell>
          <table:table-cell office:value-type="float" office:value="853979.17" table:style-name="ce16">
            <text:p>853979,17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5:020104:1000</text:p>
          </table:table-cell>
          <table:table-cell office:value-type="float" office:value="1591628.91" table:style-name="ce16">
            <text:p>1591628,91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5:060401:4546</text:p>
          </table:table-cell>
          <table:table-cell office:value-type="float" office:value="1835666.73" table:style-name="ce16">
            <text:p>1835666,73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5:070501:3410</text:p>
          </table:table-cell>
          <table:table-cell office:value-type="float" office:value="3386571.22" table:style-name="ce16">
            <text:p>3386571,22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5:090105:3893</text:p>
          </table:table-cell>
          <table:table-cell office:value-type="float" office:value="1475148.99" table:style-name="ce16">
            <text:p>1475148,99</text:p>
          </table:table-cell>
          <table:table-cell office:value-type="string" table:style-name="ce19">
            <text:p>21.01.2022</text:p>
          </table:table-cell>
          <table:table-cell office:value-type="string" table:style-name="ce16">
            <text:p>20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1:060101:591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27]+1" table:style-name="ce14">
            <text:p>2</text:p>
          </table:table-cell>
          <table:table-cell office:value-type="string" table:style-name="ce22">
            <text:p>90:01:060101:80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28]+1" table:style-name="ce14">
            <text:p>3</text:p>
          </table:table-cell>
          <table:table-cell office:value-type="string" table:style-name="ce22">
            <text:p>90:01:120401:9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29]+1" table:style-name="ce14">
            <text:p>4</text:p>
          </table:table-cell>
          <table:table-cell office:value-type="string" table:style-name="ce22">
            <text:p>90:01:130201:147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30]+1" table:style-name="ce14">
            <text:p>5</text:p>
          </table:table-cell>
          <table:table-cell office:value-type="string" table:style-name="ce22">
            <text:p>90:01:140401:19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31]+1" table:style-name="ce14">
            <text:p>6</text:p>
          </table:table-cell>
          <table:table-cell office:value-type="string" table:style-name="ce22">
            <text:p>90:01:140401:24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32]+1" table:style-name="ce14">
            <text:p>7</text:p>
          </table:table-cell>
          <table:table-cell office:value-type="string" table:style-name="ce22">
            <text:p>90:01:140601: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33]+1" table:style-name="ce14">
            <text:p>8</text:p>
          </table:table-cell>
          <table:table-cell office:value-type="string" table:style-name="ce22">
            <text:p>90:01:140601: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34]+1" table:style-name="ce14">
            <text:p>9</text:p>
          </table:table-cell>
          <table:table-cell office:value-type="string" table:style-name="ce22">
            <text:p>90:01:150101:12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35]+1" table:style-name="ce14">
            <text:p>10</text:p>
          </table:table-cell>
          <table:table-cell office:value-type="string" table:style-name="ce22">
            <text:p>90:01:150101:144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36]+1" table:style-name="ce14">
            <text:p>11</text:p>
          </table:table-cell>
          <table:table-cell office:value-type="string" table:style-name="ce22">
            <text:p>90:01:150101:145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37]+1" table:style-name="ce14">
            <text:p>12</text:p>
          </table:table-cell>
          <table:table-cell office:value-type="string" table:style-name="ce22">
            <text:p>90:01:150101:16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38]+1" table:style-name="ce14">
            <text:p>13</text:p>
          </table:table-cell>
          <table:table-cell office:value-type="string" table:style-name="ce22">
            <text:p>90:01:150101:17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39]+1" table:style-name="ce14">
            <text:p>14</text:p>
          </table:table-cell>
          <table:table-cell office:value-type="string" table:style-name="ce22">
            <text:p>90:01:150101:17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40]+1" table:style-name="ce14">
            <text:p>15</text:p>
          </table:table-cell>
          <table:table-cell office:value-type="string" table:style-name="ce22">
            <text:p>90:01:150101:17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41]+1" table:style-name="ce14">
            <text:p>16</text:p>
          </table:table-cell>
          <table:table-cell office:value-type="string" table:style-name="ce22">
            <text:p>90:01:150101:17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42]+1" table:style-name="ce14">
            <text:p>17</text:p>
          </table:table-cell>
          <table:table-cell office:value-type="string" table:style-name="ce22">
            <text:p>90:01:150101:17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43]+1" table:style-name="ce14">
            <text:p>18</text:p>
          </table:table-cell>
          <table:table-cell office:value-type="string" table:style-name="ce22">
            <text:p>90:01:150101:186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44]+1" table:style-name="ce14">
            <text:p>19</text:p>
          </table:table-cell>
          <table:table-cell office:value-type="string" table:style-name="ce22">
            <text:p>90:01:150101:188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45]+1" table:style-name="ce14">
            <text:p>20</text:p>
          </table:table-cell>
          <table:table-cell office:value-type="string" table:style-name="ce22">
            <text:p>90:01:150101:200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46]+1" table:style-name="ce14">
            <text:p>21</text:p>
          </table:table-cell>
          <table:table-cell office:value-type="string" table:style-name="ce22">
            <text:p>90:01:150101:23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47]+1" table:style-name="ce14">
            <text:p>22</text:p>
          </table:table-cell>
          <table:table-cell office:value-type="string" table:style-name="ce22">
            <text:p>90:01:150101:23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48]+1" table:style-name="ce14">
            <text:p>23</text:p>
          </table:table-cell>
          <table:table-cell office:value-type="string" table:style-name="ce22">
            <text:p>90:01:150101:23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49]+1" table:style-name="ce14">
            <text:p>24</text:p>
          </table:table-cell>
          <table:table-cell office:value-type="string" table:style-name="ce22">
            <text:p>90:01:150101:24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50]+1" table:style-name="ce14">
            <text:p>25</text:p>
          </table:table-cell>
          <table:table-cell office:value-type="string" table:style-name="ce22">
            <text:p>90:01:150101:271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51]+1" table:style-name="ce14">
            <text:p>26</text:p>
          </table:table-cell>
          <table:table-cell office:value-type="string" table:style-name="ce22">
            <text:p>90:01:150101:281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52]+1" table:style-name="ce14">
            <text:p>27</text:p>
          </table:table-cell>
          <table:table-cell office:value-type="string" table:style-name="ce22">
            <text:p>90:01:150101:284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53]+1" table:style-name="ce14">
            <text:p>28</text:p>
          </table:table-cell>
          <table:table-cell office:value-type="string" table:style-name="ce22">
            <text:p>90:01:150101:285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54]+1" table:style-name="ce14">
            <text:p>29</text:p>
          </table:table-cell>
          <table:table-cell office:value-type="string" table:style-name="ce22">
            <text:p>90:01:150101:286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55]+1" table:style-name="ce14">
            <text:p>30</text:p>
          </table:table-cell>
          <table:table-cell office:value-type="string" table:style-name="ce22">
            <text:p>90:01:150101:286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56]+1" table:style-name="ce14">
            <text:p>31</text:p>
          </table:table-cell>
          <table:table-cell office:value-type="string" table:style-name="ce22">
            <text:p>90:01:150101:298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57]+1" table:style-name="ce14">
            <text:p>32</text:p>
          </table:table-cell>
          <table:table-cell office:value-type="string" table:style-name="ce22">
            <text:p>90:01:150101:306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58]+1" table:style-name="ce14">
            <text:p>33</text:p>
          </table:table-cell>
          <table:table-cell office:value-type="string" table:style-name="ce22">
            <text:p>90:01:150101:306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59]+1" table:style-name="ce14">
            <text:p>34</text:p>
          </table:table-cell>
          <table:table-cell office:value-type="string" table:style-name="ce22">
            <text:p>90:01:150101:311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60]+1" table:style-name="ce14">
            <text:p>35</text:p>
          </table:table-cell>
          <table:table-cell office:value-type="string" table:style-name="ce22">
            <text:p>90:01:150101:311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61]+1" table:style-name="ce14">
            <text:p>36</text:p>
          </table:table-cell>
          <table:table-cell office:value-type="string" table:style-name="ce22">
            <text:p>90:01:150101:327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62]+1" table:style-name="ce14">
            <text:p>37</text:p>
          </table:table-cell>
          <table:table-cell office:value-type="string" table:style-name="ce22">
            <text:p>90:01:150101:327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63]+1" table:style-name="ce14">
            <text:p>38</text:p>
          </table:table-cell>
          <table:table-cell office:value-type="string" table:style-name="ce22">
            <text:p>90:01:150101:332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64]+1" table:style-name="ce14">
            <text:p>39</text:p>
          </table:table-cell>
          <table:table-cell office:value-type="string" table:style-name="ce22">
            <text:p>90:01:150101:3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65]+1" table:style-name="ce14">
            <text:p>40</text:p>
          </table:table-cell>
          <table:table-cell office:value-type="string" table:style-name="ce22">
            <text:p>90:01:150101:39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66]+1" table:style-name="ce14">
            <text:p>41</text:p>
          </table:table-cell>
          <table:table-cell office:value-type="string" table:style-name="ce22">
            <text:p>90:01:150101:393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67]+1" table:style-name="ce14">
            <text:p>42</text:p>
          </table:table-cell>
          <table:table-cell office:value-type="string" table:style-name="ce22">
            <text:p>90:01:150101:393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68]+1" table:style-name="ce14">
            <text:p>43</text:p>
          </table:table-cell>
          <table:table-cell office:value-type="string" table:style-name="ce22">
            <text:p>90:01:150101:4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69]+1" table:style-name="ce14">
            <text:p>44</text:p>
          </table:table-cell>
          <table:table-cell office:value-type="string" table:style-name="ce22">
            <text:p>90:01:150101:410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70]+1" table:style-name="ce14">
            <text:p>45</text:p>
          </table:table-cell>
          <table:table-cell office:value-type="string" table:style-name="ce22">
            <text:p>90:01:150101:410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71]+1" table:style-name="ce14">
            <text:p>46</text:p>
          </table:table-cell>
          <table:table-cell office:value-type="string" table:style-name="ce22">
            <text:p>90:01:150101:423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72]+1" table:style-name="ce14">
            <text:p>47</text:p>
          </table:table-cell>
          <table:table-cell office:value-type="string" table:style-name="ce22">
            <text:p>90:01:150101:43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73]+1" table:style-name="ce14">
            <text:p>48</text:p>
          </table:table-cell>
          <table:table-cell office:value-type="string" table:style-name="ce22">
            <text:p>90:01:150101:8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74]+1" table:style-name="ce14">
            <text:p>49</text:p>
          </table:table-cell>
          <table:table-cell office:value-type="string" table:style-name="ce22">
            <text:p>90:01:150102:1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75]+1" table:style-name="ce14">
            <text:p>50</text:p>
          </table:table-cell>
          <table:table-cell office:value-type="string" table:style-name="ce22">
            <text:p>90:01:150102:1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76]+1" table:style-name="ce14">
            <text:p>51</text:p>
          </table:table-cell>
          <table:table-cell office:value-type="string" table:style-name="ce22">
            <text:p>90:01:150102:39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77]+1" table:style-name="ce14">
            <text:p>52</text:p>
          </table:table-cell>
          <table:table-cell office:value-type="string" table:style-name="ce22">
            <text:p>90:01:150102:64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78]+1" table:style-name="ce14">
            <text:p>53</text:p>
          </table:table-cell>
          <table:table-cell office:value-type="string" table:style-name="ce22">
            <text:p>90:01:150102:73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79]+1" table:style-name="ce14">
            <text:p>54</text:p>
          </table:table-cell>
          <table:table-cell office:value-type="string" table:style-name="ce22">
            <text:p>90:01:150201:101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80]+1" table:style-name="ce14">
            <text:p>55</text:p>
          </table:table-cell>
          <table:table-cell office:value-type="string" table:style-name="ce22">
            <text:p>90:01:150201:101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81]+1" table:style-name="ce14">
            <text:p>56</text:p>
          </table:table-cell>
          <table:table-cell office:value-type="string" table:style-name="ce22">
            <text:p>90:01:150201:2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82]+1" table:style-name="ce14">
            <text:p>57</text:p>
          </table:table-cell>
          <table:table-cell office:value-type="string" table:style-name="ce22">
            <text:p>90:01:150201:36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83]+1" table:style-name="ce14">
            <text:p>58</text:p>
          </table:table-cell>
          <table:table-cell office:value-type="string" table:style-name="ce22">
            <text:p>90:01:150201:4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84]+1" table:style-name="ce14">
            <text:p>59</text:p>
          </table:table-cell>
          <table:table-cell office:value-type="string" table:style-name="ce22">
            <text:p>90:01:150201:5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85]+1" table:style-name="ce14">
            <text:p>60</text:p>
          </table:table-cell>
          <table:table-cell office:value-type="string" table:style-name="ce22">
            <text:p>90:01:150201:69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86]+1" table:style-name="ce14">
            <text:p>61</text:p>
          </table:table-cell>
          <table:table-cell office:value-type="string" table:style-name="ce22">
            <text:p>90:01:150201:69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87]+1" table:style-name="ce14">
            <text:p>62</text:p>
          </table:table-cell>
          <table:table-cell office:value-type="string" table:style-name="ce22">
            <text:p>90:01:180101:67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88]+1" table:style-name="ce14">
            <text:p>63</text:p>
          </table:table-cell>
          <table:table-cell office:value-type="string" table:style-name="ce22">
            <text:p>90:02:010104:68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89]+1" table:style-name="ce14">
            <text:p>64</text:p>
          </table:table-cell>
          <table:table-cell office:value-type="string" table:style-name="ce22">
            <text:p>90:02:050301:41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90]+1" table:style-name="ce14">
            <text:p>65</text:p>
          </table:table-cell>
          <table:table-cell office:value-type="string" table:style-name="ce22">
            <text:p>90:02:060101:31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91]+1" table:style-name="ce14">
            <text:p>66</text:p>
          </table:table-cell>
          <table:table-cell office:value-type="string" table:style-name="ce22">
            <text:p>90:02:060103:123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92]+1" table:style-name="ce14">
            <text:p>67</text:p>
          </table:table-cell>
          <table:table-cell office:value-type="string" table:style-name="ce22">
            <text:p>90:03:120101:76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93]+1" table:style-name="ce14">
            <text:p>68</text:p>
          </table:table-cell>
          <table:table-cell office:value-type="string" table:style-name="ce22">
            <text:p>90:03:120101:76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94]+1" table:style-name="ce14">
            <text:p>69</text:p>
          </table:table-cell>
          <table:table-cell office:value-type="string" table:style-name="ce22">
            <text:p>90:04:070201:13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95]+1" table:style-name="ce14">
            <text:p>70</text:p>
          </table:table-cell>
          <table:table-cell office:value-type="string" table:style-name="ce22">
            <text:p>90:12:130201:43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96]+1" table:style-name="ce14">
            <text:p>71</text:p>
          </table:table-cell>
          <table:table-cell office:value-type="string" table:style-name="ce22">
            <text:p>90:12:130201:9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97]+1" table:style-name="ce14">
            <text:p>72</text:p>
          </table:table-cell>
          <table:table-cell office:value-type="string" table:style-name="ce22">
            <text:p>90:12:130301:115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98]+1" table:style-name="ce14">
            <text:p>73</text:p>
          </table:table-cell>
          <table:table-cell office:value-type="string" table:style-name="ce22">
            <text:p>90:12:130301:242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99]+1" table:style-name="ce14">
            <text:p>74</text:p>
          </table:table-cell>
          <table:table-cell office:value-type="string" table:style-name="ce22">
            <text:p>90:12:130301:252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00]+1" table:style-name="ce14">
            <text:p>75</text:p>
          </table:table-cell>
          <table:table-cell office:value-type="string" table:style-name="ce22">
            <text:p>90:12:130301:260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01]+1" table:style-name="ce14">
            <text:p>76</text:p>
          </table:table-cell>
          <table:table-cell office:value-type="string" table:style-name="ce22">
            <text:p>90:12:130301:263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02]+1" table:style-name="ce14">
            <text:p>77</text:p>
          </table:table-cell>
          <table:table-cell office:value-type="string" table:style-name="ce22">
            <text:p>90:12:130301:90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03]+1" table:style-name="ce14">
            <text:p>78</text:p>
          </table:table-cell>
          <table:table-cell office:value-type="string" table:style-name="ce22">
            <text:p>90:12:130401:95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04]+1" table:style-name="ce14">
            <text:p>79</text:p>
          </table:table-cell>
          <table:table-cell office:value-type="string" table:style-name="ce22">
            <text:p>90:12:130501:120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05]+1" table:style-name="ce14">
            <text:p>80</text:p>
          </table:table-cell>
          <table:table-cell office:value-type="string" table:style-name="ce22">
            <text:p>90:12:130501:121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06]+1" table:style-name="ce14">
            <text:p>81</text:p>
          </table:table-cell>
          <table:table-cell office:value-type="string" table:style-name="ce22">
            <text:p>90:12:130501:12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07]+1" table:style-name="ce14">
            <text:p>82</text:p>
          </table:table-cell>
          <table:table-cell office:value-type="string" table:style-name="ce22">
            <text:p>90:12:130501:1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08]+1" table:style-name="ce14">
            <text:p>83</text:p>
          </table:table-cell>
          <table:table-cell office:value-type="string" table:style-name="ce22">
            <text:p>90:12:130501:5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09]+1" table:style-name="ce14">
            <text:p>84</text:p>
          </table:table-cell>
          <table:table-cell office:value-type="string" table:style-name="ce22">
            <text:p>90:12:130501:76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10]+1" table:style-name="ce14">
            <text:p>85</text:p>
          </table:table-cell>
          <table:table-cell office:value-type="string" table:style-name="ce22">
            <text:p>90:12:130501:88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11]+1" table:style-name="ce14">
            <text:p>86</text:p>
          </table:table-cell>
          <table:table-cell office:value-type="string" table:style-name="ce22">
            <text:p>90:12:130501:88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12]+1" table:style-name="ce14">
            <text:p>87</text:p>
          </table:table-cell>
          <table:table-cell office:value-type="string" table:style-name="ce22">
            <text:p>90:12:130601:7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13]+1" table:style-name="ce14">
            <text:p>88</text:p>
          </table:table-cell>
          <table:table-cell office:value-type="string" table:style-name="ce22">
            <text:p>90:12:130601:7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14]+1" table:style-name="ce14">
            <text:p>89</text:p>
          </table:table-cell>
          <table:table-cell office:value-type="string" table:style-name="ce22">
            <text:p>90:12:130701:40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15]+1" table:style-name="ce14">
            <text:p>90</text:p>
          </table:table-cell>
          <table:table-cell office:value-type="string" table:style-name="ce22">
            <text:p>90:12:130701:41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16]+1" table:style-name="ce14">
            <text:p>91</text:p>
          </table:table-cell>
          <table:table-cell office:value-type="string" table:style-name="ce22">
            <text:p>90:12:130701:41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17]+1" table:style-name="ce14">
            <text:p>92</text:p>
          </table:table-cell>
          <table:table-cell office:value-type="string" table:style-name="ce22">
            <text:p>90:12:130701:49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18]+1" table:style-name="ce14">
            <text:p>93</text:p>
          </table:table-cell>
          <table:table-cell office:value-type="string" table:style-name="ce22">
            <text:p>90:04:070201:13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19]+1" table:style-name="ce14">
            <text:p>94</text:p>
          </table:table-cell>
          <table:table-cell office:value-type="string" table:style-name="ce22">
            <text:p>90:04:070201:14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20]+1" table:style-name="ce14">
            <text:p>95</text:p>
          </table:table-cell>
          <table:table-cell office:value-type="string" table:style-name="ce22">
            <text:p>90:04:070201:14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21]+1" table:style-name="ce14">
            <text:p>96</text:p>
          </table:table-cell>
          <table:table-cell office:value-type="string" table:style-name="ce22">
            <text:p>90:05:020113:126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22]+1" table:style-name="ce14">
            <text:p>97</text:p>
          </table:table-cell>
          <table:table-cell office:value-type="string" table:style-name="ce22">
            <text:p>90:07:090201:6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23]+1" table:style-name="ce14">
            <text:p>98</text:p>
          </table:table-cell>
          <table:table-cell office:value-type="string" table:style-name="ce22">
            <text:p>90:07:110101:113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24]+1" table:style-name="ce14">
            <text:p>99</text:p>
          </table:table-cell>
          <table:table-cell office:value-type="string" table:style-name="ce22">
            <text:p>90:07:200401:128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25]+1" table:style-name="ce14">
            <text:p>100</text:p>
          </table:table-cell>
          <table:table-cell office:value-type="string" table:style-name="ce22">
            <text:p>90:11:140101:15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26]+1" table:style-name="ce14">
            <text:p>101</text:p>
          </table:table-cell>
          <table:table-cell office:value-type="string" table:style-name="ce22">
            <text:p>90:11:140101:242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27]+1" table:style-name="ce14">
            <text:p>102</text:p>
          </table:table-cell>
          <table:table-cell office:value-type="string" table:style-name="ce22">
            <text:p>90:12:040301:306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28]+1" table:style-name="ce14">
            <text:p>103</text:p>
          </table:table-cell>
          <table:table-cell office:value-type="string" table:style-name="ce22">
            <text:p>90:12:040302:87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29]+1" table:style-name="ce14">
            <text:p>104</text:p>
          </table:table-cell>
          <table:table-cell office:value-type="string" table:style-name="ce22">
            <text:p>90:12:040501:12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30]+1" table:style-name="ce14">
            <text:p>105</text:p>
          </table:table-cell>
          <table:table-cell office:value-type="string" table:style-name="ce22">
            <text:p>90:12:040904:261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31]+1" table:style-name="ce14">
            <text:p>106</text:p>
          </table:table-cell>
          <table:table-cell office:value-type="string" table:style-name="ce22">
            <text:p>90:12:090301:6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32]+1" table:style-name="ce14">
            <text:p>107</text:p>
          </table:table-cell>
          <table:table-cell office:value-type="string" table:style-name="ce22">
            <text:p>90:12:100102:1548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33]+1" table:style-name="ce14">
            <text:p>108</text:p>
          </table:table-cell>
          <table:table-cell office:value-type="string" table:style-name="ce22">
            <text:p>90:12:100102:2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34]+1" table:style-name="ce14">
            <text:p>109</text:p>
          </table:table-cell>
          <table:table-cell office:value-type="string" table:style-name="ce22">
            <text:p>90:12:130101:78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35]+1" table:style-name="ce14">
            <text:p>110</text:p>
          </table:table-cell>
          <table:table-cell office:value-type="string" table:style-name="ce22">
            <text:p>90:12:130101:99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36]+1" table:style-name="ce14">
            <text:p>111</text:p>
          </table:table-cell>
          <table:table-cell office:value-type="string" table:style-name="ce22">
            <text:p>90:12:130102:1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37]+1" table:style-name="ce14">
            <text:p>112</text:p>
          </table:table-cell>
          <table:table-cell office:value-type="string" table:style-name="ce22">
            <text:p>90:12:130102:1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38]+1" table:style-name="ce14">
            <text:p>113</text:p>
          </table:table-cell>
          <table:table-cell office:value-type="string" table:style-name="ce22">
            <text:p>90:12:130102:1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39]+1" table:style-name="ce14">
            <text:p>114</text:p>
          </table:table-cell>
          <table:table-cell office:value-type="string" table:style-name="ce22">
            <text:p>90:12:130102:19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40]+1" table:style-name="ce14">
            <text:p>115</text:p>
          </table:table-cell>
          <table:table-cell office:value-type="string" table:style-name="ce22">
            <text:p>90:12:130201:38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41]+1" table:style-name="ce14">
            <text:p>116</text:p>
          </table:table-cell>
          <table:table-cell office:value-type="string" table:style-name="ce22">
            <text:p>90:12:130201:38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42]+1" table:style-name="ce14">
            <text:p>117</text:p>
          </table:table-cell>
          <table:table-cell office:value-type="string" table:style-name="ce22">
            <text:p>90:12:130201:38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43]+1" table:style-name="ce14">
            <text:p>118</text:p>
          </table:table-cell>
          <table:table-cell office:value-type="string" table:style-name="ce22">
            <text:p>90:12:130201:39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44]+1" table:style-name="ce14">
            <text:p>119</text:p>
          </table:table-cell>
          <table:table-cell office:value-type="string" table:style-name="ce22">
            <text:p>90:12:130201:40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45]+1" table:style-name="ce14">
            <text:p>120</text:p>
          </table:table-cell>
          <table:table-cell office:value-type="string" table:style-name="ce22">
            <text:p>90:22:010226:9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46]+1" table:style-name="ce14">
            <text:p>121</text:p>
          </table:table-cell>
          <table:table-cell office:value-type="string" table:style-name="ce22">
            <text:p>90:22:010303:161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47]+1" table:style-name="ce14">
            <text:p>122</text:p>
          </table:table-cell>
          <table:table-cell office:value-type="string" table:style-name="ce22">
            <text:p>90:22:010303:232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48]+1" table:style-name="ce14">
            <text:p>123</text:p>
          </table:table-cell>
          <table:table-cell office:value-type="string" table:style-name="ce22">
            <text:p>90:22:010303:549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49]+1" table:style-name="ce14">
            <text:p>124</text:p>
          </table:table-cell>
          <table:table-cell office:value-type="string" table:style-name="ce22">
            <text:p>90:22:010307:209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50]+1" table:style-name="ce14">
            <text:p>125</text:p>
          </table:table-cell>
          <table:table-cell office:value-type="string" table:style-name="ce22">
            <text:p>90:22:010307:209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51]+1" table:style-name="ce14">
            <text:p>126</text:p>
          </table:table-cell>
          <table:table-cell office:value-type="string" table:style-name="ce22">
            <text:p>90:22:010308:394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52]+1" table:style-name="ce14">
            <text:p>127</text:p>
          </table:table-cell>
          <table:table-cell office:value-type="string" table:style-name="ce22">
            <text:p>90:24:010105:1180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53]+1" table:style-name="ce14">
            <text:p>128</text:p>
          </table:table-cell>
          <table:table-cell office:value-type="string" table:style-name="ce22">
            <text:p>90:24:040102:919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54]+1" table:style-name="ce14">
            <text:p>129</text:p>
          </table:table-cell>
          <table:table-cell office:value-type="string" table:style-name="ce22">
            <text:p>90:25:070501:305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55]+1" table:style-name="ce14">
            <text:p>130</text:p>
          </table:table-cell>
          <table:table-cell office:value-type="string" table:style-name="ce22">
            <text:p>90:12:130701:49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56]+1" table:style-name="ce14">
            <text:p>131</text:p>
          </table:table-cell>
          <table:table-cell office:value-type="string" table:style-name="ce22">
            <text:p>90:12:130701:52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57]+1" table:style-name="ce14">
            <text:p>132</text:p>
          </table:table-cell>
          <table:table-cell office:value-type="string" table:style-name="ce22">
            <text:p>90:12:130801:106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58]+1" table:style-name="ce14">
            <text:p>133</text:p>
          </table:table-cell>
          <table:table-cell office:value-type="string" table:style-name="ce22">
            <text:p>90:12:130801:94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59]+1" table:style-name="ce14">
            <text:p>134</text:p>
          </table:table-cell>
          <table:table-cell office:value-type="string" table:style-name="ce22">
            <text:p>90:12:140102:60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60]+1" table:style-name="ce14">
            <text:p>135</text:p>
          </table:table-cell>
          <table:table-cell office:value-type="string" table:style-name="ce22">
            <text:p>90:12:170201:71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61]+1" table:style-name="ce14">
            <text:p>136</text:p>
          </table:table-cell>
          <table:table-cell office:value-type="string" table:style-name="ce22">
            <text:p>90:12:171801:454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62]+1" table:style-name="ce14">
            <text:p>137</text:p>
          </table:table-cell>
          <table:table-cell office:value-type="string" table:style-name="ce22">
            <text:p>90:12:190501:146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63]+1" table:style-name="ce14">
            <text:p>138</text:p>
          </table:table-cell>
          <table:table-cell office:value-type="string" table:style-name="ce22">
            <text:p>90:12:200501:1346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64]+1" table:style-name="ce14">
            <text:p>139</text:p>
          </table:table-cell>
          <table:table-cell office:value-type="string" table:style-name="ce22">
            <text:p>90:13:050102:125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65]+1" table:style-name="ce14">
            <text:p>140</text:p>
          </table:table-cell>
          <table:table-cell office:value-type="string" table:style-name="ce22">
            <text:p>90:15:010102:3081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66]+1" table:style-name="ce14">
            <text:p>141</text:p>
          </table:table-cell>
          <table:table-cell office:value-type="string" table:style-name="ce22">
            <text:p>90:15:040301:494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67]+1" table:style-name="ce14">
            <text:p>142</text:p>
          </table:table-cell>
          <table:table-cell office:value-type="string" table:style-name="ce22">
            <text:p>90:15:060301:1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68]+1" table:style-name="ce14">
            <text:p>143</text:p>
          </table:table-cell>
          <table:table-cell office:value-type="string" table:style-name="ce22">
            <text:p>90:15:070101:257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69]+1" table:style-name="ce14">
            <text:p>144</text:p>
          </table:table-cell>
          <table:table-cell office:value-type="string" table:style-name="ce22">
            <text:p>90:18:010141:243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70]+1" table:style-name="ce14">
            <text:p>145</text:p>
          </table:table-cell>
          <table:table-cell office:value-type="string" table:style-name="ce22">
            <text:p>90:18:010144:77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71]+1" table:style-name="ce14">
            <text:p>146</text:p>
          </table:table-cell>
          <table:table-cell office:value-type="string" table:style-name="ce22">
            <text:p>90:18:010176:2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72]+1" table:style-name="ce14">
            <text:p>147</text:p>
          </table:table-cell>
          <table:table-cell office:value-type="string" table:style-name="ce22">
            <text:p>90:18:010179:39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73]+1" table:style-name="ce14">
            <text:p>148</text:p>
          </table:table-cell>
          <table:table-cell office:value-type="string" table:style-name="ce22">
            <text:p>90:19:010108:3047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74]+1" table:style-name="ce14">
            <text:p>149</text:p>
          </table:table-cell>
          <table:table-cell office:value-type="string" table:style-name="ce22">
            <text:p>90:19:010109:2661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75]+1" table:style-name="ce14">
            <text:p>150</text:p>
          </table:table-cell>
          <table:table-cell office:value-type="string" table:style-name="ce22">
            <text:p>90:19:010113:569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76]+1" table:style-name="ce14">
            <text:p>151</text:p>
          </table:table-cell>
          <table:table-cell office:value-type="string" table:style-name="ce22">
            <text:p>90:20:010105:148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77]+1" table:style-name="ce14">
            <text:p>152</text:p>
          </table:table-cell>
          <table:table-cell office:value-type="string" table:style-name="ce22">
            <text:p>90:22:010109:41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78]+1" table:style-name="ce14">
            <text:p>153</text:p>
          </table:table-cell>
          <table:table-cell office:value-type="string" table:style-name="ce22">
            <text:p>90:22:010109:42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79]+1" table:style-name="ce14">
            <text:p>154</text:p>
          </table:table-cell>
          <table:table-cell office:value-type="string" table:style-name="ce22">
            <text:p>90:22:010109:42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80]+1" table:style-name="ce14">
            <text:p>155</text:p>
          </table:table-cell>
          <table:table-cell office:value-type="string" table:style-name="ce22">
            <text:p>90:22:010222:615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81]+1" table:style-name="ce14">
            <text:p>156</text:p>
          </table:table-cell>
          <table:table-cell office:value-type="string" table:style-name="ce22">
            <text:p>90:15:010107:4632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82]+1" table:style-name="ce14">
            <text:p>157</text:p>
          </table:table-cell>
          <table:table-cell office:value-type="string" table:style-name="ce22">
            <text:p>90:25:010123:3513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83]+1" table:style-name="ce14">
            <text:p>158</text:p>
          </table:table-cell>
          <table:table-cell office:value-type="string" table:style-name="ce22">
            <text:p>90:25:010123:3515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584]+1" table:style-name="ce14">
            <text:p>159</text:p>
          </table:table-cell>
          <table:table-cell office:value-type="string" table:style-name="ce22">
            <text:p>90:25:010123:3550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585]+1" table:style-name="ce14">
            <text:p>160</text:p>
          </table:table-cell>
          <table:table-cell office:value-type="string" table:style-name="ce22">
            <text:p>90:25:010123:3569</text:p>
          </table:table-cell>
          <table:table-cell office:value-type="string" table:style-name="ce14">
            <text:p>21.01.2022</text:p>
          </table:table-cell>
          <table:table-cell office:value-type="string" table:style-name="ce16">
            <text:p>20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A2BA98AB855BED981909221B481136F83517D708A4D9C1433B408244575144A38A0670A324F4D95F8F7F3219AE3044FDE3B0481309C0CF1A5D9274999332531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10:14:23Z</dc:date>
    <meta:print-date>2021-01-19T14:00:54Z</meta:print-date>
  </office:meta>
</office:document-meta>
</file>